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E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5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table:formula="of:=SUM([.B8:.B21])" office:value-type="float" office:value="74584" calcext:value-type="float">
            <text:p>74,584 </text:p>
          </table:table-cell>
          <table:table-cell table:style-name="ce32" table:formula="of:=SUM([.C8:.C21])" office:value-type="float" office:value="12047.377794" calcext:value-type="float">
            <text:p>12,047.377794 </text:p>
          </table:table-cell>
          <table:table-cell table:style-name="ce24" table:formula="of:=SUM([.D8:.D21])" office:value-type="float" office:value="53053516894" calcext:value-type="float">
            <text:p>53,053,516,894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table:formula="of:=SUM([.B8:.B17])" office:value-type="float" office:value="60645" calcext:value-type="float">
            <text:p>60,645 </text:p>
          </table:table-cell>
          <table:table-cell table:style-name="ce32" table:formula="of:=SUM([.C8:.C17])" office:value-type="float" office:value="7525.927725" calcext:value-type="float">
            <text:p>7,525.927725 </text:p>
          </table:table-cell>
          <table:table-cell table:style-name="ce24" table:formula="of:=SUM([.D8:.D17])" office:value-type="float" office:value="42478812783" calcext:value-type="float">
            <text:p>42,478,812,7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32" office:value-type="float" office:value="234.668512" calcext:value-type="float">
            <text:p>234.668512 </text:p>
          </table:table-cell>
          <table:table-cell table:style-name="ce24" office:value-type="float" office:value="287378376" calcext:value-type="float">
            <text:p>287,378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740" calcext:value-type="float">
            <text:p>6,740 </text:p>
          </table:table-cell>
          <table:table-cell table:style-name="ce32" office:value-type="float" office:value="636.495472" calcext:value-type="float">
            <text:p>636.495472 </text:p>
          </table:table-cell>
          <table:table-cell table:style-name="ce24" office:value-type="float" office:value="3805813603" calcext:value-type="float">
            <text:p>3,805,813,6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766" calcext:value-type="float">
            <text:p>7,766 </text:p>
          </table:table-cell>
          <table:table-cell table:style-name="ce32" office:value-type="float" office:value="948.442179" calcext:value-type="float">
            <text:p>948.442179 </text:p>
          </table:table-cell>
          <table:table-cell table:style-name="ce24" office:value-type="float" office:value="9498036274" calcext:value-type="float">
            <text:p>9,498,036,2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32" office:value-type="float" office:value="416.605876" calcext:value-type="float">
            <text:p>416.605876 </text:p>
          </table:table-cell>
          <table:table-cell table:style-name="ce24" office:value-type="float" office:value="1521875555" calcext:value-type="float">
            <text:p>1,521,875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0323" calcext:value-type="float">
            <text:p>20,323 </text:p>
          </table:table-cell>
          <table:table-cell table:style-name="ce32" office:value-type="float" office:value="1857.760453" calcext:value-type="float">
            <text:p>1,857.760453 </text:p>
          </table:table-cell>
          <table:table-cell table:style-name="ce24" office:value-type="float" office:value="5617129791" calcext:value-type="float">
            <text:p>5,617,129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6957" calcext:value-type="float">
            <text:p>6,957 </text:p>
          </table:table-cell>
          <table:table-cell table:style-name="ce32" office:value-type="float" office:value="631.520165" calcext:value-type="float">
            <text:p>631.520165 </text:p>
          </table:table-cell>
          <table:table-cell table:style-name="ce24" office:value-type="float" office:value="3215036599" calcext:value-type="float">
            <text:p>3,215,036,5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32" office:value-type="float" office:value="476.802545" calcext:value-type="float">
            <text:p>476.802545 </text:p>
          </table:table-cell>
          <table:table-cell table:style-name="ce24" office:value-type="float" office:value="1369981487" calcext:value-type="float">
            <text:p>1,369,981,4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473.980247" calcext:value-type="float">
            <text:p>473.980247 </text:p>
          </table:table-cell>
          <table:table-cell table:style-name="ce24" office:value-type="float" office:value="232042292" calcext:value-type="float">
            <text:p>232,042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2" office:value-type="float" office:value="861.142834" calcext:value-type="float">
            <text:p>861.142834 </text:p>
          </table:table-cell>
          <table:table-cell table:style-name="ce24" office:value-type="float" office:value="464666086" calcext:value-type="float">
            <text:p>464,666,0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857" calcext:value-type="float">
            <text:p>5,857 </text:p>
          </table:table-cell>
          <table:table-cell table:style-name="ce32" office:value-type="float" office:value="988.509442" calcext:value-type="float">
            <text:p>988.509442 </text:p>
          </table:table-cell>
          <table:table-cell table:style-name="ce24" office:value-type="float" office:value="16466852720" calcext:value-type="float">
            <text:p>16,466,852,7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32" office:value-type="float" office:value="626.258279" calcext:value-type="float">
            <text:p>626.258279 </text:p>
          </table:table-cell>
          <table:table-cell table:style-name="ce24" office:value-type="float" office:value="2686446257" calcext:value-type="float">
            <text:p>2,686,446,2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32" office:value-type="float" office:value="927.5991" calcext:value-type="float">
            <text:p>927.599100 </text:p>
          </table:table-cell>
          <table:table-cell table:style-name="ce24" office:value-type="float" office:value="5539410943" calcext:value-type="float">
            <text:p>5,539,410,9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32" office:value-type="float" office:value="2820.59099" calcext:value-type="float">
            <text:p>2,820.590990 </text:p>
          </table:table-cell>
          <table:table-cell table:style-name="ce24" office:value-type="float" office:value="1498496989" calcext:value-type="float">
            <text:p>1,498,496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7" calcext:value-type="float">
            <text:p>147.001700 </text:p>
          </table:table-cell>
          <table:table-cell table:style-name="ce24" office:value-type="float" office:value="850349922" calcext:value-type="float">
            <text:p>850,349,9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5年 <text:s/>2月 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5'.$A$1:.$E$33" table:range-usable-as="print-range"/>
        </table:named-expressions>
      </table:table>
      <table:table table:name="96" table:style-name="ta2" table:print-ranges="'96'.A1:'96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6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office:value-type="float" office:value="79113" calcext:value-type="float">
            <text:p>79,113 </text:p>
          </table:table-cell>
          <table:table-cell table:style-name="ce32" office:value-type="float" office:value="12799.102221" calcext:value-type="float">
            <text:p>12,799.102221 </text:p>
          </table:table-cell>
          <table:table-cell table:style-name="ce24" office:value-type="float" office:value="58932491703" calcext:value-type="float">
            <text:p>58,932,491,70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3185" calcext:value-type="float">
            <text:p>63,185 </text:p>
          </table:table-cell>
          <table:table-cell table:style-name="ce32" office:value-type="float" office:value="7864.597944" calcext:value-type="float">
            <text:p>7,864.597944 </text:p>
          </table:table-cell>
          <table:table-cell table:style-name="ce24" office:value-type="float" office:value="44369833801" calcext:value-type="float">
            <text:p>44,369,83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6" office:value-type="float" office:value="3582" calcext:value-type="float">
            <text:p>3,582 </text:p>
          </table:table-cell>
          <table:table-cell office:value-type="float" office:value="245.556751" calcext:value-type="float">
            <text:p>245.556751 </text:p>
          </table:table-cell>
          <table:table-cell office:value-type="float" office:value="344944081" calcext:value-type="float">
            <text:p>344,944,0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950" calcext:value-type="float">
            <text:p>6,950 </text:p>
          </table:table-cell>
          <table:table-cell table:style-name="ce32" office:value-type="float" office:value="705.108409" calcext:value-type="float">
            <text:p>705.108409 </text:p>
          </table:table-cell>
          <table:table-cell table:style-name="ce24" office:value-type="float" office:value="3858726429" calcext:value-type="float">
            <text:p>3,858,726,4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32" office:value-type="float" office:value="948.70104" calcext:value-type="float">
            <text:p>948.701040 </text:p>
          </table:table-cell>
          <table:table-cell table:style-name="ce24" office:value-type="float" office:value="9825476724" calcext:value-type="float">
            <text:p>9,825,476,72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32" office:value-type="float" office:value="420.597907" calcext:value-type="float">
            <text:p>420.597907 </text:p>
          </table:table-cell>
          <table:table-cell table:style-name="ce24" office:value-type="float" office:value="1561695586" calcext:value-type="float">
            <text:p>1,561,695,5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042" calcext:value-type="float">
            <text:p>21,042 </text:p>
          </table:table-cell>
          <table:table-cell table:style-name="ce32" office:value-type="float" office:value="1922.371127" calcext:value-type="float">
            <text:p>1,922.371127 </text:p>
          </table:table-cell>
          <table:table-cell table:style-name="ce24" office:value-type="float" office:value="5900979329" calcext:value-type="float">
            <text:p>5,900,979,3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205" calcext:value-type="float">
            <text:p>7,205 </text:p>
          </table:table-cell>
          <table:table-cell table:style-name="ce32" office:value-type="float" office:value="664.858295" calcext:value-type="float">
            <text:p>664.858295 </text:p>
          </table:table-cell>
          <table:table-cell table:style-name="ce24" office:value-type="float" office:value="3642437828" calcext:value-type="float">
            <text:p>3,642,437,8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727" calcext:value-type="float">
            <text:p>3,727 </text:p>
          </table:table-cell>
          <table:table-cell table:style-name="ce32" office:value-type="float" office:value="528.459894" calcext:value-type="float">
            <text:p>528.459894 </text:p>
          </table:table-cell>
          <table:table-cell table:style-name="ce24" office:value-type="float" office:value="1759218432" calcext:value-type="float">
            <text:p>1,759,218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32" office:value-type="float" office:value="484.193619" calcext:value-type="float">
            <text:p>484.193619 </text:p>
          </table:table-cell>
          <table:table-cell table:style-name="ce24" office:value-type="float" office:value="239246870" calcext:value-type="float">
            <text:p>239,246,87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32" office:value-type="float" office:value="946.853935" calcext:value-type="float">
            <text:p>946.853935 </text:p>
          </table:table-cell>
          <table:table-cell table:style-name="ce24" office:value-type="float" office:value="510719574" calcext:value-type="float">
            <text:p>510,719,5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04" calcext:value-type="float">
            <text:p>6,004 </text:p>
          </table:table-cell>
          <table:table-cell table:style-name="ce32" office:value-type="float" office:value="997.896967" calcext:value-type="float">
            <text:p>997.896967 </text:p>
          </table:table-cell>
          <table:table-cell table:style-name="ce24" office:value-type="float" office:value="16726388948" calcext:value-type="float">
            <text:p>16,726,388,9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697" calcext:value-type="float">
            <text:p>5,697 </text:p>
          </table:table-cell>
          <table:table-cell table:style-name="ce32" office:value-type="float" office:value="959.183213" calcext:value-type="float">
            <text:p>959.183213 </text:p>
          </table:table-cell>
          <table:table-cell table:style-name="ce24" office:value-type="float" office:value="6322615748" calcext:value-type="float">
            <text:p>6,322,615,7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22" calcext:value-type="float">
            <text:p>3,522 </text:p>
          </table:table-cell>
          <table:table-cell table:style-name="ce32" office:value-type="float" office:value="1004.993286" calcext:value-type="float">
            <text:p>1,004.993286 </text:p>
          </table:table-cell>
          <table:table-cell table:style-name="ce24" office:value-type="float" office:value="5690570269" calcext:value-type="float">
            <text:p>5,690,570,26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45" calcext:value-type="float">
            <text:p>6,245 </text:p>
          </table:table-cell>
          <table:table-cell table:style-name="ce32" office:value-type="float" office:value="2823.326098" calcext:value-type="float">
            <text:p>2,823.326098 </text:p>
          </table:table-cell>
          <table:table-cell table:style-name="ce24" office:value-type="float" office:value="1698637217" calcext:value-type="float">
            <text:p>1,698,637,2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7年 <text:s/>3月 13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6'.$A$1:.$E$33" table:range-usable-as="print-range"/>
        </table:named-expressions>
      </table:table>
      <table:table table:name="97" table:style-name="ta3" table:print-ranges="'97'.A1:'97'.E32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7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8" table:formula="of:=+[.B7]+[.B18]+[.B19]+[.B20]+[.B21]" office:value-type="float" office:value="82224" calcext:value-type="float">
            <text:p>82,224 </text:p>
          </table:table-cell>
          <table:table-cell table:style-name="ce62" table:formula="of:=+[.C7]+[.C18]+[.C19]+[.C20]+[.C21]" office:value-type="float" office:value="13164.564871" calcext:value-type="float">
            <text:p>13,164.564871 </text:p>
          </table:table-cell>
          <table:table-cell table:style-name="ce66" table:formula="of:=+[.D7]+[.D18]+[.D19]+[.D20]+[.D21]" office:value-type="float" office:value="64214184092" calcext:value-type="float">
            <text:p>64,214,184,092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59" table:formula="of:=SUM([.B8:.B17])" office:value-type="float" office:value="66145" calcext:value-type="float">
            <text:p>66,145 </text:p>
          </table:table-cell>
          <table:table-cell table:style-name="ce63" table:formula="of:=SUM([.C8:.C17])" office:value-type="float" office:value="8214.371611" calcext:value-type="float">
            <text:p>8,214.371611 </text:p>
          </table:table-cell>
          <table:table-cell table:style-name="ce67" table:formula="of:=SUM([.D8:.D17])" office:value-type="float" office:value="49610515021" calcext:value-type="float">
            <text:p>49,610,515,02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60" office:value-type="float" office:value="3817" calcext:value-type="float">
            <text:p>3,817 </text:p>
          </table:table-cell>
          <table:table-cell table:style-name="ce36" office:value-type="float" office:value="263.610636" calcext:value-type="float">
            <text:p>263.610636 </text:p>
          </table:table-cell>
          <table:table-cell table:style-name="ce25" office:value-type="float" office:value="470560522" calcext:value-type="float">
            <text:p>470,560,5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417" calcext:value-type="float">
            <text:p>7,417 </text:p>
          </table:table-cell>
          <table:table-cell table:style-name="ce32" office:value-type="float" office:value="732.878203" calcext:value-type="float">
            <text:p>732.878203 </text:p>
          </table:table-cell>
          <table:table-cell table:style-name="ce24" office:value-type="float" office:value="4189133843" calcext:value-type="float">
            <text:p>4,189,133,8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434" calcext:value-type="float">
            <text:p>8,434 </text:p>
          </table:table-cell>
          <table:table-cell table:style-name="ce32" office:value-type="float" office:value="1011.03383" calcext:value-type="float">
            <text:p>1,011.033830 </text:p>
          </table:table-cell>
          <table:table-cell table:style-name="ce24" office:value-type="float" office:value="12894313791" calcext:value-type="float">
            <text:p>12,894,313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32" office:value-type="float" office:value="428.797467" calcext:value-type="float">
            <text:p>428.797467 </text:p>
          </table:table-cell>
          <table:table-cell table:style-name="ce24" office:value-type="float" office:value="1600194371" calcext:value-type="float">
            <text:p>1,600,194,37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615" calcext:value-type="float">
            <text:p>21,615 </text:p>
          </table:table-cell>
          <table:table-cell table:style-name="ce32" office:value-type="float" office:value="1987.352249" calcext:value-type="float">
            <text:p>1,987.352249 </text:p>
          </table:table-cell>
          <table:table-cell table:style-name="ce24" office:value-type="float" office:value="6296240058" calcext:value-type="float">
            <text:p>6,296,240,0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489" calcext:value-type="float">
            <text:p>7,489 </text:p>
          </table:table-cell>
          <table:table-cell table:style-name="ce32" office:value-type="float" office:value="695.010507" calcext:value-type="float">
            <text:p>695.010507 </text:p>
          </table:table-cell>
          <table:table-cell table:style-name="ce24" office:value-type="float" office:value="4319268581" calcext:value-type="float">
            <text:p>4,319,268,5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971" calcext:value-type="float">
            <text:p>3,971 </text:p>
          </table:table-cell>
          <table:table-cell table:style-name="ce32" office:value-type="float" office:value="605.151156" calcext:value-type="float">
            <text:p>605.151156 </text:p>
          </table:table-cell>
          <table:table-cell table:style-name="ce24" office:value-type="float" office:value="2107040587" calcext:value-type="float">
            <text:p>2,107,040,5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71" calcext:value-type="float">
            <text:p>2,071 </text:p>
          </table:table-cell>
          <table:table-cell table:style-name="ce32" office:value-type="float" office:value="502.271524" calcext:value-type="float">
            <text:p>502.271524 </text:p>
          </table:table-cell>
          <table:table-cell table:style-name="ce24" office:value-type="float" office:value="284127555" calcext:value-type="float">
            <text:p>284,127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164" calcext:value-type="float">
            <text:p>3,164 </text:p>
          </table:table-cell>
          <table:table-cell table:style-name="ce32" office:value-type="float" office:value="983.191752" calcext:value-type="float">
            <text:p>983.191752 </text:p>
          </table:table-cell>
          <table:table-cell table:style-name="ce24" office:value-type="float" office:value="551557180" calcext:value-type="float">
            <text:p>551,557,18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44" calcext:value-type="float">
            <text:p>6,044 </text:p>
          </table:table-cell>
          <table:table-cell table:style-name="ce32" office:value-type="float" office:value="1005.074287" calcext:value-type="float">
            <text:p>1,005.074287 </text:p>
          </table:table-cell>
          <table:table-cell table:style-name="ce24" office:value-type="float" office:value="16898078533" calcext:value-type="float">
            <text:p>16,898,078,53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59" office:value-type="float" office:value="5796" calcext:value-type="float">
            <text:p>5,796 </text:p>
          </table:table-cell>
          <table:table-cell table:style-name="ce64" office:value-type="float" office:value="962.00414" calcext:value-type="float">
            <text:p>962.004140 </text:p>
          </table:table-cell>
          <table:table-cell table:style-name="ce67" office:value-type="float" office:value="6351654325" calcext:value-type="float">
            <text:p>6,351,654,32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59" office:value-type="float" office:value="3554" calcext:value-type="float">
            <text:p>3,554 </text:p>
          </table:table-cell>
          <table:table-cell table:style-name="ce64" office:value-type="float" office:value="998.694637" calcext:value-type="float">
            <text:p>998.694637 </text:p>
          </table:table-cell>
          <table:table-cell table:style-name="ce67" office:value-type="float" office:value="5690417782" calcext:value-type="float">
            <text:p>5,690,417,78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59" office:value-type="float" office:value="6265" calcext:value-type="float">
            <text:p>6,265 </text:p>
          </table:table-cell>
          <table:table-cell table:style-name="ce64" office:value-type="float" office:value="2842.492803" calcext:value-type="float">
            <text:p>2,842.492803 </text:p>
          </table:table-cell>
          <table:table-cell table:style-name="ce67" office:value-type="float" office:value="1710762296" calcext:value-type="float">
            <text:p>1,710,762,2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59" office:value-type="float" office:value="464" calcext:value-type="float">
            <text:p>464 </text:p>
          </table:table-cell>
          <table:table-cell table:style-name="ce64" office:value-type="float" office:value="147.00168" calcext:value-type="float">
            <text:p>147.001680 </text:p>
          </table:table-cell>
          <table:table-cell table:style-name="ce67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10">
          <table:table-cell table:style-name="ce57"/>
          <table:table-cell table:style-name="ce61"/>
          <table:table-cell table:style-name="ce65"/>
          <table:table-cell table:style-name="ce68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12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number-columns-repeated="4"/>
          <table:table-cell table:style-name="ce51" office:value-type="string" calcext:value-type="string">
            <text:p>民國98年3月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7'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1.99mm" fo:margin-left="21.08mm" fo:margin-right="11.43mm" style:first-page-number="continue" style:scale-to="9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09-03-06T15:46:46</dc:date>
    <meta:print-date>2009-03-06T15:45:27</meta:print-date>
    <meta:document-statistic meta:table-count="3" meta:cell-count="269" meta:object-count="0"/>
    <meta:generator>LibreOffice/5.1.2.2$Windows_x86 LibreOffice_project/d3bf12ecb743fc0d20e0be0c58ca359301eb705f</meta:generator>
  </office:meta>
</office:document-meta>
</file>