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7mm"/>
    </style:style>
    <style:style style:name="co2" style:family="table-column">
      <style:table-column-properties fo:break-before="auto" style:column-width="44.5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27.6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.21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87mm" fo:min-width="33.4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78mm" fo:min-width="23.19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5mm" fo:min-width="72.9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6.88mm" fo:min-width="33.4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9mm" fo:min-width="23.19mm" fo:padding-top="0.76mm" fo:padding-bottom="0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72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1013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3季補助團體私人撥款情形表</text:p>
            <draw:custom-shape table:end-cell-address="Sheet1.A7" table:end-x="76.04mm" table:end-y="6.35mm" draw:z-index="2" draw:name="Text Box 3" draw:style-name="gr1" draw:text-style-name="P2" svg:width="74.04mm" svg:height="6.87mm" svg:x="2mm" svg:y="8.48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9月30日止</text:p>
          </table:table-cell>
          <table:covered-table-cell table:number-columns-repeated="9" table:style-name="ce19"/>
          <table:covered-table-cell table:style-name="ce19">
            <draw:custom-shape table:end-cell-address="Sheet1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補助103年「悠遊無礙、鹿港人文古蹟巡禮-精神障</text:p>
          </table:table-cell>
          <table:table-cell table:style-name="ce9" office:value-type="string" calcext:value-type="string">
            <text:p>社團法人桃園縣社區精神復</text:p>
          </table:table-cell>
          <table:table-cell table:style-name="ce28" office:value-type="float" office:value="6000" calcext:value-type="float">
            <text:p><text:s/>6,000</text:p>
          </table:table-cell>
          <table:table-cell table:style-name="ce33" office:value-type="float" office:value="80000" calcext:value-type="float">
            <text:p><text:s/>80,000</text:p>
          </table:table-cell>
          <table:table-cell table:style-name="ce28" office:value-type="float" office:value="102802" calcext:value-type="float">
            <text:p><text:s/>102,802</text:p>
          </table:table-cell>
          <table:table-cell table:style-name="ce33" office:value-type="float" office:value="188802" calcext:value-type="float">
            <text:p><text:s/>188,802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礙者春季旅遊暨愛護河川愛地球」宣導活動</text:p>
          </table:table-cell>
          <table:table-cell table:style-name="ce23" office:value-type="string" calcext:value-type="string">
            <text:p>健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關愛老人福利、樂齡學習講座暨愛護</text:p>
          </table:table-cell>
          <table:table-cell table:style-name="ce23" office:value-type="string" calcext:value-type="string">
            <text:p>中華民國城鄉形象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9" office:value-type="float" office:value="59750" calcext:value-type="float">
            <text:p><text:s/>59,750</text:p>
          </table:table-cell>
          <table:table-cell table:style-name="ce33" office:value-type="float" office:value="95750" calcext:value-type="float">
            <text:p><text:s/>95,75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地球大家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節約能源、節約用電，珍惜用水資源</text:p>
          </table:table-cell>
          <table:table-cell table:style-name="ce23" office:value-type="string" calcext:value-type="string">
            <text:p>社團法人中華大同行善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47850" calcext:value-type="float">
            <text:p><text:s/>47,850</text:p>
          </table:table-cell>
          <table:table-cell table:style-name="ce33" office:value-type="float" office:value="53850" calcext:value-type="float">
            <text:p><text:s/>53,85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宣導活動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健康社區營造、關懷弱勢、居家環保</text:p>
          </table:table-cell>
          <table:table-cell table:style-name="ce23" office:value-type="string" calcext:value-type="string">
            <text:p>桃園縣中壢市正義社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0" calcext:value-type="float">
            <text:p><text:s/>60,000</text:p>
          </table:table-cell>
          <table:table-cell table:style-name="ce29" office:value-type="float" office:value="57400" calcext:value-type="float">
            <text:p><text:s/>57,400</text:p>
          </table:table-cell>
          <table:table-cell table:style-name="ce33" office:value-type="float" office:value="123400" calcext:value-type="float">
            <text:p><text:s/>123,4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與家暴及性侵防治」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認識失智症研習會及大家珍惜水資源</text:p>
          </table:table-cell>
          <table:table-cell table:style-name="ce23" office:value-type="string" calcext:value-type="string">
            <text:p>桃園縣中壢市生活養生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52500" calcext:value-type="float">
            <text:p><text:s/>52,500</text:p>
          </table:table-cell>
          <table:table-cell table:style-name="ce33" office:value-type="float" office:value="108500" calcext:value-type="float">
            <text:p><text:s/>108,5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、請節約用水宣傳」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從客家諺語看客家民俗文化講座及認</text:p>
          </table:table-cell>
          <table:table-cell table:style-name="ce23" office:value-type="string" calcext:value-type="string">
            <text:p>桃園縣客家藝文發展學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90000" calcext:value-type="float">
            <text:p><text:s/>90,000</text:p>
          </table:table-cell>
          <table:table-cell table:style-name="ce29" office:value-type="float" office:value="66600" calcext:value-type="float">
            <text:p><text:s/>66,600</text:p>
          </table:table-cell>
          <table:table-cell table:style-name="ce33" office:value-type="float" office:value="162600" calcext:value-type="float">
            <text:p><text:s/>162,6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識慢性病及防治之道」暨節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歲末送溫情預防保健醫學講座暨送春</text:p>
          </table:table-cell>
          <table:table-cell table:style-name="ce23" office:value-type="string" calcext:value-type="string">
            <text:p>桃園縣弱勢者關懷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5000" calcext:value-type="float">
            <text:p><text:s/>75,000</text:p>
          </table:table-cell>
          <table:table-cell table:style-name="ce29" office:value-type="float" office:value="52740" calcext:value-type="float">
            <text:p><text:s/>52,740</text:p>
          </table:table-cell>
          <table:table-cell table:style-name="ce33" office:value-type="float" office:value="133740" calcext:value-type="float">
            <text:p><text:s/>133,74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聯活動及大家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長青體適能趣味運動會暨失智症宣導</text:p>
          </table:table-cell>
          <table:table-cell table:style-name="ce23" office:value-type="string" calcext:value-type="string">
            <text:p>桃園縣崇德常青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9" office:value-type="float" office:value="218868" calcext:value-type="float">
            <text:p><text:s/>218,868</text:p>
          </table:table-cell>
          <table:table-cell table:style-name="ce33" office:value-type="float" office:value="254868" calcext:value-type="float">
            <text:p><text:s/>254,868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親子藝術下鄉暨端午飄香」暨宣導節</text:p>
          </table:table-cell>
          <table:table-cell table:style-name="ce23" office:value-type="string" calcext:value-type="string">
            <text:p>中國青年救國團直屬台灣省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98000" calcext:value-type="float">
            <text:p><text:s/>98,000</text:p>
          </table:table-cell>
          <table:table-cell table:style-name="ce29" office:value-type="float" office:value="26500" calcext:value-type="float">
            <text:p><text:s/>26,500</text:p>
          </table:table-cell>
          <table:table-cell table:style-name="ce33" office:value-type="float" office:value="130500" calcext:value-type="float">
            <text:p><text:s/>130,5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約水資源活動</text:p>
          </table:table-cell>
          <table:table-cell table:style-name="ce23" office:value-type="string" calcext:value-type="string">
            <text:p>桃園縣團務指導委員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我愛平鎮-親子嘉年華會」暨節約用水</text:p>
          </table:table-cell>
          <table:table-cell table:style-name="ce23" office:value-type="string" calcext:value-type="string">
            <text:p>桃園縣平鎮市文化志工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05000" calcext:value-type="float">
            <text:p><text:s/>105,000</text:p>
          </table:table-cell>
          <table:table-cell table:style-name="ce29" office:value-type="float" office:value="118511" calcext:value-type="float">
            <text:p><text:s/>118,511</text:p>
          </table:table-cell>
          <table:table-cell table:style-name="ce33" office:value-type="float" office:value="229511" calcext:value-type="float">
            <text:p><text:s/>229,511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平鎮市關懷老人長青運動會」暨宣導</text:p>
          </table:table-cell>
          <table:table-cell table:style-name="ce23" office:value-type="string" calcext:value-type="string">
            <text:p>桃園縣平鎮市守望相助推廣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70000" calcext:value-type="float">
            <text:p><text:s/>170,000</text:p>
          </table:table-cell>
          <table:table-cell table:style-name="ce29" office:value-type="float" office:value="162152" calcext:value-type="float">
            <text:p><text:s/>162,152</text:p>
          </table:table-cell>
          <table:table-cell table:style-name="ce33" office:value-type="float" office:value="338152" calcext:value-type="float">
            <text:p><text:s/>338,152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節約水資源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慶生會」暨宣導節約水資源活動</text:p>
          </table:table-cell>
          <table:table-cell table:style-name="ce23" office:value-type="string" calcext:value-type="string">
            <text:p>桃園縣平鎮市東勢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50000" calcext:value-type="float">
            <text:p><text:s/>50,000</text:p>
          </table:table-cell>
          <table:table-cell table:style-name="ce33" office:value-type="float" office:value="56000" calcext:value-type="float">
            <text:p><text:s/>56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婦幼安全、防性侵宣導、落實二代健</text:p>
          </table:table-cell>
          <table:table-cell table:style-name="ce23" office:value-type="string" calcext:value-type="string">
            <text:p>桃園縣平鎮市南平促進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45000" calcext:value-type="float">
            <text:p><text:s/>145,000</text:p>
          </table:table-cell>
          <table:table-cell table:style-name="ce29" office:value-type="float" office:value="81000" calcext:value-type="float">
            <text:p><text:s/>81,000</text:p>
          </table:table-cell>
          <table:table-cell table:style-name="ce33" office:value-type="float" office:value="232000" calcext:value-type="float">
            <text:p><text:s/>232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保及節約用水暨慶端午包粽比賽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元宵燈謎晚會暨關懷老人活動珍惜水</text:p>
          </table:table-cell>
          <table:table-cell table:style-name="ce23" office:value-type="string" calcext:value-type="string">
            <text:p>桃園縣平鎮市高連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25581" calcext:value-type="float">
            <text:p><text:s/>25,581</text:p>
          </table:table-cell>
          <table:table-cell table:style-name="ce33" office:value-type="float" office:value="101581" calcext:value-type="float">
            <text:p><text:s/>101,581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、節約用水宣導」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敬老身心健康槌球錦標賽及槌球體驗</text:p>
          </table:table-cell>
          <table:table-cell table:style-name="ce23" office:value-type="string" calcext:value-type="string">
            <text:p>桃園縣平鎮市槌球推展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10000" calcext:value-type="float">
            <text:p><text:s/>210,000</text:p>
          </table:table-cell>
          <table:table-cell table:style-name="ce29" office:value-type="float" office:value="210482" calcext:value-type="float">
            <text:p><text:s/>210,482</text:p>
          </table:table-cell>
          <table:table-cell table:style-name="ce33" office:value-type="float" office:value="430482" calcext:value-type="float">
            <text:p><text:s/>430,482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慶祝母親節市長盃歌唱比賽」暨宣導</text:p>
          </table:table-cell>
          <table:table-cell table:style-name="ce23" office:value-type="string" calcext:value-type="string">
            <text:p>桃園縣多元教育發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90000" calcext:value-type="float">
            <text:p><text:s/>90,000</text:p>
          </table:table-cell>
          <table:table-cell table:style-name="ce29" office:value-type="float" office:value="33681" calcext:value-type="float">
            <text:p><text:s/>33,681</text:p>
          </table:table-cell>
          <table:table-cell table:style-name="ce33" office:value-type="float" office:value="129681" calcext:value-type="float">
            <text:p><text:s/>129,681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節約用水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推廣家家戶戶節能減碳愛地球宣導活</text:p>
          </table:table-cell>
          <table:table-cell table:style-name="ce23" office:value-type="string" calcext:value-type="string">
            <text:p>桃園縣客家文化發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38000" calcext:value-type="float">
            <text:p><text:s/>138,000</text:p>
          </table:table-cell>
          <table:table-cell table:style-name="ce29" office:value-type="float" office:value="176000" calcext:value-type="float">
            <text:p><text:s/>176,000</text:p>
          </table:table-cell>
          <table:table-cell table:style-name="ce33" office:value-type="float" office:value="320000" calcext:value-type="float">
            <text:p><text:s/>32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暨桃園縣103年度第八屆客家盃歌謠比賽」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經費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親子健行暨桃園有愛、愛護山林認識</text:p>
          </table:table-cell>
          <table:table-cell table:style-name="ce23" office:value-type="string" calcext:value-type="string">
            <text:p>桃園縣晟崧休閒登山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10000" calcext:value-type="float">
            <text:p><text:s/>110,000</text:p>
          </table:table-cell>
          <table:table-cell table:style-name="ce29" office:value-type="float" office:value="99028" calcext:value-type="float">
            <text:p><text:s/>99,028</text:p>
          </table:table-cell>
          <table:table-cell table:style-name="ce33" office:value-type="float" office:value="215028" calcext:value-type="float">
            <text:p><text:s/>215,028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補助103年「關懷弱勢家庭及營造健康美好生活」</text:p>
          </table:table-cell>
          <table:table-cell table:style-name="ce24" office:value-type="string" calcext:value-type="string">
            <text:p>桃園縣創意啟發學會</text:p>
          </table:table-cell>
          <table:table-cell table:style-name="ce30" office:value-type="float" office:value="6000" calcext:value-type="float">
            <text:p><text:s/>6,000</text:p>
          </table:table-cell>
          <table:table-cell table:style-name="ce34" office:value-type="float" office:value="50000" calcext:value-type="float">
            <text:p><text:s/>50,000</text:p>
            <draw:custom-shape table:end-cell-address="Sheet1.E49" table:end-x="19.98mm" table:end-y="5.03mm" draw:z-index="1" draw:name="Text Box 2" draw:style-name="gr3" draw:text-style-name="P6" svg:width="24.71mm" svg:height="5.54mm" svg:x="22.19mm" svg:y="5.31mm">
              <text:p text:style-name="P5"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107500" calcext:value-type="float">
            <text:p><text:s/>107,500</text:p>
          </table:table-cell>
          <table:table-cell table:style-name="ce34" office:value-type="float" office:value="163500" calcext:value-type="float">
            <text:p><text:s/>163,500</text:p>
          </table:table-cell>
          <table:table-cell table:style-name="ce30" office:value-type="float" office:value="6000" calcext:value-type="float">
            <text:p><text:s/>6,000</text:p>
          </table:table-cell>
          <table:table-cell table:style-name="ce34" office:value-type="float" office:value="6000" calcext:value-type="float">
            <text:p><text:s/>6,000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3季補助團體私人撥款情形表</text:p>
            <draw:custom-shape table:end-cell-address="Sheet1.A57" table:end-x="76.04mm" table:end-y="1.05mm" draw:z-index="5" draw:name="Text Box 3" draw:style-name="gr4" draw:text-style-name="P2" svg:width="74.04mm" svg:height="1.57mm" svg:x="2mm" svg:y="8.47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9月30日止</text:p>
          </table:table-cell>
          <table:covered-table-cell table:number-columns-repeated="9" table:style-name="ce19"/>
          <table:covered-table-cell table:style-name="ce19">
            <draw:custom-shape table:end-cell-address="Sheet1.K57" table:end-x="40.92mm" table:end-y="6.89mm" draw:z-index="3" draw:name="Text Box 1" draw:style-name="gr5" draw:text-style-name="P4" svg:width="33.43mm" svg:height="6.88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暨宣導節約水資源活動</text:p>
          </table:table-cell>
          <table:table-cell table:style-name="ce9"/>
          <table:table-cell table:style-name="ce28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8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志工研習客家文化暨國民年金」暨宣</text:p>
          </table:table-cell>
          <table:table-cell table:style-name="ce23" office:value-type="string" calcext:value-type="string">
            <text:p>桃園縣微笑公益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10000" calcext:value-type="float">
            <text:p><text:s/>110,000</text:p>
          </table:table-cell>
          <table:table-cell table:style-name="ce29" office:value-type="float" office:value="94557" calcext:value-type="float">
            <text:p><text:s/>94,557</text:p>
          </table:table-cell>
          <table:table-cell table:style-name="ce33" office:value-type="float" office:value="210557" calcext:value-type="float">
            <text:p><text:s/>210,557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萬年青氣功表演、社區聯合運動大會</text:p>
          </table:table-cell>
          <table:table-cell table:style-name="ce23" office:value-type="string" calcext:value-type="string">
            <text:p>桃園縣萬年青氣功健康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90000" calcext:value-type="float">
            <text:p><text:s/>90,000</text:p>
          </table:table-cell>
          <table:table-cell table:style-name="ce29" office:value-type="float" office:value="103700" calcext:value-type="float">
            <text:p><text:s/>103,700</text:p>
          </table:table-cell>
          <table:table-cell table:style-name="ce33" office:value-type="float" office:value="199700" calcext:value-type="float">
            <text:p><text:s/>199,7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中正盃龍獅鼓藝錦標賽與預防家庭暴</text:p>
          </table:table-cell>
          <table:table-cell table:style-name="ce23" office:value-type="string" calcext:value-type="string">
            <text:p>桃園縣龍獅運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34000" calcext:value-type="float">
            <text:p><text:s/>134,000</text:p>
          </table:table-cell>
          <table:table-cell table:style-name="ce29" office:value-type="float" office:value="768010" calcext:value-type="float">
            <text:p><text:s/>768,010</text:p>
          </table:table-cell>
          <table:table-cell table:style-name="ce33" office:value-type="float" office:value="908010" calcext:value-type="float">
            <text:p><text:s/>908,01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力、性侵害宣導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有愛無礙~關懷弱勢~讓愛飛揚健康舒</text:p>
          </table:table-cell>
          <table:table-cell table:style-name="ce23" office:value-type="string" calcext:value-type="string">
            <text:p>中華天下龍鳳同心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152500" calcext:value-type="float">
            <text:p><text:s/>152,500</text:p>
          </table:table-cell>
          <table:table-cell table:style-name="ce33" office:value-type="float" office:value="208500" calcext:value-type="float">
            <text:p><text:s/>208,5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壓與緊急救護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客家禮俗研習」暨宣導節約水資源活</text:p>
          </table:table-cell>
          <table:table-cell table:style-name="ce23" office:value-type="string" calcext:value-type="string">
            <text:p>社團法人桃園縣禮儀承展協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28000" calcext:value-type="float">
            <text:p><text:s/>28,000</text:p>
          </table:table-cell>
          <table:table-cell table:style-name="ce29" office:value-type="float" office:value="107250" calcext:value-type="float">
            <text:p><text:s/>107,250</text:p>
          </table:table-cell>
          <table:table-cell table:style-name="ce33" office:value-type="float" office:value="141250" calcext:value-type="float">
            <text:p><text:s/>141,25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石門山休閒景點親子淨山工作」暨宣</text:p>
          </table:table-cell>
          <table:table-cell table:style-name="ce23" office:value-type="string" calcext:value-type="string">
            <text:p>桃園縣石門山環境保護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29" office:value-type="float" office:value="14710" calcext:value-type="float">
            <text:p><text:s/>14,710</text:p>
          </table:table-cell>
          <table:table-cell table:style-name="ce33" office:value-type="float" office:value="64710" calcext:value-type="float">
            <text:p><text:s/>64,71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桃園客家桐花祭活動」暨宣導節約水</text:p>
          </table:table-cell>
          <table:table-cell table:style-name="ce23" office:value-type="string" calcext:value-type="string">
            <text:p>桃園縣育玄音樂藝術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0" calcext:value-type="float">
            <text:p><text:s/>100,000</text:p>
          </table:table-cell>
          <table:table-cell table:style-name="ce29" office:value-type="float" office:value="88000" calcext:value-type="float">
            <text:p><text:s/>88,000</text:p>
          </table:table-cell>
          <table:table-cell table:style-name="ce33" office:value-type="float" office:value="198000" calcext:value-type="float">
            <text:p><text:s/>198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加強水域救援及防溺就災」暨宣導節</text:p>
          </table:table-cell>
          <table:table-cell table:style-name="ce23" office:value-type="string" calcext:value-type="string">
            <text:p>桃園縣金鷹救難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15444" calcext:value-type="float">
            <text:p><text:s/>15,444</text:p>
          </table:table-cell>
          <table:table-cell table:style-name="ce33" office:value-type="float" office:value="41444" calcext:value-type="float">
            <text:p><text:s/>41,444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客家桐花祭-桐謠舞客賞桐趣暨綠色消</text:p>
          </table:table-cell>
          <table:table-cell table:style-name="ce23" office:value-type="string" calcext:value-type="string">
            <text:p>桃園縣客家文化傳播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200000" calcext:value-type="float">
            <text:p><text:s/>200,000</text:p>
          </table:table-cell>
          <table:table-cell table:style-name="ce29" office:value-type="float" office:value="311300" calcext:value-type="float">
            <text:p><text:s/>311,300</text:p>
          </table:table-cell>
          <table:table-cell table:style-name="ce33" office:value-type="float" office:value="517300" calcext:value-type="float">
            <text:p><text:s/>517,3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費」節約用電節能減碳暨節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桃園縣模範母親表揚大會」暨珍惜水</text:p>
          </table:table-cell>
          <table:table-cell table:style-name="ce23" office:value-type="string" calcext:value-type="string">
            <text:p>桃園縣珍珠國際同濟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71324" calcext:value-type="float">
            <text:p><text:s/>71,324</text:p>
          </table:table-cell>
          <table:table-cell table:style-name="ce33" office:value-type="float" office:value="147324" calcext:value-type="float">
            <text:p><text:s/>147,324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節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第一期華陀五禽之戲研習會」暨宣導</text:p>
          </table:table-cell>
          <table:table-cell table:style-name="ce23" office:value-type="string" calcext:value-type="string">
            <text:p>桃園縣華陀五禽之戲養身協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123551" calcext:value-type="float">
            <text:p><text:s/>123,551</text:p>
          </table:table-cell>
          <table:table-cell table:style-name="ce33" office:value-type="float" office:value="179551" calcext:value-type="float">
            <text:p><text:s/>179,551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節約水資源活動</text:p>
          </table:table-cell>
          <table:table-cell table:style-name="ce23" office:value-type="string" calcext:value-type="string">
            <text:p>會─郭王銀鐘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2014愛你一世~龍潭花火情人夜「美麗</text:p>
          </table:table-cell>
          <table:table-cell table:style-name="ce23" office:value-type="string" calcext:value-type="string">
            <text:p>桃園縣菱潭陂人文促進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90000" calcext:value-type="float">
            <text:p><text:s/>590,000</text:p>
          </table:table-cell>
          <table:table-cell table:style-name="ce29" office:value-type="float" office:value="179042" calcext:value-type="float">
            <text:p><text:s/>179,042</text:p>
          </table:table-cell>
          <table:table-cell table:style-name="ce33" office:value-type="float" office:value="775042" calcext:value-type="float">
            <text:p><text:s/>775,042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的神話」水景舞台劇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和樂端午暨節約水資源宣導活動」</text:p>
          </table:table-cell>
          <table:table-cell table:style-name="ce23" office:value-type="string" calcext:value-type="string">
            <text:p>桃園縣雲野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22330" calcext:value-type="float">
            <text:p><text:s/>22,330</text:p>
          </table:table-cell>
          <table:table-cell table:style-name="ce33" office:value-type="float" office:value="78330" calcext:value-type="float">
            <text:p><text:s/>78,33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母親節暨關懷老人福利」暨宣導節約</text:p>
          </table:table-cell>
          <table:table-cell table:style-name="ce23" office:value-type="string" calcext:value-type="string">
            <text:p>桃園縣新竹同鄉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29" office:value-type="float" office:value="28000" calcext:value-type="float">
            <text:p><text:s/>28,000</text:p>
          </table:table-cell>
          <table:table-cell table:style-name="ce33" office:value-type="float" office:value="74000" calcext:value-type="float">
            <text:p><text:s/>74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客家米食研習、慶端午同樂會」暨宣</text:p>
          </table:table-cell>
          <table:table-cell table:style-name="ce23" office:value-type="string" calcext:value-type="string">
            <text:p>桃園縣龍潭鄉上林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32350" calcext:value-type="float">
            <text:p><text:s/>32,350</text:p>
          </table:table-cell>
          <table:table-cell table:style-name="ce33" office:value-type="float" office:value="58350" calcext:value-type="float">
            <text:p><text:s/>58,35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導節約水資源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資源再生護地球、歡笑端午粽情意」</text:p>
          </table:table-cell>
          <table:table-cell table:style-name="ce23" office:value-type="string" calcext:value-type="string">
            <text:p>桃園縣龍潭鄉中正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29" office:value-type="float" office:value="12867" calcext:value-type="float">
            <text:p><text:s/>12,867</text:p>
          </table:table-cell>
          <table:table-cell table:style-name="ce33" office:value-type="float" office:value="58867" calcext:value-type="float">
            <text:p><text:s/>58,867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暨宣導節約水資源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全民動起來親子樂活運動會暨政府各</text:p>
          </table:table-cell>
          <table:table-cell table:style-name="ce23" office:value-type="string" calcext:value-type="string">
            <text:p>桃園縣龍潭鄉元極舞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20435" calcext:value-type="float">
            <text:p><text:s/>20,435</text:p>
          </table:table-cell>
          <table:table-cell table:style-name="ce33" office:value-type="float" office:value="76435" calcext:value-type="float">
            <text:p><text:s/>76,435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項福利服務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石門水庫50周年慶」暨老樹根系列活</text:p>
          </table:table-cell>
          <table:table-cell table:style-name="ce23" office:value-type="string" calcext:value-type="string">
            <text:p>桃園縣龍潭鄉佳安社區發展</text:p>
          </table:table-cell>
          <table:table-cell table:style-name="ce29" office:value-type="float" office:value="80000" calcext:value-type="float">
            <text:p><text:s/>8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81000" calcext:value-type="float">
            <text:p><text:s/>81,000</text:p>
          </table:table-cell>
          <table:table-cell table:style-name="ce33" office:value-type="float" office:value="161000" calcext:value-type="float">
            <text:p><text:s/>161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80000" calcext:value-type="float">
            <text:p><text:s/>8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化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關懷弱勢客家米食研習」暨宣導節約</text:p>
          </table:table-cell>
          <table:table-cell table:style-name="ce23" office:value-type="string" calcext:value-type="string">
            <text:p>桃園縣龍潭鄉黃唐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14600" calcext:value-type="float">
            <text:p><text:s/>14,600</text:p>
          </table:table-cell>
          <table:table-cell table:style-name="ce33" office:value-type="float" office:value="70600" calcext:value-type="float">
            <text:p><text:s/>70,6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水資源活動</text:p>
          </table:table-cell>
          <table:table-cell table:style-name="ce24" office:value-type="string" calcext:value-type="string">
            <text:p>協會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  <draw:custom-shape table:end-cell-address="Sheet1.E99" table:end-x="19.98mm" table:end-y="5.03mm" draw:z-index="4" draw:name="Text Box 2" draw:style-name="gr6" draw:text-style-name="P6" svg:width="24.71mm" svg:height="5.55mm" svg:x="22.19mm" svg:y="5.31mm">
              <text:p text:style-name="P5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3季補助團體私人撥款情形表</text:p>
            <draw:custom-shape table:end-cell-address="Sheet1.A105" table:end-x="76.04mm" table:end-y="9mm" draw:z-index="8" draw:name="Text Box 3" draw:style-name="gr7" draw:text-style-name="P2" svg:width="74.04mm" svg:height="0.53mm" svg:x="2mm" svg:y="8.47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9月30日止</text:p>
          </table:table-cell>
          <table:covered-table-cell table:number-columns-repeated="9" table:style-name="ce19"/>
          <table:covered-table-cell table:style-name="ce19">
            <draw:custom-shape table:end-cell-address="Sheet1.K107" table:end-x="40.92mm" table:end-y="6.89mm" draw:z-index="6" draw:name="Text Box 1" draw:style-name="gr5" draw:text-style-name="P4" svg:width="33.43mm" svg:height="6.88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補助103年「鄉長盃槌球錦標賽活動」暨宣導節約</text:p>
          </table:table-cell>
          <table:table-cell table:style-name="ce9" office:value-type="string" calcext:value-type="string">
            <text:p>桃園縣龍潭鄉槌球推廣協會</text:p>
          </table:table-cell>
          <table:table-cell table:style-name="ce28" office:value-type="float" office:value="20000" calcext:value-type="float">
            <text:p><text:s/>20,000</text:p>
          </table:table-cell>
          <table:table-cell table:style-name="ce33" office:value-type="float" office:value="86000" calcext:value-type="float">
            <text:p><text:s/>86,000</text:p>
          </table:table-cell>
          <table:table-cell table:style-name="ce28" office:value-type="float" office:value="89000" calcext:value-type="float">
            <text:p><text:s/>89,000</text:p>
          </table:table-cell>
          <table:table-cell table:style-name="ce33" office:value-type="float" office:value="195000" calcext:value-type="float">
            <text:p><text:s/>195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全國春季室內划船錦標賽」暨水資源</text:p>
          </table:table-cell>
          <table:table-cell table:style-name="ce23" office:value-type="string" calcext:value-type="string">
            <text:p>桃園縣龍潭鄉體育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220000" calcext:value-type="float">
            <text:p><text:s/>220,000</text:p>
          </table:table-cell>
          <table:table-cell table:style-name="ce29" office:value-type="float" office:value="152000" calcext:value-type="float">
            <text:p><text:s/>152,000</text:p>
          </table:table-cell>
          <table:table-cell table:style-name="ce33" office:value-type="float" office:value="378000" calcext:value-type="float">
            <text:p><text:s/>378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慶祝母親節、企業社團交流、關懷弱</text:p>
          </table:table-cell>
          <table:table-cell table:style-name="ce23" office:value-type="string" calcext:value-type="string">
            <text:p>中華民國弱勢者希望協會─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190300" calcext:value-type="float">
            <text:p><text:s/>190,300</text:p>
          </table:table-cell>
          <table:table-cell table:style-name="ce33" office:value-type="float" office:value="246300" calcext:value-type="float">
            <text:p><text:s/>246,3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勢公益晚會」暨宣導節約水資源活動</text:p>
          </table:table-cell>
          <table:table-cell table:style-name="ce23" office:value-type="string" calcext:value-type="string">
            <text:p>趙雅齡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愛與祥和暨家暴與性侵防治等減碳暨節</text:p>
          </table:table-cell>
          <table:table-cell table:style-name="ce23" office:value-type="string" calcext:value-type="string">
            <text:p>桃園縣活力康福養生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80000" calcext:value-type="float">
            <text:p><text:s/>80,000</text:p>
          </table:table-cell>
          <table:table-cell table:style-name="ce29" office:value-type="float" office:value="50862" calcext:value-type="float">
            <text:p><text:s/>50,862</text:p>
          </table:table-cell>
          <table:table-cell table:style-name="ce33" office:value-type="float" office:value="136862" calcext:value-type="float">
            <text:p><text:s/>136,862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新屋鄉兒童、青少年及身心障礙福利</text:p>
          </table:table-cell>
          <table:table-cell table:style-name="ce23" office:value-type="string" calcext:value-type="string">
            <text:p>桃園縣新屋國際同濟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90000" calcext:value-type="float">
            <text:p><text:s/>190,000</text:p>
          </table:table-cell>
          <table:table-cell table:style-name="ce29" office:value-type="float" office:value="104000" calcext:value-type="float">
            <text:p><text:s/>104,000</text:p>
          </table:table-cell>
          <table:table-cell table:style-name="ce33" office:value-type="float" office:value="300000" calcext:value-type="float">
            <text:p><text:s/>30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元宵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關懷社區環保」暨宣導節約水資源活</text:p>
          </table:table-cell>
          <table:table-cell table:style-name="ce23" office:value-type="string" calcext:value-type="string">
            <text:p>桃園縣愛心義剪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64000" calcext:value-type="float">
            <text:p><text:s/>64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桃園縣全民宣導反毒反詐、關懷老人</text:p>
          </table:table-cell>
          <table:table-cell table:style-name="ce23" office:value-type="string" calcext:value-type="string">
            <text:p>桃園縣大溪鎮工商發展協進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63000" calcext:value-type="float">
            <text:p><text:s/>63,000</text:p>
          </table:table-cell>
          <table:table-cell table:style-name="ce33" office:value-type="float" office:value="143000" calcext:value-type="float">
            <text:p><text:s/>143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幼童防火防災節能減碳宣導活動」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駿馬喜迎春石門慶五十2014媽祖遊湖</text:p>
          </table:table-cell>
          <table:table-cell table:style-name="ce23" office:value-type="string" calcext:value-type="string">
            <text:p>桃園縣渡船遊艇商業同業公</text:p>
          </table:table-cell>
          <table:table-cell table:style-name="ce29" office:value-type="float" office:value="80000" calcext:value-type="float">
            <text:p><text:s/>80,000</text:p>
          </table:table-cell>
          <table:table-cell table:style-name="ce33" office:value-type="float" office:value="39000" calcext:value-type="float">
            <text:p><text:s/>39,000</text:p>
          </table:table-cell>
          <table:table-cell table:style-name="ce29" office:value-type="float" office:value="4800" calcext:value-type="float">
            <text:p><text:s/>4,800</text:p>
          </table:table-cell>
          <table:table-cell table:style-name="ce33" office:value-type="float" office:value="123800" calcext:value-type="float">
            <text:p><text:s/>123,8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80000" calcext:value-type="float">
            <text:p><text:s/>8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繞境祈福」暨節約用水宣導活動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辦理103年度水資源教育推廣研習5/6活動-石岡社</text:p>
          </table:table-cell>
          <table:table-cell table:style-name="ce23" office:value-type="string" calcext:value-type="string">
            <text:p>臺中縣石岡鄉石岡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區發展協會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辦理103年度水資源教育推廣研習4/6活動-石岡社</text:p>
          </table:table-cell>
          <table:table-cell table:style-name="ce23" office:value-type="string" calcext:value-type="string">
            <text:p>臺中縣石岡鄉石岡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區發展協會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新烏山嶺引水隧道工程-基本設計及施工監造委託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52800000" calcext:value-type="float">
            <text:p><text:s/>52,80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52800000" calcext:value-type="float">
            <text:p><text:s/>52,80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932000" calcext:value-type="float">
            <text:p><text:s/>2,932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29" office:value-type="float" office:value="10668000" calcext:value-type="float">
            <text:p><text:s/>10,668,000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技術服務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野溪淤積清疏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2180442" calcext:value-type="float">
            <text:p><text:s/>2,180,442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180442" calcext:value-type="float">
            <text:p><text:s/>2,180,442</text:p>
          </table:table-cell>
          <table:table-cell table:style-name="ce29" office:value-type="float" office:value="2138777" calcext:value-type="float">
            <text:p><text:s/>2,138,777</text:p>
          </table:table-cell>
          <table:table-cell table:style-name="ce33" office:value-type="float" office:value="2138777" calcext:value-type="float">
            <text:p><text:s/>2,138,777</text:p>
          </table:table-cell>
          <table:table-cell table:style-name="ce29" office:value-type="float" office:value="-654132" calcext:value-type="float">
            <text:p>-654,132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「103年度烏山頭水庫西口導水路淤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589573" calcext:value-type="float">
            <text:p><text:s/>6,589,573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589573" calcext:value-type="float">
            <text:p><text:s/>6,589,573</text:p>
          </table:table-cell>
          <table:table-cell table:style-name="ce29" office:value-type="float" office:value="19426" calcext:value-type="float">
            <text:p><text:s/>19,426</text:p>
          </table:table-cell>
          <table:table-cell table:style-name="ce33" office:value-type="float" office:value="19426" calcext:value-type="float">
            <text:p><text:s/>19,426</text:p>
          </table:table-cell>
          <table:table-cell table:style-name="ce29" office:value-type="float" office:value="-19426" calcext:value-type="float">
            <text:p>-19,426</text:p>
          </table:table-cell>
          <table:table-cell table:style-name="ce29" office:value-type="float" office:value="1957446" calcext:value-type="float">
            <text:p><text:s/>1,957,446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積浚渫工程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南勢坑口等2處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7287324" calcext:value-type="float">
            <text:p><text:s/>7,287,324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7287324" calcext:value-type="float">
            <text:p><text:s/>7,287,324</text:p>
          </table:table-cell>
          <table:table-cell table:style-name="ce29" office:value-type="float" office:value="3758829" calcext:value-type="float">
            <text:p><text:s/>3,758,829</text:p>
          </table:table-cell>
          <table:table-cell table:style-name="ce33" office:value-type="float" office:value="3758829" calcext:value-type="float">
            <text:p><text:s/>3,758,829</text:p>
          </table:table-cell>
          <table:table-cell table:style-name="ce29" office:value-type="float" office:value="-1208266" calcext:value-type="float">
            <text:p>-1,208,266</text:p>
          </table:table-cell>
          <table:table-cell table:style-name="ce29" office:value-type="float" office:value="977931" calcext:value-type="float">
            <text:p><text:s/>977,931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自強橋等2處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581234" calcext:value-type="float">
            <text:p><text:s/>6,581,234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581234" calcext:value-type="float">
            <text:p><text:s/>6,581,234</text:p>
          </table:table-cell>
          <table:table-cell table:style-name="ce29" office:value-type="float" office:value="3891881" calcext:value-type="float">
            <text:p><text:s/>3,891,881</text:p>
          </table:table-cell>
          <table:table-cell table:style-name="ce33" office:value-type="float" office:value="3891881" calcext:value-type="float">
            <text:p><text:s/>3,891,881</text:p>
          </table:table-cell>
          <table:table-cell table:style-name="ce29" office:value-type="float" office:value="-1588449" calcext:value-type="float">
            <text:p>-1,588,449</text:p>
          </table:table-cell>
          <table:table-cell table:style-name="ce29" office:value-type="float" office:value="385921" calcext:value-type="float">
            <text:p><text:s/>385,921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東勢湖坑等4處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552048" calcext:value-type="float">
            <text:p><text:s/>6,552,048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552048" calcext:value-type="float">
            <text:p><text:s/>6,552,048</text:p>
          </table:table-cell>
          <table:table-cell table:style-name="ce29" office:value-type="float" office:value="1638426" calcext:value-type="float">
            <text:p><text:s/>1,638,426</text:p>
          </table:table-cell>
          <table:table-cell table:style-name="ce33" office:value-type="float" office:value="1638426" calcext:value-type="float">
            <text:p><text:s/>1,638,426</text:p>
          </table:table-cell>
          <table:table-cell table:style-name="ce29" office:value-type="float" office:value="-1638426" calcext:value-type="float">
            <text:p>-1,638,426</text:p>
          </table:table-cell>
          <table:table-cell table:style-name="ce29" office:value-type="float" office:value="327188" calcext:value-type="float">
            <text:p><text:s/>327,188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馬斗欄坑等4處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207060" calcext:value-type="float">
            <text:p><text:s/>6,207,06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207060" calcext:value-type="float">
            <text:p><text:s/>6,207,060</text:p>
          </table:table-cell>
          <table:table-cell table:style-name="ce29" office:value-type="float" office:value="1541326" calcext:value-type="float">
            <text:p><text:s/>1,541,326</text:p>
          </table:table-cell>
          <table:table-cell table:style-name="ce33" office:value-type="float" office:value="1541326" calcext:value-type="float">
            <text:p><text:s/>1,541,326</text:p>
          </table:table-cell>
          <table:table-cell table:number-columns-repeated="2" table:style-name="ce29" office:value-type="float" office:value="320792" calcext:value-type="float">
            <text:p><text:s/>320,792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假日廣場藝文活動暨「宣導水資源的重要性」活動</text:p>
          </table:table-cell>
          <table:table-cell table:style-name="ce23" office:value-type="string" calcext:value-type="string">
            <text:p>台南市南化區北寮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3000" calcext:value-type="float">
            <text:p><text:s/>13,000</text:p>
          </table:table-cell>
          <table:table-cell table:style-name="ce33" office:value-type="float" office:value="23000" calcext:value-type="float">
            <text:p><text:s/>23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端午飄粽香暨宣導113婦幼專線、節能減碳</text:p>
          </table:table-cell>
          <table:table-cell table:style-name="ce23" office:value-type="string" calcext:value-type="string">
            <text:p>台南市南化區玉山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9" office:value-type="float" office:value="20300" calcext:value-type="float">
            <text:p><text:s/>20,300</text:p>
          </table:table-cell>
          <table:table-cell table:style-name="ce33" office:value-type="float" office:value="70300" calcext:value-type="float">
            <text:p><text:s/>70,3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及節約用水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宣導珍惜水資源、節約用水暨婦女族健康</text:p>
          </table:table-cell>
          <table:table-cell table:style-name="ce23" office:value-type="string" calcext:value-type="string">
            <text:p>臺南市玉山源之旅樂齡協會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0100" calcext:value-type="float">
            <text:p><text:s/>20,100</text:p>
          </table:table-cell>
          <table:table-cell table:style-name="ce33" office:value-type="float" office:value="35100" calcext:value-type="float">
            <text:p><text:s/>35,1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5000" calcext:value-type="float">
            <text:p><text:s/>15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講座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秋冬送暖、重陽敬老暨宣導珍惜水資源</text:p>
          </table:table-cell>
          <table:table-cell table:style-name="ce23" office:value-type="string" calcext:value-type="string">
            <text:p>臺南市玉山源之旅樂齡協會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42000" calcext:value-type="float">
            <text:p><text:s/>42,000</text:p>
          </table:table-cell>
          <table:table-cell table:style-name="ce33" office:value-type="float" office:value="67000" calcext:value-type="float">
            <text:p><text:s/>67,000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15000" calcext:value-type="float">
            <text:p><text:s/>15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2014全國業餘高爾夫錦標賽暨宣傳水資源活動計畫</text:p>
          </table:table-cell>
          <table:table-cell table:style-name="ce23" office:value-type="string" calcext:value-type="string">
            <text:p>台灣高爾夫推廣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29" office:value-type="float" office:value="155007" calcext:value-type="float">
            <text:p><text:s/>155,007</text:p>
          </table:table-cell>
          <table:table-cell table:style-name="ce33" office:value-type="float" office:value="205007" calcext:value-type="float">
            <text:p><text:s/>205,007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歲末志工感恩晚會暨節能減碳宣導、節水宣導活動</text:p>
          </table:table-cell>
          <table:table-cell table:style-name="ce24" office:value-type="string" calcext:value-type="string">
            <text:p>大高雄社區大學促進會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  <draw:custom-shape table:end-cell-address="Sheet1.E149" table:end-x="19.98mm" table:end-y="5.03mm" draw:z-index="7" draw:name="Text Box 2" draw:style-name="gr6" draw:text-style-name="P6" svg:width="24.71mm" svg:height="5.55mm" svg:x="22.19mm" svg:y="5.3mm">
              <text:p text:style-name="P5"><text:span text:style-name="T3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421600" calcext:value-type="float">
            <text:p><text:s/>421,600</text:p>
          </table:table-cell>
          <table:table-cell table:style-name="ce34" office:value-type="float" office:value="431600" calcext:value-type="float">
            <text:p><text:s/>431,6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3季補助團體私人撥款情形表</text:p>
            <draw:custom-shape table:end-cell-address="Sheet1.A155" table:end-x="76.04mm" table:end-y="9mm" draw:z-index="11" draw:name="Text Box 3" draw:style-name="gr7" draw:text-style-name="P2" svg:width="74.04mm" svg:height="0.53mm" svg:x="2mm" svg:y="8.47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9月30日止</text:p>
          </table:table-cell>
          <table:covered-table-cell table:number-columns-repeated="9" table:style-name="ce19"/>
          <table:covered-table-cell table:style-name="ce19">
            <draw:custom-shape table:end-cell-address="Sheet1.K157" table:end-x="40.92mm" table:end-y="6.89mm" draw:z-index="9" draw:name="Text Box 1" draw:style-name="gr5" draw:text-style-name="P4" svg:width="33.43mm" svg:height="6.88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103年度南台灣生活美學盃歌唱比賽高雄市B區選拔</text:p>
          </table:table-cell>
          <table:table-cell table:style-name="ce9" office:value-type="string" calcext:value-type="string">
            <text:p>社團法人高雄市綠繡眼發展</text:p>
          </table:table-cell>
          <table:table-cell table:style-name="ce28" office:value-type="float" office:value="15000" calcext:value-type="float">
            <text:p><text:s/>15,000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28" office:value-type="float" office:value="141700" calcext:value-type="float">
            <text:p><text:s/>141,700</text:p>
          </table:table-cell>
          <table:table-cell table:style-name="ce33" office:value-type="float" office:value="196700" calcext:value-type="float">
            <text:p><text:s/>196,7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5000" calcext:value-type="float">
            <text:p><text:s/>15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賽暨節能減碳宣導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擁愛過端午、佳節不寂寞暨節能減碳珍惜水資源之</text:p>
          </table:table-cell>
          <table:table-cell table:style-name="ce23" office:value-type="string" calcext:value-type="string">
            <text:p>高雄市岡山有愛志工協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90000" calcext:value-type="float">
            <text:p><text:s/>90,000</text:p>
          </table:table-cell>
          <table:table-cell table:style-name="ce29" office:value-type="float" office:value="201080" calcext:value-type="float">
            <text:p><text:s/>201,080</text:p>
          </table:table-cell>
          <table:table-cell table:style-name="ce33" office:value-type="float" office:value="311080" calcext:value-type="float">
            <text:p><text:s/>311,08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緬懷眷村文化展＆愛護河川、保護水資源暨端午節</text:p>
          </table:table-cell>
          <table:table-cell table:style-name="ce23" office:value-type="string" calcext:value-type="string">
            <text:p>高雄市岡山勵志關懷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82600" calcext:value-type="float">
            <text:p><text:s/>182,600</text:p>
          </table:table-cell>
          <table:table-cell table:style-name="ce29" office:value-type="float" office:value="279966" calcext:value-type="float">
            <text:p><text:s/>279,966</text:p>
          </table:table-cell>
          <table:table-cell table:style-name="ce33" office:value-type="float" office:value="472566" calcext:value-type="float">
            <text:p><text:s/>472,566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眷村菜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高雄市端午節異鄉文化粽藝比賽送愛心暨</text:p>
          </table:table-cell>
          <table:table-cell table:style-name="ce23" office:value-type="string" calcext:value-type="string">
            <text:p>高雄市舞蹈運動協會</text:p>
          </table:table-cell>
          <table:table-cell table:style-name="ce29" office:value-type="float" office:value="8000" calcext:value-type="float">
            <text:p><text:s/>8,000</text:p>
          </table:table-cell>
          <table:table-cell table:style-name="ce33" office:value-type="float" office:value="126000" calcext:value-type="float">
            <text:p><text:s/>126,000</text:p>
          </table:table-cell>
          <table:table-cell table:style-name="ce29" office:value-type="float" office:value="100300" calcext:value-type="float">
            <text:p><text:s/>100,300</text:p>
          </table:table-cell>
          <table:table-cell table:style-name="ce33" office:value-type="float" office:value="234300" calcext:value-type="float">
            <text:p><text:s/>234,300</text:p>
          </table:table-cell>
          <table:table-cell table:style-name="ce29" office:value-type="float" office:value="8000" calcext:value-type="float">
            <text:p><text:s/>8,000</text:p>
          </table:table-cell>
          <table:table-cell table:style-name="ce33" office:value-type="float" office:value="8000" calcext:value-type="float">
            <text:p><text:s/>8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節能減碳、節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關懷老人暨愛護水資源節約用水宣導活動</text:p>
          </table:table-cell>
          <table:table-cell table:style-name="ce23" office:value-type="string" calcext:value-type="string">
            <text:p>高雄市滾水長青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39100" calcext:value-type="float">
            <text:p><text:s/>39,100</text:p>
          </table:table-cell>
          <table:table-cell table:style-name="ce33" office:value-type="float" office:value="59100" calcext:value-type="float">
            <text:p><text:s/>59,1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捐血有愛，救人最樂暨珍惜水資源，節約用水及節</text:p>
          </table:table-cell>
          <table:table-cell table:style-name="ce23" office:value-type="string" calcext:value-type="string">
            <text:p>高雄市燕之巢扶輪社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74590" calcext:value-type="float">
            <text:p><text:s/>74,59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94590" calcext:value-type="float">
            <text:p><text:s/>94,59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能減碳，資源回收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愛心粽飄香暨珍惜水資源宣導活動</text:p>
          </table:table-cell>
          <table:table-cell table:style-name="ce23" office:value-type="string" calcext:value-type="string">
            <text:p>高雄市燕巢民俗音樂協會</text:p>
          </table:table-cell>
          <table:table-cell table:style-name="ce29" office:value-type="float" office:value="8000" calcext:value-type="float">
            <text:p><text:s/>8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29910" calcext:value-type="float">
            <text:p><text:s/>29,910</text:p>
          </table:table-cell>
          <table:table-cell table:style-name="ce33" office:value-type="float" office:value="47910" calcext:value-type="float">
            <text:p><text:s/>47,910</text:p>
          </table:table-cell>
          <table:table-cell table:style-name="ce29" office:value-type="float" office:value="8000" calcext:value-type="float">
            <text:p><text:s/>8,000</text:p>
          </table:table-cell>
          <table:table-cell table:style-name="ce33" office:value-type="float" office:value="8000" calcext:value-type="float">
            <text:p><text:s/>8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關懷老人暨節約用水、環保政令宣導活動</text:p>
          </table:table-cell>
          <table:table-cell table:style-name="ce23" office:value-type="string" calcext:value-type="string">
            <text:p>高雄市燕巢長青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55000" calcext:value-type="float">
            <text:p><text:s/>55,000</text:p>
          </table:table-cell>
          <table:table-cell table:style-name="ce29" office:value-type="float" office:value="183200" calcext:value-type="float">
            <text:p><text:s/>183,200</text:p>
          </table:table-cell>
          <table:table-cell table:style-name="ce33" office:value-type="float" office:value="258200" calcext:value-type="float">
            <text:p><text:s/>258,2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關懷老人如何預防高血壓暨珍惜水資源政</text:p>
          </table:table-cell>
          <table:table-cell table:style-name="ce23" office:value-type="string" calcext:value-type="string">
            <text:p>高雄市燕巢長青會</text:p>
          </table:table-cell>
          <table:table-cell table:style-name="ce29" office:value-type="float" office:value="8000" calcext:value-type="float">
            <text:p><text:s/>8,000</text:p>
          </table:table-cell>
          <table:table-cell table:style-name="ce33" office:value-type="float" office:value="3000" calcext:value-type="float">
            <text:p><text:s/>3,000</text:p>
          </table:table-cell>
          <table:table-cell table:style-name="ce29" office:value-type="float" office:value="118200" calcext:value-type="float">
            <text:p><text:s/>118,200</text:p>
          </table:table-cell>
          <table:table-cell table:style-name="ce33" office:value-type="float" office:value="129200" calcext:value-type="float">
            <text:p><text:s/>129,200</text:p>
          </table:table-cell>
          <table:table-cell table:style-name="ce29" office:value-type="float" office:value="8000" calcext:value-type="float">
            <text:p><text:s/>8,000</text:p>
          </table:table-cell>
          <table:table-cell table:style-name="ce33" office:value-type="float" office:value="8000" calcext:value-type="float">
            <text:p><text:s/>8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令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「103年新春聯誼」暨「珍惜水資源宣導」活動</text:p>
          </table:table-cell>
          <table:table-cell table:style-name="ce23" office:value-type="string" calcext:value-type="string">
            <text:p>高雄市燕巢區西燕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33600" calcext:value-type="float">
            <text:p><text:s/>33,600</text:p>
          </table:table-cell>
          <table:table-cell table:style-name="ce33" office:value-type="float" office:value="63600" calcext:value-type="float">
            <text:p><text:s/>63,6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社區永續發展暨珍惜水資源節約用水宣導活</text:p>
          </table:table-cell>
          <table:table-cell table:style-name="ce23" office:value-type="string" calcext:value-type="string">
            <text:p>高雄市燕巢區東燕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13300" calcext:value-type="float">
            <text:p><text:s/>13,300</text:p>
          </table:table-cell>
          <table:table-cell table:style-name="ce33" office:value-type="float" office:value="33300" calcext:value-type="float">
            <text:p><text:s/>33,3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粽葉飄香送愛心身心障礙者保護暨節約用</text:p>
          </table:table-cell>
          <table:table-cell table:style-name="ce23" office:value-type="string" calcext:value-type="string">
            <text:p>高雄市燕巢區東燕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" calcext:value-type="float">
            <text:p><text:s/>5,000</text:p>
          </table:table-cell>
          <table:table-cell table:style-name="ce29" office:value-type="float" office:value="24760" calcext:value-type="float">
            <text:p><text:s/>24,760</text:p>
          </table:table-cell>
          <table:table-cell table:style-name="ce33" office:value-type="float" office:value="35760" calcext:value-type="float">
            <text:p><text:s/>35,76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水政令宣導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粽葉飄香話端午送愛心暨水資源政策宣導</text:p>
          </table:table-cell>
          <table:table-cell table:style-name="ce23" office:value-type="string" calcext:value-type="string">
            <text:p>高雄市燕巢區金山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8000" calcext:value-type="float">
            <text:p><text:s/>18,000</text:p>
          </table:table-cell>
          <table:table-cell table:style-name="ce33" office:value-type="float" office:value="28000" calcext:value-type="float">
            <text:p><text:s/>28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敬老關懷親子活動暨水資源政策宣導</text:p>
          </table:table-cell>
          <table:table-cell table:style-name="ce23" office:value-type="string" calcext:value-type="string">
            <text:p>高雄市燕巢區金山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3500" calcext:value-type="float">
            <text:p><text:s/>23,500</text:p>
          </table:table-cell>
          <table:table-cell table:style-name="ce33" office:value-type="float" office:value="33500" calcext:value-type="float">
            <text:p><text:s/>33,5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關懷弱勢族群暨節約用水、環保政令宣導活</text:p>
          </table:table-cell>
          <table:table-cell table:style-name="ce23" office:value-type="string" calcext:value-type="string">
            <text:p>高雄市燕巢區深水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51900" calcext:value-type="float">
            <text:p><text:s/>51,900</text:p>
          </table:table-cell>
          <table:table-cell table:style-name="ce33" office:value-type="float" office:value="81900" calcext:value-type="float">
            <text:p><text:s/>81,9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端午粽葉飄香送愛心暨節約用水宣導活動</text:p>
          </table:table-cell>
          <table:table-cell table:style-name="ce23" office:value-type="string" calcext:value-type="string">
            <text:p>高雄市燕巢區深水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" calcext:value-type="float">
            <text:p><text:s/>5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1000" calcext:value-type="float">
            <text:p><text:s/>11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l03年提昇社區能力節能減碳暨節約用水宣導活動</text:p>
          </table:table-cell>
          <table:table-cell table:style-name="ce23" office:value-type="string" calcext:value-type="string">
            <text:p>高雄市燕巢區深水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54000" calcext:value-type="float">
            <text:p><text:s/>54,000</text:p>
          </table:table-cell>
          <table:table-cell table:style-name="ce33" office:value-type="float" office:value="60000" calcext:value-type="float">
            <text:p><text:s/>60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社區永續發展暨珍惜水資源節約用水宣導活</text:p>
          </table:table-cell>
          <table:table-cell table:style-name="ce23" office:value-type="string" calcext:value-type="string">
            <text:p>高雄市燕巢區滾水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2900" calcext:value-type="float">
            <text:p><text:s/>22,900</text:p>
          </table:table-cell>
          <table:table-cell table:style-name="ce33" office:value-type="float" office:value="32900" calcext:value-type="float">
            <text:p><text:s/>32,9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端午粽葉飄香送愛心暨珍惜水資源宣導活</text:p>
          </table:table-cell>
          <table:table-cell table:style-name="ce23" office:value-type="string" calcext:value-type="string">
            <text:p>高雄市燕巢區滾水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" calcext:value-type="float">
            <text:p><text:s/>5,000</text:p>
          </table:table-cell>
          <table:table-cell table:style-name="ce29" office:value-type="float" office:value="34310" calcext:value-type="float">
            <text:p><text:s/>34,310</text:p>
          </table:table-cell>
          <table:table-cell table:style-name="ce33" office:value-type="float" office:value="45310" calcext:value-type="float">
            <text:p><text:s/>45,31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【「大手牽小手‧幸福齊步走」「103年度兒童節</text:p>
          </table:table-cell>
          <table:table-cell table:style-name="ce23" office:value-type="string" calcext:value-type="string">
            <text:p>社團法人高雄市源生慈善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75490" calcext:value-type="float">
            <text:p><text:s/>75,490</text:p>
          </table:table-cell>
          <table:table-cell table:style-name="ce33" office:value-type="float" office:value="105490" calcext:value-type="float">
            <text:p><text:s/>105,49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親子伴玩趣」並推廣「節約用水‧從家開始‧點滴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做起】</text:p>
          </table:table-cell>
          <table:table-cell table:style-name="ce24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  <draw:custom-shape table:end-cell-address="Sheet1.E199" table:end-x="19.98mm" table:end-y="5.03mm" draw:z-index="10" draw:name="Text Box 2" draw:style-name="gr6" draw:text-style-name="P6" svg:width="24.71mm" svg:height="5.55mm" svg:x="22.19mm" svg:y="5.3mm">
              <text:p text:style-name="P5"><text:span text:style-name="T3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3季補助團體私人撥款情形表</text:p>
            <draw:custom-shape table:end-cell-address="Sheet1.A205" table:end-x="76.04mm" table:end-y="9mm" draw:z-index="14" draw:name="Text Box 3" draw:style-name="gr7" draw:text-style-name="P2" svg:width="74.04mm" svg:height="0.53mm" svg:x="2mm" svg:y="8.47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9月30日止</text:p>
          </table:table-cell>
          <table:covered-table-cell table:number-columns-repeated="9" table:style-name="ce19"/>
          <table:covered-table-cell table:style-name="ce19">
            <draw:custom-shape table:end-cell-address="Sheet1.K207" table:end-x="40.92mm" table:end-y="6.89mm" draw:z-index="12" draw:name="Text Box 1" draw:style-name="gr5" draw:text-style-name="P4" svg:width="33.43mm" svg:height="6.88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103年度慶祝農民節大會暨水資源政策宣導</text:p>
          </table:table-cell>
          <table:table-cell table:style-name="ce9" office:value-type="string" calcext:value-type="string">
            <text:p>高雄市大樹區農會</text:p>
          </table:table-cell>
          <table:table-cell table:style-name="ce28" office:value-type="float" office:value="20000" calcext:value-type="float">
            <text:p><text:s/>20,000</text:p>
          </table:table-cell>
          <table:table-cell table:style-name="ce33" office:value-type="float" office:value="238000" calcext:value-type="float">
            <text:p><text:s/>238,000</text:p>
          </table:table-cell>
          <table:table-cell table:style-name="ce28" office:value-type="float" office:value="298580" calcext:value-type="float">
            <text:p><text:s/>298,580</text:p>
          </table:table-cell>
          <table:table-cell table:style-name="ce33" office:value-type="float" office:value="556580" calcext:value-type="float">
            <text:p><text:s/>556,58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馬騰運躍書畫新春聯展暨節約用水宣導活動</text:p>
          </table:table-cell>
          <table:table-cell table:style-name="ce23" office:value-type="string" calcext:value-type="string">
            <text:p>高雄市月光山書畫藝術學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0065" calcext:value-type="float">
            <text:p><text:s/>10,065</text:p>
          </table:table-cell>
          <table:table-cell table:style-name="ce33" office:value-type="float" office:value="30065" calcext:value-type="float">
            <text:p><text:s/>30,065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kanakanavu河祭暨傳統技能競賽</text:p>
          </table:table-cell>
          <table:table-cell table:style-name="ce23" office:value-type="string" calcext:value-type="string">
            <text:p>台灣卡那卡那富文教產業發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10000" calcext:value-type="float">
            <text:p><text:s/>210,000</text:p>
          </table:table-cell>
          <table:table-cell table:style-name="ce29" office:value-type="float" office:value="31910" calcext:value-type="float">
            <text:p><text:s/>31,910</text:p>
          </table:table-cell>
          <table:table-cell table:style-name="ce33" office:value-type="float" office:value="251910" calcext:value-type="float">
            <text:p><text:s/>251,91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展促進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辦理『濱水奇源暨顛覆性別歧視』偏遠地區校園安</text:p>
          </table:table-cell>
          <table:table-cell table:style-name="ce23" office:value-type="string" calcext:value-type="string">
            <text:p>台灣原住民族文化推廣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全及性騷擾防治古裝國劇宣導活動計畫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『源源不絕』暨『地球淚了』節約用水及節能減碳</text:p>
          </table:table-cell>
          <table:table-cell table:style-name="ce23" office:value-type="string" calcext:value-type="string">
            <text:p>台灣關懷社會公益服務協會</text:p>
          </table:table-cell>
          <table:table-cell table:style-name="ce29" office:value-type="float" office:value="12000" calcext:value-type="float">
            <text:p><text:s/>12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76163" calcext:value-type="float">
            <text:p><text:s/>276,163</text:p>
          </table:table-cell>
          <table:table-cell table:style-name="ce33" office:value-type="float" office:value="288163" calcext:value-type="float">
            <text:p><text:s/>288,163</text:p>
          </table:table-cell>
          <table:table-cell table:style-name="ce29" office:value-type="float" office:value="12000" calcext:value-type="float">
            <text:p><text:s/>12,000</text:p>
          </table:table-cell>
          <table:table-cell table:style-name="ce33" office:value-type="float" office:value="12000" calcext:value-type="float">
            <text:p><text:s/>12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教育魔術宣導公益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 table:number-rows-repeated="29">
          <table:table-cell table:style-name="ce10"/>
          <table:table-cell table:style-name="ce2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 table:number-columns-repeated="2"/>
          <table:table-cell table:style-name="ce44"/>
          <table:table-cell table:style-name="ce50" table:number-columns-repeated="1013"/>
        </table:table-row>
        <table:table-row table:style-name="ro6">
          <table:table-cell table:style-name="ce14" office:value-type="string" calcext:value-type="string">
            <text:p>合　　　　　計</text:p>
          </table:table-cell>
          <table:table-cell table:style-name="ce24"/>
          <table:table-cell table:style-name="ce30" office:value-type="float" office:value="89056681" calcext:value-type="float">
            <text:p><text:s/>89,056,681</text:p>
          </table:table-cell>
          <table:table-cell table:style-name="ce34" office:value-type="float" office:value="5272190" calcext:value-type="float">
            <text:p><text:s/>5,272,190</text:p>
            <draw:custom-shape table:end-cell-address="Sheet1.E249" table:end-x="19.98mm" table:end-y="5.03mm" draw:z-index="13" draw:name="Text Box 2" draw:style-name="gr6" draw:text-style-name="P6" svg:width="24.71mm" svg:height="5.55mm" svg:x="22.19mm" svg:y="5.3mm">
              <text:p text:style-name="P5"><text:span text:style-name="T3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7441818" calcext:value-type="float">
            <text:p><text:s/>7,441,818</text:p>
          </table:table-cell>
          <table:table-cell table:style-name="ce34" office:value-type="float" office:value="101770689" calcext:value-type="float">
            <text:p><text:s/>101,770,689</text:p>
          </table:table-cell>
          <table:table-cell table:style-name="ce30" office:value-type="float" office:value="13259665" calcext:value-type="float">
            <text:p><text:s/>13,259,665</text:p>
          </table:table-cell>
          <table:table-cell table:style-name="ce34" office:value-type="float" office:value="16779665" calcext:value-type="float">
            <text:p><text:s/>16,779,665</text:p>
          </table:table-cell>
          <table:table-cell table:style-name="ce30" office:value-type="float" office:value="-4787907" calcext:value-type="float">
            <text:p>-4,787,907</text:p>
          </table:table-cell>
          <table:table-cell table:style-name="ce30" office:value-type="float" office:value="14637278" calcext:value-type="float">
            <text:p><text:s/>14,637,278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-ranges="Sheet2.A1:Sheet2.K1048576">
        <table:table-column table:style-name="co1" table:default-cell-style-name="ce55"/>
        <table:table-column table:style-name="co2" table:default-cell-style-name="ce55"/>
        <table:table-column table:style-name="co3" table:number-columns-repeated="8" table:default-cell-style-name="ce62"/>
        <table:table-column table:style-name="co4" table:default-cell-style-name="ce55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5" table:number-columns-repeated="1010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number-columns-repeated="3"/>
          <table:table-cell table:style-name="ce46" table:number-columns-repeated="1010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3季補助團體私人撥款情形表</text:p>
            <draw:custom-shape table:end-cell-address="Sheet2.A7" table:end-x="76.04mm" table:end-y="6.35mm" draw:z-index="1" draw:name="Text Box 3" draw:style-name="gr8" draw:text-style-name="P7" svg:width="74.04mm" svg:height="6.87mm" svg:x="2mm" svg:y="8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number-columns-repeated="3"/>
          <table:table-cell table:style-name="ce47" table:number-columns-repeated="1010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number-columns-repeated="3"/>
          <table:table-cell table:style-name="ce47"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9月30日止</text:p>
          </table:table-cell>
          <table:covered-table-cell table:number-columns-repeated="9" table:style-name="ce19"/>
          <table:covered-table-cell table:style-name="ce19">
            <draw:custom-shape table:end-cell-address="Sheet2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48" table:number-columns-repeated="1010"/>
        </table:table-row>
        <table:table-row table:style-name="ro6">
          <table:table-cell table:style-name="ce51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67" office:value-type="string" calcext:value-type="string" table:number-columns-spanned="1" table:number-rows-spanned="3">
            <text:p>備<text:span text:style-name="T4">註</text:span></text:p>
          </table:table-cell>
          <table:table-cell table:style-name="ce68" office:value-type="string" calcext:value-type="string" table:number-columns-spanned="1" table:number-rows-spanned="3">
            <text:p>機關</text:p>
          </table:table-cell>
          <table:table-cell table:style-name="ce73" office:value-type="string" calcext:value-type="string" table:number-columns-spanned="1" table:number-rows-spanned="3">
            <text:p>列支科目</text:p>
            <text:p>代碼</text:p>
          </table:table-cell>
          <table:table-cell table:style-name="ce68" office:value-type="string" calcext:value-type="string" table:number-columns-spanned="1" table:number-rows-spanned="3">
            <text:p>列支科目</text:p>
          </table:table-cell>
          <table:table-cell table:style-name="ce49" table:number-columns-repeated="1010"/>
        </table:table-row>
        <table:table-row table:style-name="ro6">
          <table:covered-table-cell table:style-name="ce7"/>
          <table:covered-table-cell table:style-name="ce21"/>
          <table:table-cell table:style-name="ce57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63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57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6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數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covered-table-cell table:number-columns-repeated="3" table:style-name="ce69"/>
          <table:table-cell table:style-name="ce49" table:number-columns-repeated="1010"/>
        </table:table-row>
        <table:table-row table:style-name="ro8">
          <table:covered-table-cell table:style-name="ce7"/>
          <table:covered-table-cell table:style-name="ce21"/>
          <table:covered-table-cell table:style-name="ce58"/>
          <table:covered-table-cell table:style-name="ce63"/>
          <table:covered-table-cell table:style-name="ce58"/>
          <table:covered-table-cell table:style-name="ce63"/>
          <table:table-cell table:style-name="ce64" office:value-type="string" calcext:value-type="string">
            <text:p>本季</text:p>
            <text:p>實支數　</text:p>
          </table:table-cell>
          <table:table-cell table:style-name="ce65" office:value-type="string" calcext:value-type="string">
            <text:p>截止本季</text:p>
            <text:p>止實支數</text:p>
          </table:table-cell>
          <table:table-cell table:style-name="ce66" office:value-type="string" calcext:value-type="string">
            <text:p>本季</text:p>
            <text:p>暫付款</text:p>
          </table:table-cell>
          <table:table-cell table:style-name="ce66" office:value-type="string" calcext:value-type="string">
            <text:p>截止本季</text:p>
            <text:p>止暫付款</text:p>
          </table:table-cell>
          <table:covered-table-cell table:style-name="ce42"/>
          <table:covered-table-cell table:number-columns-repeated="3" table:style-name="ce68"/>
          <table:table-cell table:style-name="ce49" table:number-columns-repeated="1010"/>
        </table:table-row>
        <table:table-row table:style-name="ro10">
          <table:table-cell table:style-name="ce52" office:value-type="string" calcext:value-type="string">
            <text:p>辦理103年度水資源教育推廣研習5/6活動-石岡社區發展協會</text:p>
          </table:table-cell>
          <table:table-cell table:style-name="ce52" office:value-type="string" calcext:value-type="string">
            <text:p>臺中縣石岡鄉石岡社區發展協會</text:p>
          </table:table-cell>
          <table:table-cell table:style-name="ce59" office:value-type="float" office:value="20000" calcext:value-type="float">
            <text:p><text:s/>20,000</text:p>
          </table:table-cell>
          <table:table-cell table:number-columns-repeated="2" table:style-name="ce59" office:value-type="float" office:value="0" calcext:value-type="float">
            <text:p><text:s text:c="3"/></text:p>
          </table:table-cell>
          <table:table-cell table:style-name="ce59" office:value-type="float" office:value="20000" calcext:value-type="float">
            <text:p><text:s/>20,000</text:p>
          </table:table-cell>
          <table:table-cell table:style-name="ce59" office:value-type="float" office:value="0" calcext:value-type="float">
            <text:p><text:s text:c="3"/></text:p>
          </table:table-cell>
          <table:table-cell table:style-name="ce59" office:value-type="float" office:value="20000" calcext:value-type="float">
            <text:p><text:s/>20,000</text:p>
          </table:table-cell>
          <table:table-cell table:number-columns-repeated="2" table:style-name="ce59" office:value-type="float" office:value="0" calcext:value-type="float">
            <text:p><text:s text:c="3"/></text:p>
          </table:table-cell>
          <table:table-cell table:style-name="ce52"/>
          <table:table-cell table:style-name="ce70" office:value-type="string" calcext:value-type="string">
            <text:p>中水局</text:p>
          </table:table-cell>
          <table:table-cell table:style-name="ce70" office:value-type="string" calcext:value-type="string">
            <text:p>512C</text:p>
          </table:table-cell>
          <table:table-cell table:style-name="ce70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辦理103年度水資源教育推廣研習4/6活動-石岡社區發展協會</text:p>
          </table:table-cell>
          <table:table-cell table:style-name="ce53" office:value-type="string" calcext:value-type="string">
            <text:p>臺中縣石岡鄉石岡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中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假日廣場藝文活動暨「宣導水資源的重要性」活動</text:p>
          </table:table-cell>
          <table:table-cell table:style-name="ce53" office:value-type="string" calcext:value-type="string">
            <text:p>台南市南化區北寮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3000" calcext:value-type="float">
            <text:p><text:s/>13,000</text:p>
          </table:table-cell>
          <table:table-cell table:style-name="ce60" office:value-type="float" office:value="23000" calcext:value-type="float">
            <text:p><text:s/>23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端午飄粽香暨宣導113婦幼專線、節能減碳及節約用水活動</text:p>
          </table:table-cell>
          <table:table-cell table:style-name="ce53" office:value-type="string" calcext:value-type="string">
            <text:p>台南市南化區玉山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20300" calcext:value-type="float">
            <text:p><text:s/>20,300</text:p>
          </table:table-cell>
          <table:table-cell table:style-name="ce60" office:value-type="float" office:value="70300" calcext:value-type="float">
            <text:p><text:s/>70,3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宣導珍惜水資源、節約用水暨婦女族健康講座活動</text:p>
          </table:table-cell>
          <table:table-cell table:style-name="ce53" office:value-type="string" calcext:value-type="string">
            <text:p>臺南市玉山源之旅樂齡協會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100" calcext:value-type="float">
            <text:p><text:s/>20,100</text:p>
          </table:table-cell>
          <table:table-cell table:style-name="ce60" office:value-type="float" office:value="35100" calcext:value-type="float">
            <text:p><text:s/>35,1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5000" calcext:value-type="float">
            <text:p><text:s/>15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年度秋冬送暖、重陽敬老暨宣導珍惜水資源</text:p>
          </table:table-cell>
          <table:table-cell table:style-name="ce53" office:value-type="string" calcext:value-type="string">
            <text:p>臺南市玉山源之旅樂齡協會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42000" calcext:value-type="float">
            <text:p><text:s/>42,000</text:p>
          </table:table-cell>
          <table:table-cell table:style-name="ce60" office:value-type="float" office:value="67000" calcext:value-type="float">
            <text:p><text:s/>67,000</text:p>
          </table:table-cell>
          <table:table-cell table:number-columns-repeated="2" table:style-name="ce60" office:value-type="float" office:value="15000" calcext:value-type="float">
            <text:p><text:s/>15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2014全國業餘高爾夫錦標賽暨宣傳水資源活動計畫</text:p>
          </table:table-cell>
          <table:table-cell table:style-name="ce53" office:value-type="string" calcext:value-type="string">
            <text:p>台灣高爾夫推廣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40000" calcext:value-type="float">
            <text:p><text:s/>40,000</text:p>
          </table:table-cell>
          <table:table-cell table:style-name="ce60" office:value-type="float" office:value="155007" calcext:value-type="float">
            <text:p><text:s/>155,007</text:p>
          </table:table-cell>
          <table:table-cell table:style-name="ce60" office:value-type="float" office:value="205007" calcext:value-type="float">
            <text:p><text:s/>205,007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歲末志工感恩晚會暨節能減碳宣導、節水宣導活動</text:p>
          </table:table-cell>
          <table:table-cell table:style-name="ce53" office:value-type="string" calcext:value-type="string">
            <text:p>大高雄社區大學促進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421600" calcext:value-type="float">
            <text:p><text:s/>421,600</text:p>
          </table:table-cell>
          <table:table-cell table:style-name="ce60" office:value-type="float" office:value="431600" calcext:value-type="float">
            <text:p><text:s/>431,6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南台灣生活美學盃歌唱比賽高雄市B區選拔賽暨節能減碳宣導活動</text:p>
          </table:table-cell>
          <table:table-cell table:style-name="ce53" office:value-type="string" calcext:value-type="string">
            <text:p>社團法人高雄市綠繡眼發展協會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40000" calcext:value-type="float">
            <text:p><text:s/>40,000</text:p>
          </table:table-cell>
          <table:table-cell table:style-name="ce60" office:value-type="float" office:value="141700" calcext:value-type="float">
            <text:p><text:s/>141,700</text:p>
          </table:table-cell>
          <table:table-cell table:style-name="ce60" office:value-type="float" office:value="196700" calcext:value-type="float">
            <text:p><text:s/>196,7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5000" calcext:value-type="float">
            <text:p><text:s/>15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擁愛過端午、佳節不寂寞暨節能減碳珍惜水資源之宣導活動</text:p>
          </table:table-cell>
          <table:table-cell table:style-name="ce53" office:value-type="string" calcext:value-type="string">
            <text:p>高雄市岡山有愛志工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90000" calcext:value-type="float">
            <text:p><text:s/>90,000</text:p>
          </table:table-cell>
          <table:table-cell table:style-name="ce60" office:value-type="float" office:value="201080" calcext:value-type="float">
            <text:p><text:s/>201,080</text:p>
          </table:table-cell>
          <table:table-cell table:style-name="ce60" office:value-type="float" office:value="311080" calcext:value-type="float">
            <text:p><text:s/>311,08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緬懷眷村文化展＆愛護河川、保護水資源暨端午節眷村菜</text:p>
          </table:table-cell>
          <table:table-cell table:style-name="ce53" office:value-type="string" calcext:value-type="string">
            <text:p>高雄市岡山勵志關懷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182600" calcext:value-type="float">
            <text:p><text:s/>182,600</text:p>
          </table:table-cell>
          <table:table-cell table:style-name="ce60" office:value-type="float" office:value="279966" calcext:value-type="float">
            <text:p><text:s/>279,966</text:p>
          </table:table-cell>
          <table:table-cell table:style-name="ce60" office:value-type="float" office:value="472566" calcext:value-type="float">
            <text:p><text:s/>472,566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高雄市端午節異鄉文化粽藝比賽送愛心暨節能減碳、節水宣導活動</text:p>
          </table:table-cell>
          <table:table-cell table:style-name="ce53" office:value-type="string" calcext:value-type="string">
            <text:p>高雄市舞蹈運動協會</text:p>
          </table:table-cell>
          <table:table-cell table:style-name="ce60" office:value-type="float" office:value="8000" calcext:value-type="float">
            <text:p><text:s/>8,000</text:p>
          </table:table-cell>
          <table:table-cell table:style-name="ce60" office:value-type="float" office:value="126000" calcext:value-type="float">
            <text:p><text:s/>126,000</text:p>
          </table:table-cell>
          <table:table-cell table:style-name="ce60" office:value-type="float" office:value="100300" calcext:value-type="float">
            <text:p><text:s/>100,300</text:p>
          </table:table-cell>
          <table:table-cell table:style-name="ce60" office:value-type="float" office:value="234300" calcext:value-type="float">
            <text:p><text:s/>234,300</text:p>
          </table:table-cell>
          <table:table-cell table:number-columns-repeated="2" table:style-name="ce60" office:value-type="float" office:value="8000" calcext:value-type="float">
            <text:p><text:s/>8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關懷老人暨愛護水資源節約用水宣導活動</text:p>
          </table:table-cell>
          <table:table-cell table:style-name="ce53" office:value-type="string" calcext:value-type="string">
            <text:p>高雄市滾水長青協會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style-name="ce60" office:value-type="float" office:value="39100" calcext:value-type="float">
            <text:p><text:s/>39,100</text:p>
          </table:table-cell>
          <table:table-cell table:style-name="ce60" office:value-type="float" office:value="59100" calcext:value-type="float">
            <text:p><text:s/>59,1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捐血有愛，救人最樂暨珍惜水資源，節約用水及節能減碳，資源回收活動</text:p>
          </table:table-cell>
          <table:table-cell table:style-name="ce53" office:value-type="string" calcext:value-type="string">
            <text:p>高雄市燕之巢扶輪社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74590" calcext:value-type="float">
            <text:p><text:s/>74,59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94590" calcext:value-type="float">
            <text:p><text:s/>94,59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年度愛心粽飄香暨珍惜水資源宣導活動</text:p>
          </table:table-cell>
          <table:table-cell table:style-name="ce53" office:value-type="string" calcext:value-type="string">
            <text:p>高雄市燕巢民俗音樂協會</text:p>
          </table:table-cell>
          <table:table-cell table:style-name="ce60" office:value-type="float" office:value="8000" calcext:value-type="float">
            <text:p><text:s/>8,000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9910" calcext:value-type="float">
            <text:p><text:s/>29,910</text:p>
          </table:table-cell>
          <table:table-cell table:style-name="ce60" office:value-type="float" office:value="47910" calcext:value-type="float">
            <text:p><text:s/>47,910</text:p>
          </table:table-cell>
          <table:table-cell table:number-columns-repeated="2" table:style-name="ce60" office:value-type="float" office:value="8000" calcext:value-type="float">
            <text:p><text:s/>8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關懷老人暨節約用水、環保政令宣導活動</text:p>
          </table:table-cell>
          <table:table-cell table:style-name="ce53" office:value-type="string" calcext:value-type="string">
            <text:p>高雄市燕巢長青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55000" calcext:value-type="float">
            <text:p><text:s/>55,000</text:p>
          </table:table-cell>
          <table:table-cell table:style-name="ce60" office:value-type="float" office:value="183200" calcext:value-type="float">
            <text:p><text:s/>183,200</text:p>
          </table:table-cell>
          <table:table-cell table:style-name="ce60" office:value-type="float" office:value="258200" calcext:value-type="float">
            <text:p><text:s/>258,2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關懷老人如何預防高血壓暨珍惜水資源政令宣導活動</text:p>
          </table:table-cell>
          <table:table-cell table:style-name="ce53" office:value-type="string" calcext:value-type="string">
            <text:p>高雄市燕巢長青會</text:p>
          </table:table-cell>
          <table:table-cell table:style-name="ce60" office:value-type="float" office:value="8000" calcext:value-type="float">
            <text:p><text:s/>8,000</text:p>
          </table:table-cell>
          <table:table-cell table:style-name="ce60" office:value-type="float" office:value="3000" calcext:value-type="float">
            <text:p><text:s/>3,000</text:p>
          </table:table-cell>
          <table:table-cell table:style-name="ce60" office:value-type="float" office:value="118200" calcext:value-type="float">
            <text:p><text:s/>118,200</text:p>
          </table:table-cell>
          <table:table-cell table:style-name="ce60" office:value-type="float" office:value="129200" calcext:value-type="float">
            <text:p><text:s/>129,200</text:p>
          </table:table-cell>
          <table:table-cell table:number-columns-repeated="2" table:style-name="ce60" office:value-type="float" office:value="8000" calcext:value-type="float">
            <text:p><text:s/>8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「103年新春聯誼」暨「珍惜水資源宣導」活動</text:p>
          </table:table-cell>
          <table:table-cell table:style-name="ce53" office:value-type="string" calcext:value-type="string">
            <text:p>高雄市燕巢區西燕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33600" calcext:value-type="float">
            <text:p><text:s/>33,600</text:p>
          </table:table-cell>
          <table:table-cell table:style-name="ce60" office:value-type="float" office:value="63600" calcext:value-type="float">
            <text:p><text:s/>63,6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社區永續發展暨珍惜水資源節約用水宣導活動</text:p>
          </table:table-cell>
          <table:table-cell table:style-name="ce53" office:value-type="string" calcext:value-type="string">
            <text:p>高雄市燕巢區東燕社區發展協會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style-name="ce60" office:value-type="float" office:value="13300" calcext:value-type="float">
            <text:p><text:s/>13,300</text:p>
          </table:table-cell>
          <table:table-cell table:style-name="ce60" office:value-type="float" office:value="33300" calcext:value-type="float">
            <text:p><text:s/>33,3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粽葉飄香送愛心身心障礙者保護暨節約用水政令宣導活動</text:p>
          </table:table-cell>
          <table:table-cell table:style-name="ce53" office:value-type="string" calcext:value-type="string">
            <text:p>高雄市燕巢區東燕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" calcext:value-type="float">
            <text:p><text:s/>5,000</text:p>
          </table:table-cell>
          <table:table-cell table:style-name="ce60" office:value-type="float" office:value="24760" calcext:value-type="float">
            <text:p><text:s/>24,760</text:p>
          </table:table-cell>
          <table:table-cell table:style-name="ce60" office:value-type="float" office:value="35760" calcext:value-type="float">
            <text:p><text:s/>35,76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粽葉飄香話端午送愛心暨水資源政策宣導</text:p>
          </table:table-cell>
          <table:table-cell table:style-name="ce53" office:value-type="string" calcext:value-type="string">
            <text:p>高雄市燕巢區金山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8000" calcext:value-type="float">
            <text:p><text:s/>18,000</text:p>
          </table:table-cell>
          <table:table-cell table:style-name="ce60" office:value-type="float" office:value="28000" calcext:value-type="float">
            <text:p><text:s/>28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敬老關懷親子活動暨水資源政策宣導</text:p>
          </table:table-cell>
          <table:table-cell table:style-name="ce53" office:value-type="string" calcext:value-type="string">
            <text:p>高雄市燕巢區金山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3500" calcext:value-type="float">
            <text:p><text:s/>23,500</text:p>
          </table:table-cell>
          <table:table-cell table:style-name="ce60" office:value-type="float" office:value="33500" calcext:value-type="float">
            <text:p><text:s/>33,5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關懷弱勢族群暨節約用水、環保政令宣導活動</text:p>
          </table:table-cell>
          <table:table-cell table:style-name="ce53" office:value-type="string" calcext:value-type="string">
            <text:p>高雄市燕巢區深水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51900" calcext:value-type="float">
            <text:p><text:s/>51,900</text:p>
          </table:table-cell>
          <table:table-cell table:style-name="ce60" office:value-type="float" office:value="81900" calcext:value-type="float">
            <text:p><text:s/>81,9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端午粽葉飄香送愛心暨節約用水宣導活動</text:p>
          </table:table-cell>
          <table:table-cell table:style-name="ce53" office:value-type="string" calcext:value-type="string">
            <text:p>高雄市燕巢區深水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" calcext:value-type="float">
            <text:p><text:s/>5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1000" calcext:value-type="float">
            <text:p><text:s/>11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l03年提昇社區能力節能減碳暨節約用水宣導活動</text:p>
          </table:table-cell>
          <table:table-cell table:style-name="ce53" office:value-type="string" calcext:value-type="string">
            <text:p>高雄市燕巢區深水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54000" calcext:value-type="float">
            <text:p><text:s/>54,000</text:p>
          </table:table-cell>
          <table:table-cell table:style-name="ce60" office:value-type="float" office:value="60000" calcext:value-type="float">
            <text:p><text:s/>60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社區永續發展暨珍惜水資源節約用水宣導活動</text:p>
          </table:table-cell>
          <table:table-cell table:style-name="ce53" office:value-type="string" calcext:value-type="string">
            <text:p>高雄市燕巢區滾水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2900" calcext:value-type="float">
            <text:p><text:s/>22,900</text:p>
          </table:table-cell>
          <table:table-cell table:style-name="ce60" office:value-type="float" office:value="32900" calcext:value-type="float">
            <text:p><text:s/>32,9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端午粽葉飄香送愛心暨珍惜水資源宣導活動</text:p>
          </table:table-cell>
          <table:table-cell table:style-name="ce53" office:value-type="string" calcext:value-type="string">
            <text:p>高雄市燕巢區滾水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" calcext:value-type="float">
            <text:p><text:s/>5,000</text:p>
          </table:table-cell>
          <table:table-cell table:style-name="ce60" office:value-type="float" office:value="34310" calcext:value-type="float">
            <text:p><text:s/>34,310</text:p>
          </table:table-cell>
          <table:table-cell table:style-name="ce60" office:value-type="float" office:value="45310" calcext:value-type="float">
            <text:p><text:s/>45,31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1">
          <table:table-cell table:style-name="ce53" office:value-type="string" calcext:value-type="string">
            <text:p>【「大手牽小手‧幸福齊步走」「103年度兒童節親子伴玩趣」並推廣「節約用水‧從家開始‧點滴做起】</text:p>
          </table:table-cell>
          <table:table-cell table:style-name="ce53" office:value-type="string" calcext:value-type="string">
            <text:p>社團法人高雄市源生慈善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75490" calcext:value-type="float">
            <text:p><text:s/>75,490</text:p>
          </table:table-cell>
          <table:table-cell table:style-name="ce60" office:value-type="float" office:value="105490" calcext:value-type="float">
            <text:p><text:s/>105,49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年度慶祝農民節大會暨水資源政策宣導</text:p>
          </table:table-cell>
          <table:table-cell table:style-name="ce53" office:value-type="string" calcext:value-type="string">
            <text:p>高雄市大樹區農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238000" calcext:value-type="float">
            <text:p><text:s/>238,000</text:p>
          </table:table-cell>
          <table:table-cell table:style-name="ce60" office:value-type="float" office:value="298580" calcext:value-type="float">
            <text:p><text:s/>298,580</text:p>
          </table:table-cell>
          <table:table-cell table:style-name="ce60" office:value-type="float" office:value="556580" calcext:value-type="float">
            <text:p><text:s/>556,58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馬騰運躍書畫新春聯展暨節約用水宣導活動</text:p>
          </table:table-cell>
          <table:table-cell table:style-name="ce53" office:value-type="string" calcext:value-type="string">
            <text:p>高雄市月光山書畫藝術學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65" calcext:value-type="float">
            <text:p><text:s/>10,065</text:p>
          </table:table-cell>
          <table:table-cell table:style-name="ce60" office:value-type="float" office:value="30065" calcext:value-type="float">
            <text:p><text:s/>30,065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kanakanavu河祭暨傳統技能競賽</text:p>
          </table:table-cell>
          <table:table-cell table:style-name="ce53" office:value-type="string" calcext:value-type="string">
            <text:p>台灣卡那卡那富文教產業發展促進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10000" calcext:value-type="float">
            <text:p><text:s/>210,000</text:p>
          </table:table-cell>
          <table:table-cell table:style-name="ce60" office:value-type="float" office:value="31910" calcext:value-type="float">
            <text:p><text:s/>31,910</text:p>
          </table:table-cell>
          <table:table-cell table:style-name="ce60" office:value-type="float" office:value="251910" calcext:value-type="float">
            <text:p><text:s/>251,91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辦理『濱水奇源暨顛覆性別歧視』偏遠地區校園安全及性騷擾防治古裝國劇宣導活動計畫</text:p>
          </table:table-cell>
          <table:table-cell table:style-name="ce53" office:value-type="string" calcext:value-type="string">
            <text:p>台灣原住民族文化推廣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中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『源源不絕』暨『地球淚了』節約用水及節能減碳教育魔術宣導公益活動</text:p>
          </table:table-cell>
          <table:table-cell table:style-name="ce53" office:value-type="string" calcext:value-type="string">
            <text:p>台灣關懷社會公益服務協會</text:p>
          </table:table-cell>
          <table:table-cell table:style-name="ce60" office:value-type="float" office:value="12000" calcext:value-type="float">
            <text:p><text:s/>12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76163" calcext:value-type="float">
            <text:p><text:s/>276,163</text:p>
          </table:table-cell>
          <table:table-cell table:style-name="ce60" office:value-type="float" office:value="288163" calcext:value-type="float">
            <text:p><text:s/>288,163</text:p>
          </table:table-cell>
          <table:table-cell table:number-columns-repeated="2" table:style-name="ce60" office:value-type="float" office:value="12000" calcext:value-type="float">
            <text:p><text:s/>12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悠遊無礙、鹿港人文古蹟巡禮-精神障礙者春季旅遊暨愛護河川愛地球」宣導活動</text:p>
          </table:table-cell>
          <table:table-cell table:style-name="ce53" office:value-type="string" calcext:value-type="string">
            <text:p>社團法人桃園縣社區精神復健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102802" calcext:value-type="float">
            <text:p><text:s/>102,802</text:p>
          </table:table-cell>
          <table:table-cell table:style-name="ce60" office:value-type="float" office:value="188802" calcext:value-type="float">
            <text:p><text:s/>188,802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關愛老人福利、樂齡學習講座暨愛護地球大家珍惜水資源、節約用水宣導」</text:p>
          </table:table-cell>
          <table:table-cell table:style-name="ce53" office:value-type="string" calcext:value-type="string">
            <text:p>中華民國城鄉形象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59750" calcext:value-type="float">
            <text:p><text:s/>59,750</text:p>
          </table:table-cell>
          <table:table-cell table:style-name="ce60" office:value-type="float" office:value="95750" calcext:value-type="float">
            <text:p><text:s/>95,75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節約能源、節約用電，珍惜用水資源宣導活動」</text:p>
          </table:table-cell>
          <table:table-cell table:style-name="ce53" office:value-type="string" calcext:value-type="string">
            <text:p>社團法人中華大同行善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47850" calcext:value-type="float">
            <text:p><text:s/>47,850</text:p>
          </table:table-cell>
          <table:table-cell table:style-name="ce60" office:value-type="float" office:value="53850" calcext:value-type="float">
            <text:p><text:s/>53,85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健康社區營造、關懷弱勢、居家環保與家暴及性侵防治」活動</text:p>
          </table:table-cell>
          <table:table-cell table:style-name="ce53" office:value-type="string" calcext:value-type="string">
            <text:p>桃園縣中壢市正義社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60000" calcext:value-type="float">
            <text:p><text:s/>60,000</text:p>
          </table:table-cell>
          <table:table-cell table:style-name="ce60" office:value-type="float" office:value="57400" calcext:value-type="float">
            <text:p><text:s/>57,400</text:p>
          </table:table-cell>
          <table:table-cell table:style-name="ce60" office:value-type="float" office:value="123400" calcext:value-type="float">
            <text:p><text:s/>123,4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認識失智症研習會及大家珍惜水資源、請節約用水宣傳」活動</text:p>
          </table:table-cell>
          <table:table-cell table:style-name="ce53" office:value-type="string" calcext:value-type="string">
            <text:p>桃園縣中壢市生活養生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52500" calcext:value-type="float">
            <text:p><text:s/>52,500</text:p>
          </table:table-cell>
          <table:table-cell table:style-name="ce60" office:value-type="float" office:value="108500" calcext:value-type="float">
            <text:p><text:s/>108,5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從客家諺語看客家民俗文化講座及認識慢性病及防治之道」暨節約用水宣導活動</text:p>
          </table:table-cell>
          <table:table-cell table:style-name="ce53" office:value-type="string" calcext:value-type="string">
            <text:p>桃園縣客家藝文發展學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90000" calcext:value-type="float">
            <text:p><text:s/>90,000</text:p>
          </table:table-cell>
          <table:table-cell table:style-name="ce60" office:value-type="float" office:value="66600" calcext:value-type="float">
            <text:p><text:s/>66,600</text:p>
          </table:table-cell>
          <table:table-cell table:style-name="ce60" office:value-type="float" office:value="162600" calcext:value-type="float">
            <text:p><text:s/>162,6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歲末送溫情預防保健醫學講座暨送春聯活動及大家珍惜水資源、節約用水宣導」</text:p>
          </table:table-cell>
          <table:table-cell table:style-name="ce53" office:value-type="string" calcext:value-type="string">
            <text:p>桃園縣弱勢者關懷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5000" calcext:value-type="float">
            <text:p><text:s/>75,000</text:p>
          </table:table-cell>
          <table:table-cell table:style-name="ce60" office:value-type="float" office:value="52740" calcext:value-type="float">
            <text:p><text:s/>52,740</text:p>
          </table:table-cell>
          <table:table-cell table:style-name="ce60" office:value-type="float" office:value="133740" calcext:value-type="float">
            <text:p><text:s/>133,74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長青體適能趣味運動會暨失智症宣導」暨宣導節約水資源活動</text:p>
          </table:table-cell>
          <table:table-cell table:style-name="ce53" office:value-type="string" calcext:value-type="string">
            <text:p>桃園縣崇德常青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218868" calcext:value-type="float">
            <text:p><text:s/>218,868</text:p>
          </table:table-cell>
          <table:table-cell table:style-name="ce60" office:value-type="float" office:value="254868" calcext:value-type="float">
            <text:p><text:s/>254,868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親子藝術下鄉暨端午飄香」暨宣導節約水資源活動</text:p>
          </table:table-cell>
          <table:table-cell table:style-name="ce53" office:value-type="string" calcext:value-type="string">
            <text:p>中國青年救國團直屬台灣省桃園縣團務指導委員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98000" calcext:value-type="float">
            <text:p><text:s/>98,000</text:p>
          </table:table-cell>
          <table:table-cell table:style-name="ce60" office:value-type="float" office:value="26500" calcext:value-type="float">
            <text:p><text:s/>26,500</text:p>
          </table:table-cell>
          <table:table-cell table:style-name="ce60" office:value-type="float" office:value="130500" calcext:value-type="float">
            <text:p><text:s/>130,5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我愛平鎮-親子嘉年華會」暨節約用水宣導活動</text:p>
          </table:table-cell>
          <table:table-cell table:style-name="ce53" office:value-type="string" calcext:value-type="string">
            <text:p>桃園縣平鎮市文化志工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05000" calcext:value-type="float">
            <text:p><text:s/>105,000</text:p>
          </table:table-cell>
          <table:table-cell table:style-name="ce60" office:value-type="float" office:value="118511" calcext:value-type="float">
            <text:p><text:s/>118,511</text:p>
          </table:table-cell>
          <table:table-cell table:style-name="ce60" office:value-type="float" office:value="229511" calcext:value-type="float">
            <text:p><text:s/>229,511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平鎮市關懷老人長青運動會」暨宣導節約水資源活動</text:p>
          </table:table-cell>
          <table:table-cell table:style-name="ce53" office:value-type="string" calcext:value-type="string">
            <text:p>桃園縣平鎮市守望相助推廣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70000" calcext:value-type="float">
            <text:p><text:s/>170,000</text:p>
          </table:table-cell>
          <table:table-cell table:style-name="ce60" office:value-type="float" office:value="162152" calcext:value-type="float">
            <text:p><text:s/>162,152</text:p>
          </table:table-cell>
          <table:table-cell table:style-name="ce60" office:value-type="float" office:value="338152" calcext:value-type="float">
            <text:p><text:s/>338,152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慶生會」暨宣導節約水資源活動</text:p>
          </table:table-cell>
          <table:table-cell table:style-name="ce53" office:value-type="string" calcext:value-type="string">
            <text:p>桃園縣平鎮市東勢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56000" calcext:value-type="float">
            <text:p><text:s/>56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婦幼安全、防性侵宣導、落實二代健保及節約用水暨慶端午包粽比賽」</text:p>
          </table:table-cell>
          <table:table-cell table:style-name="ce53" office:value-type="string" calcext:value-type="string">
            <text:p>桃園縣平鎮市南平促進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45000" calcext:value-type="float">
            <text:p><text:s/>145,000</text:p>
          </table:table-cell>
          <table:table-cell table:style-name="ce60" office:value-type="float" office:value="81000" calcext:value-type="float">
            <text:p><text:s/>81,000</text:p>
          </table:table-cell>
          <table:table-cell table:style-name="ce60" office:value-type="float" office:value="232000" calcext:value-type="float">
            <text:p><text:s/>232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元宵燈謎晚會暨關懷老人活動珍惜水資源、節約用水宣導」</text:p>
          </table:table-cell>
          <table:table-cell table:style-name="ce53" office:value-type="string" calcext:value-type="string">
            <text:p>桃園縣平鎮市高連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25581" calcext:value-type="float">
            <text:p><text:s/>25,581</text:p>
          </table:table-cell>
          <table:table-cell table:style-name="ce60" office:value-type="float" office:value="101581" calcext:value-type="float">
            <text:p><text:s/>101,581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敬老身心健康槌球錦標賽及槌球體驗」暨宣導節約水資源活動</text:p>
          </table:table-cell>
          <table:table-cell table:style-name="ce53" office:value-type="string" calcext:value-type="string">
            <text:p>桃園縣平鎮市槌球推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10000" calcext:value-type="float">
            <text:p><text:s/>210,000</text:p>
          </table:table-cell>
          <table:table-cell table:style-name="ce60" office:value-type="float" office:value="210482" calcext:value-type="float">
            <text:p><text:s/>210,482</text:p>
          </table:table-cell>
          <table:table-cell table:style-name="ce60" office:value-type="float" office:value="430482" calcext:value-type="float">
            <text:p><text:s/>430,482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慶祝母親節市長盃歌唱比賽」暨宣導節約用水活動</text:p>
          </table:table-cell>
          <table:table-cell table:style-name="ce53" office:value-type="string" calcext:value-type="string">
            <text:p>桃園縣多元教育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90000" calcext:value-type="float">
            <text:p><text:s/>90,000</text:p>
          </table:table-cell>
          <table:table-cell table:style-name="ce60" office:value-type="float" office:value="33681" calcext:value-type="float">
            <text:p><text:s/>33,681</text:p>
          </table:table-cell>
          <table:table-cell table:style-name="ce60" office:value-type="float" office:value="129681" calcext:value-type="float">
            <text:p><text:s/>129,681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1">
          <table:table-cell table:style-name="ce53" office:value-type="string" calcext:value-type="string">
            <text:p>補助103年「推廣家家戶戶節能減碳愛地球宣導活動暨桃園縣103年度第八屆客家盃歌謠比賽」活動補助經費</text:p>
          </table:table-cell>
          <table:table-cell table:style-name="ce53" office:value-type="string" calcext:value-type="string">
            <text:p>桃園縣客家文化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38000" calcext:value-type="float">
            <text:p><text:s/>138,000</text:p>
          </table:table-cell>
          <table:table-cell table:style-name="ce60" office:value-type="float" office:value="176000" calcext:value-type="float">
            <text:p><text:s/>176,000</text:p>
          </table:table-cell>
          <table:table-cell table:style-name="ce60" office:value-type="float" office:value="320000" calcext:value-type="float">
            <text:p><text:s/>3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親子健行暨桃園有愛、愛護山林認識」暨宣導節約水資源活動</text:p>
          </table:table-cell>
          <table:table-cell table:style-name="ce53" office:value-type="string" calcext:value-type="string">
            <text:p>桃園縣晟崧休閒登山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10000" calcext:value-type="float">
            <text:p><text:s/>110,000</text:p>
          </table:table-cell>
          <table:table-cell table:style-name="ce60" office:value-type="float" office:value="99028" calcext:value-type="float">
            <text:p><text:s/>99,028</text:p>
          </table:table-cell>
          <table:table-cell table:style-name="ce60" office:value-type="float" office:value="215028" calcext:value-type="float">
            <text:p><text:s/>215,028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關懷弱勢家庭及營造健康美好生活」暨宣導節約水資源活動</text:p>
          </table:table-cell>
          <table:table-cell table:style-name="ce53" office:value-type="string" calcext:value-type="string">
            <text:p>桃園縣創意啟發學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107500" calcext:value-type="float">
            <text:p><text:s/>107,500</text:p>
          </table:table-cell>
          <table:table-cell table:style-name="ce60" office:value-type="float" office:value="163500" calcext:value-type="float">
            <text:p><text:s/>163,5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志工研習客家文化暨國民年金」暨宣導節約水資源活動</text:p>
          </table:table-cell>
          <table:table-cell table:style-name="ce53" office:value-type="string" calcext:value-type="string">
            <text:p>桃園縣微笑公益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10000" calcext:value-type="float">
            <text:p><text:s/>110,000</text:p>
          </table:table-cell>
          <table:table-cell table:style-name="ce60" office:value-type="float" office:value="94557" calcext:value-type="float">
            <text:p><text:s/>94,557</text:p>
          </table:table-cell>
          <table:table-cell table:style-name="ce60" office:value-type="float" office:value="210557" calcext:value-type="float">
            <text:p><text:s/>210,557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萬年青氣功表演、社區聯合運動大會」暨宣導節約水資源活動</text:p>
          </table:table-cell>
          <table:table-cell table:style-name="ce53" office:value-type="string" calcext:value-type="string">
            <text:p>桃園縣萬年青氣功健康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90000" calcext:value-type="float">
            <text:p><text:s/>90,000</text:p>
          </table:table-cell>
          <table:table-cell table:style-name="ce60" office:value-type="float" office:value="103700" calcext:value-type="float">
            <text:p><text:s/>103,700</text:p>
          </table:table-cell>
          <table:table-cell table:style-name="ce60" office:value-type="float" office:value="199700" calcext:value-type="float">
            <text:p><text:s/>199,7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中正盃龍獅鼓藝錦標賽與預防家庭暴力、性侵害宣導」暨宣導節約水資源活動</text:p>
          </table:table-cell>
          <table:table-cell table:style-name="ce53" office:value-type="string" calcext:value-type="string">
            <text:p>桃園縣龍獅運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34000" calcext:value-type="float">
            <text:p><text:s/>134,000</text:p>
          </table:table-cell>
          <table:table-cell table:style-name="ce60" office:value-type="float" office:value="768010" calcext:value-type="float">
            <text:p><text:s/>768,010</text:p>
          </table:table-cell>
          <table:table-cell table:style-name="ce60" office:value-type="float" office:value="908010" calcext:value-type="float">
            <text:p><text:s/>908,01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有愛無礙~關懷弱勢~讓愛飛揚健康舒壓與緊急救護」暨宣導節約水資源活動</text:p>
          </table:table-cell>
          <table:table-cell table:style-name="ce53" office:value-type="string" calcext:value-type="string">
            <text:p>中華天下龍鳳同心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152500" calcext:value-type="float">
            <text:p><text:s/>152,500</text:p>
          </table:table-cell>
          <table:table-cell table:style-name="ce60" office:value-type="float" office:value="208500" calcext:value-type="float">
            <text:p><text:s/>208,5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客家禮俗研習」暨宣導節約水資源活動</text:p>
          </table:table-cell>
          <table:table-cell table:style-name="ce53" office:value-type="string" calcext:value-type="string">
            <text:p>社團法人桃園縣禮儀承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8000" calcext:value-type="float">
            <text:p><text:s/>28,000</text:p>
          </table:table-cell>
          <table:table-cell table:style-name="ce60" office:value-type="float" office:value="107250" calcext:value-type="float">
            <text:p><text:s/>107,250</text:p>
          </table:table-cell>
          <table:table-cell table:style-name="ce60" office:value-type="float" office:value="141250" calcext:value-type="float">
            <text:p><text:s/>141,25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石門山休閒景點親子淨山工作」暨宣導節約水資源活動</text:p>
          </table:table-cell>
          <table:table-cell table:style-name="ce53" office:value-type="string" calcext:value-type="string">
            <text:p>桃園縣石門山環境保護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40000" calcext:value-type="float">
            <text:p><text:s/>40,000</text:p>
          </table:table-cell>
          <table:table-cell table:style-name="ce60" office:value-type="float" office:value="14710" calcext:value-type="float">
            <text:p><text:s/>14,710</text:p>
          </table:table-cell>
          <table:table-cell table:style-name="ce60" office:value-type="float" office:value="64710" calcext:value-type="float">
            <text:p><text:s/>64,71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桃園客家桐花祭活動」暨宣導節約水資源活動</text:p>
          </table:table-cell>
          <table:table-cell table:style-name="ce53" office:value-type="string" calcext:value-type="string">
            <text:p>桃園縣育玄音樂藝術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100000" calcext:value-type="float">
            <text:p><text:s/>100,000</text:p>
          </table:table-cell>
          <table:table-cell table:style-name="ce60" office:value-type="float" office:value="88000" calcext:value-type="float">
            <text:p><text:s/>88,000</text:p>
          </table:table-cell>
          <table:table-cell table:style-name="ce60" office:value-type="float" office:value="198000" calcext:value-type="float">
            <text:p><text:s/>198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加強水域救援及防溺就災」暨宣導節約水資源活動</text:p>
          </table:table-cell>
          <table:table-cell table:style-name="ce53" office:value-type="string" calcext:value-type="string">
            <text:p>桃園縣金鷹救難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15444" calcext:value-type="float">
            <text:p><text:s/>15,444</text:p>
          </table:table-cell>
          <table:table-cell table:style-name="ce60" office:value-type="float" office:value="41444" calcext:value-type="float">
            <text:p><text:s/>41,444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客家桐花祭-桐謠舞客賞桐趣暨綠色消費」節約用電節能減碳暨節約用水宣導活動</text:p>
          </table:table-cell>
          <table:table-cell table:style-name="ce53" office:value-type="string" calcext:value-type="string">
            <text:p>桃園縣客家文化傳播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00000" calcext:value-type="float">
            <text:p><text:s/>200,000</text:p>
          </table:table-cell>
          <table:table-cell table:style-name="ce60" office:value-type="float" office:value="311300" calcext:value-type="float">
            <text:p><text:s/>311,300</text:p>
          </table:table-cell>
          <table:table-cell table:style-name="ce60" office:value-type="float" office:value="517300" calcext:value-type="float">
            <text:p><text:s/>517,3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桃園縣模範母親表揚大會」暨珍惜水資源節約用水宣導活動</text:p>
          </table:table-cell>
          <table:table-cell table:style-name="ce53" office:value-type="string" calcext:value-type="string">
            <text:p>桃園縣珍珠國際同濟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71324" calcext:value-type="float">
            <text:p><text:s/>71,324</text:p>
          </table:table-cell>
          <table:table-cell table:style-name="ce60" office:value-type="float" office:value="147324" calcext:value-type="float">
            <text:p><text:s/>147,324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第一期華陀五禽之戲研習會」暨宣導節約水資源活動</text:p>
          </table:table-cell>
          <table:table-cell table:style-name="ce53" office:value-type="string" calcext:value-type="string">
            <text:p>桃園縣華陀五禽之戲養身協會─郭王銀鐘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123551" calcext:value-type="float">
            <text:p><text:s/>123,551</text:p>
          </table:table-cell>
          <table:table-cell table:style-name="ce60" office:value-type="float" office:value="179551" calcext:value-type="float">
            <text:p><text:s/>179,551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2014愛你一世~龍潭花火情人夜「美麗的神話」水景舞台劇暨宣導節約水資源活動</text:p>
          </table:table-cell>
          <table:table-cell table:style-name="ce53" office:value-type="string" calcext:value-type="string">
            <text:p>桃園縣菱潭陂人文促進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90000" calcext:value-type="float">
            <text:p><text:s/>590,000</text:p>
          </table:table-cell>
          <table:table-cell table:style-name="ce60" office:value-type="float" office:value="179042" calcext:value-type="float">
            <text:p><text:s/>179,042</text:p>
          </table:table-cell>
          <table:table-cell table:style-name="ce60" office:value-type="float" office:value="775042" calcext:value-type="float">
            <text:p><text:s/>775,042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補助103年「和樂端午暨節約水資源宣導活動」</text:p>
          </table:table-cell>
          <table:table-cell table:style-name="ce53" office:value-type="string" calcext:value-type="string">
            <text:p>桃園縣雲野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22330" calcext:value-type="float">
            <text:p><text:s/>22,330</text:p>
          </table:table-cell>
          <table:table-cell table:style-name="ce60" office:value-type="float" office:value="78330" calcext:value-type="float">
            <text:p><text:s/>78,33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母親節暨關懷老人福利」暨宣導節約水資源活動</text:p>
          </table:table-cell>
          <table:table-cell table:style-name="ce53" office:value-type="string" calcext:value-type="string">
            <text:p>桃園縣新竹同鄉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40000" calcext:value-type="float">
            <text:p><text:s/>40,000</text:p>
          </table:table-cell>
          <table:table-cell table:style-name="ce60" office:value-type="float" office:value="28000" calcext:value-type="float">
            <text:p><text:s/>28,000</text:p>
          </table:table-cell>
          <table:table-cell table:style-name="ce60" office:value-type="float" office:value="74000" calcext:value-type="float">
            <text:p><text:s/>74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客家米食研習、慶端午同樂會」暨宣導節約水資源活動</text:p>
          </table:table-cell>
          <table:table-cell table:style-name="ce53" office:value-type="string" calcext:value-type="string">
            <text:p>桃園縣龍潭鄉上林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32350" calcext:value-type="float">
            <text:p><text:s/>32,350</text:p>
          </table:table-cell>
          <table:table-cell table:style-name="ce60" office:value-type="float" office:value="58350" calcext:value-type="float">
            <text:p><text:s/>58,35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資源再生護地球、歡笑端午粽情意」暨宣導節約水資源活動</text:p>
          </table:table-cell>
          <table:table-cell table:style-name="ce53" office:value-type="string" calcext:value-type="string">
            <text:p>桃園縣龍潭鄉中正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40000" calcext:value-type="float">
            <text:p><text:s/>40,000</text:p>
          </table:table-cell>
          <table:table-cell table:style-name="ce60" office:value-type="float" office:value="12867" calcext:value-type="float">
            <text:p><text:s/>12,867</text:p>
          </table:table-cell>
          <table:table-cell table:style-name="ce60" office:value-type="float" office:value="58867" calcext:value-type="float">
            <text:p><text:s/>58,867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全民動起來親子樂活運動會暨政府各項福利服務」暨宣導節約水資源活動</text:p>
          </table:table-cell>
          <table:table-cell table:style-name="ce53" office:value-type="string" calcext:value-type="string">
            <text:p>桃園縣龍潭鄉元極舞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20435" calcext:value-type="float">
            <text:p><text:s/>20,435</text:p>
          </table:table-cell>
          <table:table-cell table:style-name="ce60" office:value-type="float" office:value="76435" calcext:value-type="float">
            <text:p><text:s/>76,435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石門水庫50周年慶」暨老樹根系列活化</text:p>
          </table:table-cell>
          <table:table-cell table:style-name="ce53" office:value-type="string" calcext:value-type="string">
            <text:p>桃園縣龍潭鄉佳安社區發展協會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81000" calcext:value-type="float">
            <text:p><text:s/>81,000</text:p>
          </table:table-cell>
          <table:table-cell table:style-name="ce60" office:value-type="float" office:value="161000" calcext:value-type="float">
            <text:p><text:s/>161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80000" calcext:value-type="float">
            <text:p><text:s/>8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關懷弱勢客家米食研習」暨宣導節約水資源活動</text:p>
          </table:table-cell>
          <table:table-cell table:style-name="ce53" office:value-type="string" calcext:value-type="string">
            <text:p>桃園縣龍潭鄉黃唐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14600" calcext:value-type="float">
            <text:p><text:s/>14,600</text:p>
          </table:table-cell>
          <table:table-cell table:style-name="ce60" office:value-type="float" office:value="70600" calcext:value-type="float">
            <text:p><text:s/>70,6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鄉長盃槌球錦標賽活動」暨宣導節約水資源活動</text:p>
          </table:table-cell>
          <table:table-cell table:style-name="ce53" office:value-type="string" calcext:value-type="string">
            <text:p>桃園縣龍潭鄉槌球推廣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86000" calcext:value-type="float">
            <text:p><text:s/>86,000</text:p>
          </table:table-cell>
          <table:table-cell table:style-name="ce60" office:value-type="float" office:value="89000" calcext:value-type="float">
            <text:p><text:s/>89,000</text:p>
          </table:table-cell>
          <table:table-cell table:style-name="ce60" office:value-type="float" office:value="195000" calcext:value-type="float">
            <text:p><text:s/>195,0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全國春季室內划船錦標賽」暨水資源宣導活動</text:p>
          </table:table-cell>
          <table:table-cell table:style-name="ce53" office:value-type="string" calcext:value-type="string">
            <text:p>桃園縣龍潭鄉體育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20000" calcext:value-type="float">
            <text:p><text:s/>220,000</text:p>
          </table:table-cell>
          <table:table-cell table:style-name="ce60" office:value-type="float" office:value="152000" calcext:value-type="float">
            <text:p><text:s/>152,000</text:p>
          </table:table-cell>
          <table:table-cell table:style-name="ce60" office:value-type="float" office:value="378000" calcext:value-type="float">
            <text:p><text:s/>378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慶祝母親節、企業社團交流、關懷弱勢公益晚會」暨宣導節約水資源活動</text:p>
          </table:table-cell>
          <table:table-cell table:style-name="ce53" office:value-type="string" calcext:value-type="string">
            <text:p>中華民國弱勢者希望協會─趙雅齡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190300" calcext:value-type="float">
            <text:p><text:s/>190,300</text:p>
          </table:table-cell>
          <table:table-cell table:style-name="ce60" office:value-type="float" office:value="246300" calcext:value-type="float">
            <text:p><text:s/>246,3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愛與祥和暨家暴與性侵防治等減碳暨節約用水宣導活動</text:p>
          </table:table-cell>
          <table:table-cell table:style-name="ce53" office:value-type="string" calcext:value-type="string">
            <text:p>桃園縣活力康福養生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50862" calcext:value-type="float">
            <text:p><text:s/>50,862</text:p>
          </table:table-cell>
          <table:table-cell table:style-name="ce60" office:value-type="float" office:value="136862" calcext:value-type="float">
            <text:p><text:s/>136,862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新屋鄉兒童、青少年及身心障礙福利元宵珍惜水資源、節約用水宣導」</text:p>
          </table:table-cell>
          <table:table-cell table:style-name="ce53" office:value-type="string" calcext:value-type="string">
            <text:p>桃園縣新屋國際同濟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90000" calcext:value-type="float">
            <text:p><text:s/>190,000</text:p>
          </table:table-cell>
          <table:table-cell table:style-name="ce60" office:value-type="float" office:value="104000" calcext:value-type="float">
            <text:p><text:s/>104,000</text:p>
          </table:table-cell>
          <table:table-cell table:style-name="ce60" office:value-type="float" office:value="300000" calcext:value-type="float">
            <text:p><text:s/>30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補助103年「關懷社區環保」暨宣導節約水資源活動</text:p>
          </table:table-cell>
          <table:table-cell table:style-name="ce53" office:value-type="string" calcext:value-type="string">
            <text:p>桃園縣愛心義剪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4000" calcext:value-type="float">
            <text:p><text:s/>64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桃園縣全民宣導反毒反詐、關懷老人幼童防火防災節能減碳宣導活動」</text:p>
          </table:table-cell>
          <table:table-cell table:style-name="ce53" office:value-type="string" calcext:value-type="string">
            <text:p>桃園縣大溪鎮工商發展協進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63000" calcext:value-type="float">
            <text:p><text:s/>63,000</text:p>
          </table:table-cell>
          <table:table-cell table:style-name="ce60" office:value-type="float" office:value="143000" calcext:value-type="float">
            <text:p><text:s/>143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駿馬喜迎春石門慶五十2014媽祖遊湖繞境祈福」暨節約用水宣導活動</text:p>
          </table:table-cell>
          <table:table-cell table:style-name="ce53" office:value-type="string" calcext:value-type="string">
            <text:p>桃園縣渡船遊艇商業同業公會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39000" calcext:value-type="float">
            <text:p><text:s/>39,000</text:p>
          </table:table-cell>
          <table:table-cell table:style-name="ce60" office:value-type="float" office:value="4800" calcext:value-type="float">
            <text:p><text:s/>4,800</text:p>
          </table:table-cell>
          <table:table-cell table:style-name="ce60" office:value-type="float" office:value="123800" calcext:value-type="float">
            <text:p><text:s/>123,8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80000" calcext:value-type="float">
            <text:p><text:s/>8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新烏山嶺引水隧道工程-基本設計及施工監造委託技術服務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52800000" calcext:value-type="float">
            <text:p><text:s/>52,80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52800000" calcext:value-type="float">
            <text:p><text:s/>52,80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932000" calcext:value-type="float">
            <text:p><text:s/>2,932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668000" calcext:value-type="float">
            <text:p><text:s/>10,668,000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野溪淤積清疏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2180442" calcext:value-type="float">
            <text:p><text:s/>2,180,442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180442" calcext:value-type="float">
            <text:p><text:s/>2,180,442</text:p>
          </table:table-cell>
          <table:table-cell table:number-columns-repeated="2" table:style-name="ce60" office:value-type="float" office:value="2138777" calcext:value-type="float">
            <text:p><text:s/>2,138,777</text:p>
          </table:table-cell>
          <table:table-cell table:style-name="ce60" office:value-type="float" office:value="-654132" calcext:value-type="float">
            <text:p>-654,132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「103年度烏山頭水庫西口導水路淤積浚渫工程」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589573" calcext:value-type="float">
            <text:p><text:s/>6,589,573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589573" calcext:value-type="float">
            <text:p><text:s/>6,589,573</text:p>
          </table:table-cell>
          <table:table-cell table:number-columns-repeated="2" table:style-name="ce60" office:value-type="float" office:value="19426" calcext:value-type="float">
            <text:p><text:s/>19,426</text:p>
          </table:table-cell>
          <table:table-cell table:style-name="ce60" office:value-type="float" office:value="-19426" calcext:value-type="float">
            <text:p>-19,426</text:p>
          </table:table-cell>
          <table:table-cell table:style-name="ce60" office:value-type="float" office:value="1957446" calcext:value-type="float">
            <text:p><text:s/>1,957,446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南勢坑口等2處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7287324" calcext:value-type="float">
            <text:p><text:s/>7,287,324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7287324" calcext:value-type="float">
            <text:p><text:s/>7,287,324</text:p>
          </table:table-cell>
          <table:table-cell table:number-columns-repeated="2" table:style-name="ce60" office:value-type="float" office:value="3758829" calcext:value-type="float">
            <text:p><text:s/>3,758,829</text:p>
          </table:table-cell>
          <table:table-cell table:style-name="ce60" office:value-type="float" office:value="-1208266" calcext:value-type="float">
            <text:p>-1,208,266</text:p>
          </table:table-cell>
          <table:table-cell table:style-name="ce60" office:value-type="float" office:value="977931" calcext:value-type="float">
            <text:p><text:s/>977,931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自強橋等2處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581234" calcext:value-type="float">
            <text:p><text:s/>6,581,234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581234" calcext:value-type="float">
            <text:p><text:s/>6,581,234</text:p>
          </table:table-cell>
          <table:table-cell table:number-columns-repeated="2" table:style-name="ce60" office:value-type="float" office:value="3891881" calcext:value-type="float">
            <text:p><text:s/>3,891,881</text:p>
          </table:table-cell>
          <table:table-cell table:style-name="ce60" office:value-type="float" office:value="-1588449" calcext:value-type="float">
            <text:p>-1,588,449</text:p>
          </table:table-cell>
          <table:table-cell table:style-name="ce60" office:value-type="float" office:value="385921" calcext:value-type="float">
            <text:p><text:s/>385,921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東勢湖坑等4處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552048" calcext:value-type="float">
            <text:p><text:s/>6,552,048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552048" calcext:value-type="float">
            <text:p><text:s/>6,552,048</text:p>
          </table:table-cell>
          <table:table-cell table:number-columns-repeated="2" table:style-name="ce60" office:value-type="float" office:value="1638426" calcext:value-type="float">
            <text:p><text:s/>1,638,426</text:p>
          </table:table-cell>
          <table:table-cell table:style-name="ce60" office:value-type="float" office:value="-1638426" calcext:value-type="float">
            <text:p>-1,638,426</text:p>
          </table:table-cell>
          <table:table-cell table:style-name="ce60" office:value-type="float" office:value="327188" calcext:value-type="float">
            <text:p><text:s/>327,188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馬斗欄坑等4處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207060" calcext:value-type="float">
            <text:p><text:s/>6,207,06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207060" calcext:value-type="float">
            <text:p><text:s/>6,207,060</text:p>
          </table:table-cell>
          <table:table-cell table:number-columns-repeated="2" table:style-name="ce60" office:value-type="float" office:value="1541326" calcext:value-type="float">
            <text:p><text:s/>1,541,326</text:p>
          </table:table-cell>
          <table:table-cell table:number-columns-repeated="2" table:style-name="ce60" office:value-type="float" office:value="320792" calcext:value-type="float">
            <text:p><text:s/>320,792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4" office:value-type="string" calcext:value-type="string">
            <text:p>　　合　　　　　計</text:p>
          </table:table-cell>
          <table:table-cell table:style-name="ce54"/>
          <table:table-cell table:style-name="ce61" office:value-type="float" office:value="89056681" calcext:value-type="float">
            <text:p><text:s/>89,056,681</text:p>
          </table:table-cell>
          <table:table-cell table:style-name="ce61" office:value-type="float" office:value="5272190" calcext:value-type="float">
            <text:p><text:s/>5,272,190</text:p>
          </table:table-cell>
          <table:table-cell table:style-name="ce61" office:value-type="float" office:value="7441818" calcext:value-type="float">
            <text:p><text:s/>7,441,818</text:p>
          </table:table-cell>
          <table:table-cell table:style-name="ce61" office:value-type="float" office:value="101770689" calcext:value-type="float">
            <text:p><text:s/>101,770,689</text:p>
          </table:table-cell>
          <table:table-cell table:style-name="ce61" office:value-type="float" office:value="13259665" calcext:value-type="float">
            <text:p><text:s/>13,259,665</text:p>
          </table:table-cell>
          <table:table-cell table:style-name="ce61" office:value-type="float" office:value="16779665" calcext:value-type="float">
            <text:p><text:s/>16,779,665</text:p>
          </table:table-cell>
          <table:table-cell table:style-name="ce61" office:value-type="float" office:value="-4787907" calcext:value-type="float">
            <text:p>-4,787,907</text:p>
          </table:table-cell>
          <table:table-cell table:style-name="ce61" office:value-type="float" office:value="14637278" calcext:value-type="float">
            <text:p><text:s/>14,637,278</text:p>
          </table:table-cell>
          <table:table-cell table:style-name="ce54"/>
          <table:table-cell table:style-name="ce72" table:number-columns-repeated="3"/>
          <table:table-cell table:number-columns-repeated="1010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2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7:59:26</dc:date>
    <meta:print-date>2015-04-16T14:28:15</meta:print-date>
    <meta:document-statistic meta:table-count="2" meta:cell-count="2801" meta:object-count="17"/>
    <meta:generator>LibreOffice/5.1.2.2$Windows_x86 LibreOffice_project/d3bf12ecb743fc0d20e0be0c58ca359301eb705f</meta:generator>
  </office:meta>
</office:document-meta>
</file>