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25.5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/>
            <table:table-cell table:style-name="ce40"/>
            <table:table-cell table:style-name="ce58" table:number-columns-repeated="4"/>
            <table:table-cell table:style-name="ce89" office:value-type="string" calcext:value-type="string" table:number-columns-spanned="2" table:number-rows-spanned="1">
              <text:p>編 製 機 關</text:p>
            </table:table-cell>
            <table:covered-table-cell table:style-name="ce93"/>
            <table:table-cell table:style-name="ce89" office:value-type="string" calcext:value-type="string" table:number-columns-spanned="2" table:number-rows-spanned="1">
              <text:p>經濟部水利署</text:p>
            </table:table-cell>
            <table:covered-table-cell table:style-name="ce93"/>
            <table:table-cell table:style-name="ce58" table:number-columns-repeated="1013"/>
          </table:table-row>
          <table:table-row table:style-name="ro1">
            <table:table-cell table:style-name="ce2" office:value-type="string" calcext:value-type="string">
              <text:p>年<text:span text:style-name="T1">    </text:span><text:span text:style-name="T2">度</text:span><text:span text:style-name="T3">    </text:span><text:span text:style-name="T2">報</text:span></text:p>
            </table:table-cell>
            <table:table-cell table:style-name="ce21" office:value-type="string" calcext:value-type="string">
              <text:p>年度結束後<text:span text:style-name="T5">3</text:span><text:span text:style-name="T6">個月內編報</text:span></text:p>
            </table:table-cell>
            <table:table-cell table:style-name="ce41"/>
            <table:table-cell table:style-name="ce58" table:number-columns-repeated="4"/>
            <table:table-cell table:style-name="ce89" office:value-type="string" calcext:value-type="string" table:number-columns-spanned="2" table:number-rows-spanned="1">
              <text:p>表 <text:s text:c="6"/>號</text:p>
            </table:table-cell>
            <table:covered-table-cell table:style-name="ce93"/>
            <table:table-cell table:style-name="ce94" office:value-type="string" calcext:value-type="string" table:number-columns-spanned="2" table:number-rows-spanned="1">
              <text:p>1112<text:span text:style-name="T4">-03-01</text:span></text:p>
            </table:table-cell>
            <table:covered-table-cell table:style-name="ce93"/>
            <table:table-cell table:style-name="ce58"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<text:s/>經濟部水利署暨所屬機關工程用地取得(本表共5頁)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3">
            <table:table-cell table:style-name="ce4" table:number-columns-spanned="10" table:number-rows-spanned="1"/>
            <table:covered-table-cell table:number-columns-repeated="5" table:style-name="ce23"/>
            <table:covered-table-cell table:number-columns-repeated="4" table:style-name="ce82"/>
            <table:table-cell table:number-columns-repeated="1014"/>
          </table:table-row>
          <table:table-row table:style-name="ro3">
            <table:table-cell table:style-name="ce5" table:number-columns-repeated="4"/>
            <table:table-cell table:style-name="ce5" office:value-type="string" calcext:value-type="string">
              <text:p>中華民國 <text:s/>100 年度</text:p>
            </table:table-cell>
            <table:table-cell table:style-name="ce5"/>
            <table:table-cell table:number-columns-repeated="3"/>
            <table:table-cell office:value-type="string" calcext:value-type="string">
              <text:p>單位：<text:span text:style-name="T5"> </text:span><text:span text:style-name="T6">筆；公頃；新臺幣元</text:span></text:p>
            </table:table-cell>
            <table:table-cell table:number-columns-repeated="1014"/>
          </table:table-row>
          <table:table-row table:style-name="ro4">
            <table:table-cell table:style-name="ce6" office:value-type="string" calcext:value-type="string" table:number-columns-spanned="2" table:number-rows-spanned="2">
              <text:p>計畫及工程名稱</text:p>
            </table:table-cell>
            <table:covered-table-cell table:style-name="ce24"/>
            <table:table-cell table:style-name="ce42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59"/>
            <table:covered-table-cell table:style-name="ce6"/>
            <table:table-cell table:style-name="ce6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59"/>
            <table:covered-table-cell table:style-name="ce6"/>
            <table:table-cell table:style-name="ce95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7"/>
            <table:covered-table-cell table:style-name="ce25"/>
            <table:table-cell table:style-name="ce43" office:value-type="string" calcext:value-type="string">
              <text:p>總計</text:p>
            </table:table-cell>
            <table:table-cell table:style-name="ce60" office:value-type="string" calcext:value-type="string">
              <text:p>徴收</text:p>
            </table:table-cell>
            <table:table-cell table:style-name="ce60" office:value-type="string" calcext:value-type="string">
              <text:p>撥用</text:p>
            </table:table-cell>
            <table:table-cell table:style-name="ce60" office:value-type="string" calcext:value-type="string">
              <text:p>協議價購</text:p>
            </table:table-cell>
            <table:table-cell table:style-name="ce83" office:value-type="string" calcext:value-type="string">
              <text:p>總計</text:p>
            </table:table-cell>
            <table:table-cell table:style-name="ce60" office:value-type="string" calcext:value-type="string">
              <text:p>徴收</text:p>
            </table:table-cell>
            <table:table-cell table:style-name="ce60" office:value-type="string" calcext:value-type="string">
              <text:p>撥用</text:p>
            </table:table-cell>
            <table:table-cell table:style-name="ce60" office:value-type="string" calcext:value-type="string">
              <text:p>協議價購</text:p>
            </table:table-cell>
            <table:covered-table-cell table:style-name="ce96"/>
            <table:table-cell table:number-columns-repeated="1013"/>
          </table:table-row>
        </table:table-header-rows>
        <table:table-row table:style-name="ro6">
          <table:table-cell table:style-name="ce8" office:value-type="string" calcext:value-type="string">
            <text:p>總計</text:p>
          </table:table-cell>
          <table:table-cell table:style-name="ce26"/>
          <table:table-cell table:style-name="ce44" table:formula="of:=[.C9]+[.C20]+[.C40]+[.C56]+[.C65]+[.C109]+[.C123]+[.C143]+[.C149]+[.C173]+[.C182]+[.C198]" office:value-type="float" office:value="3944" calcext:value-type="float">
            <text:p><text:s/>3,944 </text:p>
          </table:table-cell>
          <table:table-cell table:style-name="ce61" table:formula="of:=[.D9]+[.D20]+[.D40]+[.D56]+[.D65]+[.D109]+[.D123]+[.D143]+[.D149]+[.D173]+[.D182]+[.D199]" office:value-type="float" office:value="3057" calcext:value-type="float">
            <text:p>3,057 </text:p>
          </table:table-cell>
          <table:table-cell table:style-name="ce44" table:formula="of:=[.E9]+[.E20]+[.E40]+[.E56]+[.E65]+[.E109]+[.E123]+[.E143]+[.E149]+[.E173]+[.E182]+[.E198]" office:value-type="float" office:value="754" calcext:value-type="float">
            <text:p><text:s/>754 </text:p>
          </table:table-cell>
          <table:table-cell table:style-name="ce61" table:formula="of:=[.F9]+[.F20]+[.F40]+[.F56]+[.F65]+[.F109]+[.F123]+[.F143]+[.F149]+[.F173]+[.F182]" office:value-type="float" office:value="133" calcext:value-type="float">
            <text:p>133 </text:p>
          </table:table-cell>
          <table:table-cell table:style-name="ce84" table:formula="of:=[.G9]+[.G20]+[.G40]+[.G56]+[.G65]+[.G109]+[.G123]+[.G143]+[.G149]+[.G173]+[.G182]+[.G198]" office:value-type="float" office:value="761.066739" calcext:value-type="float">
            <text:p>761.066739 </text:p>
          </table:table-cell>
          <table:table-cell table:style-name="ce84" table:formula="of:=[.H9]+[.H20]+[.H40]+[.H56]+[.H65]+[.H109]+[.H123]+[.H143]+[.H149]+[.H173]+[.H182]" office:value-type="float" office:value="451.135158" calcext:value-type="float">
            <text:p>451.135158 </text:p>
          </table:table-cell>
          <table:table-cell table:style-name="ce84" table:formula="of:=[.I9]+[.I20]+[.I40]+[.I56]+[.I65]+[.I109]+[.I123]+[.I143]+[.I149]+[.I173]+[.I182]+[.I198]" office:value-type="float" office:value="257.687304" calcext:value-type="float">
            <text:p>257.687304 </text:p>
          </table:table-cell>
          <table:table-cell table:style-name="ce84" table:formula="of:=[.J9]+[.J20]+[.J40]+[.J56]+[.J65]+[.J109]+[.J123]+[.J143]+[.J149]+[.J173]+[.J182]" office:value-type="float" office:value="52.244277" calcext:value-type="float">
            <text:p>52.244277 </text:p>
          </table:table-cell>
          <table:table-cell table:style-name="ce61" table:formula="of:=[.K9]+[.K20]+[.K40]+[.K56]+[.K65]+[.K109]+[.K123]+[.K143]+[.K149]+[.K173]+[.K182]+[.K198]" office:value-type="float" office:value="4194081676" calcext:value-type="float">
            <text:p>4,194,081,676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一河川局合計</text:p>
          </table:table-cell>
          <table:table-cell table:style-name="ce27"/>
          <table:table-cell table:style-name="ce44" table:formula="of:=SUM([.C10])" office:value-type="float" office:value="96" calcext:value-type="float">
            <text:p><text:s/>96 </text:p>
          </table:table-cell>
          <table:table-cell table:style-name="ce44" table:formula="of:=SUM([.D10])" office:value-type="float" office:value="76" calcext:value-type="float">
            <text:p><text:s/>76 </text:p>
          </table:table-cell>
          <table:table-cell table:style-name="ce44" table:formula="of:=SUM([.E10])" office:value-type="float" office:value="20" calcext:value-type="float">
            <text:p><text:s/>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6" table:formula="of:=SUM([.G10])" office:value-type="float" office:value="4.005207" calcext:value-type="float">
            <text:p><text:s/>4.005207 </text:p>
          </table:table-cell>
          <table:table-cell table:style-name="ce66" table:formula="of:=SUM([.H10])" office:value-type="float" office:value="3.337639" calcext:value-type="float">
            <text:p><text:s/>3.337639 </text:p>
          </table:table-cell>
          <table:table-cell table:style-name="ce66" table:formula="of:=SUM([.I10])" office:value-type="float" office:value="0.667568" calcext:value-type="float">
            <text:p><text:s/>0.6675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table:formula="of:=SUM([.K10])" office:value-type="float" office:value="88902792" calcext:value-type="float">
            <text:p><text:s/>88,902,79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45" table:formula="of:=[.D10]+[.E10]" office:value-type="float" office:value="96" calcext:value-type="float">
            <text:p><text:s/>96 </text:p>
          </table:table-cell>
          <table:table-cell table:style-name="ce44" table:formula="of:=SUM([.D11:.D19])" office:value-type="float" office:value="76" calcext:value-type="float">
            <text:p><text:s/>76 </text:p>
          </table:table-cell>
          <table:table-cell table:style-name="ce44" table:formula="of:=SUM([.E11:.E19])" office:value-type="float" office:value="20" calcext:value-type="float">
            <text:p><text:s/>20 </text:p>
          </table:table-cell>
          <table:table-cell table:style-name="ce44" table:formula="of:=SUM([.F11:.F19])" office:value-type="float" office:value="0" calcext:value-type="float">
            <text:p><text:s/>- </text:p>
          </table:table-cell>
          <table:table-cell table:style-name="ce66" table:formula="of:=SUM([.G11:.G19])" office:value-type="float" office:value="4.005207" calcext:value-type="float">
            <text:p><text:s/>4.005207 </text:p>
          </table:table-cell>
          <table:table-cell table:style-name="ce66" table:formula="of:=SUM([.H11:.H17])" office:value-type="float" office:value="3.337639" calcext:value-type="float">
            <text:p><text:s/>3.337639 </text:p>
          </table:table-cell>
          <table:table-cell table:style-name="ce66" table:formula="of:=SUM([.I11:.I19])" office:value-type="float" office:value="0.667568" calcext:value-type="float">
            <text:p><text:s/>0.6675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table:formula="of:=SUM([.K11:.K17])-[.K18]-[.K19]" office:value-type="float" office:value="88902792" calcext:value-type="float">
            <text:p><text:s/>88,902,79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2" office:value-type="string" calcext:value-type="string">
            <text:p>五十溪湖西堤防防災減災工程一併徵收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5" table:formula="of:=SUM([.H11:.J11])" office:value-type="float" office:value="0.0005" calcext:value-type="float">
            <text:p>0.000500 </text:p>
          </table:table-cell>
          <table:table-cell table:style-name="ce90" office:value-type="float" office:value="0.0005" calcext:value-type="float">
            <text:p>0.0005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92600" calcext:value-type="float">
            <text:p><text:s/>92,6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2" office:value-type="string" calcext:value-type="string">
            <text:p>五十溪湖西堤防防災減災工程更正徵收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5" table:formula="of:=SUM([.H12:.J12])" office:value-type="float" office:value="0.0533" calcext:value-type="float">
            <text:p>0.053300 </text:p>
          </table:table-cell>
          <table:table-cell table:style-name="ce90" office:value-type="float" office:value="0.0533" calcext:value-type="float">
            <text:p>0.0533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2250502" calcext:value-type="float">
            <text:p><text:s/>2,250,50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2" office:value-type="string" calcext:value-type="string">
            <text:p>大礁溪枕山三號防災減災工程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13:.J13])" office:value-type="float" office:value="0.995998" calcext:value-type="float">
            <text:p><text:s/>0.995998 </text:p>
          </table:table-cell>
          <table:table-cell table:style-name="ce86" office:value-type="float" office:value="0.995998" calcext:value-type="float">
            <text:p><text:s/>0.99599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17155652" calcext:value-type="float">
            <text:p><text:s/>17,155,65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2" office:value-type="string" calcext:value-type="string">
            <text:p>大礁溪二結堤段防災減災工程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6" table:formula="of:=SUM([.H14:.J14])" office:value-type="float" office:value="0.555721" calcext:value-type="float">
            <text:p><text:s/>0.555721 </text:p>
          </table:table-cell>
          <table:table-cell table:style-name="ce86" office:value-type="float" office:value="0.551841" calcext:value-type="float">
            <text:p><text:s/>0.551841 </text:p>
          </table:table-cell>
          <table:table-cell table:style-name="ce86" office:value-type="float" office:value="0.00388" calcext:value-type="float">
            <text:p><text:s/>0.0038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9596913" calcext:value-type="float">
            <text:p><text:s/>9,596,91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8" office:value-type="string" calcext:value-type="string">
            <text:p>大湖溪尚德湖東堤段（三工區）河川環境營造改善工程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15:.J15])" office:value-type="float" office:value="1.3163" calcext:value-type="float">
            <text:p><text:s/>1.316300 </text:p>
          </table:table-cell>
          <table:table-cell table:style-name="ce86" office:value-type="float" office:value="1.3163" calcext:value-type="float">
            <text:p><text:s/>1.3163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35520304" calcext:value-type="float">
            <text:p><text:s/>35,520,30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8" office:value-type="string" calcext:value-type="string">
            <text:p>宜蘭河壯圍公館堤段（四期四工區）河川環境改善工程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6" table:formula="of:=SUM([.H16:.J16])" office:value-type="float" office:value="0.4944" calcext:value-type="float">
            <text:p><text:s/>0.494400 </text:p>
          </table:table-cell>
          <table:table-cell table:style-name="ce90" office:value-type="float" office:value="0.2985" calcext:value-type="float">
            <text:p>0.298500 </text:p>
          </table:table-cell>
          <table:table-cell table:style-name="ce85" office:value-type="float" office:value="0.1959" calcext:value-type="float">
            <text:p>0.1959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17229793" calcext:value-type="float">
            <text:p><text:s/>17,229,79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0" office:value-type="string" calcext:value-type="string">
            <text:p>宜蘭河壯圍公館堤段（四期三工區）河川環境改善工程一併徵收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6" table:formula="of:=SUM([.H17:.J17])" office:value-type="float" office:value="0.572238" calcext:value-type="float">
            <text:p><text:s/>0.572238 </text:p>
          </table:table-cell>
          <table:table-cell table:style-name="ce90" office:value-type="float" office:value="0.1212" calcext:value-type="float">
            <text:p>0.121200 </text:p>
          </table:table-cell>
          <table:table-cell table:style-name="ce85" office:value-type="float" office:value="0.451038" calcext:value-type="float">
            <text:p>0.45103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7057028" calcext:value-type="float">
            <text:p><text:s/>7,057,02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9" office:value-type="string" calcext:value-type="string">
            <text:p>中央管河川宜蘭河（壯圍鄉五權段1790-1、復興段1407地號）撥用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6" table:formula="of:=SUM([.H18:.J18])" office:value-type="float" office:value="0.0125" calcext:value-type="float">
            <text:p><text:s/>0.0125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5" office:value-type="float" office:value="0.0125" calcext:value-type="float">
            <text:p>0.0125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9" office:value-type="string" calcext:value-type="string">
            <text:p>中央管河川蘭陽溪（三星鄉福和段350-1地號）撥用</text:p>
          </table:table-cell>
          <table:table-cell table:style-name="ce48" table:formula="of:=SUM([.D19:.F19])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6" table:formula="of:=SUM([.H19:.J19])" office:value-type="float" office:value="0.00425" calcext:value-type="float">
            <text:p><text:s/>0.0042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5" office:value-type="float" office:value="0.00425" calcext:value-type="float">
            <text:p>0.0042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二河川局合計</text:p>
          </table:table-cell>
          <table:table-cell table:style-name="ce30"/>
          <table:table-cell table:style-name="ce49" table:formula="of:=SUM([.D20:.E20])" office:value-type="float" office:value="314" calcext:value-type="float">
            <text:p>314</text:p>
          </table:table-cell>
          <table:table-cell table:style-name="ce62" table:formula="of:=[.D21]+[.D38]" office:value-type="float" office:value="284" calcext:value-type="float">
            <text:p>284</text:p>
          </table:table-cell>
          <table:table-cell table:style-name="ce62" table:formula="of:=[.E21]+[.E38]" office:value-type="float" office:value="30" calcext:value-type="float">
            <text:p>30</text:p>
          </table:table-cell>
          <table:table-cell table:style-name="ce44" table:formula="of:=[.F21]+[.F38]" office:value-type="float" office:value="0" calcext:value-type="float">
            <text:p><text:s/>- </text:p>
          </table:table-cell>
          <table:table-cell table:style-name="ce66" table:formula="of:=[.G21]+[.G38]" office:value-type="float" office:value="21.291064" calcext:value-type="float">
            <text:p><text:s/>21.291064 </text:p>
          </table:table-cell>
          <table:table-cell table:style-name="ce66" table:formula="of:=[.H21]+[.H38]" office:value-type="float" office:value="16.657637" calcext:value-type="float">
            <text:p><text:s/>16.657637 </text:p>
          </table:table-cell>
          <table:table-cell table:style-name="ce66" table:formula="of:=[.I21]+[.I38]" office:value-type="float" office:value="4.633427" calcext:value-type="float">
            <text:p><text:s/>4.633427 </text:p>
          </table:table-cell>
          <table:table-cell table:style-name="ce66" table:formula="of:=[.J21]+[.J38]" office:value-type="float" office:value="0" calcext:value-type="float">
            <text:p><text:s/>- </text:p>
          </table:table-cell>
          <table:table-cell table:style-name="ce61" table:formula="of:=[.K21]+[.K38]" office:value-type="float" office:value="326781003" calcext:value-type="float">
            <text:p>326,781,003 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49" office:value-type="string" calcext:value-type="string">
            <text:p>285</text:p>
          </table:table-cell>
          <table:table-cell table:style-name="ce62" office:value-type="string" calcext:value-type="string">
            <text:p>255</text:p>
          </table:table-cell>
          <table:table-cell table:style-name="ce44" table:formula="of:=SUM([.E22:.E37])" office:value-type="float" office:value="30" calcext:value-type="float">
            <text:p><text:s/>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6" table:formula="of:=SUM([.G22:.G37])" office:value-type="float" office:value="20.216333" calcext:value-type="float">
            <text:p><text:s/>20.216333 </text:p>
          </table:table-cell>
          <table:table-cell table:style-name="ce66" table:formula="of:=SUM([.H22:.H37])" office:value-type="float" office:value="15.582906" calcext:value-type="float">
            <text:p><text:s/>15.582906 </text:p>
          </table:table-cell>
          <table:table-cell table:style-name="ce66" table:formula="of:=SUM([.I22:.I37])" office:value-type="float" office:value="4.633427" calcext:value-type="float">
            <text:p><text:s/>4.633427 </text:p>
          </table:table-cell>
          <table:table-cell table:style-name="ce66" table:formula="of:=SUM([.J22:.J37])" office:value-type="float" office:value="0" calcext:value-type="float">
            <text:p><text:s/>- </text:p>
          </table:table-cell>
          <table:table-cell table:style-name="ce61" table:formula="of:=SUM([.K22:.K36])" office:value-type="float" office:value="298832010" calcext:value-type="float">
            <text:p>298,832,01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頭前溪竹林大橋上游右灘岸保護工程用地徵收費</text:p>
          </table:table-cell>
          <table:table-cell table:style-name="ce46" table:formula="of:=[.D22]+[.E22]+[.F22]" office:value-type="float" office:value="17" calcext:value-type="float">
            <text:p>17</text:p>
          </table:table-cell>
          <table:table-cell table:style-name="ce63" office:value-type="string" calcext:value-type="string">
            <text:p>1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22:.J22])" office:value-type="float" office:value="1.045376" calcext:value-type="float">
            <text:p><text:s/>1.045376 </text:p>
          </table:table-cell>
          <table:table-cell table:style-name="ce90" office:value-type="float" office:value="1.045376" calcext:value-type="float">
            <text:p>1.04537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5042195" calcext:value-type="float">
            <text:p><text:s/>5,042,195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鹽水坑溪竹木橋上游段防災減災工程用地徵收費</text:p>
          </table:table-cell>
          <table:table-cell table:style-name="ce46" table:formula="of:=[.D23]+[.E23]+[.F23]" office:value-type="float" office:value="7" calcext:value-type="float">
            <text:p>7</text:p>
          </table:table-cell>
          <table:table-cell table:style-name="ce63" office:value-type="string" calcext:value-type="string">
            <text:p>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23:.J23])" office:value-type="float" office:value="0.125" calcext:value-type="float">
            <text:p><text:s/>0.125000 </text:p>
          </table:table-cell>
          <table:table-cell table:style-name="ce90" office:value-type="float" office:value="0.125" calcext:value-type="float">
            <text:p>0.1250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377864" calcext:value-type="float">
            <text:p><text:s/>377,86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雞隆河八燕坑橋至麻園橋段防災減災工程用地徵收費</text:p>
          </table:table-cell>
          <table:table-cell table:style-name="ce46" table:formula="of:=[.D24]+[.E24]+[.F24]" office:value-type="float" office:value="2" calcext:value-type="float">
            <text:p>2</text:p>
          </table:table-cell>
          <table:table-cell table:style-name="ce63" office:value-type="string" calcext:value-type="string">
            <text:p>2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24:.J24])" office:value-type="float" office:value="0.0853" calcext:value-type="float">
            <text:p><text:s/>0.085300 </text:p>
          </table:table-cell>
          <table:table-cell table:style-name="ce90" office:value-type="float" office:value="0.0853" calcext:value-type="float">
            <text:p>0.0853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785001" calcext:value-type="float">
            <text:p><text:s/>785,00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鳳山溪下寮堤防防災減災工程(二)用地徵收費</text:p>
          </table:table-cell>
          <table:table-cell table:style-name="ce46" table:formula="of:=[.D25]+[.E25]+[.F25]" office:value-type="float" office:value="36" calcext:value-type="float">
            <text:p>36</text:p>
          </table:table-cell>
          <table:table-cell table:style-name="ce63" office:value-type="string" calcext:value-type="string">
            <text:p>36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25:.J25])" office:value-type="float" office:value="2.6458" calcext:value-type="float">
            <text:p><text:s/>2.645800 </text:p>
          </table:table-cell>
          <table:table-cell table:style-name="ce90" office:value-type="float" office:value="2.6458" calcext:value-type="float">
            <text:p>2.6458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40901928" calcext:value-type="float">
            <text:p><text:s/>40,901,92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頭前溪舊港堤防上游防災減災工程(一)用地徵收費</text:p>
          </table:table-cell>
          <table:table-cell table:style-name="ce46" table:formula="of:=[.D26]+[.E26]+[.F26]" office:value-type="float" office:value="17" calcext:value-type="float">
            <text:p>17</text:p>
          </table:table-cell>
          <table:table-cell table:style-name="ce63" office:value-type="string" calcext:value-type="string">
            <text:p>1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6" table:formula="of:=SUM([.H26:.J26])" office:value-type="float" office:value="2.905404" calcext:value-type="float">
            <text:p><text:s/>2.905404 </text:p>
          </table:table-cell>
          <table:table-cell table:style-name="ce90" office:value-type="float" office:value="2.905404" calcext:value-type="float">
            <text:p>2.90540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52450649" calcext:value-type="float">
            <text:p><text:s/>52,450,64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鳳山溪田新一號堤防防災減災工程用地徵收費</text:p>
          </table:table-cell>
          <table:table-cell table:style-name="ce46" table:formula="of:=[.D27]+[.E27]+[.F27]" office:value-type="float" office:value="68" calcext:value-type="float">
            <text:p>68</text:p>
          </table:table-cell>
          <table:table-cell table:style-name="ce63" office:value-type="string" calcext:value-type="string">
            <text:p>55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27:.J27])" office:value-type="float" office:value="0.859158" calcext:value-type="float">
            <text:p><text:s/>0.859158 </text:p>
          </table:table-cell>
          <table:table-cell table:style-name="ce90" office:value-type="float" office:value="0.665049" calcext:value-type="float">
            <text:p>0.665049 </text:p>
          </table:table-cell>
          <table:table-cell table:style-name="ce90" office:value-type="float" office:value="0.194109" calcext:value-type="float">
            <text:p>0.19410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40856360" calcext:value-type="float">
            <text:p><text:s/>40,856,36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鳳山溪犁頭山二號堤防防災減災工程用地徵收費</text:p>
          </table:table-cell>
          <table:table-cell table:style-name="ce46" table:formula="of:=[.D28]+[.E28]+[.F28]" office:value-type="float" office:value="34" calcext:value-type="float">
            <text:p>34</text:p>
          </table:table-cell>
          <table:table-cell table:style-name="ce63" office:value-type="string" calcext:value-type="string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28:.J28])" office:value-type="float" office:value="5.170591" calcext:value-type="float">
            <text:p><text:s/>5.170591 </text:p>
          </table:table-cell>
          <table:table-cell table:style-name="ce90" office:value-type="float" office:value="2.151573" calcext:value-type="float">
            <text:p>2.151573 </text:p>
          </table:table-cell>
          <table:table-cell table:style-name="ce90" office:value-type="float" office:value="3.019018" calcext:value-type="float">
            <text:p>3.0190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43012189" calcext:value-type="float">
            <text:p><text:s/>43,012,18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後龍溪國光橋上游左岸護岸環境改善工程用地先期作業及徵收費</text:p>
          </table:table-cell>
          <table:table-cell table:style-name="ce46" table:formula="of:=[.D29]+[.E29]+[.F29]" office:value-type="float" office:value="1" calcext:value-type="float">
            <text:p>1</text:p>
          </table:table-cell>
          <table:table-cell table:style-name="ce63" office:value-type="string" calcext:value-type="string">
            <text:p>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29:.J29])" office:value-type="float" office:value="0.002" calcext:value-type="float">
            <text:p><text:s/>0.002000 </text:p>
          </table:table-cell>
          <table:table-cell table:style-name="ce90" office:value-type="float" office:value="0.002" calcext:value-type="float">
            <text:p>0.0020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22720" calcext:value-type="float">
            <text:p><text:s/>22,72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後龍溪社寮角橋堤防延長環境改善工程用地徵收費(含都市計畫變更)</text:p>
          </table:table-cell>
          <table:table-cell table:style-name="ce50" table:formula="of:=[.D30]+[.E30]+[.F30]" office:value-type="float" office:value="13" calcext:value-type="float">
            <text:p>13</text:p>
          </table:table-cell>
          <table:table-cell table:style-name="ce64" office:value-type="string" calcext:value-type="string">
            <text:p>13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7" table:formula="of:=SUM([.H30:.J30])" office:value-type="float" office:value="1.5147" calcext:value-type="float">
            <text:p>1.514700 </text:p>
          </table:table-cell>
          <table:table-cell table:style-name="ce87" office:value-type="float" office:value="1.5147" calcext:value-type="float">
            <text:p>1.5147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1" office:value-type="float" office:value="22060385" calcext:value-type="float">
            <text:p><text:s/>22,060,385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後龍溪內麻堤防工程用地補徵收費</text:p>
          </table:table-cell>
          <table:table-cell table:style-name="ce46" table:formula="of:=[.D31]+[.E31]+[.F31]" office:value-type="float" office:value="3" calcext:value-type="float">
            <text:p>3</text:p>
          </table:table-cell>
          <table:table-cell table:style-name="ce63" office:value-type="string" calcext:value-type="string">
            <text:p>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31:.J31])" office:value-type="float" office:value="0.2231" calcext:value-type="float">
            <text:p><text:s/>0.223100 </text:p>
          </table:table-cell>
          <table:table-cell table:style-name="ce90" office:value-type="float" office:value="0.2231" calcext:value-type="float">
            <text:p>0.2231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6559140" calcext:value-type="float">
            <text:p><text:s/>6,559,14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中港溪東興堤防環境改善工程(三)用地徵收費</text:p>
          </table:table-cell>
          <table:table-cell table:style-name="ce46" table:formula="of:=[.D32]+[.E32]+[.F32]" office:value-type="float" office:value="26" calcext:value-type="float">
            <text:p>26</text:p>
          </table:table-cell>
          <table:table-cell table:style-name="ce63" office:value-type="string" calcext:value-type="string">
            <text:p>2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32:.J32])" office:value-type="float" office:value="1.427028" calcext:value-type="float">
            <text:p><text:s/>1.427028 </text:p>
          </table:table-cell>
          <table:table-cell table:style-name="ce90" office:value-type="float" office:value="1.427028" calcext:value-type="float">
            <text:p>1.42702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28578031" calcext:value-type="float">
            <text:p><text:s/>28,578,03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中港溪土牛堤防環境改善工程用地徵收費</text:p>
          </table:table-cell>
          <table:table-cell table:style-name="ce46" table:formula="of:=[.D33]+[.E33]+[.F33]" office:value-type="float" office:value="27" calcext:value-type="float">
            <text:p>2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33:.J33])" office:value-type="float" office:value="2.3789" calcext:value-type="float">
            <text:p><text:s/>2.378900 </text:p>
          </table:table-cell>
          <table:table-cell table:style-name="ce90" office:value-type="float" office:value="0.959" calcext:value-type="float">
            <text:p>0.959000 </text:p>
          </table:table-cell>
          <table:table-cell table:style-name="ce90" office:value-type="float" office:value="1.4199" calcext:value-type="float">
            <text:p>1.4199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31315408" calcext:value-type="float">
            <text:p><text:s/>31,315,40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油羅溪南河護岸環境改善工程(用地徵收)</text:p>
          </table:table-cell>
          <table:table-cell table:style-name="ce46" table:formula="of:=[.D34]+[.E34]+[.F34]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34:.J34])" office:value-type="float" office:value="1.214441" calcext:value-type="float">
            <text:p><text:s/>1.214441 </text:p>
          </table:table-cell>
          <table:table-cell table:style-name="ce90" office:value-type="float" office:value="1.214441" calcext:value-type="float">
            <text:p>1.21444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4859674" calcext:value-type="float">
            <text:p><text:s/>4,859,67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南港溪濫坑里護岸環境改善工程(一)用地徵收費</text:p>
          </table:table-cell>
          <table:table-cell table:style-name="ce46" table:formula="of:=[.D35]+[.E35]+[.F35]" office:value-type="float" office:value="25" calcext:value-type="float">
            <text:p>25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35:.J35])" office:value-type="float" office:value="0.585435" calcext:value-type="float">
            <text:p><text:s/>0.585435 </text:p>
          </table:table-cell>
          <table:table-cell table:style-name="ce90" office:value-type="float" office:value="0.585435" calcext:value-type="float">
            <text:p>0.58543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21066867" calcext:value-type="float">
            <text:p><text:s/>21,066,867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31" office:value-type="string" calcext:value-type="string">
            <text:p>鳳山溪麻園堤防段11K-12K整建工程用地費(一併徵收)</text:p>
          </table:table-cell>
          <table:table-cell table:style-name="ce46" table:formula="of:=[.D36]+[.E36]+[.F36]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36:.J36])" office:value-type="float" office:value="0.0337" calcext:value-type="float">
            <text:p><text:s/>0.033700 </text:p>
          </table:table-cell>
          <table:table-cell table:style-name="ce90" office:value-type="float" office:value="0.0337" calcext:value-type="float">
            <text:p>0.0337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943599" calcext:value-type="float">
            <text:p><text:s/>943,599 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32" office:value-type="string" calcext:value-type="string">
            <text:p>頭前溪、中港溪及後龍溪監管中心系統設置計畫(2)通訊中繼站設置</text:p>
          </table:table-cell>
          <table:table-cell table:style-name="ce51" table:formula="of:=[.D37]+[.E37]+[.F37]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2" table:formula="of:=SUM([.H37:.J37])" office:value-type="float" office:value="0.0004" calcext:value-type="float">
            <text:p><text:s/>0.000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7" office:value-type="float" office:value="0.0004" calcext:value-type="float">
            <text:p>0.0004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區域排水整治及環境營造計畫</text:p>
          </table:table-cell>
          <table:table-cell table:style-name="ce45" table:formula="of:=[.D38]" office:value-type="float" office:value="29" calcext:value-type="float">
            <text:p><text:s/>29 </text:p>
          </table:table-cell>
          <table:table-cell table:style-name="ce44" table:formula="of:=[.D39]" office:value-type="float" office:value="29" calcext:value-type="float">
            <text:p><text:s/>29 </text:p>
          </table:table-cell>
          <table:table-cell table:style-name="ce44" table:formula="of:=[.E39]" office:value-type="float" office:value="0" calcext:value-type="float">
            <text:p><text:s/>- </text:p>
          </table:table-cell>
          <table:table-cell table:style-name="ce44" table:formula="of:=[.F39]" office:value-type="float" office:value="0" calcext:value-type="float">
            <text:p><text:s/>- </text:p>
          </table:table-cell>
          <table:table-cell table:style-name="ce66" table:formula="of:=[.H38]" office:value-type="float" office:value="1.074731" calcext:value-type="float">
            <text:p><text:s/>1.074731 </text:p>
          </table:table-cell>
          <table:table-cell table:style-name="ce66" table:formula="of:=[.H39]" office:value-type="float" office:value="1.074731" calcext:value-type="float">
            <text:p><text:s/>1.074731 </text:p>
          </table:table-cell>
          <table:table-cell table:style-name="ce66" table:formula="of:=SUM([.I39])" office:value-type="float" office:value="0" calcext:value-type="float">
            <text:p><text:s/>- </text:p>
          </table:table-cell>
          <table:table-cell table:style-name="ce66" table:formula="of:=SUM([.J39])" office:value-type="float" office:value="0" calcext:value-type="float">
            <text:p><text:s/>- </text:p>
          </table:table-cell>
          <table:table-cell table:style-name="ce61" table:formula="of:=[.K39]" office:value-type="float" office:value="27948993" calcext:value-type="float">
            <text:p>27,948,99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客雅溪二坪橋下游河道整治工程用地費</text:p>
          </table:table-cell>
          <table:table-cell table:style-name="ce46" table:formula="of:=[.D39]" office:value-type="float" office:value="29" calcext:value-type="float">
            <text:p>2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39:.J39])" office:value-type="float" office:value="1.074731" calcext:value-type="float">
            <text:p><text:s/>1.074731 </text:p>
          </table:table-cell>
          <table:table-cell table:style-name="ce90" office:value-type="float" office:value="1.074731" calcext:value-type="float">
            <text:p>1.07473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48" office:value-type="float" office:value="27948993" calcext:value-type="float">
            <text:p><text:s/>27,948,993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三河川局合計</text:p>
          </table:table-cell>
          <table:table-cell table:style-name="ce33"/>
          <table:table-cell table:style-name="ce45" table:formula="of:=[.C41]+[.C54]" office:value-type="float" office:value="378" calcext:value-type="float">
            <text:p><text:s/>378 </text:p>
          </table:table-cell>
          <table:table-cell table:style-name="ce44" table:formula="of:=[.D41]+[.D54]" office:value-type="float" office:value="376" calcext:value-type="float">
            <text:p><text:s/>376 </text:p>
          </table:table-cell>
          <table:table-cell table:style-name="ce66" table:formula="of:=[.E41]+[.E54]" office:value-type="float" office:value="0" calcext:value-type="float">
            <text:p><text:s/>- </text:p>
          </table:table-cell>
          <table:table-cell table:style-name="ce44" table:formula="of:=[.F41]+[.F54]" office:value-type="float" office:value="2" calcext:value-type="float">
            <text:p><text:s/>2 </text:p>
          </table:table-cell>
          <table:table-cell table:style-name="ce66" table:formula="of:=[.G41]+[.G54]" office:value-type="float" office:value="28.454406" calcext:value-type="float">
            <text:p><text:s/>28.454406 </text:p>
          </table:table-cell>
          <table:table-cell table:style-name="ce66" table:formula="of:=[.H41]+[.H54]" office:value-type="float" office:value="28.448006" calcext:value-type="float">
            <text:p><text:s/>28.448006 </text:p>
          </table:table-cell>
          <table:table-cell table:style-name="ce66" table:formula="of:=[.I41]+[.I54]" office:value-type="float" office:value="0" calcext:value-type="float">
            <text:p><text:s/>- </text:p>
          </table:table-cell>
          <table:table-cell table:style-name="ce66" table:formula="of:=[.J41]+[.J54]" office:value-type="float" office:value="0.0064" calcext:value-type="float">
            <text:p><text:s/>0.006400 </text:p>
          </table:table-cell>
          <table:table-cell table:style-name="ce61" table:formula="of:=[.K41]+[.K54]" office:value-type="float" office:value="840663889" calcext:value-type="float">
            <text:p>840,663,88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49" table:formula="of:=SUM([.C42:.C53])" office:value-type="float" office:value="347" calcext:value-type="float">
            <text:p>347</text:p>
          </table:table-cell>
          <table:table-cell table:style-name="ce62" table:formula="of:=SUM([.D42:.D53])" office:value-type="float" office:value="345" calcext:value-type="float">
            <text:p>345</text:p>
          </table:table-cell>
          <table:table-cell table:style-name="ce66" table:formula="of:=SUM([.E42:.E53])" office:value-type="float" office:value="0" calcext:value-type="float">
            <text:p><text:s/>- </text:p>
          </table:table-cell>
          <table:table-cell table:style-name="ce62" office:value-type="string" calcext:value-type="string">
            <text:p>2</text:p>
          </table:table-cell>
          <table:table-cell table:style-name="ce66" table:formula="of:=SUM([.G42:.G53])" office:value-type="float" office:value="24.87243" calcext:value-type="float">
            <text:p><text:s/>24.872430 </text:p>
          </table:table-cell>
          <table:table-cell table:style-name="ce66" table:formula="of:=SUM([.H42:.H53])" office:value-type="float" office:value="24.86603" calcext:value-type="float">
            <text:p><text:s/>24.8660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J42:.J53])" office:value-type="float" office:value="0.0064" calcext:value-type="float">
            <text:p><text:s/>0.006400 </text:p>
          </table:table-cell>
          <table:table-cell table:style-name="ce61" table:formula="of:=SUM([.K42:.K53])" office:value-type="float" office:value="540663889" calcext:value-type="float">
            <text:p>540,663,88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北港溪福興橋下游右岸工程用地費</text:p>
          </table:table-cell>
          <table:table-cell table:style-name="ce46" office:value-type="float" office:value="2" calcext:value-type="float">
            <text:p>2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2</text:p>
          </table:table-cell>
          <table:table-cell table:style-name="ce86" table:formula="of:=SUM([.H42:.J42])" office:value-type="float" office:value="0.0064" calcext:value-type="float">
            <text:p><text:s/>0.0064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0064" calcext:value-type="float">
            <text:p>0.006400 </text:p>
          </table:table-cell>
          <table:table-cell table:style-name="ce48" office:value-type="float" office:value="5155000" calcext:value-type="float">
            <text:p><text:s/>5,155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南港溪牛相觸堤防(一)工程用地費</text:p>
          </table:table-cell>
          <table:table-cell table:style-name="ce46" office:value-type="float" office:value="73" calcext:value-type="float">
            <text:p>73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43:.J43])" office:value-type="float" office:value="6.27509" calcext:value-type="float">
            <text:p><text:s/>6.275090 </text:p>
          </table:table-cell>
          <table:table-cell table:style-name="ce90" office:value-type="float" office:value="6.27509" calcext:value-type="float">
            <text:p>6.27509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8234000" calcext:value-type="float">
            <text:p><text:s/>78,234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大甲溪豐洲堤防段(0+000~0-250)新建工程用地費</text:p>
          </table:table-cell>
          <table:table-cell table:style-name="ce46" office:value-type="float" office:value="29" calcext:value-type="float">
            <text:p>2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44:.J44])" office:value-type="float" office:value="2.234033" calcext:value-type="float">
            <text:p><text:s/>2.234033 </text:p>
          </table:table-cell>
          <table:table-cell table:style-name="ce90" office:value-type="float" office:value="2.234033" calcext:value-type="float">
            <text:p>2.23403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20000000" calcext:value-type="float">
            <text:p><text:s/>220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南港溪愛蘭堤防工程用地費</text:p>
          </table:table-cell>
          <table:table-cell table:style-name="ce46" office:value-type="float" office:value="18" calcext:value-type="float">
            <text:p>18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45:.J45])" office:value-type="float" office:value="0.995799" calcext:value-type="float">
            <text:p><text:s/>0.995799 </text:p>
          </table:table-cell>
          <table:table-cell table:style-name="ce90" office:value-type="float" office:value="0.995799" calcext:value-type="float">
            <text:p>0.99579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3500000" calcext:value-type="float">
            <text:p><text:s/>13,5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樟平溪小溪橋上游堤段防災減災工程用地費</text:p>
          </table:table-cell>
          <table:table-cell table:style-name="ce46" office:value-type="float" office:value="54" calcext:value-type="float">
            <text:p>54</text:p>
          </table:table-cell>
          <table:table-cell table:style-name="ce63" office:value-type="float" office:value="54" calcext:value-type="float">
            <text:p>54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46:.J46])" office:value-type="float" office:value="4.069707" calcext:value-type="float">
            <text:p><text:s/>4.069707 </text:p>
          </table:table-cell>
          <table:table-cell table:style-name="ce90" office:value-type="float" office:value="4.069707" calcext:value-type="float">
            <text:p>4.06970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5086408" calcext:value-type="float">
            <text:p><text:s/>75,086,408 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4" office:value-type="string" calcext:value-type="string">
            <text:p>樟平溪久隆堤段防災減災工程用地費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8" table:formula="of:=SUM([.H47:.J47])" office:value-type="float" office:value="1.6205" calcext:value-type="float">
            <text:p><text:s/>1.620500 </text:p>
          </table:table-cell>
          <table:table-cell table:style-name="ce92" office:value-type="float" office:value="1.6205" calcext:value-type="float">
            <text:p>1.6205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97" office:value-type="float" office:value="6500000" calcext:value-type="float">
            <text:p><text:s/>6,5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景山溪鐵路橋下游堤段防防災減災工程用地費</text:p>
          </table:table-cell>
          <table:table-cell table:style-name="ce46" office:value-type="float" office:value="31" calcext:value-type="float">
            <text:p>31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48:.J48])" office:value-type="float" office:value="1.288511" calcext:value-type="float">
            <text:p><text:s/>1.288511 </text:p>
          </table:table-cell>
          <table:table-cell table:style-name="ce90" office:value-type="float" office:value="1.288511" calcext:value-type="float">
            <text:p>1.2885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5325040" calcext:value-type="float">
            <text:p><text:s/>25,325,04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貓羅溪石川堤防防災減災工程用地費(補辦徵收) </text:p>
          </table:table-cell>
          <table:table-cell table:style-name="ce46" office:value-type="float" office:value="9" calcext:value-type="float">
            <text:p>9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49:.J49])" office:value-type="float" office:value="0.2119" calcext:value-type="float">
            <text:p><text:s/>0.211900 </text:p>
          </table:table-cell>
          <table:table-cell table:style-name="ce90" office:value-type="float" office:value="0.2119" calcext:value-type="float">
            <text:p>0.211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594000" calcext:value-type="float">
            <text:p><text:s/>7,594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貓羅溪包尾(二)堤段防災減災工程用地費</text:p>
          </table:table-cell>
          <table:table-cell table:style-name="ce46" office:value-type="float" office:value="41" calcext:value-type="float">
            <text:p>41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50:.J50])" office:value-type="float" office:value="3.102722" calcext:value-type="float">
            <text:p><text:s/>3.102722 </text:p>
          </table:table-cell>
          <table:table-cell table:style-name="ce90" office:value-type="float" office:value="3.102722" calcext:value-type="float">
            <text:p>3.10272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41870000" calcext:value-type="float">
            <text:p><text:s/>41,87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景山溪景山5號護岸及觀音護岸、上山下堤段防災減災工程用地費</text:p>
          </table:table-cell>
          <table:table-cell table:style-name="ce46" office:value-type="float" office:value="14" calcext:value-type="float">
            <text:p>14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51:.J51])" office:value-type="float" office:value="0.427173" calcext:value-type="float">
            <text:p><text:s/>0.427173 </text:p>
          </table:table-cell>
          <table:table-cell table:style-name="ce90" office:value-type="float" office:value="0.427173" calcext:value-type="float">
            <text:p>0.42717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3350279" calcext:value-type="float">
            <text:p><text:s/>13,350,27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大安溪圓屯堤防防災減災工程用地費</text:p>
          </table:table-cell>
          <table:table-cell table:style-name="ce46" office:value-type="float" office:value="26" calcext:value-type="float">
            <text:p>26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52:.J52])" office:value-type="float" office:value="3.962365" calcext:value-type="float">
            <text:p><text:s/>3.962365 </text:p>
          </table:table-cell>
          <table:table-cell table:style-name="ce90" office:value-type="float" office:value="3.962365" calcext:value-type="float">
            <text:p>3.96236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6588620" calcext:value-type="float">
            <text:p><text:s/>26,588,62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景山溪6號堤段防災減災工程用地費</text:p>
          </table:table-cell>
          <table:table-cell table:style-name="ce46" office:value-type="float" office:value="31" calcext:value-type="float">
            <text:p>31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53:.J53])" office:value-type="float" office:value="0.67823" calcext:value-type="float">
            <text:p><text:s/>0.678230 </text:p>
          </table:table-cell>
          <table:table-cell table:style-name="ce90" office:value-type="float" office:value="0.67823" calcext:value-type="float">
            <text:p>0.67823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7460542" calcext:value-type="float">
            <text:p><text:s/>27,460,54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區域排水整治及環境營造計畫</text:p>
          </table:table-cell>
          <table:table-cell table:style-name="ce53" table:formula="of:=[.C55]" office:value-type="float" office:value="31" calcext:value-type="float">
            <text:p>31</text:p>
          </table:table-cell>
          <table:table-cell table:style-name="ce68" table:formula="of:=[.D55]" office:value-type="float" office:value="31" calcext:value-type="float">
            <text:p>31</text:p>
          </table:table-cell>
          <table:table-cell table:style-name="ce76" table:formula="of:=[.E55]" office:value-type="float" office:value="0" calcext:value-type="float">
            <text:p><text:s/>- <text:s text:c="2"/></text:p>
          </table:table-cell>
          <table:table-cell table:style-name="ce76" table:formula="of:=[.F55]" office:value-type="float" office:value="0" calcext:value-type="float">
            <text:p><text:s/>- <text:s text:c="2"/></text:p>
          </table:table-cell>
          <table:table-cell table:style-name="ce66" table:formula="of:=[.G55]" office:value-type="float" office:value="3.581976" calcext:value-type="float">
            <text:p><text:s/>3.581976 </text:p>
          </table:table-cell>
          <table:table-cell table:style-name="ce66" table:formula="of:=[.H55]" office:value-type="float" office:value="3.581976" calcext:value-type="float">
            <text:p><text:s/>3.58197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1" table:formula="of:=[.K55]" office:value-type="float" office:value="300000000" calcext:value-type="float">
            <text:p>300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旱溪排水環境營造用地費(含柳川)</text:p>
          </table:table-cell>
          <table:table-cell table:style-name="ce46" office:value-type="float" office:value="31" calcext:value-type="float">
            <text:p>31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office:value-type="float" office:value="3.581976" calcext:value-type="float">
            <text:p><text:s/>3.581976 </text:p>
          </table:table-cell>
          <table:table-cell table:style-name="ce90" office:value-type="float" office:value="3.581976" calcext:value-type="float">
            <text:p>3.58197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00000000" calcext:value-type="float">
            <text:p><text:s/>300,000,000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四河川局合計</text:p>
          </table:table-cell>
          <table:table-cell table:style-name="ce33"/>
          <table:table-cell table:style-name="ce49" table:formula="of:=[.C57]" office:value-type="float" office:value="95" calcext:value-type="float">
            <text:p>9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table:formula="of:=[.E57]" office:value-type="float" office:value="45" calcext:value-type="float">
            <text:p>45</text:p>
          </table:table-cell>
          <table:table-cell table:style-name="ce77" table:formula="of:=[.F57]" office:value-type="float" office:value="50" calcext:value-type="float">
            <text:p>50</text:p>
          </table:table-cell>
          <table:table-cell table:style-name="ce66" table:formula="of:=+[.G57]" office:value-type="float" office:value="9.544644" calcext:value-type="float">
            <text:p><text:s/>9.54464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+[.I57]" office:value-type="float" office:value="4.7662" calcext:value-type="float">
            <text:p><text:s/>4.766200 </text:p>
          </table:table-cell>
          <table:table-cell table:style-name="ce66" table:formula="of:=+[.J57]" office:value-type="float" office:value="4.778444" calcext:value-type="float">
            <text:p><text:s/>4.778444 </text:p>
          </table:table-cell>
          <table:table-cell table:style-name="ce61" table:formula="of:=[.K57]" office:value-type="float" office:value="31477412" calcext:value-type="float">
            <text:p>31,477,41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49" table:formula="of:=SUM([.C58:.C64])" office:value-type="float" office:value="95" calcext:value-type="float">
            <text:p>95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2" table:formula="of:=SUM([.E58:.E64])" office:value-type="float" office:value="45" calcext:value-type="float">
            <text:p>45</text:p>
          </table:table-cell>
          <table:table-cell table:style-name="ce62" table:formula="of:=SUM([.F58:.F64])" office:value-type="float" office:value="50" calcext:value-type="float">
            <text:p>50</text:p>
          </table:table-cell>
          <table:table-cell table:style-name="ce66" table:formula="of:=SUM([.G58:.G64])" office:value-type="float" office:value="9.544644" calcext:value-type="float">
            <text:p><text:s/>9.54464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SUM([.I58:.I64])" office:value-type="float" office:value="4.7662" calcext:value-type="float">
            <text:p><text:s/>4.766200 </text:p>
          </table:table-cell>
          <table:table-cell table:style-name="ce66" table:formula="of:=SUM([.J58:.J64])" office:value-type="float" office:value="4.778444" calcext:value-type="float">
            <text:p><text:s/>4.778444 </text:p>
          </table:table-cell>
          <table:table-cell table:style-name="ce61" office:value-type="float" office:value="31477412" calcext:value-type="float">
            <text:p>31,477,41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陳有蘭溪明德堤防復建工程</text:p>
          </table:table-cell>
          <table:table-cell table:style-name="ce54" table:formula="of:=SUM([.D58:.F58])" office:value-type="float" office:value="30" calcext:value-type="float">
            <text:p><text:s/>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30" calcext:value-type="float">
            <text:p>3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58:.J58])" office:value-type="float" office:value="4.0292" calcext:value-type="float">
            <text:p><text:s/>4.0292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0" office:value-type="float" office:value="4.0292" calcext:value-type="float">
            <text:p>4.029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460648" calcext:value-type="float">
            <text:p><text:s/>460,64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濁水溪龍神橋上游護岸防災減災工程</text:p>
          </table:table-cell>
          <table:table-cell table:style-name="ce54" table:formula="of:=SUM([.D59:.F59])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86" table:formula="of:=SUM([.H59:.J59])" office:value-type="float" office:value="0.0528" calcext:value-type="float">
            <text:p><text:s/>0.0528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0528" calcext:value-type="float">
            <text:p>0.052800 </text:p>
          </table:table-cell>
          <table:table-cell table:style-name="ce48" office:value-type="float" office:value="255552" calcext:value-type="float">
            <text:p><text:s/>255,55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清水溪鯉南護岸復建工程暨清水溪鯉南護岸防災減災工程</text:p>
          </table:table-cell>
          <table:table-cell table:style-name="ce54" table:formula="of:=SUM([.D60:.F60])" office:value-type="float" office:value="22" calcext:value-type="float">
            <text:p><text:s/>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9" office:value-type="float" office:value="22" calcext:value-type="float">
            <text:p>22</text:p>
          </table:table-cell>
          <table:table-cell table:style-name="ce86" table:formula="of:=SUM([.H60:.J60])" office:value-type="float" office:value="1.250244" calcext:value-type="float">
            <text:p><text:s/>1.25024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1.250244" calcext:value-type="float">
            <text:p>1.250244 </text:p>
          </table:table-cell>
          <table:table-cell table:style-name="ce48" office:value-type="float" office:value="7888879" calcext:value-type="float">
            <text:p><text:s/>7,888,87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南清水溝溪清秀橋上游整治工程</text:p>
          </table:table-cell>
          <table:table-cell table:style-name="ce54" table:formula="of:=SUM([.D61:.F61])" office:value-type="float" office:value="22" calcext:value-type="float">
            <text:p><text:s/>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9" office:value-type="float" office:value="22" calcext:value-type="float">
            <text:p>22</text:p>
          </table:table-cell>
          <table:table-cell table:style-name="ce86" table:formula="of:=SUM([.H61:.J61])" office:value-type="float" office:value="3.2371" calcext:value-type="float">
            <text:p><text:s/>3.2371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3.2371" calcext:value-type="float">
            <text:p>3.237100 </text:p>
          </table:table-cell>
          <table:table-cell table:style-name="ce48" office:value-type="float" office:value="22047681" calcext:value-type="float">
            <text:p><text:s/>22,047,68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陳有蘭溪羅娜一號復建工程</text:p>
          </table:table-cell>
          <table:table-cell table:style-name="ce54" table:formula="of:=SUM([.D62:.F62])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3</text:p>
          </table:table-cell>
          <table:table-cell table:style-name="ce86" table:formula="of:=SUM([.H62:.J62])" office:value-type="float" office:value="0.2033" calcext:value-type="float">
            <text:p><text:s/>0.2033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2033" calcext:value-type="float">
            <text:p>0.203300 </text:p>
          </table:table-cell>
          <table:table-cell table:style-name="ce48" office:value-type="float" office:value="699352" calcext:value-type="float">
            <text:p><text:s/>699,35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陳有蘭溪羅娜二號復建工程</text:p>
          </table:table-cell>
          <table:table-cell table:style-name="ce54" table:formula="of:=SUM([.D63:.F63])" office:value-type="float" office:value="7" calcext:value-type="float">
            <text:p><text:s/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86" table:formula="of:=SUM([.H63:.J63])" office:value-type="float" office:value="0.2991" calcext:value-type="float">
            <text:p><text:s/>0.299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0" office:value-type="float" office:value="0.2641" calcext:value-type="float">
            <text:p>0.264100 </text:p>
          </table:table-cell>
          <table:table-cell table:style-name="ce90" office:value-type="float" office:value="0.035" calcext:value-type="float">
            <text:p>0.035000 </text:p>
          </table:table-cell>
          <table:table-cell table:style-name="ce48" office:value-type="float" office:value="125300" calcext:value-type="float">
            <text:p><text:s/>125,3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陳有蘭溪土場護岸復建工程</text:p>
          </table:table-cell>
          <table:table-cell table:style-name="ce54" table:formula="of:=SUM([.D64:.F64])" office:value-type="float" office:value="10" calcext:value-type="float">
            <text:p><text:s/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64:.J64])" office:value-type="float" office:value="0.4729" calcext:value-type="float">
            <text:p><text:s/>0.4729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0" office:value-type="float" office:value="0.4729" calcext:value-type="float">
            <text:p>0.4729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五河川局合計</text:p>
          </table:table-cell>
          <table:table-cell table:style-name="ce33"/>
          <table:table-cell table:style-name="ce55" table:formula="of:=[.C66]+[.C96]" office:value-type="float" office:value="1117" calcext:value-type="float">
            <text:p>1,117 </text:p>
          </table:table-cell>
          <table:table-cell table:style-name="ce61" table:formula="of:=[.D66]+[.D96]" office:value-type="float" office:value="1088" calcext:value-type="float">
            <text:p>1,088 </text:p>
          </table:table-cell>
          <table:table-cell table:style-name="ce68" table:formula="of:=[.E66]+[.E96]" office:value-type="float" office:value="28" calcext:value-type="float">
            <text:p>28</text:p>
          </table:table-cell>
          <table:table-cell table:style-name="ce68" table:formula="of:=[.F66]+[.F96]" office:value-type="float" office:value="1" calcext:value-type="float">
            <text:p>1</text:p>
          </table:table-cell>
          <table:table-cell table:style-name="ce66" table:formula="of:=[.G66]+[.G96]" office:value-type="float" office:value="292.502727" calcext:value-type="float">
            <text:p><text:s/>292.502727 </text:p>
          </table:table-cell>
          <table:table-cell table:style-name="ce66" table:formula="of:=[.H66]+[.H96]" office:value-type="float" office:value="291.225349" calcext:value-type="float">
            <text:p><text:s/>291.225349 </text:p>
          </table:table-cell>
          <table:table-cell table:style-name="ce66" table:formula="of:=[.I66]+[.I96]" office:value-type="float" office:value="1.256478" calcext:value-type="float">
            <text:p><text:s/>1.256478 </text:p>
          </table:table-cell>
          <table:table-cell table:style-name="ce66" table:formula="of:=[.J66]+[.J96]" office:value-type="float" office:value="0.0209" calcext:value-type="float">
            <text:p><text:s/>0.020900 </text:p>
          </table:table-cell>
          <table:table-cell table:style-name="ce61" table:formula="of:=[.K66]+[.K96]" office:value-type="float" office:value="1288682000" calcext:value-type="float">
            <text:p>1,288,682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49" table:formula="of:=SUM([.C67:.C95])" office:value-type="float" office:value="559" calcext:value-type="float">
            <text:p>559</text:p>
          </table:table-cell>
          <table:table-cell table:style-name="ce68" table:formula="of:=SUM([.D67:.D95])" office:value-type="float" office:value="541" calcext:value-type="float">
            <text:p>541</text:p>
          </table:table-cell>
          <table:table-cell table:style-name="ce68" table:formula="of:=SUM([.E67:.E95])" office:value-type="float" office:value="17" calcext:value-type="float">
            <text:p>17</text:p>
          </table:table-cell>
          <table:table-cell table:style-name="ce68" table:formula="of:=SUM([.F67:.F95])" office:value-type="float" office:value="1" calcext:value-type="float">
            <text:p>1</text:p>
          </table:table-cell>
          <table:table-cell table:style-name="ce66" table:formula="of:=SUM([.G67:.G95])" office:value-type="float" office:value="99.580179" calcext:value-type="float">
            <text:p><text:s/>99.580179 </text:p>
          </table:table-cell>
          <table:table-cell table:style-name="ce66" table:formula="of:=SUM([.H67:.H95])" office:value-type="float" office:value="98.592849" calcext:value-type="float">
            <text:p><text:s/>98.592849 </text:p>
          </table:table-cell>
          <table:table-cell table:style-name="ce66" table:formula="of:=SUM([.I67:.I95])" office:value-type="float" office:value="0.96643" calcext:value-type="float">
            <text:p><text:s/>0.966430 </text:p>
          </table:table-cell>
          <table:table-cell table:style-name="ce66" table:formula="of:=SUM([.J67:.J95])" office:value-type="float" office:value="0.0209" calcext:value-type="float">
            <text:p><text:s/>0.020900 </text:p>
          </table:table-cell>
          <table:table-cell table:style-name="ce61" table:formula="of:=SUM([.K67:.K95])" office:value-type="float" office:value="612751000" calcext:value-type="float">
            <text:p>612,751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三疊溪潭肚寮堤防新建工程(補辦)用地費</text:p>
          </table:table-cell>
          <table:table-cell table:style-name="ce54" table:formula="of:=SUM([.D67:.F67])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86" table:formula="of:=SUM([.H67:.J67])" office:value-type="float" office:value="0.0209" calcext:value-type="float">
            <text:p><text:s/>0.020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0209" calcext:value-type="float">
            <text:p>0.020900 </text:p>
          </table:table-cell>
          <table:table-cell table:style-name="ce48" office:value-type="float" office:value="146000" calcext:value-type="float">
            <text:p><text:s/>146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龜重溪聖賢堤段防災減災工程(一期)用地費(補辦徵收)</text:p>
          </table:table-cell>
          <table:table-cell table:style-name="ce54" table:formula="of:=SUM([.D68:.F68])" office:value-type="float" office:value="21" calcext:value-type="float">
            <text:p><text:s/>21 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68:.J68])" office:value-type="float" office:value="0.388113" calcext:value-type="float">
            <text:p><text:s/>0.388113 </text:p>
          </table:table-cell>
          <table:table-cell table:style-name="ce90" office:value-type="float" office:value="0.388113" calcext:value-type="float">
            <text:p>0.38811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148000" calcext:value-type="float">
            <text:p><text:s/>2,148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斷面67-72疏浚工程用地費(一併徵收)</text:p>
          </table:table-cell>
          <table:table-cell table:style-name="ce54" table:formula="of:=SUM([.D69:.F69])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69:.J69])" office:value-type="float" office:value="0.005129" calcext:value-type="float">
            <text:p><text:s/>0.005129 </text:p>
          </table:table-cell>
          <table:table-cell table:style-name="ce90" office:value-type="float" office:value="0.005129" calcext:value-type="float">
            <text:p>0.00512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50000" calcext:value-type="float">
            <text:p><text:s/>5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朴子溪過溝堤段防災減災工程(第四期)用地費(一併徵收)</text:p>
          </table:table-cell>
          <table:table-cell table:style-name="ce54" table:formula="of:=SUM([.D70:.F70])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0:.J70])" office:value-type="float" office:value="0.009975" calcext:value-type="float">
            <text:p><text:s/>0.009975 </text:p>
          </table:table-cell>
          <table:table-cell table:style-name="ce90" office:value-type="float" office:value="0.009975" calcext:value-type="float">
            <text:p>0.00997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84000" calcext:value-type="float">
            <text:p><text:s/>84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北港溪虎尾堤段防災減災工程用地費(一併徵收)</text:p>
          </table:table-cell>
          <table:table-cell table:style-name="ce54" table:formula="of:=SUM([.D71:.F71])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1:.J71])" office:value-type="float" office:value="0.005042" calcext:value-type="float">
            <text:p><text:s/>0.005042 </text:p>
          </table:table-cell>
          <table:table-cell table:style-name="ce90" office:value-type="float" office:value="0.005042" calcext:value-type="float">
            <text:p>0.00504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81000" calcext:value-type="float">
            <text:p><text:s/>81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崙子溪將軍堤段（一期）防災減災工程用地費</text:p>
          </table:table-cell>
          <table:table-cell table:style-name="ce54" table:formula="of:=SUM([.D72:.F72])" office:value-type="float" office:value="31" calcext:value-type="float">
            <text:p><text:s/>31 </text:p>
          </table:table-cell>
          <table:table-cell table:style-name="ce69" office:value-type="float" office:value="31" calcext:value-type="float">
            <text:p>3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2:.J72])" office:value-type="float" office:value="1.808851" calcext:value-type="float">
            <text:p><text:s/>1.808851 </text:p>
          </table:table-cell>
          <table:table-cell table:style-name="ce90" office:value-type="float" office:value="1.808851" calcext:value-type="float">
            <text:p>1.80885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43072000" calcext:value-type="float">
            <text:p><text:s/>43,072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朴子溪過溝堤段防災減災工程(第六期)用地費</text:p>
          </table:table-cell>
          <table:table-cell table:style-name="ce54" table:formula="of:=SUM([.D73:.F73])" office:value-type="float" office:value="4" calcext:value-type="float">
            <text:p><text:s/>4 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3:.J73])" office:value-type="float" office:value="0.0292" calcext:value-type="float">
            <text:p><text:s/>0.029200 </text:p>
          </table:table-cell>
          <table:table-cell table:style-name="ce90" office:value-type="float" office:value="0.0292" calcext:value-type="float">
            <text:p>0.0292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918000" calcext:value-type="float">
            <text:p><text:s/>918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乾溪下水尾堤防防災減災工程用地費</text:p>
          </table:table-cell>
          <table:table-cell table:style-name="ce54" table:formula="of:=SUM([.D74:.F74])" office:value-type="float" office:value="20" calcext:value-type="float">
            <text:p><text:s/>20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4:.J74])" office:value-type="float" office:value="1.433382" calcext:value-type="float">
            <text:p><text:s/>1.433382 </text:p>
          </table:table-cell>
          <table:table-cell table:style-name="ce90" office:value-type="float" office:value="1.433382" calcext:value-type="float">
            <text:p>1.43338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8863000" calcext:value-type="float">
            <text:p><text:s/>28,86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龜重溪五重堤防（二期）防災減災工程用地費</text:p>
          </table:table-cell>
          <table:table-cell table:style-name="ce54" table:formula="of:=SUM([.D75:.F75])" office:value-type="float" office:value="37" calcext:value-type="float">
            <text:p><text:s/>37 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5:.J75])" office:value-type="float" office:value="4.611898" calcext:value-type="float">
            <text:p><text:s/>4.611898 </text:p>
          </table:table-cell>
          <table:table-cell table:style-name="ce90" office:value-type="float" office:value="4.611898" calcext:value-type="float">
            <text:p>4.61189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5300000" calcext:value-type="float">
            <text:p><text:s/>25,3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石龜溪麻園堤段防災減災工程用地費</text:p>
          </table:table-cell>
          <table:table-cell table:style-name="ce54" table:formula="of:=SUM([.D76:.F76])" office:value-type="float" office:value="4" calcext:value-type="float">
            <text:p><text:s/>4 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6:.J76])" office:value-type="float" office:value="0.0799" calcext:value-type="float">
            <text:p><text:s/>0.079900 </text:p>
          </table:table-cell>
          <table:table-cell table:style-name="ce90" office:value-type="float" office:value="0.0799" calcext:value-type="float">
            <text:p>0.079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074000" calcext:value-type="float">
            <text:p><text:s/>1,074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朴子溪雙溪堤段防災減災工程用地費</text:p>
          </table:table-cell>
          <table:table-cell table:style-name="ce54" table:formula="of:=SUM([.D77:.F77])" office:value-type="float" office:value="8" calcext:value-type="float">
            <text:p><text:s/>8 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7:.J77])" office:value-type="float" office:value="0.365236" calcext:value-type="float">
            <text:p><text:s/>0.365236 </text:p>
          </table:table-cell>
          <table:table-cell table:style-name="ce90" office:value-type="float" office:value="0.365236" calcext:value-type="float">
            <text:p>0.36523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5690000" calcext:value-type="float">
            <text:p><text:s/>5,69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牛稠溪民雄堤防防災減災工程用地費</text:p>
          </table:table-cell>
          <table:table-cell table:style-name="ce54" table:formula="of:=SUM([.D78:.F78])" office:value-type="float" office:value="7" calcext:value-type="float">
            <text:p><text:s/>7 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78:.J78])" office:value-type="float" office:value="0.8345" calcext:value-type="float">
            <text:p><text:s/>0.834500 </text:p>
          </table:table-cell>
          <table:table-cell table:style-name="ce90" office:value-type="float" office:value="0.8345" calcext:value-type="float">
            <text:p>0.8345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9197000" calcext:value-type="float">
            <text:p><text:s/>29,197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朴子溪雙溪堤段（二期）防災減災工程用地費</text:p>
          </table:table-cell>
          <table:table-cell table:style-name="ce54" table:formula="of:=SUM([.D79:.F79])" office:value-type="float" office:value="42" calcext:value-type="float">
            <text:p><text:s/>42 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79:.J79])" office:value-type="float" office:value="2.06685" calcext:value-type="float">
            <text:p><text:s/>2.066850 </text:p>
          </table:table-cell>
          <table:table-cell table:style-name="ce90" office:value-type="float" office:value="2.064218" calcext:value-type="float">
            <text:p>2.064218 </text:p>
          </table:table-cell>
          <table:table-cell table:style-name="ce90" office:value-type="float" office:value="0.002632" calcext:value-type="float">
            <text:p>0.00263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10141000" calcext:value-type="float">
            <text:p><text:s/>10,141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大湖口溪麻園堤段防災減災工程（第一期）用地費</text:p>
          </table:table-cell>
          <table:table-cell table:style-name="ce54" table:formula="of:=SUM([.D80:.F80])" office:value-type="float" office:value="10" calcext:value-type="float">
            <text:p><text:s/>10 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0:.J80])" office:value-type="float" office:value="2.8323" calcext:value-type="float">
            <text:p><text:s/>2.832300 </text:p>
          </table:table-cell>
          <table:table-cell table:style-name="ce90" office:value-type="float" office:value="2.8323" calcext:value-type="float">
            <text:p>2.8323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6000000" calcext:value-type="float">
            <text:p><text:s/>36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梅林溪口右岸堤段防災減災工程用地費</text:p>
          </table:table-cell>
          <table:table-cell table:style-name="ce54" table:formula="of:=SUM([.D81:.F81])" office:value-type="float" office:value="13" calcext:value-type="float">
            <text:p><text:s/>13 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1:.J81])" office:value-type="float" office:value="1.270841" calcext:value-type="float">
            <text:p><text:s/>1.270841 </text:p>
          </table:table-cell>
          <table:table-cell table:style-name="ce90" office:value-type="float" office:value="1.270841" calcext:value-type="float">
            <text:p>1.27084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0000000" calcext:value-type="float">
            <text:p><text:s/>20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梅林溪口左岸堤段防災減災工程用地費</text:p>
          </table:table-cell>
          <table:table-cell table:style-name="ce54" table:formula="of:=SUM([.D82:.F82])" office:value-type="float" office:value="6" calcext:value-type="float">
            <text:p><text:s/>6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2:.J82])" office:value-type="float" office:value="1.049287" calcext:value-type="float">
            <text:p><text:s/>1.049287 </text:p>
          </table:table-cell>
          <table:table-cell table:style-name="ce90" office:value-type="float" office:value="1.049287" calcext:value-type="float">
            <text:p>1.04928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5000000" calcext:value-type="float">
            <text:p><text:s/>15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公館堤段（下游段）防災減災工程用地費</text:p>
          </table:table-cell>
          <table:table-cell table:style-name="ce54" table:formula="of:=SUM([.D83:.F83])" office:value-type="float" office:value="22" calcext:value-type="float">
            <text:p><text:s/>22 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3:.J83])" office:value-type="float" office:value="2.9957" calcext:value-type="float">
            <text:p><text:s/>2.995700 </text:p>
          </table:table-cell>
          <table:table-cell table:style-name="ce90" office:value-type="float" office:value="2.9957" calcext:value-type="float">
            <text:p>2.9957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7666000" calcext:value-type="float">
            <text:p><text:s/>17,666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急水溪河東白河堤段防災減災工程用地費</text:p>
          </table:table-cell>
          <table:table-cell table:style-name="ce54" table:formula="of:=SUM([.D84:.F84])" office:value-type="float" office:value="43" calcext:value-type="float">
            <text:p><text:s/>43 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4:.J84])" office:value-type="float" office:value="48.35436" calcext:value-type="float">
            <text:p><text:s/>48.354360 </text:p>
          </table:table-cell>
          <table:table-cell table:style-name="ce90" office:value-type="float" office:value="48.35436" calcext:value-type="float">
            <text:p>48.35436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45441000" calcext:value-type="float">
            <text:p><text:s/>45,441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崙子溪仁德橋仁惠橋堤段防災減災工程（第二期）用地費</text:p>
          </table:table-cell>
          <table:table-cell table:style-name="ce54" table:formula="of:=SUM([.D85:.F85])" office:value-type="float" office:value="59" calcext:value-type="float">
            <text:p><text:s/>59 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85:.J85])" office:value-type="float" office:value="3.216909" calcext:value-type="float">
            <text:p><text:s/>3.216909 </text:p>
          </table:table-cell>
          <table:table-cell table:style-name="ce90" office:value-type="float" office:value="3.194321" calcext:value-type="float">
            <text:p>3.194321 </text:p>
          </table:table-cell>
          <table:table-cell table:style-name="ce90" office:value-type="float" office:value="0.022588" calcext:value-type="float">
            <text:p>0.02258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52608000" calcext:value-type="float">
            <text:p><text:s/>52,608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虎尾溪田頭堤段防災減災工程用地費</text:p>
          </table:table-cell>
          <table:table-cell table:style-name="ce54" table:formula="of:=SUM([.D86:.F86])" office:value-type="float" office:value="15" calcext:value-type="float">
            <text:p><text:s/>15 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6:.J86])" office:value-type="float" office:value="2.3223" calcext:value-type="float">
            <text:p><text:s/>2.322300 </text:p>
          </table:table-cell>
          <table:table-cell table:style-name="ce90" office:value-type="float" office:value="2.3223" calcext:value-type="float">
            <text:p>2.3223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7603000" calcext:value-type="float">
            <text:p><text:s/>27,60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大湖口溪豐田五間厝堤段防災減災工程（二期）用地費</text:p>
          </table:table-cell>
          <table:table-cell table:style-name="ce54" table:formula="of:=SUM([.D87:.F87])" office:value-type="float" office:value="36" calcext:value-type="float">
            <text:p><text:s/>36 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87:.J87])" office:value-type="float" office:value="2.19921" calcext:value-type="float">
            <text:p><text:s/>2.199210 </text:p>
          </table:table-cell>
          <table:table-cell table:style-name="ce90" office:value-type="float" office:value="2.1955" calcext:value-type="float">
            <text:p>2.195500 </text:p>
          </table:table-cell>
          <table:table-cell table:style-name="ce90" office:value-type="float" office:value="0.00371" calcext:value-type="float">
            <text:p>0.003710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48" office:value-type="float" office:value="45764000" calcext:value-type="float">
            <text:p><text:s/>45,764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急水溪溪州、木屐寮堤防防災減災工程用地費</text:p>
          </table:table-cell>
          <table:table-cell table:style-name="ce54" table:formula="of:=SUM([.D88:.F88])" office:value-type="float" office:value="53" calcext:value-type="float">
            <text:p><text:s/>53 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88:.J88])" office:value-type="float" office:value="6.2801" calcext:value-type="float">
            <text:p><text:s/>6.280100 </text:p>
          </table:table-cell>
          <table:table-cell table:style-name="ce90" office:value-type="float" office:value="5.3426" calcext:value-type="float">
            <text:p>5.342600 </text:p>
          </table:table-cell>
          <table:table-cell table:style-name="ce90" office:value-type="float" office:value="0.9375" calcext:value-type="float">
            <text:p>0.9375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37384000" calcext:value-type="float">
            <text:p><text:s/>37,384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石榴班溪堤段右岸堤段防災減災工程用地費</text:p>
          </table:table-cell>
          <table:table-cell table:style-name="ce54" table:formula="of:=SUM([.D89:.F89])" office:value-type="float" office:value="11" calcext:value-type="float">
            <text:p><text:s/>11 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89:.J89])" office:value-type="float" office:value="1.877829" calcext:value-type="float">
            <text:p><text:s/>1.877829 </text:p>
          </table:table-cell>
          <table:table-cell table:style-name="ce90" office:value-type="float" office:value="1.877829" calcext:value-type="float">
            <text:p>1.87782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430000" calcext:value-type="float">
            <text:p><text:s/>7,430,000 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4" office:value-type="string" calcext:value-type="string">
            <text:p>石榴班溪堤段左岸堤段防災減災工程用地費</text:p>
          </table:table-cell>
          <table:table-cell table:style-name="ce56" table:formula="of:=SUM([.D90:.F90])" office:value-type="float" office:value="9" calcext:value-type="float">
            <text:p><text:s/>9 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8" table:formula="of:=SUM([.H90:.J90])" office:value-type="float" office:value="2.153666" calcext:value-type="float">
            <text:p><text:s/>2.153666 </text:p>
          </table:table-cell>
          <table:table-cell table:style-name="ce92" office:value-type="float" office:value="2.153666" calcext:value-type="float">
            <text:p>2.15366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97" office:value-type="float" office:value="57870000" calcext:value-type="float">
            <text:p><text:s/>57,87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北港溪虎尾堤段防災減災工程用地費</text:p>
          </table:table-cell>
          <table:table-cell table:style-name="ce54" table:formula="of:=SUM([.D91:.F91])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1:.J91])" office:value-type="float" office:value="0.123" calcext:value-type="float">
            <text:p><text:s/>0.123000 </text:p>
          </table:table-cell>
          <table:table-cell table:style-name="ce90" office:value-type="float" office:value="0.123" calcext:value-type="float">
            <text:p>0.123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8078000" calcext:value-type="float">
            <text:p><text:s/>8,078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芭蕉溪長平護岸防災減災工程用地費</text:p>
          </table:table-cell>
          <table:table-cell table:style-name="ce54" table:formula="of:=SUM([.D92:.F92])" office:value-type="float" office:value="13" calcext:value-type="float">
            <text:p><text:s/>13 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2:.J92])" office:value-type="float" office:value="0.3915" calcext:value-type="float">
            <text:p><text:s/>0.391500 </text:p>
          </table:table-cell>
          <table:table-cell table:style-name="ce90" office:value-type="float" office:value="0.3915" calcext:value-type="float">
            <text:p>0.3915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0000000" calcext:value-type="float">
            <text:p><text:s/>20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急水溪溪州、木屐寮堤段（二工區）防災減災工程用地費</text:p>
          </table:table-cell>
          <table:table-cell table:style-name="ce54" table:formula="of:=SUM([.D93:.F93])" office:value-type="float" office:value="36" calcext:value-type="float">
            <text:p><text:s/>36 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3:.J93])" office:value-type="float" office:value="2.5183" calcext:value-type="float">
            <text:p><text:s/>2.518300 </text:p>
          </table:table-cell>
          <table:table-cell table:style-name="ce90" office:value-type="float" office:value="2.5183" calcext:value-type="float">
            <text:p>2.5183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9460000" calcext:value-type="float">
            <text:p><text:s/>19,46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龜重溪五重堤段（三期）防災減災工程用地費</text:p>
          </table:table-cell>
          <table:table-cell table:style-name="ce54" table:formula="of:=SUM([.D94:.F94])" office:value-type="float" office:value="36" calcext:value-type="float">
            <text:p><text:s/>36 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4:.J94])" office:value-type="float" office:value="6.751" calcext:value-type="float">
            <text:p><text:s/>6.751000 </text:p>
          </table:table-cell>
          <table:table-cell table:style-name="ce90" office:value-type="float" office:value="6.751" calcext:value-type="float">
            <text:p>6.751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6603000" calcext:value-type="float">
            <text:p><text:s/>36,60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龜重溪聖賢堤段（二期）防災減災工程用地費</text:p>
          </table:table-cell>
          <table:table-cell table:style-name="ce54" table:formula="of:=SUM([.D95:.F95])" office:value-type="float" office:value="14" calcext:value-type="float">
            <text:p><text:s/>14 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5:.J95])" office:value-type="float" office:value="3.584901" calcext:value-type="float">
            <text:p><text:s/>3.584901 </text:p>
          </table:table-cell>
          <table:table-cell table:style-name="ce90" office:value-type="float" office:value="3.584901" calcext:value-type="float">
            <text:p>3.58490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9080000" calcext:value-type="float">
            <text:p><text:s/>19,08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中央管河川復建工程計畫</text:p>
          </table:table-cell>
          <table:table-cell table:style-name="ce55" table:formula="of:=SUM([.C97:.C108])" office:value-type="float" office:value="558" calcext:value-type="float">
            <text:p>558 </text:p>
          </table:table-cell>
          <table:table-cell table:style-name="ce61" table:formula="of:=SUM([.D97:.D108])" office:value-type="float" office:value="547" calcext:value-type="float">
            <text:p>547 </text:p>
          </table:table-cell>
          <table:table-cell table:style-name="ce61" table:formula="of:=SUM([.E97:.E108])" office:value-type="float" office:value="11" calcext:value-type="float">
            <text:p>11 </text:p>
          </table:table-cell>
          <table:table-cell table:style-name="ce76" table:formula="of:=SUM([.F97:.F108])" office:value-type="float" office:value="0" calcext:value-type="float">
            <text:p><text:s/>- <text:s text:c="2"/></text:p>
          </table:table-cell>
          <table:table-cell table:style-name="ce66" table:formula="of:=SUM([.G97:.G108])" office:value-type="float" office:value="192.922548" calcext:value-type="float">
            <text:p><text:s/>192.922548 </text:p>
          </table:table-cell>
          <table:table-cell table:style-name="ce66" table:formula="of:=SUM([.H97:.H108])" office:value-type="float" office:value="192.6325" calcext:value-type="float">
            <text:p><text:s/>192.632500 </text:p>
          </table:table-cell>
          <table:table-cell table:style-name="ce66" table:formula="of:=SUM([.I97:.I108])" office:value-type="float" office:value="0.290048" calcext:value-type="float">
            <text:p><text:s/>0.290048 </text:p>
          </table:table-cell>
          <table:table-cell table:style-name="ce66" table:formula="of:=SUM([.J97:.J108])" office:value-type="float" office:value="0" calcext:value-type="float">
            <text:p><text:s/>- </text:p>
          </table:table-cell>
          <table:table-cell table:style-name="ce61" table:formula="of:=SUM([.K97:.K108])" office:value-type="float" office:value="675931000" calcext:value-type="float">
            <text:p>675,931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斷面50-53疏濬工程(補辦徵收)用地費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7:.J97])" office:value-type="float" office:value="3.179106" calcext:value-type="float">
            <text:p><text:s/>3.179106 </text:p>
          </table:table-cell>
          <table:table-cell table:style-name="ce90" office:value-type="float" office:value="3.179106" calcext:value-type="float">
            <text:p>3.17910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5853000" calcext:value-type="float">
            <text:p><text:s/>15,85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牛稠溪斷面78-82疏濬工程用地費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69" office:value-type="float" office:value="46" calcext:value-type="float">
            <text:p>4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8:.J98])" office:value-type="float" office:value="6.415352" calcext:value-type="float">
            <text:p><text:s/>6.415352 </text:p>
          </table:table-cell>
          <table:table-cell table:style-name="ce90" office:value-type="float" office:value="6.415352" calcext:value-type="float">
            <text:p>6.41535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03951000" calcext:value-type="float">
            <text:p><text:s/>103,951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牛稠溪斷面82-86疏濬工程用地費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99:.J99])" office:value-type="float" office:value="5.0651" calcext:value-type="float">
            <text:p><text:s/>5.065100 </text:p>
          </table:table-cell>
          <table:table-cell table:style-name="ce90" office:value-type="float" office:value="5.0651" calcext:value-type="float">
            <text:p>5.0651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65963000" calcext:value-type="float">
            <text:p><text:s/>65,96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斷面61-63疏濬工程用地費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100:.J100])" office:value-type="float" office:value="9.190631" calcext:value-type="float">
            <text:p><text:s/>9.190631 </text:p>
          </table:table-cell>
          <table:table-cell table:style-name="ce90" office:value-type="float" office:value="9.190631" calcext:value-type="float">
            <text:p>9.19063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8343000" calcext:value-type="float">
            <text:p><text:s/>38,34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斷面75-77疏濬工程用地費</text:p>
          </table:table-cell>
          <table:table-cell table:style-name="ce54" office:value-type="float" office:value="74" calcext:value-type="float">
            <text:p><text:s/>74 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1:.J101])" office:value-type="float" office:value="10.852686" calcext:value-type="float">
            <text:p><text:s/>10.852686 </text:p>
          </table:table-cell>
          <table:table-cell table:style-name="ce90" office:value-type="float" office:value="10.771786" calcext:value-type="float">
            <text:p>10.771786 </text:p>
          </table:table-cell>
          <table:table-cell table:style-name="ce90" office:value-type="float" office:value="0.0809" calcext:value-type="float">
            <text:p>0.0809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59326000" calcext:value-type="float">
            <text:p><text:s/>59,326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斷面79-81疏濬工程用地費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2:.J102])" office:value-type="float" office:value="9.840497" calcext:value-type="float">
            <text:p><text:s/>9.840497 </text:p>
          </table:table-cell>
          <table:table-cell table:style-name="ce90" office:value-type="float" office:value="9.761349" calcext:value-type="float">
            <text:p>9.761349 </text:p>
          </table:table-cell>
          <table:table-cell table:style-name="ce90" office:value-type="float" office:value="0.079148" calcext:value-type="float">
            <text:p>0.07914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87109000" calcext:value-type="float">
            <text:p><text:s/>87,109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急水溪斷面53.1-55疏濬工程用地費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69" office:value-type="float" office:value="20" calcext:value-type="float">
            <text:p>20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3:.J103])" office:value-type="float" office:value="3.99846" calcext:value-type="float">
            <text:p><text:s/>3.998460 </text:p>
          </table:table-cell>
          <table:table-cell table:style-name="ce90" office:value-type="float" office:value="3.99846" calcext:value-type="float">
            <text:p>3.99846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9380000" calcext:value-type="float">
            <text:p><text:s/>19,38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龜重溪斷面13-17疏濬工程用地費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69" office:value-type="float" office:value="60" calcext:value-type="float">
            <text:p>60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4:.J104])" office:value-type="float" office:value="10.0445" calcext:value-type="float">
            <text:p><text:s/>10.044500 </text:p>
          </table:table-cell>
          <table:table-cell table:style-name="ce90" office:value-type="float" office:value="10.0445" calcext:value-type="float">
            <text:p>10.0445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56022000" calcext:value-type="float">
            <text:p><text:s/>56,022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乾溪永安橋-九灣橋用地費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69" office:value-type="float" office:value="15" calcext:value-type="float">
            <text:p>15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5:.J105])" office:value-type="float" office:value="0.397898" calcext:value-type="float">
            <text:p><text:s/>0.397898 </text:p>
          </table:table-cell>
          <table:table-cell table:style-name="ce90" office:value-type="float" office:value="0.397898" calcext:value-type="float">
            <text:p>0.39789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622000" calcext:value-type="float">
            <text:p><text:s/>7,622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乾溪臺鐵橋-行墩橋河段疏濬工程用地費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6:.J106])" office:value-type="float" office:value="0.0246" calcext:value-type="float">
            <text:p><text:s/>0.024600 </text:p>
          </table:table-cell>
          <table:table-cell table:style-name="ce90" office:value-type="float" office:value="0.0246" calcext:value-type="float">
            <text:p>0.0246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16000" calcext:value-type="float">
            <text:p><text:s/>716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朴子溪斷面36-38疏濬工程用地費</text:p>
          </table:table-cell>
          <table:table-cell table:style-name="ce54" office:value-type="float" office:value="99" calcext:value-type="float">
            <text:p><text:s/>99 </text:p>
          </table:table-cell>
          <table:table-cell table:style-name="ce69" office:value-type="float" office:value="99" calcext:value-type="float">
            <text:p>99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7:.J107])" office:value-type="float" office:value="14.487618" calcext:value-type="float">
            <text:p><text:s/>14.487618 </text:p>
          </table:table-cell>
          <table:table-cell table:style-name="ce90" office:value-type="float" office:value="14.487618" calcext:value-type="float">
            <text:p>14.48761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97006000" calcext:value-type="float">
            <text:p><text:s/>97,006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八掌溪斷面43-46疏濬工程用地費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08:.J108])" office:value-type="float" office:value="119.4261" calcext:value-type="float">
            <text:p><text:s/>119.426100 </text:p>
          </table:table-cell>
          <table:table-cell table:style-name="ce90" office:value-type="float" office:value="119.2961" calcext:value-type="float">
            <text:p>119.296100 </text:p>
          </table:table-cell>
          <table:table-cell table:style-name="ce90" office:value-type="float" office:value="0.13" calcext:value-type="float">
            <text:p>0.130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124640000" calcext:value-type="float">
            <text:p><text:s/>124,640,000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六河川局合計</text:p>
          </table:table-cell>
          <table:table-cell table:style-name="ce33"/>
          <table:table-cell table:style-name="ce55" table:formula="of:=[.C110]+[.C115]+[.C119]" office:value-type="float" office:value="749" calcext:value-type="float">
            <text:p>749 </text:p>
          </table:table-cell>
          <table:table-cell table:style-name="ce61" table:formula="of:=[.D110]+[.D115]+[.D119]" office:value-type="float" office:value="706" calcext:value-type="float">
            <text:p>706 </text:p>
          </table:table-cell>
          <table:table-cell table:style-name="ce61" table:formula="of:=[.E110]+[.E115]+[.E119]" office:value-type="float" office:value="20" calcext:value-type="float">
            <text:p>20 </text:p>
          </table:table-cell>
          <table:table-cell table:style-name="ce61" table:formula="of:=[.F110]+[.F115]+[.F119]" office:value-type="float" office:value="23" calcext:value-type="float">
            <text:p>23 </text:p>
          </table:table-cell>
          <table:table-cell table:style-name="ce66" table:formula="of:=+[.G110]+[.G115]+[.G119]" office:value-type="float" office:value="95.638107" calcext:value-type="float">
            <text:p><text:s/>95.638107 </text:p>
          </table:table-cell>
          <table:table-cell table:style-name="ce66" table:formula="of:=[.H110]+[.H115]+[.H119]" office:value-type="float" office:value="51.357131" calcext:value-type="float">
            <text:p><text:s/>51.357131 </text:p>
          </table:table-cell>
          <table:table-cell table:style-name="ce66" table:formula="of:=[.I110]+[.I115]+[.I119]" office:value-type="float" office:value="1.079212" calcext:value-type="float">
            <text:p><text:s/>1.079212 </text:p>
          </table:table-cell>
          <table:table-cell table:style-name="ce66" table:formula="of:=[.J110]+[.J115]+[.J119]" office:value-type="float" office:value="43.201764" calcext:value-type="float">
            <text:p><text:s/>43.201764 </text:p>
          </table:table-cell>
          <table:table-cell table:style-name="ce61" table:formula="of:=[.K110]+[.K115]+[.K119]" office:value-type="float" office:value="646488171" calcext:value-type="float">
            <text:p>646,488,17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55" table:formula="of:=SUM([.C111:.C114])" office:value-type="float" office:value="91" calcext:value-type="float">
            <text:p>91 </text:p>
          </table:table-cell>
          <table:table-cell table:style-name="ce61" table:formula="of:=SUM([.D111:.D114])" office:value-type="float" office:value="71" calcext:value-type="float">
            <text:p>71 </text:p>
          </table:table-cell>
          <table:table-cell table:style-name="ce61" table:formula="of:=SUM([.E111:.E114])" office:value-type="float" office:value="20" calcext:value-type="float">
            <text:p>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G111:.G114])" office:value-type="float" office:value="8.120743" calcext:value-type="float">
            <text:p><text:s/>8.120743 </text:p>
          </table:table-cell>
          <table:table-cell table:style-name="ce66" table:formula="of:=SUM([.H111:.H114])" office:value-type="float" office:value="7.041531" calcext:value-type="float">
            <text:p><text:s/>7.041531 </text:p>
          </table:table-cell>
          <table:table-cell table:style-name="ce66" table:formula="of:=SUM([.I111:.I114])" office:value-type="float" office:value="1.079212" calcext:value-type="float">
            <text:p><text:s/>1.079212 </text:p>
          </table:table-cell>
          <table:table-cell table:style-name="ce66" table:formula="of:=SUM([.J111:.J114])" office:value-type="float" office:value="0" calcext:value-type="float">
            <text:p><text:s/>- </text:p>
          </table:table-cell>
          <table:table-cell table:style-name="ce61" table:formula="of:=SUM([.K111:.K114])" office:value-type="float" office:value="87946538" calcext:value-type="float">
            <text:p>87,946,53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補辦曾文溪山上堤防防災減災工程一併徵收用地費</text:p>
          </table:table-cell>
          <table:table-cell table:style-name="ce54" table:formula="of:=SUM([.D111:.F111])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111:.J111])" office:value-type="float" office:value="0.004" calcext:value-type="float">
            <text:p><text:s/>0.004000 </text:p>
          </table:table-cell>
          <table:table-cell table:style-name="ce90" office:value-type="float" office:value="0.004" calcext:value-type="float">
            <text:p>0.004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46538" calcext:value-type="float">
            <text:p><text:s/>46,53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二仁溪大湖堤段堤防工程用地費</text:p>
          </table:table-cell>
          <table:table-cell table:style-name="ce54" table:formula="of:=SUM([.D112:.F112])" office:value-type="float" office:value="57" calcext:value-type="float">
            <text:p><text:s/>57 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9" calcext:value-type="float">
            <text:p>19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12:.J112])" office:value-type="float" office:value="1.817343" calcext:value-type="float">
            <text:p><text:s/>1.817343 </text:p>
          </table:table-cell>
          <table:table-cell table:style-name="ce90" office:value-type="float" office:value="0.956231" calcext:value-type="float">
            <text:p>0.956231 </text:p>
          </table:table-cell>
          <table:table-cell table:style-name="ce90" office:value-type="float" office:value="0.861112" calcext:value-type="float">
            <text:p>0.8611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23800000" calcext:value-type="float">
            <text:p><text:s/>23,8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二仁溪高速公路橋下游整治工程用地費</text:p>
          </table:table-cell>
          <table:table-cell table:style-name="ce54" table:formula="of:=SUM([.D113:.F113])" office:value-type="float" office:value="16" calcext:value-type="float">
            <text:p><text:s/>16 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13:.J113])" office:value-type="float" office:value="2.621" calcext:value-type="float">
            <text:p><text:s/>2.621000 </text:p>
          </table:table-cell>
          <table:table-cell table:style-name="ce90" office:value-type="float" office:value="2.4029" calcext:value-type="float">
            <text:p>2.402900 </text:p>
          </table:table-cell>
          <table:table-cell table:style-name="ce90" office:value-type="float" office:value="0.2181" calcext:value-type="float">
            <text:p>0.218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40600000" calcext:value-type="float">
            <text:p><text:s/>40,6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後堀溪茅埔護岸工程用地費</text:p>
          </table:table-cell>
          <table:table-cell table:style-name="ce54" table:formula="of:=SUM([.D114:.F114])" office:value-type="float" office:value="17" calcext:value-type="float">
            <text:p><text:s/>17 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6" table:formula="of:=SUM([.H114:.J114])" office:value-type="float" office:value="3.6784" calcext:value-type="float">
            <text:p><text:s/>3.678400 </text:p>
          </table:table-cell>
          <table:table-cell table:style-name="ce90" office:value-type="float" office:value="3.6784" calcext:value-type="float">
            <text:p>3.678400 </text:p>
          </table:table-cell>
          <table:table-cell table:style-name="ce69" office:value-type="string" calcext:value-type="string">
            <text:p>-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23500000" calcext:value-type="float">
            <text:p><text:s/>23,5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區域排水整治及環境營造計畫</text:p>
          </table:table-cell>
          <table:table-cell table:style-name="ce55" table:formula="of:=SUM([.C116:.C118])" office:value-type="float" office:value="78" calcext:value-type="float">
            <text:p>78 </text:p>
          </table:table-cell>
          <table:table-cell table:style-name="ce61" table:formula="of:=SUM([.D116:.D118])" office:value-type="float" office:value="55" calcext:value-type="float">
            <text:p>55 </text:p>
          </table:table-cell>
          <table:table-cell table:style-name="ce66" table:formula="of:=SUM([.E116:.E118])" office:value-type="float" office:value="0" calcext:value-type="float">
            <text:p><text:s/>- </text:p>
          </table:table-cell>
          <table:table-cell table:style-name="ce61" table:formula="of:=SUM([.F116:.F118])" office:value-type="float" office:value="23" calcext:value-type="float">
            <text:p>23 </text:p>
          </table:table-cell>
          <table:table-cell table:style-name="ce66" table:formula="of:=SUM([.G116:.G118])" office:value-type="float" office:value="45.481364" calcext:value-type="float">
            <text:p><text:s/>45.481364 </text:p>
          </table:table-cell>
          <table:table-cell table:style-name="ce66" table:formula="of:=SUM([.H116:.H118])" office:value-type="float" office:value="2.2796" calcext:value-type="float">
            <text:p><text:s/>2.279600 </text:p>
          </table:table-cell>
          <table:table-cell table:style-name="ce66" table:formula="of:=SUM([.I116:.I118])" office:value-type="float" office:value="0" calcext:value-type="float">
            <text:p><text:s/>- </text:p>
          </table:table-cell>
          <table:table-cell table:style-name="ce66" table:formula="of:=SUM([.J116:.J118])" office:value-type="float" office:value="43.201764" calcext:value-type="float">
            <text:p><text:s/>43.201764 </text:p>
          </table:table-cell>
          <table:table-cell table:style-name="ce61" table:formula="of:=SUM([.K116:.K118])" office:value-type="float" office:value="269041633" calcext:value-type="float">
            <text:p>269,041,63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5" office:value-type="string" calcext:value-type="string">
            <text:p>柴頭港溪排水鐵路橋段補徵收用地費</text:p>
          </table:table-cell>
          <table:table-cell table:style-name="ce54" table:formula="of:=SUM([.D116:.F116])" office:value-type="float" office:value="2" calcext:value-type="float">
            <text:p><text:s/>2 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</text:p>
          </table:table-cell>
          <table:table-cell table:style-name="ce86" table:formula="of:=SUM([.H116:.J116])" office:value-type="float" office:value="0.0147" calcext:value-type="float">
            <text:p><text:s/>0.0147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0147" calcext:value-type="float">
            <text:p>0.014700 </text:p>
          </table:table-cell>
          <table:table-cell table:style-name="ce48" office:value-type="float" office:value="4000000" calcext:value-type="float">
            <text:p><text:s/>4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5" office:value-type="string" calcext:value-type="string">
            <text:p>典寶溪排水新市鎮起點至縱貫鐵路護岸新建工程用地費</text:p>
          </table:table-cell>
          <table:table-cell table:style-name="ce54" table:formula="of:=SUM([.D117:.F117])" office:value-type="float" office:value="49" calcext:value-type="float">
            <text:p><text:s/>49 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117:.J117])" office:value-type="float" office:value="1.9979" calcext:value-type="float">
            <text:p><text:s/>1.997900 </text:p>
          </table:table-cell>
          <table:table-cell table:style-name="ce90" office:value-type="float" office:value="1.9979" calcext:value-type="float">
            <text:p>1.997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00481633" calcext:value-type="float">
            <text:p><text:s/>200,481,63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5" office:value-type="string" calcext:value-type="string">
            <text:p>典寶溪排水滯洪池新建工程用地費</text:p>
          </table:table-cell>
          <table:table-cell table:style-name="ce54" table:formula="of:=SUM([.D118:.F118])" office:value-type="float" office:value="27" calcext:value-type="float">
            <text:p><text:s/>27 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21" calcext:value-type="float">
            <text:p>21</text:p>
          </table:table-cell>
          <table:table-cell table:style-name="ce86" table:formula="of:=SUM([.H118:.J118])" office:value-type="float" office:value="43.468764" calcext:value-type="float">
            <text:p><text:s/>43.468764 </text:p>
          </table:table-cell>
          <table:table-cell table:style-name="ce90" office:value-type="float" office:value="0.2817" calcext:value-type="float">
            <text:p>0.2817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0" office:value-type="float" office:value="43.187064" calcext:value-type="float">
            <text:p>43.187064 </text:p>
          </table:table-cell>
          <table:table-cell table:style-name="ce48" office:value-type="float" office:value="64560000" calcext:value-type="float">
            <text:p><text:s/>64,56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中央管河川復建工程計畫</text:p>
          </table:table-cell>
          <table:table-cell table:style-name="ce55" table:formula="of:=SUM([.C120:.C122])" office:value-type="float" office:value="580" calcext:value-type="float">
            <text:p>580 </text:p>
          </table:table-cell>
          <table:table-cell table:style-name="ce61" table:formula="of:=SUM([.D120:.D122])" office:value-type="float" office:value="580" calcext:value-type="float">
            <text:p>580 </text:p>
          </table:table-cell>
          <table:table-cell table:style-name="ce44" table:formula="of:=SUM([.E120:.E122])" office:value-type="float" office:value="0" calcext:value-type="float">
            <text:p><text:s/>- </text:p>
          </table:table-cell>
          <table:table-cell table:style-name="ce44" table:formula="of:=SUM([.F120:.F122])" office:value-type="float" office:value="0" calcext:value-type="float">
            <text:p><text:s/>- </text:p>
          </table:table-cell>
          <table:table-cell table:style-name="ce66" table:formula="of:=SUM([.G120:.G122])" office:value-type="float" office:value="42.036" calcext:value-type="float">
            <text:p><text:s/>42.036000 </text:p>
          </table:table-cell>
          <table:table-cell table:style-name="ce66" table:formula="of:=SUM([.H120:.H122])" office:value-type="float" office:value="42.036" calcext:value-type="float">
            <text:p><text:s/>42.036000 </text:p>
          </table:table-cell>
          <table:table-cell table:style-name="ce66" table:formula="of:=SUM([.I120:.I122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table:formula="of:=SUM([.K120:.K122])" office:value-type="float" office:value="289500000" calcext:value-type="float">
            <text:p>289,5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5" office:value-type="string" calcext:value-type="string">
            <text:p>曾文溪北勢洲橋至玉峰欄河堰疏濬工程用地費</text:p>
          </table:table-cell>
          <table:table-cell table:style-name="ce54" table:formula="of:=SUM([.D120:.F120])" office:value-type="float" office:value="28" calcext:value-type="float">
            <text:p><text:s/>28 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120:.J120])" office:value-type="float" office:value="4.7684" calcext:value-type="float">
            <text:p><text:s/>4.768400 </text:p>
          </table:table-cell>
          <table:table-cell table:style-name="ce90" office:value-type="float" office:value="4.7684" calcext:value-type="float">
            <text:p>4.7684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1000000" calcext:value-type="float">
            <text:p><text:s/>31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5" office:value-type="string" calcext:value-type="string">
            <text:p>曾文溪北勢洲橋至曾文二橋疏濬工程</text:p>
          </table:table-cell>
          <table:table-cell table:style-name="ce54" table:formula="of:=SUM([.D121:.F121])" office:value-type="float" office:value="480" calcext:value-type="float">
            <text:p><text:s/>480 </text:p>
          </table:table-cell>
          <table:table-cell table:style-name="ce69" office:value-type="float" office:value="480" calcext:value-type="float">
            <text:p>480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121:.J121])" office:value-type="float" office:value="25.6855" calcext:value-type="float">
            <text:p><text:s/>25.685500 </text:p>
          </table:table-cell>
          <table:table-cell table:style-name="ce90" office:value-type="float" office:value="25.6855" calcext:value-type="float">
            <text:p>25.6855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54000000" calcext:value-type="float">
            <text:p><text:s/>154,000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5" office:value-type="string" calcext:value-type="string">
            <text:p>補辦曾文溪北勢洲橋至曾文二橋疏濬工程</text:p>
          </table:table-cell>
          <table:table-cell table:style-name="ce54" table:formula="of:=SUM([.D122:.F122])" office:value-type="float" office:value="72" calcext:value-type="float">
            <text:p><text:s/>72 </text:p>
          </table:table-cell>
          <table:table-cell table:style-name="ce69" office:value-type="float" office:value="72" calcext:value-type="float">
            <text:p>72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6" table:formula="of:=SUM([.H122:.J122])" office:value-type="float" office:value="11.5821" calcext:value-type="float">
            <text:p><text:s/>11.582100 </text:p>
          </table:table-cell>
          <table:table-cell table:style-name="ce90" office:value-type="float" office:value="11.5821" calcext:value-type="float">
            <text:p>11.5821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04500000" calcext:value-type="float">
            <text:p><text:s/>104,500,000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七河川局合計</text:p>
          </table:table-cell>
          <table:table-cell table:style-name="ce33"/>
          <table:table-cell table:style-name="ce55" table:formula="of:=[.C124]+[.C139]" office:value-type="float" office:value="440" calcext:value-type="float">
            <text:p>440 </text:p>
          </table:table-cell>
          <table:table-cell table:style-name="ce61" table:formula="of:=[.D124]+[.D139]" office:value-type="float" office:value="259" calcext:value-type="float">
            <text:p>259 </text:p>
          </table:table-cell>
          <table:table-cell table:style-name="ce61" table:formula="of:=[.E124]+[.E139]" office:value-type="float" office:value="154" calcext:value-type="float">
            <text:p>154 </text:p>
          </table:table-cell>
          <table:table-cell table:style-name="ce61" table:formula="of:=[.F124]+[.F139]" office:value-type="float" office:value="27" calcext:value-type="float">
            <text:p>27 </text:p>
          </table:table-cell>
          <table:table-cell table:style-name="ce66" table:formula="of:=[.G124]+[.G139]" office:value-type="float" office:value="50.147759" calcext:value-type="float">
            <text:p><text:s/>50.147759 </text:p>
          </table:table-cell>
          <table:table-cell table:style-name="ce66" table:formula="of:=[.H124]+[.H139]" office:value-type="float" office:value="32.184753" calcext:value-type="float">
            <text:p><text:s/>32.184753 </text:p>
          </table:table-cell>
          <table:table-cell table:style-name="ce66" table:formula="of:=[.I124]+[.I139]" office:value-type="float" office:value="16.040681" calcext:value-type="float">
            <text:p><text:s/>16.040681 </text:p>
          </table:table-cell>
          <table:table-cell table:style-name="ce66" table:formula="of:=[.J124]+[.J139]" office:value-type="float" office:value="1.922325" calcext:value-type="float">
            <text:p><text:s/>1.922325 </text:p>
          </table:table-cell>
          <table:table-cell table:style-name="ce61" table:formula="of:=[.K124]+[.K139]" office:value-type="float" office:value="570211476" calcext:value-type="float">
            <text:p>570,211,476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55" table:formula="of:=SUM([.C125:.C138])" office:value-type="float" office:value="257" calcext:value-type="float">
            <text:p>257 </text:p>
          </table:table-cell>
          <table:table-cell table:style-name="ce61" table:formula="of:=SUM([.D125:.D138])" office:value-type="float" office:value="132" calcext:value-type="float">
            <text:p>132 </text:p>
          </table:table-cell>
          <table:table-cell table:style-name="ce61" table:formula="of:=SUM([.E125:.E138])" office:value-type="float" office:value="98" calcext:value-type="float">
            <text:p>98 </text:p>
          </table:table-cell>
          <table:table-cell table:style-name="ce61" table:formula="of:=SUM([.F125:.F138])" office:value-type="float" office:value="27" calcext:value-type="float">
            <text:p>27 </text:p>
          </table:table-cell>
          <table:table-cell table:style-name="ce66" table:formula="of:=SUM([.G125:.G138])" office:value-type="float" office:value="21.32969" calcext:value-type="float">
            <text:p><text:s/>21.329690 </text:p>
          </table:table-cell>
          <table:table-cell table:style-name="ce66" table:formula="of:=SUM([.H125:.H138])" office:value-type="float" office:value="11.025653" calcext:value-type="float">
            <text:p><text:s/>11.025653 </text:p>
          </table:table-cell>
          <table:table-cell table:style-name="ce66" table:formula="of:=SUM([.I125:.I138])" office:value-type="float" office:value="8.381712" calcext:value-type="float">
            <text:p><text:s/>8.381712 </text:p>
          </table:table-cell>
          <table:table-cell table:style-name="ce66" table:formula="of:=SUM([.J125:.J138])" office:value-type="float" office:value="1.922325" calcext:value-type="float">
            <text:p><text:s/>1.922325 </text:p>
          </table:table-cell>
          <table:table-cell table:style-name="ce61" table:formula="of:=SUM([.K125:.K138])" office:value-type="float" office:value="249698233" calcext:value-type="float">
            <text:p>249,698,233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32" office:value-type="string" calcext:value-type="string">
            <text:p>98年度「美濃溪合和一、二號及美濃(一工區)護岸防災減災工程」、「美濃溪泰和三、四號及美濃(二工區)護岸防災減災工程」及「美濃溪泰和二號、美濃(三工區)、東門及東和護岸防災減災工程」</text:p>
          </table:table-cell>
          <table:table-cell table:style-name="ce54" table:formula="of:=SUM([.D125:.F125])" office:value-type="float" office:value="90" calcext:value-type="float">
            <text:p><text:s/>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office:value-type="float" office:value="90" calcext:value-type="float">
            <text:p><text:s/>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table:formula="of:=SUM([.H125:.J125])" office:value-type="float" office:value="7.96668" calcext:value-type="float">
            <text:p><text:s/>7.96668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7.96668" calcext:value-type="float">
            <text:p>7.96668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1" office:value-type="float" office:value="22421782" calcext:value-type="float">
            <text:p><text:s/>22,421,78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旗山溪北溪洲護岸防災減災工程用地</text:p>
          </table:table-cell>
          <table:table-cell table:style-name="ce54" table:formula="of:=SUM([.D126:.F126])" office:value-type="float" office:value="17" calcext:value-type="float">
            <text:p><text:s/>17 </text:p>
          </table:table-cell>
          <table:table-cell table:style-name="ce69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table:formula="of:=SUM([.H126:.J126])" office:value-type="float" office:value="0.972933" calcext:value-type="float">
            <text:p><text:s/>0.972933 </text:p>
          </table:table-cell>
          <table:table-cell table:style-name="ce90" office:value-type="float" office:value="0.557901" calcext:value-type="float">
            <text:p>0.557901 </text:p>
          </table:table-cell>
          <table:table-cell table:style-name="ce90" office:value-type="float" office:value="0.415032" calcext:value-type="float">
            <text:p>0.41503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7718274" calcext:value-type="float">
            <text:p><text:s/>7,718,27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口隘溪永富村護岸防災減災工程用地</text:p>
          </table:table-cell>
          <table:table-cell table:style-name="ce54" table:formula="of:=SUM([.D127:.F127])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table:formula="of:=SUM([.H127:.J127])" office:value-type="float" office:value="0.089" calcext:value-type="float">
            <text:p><text:s/>0.089000 </text:p>
          </table:table-cell>
          <table:table-cell table:style-name="ce72" office:value-type="float" office:value="0.089" calcext:value-type="float">
            <text:p><text:s/>0.089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789572" calcext:value-type="float">
            <text:p><text:s/>1,789,57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東港溪隴東橋下游護岸防災減災工程用地</text:p>
          </table:table-cell>
          <table:table-cell table:style-name="ce54" table:formula="of:=SUM([.D128:.F128])" office:value-type="float" office:value="8" calcext:value-type="float">
            <text:p><text:s/>8 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 table:formula="of:=SUM([.H128:.J128])" office:value-type="float" office:value="0.0868" calcext:value-type="float">
            <text:p><text:s/>0.086800 </text:p>
          </table:table-cell>
          <table:table-cell table:style-name="ce72" office:value-type="float" office:value="0.0868" calcext:value-type="float">
            <text:p><text:s/>0.0868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342204" calcext:value-type="float">
            <text:p><text:s/>1,342,204 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4" office:value-type="string" calcext:value-type="string">
            <text:p>99年度四重溪石門一號護岸防災減災工程用地</text:p>
          </table:table-cell>
          <table:table-cell table:style-name="ce56" table:formula="of:=SUM([.D129:.F129])" office:value-type="float" office:value="12" calcext:value-type="float">
            <text:p><text:s/>12 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9" calcext:value-type="float">
            <text:p>9</text:p>
          </table:table-cell>
          <table:table-cell table:style-name="ce73" table:formula="of:=SUM([.H129:.J129])" office:value-type="float" office:value="0.7383" calcext:value-type="float">
            <text:p><text:s/>0.738300 </text:p>
          </table:table-cell>
          <table:table-cell table:style-name="ce73" office:value-type="float" office:value="0.0784" calcext:value-type="float">
            <text:p><text:s/>0.078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2" office:value-type="float" office:value="0.6599" calcext:value-type="float">
            <text:p>0.659900 </text:p>
          </table:table-cell>
          <table:table-cell table:style-name="ce97" office:value-type="float" office:value="6438876" calcext:value-type="float">
            <text:p><text:s/>6,438,876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東港溪竹田堤防防災減災工程用地</text:p>
          </table:table-cell>
          <table:table-cell table:style-name="ce54" table:formula="of:=SUM([.D130:.F130])" office:value-type="float" office:value="61" calcext:value-type="float">
            <text:p><text:s/>61 </text:p>
          </table:table-cell>
          <table:table-cell table:style-name="ce69" office:value-type="float" office:value="61" calcext:value-type="float">
            <text:p>61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 table:formula="of:=SUM([.H130:.J130])" office:value-type="float" office:value="7.155323" calcext:value-type="float">
            <text:p><text:s/>7.155323 </text:p>
          </table:table-cell>
          <table:table-cell table:style-name="ce72" office:value-type="float" office:value="7.155323" calcext:value-type="float">
            <text:p><text:s/>7.15532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float" office:value="151022459" calcext:value-type="float">
            <text:p><text:s/>151,022,45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四重溪石門橋上游左岸護岸防災減災工程用地</text:p>
          </table:table-cell>
          <table:table-cell table:style-name="ce54" table:formula="of:=SUM([.D131:.F131])" office:value-type="float" office:value="6" calcext:value-type="float">
            <text:p><text:s/>6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 table:formula="of:=SUM([.H131:.J131])" office:value-type="float" office:value="0.4343" calcext:value-type="float">
            <text:p><text:s/>0.434300 </text:p>
          </table:table-cell>
          <table:table-cell table:style-name="ce72" office:value-type="float" office:value="0.4343" calcext:value-type="float">
            <text:p><text:s/>0.434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float" office:value="5445984" calcext:value-type="float">
            <text:p><text:s/>5,445,984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100年度美濃溪廣林一號、廣興一號及雙溪橋上游左岸護岸防災減災工程用地</text:p>
          </table:table-cell>
          <table:table-cell table:style-name="ce54" table:formula="of:=SUM([.D132:.F132])" office:value-type="float" office:value="7" calcext:value-type="float">
            <text:p><text:s/>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7</text:p>
          </table:table-cell>
          <table:table-cell table:style-name="ce72" table:formula="of:=SUM([.H132:.J132])" office:value-type="float" office:value="0.7584" calcext:value-type="float">
            <text:p><text:s/>0.7584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0.7584" calcext:value-type="float">
            <text:p><text:s/>0.758400 </text:p>
          </table:table-cell>
          <table:table-cell table:style-name="ce71" office:value-type="float" office:value="9703118" calcext:value-type="float">
            <text:p><text:s/>9,703,11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100年度荖濃溪新發村護岸防災減災工程用地</text:p>
          </table:table-cell>
          <table:table-cell table:style-name="ce54" table:formula="of:=SUM([.D133:.F133])" office:value-type="float" office:value="16" calcext:value-type="float">
            <text:p><text:s/>16 </text:p>
          </table:table-cell>
          <table:table-cell table:style-name="ce20" office:value-type="float" office:value="16" calcext:value-type="float">
            <text:p>1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72" table:formula="of:=SUM([.H133:.J133])" office:value-type="float" office:value="0.306329" calcext:value-type="float">
            <text:p><text:s/>0.306329 </text:p>
          </table:table-cell>
          <table:table-cell table:style-name="ce72" office:value-type="float" office:value="0.306329" calcext:value-type="float">
            <text:p><text:s/>0.30632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float" office:value="1585748" calcext:value-type="float">
            <text:p><text:s/>1,585,74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100年度東港溪新園堤防防災減災工程用地</text:p>
          </table:table-cell>
          <table:table-cell table:style-name="ce54" table:formula="of:=SUM([.D134:.F134])" office:value-type="float" office:value="25" calcext:value-type="float">
            <text:p><text:s/>25 </text:p>
          </table:table-cell>
          <table:table-cell table:style-name="ce20" office:value-type="float" office:value="25" calcext:value-type="float">
            <text:p>2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72" table:formula="of:=SUM([.H134:.J134])" office:value-type="float" office:value="2.3176" calcext:value-type="float">
            <text:p><text:s/>2.317600 </text:p>
          </table:table-cell>
          <table:table-cell table:style-name="ce72" office:value-type="float" office:value="2.3176" calcext:value-type="float">
            <text:p><text:s/>2.3176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float" office:value="35596098" calcext:value-type="float">
            <text:p><text:s/>35,596,09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100年度美濃溪泰和橋下游護岸防災減災工程用地</text:p>
          </table:table-cell>
          <table:table-cell table:style-name="ce54" table:formula="of:=SUM([.D135:.F135])" office:value-type="float" office:value="4" calcext:value-type="float">
            <text:p><text:s/>4 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4</text:p>
          </table:table-cell>
          <table:table-cell table:style-name="ce72" table:formula="of:=SUM([.H135:.J135])" office:value-type="float" office:value="0.02044" calcext:value-type="float">
            <text:p><text:s/>0.02044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02044" calcext:value-type="float">
            <text:p>0.020440 </text:p>
          </table:table-cell>
          <table:table-cell table:style-name="ce48" office:value-type="float" office:value="2797184" calcext:value-type="float">
            <text:p><text:s/>2,797,18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100年度荖濃溪寶來村檨仔腳護岸防災減災工程用地（增辦）</text:p>
          </table:table-cell>
          <table:table-cell table:style-name="ce54" table:formula="of:=SUM([.D136:.F136])" office:value-type="float" office:value="3" calcext:value-type="float">
            <text:p><text:s/>3 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3</text:p>
          </table:table-cell>
          <table:table-cell table:style-name="ce72" table:formula="of:=SUM([.H136:.J136])" office:value-type="float" office:value="0.2665" calcext:value-type="float">
            <text:p><text:s/>0.2665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2665" calcext:value-type="float">
            <text:p>0.266500 </text:p>
          </table:table-cell>
          <table:table-cell table:style-name="ce48" office:value-type="float" office:value="1201819" calcext:value-type="float">
            <text:p><text:s/>1,201,81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100年度荖濃溪新威及六龜三號護岸防災減災工程用地（增辦）</text:p>
          </table:table-cell>
          <table:table-cell table:style-name="ce54" table:formula="of:=SUM([.D137:.F137])" office:value-type="float" office:value="1" calcext:value-type="float">
            <text:p><text:s/>1 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72" table:formula="of:=SUM([.H137:.J137])" office:value-type="float" office:value="0.18272" calcext:value-type="float">
            <text:p><text:s/>0.18272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90" office:value-type="float" office:value="0.18272" calcext:value-type="float">
            <text:p>0.182720 </text:p>
          </table:table-cell>
          <table:table-cell table:style-name="ce48" office:value-type="float" office:value="1349291" calcext:value-type="float">
            <text:p><text:s/>1,349,291 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32" office:value-type="string" calcext:value-type="string">
            <text:p>100年度美濃溪合和一、二號及美濃（一工區）護岸防災減災工程用地（增辦）</text:p>
          </table:table-cell>
          <table:table-cell table:style-name="ce54" table:formula="of:=SUM([.D138:.F138])" office:value-type="float" office:value="3" calcext:value-type="float">
            <text:p><text:s/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2" table:formula="of:=SUM([.H138:.J138])" office:value-type="float" office:value="0.034365" calcext:value-type="float">
            <text:p><text:s/>0.03436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string" calcext:value-type="string">
            <text:p>-</text:p>
          </table:table-cell>
          <table:table-cell table:style-name="ce87" office:value-type="float" office:value="0.034365" calcext:value-type="float">
            <text:p>0.034365 </text:p>
          </table:table-cell>
          <table:table-cell table:style-name="ce71" office:value-type="float" office:value="1285824" calcext:value-type="float">
            <text:p><text:s/>1,285,82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中央管河川復建工程計畫</text:p>
          </table:table-cell>
          <table:table-cell table:style-name="ce55" table:formula="of:=SUM([.C140:.C142])" office:value-type="float" office:value="183" calcext:value-type="float">
            <text:p>183 </text:p>
          </table:table-cell>
          <table:table-cell table:style-name="ce61" table:formula="of:=SUM([.D140:.D142])" office:value-type="float" office:value="127" calcext:value-type="float">
            <text:p>127 </text:p>
          </table:table-cell>
          <table:table-cell table:style-name="ce61" table:formula="of:=SUM([.E140:.E142])" office:value-type="float" office:value="56" calcext:value-type="float">
            <text:p>56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66" table:formula="of:=SUM([.G140:.G142])" office:value-type="float" office:value="28.818069" calcext:value-type="float">
            <text:p><text:s/>28.818069 </text:p>
          </table:table-cell>
          <table:table-cell table:style-name="ce66" table:formula="of:=SUM([.H140:.H142])" office:value-type="float" office:value="21.1591" calcext:value-type="float">
            <text:p><text:s/>21.159100 </text:p>
          </table:table-cell>
          <table:table-cell table:style-name="ce66" table:formula="of:=SUM([.I140:.I142])" office:value-type="float" office:value="7.658969" calcext:value-type="float">
            <text:p><text:s/>7.658969 </text:p>
          </table:table-cell>
          <table:table-cell table:style-name="ce66" table:formula="of:=SUM([.J140:.J142])" office:value-type="float" office:value="0" calcext:value-type="float">
            <text:p><text:s/>- </text:p>
          </table:table-cell>
          <table:table-cell table:style-name="ce61" table:formula="of:=SUM([.K140:.K142])" office:value-type="float" office:value="320513243" calcext:value-type="float">
            <text:p>320,513,24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旗山溪杉林橋至月眉橋上游河段疏濬工程用地</text:p>
          </table:table-cell>
          <table:table-cell table:style-name="ce54" table:formula="of:=SUM([.D140:.F140])" office:value-type="float" office:value="96" calcext:value-type="float">
            <text:p><text:s/>96 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 table:formula="of:=SUM([.H140:.J140])" office:value-type="float" office:value="12.3835" calcext:value-type="float">
            <text:p><text:s/>12.383500 </text:p>
          </table:table-cell>
          <table:table-cell table:style-name="ce72" office:value-type="float" office:value="12.3835" calcext:value-type="float">
            <text:p><text:s/>12.3835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47149479" calcext:value-type="float">
            <text:p><text:s/>47,149,479 </text:p>
          </table:table-cell>
          <table:table-cell table:style-name="ce103"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旗山溪永和里河段疏濬工程用地（非都市土地）</text:p>
          </table:table-cell>
          <table:table-cell table:style-name="ce54" table:formula="of:=SUM([.D141:.F141])" office:value-type="float" office:value="84" calcext:value-type="float">
            <text:p><text:s/>84 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table:formula="of:=SUM([.H141:.J141])" office:value-type="float" office:value="11.644669" calcext:value-type="float">
            <text:p><text:s/>11.644669 </text:p>
          </table:table-cell>
          <table:table-cell table:style-name="ce72" office:value-type="float" office:value="3.9857" calcext:value-type="float">
            <text:p><text:s/>3.985700 </text:p>
          </table:table-cell>
          <table:table-cell table:style-name="ce72" office:value-type="float" office:value="7.658969" calcext:value-type="float">
            <text:p><text:s/>7.6589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237692544" calcext:value-type="float">
            <text:p><text:s/>237,692,544 </text:p>
          </table:table-cell>
          <table:table-cell table:style-name="ce103"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100年度旗山溪圓潭子河段疏濬工程用地</text:p>
          </table:table-cell>
          <table:table-cell table:style-name="ce54" table:formula="of:=SUM([.D142:.F142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 table:formula="of:=SUM([.H142:.J142])" office:value-type="float" office:value="4.7899" calcext:value-type="float">
            <text:p><text:s/>4.789900 </text:p>
          </table:table-cell>
          <table:table-cell table:style-name="ce72" office:value-type="float" office:value="4.7899" calcext:value-type="float">
            <text:p><text:s/>4.789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5671220" calcext:value-type="float">
            <text:p><text:s/>35,671,220 </text:p>
          </table:table-cell>
          <table:table-cell table:style-name="ce103" table:number-columns-repeated="1013"/>
        </table:table-row>
        <table:table-row table:style-name="ro3">
          <table:table-cell table:style-name="ce11" office:value-type="string" calcext:value-type="string">
            <text:p>第八河川局合計</text:p>
          </table:table-cell>
          <table:table-cell table:style-name="ce33"/>
          <table:table-cell table:style-name="ce55" table:formula="of:=[.C144]+[.C147]" office:value-type="float" office:value="21" calcext:value-type="float">
            <text:p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table:formula="of:=[.E144]+[.E147]" office:value-type="float" office:value="21" calcext:value-type="float">
            <text:p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[.G144]+[.G147]" office:value-type="float" office:value="2.228995" calcext:value-type="float">
            <text:p><text:s/>2.228995 </text:p>
          </table:table-cell>
          <table:table-cell table:style-name="ce66" table:formula="of:=[.H144]+[.H147]" office:value-type="float" office:value="0" calcext:value-type="float">
            <text:p><text:s/>- </text:p>
          </table:table-cell>
          <table:table-cell table:style-name="ce66" table:formula="of:=[.I144]+[.I147]" office:value-type="float" office:value="2.228995" calcext:value-type="float">
            <text:p><text:s/>2.228995 </text:p>
          </table:table-cell>
          <table:table-cell table:style-name="ce66" table:formula="of:=[.J144]+[.J147]" office:value-type="float" office:value="0" calcext:value-type="float">
            <text:p><text:s/>- </text:p>
          </table:table-cell>
          <table:table-cell table:style-name="ce61" table:formula="of:=[.K144]" office:value-type="float" office:value="610581" calcext:value-type="float">
            <text:p>610,58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55" table:formula="of:=SUM([.C145:.C146])" office:value-type="float" office:value="17" calcext:value-type="float">
            <text:p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table:formula="of:=SUM([.E145:.E146])" office:value-type="float" office:value="17" calcext:value-type="float">
            <text:p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SUM([.G145:.G146])" office:value-type="float" office:value="1.908024" calcext:value-type="float">
            <text:p><text:s/>1.908024 </text:p>
          </table:table-cell>
          <table:table-cell table:style-name="ce66" table:formula="of:=[.H145]+[.H148]" office:value-type="float" office:value="0" calcext:value-type="float">
            <text:p><text:s/>- </text:p>
          </table:table-cell>
          <table:table-cell table:style-name="ce66" table:formula="of:=SUM([.I145:.I146])" office:value-type="float" office:value="1.908024" calcext:value-type="float">
            <text:p><text:s/>1.908024 </text:p>
          </table:table-cell>
          <table:table-cell table:style-name="ce66" table:formula="of:=[.J145]+[.J148]" office:value-type="float" office:value="0" calcext:value-type="float">
            <text:p><text:s/>- </text:p>
          </table:table-cell>
          <table:table-cell table:style-name="ce61" table:formula="of:=SUM([.K145:.K146])" office:value-type="float" office:value="610581" calcext:value-type="float">
            <text:p>610,58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鹿野溪和平堤防復建工程堤線局變增辦工程用地取得</text:p>
          </table:table-cell>
          <table:table-cell table:style-name="ce54" table:formula="of:=SUM([.D145:.F145])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table:formula="of:=SUM([.H145:.J145])" office:value-type="float" office:value="1.317765" calcext:value-type="float">
            <text:p><text:s/>1.31776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.317765" calcext:value-type="float">
            <text:p><text:s/>1.31776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448515" calcext:value-type="float">
            <text:p><text:s/>448,515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卑南溪岩灣堤段防災減災工程</text:p>
          </table:table-cell>
          <table:table-cell table:style-name="ce54" table:formula="of:=SUM([.D146:.F146])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table:formula="of:=SUM([.H146:.J146])" office:value-type="float" office:value="0.590259" calcext:value-type="float">
            <text:p><text:s/>0.5902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590259" calcext:value-type="float">
            <text:p><text:s/>0.5902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162066" calcext:value-type="float">
            <text:p><text:s/>162,066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11" office:value-type="string" calcext:value-type="string">
            <text:p>海岸環境營造計畫</text:p>
          </table:table-cell>
          <table:table-cell table:style-name="ce55" table:formula="of:=[.C148]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1" table:formula="of:=[.E148]" office:value-type="float" office:value="4" calcext:value-type="float">
            <text:p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[.G148]" office:value-type="float" office:value="0.320971" calcext:value-type="float">
            <text:p><text:s/>0.32097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[.I148]" office:value-type="float" office:value="0.320971" calcext:value-type="float">
            <text:p><text:s/>0.320971 </text:p>
          </table:table-cell>
          <table:table-cell table:style-name="ce66" table:formula="of:=[.J148]+[.J151]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綠島鄉公館海岸環境改善工程</text:p>
          </table:table-cell>
          <table:table-cell table:style-name="ce54" table:formula="of:=SUM([.D148:.F148])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48:.J148])" office:value-type="float" office:value="0.320971" calcext:value-type="float">
            <text:p><text:s/>0.32097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320971" calcext:value-type="float">
            <text:p><text:s/>0.32097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九河川局合計</text:p>
          </table:table-cell>
          <table:table-cell table:style-name="ce33"/>
          <table:table-cell table:style-name="ce55" table:formula="of:=[.C150]" office:value-type="float" office:value="380" calcext:value-type="float">
            <text:p>380 </text:p>
          </table:table-cell>
          <table:table-cell table:style-name="ce61" table:formula="of:=[.D150]" office:value-type="float" office:value="142" calcext:value-type="float">
            <text:p>142 </text:p>
          </table:table-cell>
          <table:table-cell table:style-name="ce61" table:formula="of:=[.E150]" office:value-type="float" office:value="236" calcext:value-type="float">
            <text:p>236 </text:p>
          </table:table-cell>
          <table:table-cell table:style-name="ce61" table:formula="of:=[.F150]" office:value-type="float" office:value="2" calcext:value-type="float">
            <text:p>2 </text:p>
          </table:table-cell>
          <table:table-cell table:style-name="ce66" table:formula="of:=[.G150]" office:value-type="float" office:value="79.594015" calcext:value-type="float">
            <text:p><text:s/>79.594015 </text:p>
          </table:table-cell>
          <table:table-cell table:style-name="ce66" table:formula="of:=[.H150]" office:value-type="float" office:value="21.872843" calcext:value-type="float">
            <text:p><text:s/>21.872843 </text:p>
          </table:table-cell>
          <table:table-cell table:style-name="ce66" table:formula="of:=[.I150]" office:value-type="float" office:value="57.336672" calcext:value-type="float">
            <text:p><text:s/>57.336672 </text:p>
          </table:table-cell>
          <table:table-cell table:style-name="ce66" table:formula="of:=[.J150]" office:value-type="float" office:value="0.3845" calcext:value-type="float">
            <text:p><text:s/>0.384500 </text:p>
          </table:table-cell>
          <table:table-cell table:style-name="ce61" table:formula="of:=[.K150]" office:value-type="float" office:value="97043602" calcext:value-type="float">
            <text:p>97,043,60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55" table:formula="of:=SUM([.C151:.C172])" office:value-type="float" office:value="380" calcext:value-type="float">
            <text:p>380 </text:p>
          </table:table-cell>
          <table:table-cell table:style-name="ce61" table:formula="of:=SUM([.D151:.D172])" office:value-type="float" office:value="142" calcext:value-type="float">
            <text:p>142 </text:p>
          </table:table-cell>
          <table:table-cell table:style-name="ce61" table:formula="of:=SUM([.E151:.E172])" office:value-type="float" office:value="236" calcext:value-type="float">
            <text:p>236 </text:p>
          </table:table-cell>
          <table:table-cell table:style-name="ce61" table:formula="of:=SUM([.F151:.F172])" office:value-type="float" office:value="2" calcext:value-type="float">
            <text:p>2 </text:p>
          </table:table-cell>
          <table:table-cell table:style-name="ce66" table:formula="of:=SUM([.G151:.G172])" office:value-type="float" office:value="79.594015" calcext:value-type="float">
            <text:p><text:s/>79.594015 </text:p>
          </table:table-cell>
          <table:table-cell table:style-name="ce66" table:formula="of:=SUM([.H151:.H172])" office:value-type="float" office:value="21.872843" calcext:value-type="float">
            <text:p><text:s/>21.872843 </text:p>
          </table:table-cell>
          <table:table-cell table:style-name="ce66" table:formula="of:=SUM([.I151:.I172])" office:value-type="float" office:value="57.336672" calcext:value-type="float">
            <text:p><text:s/>57.336672 </text:p>
          </table:table-cell>
          <table:table-cell table:style-name="ce66" table:formula="of:=SUM([.J151:.J172])" office:value-type="float" office:value="0.3845" calcext:value-type="float">
            <text:p><text:s/>0.384500 </text:p>
          </table:table-cell>
          <table:table-cell table:style-name="ce61" table:formula="of:=SUM([.K151:.K172])" office:value-type="float" office:value="97043602" calcext:value-type="float">
            <text:p>97,043,602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樂合堤段防災減災工程</text:p>
          </table:table-cell>
          <table:table-cell table:style-name="ce54" table:formula="of:=SUM([.D151:.F151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51:.J151])" office:value-type="float" office:value="1.8323" calcext:value-type="float">
            <text:p><text:s/>1.832300 </text:p>
          </table:table-cell>
          <table:table-cell table:style-name="ce72" office:value-type="float" office:value="1.6293" calcext:value-type="float">
            <text:p><text:s/>1.629300 </text:p>
          </table:table-cell>
          <table:table-cell table:style-name="ce72" office:value-type="float" office:value="0.203" calcext:value-type="float">
            <text:p><text:s/>0.203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6027498" calcext:value-type="float">
            <text:p><text:s/>6,027,49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萬里溪西寶護岸防災減災工程</text:p>
          </table:table-cell>
          <table:table-cell table:style-name="ce54" table:formula="of:=SUM([.D152:.F152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52:.J152])" office:value-type="float" office:value="0.196218" calcext:value-type="float">
            <text:p><text:s/>0.196218 </text:p>
          </table:table-cell>
          <table:table-cell table:style-name="ce72" office:value-type="float" office:value="0.196218" calcext:value-type="float">
            <text:p><text:s/>0.19621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07299" calcext:value-type="float">
            <text:p><text:s/>707,299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馬佛溪3號橋至4號橋堤段用地</text:p>
          </table:table-cell>
          <table:table-cell table:style-name="ce54" table:formula="of:=SUM([.D153:.F153])" office:value-type="float" office:value="54" calcext:value-type="float">
            <text:p><text:s/>54 </text:p>
          </table:table-cell>
          <table:table-cell table:style-name="ce20" office:value-type="float" office:value="27" calcext:value-type="float">
            <text:p>27</text:p>
          </table:table-cell>
          <table:table-cell table:style-name="ce69" office:value-type="float" office:value="27" calcext:value-type="float">
            <text:p>2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53:.J153])" office:value-type="float" office:value="10.442627" calcext:value-type="float">
            <text:p><text:s/>10.442627 </text:p>
          </table:table-cell>
          <table:table-cell table:style-name="ce72" office:value-type="float" office:value="4.119099" calcext:value-type="float">
            <text:p><text:s/>4.119099 </text:p>
          </table:table-cell>
          <table:table-cell table:style-name="ce72" office:value-type="float" office:value="6.323528" calcext:value-type="float">
            <text:p><text:s/>6.32352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19263153" calcext:value-type="float">
            <text:p><text:s/>19,263,153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慶豐堤段用地</text:p>
          </table:table-cell>
          <table:table-cell table:style-name="ce54" table:formula="of:=SUM([.D154:.F154])" office:value-type="float" office:value="60" calcext:value-type="float">
            <text:p><text:s/>60 </text:p>
          </table:table-cell>
          <table:table-cell table:style-name="ce20" office:value-type="float" office:value="24" calcext:value-type="float">
            <text:p>24</text:p>
          </table:table-cell>
          <table:table-cell table:style-name="ce69" office:value-type="float" office:value="36" calcext:value-type="float">
            <text:p>3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54:.J154])" office:value-type="float" office:value="5.243425" calcext:value-type="float">
            <text:p><text:s/>5.243425 </text:p>
          </table:table-cell>
          <table:table-cell table:style-name="ce72" office:value-type="float" office:value="3.738074" calcext:value-type="float">
            <text:p><text:s/>3.738074 </text:p>
          </table:table-cell>
          <table:table-cell table:style-name="ce72" office:value-type="float" office:value="1.505351" calcext:value-type="float">
            <text:p><text:s/>1.50535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20909807" calcext:value-type="float">
            <text:p><text:s/>20,909,807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馬佛溪3號橋上游堤段防災減災工程併辦土石標售用地</text:p>
          </table:table-cell>
          <table:table-cell table:style-name="ce54" table:formula="of:=SUM([.D155:.F155])" office:value-type="float" office:value="34" calcext:value-type="float">
            <text:p><text:s/>34 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55:.J155])" office:value-type="float" office:value="1.843836" calcext:value-type="float">
            <text:p><text:s/>1.843836 </text:p>
          </table:table-cell>
          <table:table-cell table:style-name="ce72" office:value-type="float" office:value="1.843836" calcext:value-type="float">
            <text:p><text:s/>1.84383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8952151" calcext:value-type="float">
            <text:p><text:s/>8,952,15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北清水溪水車寮堤段防災減災工程(第1期)併辦土石標售用地</text:p>
          </table:table-cell>
          <table:table-cell table:style-name="ce54" table:formula="of:=SUM([.D156:.F156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56:.J156])" office:value-type="float" office:value="0.328192" calcext:value-type="float">
            <text:p><text:s/>0.328192 </text:p>
          </table:table-cell>
          <table:table-cell table:style-name="ce72" office:value-type="float" office:value="0.328192" calcext:value-type="float">
            <text:p><text:s/>0.32819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3801625" calcext:value-type="float">
            <text:p><text:s/>3,801,625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花蓮溪鳳林堤段防災減災工程</text:p>
          </table:table-cell>
          <table:table-cell table:style-name="ce54" table:formula="of:=SUM([.D157:.F157])" office:value-type="float" office:value="21" calcext:value-type="float">
            <text:p><text:s/>21 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57:.J157])" office:value-type="float" office:value="8.609306" calcext:value-type="float">
            <text:p><text:s/>8.609306 </text:p>
          </table:table-cell>
          <table:table-cell table:style-name="ce72" office:value-type="float" office:value="8.609306" calcext:value-type="float">
            <text:p><text:s/>8.60930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27823035" calcext:value-type="float">
            <text:p><text:s/>27,823,035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紅葉溪調整池堤段防災減災工程</text:p>
          </table:table-cell>
          <table:table-cell table:style-name="ce54" table:formula="of:=SUM([.D158:.F158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58:.J158])" office:value-type="float" office:value="0.244571" calcext:value-type="float">
            <text:p><text:s/>0.244571 </text:p>
          </table:table-cell>
          <table:table-cell table:style-name="ce72" office:value-type="float" office:value="0.174174" calcext:value-type="float">
            <text:p><text:s/>0.174174 </text:p>
          </table:table-cell>
          <table:table-cell table:style-name="ce72" office:value-type="float" office:value="0.070397" calcext:value-type="float">
            <text:p><text:s/>0.07039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999098" calcext:value-type="float">
            <text:p><text:s/>999,09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鳳林溪公路公園上游堤段河川環境改善工程</text:p>
          </table:table-cell>
          <table:table-cell table:style-name="ce54" table:formula="of:=SUM([.D159:.F159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59:.J159])" office:value-type="float" office:value="0.906614" calcext:value-type="float">
            <text:p><text:s/>0.906614 </text:p>
          </table:table-cell>
          <table:table-cell table:style-name="ce72" office:value-type="float" office:value="0.906614" calcext:value-type="float">
            <text:p><text:s/>0.90661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5088141" calcext:value-type="float">
            <text:p><text:s/>5,088,14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富南護岸用地</text:p>
          </table:table-cell>
          <table:table-cell table:style-name="ce54" table:formula="of:=SUM([.D160:.F160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style-name="ce72" table:formula="of:=SUM([.H160:.J160])" office:value-type="float" office:value="0.5844" calcext:value-type="float">
            <text:p><text:s/>0.584400 </text:p>
          </table:table-cell>
          <table:table-cell table:style-name="ce72" office:value-type="float" office:value="0.1999" calcext:value-type="float">
            <text:p><text:s/>0.1999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3845" calcext:value-type="float">
            <text:p><text:s/>0.384500 </text:p>
          </table:table-cell>
          <table:table-cell table:style-name="ce48" office:value-type="float" office:value="3141821" calcext:value-type="float">
            <text:p><text:s/>3,141,82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春日護岸河川環境改善工程</text:p>
          </table:table-cell>
          <table:table-cell table:style-name="ce54" table:formula="of:=SUM([.D161:.F161])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1:.J161])" office:value-type="float" office:value="0.45881" calcext:value-type="float">
            <text:p><text:s/>0.458810 </text:p>
          </table:table-cell>
          <table:table-cell table:style-name="ce72" office:value-type="float" office:value="0.12813" calcext:value-type="float">
            <text:p><text:s/>0.128130 </text:p>
          </table:table-cell>
          <table:table-cell table:style-name="ce72" office:value-type="float" office:value="0.33068" calcext:value-type="float">
            <text:p><text:s/>0.33068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329974" calcext:value-type="float">
            <text:p><text:s/>329,97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思明堤段防災減災工程</text:p>
          </table:table-cell>
          <table:table-cell table:style-name="ce54" table:formula="of:=SUM([.D162:.F162])" office:value-type="float" office:value="15" calcext:value-type="float">
            <text:p><text:s/>1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2:.J162])" office:value-type="float" office:value="2.151841" calcext:value-type="float">
            <text:p><text:s/>2.15184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.151841" calcext:value-type="float">
            <text:p><text:s/>2.15184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花蓮溪西全橋上游(河川公地)河川管理</text:p>
          </table:table-cell>
          <table:table-cell table:style-name="ce54" table:formula="of:=SUM([.D163:.F163])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3:.J163])" office:value-type="float" office:value="9.946855" calcext:value-type="float">
            <text:p><text:s/>9.9468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9.946855" calcext:value-type="float">
            <text:p><text:s/>9.9468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花蓮溪西全橋下游(河川公地)河川管理</text:p>
          </table:table-cell>
          <table:table-cell table:style-name="ce54" table:formula="of:=SUM([.D164:.F164])" office:value-type="float" office:value="15" calcext:value-type="float">
            <text:p><text:s/>1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4:.J164])" office:value-type="float" office:value="5.658004" calcext:value-type="float">
            <text:p><text:s/>5.65800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.658004" calcext:value-type="float">
            <text:p><text:s/>5.65800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紅葉溪馬立雲堤段防災減災工程</text:p>
          </table:table-cell>
          <table:table-cell table:style-name="ce54" table:formula="of:=SUM([.D165:.F165])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5:.J165])" office:value-type="float" office:value="3.2258" calcext:value-type="float">
            <text:p><text:s/>3.2258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.2258" calcext:value-type="float">
            <text:p><text:s/>3.2258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木瓜溪河川管理</text:p>
          </table:table-cell>
          <table:table-cell table:style-name="ce54" table:formula="of:=SUM([.D166:.F166])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6:.J166])" office:value-type="float" office:value="1.2841" calcext:value-type="float">
            <text:p><text:s/>1.284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.2841" calcext:value-type="float">
            <text:p><text:s/>1.284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學田堤段河川環境改善工程</text:p>
          </table:table-cell>
          <table:table-cell table:style-name="ce54" table:formula="of:=SUM([.D167:.F167])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7:.J167])" office:value-type="float" office:value="1.606014" calcext:value-type="float">
            <text:p><text:s/>1.60601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.606014" calcext:value-type="float">
            <text:p><text:s/>1.60601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樂樂溪長良堤防工程河川管理</text:p>
          </table:table-cell>
          <table:table-cell table:style-name="ce54" table:formula="of:=SUM([.D168:.F168])" office:value-type="float" office:value="74" calcext:value-type="float">
            <text:p><text:s/>7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4" calcext:value-type="float">
            <text:p>7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68:.J168])" office:value-type="float" office:value="19.51126" calcext:value-type="float">
            <text:p><text:s/>19.5112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9.51126" calcext:value-type="float">
            <text:p><text:s/>19.5112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4" office:value-type="string" calcext:value-type="string">
            <text:p>富興溪左岸3號堤防工程河川管理</text:p>
          </table:table-cell>
          <table:table-cell table:style-name="ce56" table:formula="of:=SUM([.D169:.F169])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H169:.J169])" office:value-type="float" office:value="0.037242" calcext:value-type="float">
            <text:p><text:s/>0.03724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0.037242" calcext:value-type="float">
            <text:p><text:s/>0.03724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豐坪溪山里2號堤段防災減災河川管理</text:p>
          </table:table-cell>
          <table:table-cell table:style-name="ce54" table:formula="of:=SUM([.D170:.F170])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70:.J170])" office:value-type="float" office:value="0.2403" calcext:value-type="float">
            <text:p><text:s/>0.240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2403" calcext:value-type="float">
            <text:p><text:s/>0.240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崙天溪石平1號堤段工程河川管理</text:p>
          </table:table-cell>
          <table:table-cell table:style-name="ce54" table:formula="of:=SUM([.D171:.F171])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71:.J171])" office:value-type="float" office:value="4.0248" calcext:value-type="float">
            <text:p><text:s/>4.0248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.0248" calcext:value-type="float">
            <text:p><text:s/>4.0248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秀姑巒溪長良堤防工程河川管理</text:p>
          </table:table-cell>
          <table:table-cell table:style-name="ce54" table:formula="of:=SUM([.D172:.F172])" office:value-type="float" office:value="15" calcext:value-type="float">
            <text:p><text:s/>1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72:.J172])" office:value-type="float" office:value="1.2175" calcext:value-type="float">
            <text:p><text:s/>1.2175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.2175" calcext:value-type="float">
            <text:p><text:s/>1.2175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第十河川局合計</text:p>
          </table:table-cell>
          <table:table-cell table:style-name="ce33"/>
          <table:table-cell table:style-name="ce55" table:formula="of:=[.C174]" office:value-type="float" office:value="103" calcext:value-type="float">
            <text:p>103 </text:p>
          </table:table-cell>
          <table:table-cell table:style-name="ce61" table:formula="of:=[.D174]" office:value-type="float" office:value="79" calcext:value-type="float">
            <text:p>79 </text:p>
          </table:table-cell>
          <table:table-cell table:style-name="ce61" table:formula="of:=[.E174]" office:value-type="float" office:value="4" calcext:value-type="float">
            <text:p>4 </text:p>
          </table:table-cell>
          <table:table-cell table:style-name="ce61" table:formula="of:=[.F174]" office:value-type="float" office:value="20" calcext:value-type="float">
            <text:p>20 </text:p>
          </table:table-cell>
          <table:table-cell table:style-name="ce66" table:formula="of:=[.G174]" office:value-type="float" office:value="4.090125" calcext:value-type="float">
            <text:p><text:s/>4.090125 </text:p>
          </table:table-cell>
          <table:table-cell table:style-name="ce66" table:formula="of:=[.H174]" office:value-type="float" office:value="2.439408" calcext:value-type="float">
            <text:p><text:s/>2.439408 </text:p>
          </table:table-cell>
          <table:table-cell table:style-name="ce66" table:formula="of:=[.I174]" office:value-type="float" office:value="0.1755" calcext:value-type="float">
            <text:p><text:s/>0.175500 </text:p>
          </table:table-cell>
          <table:table-cell table:style-name="ce66" table:formula="of:=[.J174]" office:value-type="float" office:value="1.475217" calcext:value-type="float">
            <text:p><text:s/>1.475217 </text:p>
          </table:table-cell>
          <table:table-cell table:style-name="ce61" table:formula="of:=[.K174]" office:value-type="float" office:value="262193826" calcext:value-type="float">
            <text:p>262,193,826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11" office:value-type="string" calcext:value-type="string">
            <text:p>加速辦理中央管河川急要段治理與環境營造計畫</text:p>
          </table:table-cell>
          <table:table-cell table:style-name="ce55" table:formula="of:=SUM([.C175:.C181])" office:value-type="float" office:value="103" calcext:value-type="float">
            <text:p>103 </text:p>
          </table:table-cell>
          <table:table-cell table:style-name="ce61" table:formula="of:=SUM([.D175:.D181])" office:value-type="float" office:value="79" calcext:value-type="float">
            <text:p>79 </text:p>
          </table:table-cell>
          <table:table-cell table:style-name="ce61" table:formula="of:=SUM([.E175:.E181])" office:value-type="float" office:value="4" calcext:value-type="float">
            <text:p>4 </text:p>
          </table:table-cell>
          <table:table-cell table:style-name="ce61" table:formula="of:=SUM([.F175:.F181])" office:value-type="float" office:value="20" calcext:value-type="float">
            <text:p>20 </text:p>
          </table:table-cell>
          <table:table-cell table:style-name="ce66" table:formula="of:=SUM([.G175:.G181])" office:value-type="float" office:value="4.090125" calcext:value-type="float">
            <text:p><text:s/>4.090125 </text:p>
          </table:table-cell>
          <table:table-cell table:style-name="ce66" table:formula="of:=SUM([.H175:.H181])" office:value-type="float" office:value="2.439408" calcext:value-type="float">
            <text:p><text:s/>2.439408 </text:p>
          </table:table-cell>
          <table:table-cell table:style-name="ce66" table:formula="of:=SUM([.I175:.I181])" office:value-type="float" office:value="0.1755" calcext:value-type="float">
            <text:p><text:s/>0.175500 </text:p>
          </table:table-cell>
          <table:table-cell table:style-name="ce66" table:formula="of:=SUM([.J175:.J181])" office:value-type="float" office:value="1.475217" calcext:value-type="float">
            <text:p><text:s/>1.475217 </text:p>
          </table:table-cell>
          <table:table-cell table:style-name="ce61" table:formula="of:=SUM([.K175:.K181])" office:value-type="float" office:value="262193826" calcext:value-type="float">
            <text:p>262,193,826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景美溪老實小鎮河段防災減災工程</text:p>
          </table:table-cell>
          <table:table-cell table:style-name="ce54" table:formula="of:=SUM([.D175:.F175])" office:value-type="float" office:value="13" calcext:value-type="float">
            <text:p><text:s/>13 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75:.J175])" office:value-type="float" office:value="0.045927" calcext:value-type="float">
            <text:p><text:s/>0.045927 </text:p>
          </table:table-cell>
          <table:table-cell table:style-name="ce72" office:value-type="float" office:value="0.039727" calcext:value-type="float">
            <text:p><text:s/>0.039727 </text:p>
          </table:table-cell>
          <table:table-cell table:style-name="ce72" office:value-type="float" office:value="0.0062" calcext:value-type="float">
            <text:p><text:s/>0.0062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13802374" calcext:value-type="float">
            <text:p><text:s/>13,802,374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基隆河傑魚坑下游護岸工程(第2期)</text:p>
          </table:table-cell>
          <table:table-cell table:style-name="ce54" table:formula="of:=SUM([.D176:.F176])" office:value-type="float" office:value="47" calcext:value-type="float">
            <text:p><text:s/>47 </text:p>
          </table:table-cell>
          <table:table-cell table:style-name="ce69" office:value-type="float" office:value="47" calcext:value-type="float">
            <text:p>4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76:.J176])" office:value-type="float" office:value="2.2009" calcext:value-type="float">
            <text:p><text:s/>2.200900 </text:p>
          </table:table-cell>
          <table:table-cell table:style-name="ce72" office:value-type="float" office:value="2.2009" calcext:value-type="float">
            <text:p><text:s/>2.200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8937400" calcext:value-type="float">
            <text:p><text:s/>18,937,4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99年度新店溪屈尺堤防延長段防災減災工程</text:p>
          </table:table-cell>
          <table:table-cell table:style-name="ce54" table:formula="of:=SUM([.D177:.F177])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77:.J177])" office:value-type="float" office:value="0.1693" calcext:value-type="float">
            <text:p><text:s/>0.169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1693" calcext:value-type="float">
            <text:p><text:s/>0.169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8" office:value-type="float" office:value="1862300" calcext:value-type="float">
            <text:p><text:s/>1,862,3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三峽河中埔堤防工程</text:p>
          </table:table-cell>
          <table:table-cell table:style-name="ce54" table:formula="of:=SUM([.D178:.F178])" office:value-type="float" office:value="7" calcext:value-type="float">
            <text:p><text:s/>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7</text:p>
          </table:table-cell>
          <table:table-cell table:style-name="ce72" table:formula="of:=SUM([.H178:.J178])" office:value-type="float" office:value="1.1919" calcext:value-type="float">
            <text:p><text:s/>1.191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.1919" calcext:value-type="float">
            <text:p><text:s/>1.191900 </text:p>
          </table:table-cell>
          <table:table-cell table:style-name="ce48" office:value-type="float" office:value="113127408" calcext:value-type="float">
            <text:p><text:s/>113,127,408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基隆河瑞芳龍川里右岸護岸工程</text:p>
          </table:table-cell>
          <table:table-cell table:style-name="ce54" table:formula="of:=SUM([.D179:.F179])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1" calcext:value-type="float">
            <text:p>11</text:p>
          </table:table-cell>
          <table:table-cell table:style-name="ce72" table:formula="of:=SUM([.H179:.J179])" office:value-type="float" office:value="0.1181" calcext:value-type="float">
            <text:p><text:s/>0.1181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0.1181" calcext:value-type="float">
            <text:p><text:s/>0.118100 </text:p>
          </table:table-cell>
          <table:table-cell table:style-name="ce48" office:value-type="float" office:value="10188761" calcext:value-type="float">
            <text:p><text:s/>10,188,761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三峽河八安大橋上游左岸防災減災工程</text:p>
          </table:table-cell>
          <table:table-cell table:style-name="ce54" table:formula="of:=SUM([.D180:.F180])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</text:p>
          </table:table-cell>
          <table:table-cell table:style-name="ce72" table:formula="of:=SUM([.H180:.J180])" office:value-type="float" office:value="0.165217" calcext:value-type="float">
            <text:p><text:s/>0.16521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0.165217" calcext:value-type="float">
            <text:p><text:s/>0.165217 </text:p>
          </table:table-cell>
          <table:table-cell table:style-name="ce48" office:value-type="float" office:value="41311740" calcext:value-type="float">
            <text:p><text:s/>41,311,74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1" office:value-type="string" calcext:value-type="string">
            <text:p>景美溪白鷺山莊段防災減災工程</text:p>
          </table:table-cell>
          <table:table-cell table:style-name="ce54" table:formula="of:=SUM([.D181:.F181])" office:value-type="float" office:value="20" calcext:value-type="float">
            <text:p><text:s/>20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81:.J181])" office:value-type="float" office:value="0.198781" calcext:value-type="float">
            <text:p><text:s/>0.198781 </text:p>
          </table:table-cell>
          <table:table-cell table:style-name="ce72" office:value-type="float" office:value="0.198781" calcext:value-type="float">
            <text:p><text:s/>0.19878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62963843" calcext:value-type="float">
            <text:p><text:s/>62,963,843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北區水資源局合計</text:p>
          </table:table-cell>
          <table:table-cell table:style-name="ce33"/>
          <table:table-cell table:style-name="ce55" table:formula="of:=SUM([.C183:.C197])" office:value-type="float" office:value="248" calcext:value-type="float">
            <text:p>248 </text:p>
          </table:table-cell>
          <table:table-cell table:style-name="ce61" table:formula="of:=SUM([.D183:.D197])" office:value-type="float" office:value="47" calcext:value-type="float">
            <text:p>47 </text:p>
          </table:table-cell>
          <table:table-cell table:style-name="ce61" table:formula="of:=SUM([.E183:.E197])" office:value-type="float" office:value="193" calcext:value-type="float">
            <text:p>193 </text:p>
          </table:table-cell>
          <table:table-cell table:style-name="ce61" table:formula="of:=SUM([.F183:.F197])" office:value-type="float" office:value="8" calcext:value-type="float">
            <text:p>8 </text:p>
          </table:table-cell>
          <table:table-cell table:style-name="ce66" table:formula="of:=SUM([.G183:.G197])" office:value-type="float" office:value="173.49419" calcext:value-type="float">
            <text:p><text:s/>173.494190 </text:p>
          </table:table-cell>
          <table:table-cell table:style-name="ce66" table:formula="of:=SUM([.H183:.H197])" office:value-type="float" office:value="3.612392" calcext:value-type="float">
            <text:p><text:s/>3.612392 </text:p>
          </table:table-cell>
          <table:table-cell table:style-name="ce66" table:formula="of:=SUM([.I183:.I197])" office:value-type="float" office:value="169.427071" calcext:value-type="float">
            <text:p><text:s/>169.427071 </text:p>
          </table:table-cell>
          <table:table-cell table:style-name="ce66" table:formula="of:=SUM([.J183:.J197])" office:value-type="float" office:value="0.454727" calcext:value-type="float">
            <text:p><text:s/>0.454727 </text:p>
          </table:table-cell>
          <table:table-cell table:style-name="ce61" table:formula="of:=SUM([.K183:.K197])" office:value-type="float" office:value="40363179" calcext:value-type="float">
            <text:p>40,363,179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羅東攔河堰蓄水範圍用地</text:p>
          </table:table-cell>
          <table:table-cell table:style-name="ce54" table:formula="of:=SUM([.D183:.F183])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</text:p>
          </table:table-cell>
          <table:table-cell table:style-name="ce72" table:formula="of:=SUM([.H183:.J183])" office:value-type="float" office:value="0.2469" calcext:value-type="float">
            <text:p><text:s/>0.2469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0.2469" calcext:value-type="float">
            <text:p><text:s/>0.246900 </text:p>
          </table:table-cell>
          <table:table-cell table:style-name="ce48" office:value-type="float" office:value="2592450" calcext:value-type="float">
            <text:p><text:s/>2,592,450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寶二水庫上坪堰蓄水範圍</text:p>
          </table:table-cell>
          <table:table-cell table:style-name="ce54" table:formula="of:=SUM([.D184:.F184])" office:value-type="float" office:value="6" calcext:value-type="float">
            <text:p><text:s/>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6</text:p>
          </table:table-cell>
          <table:table-cell table:style-name="ce72" table:formula="of:=SUM([.H184:.J184])" office:value-type="float" office:value="0.207827" calcext:value-type="float">
            <text:p><text:s/>0.20782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0.207827" calcext:value-type="float">
            <text:p><text:s/>0.207827 </text:p>
          </table:table-cell>
          <table:table-cell table:style-name="ce48" office:value-type="float" office:value="1245652" calcext:value-type="float">
            <text:p><text:s/>1,245,652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輸水路工程(共構段)</text:p>
          </table:table-cell>
          <table:table-cell table:style-name="ce54" table:formula="of:=SUM([.D185:.F185])" office:value-type="float" office:value="32" calcext:value-type="float">
            <text:p><text:s/>32 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85:.J185])" office:value-type="float" office:value="0.4538" calcext:value-type="float">
            <text:p><text:s/>0.453800 </text:p>
          </table:table-cell>
          <table:table-cell table:style-name="ce72" office:value-type="float" office:value="0.4538" calcext:value-type="float">
            <text:p><text:s/>0.4538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4840981" calcext:value-type="float">
            <text:p><text:s/>14,840,981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義興防砂壩用地用地取得</text:p>
          </table:table-cell>
          <table:table-cell table:style-name="ce54" table:formula="of:=SUM([.D186:.F186])" office:value-type="float" office:value="5" calcext:value-type="float">
            <text:p><text:s/>5 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86:.J186])" office:value-type="float" office:value="2.8576" calcext:value-type="float">
            <text:p><text:s/>2.857600 </text:p>
          </table:table-cell>
          <table:table-cell table:style-name="ce72" office:value-type="float" office:value="2.8576" calcext:value-type="float">
            <text:p><text:s/>2.8576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7601216" calcext:value-type="float">
            <text:p><text:s/>7,601,216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輸水路過河段工程</text:p>
          </table:table-cell>
          <table:table-cell table:style-name="ce54" table:formula="of:=SUM([.D187:.F187])" office:value-type="float" office:value="9" calcext:value-type="float">
            <text:p><text:s/>9 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87:.J187])" office:value-type="float" office:value="0.2816" calcext:value-type="float">
            <text:p><text:s/>0.281600 </text:p>
          </table:table-cell>
          <table:table-cell table:style-name="ce72" office:value-type="float" office:value="0.2816" calcext:value-type="float">
            <text:p><text:s/>0.2816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13404160" calcext:value-type="float">
            <text:p><text:s/>13,404,160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增設取水工工程</text:p>
          </table:table-cell>
          <table:table-cell table:style-name="ce54" table:formula="of:=SUM([.D188:.F188])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H188:.J188])" office:value-type="float" office:value="0.019392" calcext:value-type="float">
            <text:p><text:s/>0.019392 </text:p>
          </table:table-cell>
          <table:table-cell table:style-name="ce72" office:value-type="float" office:value="0.019392" calcext:value-type="float">
            <text:p><text:s/>0.01939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8" office:value-type="float" office:value="678720" calcext:value-type="float">
            <text:p><text:s/>678,720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義興防砂壩用地取得</text:p>
          </table:table-cell>
          <table:table-cell table:style-name="ce54" table:formula="of:=SUM([.D189:.F189])" office:value-type="float" office:value="21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1" calcext:value-type="float">
            <text:p>2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89:.J189])" office:value-type="float" office:value="21.69602" calcext:value-type="float">
            <text:p><text:s/>21.6960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1.69602" calcext:value-type="float">
            <text:p><text:s/>21.6960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石門水庫蓄水範圍用地取得</text:p>
          </table:table-cell>
          <table:table-cell table:style-name="ce54" table:formula="of:=SUM([.D190:.F190])" office:value-type="float" office:value="65" calcext:value-type="float">
            <text:p><text:s/>6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5" calcext:value-type="float">
            <text:p>6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0:.J190])" office:value-type="float" office:value="20.034808" calcext:value-type="float">
            <text:p><text:s/>20.03480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0.034808" calcext:value-type="float">
            <text:p><text:s/>20.03480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工程</text:p>
          </table:table-cell>
          <table:table-cell table:style-name="ce54" table:formula="of:=SUM([.D191:.F191])" office:value-type="float" office:value="37" calcext:value-type="float">
            <text:p><text:s/>3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7" calcext:value-type="float">
            <text:p>3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1:.J191])" office:value-type="float" office:value="94.0749" calcext:value-type="float">
            <text:p><text:s/>94.0749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94.0749" calcext:value-type="float">
            <text:p><text:s/>94.0749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取水工程</text:p>
          </table:table-cell>
          <table:table-cell table:style-name="ce54" table:formula="of:=SUM([.D192:.F192])" office:value-type="float" office:value="29" calcext:value-type="float">
            <text:p><text:s/>2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9" calcext:value-type="float">
            <text:p>2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2:.J192])" office:value-type="float" office:value="1.7663" calcext:value-type="float">
            <text:p><text:s/>1.766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.7663" calcext:value-type="float">
            <text:p><text:s/>1.7663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輸水路工程(共構段)</text:p>
          </table:table-cell>
          <table:table-cell table:style-name="ce54" table:formula="of:=SUM([.D193:.F193])" office:value-type="float" office:value="28" calcext:value-type="float">
            <text:p><text:s/>2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8" calcext:value-type="float">
            <text:p>2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3:.J193])" office:value-type="float" office:value="1.774" calcext:value-type="float">
            <text:p><text:s/>1.774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.774" calcext:value-type="float">
            <text:p><text:s/>1.774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輸水路過河段工程</text:p>
          </table:table-cell>
          <table:table-cell table:style-name="ce54" table:formula="of:=SUM([.D194:.F194])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4:.J194])" office:value-type="float" office:value="2.892" calcext:value-type="float">
            <text:p><text:s/>2.892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.892" calcext:value-type="float">
            <text:p><text:s/>2.892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中庄調整池連外道路通行用地</text:p>
          </table:table-cell>
          <table:table-cell table:style-name="ce54" table:formula="of:=SUM([.D195:.F195])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5:.J195])" office:value-type="float" office:value="0.19" calcext:value-type="float">
            <text:p><text:s/>0.190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19" calcext:value-type="float">
            <text:p><text:s/>0.190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榮華壩蓄水範圍用地取得</text:p>
          </table:table-cell>
          <table:table-cell table:style-name="ce54" table:formula="of:=SUM([.D196:.F196])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6:.J196])" office:value-type="float" office:value="26.903943" calcext:value-type="float">
            <text:p><text:s/>26.9039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6.903943" calcext:value-type="float">
            <text:p><text:s/>26.9039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calcext:value-type="string">
            <text:p>湳仔溝周邊設施改善工程</text:p>
          </table:table-cell>
          <table:table-cell table:style-name="ce54" table:formula="of:=SUM([.D197:.F197])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H197:.J197])" office:value-type="float" office:value="0.0951" calcext:value-type="float">
            <text:p><text:s/>0.095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0.0951" calcext:value-type="float">
            <text:p><text:s/>0.095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南區水資源局合計</text:p>
          </table:table-cell>
          <table:table-cell table:style-name="ce33"/>
          <table:table-cell table:style-name="ce55" table:formula="of:=[.C199]" office:value-type="float" office:value="3" calcext:value-type="float">
            <text:p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table:formula="of:=[.E199]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6" table:formula="of:=[.G199]" office:value-type="float" office:value="0.0755" calcext:value-type="float">
            <text:p><text:s/>0.0755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6" table:formula="of:=[.I199]" office:value-type="float" office:value="0.0755" calcext:value-type="float">
            <text:p><text:s/>0.0755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table:formula="of:=[.K199]" office:value-type="float" office:value="663745" calcext:value-type="float">
            <text:p>663,745 </text:p>
          </table:table-cell>
          <table:table-cell table:number-columns-repeated="1013"/>
        </table:table-row>
        <table:table-row table:style-name="ro3">
          <table:table-cell table:style-name="ce14"/>
          <table:table-cell table:style-name="ce36" office:value-type="string" calcext:value-type="string">
            <text:p>甲仙攔河堰莫拉克風災堤坊搶修工程A段</text:p>
          </table:table-cell>
          <table:table-cell table:style-name="ce56" table:formula="of:=SUM([.D199:.F199])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3" office:value-type="float" office:value="0.0755" calcext:value-type="float">
            <text:p><text:s/>0.0755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0.0755" calcext:value-type="float">
            <text:p><text:s/>0.0755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7" office:value-type="float" office:value="663745" calcext:value-type="float">
            <text:p><text:s/>663,745 </text:p>
          </table:table-cell>
          <table:table-cell table:number-columns-repeated="1013"/>
        </table:table-row>
        <table:table-row table:style-name="ro12">
          <table:table-cell table:style-name="ce10"/>
          <table:table-cell table:style-name="ce37" table:number-columns-repeated="2"/>
          <table:table-cell table:style-name="ce20" table:number-columns-repeated="2"/>
          <table:table-cell table:style-name="ce10" table:number-columns-repeated="6"/>
          <table:table-cell table:number-columns-repeated="1013"/>
        </table:table-row>
        <table:table-row table:style-name="ro13">
          <table:table-cell table:style-name="ce15"/>
          <table:table-cell table:number-columns-repeated="5"/>
          <table:table-cell table:style-name="ce16" office:value-type="string" calcext:value-type="string">
            <text:p>主辦統計人員</text:p>
          </table:table-cell>
          <table:table-cell/>
          <table:table-cell table:style-name="ce10"/>
          <table:table-cell table:number-columns-repeated="1015"/>
        </table:table-row>
        <table:table-row table:style-name="ro13">
          <table:table-cell table:style-name="ce16" office:value-type="string" calcext:value-type="string">
            <text:p>填　表</text:p>
          </table:table-cell>
          <table:table-cell/>
          <table:table-cell table:style-name="ce16" office:value-type="string" calcext:value-type="string">
            <text:p>審　核</text:p>
          </table:table-cell>
          <table:table-cell table:number-columns-repeated="6"/>
          <table:table-cell table:style-name="ce16" office:value-type="string" calcext:value-type="string">
            <text:p>機關長官</text:p>
          </table:table-cell>
          <table:table-cell table:style-name="ce101"/>
          <table:table-cell table:number-columns-repeated="1013"/>
        </table:table-row>
        <table:table-row table:style-name="ro13">
          <table:table-cell table:style-name="ce15"/>
          <table:table-cell table:number-columns-repeated="5"/>
          <table:table-cell table:style-name="ce16" office:value-type="string" calcext:value-type="string">
            <text:p>主辦業務人員</text:p>
          </table:table-cell>
          <table:table-cell table:number-columns-repeated="1017"/>
        </table:table-row>
        <table:table-row table:style-name="ro13">
          <table:table-cell table:style-name="ce15"/>
          <table:table-cell table:style-name="ce38"/>
          <table:table-cell table:style-name="ce15"/>
          <table:table-cell table:number-columns-repeated="7"/>
          <table:table-cell table:style-name="ce101"/>
          <table:table-cell table:number-columns-repeated="1013"/>
        </table:table-row>
        <table:table-row table:style-name="ro14">
          <table:table-cell table:style-name="ce16" office:value-type="string" calcext:value-type="string">
            <text:p>資料來源：本署所屬各河川局、北、中、南區水資源局。</text:p>
          </table:table-cell>
          <table:table-cell table:style-name="ce39"/>
          <table:table-cell table:style-name="ce15" table:number-columns-repeated="3"/>
          <table:table-cell/>
          <table:table-cell table:style-name="ce15"/>
          <table:table-cell table:number-columns-repeated="3"/>
          <table:table-cell table:style-name="ce15" table:number-columns-repeated="1014"/>
        </table:table-row>
        <table:table-row table:style-name="ro6">
          <table:table-cell table:style-name="ce16" office:value-type="string" calcext:value-type="string">
            <text:p>填表說明：1.本表由本署土地管理組編製1式2份，1份送本署會計室，1份自存，並公布於本署網站。</text:p>
          </table:table-cell>
          <table:table-cell/>
          <table:table-cell table:style-name="ce57" table:number-columns-repeated="7"/>
          <table:table-cell table:number-columns-repeated="2"/>
          <table:table-cell table:style-name="ce101" table:number-columns-repeated="2"/>
          <table:table-cell table:style-name="ce15" table:number-columns-repeated="9"/>
          <table:table-cell table:style-name="ce101"/>
          <table:table-cell table:style-name="ce15" table:number-columns-repeated="3"/>
          <table:table-cell table:style-name="ce104"/>
          <table:table-cell table:style-name="ce15" table:number-columns-repeated="997"/>
        </table:table-row>
        <table:table-row table:style-name="ro6">
          <table:table-cell table:style-name="ce15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5" table:number-columns-repeated="7"/>
          <table:table-cell/>
          <table:table-cell table:style-name="ce102"/>
          <table:table-cell table:number-columns-repeated="2"/>
          <table:table-cell table:style-name="ce15" table:number-columns-repeated="1011"/>
        </table:table-row>
        <table:table-row table:style-name="ro6">
          <table:table-cell table:style-name="ce17" office:value-type="string" calcext:value-type="string">
            <text:p>                  <text:span text:style-name="T4"> 3.依據「國有財產產籍管理作業要點」規定"面積"單位為公頃並填寫至小數點以下第6位。</text:span></text:p>
          </table:table-cell>
          <table:table-cell table:number-columns-repeated="9"/>
          <table:table-cell table:style-name="ce102" office:value-type="string" calcext:value-type="string">
            <text:p>民國<text:span text:style-name="T5"> 101</text:span><text:span text:style-name="T6">年</text:span><text:span text:style-name="T7">3 </text:span><text:span text:style-name="T6">月</text:span><text:span text:style-name="T7">8</text:span><text:span text:style-name="T6">日編製</text:span></text:p>
          </table:table-cell>
          <table:table-cell table:number-columns-repeated="1013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10483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6" loext:min-decimal-places="6" number:min-integer-digits="1" number:grouping="true"/>
      <number:text> </number:text>
    </number:number-style>
    <number:number-style style:name="N159P0" style:volatile="true">
      <number:number number:decimal-places="6" loext:min-decimal-places="6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6" loext:min-decimal-places="6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6" loext:min-decimal-places="6" number:min-integer-digits="1"/>
      <number:text> </number:text>
    </number:number-style>
    <number:number-style style:name="N16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mm" fo:margin-bottom="13mm" fo:margin-left="14.01mm" fo:margin-right="4mm" style:first-page-number="continue" style:scale-to="95%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svg:height="4mm" fo:margin-left="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張佩宜</dc:creator>
    <dc:date>2016-11-24T14:07:10</dc:date>
    <meta:print-date>2012-03-12T16:59:46</meta:print-date>
    <meta:document-statistic meta:table-count="1" meta:cell-count="1952" meta:object-count="0"/>
    <meta:generator>LibreOffice/5.1.2.2$Windows_x86 LibreOffice_project/d3bf12ecb743fc0d20e0be0c58ca359301eb705f</meta:generator>
  </office:meta>
</office:document-meta>
</file>