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14.11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1:Sheet1.L1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51"/>
        <table:table-column table:style-name="co8" table:default-cell-style-name="ce51"/>
        <table:table-column table:style-name="co2" table:number-columns-repeated="2" table:default-cell-style-name="ce51"/>
        <table:table-column table:style-name="co9" table:default-cell-style-name="ce68"/>
        <table:table-column table:style-name="co10" table:number-columns-repeated="245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公 <text:s/>開 <text:s/>類</text:p>
          </table:table-cell>
          <table:table-cell table:style-name="ce17"/>
          <table:table-cell table:style-name="ce34"/>
          <table:table-cell table:style-name="ce1" table:number-columns-repeated="3"/>
          <table:table-cell table:style-name="ce50"/>
          <table:table-cell table:style-name="ce1"/>
          <table:table-cell table:style-name="ce63"/>
          <table:table-cell table:style-name="ce65" office:value-type="string" office:string-value="編 製 機 關" calcext:value-type="string">
            <text:p><text:s/>編 製 機 關 </text:p>
          </table:table-cell>
          <table:table-cell table:style-name="ce66" office:value-type="string" calcext:value-type="string">
            <text:p>經濟部水利署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年<text:span text:style-name="T1">    </text:span><text:span text:style-name="T2">度</text:span><text:span text:style-name="T3">    </text:span><text:span text:style-name="T2">報</text:span></text:p>
          </table:table-cell>
          <table:table-cell table:style-name="ce18" office:value-type="string" calcext:value-type="string">
            <text:p>年度結束後三個月內編報</text:p>
          </table:table-cell>
          <table:table-cell table:style-name="ce35"/>
          <table:table-cell table:style-name="ce1" table:number-columns-repeated="3"/>
          <table:table-cell table:style-name="ce50"/>
          <table:table-cell table:style-name="ce1"/>
          <table:table-cell table:style-name="ce64"/>
          <table:table-cell table:style-name="ce65" office:value-type="string" office:string-value="表       號" calcext:value-type="string">
            <text:p><text:s/>表 <text:s text:c="6"/>號 </text:p>
          </table:table-cell>
          <table:table-cell table:style-name="ce67" office:value-type="string" calcext:value-type="string">
            <text:p>1112<text:span text:style-name="T7">-03-01</text:span>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 經濟部水利署所屬機關工程用地取得<text:span text:style-name="T4">   (本表共五頁)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20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中華民國 <text:s text:c="2"/>九十一 <text:s/>年度</text:p>
          </table:table-cell>
          <table:covered-table-cell table:number-columns-repeated="10" table:style-name="ce21"/>
          <table:table-cell table:number-columns-repeated="1012"/>
        </table:table-row>
        <table:table-row table:style-name="ro4">
          <table:table-cell/>
          <table:table-cell table:style-name="ce8"/>
          <table:table-cell table:style-name="ce20"/>
          <table:table-cell table:style-name="ce8" table:number-columns-repeated="4"/>
          <table:table-cell table:number-columns-repeated="3"/>
          <table:table-cell office:value-type="string" calcext:value-type="string">
            <text:p>單位：<text:span text:style-name="T5"> </text:span><text:span text:style-name="T6">筆，公頃，新臺幣千元</text:span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2">
            <text:p>工程名稱</text:p>
          </table:table-cell>
          <table:covered-table-cell table:style-name="ce22"/>
          <table:table-cell table:style-name="ce36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46"/>
          <table:covered-table-cell table:style-name="ce9"/>
          <table:table-cell table:style-name="ce52" office:value-type="string" office:string-value="面   積" calcext:value-type="string" table:number-columns-spanned="4" table:number-rows-spanned="1">
            <text:p><text:s/>面 <text:s text:c="2"/>積 </text:p>
          </table:table-cell>
          <table:covered-table-cell table:number-columns-repeated="2" table:style-name="ce60"/>
          <table:covered-table-cell table:style-name="ce52"/>
          <table:table-cell table:style-name="ce69" office:value-type="string" office:string-value="補償金額" calcext:value-type="string" table:number-columns-spanned="1" table:number-rows-spanned="2">
            <text:p><text:s/>補償金額 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3"/>
          <table:table-cell table:style-name="ce37" office:value-type="string" calcext:value-type="string">
            <text:p>總計</text:p>
          </table:table-cell>
          <table:table-cell table:style-name="ce47" office:value-type="string" calcext:value-type="string">
            <text:p>徴收</text:p>
          </table:table-cell>
          <table:table-cell table:style-name="ce47" office:value-type="string" calcext:value-type="string">
            <text:p>撥用</text:p>
          </table:table-cell>
          <table:table-cell table:style-name="ce47" office:value-type="string" calcext:value-type="string">
            <text:p>協議價購</text:p>
          </table:table-cell>
          <table:table-cell table:style-name="ce53" office:value-type="string" office:string-value="總計" calcext:value-type="string">
            <text:p><text:s/>總計 </text:p>
          </table:table-cell>
          <table:table-cell table:style-name="ce61" office:value-type="string" office:string-value="徴收" calcext:value-type="string">
            <text:p><text:s/>徴收 </text:p>
          </table:table-cell>
          <table:table-cell table:style-name="ce61" office:value-type="string" office:string-value="撥用" calcext:value-type="string">
            <text:p><text:s/>撥用 </text:p>
          </table:table-cell>
          <table:table-cell table:style-name="ce61" office:value-type="string" office:string-value="協議價購" calcext:value-type="string">
            <text:p><text:s/>協議價購 </text:p>
          </table:table-cell>
          <table:covered-table-cell table:style-name="ce70"/>
          <table:table-cell table:style-name="ce4"/>
          <table:table-cell table:number-columns-repeated="1011"/>
        </table:table-row>
        <table:table-row table:style-name="ro7">
          <table:table-cell/>
          <table:table-cell table:style-name="ce1" office:value-type="string" calcext:value-type="string">
            <text:p>總 <text:s text:c="9"/>計</text:p>
          </table:table-cell>
          <table:table-cell table:style-name="ce24"/>
          <table:table-cell table:style-name="ce38" table:formula="of:=SUM([.D11:.D19];[.D21:.D33];[.D35:.D52];[.D54:.D57];[.D59:.D83];[.D85:.D98];[.D100:.D122];[.D124:.D129];[.D131:.D137];[.D139:.D157];[.D159:.D161];[.D163:.D167])" office:value-type="float" office:value="3638" calcext:value-type="float">
            <text:p><text:s/>3,638 </text:p>
          </table:table-cell>
          <table:table-cell table:style-name="ce48" table:formula="of:=SUM([.E11:.E19];[.E21:.E33];[.E35:.E52];[.E54:.E57];[.E59:.E83];[.E85:.E98];[.E100:.E122];[.E124:.E129];[.E131:.E137];[.E139:.E157];[.E159:.E161];[.E163:.E167])" office:value-type="float" office:value="2928" calcext:value-type="float">
            <text:p><text:s/>2,928 </text:p>
          </table:table-cell>
          <table:table-cell table:style-name="ce48" table:formula="of:=SUM([.F11:.F19];[.F21:.F33];[.F35:.F52];[.F54:.F57];[.F59:.F83];[.F85:.F98];[.F100:.F122];[.F124:.F129];[.F131:.F137];[.F139:.F157];[.F159:.F161];[.F163:.F167])" office:value-type="float" office:value="282" calcext:value-type="float">
            <text:p><text:s/>282 </text:p>
          </table:table-cell>
          <table:table-cell table:style-name="ce48" table:formula="of:=SUM([.G11:.G19];[.G21:.G33];[.G35:.G52];[.G54:.G57];[.G59:.G83];[.G85:.G98];[.G100:.G122];[.G124:.G129];[.G131:.G137];[.G139:.G157];[.G159:.G161];[.G163:.G167])" office:value-type="float" office:value="428" calcext:value-type="float">
            <text:p><text:s/>428 </text:p>
          </table:table-cell>
          <table:table-cell table:style-name="ce54" table:formula="of:=SUM([.H11:.H19];[.H21:.H33];[.H35:.H52];[.H54:.H57];[.H59:.H83];[.H85:.H98];[.H100:.H122];[.H124:.H129];[.H131:.H137];[.H139:.H157];[.H159:.H161];[.H163:.H167])" office:value-type="float" office:value="302.0058635" calcext:value-type="float">
            <text:p><text:s/>302.0059 </text:p>
          </table:table-cell>
          <table:table-cell table:style-name="ce54" table:formula="of:=SUM([.I11:.I19];[.I21:.I33];[.I35:.I52];[.I54:.I57];[.I59:.I83];[.I85:.I98];[.I100:.I122];[.I124:.I129];[.I131:.I137];[.I139:.I157];[.I159:.I161];[.I163:.I167])" office:value-type="float" office:value="193.8931705" calcext:value-type="float">
            <text:p><text:s/>193.8932 </text:p>
          </table:table-cell>
          <table:table-cell table:style-name="ce54" table:formula="of:=SUM([.J11:.J19];[.J21:.J33];[.J35:.J52];[.J54:.J57];[.J59:.J83];[.J85:.J98];[.J100:.J122];[.J124:.J129];[.J131:.J137];[.J139:.J157];[.J159:.J161];[.J163:.J167])" office:value-type="float" office:value="62.226606" calcext:value-type="float">
            <text:p><text:s/>62.2266 </text:p>
          </table:table-cell>
          <table:table-cell table:style-name="ce54" table:formula="of:=SUM([.K11:.K19];[.K21:.K33];[.K35:.K52];[.K54:.K57];[.K59:.K83];[.K85:.K98];[.K100:.K122];[.K124:.K129];[.K131:.K137];[.K139:.K157];[.K159:.K161];[.K163:.K167])" office:value-type="float" office:value="45.88612" calcext:value-type="float">
            <text:p><text:s/>45.8861 </text:p>
          </table:table-cell>
          <table:table-cell table:style-name="ce41" table:formula="of:=SUM([.L11:.L19];[.L21:.L33];[.L35:.L52];[.L54:.L57];[.L59:.L83];[.L85:.L98];[.L100:.L122];[.L124:.L129];[.L131:.L137];[.L139:.L157];[.L159:.L161];[.L163:.L167])" office:value-type="float" office:value="5967561.215" calcext:value-type="float">
            <text:p><text:s/>5,967,561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 office:value-type="string" calcext:value-type="string">
            <text:p>第一河川局合計</text:p>
          </table:table-cell>
          <table:table-cell table:style-name="ce25"/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 table:style-name="ce42" office:value-type="float" office:value="16.844634" calcext:value-type="float">
            <text:p><text:s/>16.8446 </text:p>
          </table:table-cell>
          <table:table-cell table:style-name="ce42" office:value-type="float" office:value="10.725134" calcext:value-type="float">
            <text:p><text:s/>10.7251 </text:p>
          </table:table-cell>
          <table:table-cell table:style-name="ce42" office:value-type="float" office:value="0.7844" calcext:value-type="float">
            <text:p><text:s/>0.7844 </text:p>
          </table:table-cell>
          <table:table-cell table:style-name="ce42" office:value-type="float" office:value="5.3351" calcext:value-type="float">
            <text:p><text:s/>5.3351 </text:p>
          </table:table-cell>
          <table:table-cell table:style-name="ce41" office:value-type="float" office:value="250816.174" calcext:value-type="float">
            <text:p><text:s/>250,816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宜蘭河壯圍公館堤防工程（第三期一工區）都市計畫內土地</text:p>
          </table:table-cell>
          <table:table-cell table:number-columns-repeated="2" table:style-name="ce39" office:value-type="float" office:value="79" calcext:value-type="float">
            <text:p>7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6211" calcext:value-type="float">
            <text:p><text:s/>1.621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0361.392" calcext:value-type="float">
            <text:p><text:s/>30,361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宜蘭河壯圍公館堤防工程（第三期一工區）非都市土地</text:p>
          </table:table-cell>
          <table:table-cell table:number-columns-repeated="2" table:style-name="ce39" office:value-type="float" office:value="107" calcext:value-type="float">
            <text:p>10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3.441051" calcext:value-type="float">
            <text:p><text:s/>3.441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5748.896" calcext:value-type="float">
            <text:p><text:s/>55,749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宜蘭河壯圍公館堤防工程（第三期一工區）非都市土地補辦徵收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1121" calcext:value-type="float">
            <text:p><text:s/>0.112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984.17" calcext:value-type="float">
            <text:p><text:s/>1,984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大礁溪大坡堤防工程（一工區）</text:p>
          </table:table-cell>
          <table:table-cell table:number-columns-repeated="2" table:style-name="ce39" office:value-type="float" office:value="37" calcext:value-type="float">
            <text:p>3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5396" calcext:value-type="float">
            <text:p><text:s/>1.539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3077.103" calcext:value-type="float">
            <text:p><text:s/>33,077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小礁溪結龍堤防工程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641" calcext:value-type="float">
            <text:p><text:s/>0.641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1660.154" calcext:value-type="float">
            <text:p><text:s/>11,660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大礁溪阿蘭城堤防工程</text:p>
          </table:table-cell>
          <table:table-cell table:number-columns-repeated="2" table:style-name="ce39" office:value-type="float" office:value="40" calcext:value-type="float">
            <text:p>4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2.604932" calcext:value-type="float">
            <text:p><text:s/>2.604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6882.274" calcext:value-type="float">
            <text:p><text:s/>46,882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宜蘭河壯圍公館堤防工程（二期一工區）補辦徵收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float" office:value="0.3343" calcext:value-type="float">
            <text:p><text:s/>0.334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3343" calcext:value-type="float">
            <text:p><text:s/>0.3343 </text:p>
          </table:table-cell>
          <table:table-cell table:style-name="ce41" office:value-type="float" office:value="3287.526" calcext:value-type="float">
            <text:p><text:s/>3,288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小礁溪匏崙堤防（二工區）工程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2.2577" calcext:value-type="float">
            <text:p><text:s/>2.2577 </text:p>
          </table:table-cell>
          <table:table-cell table:style-name="ce42" office:value-type="float" office:value="0.7653" calcext:value-type="float">
            <text:p><text:s/>0.7653 </text:p>
          </table:table-cell>
          <table:table-cell table:style-name="ce42" office:value-type="float" office:value="0.7844" calcext:value-type="float">
            <text:p><text:s/>0.7844 </text:p>
          </table:table-cell>
          <table:table-cell table:style-name="ce42" office:value-type="float" office:value="0.708" calcext:value-type="float">
            <text:p><text:s/>0.7080 </text:p>
          </table:table-cell>
          <table:table-cell table:style-name="ce41" office:value-type="float" office:value="13456.281" calcext:value-type="float">
            <text:p><text:s/>13,456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粗坑溪幹才橋下游堤防工程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4.2928" calcext:value-type="float">
            <text:p><text:s/>4.292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2928" calcext:value-type="float">
            <text:p><text:s/>4.2928 </text:p>
          </table:table-cell>
          <table:table-cell table:style-name="ce41" office:value-type="float" office:value="54358.378" calcext:value-type="float">
            <text:p><text:s/>54,358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 office:value-type="string" calcext:value-type="string">
            <text:p>第二河川局合計</text:p>
          </table:table-cell>
          <table:table-cell table:style-name="ce27"/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47" calcext:value-type="float">
            <text:p>24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83" calcext:value-type="float">
            <text:p>83</text:p>
          </table:table-cell>
          <table:table-cell table:style-name="ce42" office:value-type="float" office:value="17.353" calcext:value-type="float">
            <text:p><text:s/>17.3530 </text:p>
          </table:table-cell>
          <table:table-cell table:style-name="ce42" office:value-type="float" office:value="14.621" calcext:value-type="float">
            <text:p><text:s/>14.621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2.732" calcext:value-type="float">
            <text:p><text:s/>2.7320 </text:p>
          </table:table-cell>
          <table:table-cell table:style-name="ce41" office:value-type="float" office:value="622285" calcext:value-type="float">
            <text:p><text:s/>622,28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鳳山溪犁頭山一號堤防環境景觀復育工程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663" calcext:value-type="float">
            <text:p><text:s/>0.663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2897" calcext:value-type="float">
            <text:p><text:s/>12,897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峨嵋溪峨嵋護岸工程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28" calcext:value-type="float">
            <text:p><text:s/>0.028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14" calcext:value-type="float">
            <text:p><text:s/>114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鳳山溪鐵路橋至台一線橋右岸堤防環境景觀復育工程</text:p>
          </table:table-cell>
          <table:table-cell table:number-columns-repeated="2" table:style-name="ce39" office:value-type="float" office:value="33" calcext:value-type="float">
            <text:p>3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2.893" calcext:value-type="float">
            <text:p><text:s/>2.893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91488" calcext:value-type="float">
            <text:p><text:s/>91,488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鳳山溪番子坡三號堤防環境景觀復育工程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3.997" calcext:value-type="float">
            <text:p><text:s/>3.997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3102" calcext:value-type="float">
            <text:p><text:s/>83,102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鳳山溪渡船大橋至南山橋左岸護岸工程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468" calcext:value-type="float">
            <text:p><text:s/>0.468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964" calcext:value-type="float">
            <text:p><text:s/>4,964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白沙屯海堤工程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48" calcext:value-type="float">
            <text:p><text:s/>0.048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479" calcext:value-type="float">
            <text:p><text:s/>4,479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後龍溪老田寮獅潭護岸〈下游段〉工程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776" calcext:value-type="float">
            <text:p><text:s/>0.776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9502" calcext:value-type="float">
            <text:p><text:s/>9,502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中港溪淡文湖堤防延長工程</text:p>
          </table:table-cell>
          <table:table-cell table:number-columns-repeated="2" table:style-name="ce39" office:value-type="float" office:value="34" calcext:value-type="float">
            <text:p>3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198" calcext:value-type="float">
            <text:p><text:s/>1.198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8267" calcext:value-type="float">
            <text:p><text:s/>38,267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頭前溪中正橋下游固床工工程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24" calcext:value-type="float">
            <text:p><text:s/>1.24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459" calcext:value-type="float">
            <text:p><text:s/>8,459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福興溪羊寮段治理工程</text:p>
          </table:table-cell>
          <table:table-cell table:number-columns-repeated="2" table:style-name="ce39" office:value-type="float" office:value="42" calcext:value-type="float">
            <text:p>4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998" calcext:value-type="float">
            <text:p><text:s/>1.998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7314" calcext:value-type="float">
            <text:p><text:s/>37,314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鹽港溪口公館段治理工程</text:p>
          </table:table-cell>
          <table:table-cell table:number-columns-repeated="2" table:style-name="ce39" office:value-type="float" office:value="44" calcext:value-type="float">
            <text:p>4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155" calcext:value-type="float">
            <text:p><text:s/>1.155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2008" calcext:value-type="float">
            <text:p><text:s/>82,008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客雅溪曲溪段排水改善工程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157" calcext:value-type="float">
            <text:p><text:s/>0.157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3180" calcext:value-type="float">
            <text:p><text:s/>33,180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客雅溪排水改善第五期工程</text:p>
          </table:table-cell>
          <table:table-cell table:style-name="ce39" office:value-type="float" office:value="83" calcext:value-type="float">
            <text:p>8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83" calcext:value-type="float">
            <text:p>83</text:p>
          </table:table-cell>
          <table:table-cell table:style-name="ce42" office:value-type="float" office:value="2.732" calcext:value-type="float">
            <text:p><text:s/>2.732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2.732" calcext:value-type="float">
            <text:p><text:s/>2.7320 </text:p>
          </table:table-cell>
          <table:table-cell table:style-name="ce41" office:value-type="float" office:value="216511" calcext:value-type="float">
            <text:p><text:s/>216,511 </text:p>
          </table:table-cell>
          <table:table-cell table:style-name="ce4"/>
          <table:table-cell table:number-columns-repeated="1011"/>
        </table:table-row>
        <table:table-row table:style-name="ro7">
          <table:table-cell/>
          <table:table-cell table:style-name="ce1" office:value-type="string" calcext:value-type="string">
            <text:p>第三河川局合計</text:p>
          </table:table-cell>
          <table:table-cell table:style-name="ce25"/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4" calcext:value-type="float">
            <text:p>64</text:p>
          </table:table-cell>
          <table:table-cell table:style-name="ce42" table:formula="of:=SUM([.H35:.H52])" office:value-type="float" office:value="28.737465" calcext:value-type="float">
            <text:p><text:s/>28.7375 </text:p>
          </table:table-cell>
          <table:table-cell table:style-name="ce42" table:formula="of:=SUM([.I35:.I52])" office:value-type="float" office:value="20.717044" calcext:value-type="float">
            <text:p><text:s/>20.7170 </text:p>
          </table:table-cell>
          <table:table-cell table:style-name="ce42" table:formula="of:=SUM([.J35:.J52])" office:value-type="float" office:value="0.273854" calcext:value-type="float">
            <text:p><text:s/>0.2739 </text:p>
          </table:table-cell>
          <table:table-cell table:style-name="ce42" office:value-type="float" office:value="7.7466" calcext:value-type="float">
            <text:p><text:s/>7.7466 </text:p>
          </table:table-cell>
          <table:table-cell table:style-name="ce41" office:value-type="float" office:value="1216616" calcext:value-type="float">
            <text:p><text:s/>1,216,616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筏子溪橋下疏浚工程</text:p>
          </table:table-cell>
          <table:table-cell table:number-columns-repeated="2" table:style-name="ce39" office:value-type="float" office:value="32" calcext:value-type="float">
            <text:p>3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35:.J35])" office:value-type="float" office:value="3.4155" calcext:value-type="float">
            <text:p><text:s/>3.4155 </text:p>
          </table:table-cell>
          <table:table-cell table:style-name="ce42" office:value-type="float" office:value="3.4155" calcext:value-type="float">
            <text:p><text:s/>3.4155 </text:p>
          </table:table-cell>
          <table:table-cell table:style-name="ce42"/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20945" calcext:value-type="float">
            <text:p><text:s/>220,945 </text:p>
          </table:table-cell>
          <table:table-cell table:style-name="ce31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貓羅溪烏日堤防工程</text:p>
          </table:table-cell>
          <table:table-cell table:number-columns-repeated="2" table:style-name="ce39" office:value-type="float" office:value="82" calcext:value-type="float">
            <text:p>8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36:.J36])" office:value-type="float" office:value="5.0134" calcext:value-type="float">
            <text:p><text:s/>5.0134 </text:p>
          </table:table-cell>
          <table:table-cell table:style-name="ce42" office:value-type="float" office:value="5.0134" calcext:value-type="float">
            <text:p><text:s/>5.0134 </text:p>
          </table:table-cell>
          <table:table-cell table:style-name="ce42"/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71771" calcext:value-type="float">
            <text:p><text:s/>71,771 </text:p>
          </table:table-cell>
          <table:table-cell table:number-columns-repeated="1012"/>
        </table:table-row>
        <table:table-row table:style-name="ro7">
          <table:table-cell/>
          <table:table-cell table:style-name="ce11"/>
          <table:table-cell table:style-name="ce28" office:value-type="string" calcext:value-type="string">
            <text:p>樟平溪上坑護岸工程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55" table:formula="of:=SUM([.I37:.J37])" office:value-type="float" office:value="0.76" calcext:value-type="float">
            <text:p><text:s/>0.7600 </text:p>
          </table:table-cell>
          <table:table-cell table:style-name="ce55" office:value-type="float" office:value="0.76" calcext:value-type="float">
            <text:p><text:s/>0.7600 </text:p>
          </table:table-cell>
          <table:table-cell table:style-name="ce55"/>
          <table:table-cell table:style-name="ce49" office:value-type="float" office:value="0" calcext:value-type="float">
            <text:p><text:s/>- <text:s text:c="2"/></text:p>
          </table:table-cell>
          <table:table-cell table:style-name="ce71" office:value-type="float" office:value="5385" calcext:value-type="float">
            <text:p><text:s/>5,385 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1"/>
          <table:table-cell table:style-name="ce5" office:value-type="string" calcext:value-type="string">
            <text:p>公 <text:s/>開 <text:s/>類</text:p>
          </table:table-cell>
          <table:table-cell table:style-name="ce17"/>
          <table:table-cell table:style-name="ce34"/>
          <table:table-cell table:style-name="ce1" table:number-columns-repeated="3"/>
          <table:table-cell table:style-name="ce50"/>
          <table:table-cell table:style-name="ce1"/>
          <table:table-cell table:style-name="ce63"/>
          <table:table-cell table:style-name="ce65" office:value-type="string" office:string-value="編 製 機 關" calcext:value-type="string">
            <text:p><text:s/>編 製 機 關 </text:p>
          </table:table-cell>
          <table:table-cell table:style-name="ce66" office:value-type="string" calcext:value-type="string">
            <text:p>經濟部水利署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年<text:span text:style-name="T1">    </text:span><text:span text:style-name="T2">度</text:span><text:span text:style-name="T3">    </text:span><text:span text:style-name="T2">報</text:span></text:p>
          </table:table-cell>
          <table:table-cell table:style-name="ce18" office:value-type="string" calcext:value-type="string">
            <text:p>年度結束後三個月內編報</text:p>
          </table:table-cell>
          <table:table-cell table:style-name="ce35"/>
          <table:table-cell table:style-name="ce1" table:number-columns-repeated="3"/>
          <table:table-cell table:style-name="ce50"/>
          <table:table-cell table:style-name="ce1"/>
          <table:table-cell table:style-name="ce64"/>
          <table:table-cell table:style-name="ce65" office:value-type="string" office:string-value="表       號" calcext:value-type="string">
            <text:p><text:s/>表 <text:s text:c="6"/>號 </text:p>
          </table:table-cell>
          <table:table-cell table:style-name="ce67" office:value-type="string" calcext:value-type="string">
            <text:p>1112<text:span text:style-name="T7">-03-01</text:span>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 經濟部水利署所屬機關工程用地取得<text:span text:style-name="T4">   (續一)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20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中華民國 <text:s text:c="2"/>九十一 <text:s/>年度</text:p>
          </table:table-cell>
          <table:covered-table-cell table:number-columns-repeated="10" table:style-name="ce21"/>
          <table:table-cell table:number-columns-repeated="1012"/>
        </table:table-row>
        <table:table-row table:style-name="ro4">
          <table:table-cell/>
          <table:table-cell table:style-name="ce8"/>
          <table:table-cell table:style-name="ce20"/>
          <table:table-cell table:style-name="ce8" table:number-columns-repeated="4"/>
          <table:table-cell table:number-columns-repeated="3"/>
          <table:table-cell office:value-type="string" calcext:value-type="string">
            <text:p>單位：<text:span text:style-name="T5"> </text:span><text:span text:style-name="T6">筆，公頃，新臺幣千元</text:span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2">
            <text:p>工程名稱</text:p>
          </table:table-cell>
          <table:covered-table-cell table:style-name="ce22"/>
          <table:table-cell table:style-name="ce36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46"/>
          <table:covered-table-cell table:style-name="ce9"/>
          <table:table-cell table:style-name="ce52" office:value-type="string" office:string-value="面   積" calcext:value-type="string" table:number-columns-spanned="4" table:number-rows-spanned="1">
            <text:p><text:s/>面 <text:s text:c="2"/>積 </text:p>
          </table:table-cell>
          <table:covered-table-cell table:number-columns-repeated="2" table:style-name="ce60"/>
          <table:covered-table-cell table:style-name="ce52"/>
          <table:table-cell table:style-name="ce69" office:value-type="string" office:string-value="補償金額" calcext:value-type="string" table:number-columns-spanned="1" table:number-rows-spanned="2">
            <text:p><text:s/>補償金額 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3"/>
          <table:table-cell table:style-name="ce37" office:value-type="string" calcext:value-type="string">
            <text:p>總計</text:p>
          </table:table-cell>
          <table:table-cell table:style-name="ce47" office:value-type="string" calcext:value-type="string">
            <text:p>徴收</text:p>
          </table:table-cell>
          <table:table-cell table:style-name="ce47" office:value-type="string" calcext:value-type="string">
            <text:p>撥用</text:p>
          </table:table-cell>
          <table:table-cell table:style-name="ce47" office:value-type="string" calcext:value-type="string">
            <text:p>協議價購</text:p>
          </table:table-cell>
          <table:table-cell table:style-name="ce53" office:value-type="string" office:string-value="總計" calcext:value-type="string">
            <text:p><text:s/>總計 </text:p>
          </table:table-cell>
          <table:table-cell table:style-name="ce61" office:value-type="string" office:string-value="徴收" calcext:value-type="string">
            <text:p><text:s/>徴收 </text:p>
          </table:table-cell>
          <table:table-cell table:style-name="ce61" office:value-type="string" office:string-value="撥用" calcext:value-type="string">
            <text:p><text:s/>撥用 </text:p>
          </table:table-cell>
          <table:table-cell table:style-name="ce61" office:value-type="string" office:string-value="協議價購" calcext:value-type="string">
            <text:p><text:s/>協議價購 </text:p>
          </table:table-cell>
          <table:covered-table-cell table:style-name="ce70"/>
          <table:table-cell table:style-name="ce4"/>
          <table:table-cell table:number-columns-repeated="1011"/>
        </table:table-row>
        <table:table-row table:style-name="ro7">
          <table:table-cell table:style-name="ce3"/>
          <table:table-cell table:style-name="ce12"/>
          <table:table-cell table:style-name="ce26" office:value-type="string" calcext:value-type="string">
            <text:p>大安溪梅象下游左岸護岸工程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8691" calcext:value-type="float">
            <text:p><text:s/>0.869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376" calcext:value-type="float">
            <text:p><text:s/>2,376 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2"/>
          <table:table-cell table:style-name="ce26" office:value-type="string" calcext:value-type="string">
            <text:p>筏子溪厝仔堤防新建工程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2.1073" calcext:value-type="float">
            <text:p><text:s/>2.1073 </text:p>
          </table:table-cell>
          <table:table-cell table:style-name="ce42" office:value-type="float" office:value="0.432579" calcext:value-type="float">
            <text:p><text:s/>0.4326 </text:p>
          </table:table-cell>
          <table:table-cell table:style-name="ce42" office:value-type="float" office:value="0.273854" calcext:value-type="float">
            <text:p><text:s/>0.2739 </text:p>
          </table:table-cell>
          <table:table-cell table:style-name="ce42" office:value-type="float" office:value="1.4009" calcext:value-type="float">
            <text:p><text:s/>1.4009 </text:p>
          </table:table-cell>
          <table:table-cell table:style-name="ce41" office:value-type="float" office:value="144395" calcext:value-type="float">
            <text:p><text:s/>144,395 </text:p>
          </table:table-cell>
          <table:table-cell/>
          <table:table-cell table:style-name="ce31" table:number-columns-repeated="2"/>
          <table:table-cell table:style-name="ce3" table:number-columns-repeated="9"/>
          <table:table-cell table:style-name="ce31"/>
          <table:table-cell table:style-name="ce3" table:number-columns-repeated="3"/>
          <table:table-cell table:style-name="ce74"/>
          <table:table-cell table:style-name="ce3" table:number-columns-repeated="995"/>
        </table:table-row>
        <table:table-row table:style-name="ro7">
          <table:table-cell table:style-name="ce3"/>
          <table:table-cell table:style-name="ce12"/>
          <table:table-cell table:style-name="ce26" office:value-type="string" calcext:value-type="string">
            <text:p>大甲溪土牛堤防工程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193276" calcext:value-type="float">
            <text:p><text:s/>0.193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667" calcext:value-type="float">
            <text:p><text:s/>2,667 </text:p>
          </table:table-cell>
          <table:table-cell table:number-columns-repeated="3"/>
          <table:table-cell table:style-name="ce3" table:number-columns-repeated="1009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旱溪自治橋上游堤防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135889" calcext:value-type="float">
            <text:p><text:s/>0.135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491" calcext:value-type="float">
            <text:p><text:s/>8,491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隘寮溪大同橋上下游堤防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2763" calcext:value-type="float">
            <text:p><text:s/>0.276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519" calcext:value-type="float">
            <text:p><text:s/>4,51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隘寮溪排水改善工程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9629" calcext:value-type="float">
            <text:p><text:s/>0.962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0559" calcext:value-type="float">
            <text:p><text:s/>10,55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大里溪治理第二期實施計畫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75" calcext:value-type="float">
            <text:p>75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61" calcext:value-type="float">
            <text:p>61</text:p>
          </table:table-cell>
          <table:table-cell table:style-name="ce42" office:value-type="float" office:value="15.0038" calcext:value-type="float">
            <text:p><text:s/>15.0038 </text:p>
          </table:table-cell>
          <table:table-cell table:style-name="ce42" office:value-type="float" office:value="8.6581" calcext:value-type="float">
            <text:p><text:s/>8.658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6.3457" calcext:value-type="float">
            <text:p><text:s/>6.3457 </text:p>
          </table:table-cell>
          <table:table-cell table:style-name="ce41" office:value-type="float" office:value="745508" calcext:value-type="float">
            <text:p><text:s/>745,508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四河川局合計</text:p>
          </table:table-cell>
          <table:table-cell table:style-name="ce25"/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3.6823" calcext:value-type="float">
            <text:p><text:s/>3.6823 </text:p>
          </table:table-cell>
          <table:table-cell table:style-name="ce42" office:value-type="float" office:value="2.5229" calcext:value-type="float">
            <text:p><text:s/>2.522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.1594" calcext:value-type="float">
            <text:p><text:s/>1.1594 </text:p>
          </table:table-cell>
          <table:table-cell table:style-name="ce41" office:value-type="float" office:value="55661.2" calcext:value-type="float">
            <text:p><text:s/>55,661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濁水溪水里堤防工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.1576" calcext:value-type="float">
            <text:p><text:s/>0.157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576" calcext:value-type="float">
            <text:p><text:s/>0.1576 </text:p>
          </table:table-cell>
          <table:table-cell table:style-name="ce41" office:value-type="float" office:value="1789.2" calcext:value-type="float">
            <text:p><text:s/>1,78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田子溪內田橋下游護岸工程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7" calcext:value-type="float">
            <text:p>7</text:p>
          </table:table-cell>
          <table:table-cell table:style-name="ce42" office:value-type="float" office:value="0.7537" calcext:value-type="float">
            <text:p><text:s/>0.753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7537" calcext:value-type="float">
            <text:p><text:s/>0.7537 </text:p>
          </table:table-cell>
          <table:table-cell table:style-name="ce41" office:value-type="float" office:value="4264.7" calcext:value-type="float">
            <text:p><text:s/>4,26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清水溪福興圳護岸復建工程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5" calcext:value-type="float">
            <text:p>5</text:p>
          </table:table-cell>
          <table:table-cell table:style-name="ce42" office:value-type="float" office:value="0.2481" calcext:value-type="float">
            <text:p><text:s/>0.248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2481" calcext:value-type="float">
            <text:p><text:s/>0.2481 </text:p>
          </table:table-cell>
          <table:table-cell table:style-name="ce41" office:value-type="float" office:value="488" calcext:value-type="float">
            <text:p><text:s/>48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濁水排水改善工程（第一期）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2.5229" calcext:value-type="float">
            <text:p><text:s/>2.522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9119.3" calcext:value-type="float">
            <text:p><text:s/>49,119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五河川局合計</text:p>
          </table:table-cell>
          <table:table-cell table:style-name="ce25"/>
          <table:table-cell table:style-name="ce41" table:formula="of:=SUM([.D59:.D83])" office:value-type="float" office:value="1065" calcext:value-type="float">
            <text:p><text:s/>1,065 </text:p>
          </table:table-cell>
          <table:table-cell table:style-name="ce41" table:formula="of:=SUM([.E59:.E83])" office:value-type="float" office:value="1015" calcext:value-type="float">
            <text:p><text:s/>1,015 </text:p>
          </table:table-cell>
          <table:table-cell table:style-name="ce41" table:formula="of:=SUM([.F59:.F83])" office:value-type="float" office:value="50" calcext:value-type="float">
            <text:p><text:s/>50 </text:p>
          </table:table-cell>
          <table:table-cell table:style-name="ce41" table:formula="of:=SUM([.G59:.G83])" office:value-type="float" office:value="0" calcext:value-type="float">
            <text:p><text:s/>- <text:s text:c="2"/></text:p>
          </table:table-cell>
          <table:table-cell table:style-name="ce42" table:formula="of:=SUM([.H59:.H83])" office:value-type="float" office:value="43.6907855" calcext:value-type="float">
            <text:p><text:s/>43.6908 </text:p>
          </table:table-cell>
          <table:table-cell table:style-name="ce42" table:formula="of:=SUM([.I59:.I83])" office:value-type="float" office:value="40.4925955" calcext:value-type="float">
            <text:p><text:s/>40.4926 </text:p>
          </table:table-cell>
          <table:table-cell table:style-name="ce42" table:formula="of:=SUM([.J59:.J83])" office:value-type="float" office:value="3.19819" calcext:value-type="float">
            <text:p><text:s/>3.1982 </text:p>
          </table:table-cell>
          <table:table-cell table:style-name="ce42" table:formula="of:=SUM([.K59:.K83])" office:value-type="float" office:value="0" calcext:value-type="float">
            <text:p><text:s/>- <text:s text:c="2"/></text:p>
          </table:table-cell>
          <table:table-cell table:style-name="ce41" table:formula="of:=SUM([.L59:.L83])" office:value-type="float" office:value="877616.11" calcext:value-type="float">
            <text:p><text:s/>877,616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牛稠溪後湖堤防工程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table:formula="of:=SUM([.I59:.K59])" office:value-type="float" office:value="15.6721" calcext:value-type="float">
            <text:p><text:s/>15.6721 </text:p>
          </table:table-cell>
          <table:table-cell table:style-name="ce42" office:value-type="float" office:value="14.516" calcext:value-type="float">
            <text:p><text:s/>14.5160 </text:p>
          </table:table-cell>
          <table:table-cell table:style-name="ce42" office:value-type="float" office:value="1.1561" calcext:value-type="float">
            <text:p><text:s/>1.156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01603.91" calcext:value-type="float">
            <text:p><text:s/>501,60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牛稠溪溪底寮二號堤防工程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table:formula="of:=SUM([.I60:.K60])" office:value-type="float" office:value="2.795" calcext:value-type="float">
            <text:p><text:s/>2.7950 </text:p>
          </table:table-cell>
          <table:table-cell table:style-name="ce42" office:value-type="float" office:value="2.7217" calcext:value-type="float">
            <text:p><text:s/>2.7217 </text:p>
          </table:table-cell>
          <table:table-cell table:style-name="ce42" office:value-type="float" office:value="0.0733" calcext:value-type="float">
            <text:p><text:s/>0.073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7236.944" calcext:value-type="float">
            <text:p><text:s/>27,237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朴子溪福興一號堤防疏浚河道整理工程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1:.K61])" office:value-type="float" office:value="0.527137" calcext:value-type="float">
            <text:p><text:s/>0.5271 </text:p>
          </table:table-cell>
          <table:table-cell table:style-name="ce42" office:value-type="float" office:value="0.527137" calcext:value-type="float">
            <text:p><text:s/>0.527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0154.2" calcext:value-type="float">
            <text:p><text:s/>10,15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朴子溪福興二號堤防疏浚河道整理工程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2:.K62])" office:value-type="float" office:value="1.4218" calcext:value-type="float">
            <text:p><text:s/>1.4218 </text:p>
          </table:table-cell>
          <table:table-cell table:style-name="ce42" office:value-type="float" office:value="1.4218" calcext:value-type="float">
            <text:p><text:s/>1.421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9493.4" calcext:value-type="float">
            <text:p><text:s/>29,493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八掌溪富收堤防(上游段)工程(補辦)</text:p>
          </table:table-cell>
          <table:table-cell table:number-columns-repeated="2" table:style-name="ce39" office:value-type="float" office:value="365" calcext:value-type="float">
            <text:p>36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3:.K63])" office:value-type="float" office:value="0.4540685" calcext:value-type="float">
            <text:p><text:s/>0.4541 </text:p>
          </table:table-cell>
          <table:table-cell table:style-name="ce42" office:value-type="float" office:value="0.4540685" calcext:value-type="float">
            <text:p><text:s/>0.454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6079.6" calcext:value-type="float">
            <text:p><text:s/>6,08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八掌溪富收堤防(下游段)工程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4:.K64])" office:value-type="float" office:value="0.635676" calcext:value-type="float">
            <text:p><text:s/>0.6357 </text:p>
          </table:table-cell>
          <table:table-cell table:style-name="ce42" office:value-type="float" office:value="0.635676" calcext:value-type="float">
            <text:p><text:s/>0.635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0262.9" calcext:value-type="float">
            <text:p><text:s/>10,263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八掌溪公館堤防上游段延長工程(嘉義巿部份)</text:p>
          </table:table-cell>
          <table:table-cell table:number-columns-repeated="2" table:style-name="ce39" office:value-type="float" office:value="46" calcext:value-type="float">
            <text:p>4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5:.K65])" office:value-type="float" office:value="1.7001" calcext:value-type="float">
            <text:p><text:s/>1.7001 </text:p>
          </table:table-cell>
          <table:table-cell table:style-name="ce42" office:value-type="float" office:value="1.7001" calcext:value-type="float">
            <text:p><text:s/>1.700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65748.492" calcext:value-type="float">
            <text:p><text:s/>65,74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八掌溪公館堤防上游段延長工程(嘉義縣部份)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table:formula="of:=SUM([.I66:.K66])" office:value-type="float" office:value="1.609707" calcext:value-type="float">
            <text:p><text:s/>1.6097 </text:p>
          </table:table-cell>
          <table:table-cell table:style-name="ce42" office:value-type="float" office:value="1.596217" calcext:value-type="float">
            <text:p><text:s/>1.5962 </text:p>
          </table:table-cell>
          <table:table-cell table:style-name="ce42" office:value-type="float" office:value="0.01349" calcext:value-type="float">
            <text:p><text:s/>0.013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4262.499" calcext:value-type="float">
            <text:p><text:s/>24,262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龜重溪南溪堤防(下游段)工程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7:.K67])" office:value-type="float" office:value="4.5788" calcext:value-type="float">
            <text:p><text:s/>4.5788 </text:p>
          </table:table-cell>
          <table:table-cell table:style-name="ce42" office:value-type="float" office:value="4.5788" calcext:value-type="float">
            <text:p><text:s/>4.578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6704.7" calcext:value-type="float">
            <text:p><text:s/>26,70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興安排水機房工程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8:.K68])" office:value-type="float" office:value="0.6776" calcext:value-type="float">
            <text:p><text:s/>0.6776 </text:p>
          </table:table-cell>
          <table:table-cell table:style-name="ce42" office:value-type="float" office:value="0.6776" calcext:value-type="float">
            <text:p><text:s/>0.677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834.4" calcext:value-type="float">
            <text:p><text:s/>5,83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興安排水改善工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69:.K69])" office:value-type="float" office:value="0.0322" calcext:value-type="float">
            <text:p><text:s/>0.0322 </text:p>
          </table:table-cell>
          <table:table-cell table:style-name="ce42" office:value-type="float" office:value="0.0322" calcext:value-type="float">
            <text:p><text:s/>0.032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99.28" calcext:value-type="float">
            <text:p><text:s/>39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興安排水改善工程(第四期)(雲林縣)、(嘉義縣)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table:formula="of:=SUM([.I70:.K70])" office:value-type="float" office:value="1.9804" calcext:value-type="float">
            <text:p><text:s/>1.9804 </text:p>
          </table:table-cell>
          <table:table-cell table:style-name="ce42" office:value-type="float" office:value="1.9471" calcext:value-type="float">
            <text:p><text:s/>1.9471 </text:p>
          </table:table-cell>
          <table:table-cell table:style-name="ce42" office:value-type="float" office:value="0.0333" calcext:value-type="float">
            <text:p><text:s/>0.033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9145.5" calcext:value-type="float">
            <text:p><text:s/>29,146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興安中排四改善工程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table:formula="of:=SUM([.I71:.K71])" office:value-type="float" office:value="2.4362" calcext:value-type="float">
            <text:p><text:s/>2.4362 </text:p>
          </table:table-cell>
          <table:table-cell table:style-name="ce42" office:value-type="float" office:value="2.3613" calcext:value-type="float">
            <text:p><text:s/>2.3613 </text:p>
          </table:table-cell>
          <table:table-cell table:style-name="ce42" office:value-type="float" office:value="0.0749" calcext:value-type="float">
            <text:p><text:s/>0.074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4303.152" calcext:value-type="float">
            <text:p><text:s/>34,303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大湖口溪新崙、埤頭堤防(第四期)工程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table:formula="of:=SUM([.I72:.K72])" office:value-type="float" office:value="5.03" calcext:value-type="float">
            <text:p><text:s/>5.0300 </text:p>
          </table:table-cell>
          <table:table-cell table:style-name="ce42" office:value-type="float" office:value="5.004" calcext:value-type="float">
            <text:p><text:s/>5.0040 </text:p>
          </table:table-cell>
          <table:table-cell table:style-name="ce42" office:value-type="float" office:value="0.026" calcext:value-type="float">
            <text:p><text:s/>0.026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70602.758" calcext:value-type="float">
            <text:p><text:s/>70,603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大湖口溪南勢、阿丹堤防工程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73:.K73])" office:value-type="float" office:value="2.2783" calcext:value-type="float">
            <text:p><text:s/>2.2783 </text:p>
          </table:table-cell>
          <table:table-cell table:style-name="ce42" office:value-type="float" office:value="2.2783" calcext:value-type="float">
            <text:p><text:s/>2.278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4708.76" calcext:value-type="float">
            <text:p><text:s/>34,709 </text:p>
          </table:table-cell>
          <table:table-cell table:number-columns-repeated="1012"/>
        </table:table-row>
        <table:table-row table:style-name="ro7">
          <table:table-cell/>
          <table:table-cell table:style-name="ce11"/>
          <table:table-cell table:style-name="ce28" office:value-type="string" calcext:value-type="string">
            <text:p>北港溪鎮平堤防工程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5" table:formula="of:=SUM([.I74:.K74])" office:value-type="float" office:value="1.8552" calcext:value-type="float">
            <text:p><text:s/>1.8552 </text:p>
          </table:table-cell>
          <table:table-cell table:style-name="ce55" office:value-type="float" office:value="0.0341" calcext:value-type="float">
            <text:p><text:s/>0.0341 </text:p>
          </table:table-cell>
          <table:table-cell table:style-name="ce55" office:value-type="float" office:value="1.8211" calcext:value-type="float">
            <text:p><text:s/>1.8211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71" office:value-type="float" office:value="351.7" calcext:value-type="float">
            <text:p><text:s/>352 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公 <text:s/>開 <text:s/>類</text:p>
          </table:table-cell>
          <table:table-cell table:style-name="ce17"/>
          <table:table-cell table:style-name="ce34"/>
          <table:table-cell table:style-name="ce1" table:number-columns-repeated="3"/>
          <table:table-cell table:style-name="ce50"/>
          <table:table-cell table:style-name="ce1"/>
          <table:table-cell table:style-name="ce63"/>
          <table:table-cell table:style-name="ce65" office:value-type="string" office:string-value="編 製 機 關" calcext:value-type="string">
            <text:p><text:s/>編 製 機 關 </text:p>
          </table:table-cell>
          <table:table-cell table:style-name="ce66" office:value-type="string" calcext:value-type="string">
            <text:p>經濟部水利署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年<text:span text:style-name="T1">    </text:span><text:span text:style-name="T2">度</text:span><text:span text:style-name="T3">    </text:span><text:span text:style-name="T2">報</text:span></text:p>
          </table:table-cell>
          <table:table-cell table:style-name="ce18" office:value-type="string" calcext:value-type="string">
            <text:p>年度結束後三個月內編報</text:p>
          </table:table-cell>
          <table:table-cell table:style-name="ce35"/>
          <table:table-cell table:style-name="ce1" table:number-columns-repeated="3"/>
          <table:table-cell table:style-name="ce50"/>
          <table:table-cell table:style-name="ce1"/>
          <table:table-cell table:style-name="ce64"/>
          <table:table-cell table:style-name="ce65" office:value-type="string" office:string-value="表       號" calcext:value-type="string">
            <text:p><text:s/>表 <text:s text:c="6"/>號 </text:p>
          </table:table-cell>
          <table:table-cell table:style-name="ce67" office:value-type="string" calcext:value-type="string">
            <text:p>1112<text:span text:style-name="T7">-03-01</text:span>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 經濟部水利署所屬機關工程用地取得<text:span text:style-name="T4">   (續二)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20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中華民國 <text:s text:c="2"/>九十一 <text:s/>年度</text:p>
          </table:table-cell>
          <table:covered-table-cell table:number-columns-repeated="10" table:style-name="ce21"/>
          <table:table-cell table:number-columns-repeated="1012"/>
        </table:table-row>
        <table:table-row table:style-name="ro4">
          <table:table-cell/>
          <table:table-cell table:style-name="ce8"/>
          <table:table-cell table:style-name="ce20"/>
          <table:table-cell table:style-name="ce8" table:number-columns-repeated="4"/>
          <table:table-cell table:number-columns-repeated="3"/>
          <table:table-cell office:value-type="string" calcext:value-type="string">
            <text:p>單位：<text:span text:style-name="T5"> </text:span><text:span text:style-name="T6">筆，公頃，新臺幣千元</text:span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2">
            <text:p>工程名稱</text:p>
          </table:table-cell>
          <table:covered-table-cell table:style-name="ce22"/>
          <table:table-cell table:style-name="ce36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46"/>
          <table:covered-table-cell table:style-name="ce9"/>
          <table:table-cell table:style-name="ce52" office:value-type="string" office:string-value="面   積" calcext:value-type="string" table:number-columns-spanned="4" table:number-rows-spanned="1">
            <text:p><text:s/>面 <text:s text:c="2"/>積 </text:p>
          </table:table-cell>
          <table:covered-table-cell table:number-columns-repeated="2" table:style-name="ce60"/>
          <table:covered-table-cell table:style-name="ce52"/>
          <table:table-cell table:style-name="ce69" office:value-type="string" office:string-value="補償金額" calcext:value-type="string" table:number-columns-spanned="1" table:number-rows-spanned="2">
            <text:p><text:s/>補償金額 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3"/>
          <table:table-cell table:style-name="ce37" office:value-type="string" calcext:value-type="string">
            <text:p>總計</text:p>
          </table:table-cell>
          <table:table-cell table:style-name="ce47" office:value-type="string" calcext:value-type="string">
            <text:p>徴收</text:p>
          </table:table-cell>
          <table:table-cell table:style-name="ce47" office:value-type="string" calcext:value-type="string">
            <text:p>撥用</text:p>
          </table:table-cell>
          <table:table-cell table:style-name="ce47" office:value-type="string" calcext:value-type="string">
            <text:p>協議價購</text:p>
          </table:table-cell>
          <table:table-cell table:style-name="ce53" office:value-type="string" office:string-value="總計" calcext:value-type="string">
            <text:p><text:s/>總計 </text:p>
          </table:table-cell>
          <table:table-cell table:style-name="ce61" office:value-type="string" office:string-value="徴收" calcext:value-type="string">
            <text:p><text:s/>徴收 </text:p>
          </table:table-cell>
          <table:table-cell table:style-name="ce61" office:value-type="string" office:string-value="撥用" calcext:value-type="string">
            <text:p><text:s/>撥用 </text:p>
          </table:table-cell>
          <table:table-cell table:style-name="ce61" office:value-type="string" office:string-value="協議價購" calcext:value-type="string">
            <text:p><text:s/>協議價購 </text:p>
          </table:table-cell>
          <table:covered-table-cell table:style-name="ce70"/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北港溪虎尾堤防第一期(一工區)工程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table:formula="of:=SUM([.I83:.K83])" office:value-type="float" office:value="0.006497" calcext:value-type="float">
            <text:p><text:s/>0.0065 </text:p>
          </table:table-cell>
          <table:table-cell table:style-name="ce42" office:value-type="float" office:value="0.006497" calcext:value-type="float">
            <text:p><text:s/>0.0065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723.915" calcext:value-type="float">
            <text:p><text:s/>724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六河川局合計</text:p>
          </table:table-cell>
          <table:table-cell table:style-name="ce25"/>
          <table:table-cell table:style-name="ce39" table:formula="of:=SUM([.D85:.D98])" office:value-type="float" office:value="588" calcext:value-type="float">
            <text:p>588</text:p>
          </table:table-cell>
          <table:table-cell table:style-name="ce39" table:formula="of:=SUM([.E85:.E98])" office:value-type="float" office:value="544" calcext:value-type="float">
            <text:p>544</text:p>
          </table:table-cell>
          <table:table-cell table:style-name="ce43" table:formula="of:=SUM([.F85:.F98])" office:value-type="float" office:value="0" calcext:value-type="float">
            <text:p><text:s/>- <text:s text:c="2"/></text:p>
          </table:table-cell>
          <table:table-cell table:style-name="ce39" table:formula="of:=SUM([.G85:.G98])" office:value-type="float" office:value="44" calcext:value-type="float">
            <text:p>44</text:p>
          </table:table-cell>
          <table:table-cell table:style-name="ce56" table:formula="of:=SUM([.H85:.H98])" office:value-type="float" office:value="38.368043" calcext:value-type="float">
            <text:p>38.3680 </text:p>
          </table:table-cell>
          <table:table-cell table:style-name="ce56" table:formula="of:=SUM([.I85:.I98])" office:value-type="float" office:value="36.246715" calcext:value-type="float">
            <text:p>36.2467 </text:p>
          </table:table-cell>
          <table:table-cell table:style-name="ce43" table:formula="of:=SUM([.J85:.J98])" office:value-type="float" office:value="0" calcext:value-type="float">
            <text:p><text:s/>- <text:s text:c="2"/></text:p>
          </table:table-cell>
          <table:table-cell table:style-name="ce56" table:formula="of:=SUM([.K85:.K98])" office:value-type="float" office:value="2.121328" calcext:value-type="float">
            <text:p>2.1213 </text:p>
          </table:table-cell>
          <table:table-cell table:style-name="ce41" table:formula="of:=SUM([.L85:.L98])" office:value-type="float" office:value="1807923.681" calcext:value-type="float">
            <text:p><text:s/>1,807,92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二仁溪堤防加高加強工程(二橋堤防非都市計畫部份)</text:p>
          </table:table-cell>
          <table:table-cell table:number-columns-repeated="2" table:style-name="ce39" office:value-type="float" office:value="53" calcext:value-type="float">
            <text:p>5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4.3285" calcext:value-type="float">
            <text:p><text:s/>4.3285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0958.842" calcext:value-type="float">
            <text:p><text:s/>50,95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二仁溪堤防加高加強工程</text:p>
            <text:p>(二橋堤防都市計畫部份)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1536" calcext:value-type="float">
            <text:p><text:s/>1.153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1288.432" calcext:value-type="float">
            <text:p><text:s/>51,28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曾文溪寮部堤防工程</text:p>
          </table:table-cell>
          <table:table-cell table:number-columns-repeated="2" table:style-name="ce39" office:value-type="float" office:value="37" calcext:value-type="float">
            <text:p>3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453" calcext:value-type="float">
            <text:p><text:s/>0.045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4722.298" calcext:value-type="float">
            <text:p><text:s/>24,722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曾文溪石子瀨堤防工程</text:p>
          </table:table-cell>
          <table:table-cell table:number-columns-repeated="2" table:style-name="ce39" office:value-type="float" office:value="212" calcext:value-type="float">
            <text:p>21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1.6303" calcext:value-type="float">
            <text:p><text:s/>11.630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33003.496" calcext:value-type="float">
            <text:p><text:s/>133,003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典寶溪長潤橋下游段整治工程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391518" calcext:value-type="float">
            <text:p><text:s/>1.3915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66422.474" calcext:value-type="float">
            <text:p><text:s/>66,422 </text:p>
          </table:table-cell>
          <table:table-cell/>
          <table:table-cell table:style-name="ce41" office:value-type="string" office:string-value="徵收1834552" calcext:value-type="string">
            <text:p><text:s/>徵收1834552 </text:p>
          </table:table-cell>
          <table:table-cell table:number-columns-repeated="1010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柴頭港溪排水整治第三期工程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0.667828" calcext:value-type="float">
            <text:p><text:s/>0.667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667828" calcext:value-type="float">
            <text:p><text:s/>0.6678 </text:p>
          </table:table-cell>
          <table:table-cell table:style-name="ce41" office:value-type="float" office:value="154261.007" calcext:value-type="float">
            <text:p><text:s/>154,261 </text:p>
          </table:table-cell>
          <table:table-cell/>
          <table:table-cell table:style-name="ce41" office:value-type="string" office:string-value="價購17142357" calcext:value-type="string">
            <text:p><text:s/>價購17142357 </text:p>
          </table:table-cell>
          <table:table-cell table:number-columns-repeated="1010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二仁溪堤防加高加強工程(牛稠埔溪部份)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1.1458" calcext:value-type="float">
            <text:p><text:s/>1.1458 </text:p>
          </table:table-cell>
          <table:table-cell table:style-name="ce42" office:value-type="float" office:value="0.1897" calcext:value-type="float">
            <text:p><text:s/>0.189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9561" calcext:value-type="float">
            <text:p><text:s/>0.9561 </text:p>
          </table:table-cell>
          <table:table-cell table:style-name="ce41" office:value-type="float" office:value="18976.909" calcext:value-type="float">
            <text:p><text:s/>18,977 </text:p>
          </table:table-cell>
          <table:table-cell/>
          <table:table-cell table:style-name="ce41" office:value-type="string" office:string-value="合計18976909" calcext:value-type="string">
            <text:p><text:s/>合計18976909 </text:p>
          </table:table-cell>
          <table:table-cell table:number-columns-repeated="1010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鹽水溪新灣橋至斷面六十六兩岸堤防工程用地一併徵收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.1749" calcext:value-type="float">
            <text:p><text:s/>0.174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749" calcext:value-type="float">
            <text:p><text:s/>0.1749 </text:p>
          </table:table-cell>
          <table:table-cell table:style-name="ce41" office:value-type="float" office:value="7711.699" calcext:value-type="float">
            <text:p><text:s/>7,712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曾文溪大內堤防工程</text:p>
          </table:table-cell>
          <table:table-cell table:number-columns-repeated="2" table:style-name="ce39" office:value-type="float" office:value="109" calcext:value-type="float">
            <text:p>10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1.4646" calcext:value-type="float">
            <text:p><text:s/>11.464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245540.245" calcext:value-type="float">
            <text:p><text:s/>1,245,54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曾文溪大內堤防工程用地一併徵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121" calcext:value-type="float">
            <text:p><text:s/>0.012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00.562" calcext:value-type="float">
            <text:p><text:s/>101 </text:p>
          </table:table-cell>
          <table:table-cell table:number-columns-repeated="1012"/>
        </table:table-row>
        <table:table-row table:style-name="ro8">
          <table:table-cell/>
          <table:table-cell table:style-name="ce1"/>
          <table:table-cell table:style-name="ce26" office:value-type="string" calcext:value-type="string">
            <text:p>配合阿公店水庫更新計畫─ 二仁溪堤防加高加強工程(孤島)</text:p>
            <text:p>(高雄縣部分)用地一併徵收</text:p>
          </table:table-cell>
          <table:table-cell table:number-columns-repeated="2" table:style-name="ce39" office:value-type="float" office:value="39" calcext:value-type="float">
            <text:p>3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2.609097" calcext:value-type="float">
            <text:p><text:s/>2.609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2092.781" calcext:value-type="float">
            <text:p><text:s/>42,093 </text:p>
          </table:table-cell>
          <table:table-cell table:number-columns-repeated="1012"/>
        </table:table-row>
        <table:table-row table:style-name="ro8">
          <table:table-cell/>
          <table:table-cell table:style-name="ce1"/>
          <table:table-cell table:style-name="ce26" office:value-type="string" calcext:value-type="string">
            <text:p>配合阿公店水庫更新計畫─ 二仁溪堤防加高加強工程(孤島)</text:p>
            <text:p>(台南縣部分)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3532" calcext:value-type="float">
            <text:p><text:s/>0.353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465.472" calcext:value-type="float">
            <text:p><text:s/>8,465 </text:p>
          </table:table-cell>
          <table:table-cell table:number-columns-repeated="1012"/>
        </table:table-row>
        <table:table-row table:style-name="ro9">
          <table:table-cell/>
          <table:table-cell table:style-name="ce1"/>
          <table:table-cell table:style-name="ce26" office:value-type="string" calcext:value-type="string">
            <text:p>配合阿公店水庫更新計畫─ 二仁溪堤防加高加強工程(孤島)</text:p>
            <text:p>(高雄縣部分)用地一併徵收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041" calcext:value-type="float">
            <text:p><text:s/>0.004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4.53" calcext:value-type="float">
            <text:p><text:s/>5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鹽水溪崙頂、西勢(上游段)堤防工程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7" calcext:value-type="float">
            <text:p>7</text:p>
          </table:table-cell>
          <table:table-cell table:style-name="ce42" office:value-type="float" office:value="3.3872" calcext:value-type="float">
            <text:p><text:s/>3.3872 </text:p>
          </table:table-cell>
          <table:table-cell table:style-name="ce42" office:value-type="float" office:value="3.0647" calcext:value-type="float">
            <text:p><text:s/>3.064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3225" calcext:value-type="float">
            <text:p><text:s/>0.3225 </text:p>
          </table:table-cell>
          <table:table-cell table:style-name="ce41" office:value-type="float" office:value="4324.934" calcext:value-type="float">
            <text:p><text:s/>4,325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七河川局合計</text:p>
          </table:table-cell>
          <table:table-cell table:style-name="ce25"/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81" calcext:value-type="float">
            <text:p>81</text:p>
          </table:table-cell>
          <table:table-cell table:style-name="ce42" office:value-type="float" office:value="63.592" calcext:value-type="float">
            <text:p><text:s/>63.5920 </text:p>
          </table:table-cell>
          <table:table-cell table:style-name="ce42" office:value-type="float" office:value="15.011806" calcext:value-type="float">
            <text:p><text:s/>15.0118 </text:p>
          </table:table-cell>
          <table:table-cell table:style-name="ce42" office:value-type="float" office:value="40.027878" calcext:value-type="float">
            <text:p><text:s/>40.0279 </text:p>
          </table:table-cell>
          <table:table-cell table:style-name="ce42" office:value-type="float" office:value="8.5523" calcext:value-type="float">
            <text:p><text:s/>8.5523 </text:p>
          </table:table-cell>
          <table:table-cell table:style-name="ce41" office:value-type="float" office:value="171293.66" calcext:value-type="float">
            <text:p><text:s/>171,29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東港溪崁頂堤段（二工）環境景觀復育工程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27.810803" calcext:value-type="float">
            <text:p><text:s/>27.8108 </text:p>
          </table:table-cell>
          <table:table-cell table:style-name="ce42" office:value-type="float" office:value="4.283797" calcext:value-type="float">
            <text:p><text:s/>4.2838 </text:p>
          </table:table-cell>
          <table:table-cell table:style-name="ce42" office:value-type="float" office:value="23.527006" calcext:value-type="float">
            <text:p><text:s/>23.527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6368.5" calcext:value-type="float">
            <text:p><text:s/>6,36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東港溪萬巒堤段環境景觀復育工程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6.3293" calcext:value-type="float">
            <text:p><text:s/>6.3293 </text:p>
          </table:table-cell>
          <table:table-cell table:style-name="ce42" office:value-type="float" office:value="6.254" calcext:value-type="float">
            <text:p><text:s/>6.2540 </text:p>
          </table:table-cell>
          <table:table-cell table:style-name="ce42" office:value-type="float" office:value="0.0753" calcext:value-type="float">
            <text:p><text:s/>0.075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0022.2" calcext:value-type="float">
            <text:p><text:s/>10,022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四重溪石門三號護岸工程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.1807" calcext:value-type="float">
            <text:p><text:s/>1.1807 </text:p>
          </table:table-cell>
          <table:table-cell table:style-name="ce42" office:value-type="float" office:value="0.856128" calcext:value-type="float">
            <text:p><text:s/>0.8561 </text:p>
          </table:table-cell>
          <table:table-cell table:style-name="ce42" office:value-type="float" office:value="0.324572" calcext:value-type="float">
            <text:p><text:s/>0.324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2240" calcext:value-type="float">
            <text:p><text:s/>12,24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東港溪五魁寮堤防（至鐵路橋）新建工程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733581" calcext:value-type="float">
            <text:p><text:s/>0.733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636.1" calcext:value-type="float">
            <text:p><text:s/>1,636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旗山溪溪洲護岸工程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float" office:value="0.3475" calcext:value-type="float">
            <text:p><text:s/>0.3475 </text:p>
          </table:table-cell>
          <table:table-cell table:style-name="ce42" office:value-type="float" office:value="0.1305" calcext:value-type="float">
            <text:p><text:s/>0.130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217" calcext:value-type="float">
            <text:p><text:s/>0.2170 </text:p>
          </table:table-cell>
          <table:table-cell table:style-name="ce41" office:value-type="float" office:value="417.76" calcext:value-type="float">
            <text:p><text:s/>41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旗山溪溝坪溪永吉溪坪段護岸工程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2" office:value-type="float" office:value="0.4233" calcext:value-type="float">
            <text:p><text:s/>0.423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0089" calcext:value-type="float">
            <text:p><text:s/>0.0089 </text:p>
          </table:table-cell>
          <table:table-cell table:style-name="ce42" office:value-type="float" office:value="0.4144" calcext:value-type="float">
            <text:p><text:s/>0.4144 </text:p>
          </table:table-cell>
          <table:table-cell table:style-name="ce41" office:value-type="float" office:value="292.7" calcext:value-type="float">
            <text:p><text:s/>293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望安鯉魚山海堤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143" calcext:value-type="float">
            <text:p><text:s/>0.11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143" calcext:value-type="float">
            <text:p><text:s/>0.11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荖濃溪二坡護岸工程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5.0885" calcext:value-type="float">
            <text:p><text:s/>5.0885 </text:p>
          </table:table-cell>
          <table:table-cell table:style-name="ce42" office:value-type="float" office:value="0.0365" calcext:value-type="float">
            <text:p><text:s/>0.0365 </text:p>
          </table:table-cell>
          <table:table-cell table:style-name="ce42" office:value-type="float" office:value="5.052" calcext:value-type="float">
            <text:p><text:s/>5.052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5.3" calcext:value-type="float">
            <text:p><text:s/>2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東港溪萬巒大橋上游段疏浚工程</text:p>
          </table:table-cell>
          <table:table-cell table:style-name="ce39" office:value-type="float" office:value="76" calcext:value-type="float">
            <text:p>76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7" calcext:value-type="float">
            <text:p>67</text:p>
          </table:table-cell>
          <table:table-cell table:style-name="ce42" office:value-type="float" office:value="8.3269" calcext:value-type="float">
            <text:p><text:s/>8.326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4285" calcext:value-type="float">
            <text:p><text:s/>0.4285 </text:p>
          </table:table-cell>
          <table:table-cell table:style-name="ce42" office:value-type="float" office:value="7.8984" calcext:value-type="float">
            <text:p><text:s/>7.8984 </text:p>
          </table:table-cell>
          <table:table-cell table:style-name="ce41" office:value-type="float" office:value="13292.1" calcext:value-type="float">
            <text:p><text:s/>13,292 </text:p>
          </table:table-cell>
          <table:table-cell table:number-columns-repeated="1012"/>
        </table:table-row>
        <table:table-row table:style-name="ro7">
          <table:table-cell/>
          <table:table-cell table:style-name="ce11"/>
          <table:table-cell table:style-name="ce28" office:value-type="string" calcext:value-type="string">
            <text:p>四重溪統埔護岸工程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5" office:value-type="float" office:value="9.1478" calcext:value-type="float">
            <text:p><text:s/>9.1478 </text:p>
          </table:table-cell>
          <table:table-cell table:style-name="ce55" office:value-type="float" office:value="0.9194" calcext:value-type="float">
            <text:p><text:s/>0.9194 </text:p>
          </table:table-cell>
          <table:table-cell table:style-name="ce55" office:value-type="float" office:value="8.2284" calcext:value-type="float">
            <text:p><text:s/>8.2284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71" office:value-type="float" office:value="100130" calcext:value-type="float">
            <text:p><text:s/>100,130 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公 <text:s/>開 <text:s/>類</text:p>
          </table:table-cell>
          <table:table-cell table:style-name="ce17"/>
          <table:table-cell table:style-name="ce34"/>
          <table:table-cell table:style-name="ce1" table:number-columns-repeated="3"/>
          <table:table-cell table:style-name="ce50"/>
          <table:table-cell table:style-name="ce1"/>
          <table:table-cell table:style-name="ce63"/>
          <table:table-cell table:style-name="ce65" office:value-type="string" office:string-value="編 製 機 關" calcext:value-type="string">
            <text:p><text:s/>編 製 機 關 </text:p>
          </table:table-cell>
          <table:table-cell table:style-name="ce66" office:value-type="string" calcext:value-type="string">
            <text:p>經濟部水利署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年<text:span text:style-name="T1">    </text:span><text:span text:style-name="T2">度</text:span><text:span text:style-name="T3">    </text:span><text:span text:style-name="T2">報</text:span></text:p>
          </table:table-cell>
          <table:table-cell table:style-name="ce18" office:value-type="string" calcext:value-type="string">
            <text:p>年度結束後三個月內編報</text:p>
          </table:table-cell>
          <table:table-cell table:style-name="ce35"/>
          <table:table-cell table:style-name="ce1" table:number-columns-repeated="3"/>
          <table:table-cell table:style-name="ce50"/>
          <table:table-cell table:style-name="ce1"/>
          <table:table-cell table:style-name="ce64"/>
          <table:table-cell table:style-name="ce65" office:value-type="string" office:string-value="表       號" calcext:value-type="string">
            <text:p><text:s/>表 <text:s text:c="6"/>號 </text:p>
          </table:table-cell>
          <table:table-cell table:style-name="ce67" office:value-type="string" calcext:value-type="string">
            <text:p>1112<text:span text:style-name="T7">-03-01</text:span>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 經濟部水利署所屬機關工程用地取得<text:span text:style-name="T4">   (續三)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20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中華民國 <text:s text:c="2"/>九十一 <text:s/>年度</text:p>
          </table:table-cell>
          <table:covered-table-cell table:number-columns-repeated="10" table:style-name="ce21"/>
          <table:table-cell table:number-columns-repeated="1012"/>
        </table:table-row>
        <table:table-row table:style-name="ro4">
          <table:table-cell/>
          <table:table-cell table:style-name="ce8"/>
          <table:table-cell table:style-name="ce20"/>
          <table:table-cell table:style-name="ce8" table:number-columns-repeated="4"/>
          <table:table-cell table:number-columns-repeated="3"/>
          <table:table-cell office:value-type="string" calcext:value-type="string">
            <text:p>單位：<text:span text:style-name="T5"> </text:span><text:span text:style-name="T6">筆，公頃，新臺幣千元</text:span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2">
            <text:p>工程名稱</text:p>
          </table:table-cell>
          <table:covered-table-cell table:style-name="ce22"/>
          <table:table-cell table:style-name="ce36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46"/>
          <table:covered-table-cell table:style-name="ce9"/>
          <table:table-cell table:style-name="ce52" office:value-type="string" office:string-value="面   積" calcext:value-type="string" table:number-columns-spanned="4" table:number-rows-spanned="1">
            <text:p><text:s/>面 <text:s text:c="2"/>積 </text:p>
          </table:table-cell>
          <table:covered-table-cell table:number-columns-repeated="2" table:style-name="ce60"/>
          <table:covered-table-cell table:style-name="ce52"/>
          <table:table-cell table:style-name="ce69" office:value-type="string" office:string-value="補償金額" calcext:value-type="string" table:number-columns-spanned="1" table:number-rows-spanned="2">
            <text:p><text:s/>補償金額 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3"/>
          <table:table-cell table:style-name="ce37" office:value-type="string" calcext:value-type="string">
            <text:p>總計</text:p>
          </table:table-cell>
          <table:table-cell table:style-name="ce47" office:value-type="string" calcext:value-type="string">
            <text:p>徴收</text:p>
          </table:table-cell>
          <table:table-cell table:style-name="ce47" office:value-type="string" calcext:value-type="string">
            <text:p>撥用</text:p>
          </table:table-cell>
          <table:table-cell table:style-name="ce47" office:value-type="string" calcext:value-type="string">
            <text:p>協議價購</text:p>
          </table:table-cell>
          <table:table-cell table:style-name="ce53" office:value-type="string" office:string-value="總計" calcext:value-type="string">
            <text:p><text:s/>總計 </text:p>
          </table:table-cell>
          <table:table-cell table:style-name="ce61" office:value-type="string" office:string-value="徴收" calcext:value-type="string">
            <text:p><text:s/>徴收 </text:p>
          </table:table-cell>
          <table:table-cell table:style-name="ce61" office:value-type="string" office:string-value="撥用" calcext:value-type="string">
            <text:p><text:s/>撥用 </text:p>
          </table:table-cell>
          <table:table-cell table:style-name="ce61" office:value-type="string" office:string-value="協議價購" calcext:value-type="string">
            <text:p><text:s/>協議價購 </text:p>
          </table:table-cell>
          <table:covered-table-cell table:style-name="ce70"/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濁口溪茂林谷護岸工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0.0225" calcext:value-type="float">
            <text:p><text:s/>0.0225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0225" calcext:value-type="float">
            <text:p><text:s/>0.0225 </text:p>
          </table:table-cell>
          <table:table-cell table:style-name="ce41" office:value-type="float" office:value="454" calcext:value-type="float">
            <text:p><text:s/>45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外六寮排水改善工程（第八期）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1.2096" calcext:value-type="float">
            <text:p><text:s/>1.209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7631" calcext:value-type="float">
            <text:p><text:s/>17,631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四重溪二重溪護岸工程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.1642" calcext:value-type="float">
            <text:p><text:s/>1.164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.1642" calcext:value-type="float">
            <text:p><text:s/>1.164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旗山溪旗尾堤防工程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931" calcext:value-type="float">
            <text:p><text:s/>0.093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955" calcext:value-type="float">
            <text:p><text:s/>1,95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四重溪內埔護岸工程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.5999" calcext:value-type="float">
            <text:p><text:s/>1.5999 </text:p>
          </table:table-cell>
          <table:table-cell table:style-name="ce42" office:value-type="float" office:value="0.4952" calcext:value-type="float">
            <text:p><text:s/>0.4952 </text:p>
          </table:table-cell>
          <table:table-cell table:style-name="ce42" office:value-type="float" office:value="1.1047" calcext:value-type="float">
            <text:p><text:s/>1.104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6829" calcext:value-type="float">
            <text:p><text:s/>6,829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八河川局合計</text:p>
          </table:table-cell>
          <table:table-cell table:style-name="ce25"/>
          <table:table-cell table:style-name="ce39" table:formula="of:=SUM([.D124:.D129])" office:value-type="float" office:value="92" calcext:value-type="float">
            <text:p>92</text:p>
          </table:table-cell>
          <table:table-cell table:style-name="ce39" table:formula="of:=SUM([.E124:.E129])" office:value-type="float" office:value="14" calcext:value-type="float">
            <text:p>14</text:p>
          </table:table-cell>
          <table:table-cell table:style-name="ce39" table:formula="of:=SUM([.F124:.F129])" office:value-type="float" office:value="61" calcext:value-type="float">
            <text:p>61</text:p>
          </table:table-cell>
          <table:table-cell table:style-name="ce39" table:formula="of:=SUM([.G124:.G129])" office:value-type="float" office:value="17" calcext:value-type="float">
            <text:p>17</text:p>
          </table:table-cell>
          <table:table-cell table:style-name="ce39" table:formula="of:=SUM([.H124:.H129])" office:value-type="float" office:value="7.1516" calcext:value-type="float">
            <text:p>7.1516</text:p>
          </table:table-cell>
          <table:table-cell table:style-name="ce39" table:formula="of:=SUM([.I124:.I129])" office:value-type="float" office:value="0.6393" calcext:value-type="float">
            <text:p>0.6393</text:p>
          </table:table-cell>
          <table:table-cell table:style-name="ce39" table:formula="of:=SUM([.J124:.J129])" office:value-type="float" office:value="5.8981" calcext:value-type="float">
            <text:p>5.8981</text:p>
          </table:table-cell>
          <table:table-cell table:style-name="ce39" table:formula="of:=SUM([.K124:.K129])" office:value-type="float" office:value="0.6142" calcext:value-type="float">
            <text:p>0.6142</text:p>
          </table:table-cell>
          <table:table-cell table:style-name="ce41" office:value-type="float" office:value="5068.39" calcext:value-type="float">
            <text:p><text:s/>5,06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加典溪右岸一號堤防工程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0.7494" calcext:value-type="float">
            <text:p><text:s/>0.74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352" calcext:value-type="float">
            <text:p><text:s/>0.1352 </text:p>
          </table:table-cell>
          <table:table-cell table:style-name="ce42" office:value-type="float" office:value="0.6142" calcext:value-type="float">
            <text:p><text:s/>0.6142 </text:p>
          </table:table-cell>
          <table:table-cell table:style-name="ce41" office:value-type="float" office:value="2178.998" calcext:value-type="float">
            <text:p><text:s/>2,17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鹿寮溪永安護岸水防道路改善工程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9053" calcext:value-type="float">
            <text:p><text:s/>4.905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9053" calcext:value-type="float">
            <text:p><text:s/>4.905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607.507" calcext:value-type="float">
            <text:p><text:s/>60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卑南溪電光一、二號護岸工程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739" calcext:value-type="float">
            <text:p><text:s/>0.1739 </text:p>
          </table:table-cell>
          <table:table-cell table:style-name="ce42" office:value-type="float" office:value="0.0022" calcext:value-type="float">
            <text:p><text:s/>0.0022 </text:p>
          </table:table-cell>
          <table:table-cell table:style-name="ce42" office:value-type="float" office:value="0.1717" calcext:value-type="float">
            <text:p><text:s/>0.171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.52" calcext:value-type="float">
            <text:p><text:s/>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卑南溪電光三號護岸工程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8721" calcext:value-type="float">
            <text:p><text:s/>0.8721 </text:p>
          </table:table-cell>
          <table:table-cell table:style-name="ce42" office:value-type="float" office:value="0.6371" calcext:value-type="float">
            <text:p><text:s/>0.6371 </text:p>
          </table:table-cell>
          <table:table-cell table:style-name="ce42" office:value-type="float" office:value="0.235" calcext:value-type="float">
            <text:p><text:s/>0.23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278.365" calcext:value-type="float">
            <text:p><text:s/>2,27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加典溪右岸三號堤防工程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4509" calcext:value-type="float">
            <text:p><text:s/>0.4509 </text:p>
          </table:table-cell>
          <table:table-cell table:style-name="ce42"/>
          <table:table-cell table:style-name="ce42" office:value-type="float" office:value="0.4509" calcext:value-type="float">
            <text:p><text:s/>0.450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鹿寮溪瑞隆堤防工程</text:p>
          </table:table-cell>
          <table:table-cell table:number-columns-repeated="8" table:style-name="ce42" office:value-type="float" office:value="0" calcext:value-type="float">
            <text:p><text:s/>- <text:s text:c="2"/></text:p>
          </table:table-cell>
          <table:table-cell table:style-name="ce41" office:value-type="string" office:string-value="新登記土地" calcext:value-type="string">
            <text:p><text:s/>新登記土地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九河川局合計</text:p>
          </table:table-cell>
          <table:table-cell table:style-name="ce25"/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8" calcext:value-type="float">
            <text:p>38</text:p>
          </table:table-cell>
          <table:table-cell table:style-name="ce42" office:value-type="float" office:value="27.604522" calcext:value-type="float">
            <text:p><text:s/>27.6045 </text:p>
          </table:table-cell>
          <table:table-cell table:style-name="ce42" office:value-type="float" office:value="0.124295" calcext:value-type="float">
            <text:p><text:s/>0.1243 </text:p>
          </table:table-cell>
          <table:table-cell table:style-name="ce42" office:value-type="float" office:value="10.12338" calcext:value-type="float">
            <text:p><text:s/>10.1234 </text:p>
          </table:table-cell>
          <table:table-cell table:style-name="ce42" office:value-type="float" office:value="17.356843" calcext:value-type="float">
            <text:p><text:s/>17.3568 </text:p>
          </table:table-cell>
          <table:table-cell table:style-name="ce41" office:value-type="float" office:value="12240" calcext:value-type="float">
            <text:p><text:s/>12,24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馬佛溪馬佛左岸堤防工程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42" office:value-type="float" office:value="6.708549" calcext:value-type="float">
            <text:p><text:s/>6.708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5.815984" calcext:value-type="float">
            <text:p><text:s/>5.8160 </text:p>
          </table:table-cell>
          <table:table-cell table:style-name="ce42" office:value-type="float" office:value="0.892565" calcext:value-type="float">
            <text:p><text:s/>0.8926 </text:p>
          </table:table-cell>
          <table:table-cell table:style-name="ce41" office:value-type="float" office:value="5580" calcext:value-type="float">
            <text:p><text:s/>5,58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秀姑巒溪瑞美村堤防工程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3074" calcext:value-type="float">
            <text:p><text:s/>4.307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3074" calcext:value-type="float">
            <text:p><text:s/>4.307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荖溪光榮三號堤防工程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124295" calcext:value-type="float">
            <text:p><text:s/>0.124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910" calcext:value-type="float">
            <text:p><text:s/>91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花蓮溪大豐二號堤防工程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0.8467" calcext:value-type="float">
            <text:p><text:s/>0.846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8467" calcext:value-type="float">
            <text:p><text:s/>0.8467 </text:p>
          </table:table-cell>
          <table:table-cell table:style-name="ce41" office:value-type="float" office:value="3175" calcext:value-type="float">
            <text:p><text:s/>3,17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樂合溪左岸堤防工程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0.4793" calcext:value-type="float">
            <text:p><text:s/>0.479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4793" calcext:value-type="float">
            <text:p><text:s/>0.4793 </text:p>
          </table:table-cell>
          <table:table-cell table:style-name="ce41" office:value-type="float" office:value="2575" calcext:value-type="float">
            <text:p><text:s/>2,57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阿眉溪一、二號堤防工程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0.910302" calcext:value-type="float">
            <text:p><text:s/>10.910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10.910302" calcext:value-type="float">
            <text:p><text:s/>10.9103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北清水溪大忠三號堤防工程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227976" calcext:value-type="float">
            <text:p><text:s/>4.228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4.227976" calcext:value-type="float">
            <text:p><text:s/>4.228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第十河川局合計</text:p>
          </table:table-cell>
          <table:table-cell table:style-name="ce25"/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3" calcext:value-type="float">
            <text:p>9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1.312301" calcext:value-type="float">
            <text:p><text:s/>1.3123 </text:p>
          </table:table-cell>
          <table:table-cell table:style-name="ce42" office:value-type="float" office:value="1.262081" calcext:value-type="float">
            <text:p><text:s/>1.262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0.05022" calcext:value-type="float">
            <text:p><text:s/>0.0502 </text:p>
          </table:table-cell>
          <table:table-cell table:style-name="ce41" office:value-type="float" office:value="326062" calcext:value-type="float">
            <text:p><text:s/>326,062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塔寮坑溪全真道院至福慧寺護岸工程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119438" calcext:value-type="float">
            <text:p><text:s/>0.119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2020" calcext:value-type="float">
            <text:p><text:s/>2,02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塔寮坑溪第四期補辦徵收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038" calcext:value-type="float">
            <text:p><text:s/>0.003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335" calcext:value-type="float">
            <text:p><text:s/>1,33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七賢橋下游左岸堤防工程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2174" calcext:value-type="float">
            <text:p><text:s/>0.217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4784" calcext:value-type="float">
            <text:p><text:s/>34,784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崇智橋下游右岸堤防加高工程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949" calcext:value-type="float">
            <text:p><text:s/>0.094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229" calcext:value-type="float">
            <text:p><text:s/>8,22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崇智橋下游左岸護岸工程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4336" calcext:value-type="float">
            <text:p><text:s/>0.433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80888" calcext:value-type="float">
            <text:p><text:s/>80,888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六合橋上游右岸護岸應急工程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113" calcext:value-type="float">
            <text:p><text:s/>0.011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230" calcext:value-type="float">
            <text:p><text:s/>1,23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暖暖區碇內段河道疏浚應急工程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2153" calcext:value-type="float">
            <text:p><text:s/>0.215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3880" calcext:value-type="float">
            <text:p><text:s/>3,880 </text:p>
          </table:table-cell>
          <table:table-cell table:number-columns-repeated="1012"/>
        </table:table-row>
        <table:table-row table:style-name="ro7">
          <table:table-cell/>
          <table:table-cell table:style-name="ce11"/>
          <table:table-cell table:style-name="ce28" office:value-type="string" calcext:value-type="string">
            <text:p>三峽河長福橋上游左岸堤防工程（土地改良物徵收）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.133386" calcext:value-type="float">
            <text:p><text:s/>0.1334 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71" office:value-type="float" office:value="63631" calcext:value-type="float">
            <text:p><text:s/>63,631 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公 <text:s/>開 <text:s/>類</text:p>
          </table:table-cell>
          <table:table-cell table:style-name="ce17"/>
          <table:table-cell table:style-name="ce34"/>
          <table:table-cell table:style-name="ce1" table:number-columns-repeated="3"/>
          <table:table-cell table:style-name="ce50"/>
          <table:table-cell table:style-name="ce1"/>
          <table:table-cell table:style-name="ce63"/>
          <table:table-cell table:style-name="ce65" office:value-type="string" office:string-value="編 製 機 關" calcext:value-type="string">
            <text:p><text:s/>編 製 機 關 </text:p>
          </table:table-cell>
          <table:table-cell table:style-name="ce66" office:value-type="string" calcext:value-type="string">
            <text:p>經濟部水利署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年<text:span text:style-name="T1">    </text:span><text:span text:style-name="T2">度</text:span><text:span text:style-name="T3">    </text:span><text:span text:style-name="T2">報</text:span></text:p>
          </table:table-cell>
          <table:table-cell table:style-name="ce18" office:value-type="string" calcext:value-type="string">
            <text:p>年度結束後三個月內編報</text:p>
          </table:table-cell>
          <table:table-cell table:style-name="ce35"/>
          <table:table-cell table:style-name="ce1" table:number-columns-repeated="3"/>
          <table:table-cell table:style-name="ce50"/>
          <table:table-cell table:style-name="ce1"/>
          <table:table-cell table:style-name="ce64"/>
          <table:table-cell table:style-name="ce65" office:value-type="string" office:string-value="表       號" calcext:value-type="string">
            <text:p><text:s/>表 <text:s text:c="6"/>號 </text:p>
          </table:table-cell>
          <table:table-cell table:style-name="ce67" office:value-type="string" calcext:value-type="string">
            <text:p>1112<text:span text:style-name="T7">-03-01</text:span>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 經濟部水利署所屬機關工程用地取得<text:span text:style-name="T4">   (續四完)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number-columns-repeated="2"/>
          <table:table-cell table:style-name="ce20"/>
          <table:table-cell table:style-name="ce8" table:number-columns-repeated="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1" table:number-rows-spanned="1">
            <text:p>中華民國 <text:s text:c="2"/>九十一 <text:s/>年度</text:p>
          </table:table-cell>
          <table:covered-table-cell table:number-columns-repeated="10" table:style-name="ce21"/>
          <table:table-cell table:number-columns-repeated="1012"/>
        </table:table-row>
        <table:table-row table:style-name="ro4">
          <table:table-cell/>
          <table:table-cell table:style-name="ce8"/>
          <table:table-cell table:style-name="ce20"/>
          <table:table-cell table:style-name="ce8" table:number-columns-repeated="4"/>
          <table:table-cell table:number-columns-repeated="3"/>
          <table:table-cell office:value-type="string" calcext:value-type="string">
            <text:p>單位：<text:span text:style-name="T5"> </text:span><text:span text:style-name="T6">筆，公頃，新臺幣千元</text:span></text:p>
          </table:table-cell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2">
            <text:p>工程名稱</text:p>
          </table:table-cell>
          <table:covered-table-cell table:style-name="ce22"/>
          <table:table-cell table:style-name="ce36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46"/>
          <table:covered-table-cell table:style-name="ce9"/>
          <table:table-cell table:style-name="ce52" office:value-type="string" office:string-value="面   積" calcext:value-type="string" table:number-columns-spanned="4" table:number-rows-spanned="1">
            <text:p><text:s/>面 <text:s text:c="2"/>積 </text:p>
          </table:table-cell>
          <table:covered-table-cell table:number-columns-repeated="2" table:style-name="ce60"/>
          <table:covered-table-cell table:style-name="ce52"/>
          <table:table-cell table:style-name="ce69" office:value-type="string" office:string-value="補償金額" calcext:value-type="string" table:number-columns-spanned="1" table:number-rows-spanned="2">
            <text:p><text:s/>補償金額 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3"/>
          <table:table-cell table:style-name="ce37" office:value-type="string" calcext:value-type="string">
            <text:p>總計</text:p>
          </table:table-cell>
          <table:table-cell table:style-name="ce47" office:value-type="string" calcext:value-type="string">
            <text:p>徴收</text:p>
          </table:table-cell>
          <table:table-cell table:style-name="ce47" office:value-type="string" calcext:value-type="string">
            <text:p>撥用</text:p>
          </table:table-cell>
          <table:table-cell table:style-name="ce47" office:value-type="string" calcext:value-type="string">
            <text:p>協議價購</text:p>
          </table:table-cell>
          <table:table-cell table:style-name="ce53" office:value-type="string" office:string-value="總計" calcext:value-type="string">
            <text:p><text:s/>總計 </text:p>
          </table:table-cell>
          <table:table-cell table:style-name="ce61" office:value-type="string" office:string-value="徴收" calcext:value-type="string">
            <text:p><text:s/>徴收 </text:p>
          </table:table-cell>
          <table:table-cell table:style-name="ce61" office:value-type="string" office:string-value="撥用" calcext:value-type="string">
            <text:p><text:s/>撥用 </text:p>
          </table:table-cell>
          <table:table-cell table:style-name="ce61" office:value-type="string" office:string-value="協議價購" calcext:value-type="string">
            <text:p><text:s/>協議價購 </text:p>
          </table:table-cell>
          <table:covered-table-cell table:style-name="ce70"/>
          <table:table-cell table:style-name="ce4"/>
          <table:table-cell table:number-columns-repeated="1011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治理初期實施計畫（汐止第五工區）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32957" calcext:value-type="float">
            <text:p><text:s/>0.033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621" calcext:value-type="float">
            <text:p><text:s/>4,621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塔寮坑溪建國橋下游河道整治工程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0.05022" calcext:value-type="float">
            <text:p><text:s/>0.050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05022" calcext:value-type="float">
            <text:p><text:s/>0.0502 </text:p>
          </table:table-cell>
          <table:table-cell table:style-name="ce41" office:value-type="float" office:value="124500" calcext:value-type="float">
            <text:p><text:s/>124,500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基隆河五福橋至六合橋河道疏浚整理應急工程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2" office:value-type="string" office:string-value="公地" calcext:value-type="string">
            <text:p><text:s/>公地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944" calcext:value-type="float">
            <text:p><text:s/>944 </text:p>
          </table:table-cell>
          <table:table-cell table:number-columns-repeated="1012"/>
        </table:table-row>
        <table:table-row table:style-name="ro7">
          <table:table-cell/>
          <table:table-cell table:style-name="ce1" office:value-type="string" calcext:value-type="string">
            <text:p>北區水資源局合計</text:p>
          </table:table-cell>
          <table:table-cell table:style-name="ce25"/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13.523185" calcext:value-type="float">
            <text:p><text:s/>13.5232 </text:p>
          </table:table-cell>
          <table:table-cell table:style-name="ce42" office:value-type="float" office:value="11.5472" calcext:value-type="float">
            <text:p><text:s/>11.5472 </text:p>
          </table:table-cell>
          <table:table-cell table:style-name="ce42" office:value-type="float" office:value="1.9208" calcext:value-type="float">
            <text:p><text:s/>1.9208 </text:p>
          </table:table-cell>
          <table:table-cell table:style-name="ce42" office:value-type="float" office:value="0.055185" calcext:value-type="float">
            <text:p><text:s/>0.0552 </text:p>
          </table:table-cell>
          <table:table-cell table:style-name="ce41" office:value-type="float" office:value="122649" calcext:value-type="float">
            <text:p><text:s/>122,649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宜蘭羅東溪羅東攔河堰工程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9.4947" calcext:value-type="float">
            <text:p><text:s/>9.4947 </text:p>
          </table:table-cell>
          <table:table-cell table:style-name="ce42" office:value-type="float" office:value="7.5418" calcext:value-type="float">
            <text:p><text:s/>7.5418 </text:p>
          </table:table-cell>
          <table:table-cell table:style-name="ce42" office:value-type="float" office:value="1.9208" calcext:value-type="float">
            <text:p><text:s/>1.9208 </text:p>
          </table:table-cell>
          <table:table-cell table:style-name="ce42" office:value-type="float" office:value="0.0321" calcext:value-type="float">
            <text:p><text:s/>0.0321 </text:p>
          </table:table-cell>
          <table:table-cell table:style-name="ce41" office:value-type="float" office:value="115602" calcext:value-type="float">
            <text:p><text:s/>115,602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秀巒防砂壩工程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4.0054" calcext:value-type="float">
            <text:p><text:s/>4.005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5545" calcext:value-type="float">
            <text:p><text:s/>5,545 </text:p>
          </table:table-cell>
          <table:table-cell table:number-columns-repeated="1012"/>
        </table:table-row>
        <table:table-row table:style-name="ro7">
          <table:table-cell/>
          <table:table-cell table:style-name="ce1"/>
          <table:table-cell table:style-name="ce26" office:value-type="string" calcext:value-type="string">
            <text:p>石門—松樹線鐵塔用地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0.023085" calcext:value-type="float">
            <text:p><text:s/>0.023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023085" calcext:value-type="float">
            <text:p><text:s/>0.0231 </text:p>
          </table:table-cell>
          <table:table-cell table:style-name="ce41" office:value-type="float" office:value="1502" calcext:value-type="float">
            <text:p><text:s/>1,502 </text:p>
          </table:table-cell>
          <table:table-cell table:number-columns-repeated="1012"/>
        </table:table-row>
        <table:table-row table:style-name="ro7">
          <table:table-cell table:style-name="ce4"/>
          <table:table-cell table:style-name="ce13" office:value-type="string" calcext:value-type="string">
            <text:p>中區水資源局合計</text:p>
          </table:table-cell>
          <table:table-cell table:style-name="ce25"/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69" calcext:value-type="float">
            <text:p>169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40.146095" calcext:value-type="float">
            <text:p><text:s/>40.1461 </text:p>
          </table:table-cell>
          <table:table-cell table:style-name="ce42" office:value-type="float" office:value="39.983151" calcext:value-type="float">
            <text:p><text:s/>39.983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62944" calcext:value-type="float">
            <text:p><text:s/>0.1629 </text:p>
          </table:table-cell>
          <table:table-cell table:style-name="ce41" office:value-type="float" office:value="499330" calcext:value-type="float">
            <text:p><text:s/>499,330 </text:p>
          </table:table-cell>
          <table:table-cell table:style-name="ce4"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湖山水庫壩工及淹沒區工程</text:p>
          </table:table-cell>
          <table:table-cell table:number-columns-repeated="2" table:style-name="ce39" office:value-type="float" office:value="116" calcext:value-type="float">
            <text:p>116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38.9585" calcext:value-type="float">
            <text:p><text:s/>38.9585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468231" calcext:value-type="float">
            <text:p><text:s/>468,231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集集計畫北岸渠道（名間鄉部分）工程補辦徵收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19597" calcext:value-type="float">
            <text:p><text:s/>0.0196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707" calcext:value-type="float">
            <text:p><text:s/>707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集集計畫北岸渠道（集集鎮部分）工程補辦徵收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.071654" calcext:value-type="float">
            <text:p><text:s/>0.071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1" office:value-type="float" office:value="1175" calcext:value-type="float">
            <text:p><text:s/>1,175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集集計畫林尾橋東西引道工程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0.162944" calcext:value-type="float">
            <text:p><text:s/>0.162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.162944" calcext:value-type="float">
            <text:p><text:s/>0.1629 </text:p>
          </table:table-cell>
          <table:table-cell table:style-name="ce41" office:value-type="float" office:value="11470" calcext:value-type="float">
            <text:p><text:s/>11,470 </text:p>
          </table:table-cell>
          <table:table-cell table:number-columns-repeated="1012"/>
        </table:table-row>
        <table:table-row table:style-name="ro7">
          <table:table-cell/>
          <table:table-cell table:style-name="ce14"/>
          <table:table-cell table:style-name="ce28" office:value-type="string" calcext:value-type="string">
            <text:p>寶二水庫引水工程暨水源聯通工程補辦徵收（一號隧道）</text:p>
          </table:table-cell>
          <table:table-cell table:number-columns-repeated="2" table:style-name="ce40" office:value-type="float" office:value="41" calcext:value-type="float">
            <text:p>41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.9334" calcext:value-type="float">
            <text:p><text:s/>0.9334 </text:p>
          </table:table-cell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71" office:value-type="float" office:value="17747" calcext:value-type="float">
            <text:p><text:s/>17,747 </text:p>
          </table:table-cell>
          <table:table-cell table:number-columns-repeated="1012"/>
        </table:table-row>
        <table:table-row table:style-name="ro7">
          <table:table-cell/>
          <table:table-cell table:style-name="ce15"/>
          <table:table-cell table:style-name="ce29"/>
          <table:table-cell table:style-name="ce39" table:number-columns-repeated="2"/>
          <table:table-cell table:style-name="ce43"/>
          <table:table-cell table:style-name="ce39"/>
          <table:table-cell table:style-name="ce42" table:number-columns-repeated="2"/>
          <table:table-cell table:style-name="ce43"/>
          <table:table-cell table:style-name="ce42"/>
          <table:table-cell table:style-name="ce41"/>
          <table:table-cell table:number-columns-repeated="1012"/>
        </table:table-row>
        <table:table-row table:style-name="ro7">
          <table:table-cell/>
          <table:table-cell table:style-name="ce4"/>
          <table:table-cell table:style-name="ce30"/>
          <table:table-cell table:style-name="ce44"/>
          <table:table-cell table:style-name="ce13" table:number-columns-repeated="2"/>
          <table:table-cell table:style-name="ce4"/>
          <table:table-cell table:number-columns-repeated="1017"/>
        </table:table-row>
        <table:table-row table:style-name="ro7">
          <table:table-cell/>
          <table:table-cell table:style-name="ce3"/>
          <table:table-cell table:style-name="ce31" office:value-type="string" calcext:value-type="string">
            <text:p>主辦業務人員</text:p>
          </table:table-cell>
          <table:table-cell table:number-columns-repeated="1021"/>
        </table:table-row>
        <table:table-row table:style-name="ro7">
          <table:table-cell/>
          <table:table-cell table:style-name="ce16" office:value-type="string" calcext:value-type="string">
            <text:p>機關長官</text:p>
          </table:table-cell>
          <table:table-cell table:style-name="ce32"/>
          <table:table-cell table:number-columns-repeated="2"/>
          <table:table-cell table:style-name="ce31" office:value-type="string" calcext:value-type="string">
            <text:p>審　核</text:p>
          </table:table-cell>
          <table:table-cell table:number-columns-repeated="2"/>
          <table:table-cell table:style-name="ce62" office:value-type="string" office:string-value="填　表" calcext:value-type="string">
            <text:p><text:s/>填　表 </text:p>
          </table:table-cell>
          <table:table-cell table:number-columns-repeated="2"/>
          <table:table-cell table:style-name="ce72" office:value-type="string" office:string-value="民國  92 年 3 月 4 日編製" calcext:value-type="string">
            <text:p><text:s/>民國 <text:s/>92 年 3 月 4 日編製 </text:p>
          </table:table-cell>
          <table:table-cell table:number-columns-repeated="1012"/>
        </table:table-row>
        <table:table-row table:style-name="ro7">
          <table:table-cell/>
          <table:table-cell table:style-name="ce3"/>
          <table:table-cell table:style-name="ce31" office:value-type="string" calcext:value-type="string">
            <text:p>主辦統計人員</text:p>
          </table:table-cell>
          <table:table-cell table:number-columns-repeated="1021"/>
        </table:table-row>
        <table:table-row table:style-name="ro7">
          <table:table-cell/>
          <table:table-cell table:style-name="ce3"/>
          <table:table-cell table:style-name="ce16"/>
          <table:table-cell table:style-name="ce3"/>
          <table:table-cell table:number-columns-repeated="7"/>
          <table:table-cell table:style-name="ce72" office:value-type="string" office:string-value="紙張尺度:A3(297*420)公釐" calcext:value-type="string">
            <text:p><text:s/>紙張尺度:A3(297*420)公釐 </text:p>
          </table:table-cell>
          <table:table-cell table:number-columns-repeated="1012"/>
        </table:table-row>
        <table:table-row table:style-name="ro7">
          <table:table-cell table:style-name="ce3"/>
          <table:table-cell table:style-name="ce16" office:value-type="string" calcext:value-type="string">
            <text:p>資料來源：本署所屬各河川局、北、中、南區水資源局。</text:p>
          </table:table-cell>
          <table:table-cell table:style-name="ce33"/>
          <table:table-cell table:style-name="ce3" table:number-columns-repeated="3"/>
          <table:table-cell/>
          <table:table-cell table:style-name="ce57"/>
          <table:table-cell table:number-columns-repeated="3"/>
          <table:table-cell table:style-name="ce73"/>
          <table:table-cell table:style-name="ce3" table:number-columns-repeated="1012"/>
        </table:table-row>
        <table:table-row table:style-name="ro7">
          <table:table-cell table:style-name="ce3"/>
          <table:table-cell table:style-name="ce16" office:value-type="string" calcext:value-type="string">
            <text:p>填表說明：1.本表由本署會計室編製一式二份，一份送本署土地管理組，一份自存，並公佈於本署網站。</text:p>
          </table:table-cell>
          <table:table-cell/>
          <table:table-cell table:style-name="ce33" table:number-columns-repeated="4"/>
          <table:table-cell table:style-name="ce58" table:number-columns-repeated="3"/>
          <table:table-cell table:number-columns-repeated="2"/>
          <table:table-cell table:style-name="ce31" table:number-columns-repeated="2"/>
          <table:table-cell table:style-name="ce3" table:number-columns-repeated="9"/>
          <table:table-cell table:style-name="ce31"/>
          <table:table-cell table:style-name="ce3" table:number-columns-repeated="3"/>
          <table:table-cell table:style-name="ce74"/>
          <table:table-cell table:style-name="ce3" table:number-columns-repeated="996"/>
        </table:table-row>
        <table:table-row table:style-name="ro7">
          <table:table-cell table:style-name="ce3"/>
          <table:table-cell table:style-name="ce3" office:value-type="string" calcext:value-type="string">
            <text:p><text:s text:c="3"/>　　　 2.各填表單位於年度結束後二個月內將資料報送本署，由本署於年度結束後三月內完成彙編。 <text:s text:c="3"/></text:p>
          </table:table-cell>
          <table:table-cell/>
          <table:table-cell table:style-name="ce3" table:number-columns-repeated="4"/>
          <table:table-cell table:style-name="ce57" table:number-columns-repeated="3"/>
          <table:table-cell table:number-columns-repeated="4"/>
          <table:table-cell table:style-name="ce3"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45" table:formula="of:=SUM([.D162];[.D158];[.D138];[.D130];[.D123];[.D99];[.D84];[.D58];[.D53];[.D34];[.D20];[.D10])" office:value-type="float" office:value="3638" calcext:value-type="float">
            <text:p><text:s/>3,638 </text:p>
          </table:table-cell>
          <table:table-cell table:style-name="ce45" table:formula="of:=SUM([.E162];[.E158];[.E138];[.E130];[.E123];[.E99];[.E84];[.E58];[.E53];[.E34];[.E20];[.E10])" office:value-type="float" office:value="2928" calcext:value-type="float">
            <text:p><text:s/>2,928 </text:p>
          </table:table-cell>
          <table:table-cell table:style-name="ce45" table:formula="of:=SUM([.F162];[.F158];[.F138];[.F130];[.F123];[.F99];[.F84];[.F58];[.F53];[.F34];[.F20];[.F10])" office:value-type="float" office:value="282" calcext:value-type="float">
            <text:p><text:s/>282 </text:p>
          </table:table-cell>
          <table:table-cell table:style-name="ce45" table:formula="of:=SUM([.G162];[.G158];[.G138];[.G130];[.G123];[.G99];[.G84];[.G58];[.G53];[.G34];[.G20];[.G10])" office:value-type="float" office:value="428" calcext:value-type="float">
            <text:p><text:s/>428 </text:p>
          </table:table-cell>
          <table:table-cell table:style-name="ce59" table:formula="of:=SUM([.H162];[.H158];[.H138];[.H130];[.H123];[.H99];[.H84];[.H58];[.H53];[.H34];[.H20];[.H10])" office:value-type="float" office:value="302.0059305" calcext:value-type="float">
            <text:p><text:s/>302.0059 </text:p>
          </table:table-cell>
          <table:table-cell table:style-name="ce59" table:formula="of:=SUM([.I162];[.I158];[.I138];[.I130];[.I123];[.I99];[.I84];[.I58];[.I53];[.I34];[.I20];[.I10])" office:value-type="float" office:value="193.8932215" calcext:value-type="float">
            <text:p><text:s/>193.8932 </text:p>
          </table:table-cell>
          <table:table-cell table:style-name="ce59" table:formula="of:=SUM([.J162];[.J158];[.J138];[.J130];[.J123];[.J99];[.J84];[.J58];[.J53];[.J34];[.J20];[.J10])" office:value-type="float" office:value="62.226602" calcext:value-type="float">
            <text:p><text:s/>62.2266 </text:p>
          </table:table-cell>
          <table:table-cell table:style-name="ce59" table:formula="of:=SUM([.K162];[.K158];[.K138];[.K130];[.K123];[.K99];[.K84];[.K58];[.K53];[.K34];[.K20];[.K10])" office:value-type="float" office:value="45.88612" calcext:value-type="float">
            <text:p><text:s/>45.8861 </text:p>
          </table:table-cell>
          <table:table-cell table:style-name="ce45" table:formula="of:=SUM([.L162];[.L158];[.L138];[.L130];[.L123];[.L99];[.L84];[.L58];[.L53];[.L34];[.L20];[.L10])" office:value-type="float" office:value="5967561.215" calcext:value-type="float">
            <text:p><text:s/>5,967,561 </text:p>
          </table:table-cell>
          <table:table-cell table:number-columns-repeated="1012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B$1:.$L$1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65mm" fo:margin-bottom="19.05mm" fo:margin-left="24.64mm" fo:margin-right="17.02mm" style:first-page-number="continue" style:scale-to="100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91.xls</dc:title>
    <dc:subject>工程用地取得91.xls</dc:subject>
    <meta:keyword>工程用地取得91.xls</meta:keyword>
    <dc:description>工程用地取得91.xls</dc:description>
    <meta:initial-creator>經濟部水利署</meta:initial-creator>
    <meta:creation-date>2003-03-03T14:48:09</meta:creation-date>
    <dc:creator>施雙鳳</dc:creator>
    <dc:date>2008-10-23T11:46:02</dc:date>
    <meta:print-date>2005-07-15T15:19:13</meta:print-date>
    <meta:document-statistic meta:table-count="1" meta:cell-count="1398" meta:object-count="0"/>
    <meta:generator>LibreOffice/5.1.2.2$Windows_x86 LibreOffice_project/d3bf12ecb743fc0d20e0be0c58ca359301eb705f</meta:generator>
  </office:meta>
</office:document-meta>
</file>