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78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79mm" fo:min-width="23.19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0mm" fo:min-width="72.92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4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12月31日止</text:p>
          </table:table-cell>
          <table:covered-table-cell table:number-columns-repeated="9" table:style-name="ce19"/>
          <table:covered-table-cell table:style-name="ce19">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中華水資源管理學會第六屆第三次年會暨研討會</text:p>
          </table:table-cell>
          <table:table-cell table:style-name="ce9" office:value-type="string" calcext:value-type="string">
            <text:p>中華水資源管理學會</text:p>
          </table:table-cell>
          <table:table-cell table:style-name="ce28" office:value-type="float" office:value="30000" calcext:value-type="float">
            <text:p><text:s/>30,000</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30000" calcext:value-type="float">
            <text:p><text:s/>30,000</text:p>
          </table:table-cell>
          <table:table-cell table:style-name="ce29" office:value-type="float" office:value="30000" calcext:value-type="float">
            <text:p><text:s/>30,000</text:p>
          </table:table-cell>
          <table:table-cell table:style-name="ce33" office:value-type="float" office:value="30000" calcext:value-type="float">
            <text:p><text:s/>30,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活動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中華水資源管理學會第六屆第三次年</text:p>
          </table:table-cell>
          <table:table-cell table:style-name="ce23" office:value-type="string" calcext:value-type="string">
            <text:p>中華水資源管理學會年會暨</text:p>
          </table:table-cell>
          <table:table-cell table:style-name="ce29" office:value-type="float" office:value="30000" calcext:value-type="float">
            <text:p><text:s/>30,000</text:p>
          </table:table-cell>
          <table:table-cell table:style-name="ce33" office:value-type="float" office:value="954400" calcext:value-type="float">
            <text:p><text:s/>954,400</text:p>
          </table:table-cell>
          <table:table-cell table:style-name="ce29" office:value-type="float" office:value="100000" calcext:value-type="float">
            <text:p><text:s/>100,000</text:p>
          </table:table-cell>
          <table:table-cell table:style-name="ce33" office:value-type="float" office:value="1084400" calcext:value-type="float">
            <text:p><text:s/>1,084,400</text:p>
          </table:table-cell>
          <table:table-cell table:style-name="ce29" office:value-type="float" office:value="30000" calcext:value-type="float">
            <text:p><text:s/>30,000</text:p>
          </table:table-cell>
          <table:table-cell table:style-name="ce33" office:value-type="float" office:value="30000" calcext:value-type="float">
            <text:p><text:s/>3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會暨研討會」補助經費</text:p>
          </table:table-cell>
          <table:table-cell table:style-name="ce23" office:value-type="string" calcext:value-type="string">
            <text:p>研討會委員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中華水資源管理學會第六屆第三次年會暨研討會</text:p>
          </table:table-cell>
          <table:table-cell table:style-name="ce23" office:value-type="string" calcext:value-type="string">
            <text:p>中華水資源管理學會第六屆</text:p>
          </table:table-cell>
          <table:table-cell table:style-name="ce29" office:value-type="float" office:value="30000" calcext:value-type="float">
            <text:p><text:s/>30,000</text:p>
          </table:table-cell>
          <table:table-cell table:style-name="ce33" office:value-type="float" office:value="1052600" calcext:value-type="float">
            <text:p><text:s/>1,052,600</text:p>
          </table:table-cell>
          <table:table-cell table:style-name="ce29" office:value-type="float" office:value="1800" calcext:value-type="float">
            <text:p><text:s/>1,800</text:p>
          </table:table-cell>
          <table:table-cell table:style-name="ce33" office:value-type="float" office:value="1084400" calcext:value-type="float">
            <text:p><text:s/>1,084,400</text:p>
          </table:table-cell>
          <table:table-cell table:style-name="ce29" office:value-type="float" office:value="30000" calcext:value-type="float">
            <text:p><text:s/>30,000</text:p>
          </table:table-cell>
          <table:table-cell table:style-name="ce33" office:value-type="float" office:value="30000" calcext:value-type="float">
            <text:p><text:s/>3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第三次年會暨研討會委員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有愛無礙，讚FUN農村體驗營─精神障</text:p>
          </table:table-cell>
          <table:table-cell table:style-name="ce23" office:value-type="string" calcext:value-type="string">
            <text:p>社團法人桃園縣社區精神復</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74655" calcext:value-type="float">
            <text:p><text:s/>74,655</text:p>
          </table:table-cell>
          <table:table-cell table:style-name="ce33" office:value-type="float" office:value="100655" calcext:value-type="float">
            <text:p><text:s/>100,655</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礙者DIY體驗暨自立轉銜服務說明會」暨珍惜水資</text:p>
          </table:table-cell>
          <table:table-cell table:style-name="ce23" office:value-type="string" calcext:value-type="string">
            <text:p>健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鑼鼓響起客家文化歌舞藝關懷弱勢家</text:p>
          </table:table-cell>
          <table:table-cell table:style-name="ce23" office:value-type="string" calcext:value-type="string">
            <text:p>中華民國城鄉形象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138100" calcext:value-type="float">
            <text:p><text:s/>138,100</text:p>
          </table:table-cell>
          <table:table-cell table:style-name="ce33" office:value-type="float" office:value="164100" calcext:value-type="float">
            <text:p><text:s/>164,1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庭生活愛心捐助暨綠化大地」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節約能源、節約用電」暨珍惜水資源</text:p>
          </table:table-cell>
          <table:table-cell table:style-name="ce23" office:value-type="string" calcext:value-type="string">
            <text:p>社團法人中華大同行善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47850" calcext:value-type="float">
            <text:p><text:s/>47,850</text:p>
          </table:table-cell>
          <table:table-cell table:style-name="ce33" office:value-type="float" office:value="53850" calcext:value-type="float">
            <text:p><text:s/>53,8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長青體適能趣味運動會暨失智症預防</text:p>
          </table:table-cell>
          <table:table-cell table:style-name="ce23" office:value-type="string" calcext:value-type="string">
            <text:p>社團法人桃園縣崇德常青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10866" calcext:value-type="float">
            <text:p><text:s/>10,866</text:p>
          </table:table-cell>
          <table:table-cell table:style-name="ce33" office:value-type="float" office:value="76866" calcext:value-type="float">
            <text:p><text:s/>76,866</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楊梅市愛與祥和全民來宣導關懷老人</text:p>
          </table:table-cell>
          <table:table-cell table:style-name="ce23" office:value-type="string" calcext:value-type="string">
            <text:p>社團法人桃園縣福德慈善協</text:p>
          </table:table-cell>
          <table:table-cell table:style-name="ce29" office:value-type="float" office:value="6000" calcext:value-type="float">
            <text:p><text:s/>6,000</text:p>
          </table:table-cell>
          <table:table-cell table:style-name="ce33" office:value-type="float" office:value="121500" calcext:value-type="float">
            <text:p><text:s/>121,500</text:p>
          </table:table-cell>
          <table:table-cell table:style-name="ce29" office:value-type="float" office:value="125000" calcext:value-type="float">
            <text:p><text:s/>125,000</text:p>
          </table:table-cell>
          <table:table-cell table:style-name="ce33" office:value-type="float" office:value="252500" calcext:value-type="float">
            <text:p><text:s/>252,5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幼童福利、交通安全、災害預防」暨節約用水宣導</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發揚客家勤儉美德文化關懷弱勢家庭</text:p>
          </table:table-cell>
          <table:table-cell table:style-name="ce23" office:value-type="string" calcext:value-type="string">
            <text:p>桃園縣中壢市正義社</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95000" calcext:value-type="float">
            <text:p><text:s/>95,000</text:p>
          </table:table-cell>
          <table:table-cell table:style-name="ce33" office:value-type="float" office:value="181000" calcext:value-type="float">
            <text:p><text:s/>181,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生活教育研討講座暨愛心捐助公益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社區老人生活終身關懷與預防保健」</text:p>
          </table:table-cell>
          <table:table-cell table:style-name="ce23" office:value-type="string" calcext:value-type="string">
            <text:p>桃園縣中壢市生活養生協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51000" calcext:value-type="float">
            <text:p><text:s/>51,000</text:p>
          </table:table-cell>
          <table:table-cell table:style-name="ce33" office:value-type="float" office:value="97000" calcext:value-type="float">
            <text:p><text:s/>97,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第三屆國際航空城青年論壇」活動</text:p>
          </table:table-cell>
          <table:table-cell table:style-name="ce23" office:value-type="string" calcext:value-type="string">
            <text:p>桃園縣中壢市青年志工服務</text:p>
          </table:table-cell>
          <table:table-cell table:style-name="ce29" office:value-type="float" office:value="6000" calcext:value-type="float">
            <text:p><text:s/>6,000</text:p>
          </table:table-cell>
          <table:table-cell table:style-name="ce33" office:value-type="float" office:value="90000" calcext:value-type="float">
            <text:p><text:s/>90,000</text:p>
          </table:table-cell>
          <table:table-cell table:style-name="ce29" office:value-type="float" office:value="504000" calcext:value-type="float">
            <text:p><text:s/>504,000</text:p>
          </table:table-cell>
          <table:table-cell table:style-name="ce33" office:value-type="float" office:value="600000" calcext:value-type="float">
            <text:p><text:s/>600,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發揚慎終追遠的家人傳統優良美德及</text:p>
          </table:table-cell>
          <table:table-cell table:style-name="ce23" office:value-type="string" calcext:value-type="string">
            <text:p>桃園縣客家藝文發展學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76100" calcext:value-type="float">
            <text:p><text:s/>76,100</text:p>
          </table:table-cell>
          <table:table-cell table:style-name="ce33" office:value-type="float" office:value="152100" calcext:value-type="float">
            <text:p><text:s/>152,1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居家防火要領與災害應變」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迎新舊關懷身心障礙者與弱勢者認識ICF</text:p>
          </table:table-cell>
          <table:table-cell table:style-name="ce23" office:value-type="string" calcext:value-type="string">
            <text:p>桃園縣弱勢者關懷協會</text:p>
          </table:table-cell>
          <table:table-cell table:style-name="ce29" office:value-type="float" office:value="10000" calcext:value-type="float">
            <text:p><text:s/>10,000</text:p>
          </table:table-cell>
          <table:table-cell table:style-name="ce33" office:value-type="float" office:value="45000" calcext:value-type="float">
            <text:p><text:s/>45,000</text:p>
          </table:table-cell>
          <table:table-cell table:style-name="ce29" office:value-type="float" office:value="107670" calcext:value-type="float">
            <text:p><text:s/>107,670</text:p>
          </table:table-cell>
          <table:table-cell table:style-name="ce33" office:value-type="float" office:value="162670" calcext:value-type="float">
            <text:p><text:s/>162,67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新制暨大家珍惜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桃園縣議會議長盃騰越飛昇─桃園領</text:p>
          </table:table-cell>
          <table:table-cell table:style-name="ce23" office:value-type="string" calcext:value-type="string">
            <text:p>桃園縣馬拉松路跑協會</text:p>
          </table:table-cell>
          <table:table-cell table:style-name="ce29" office:value-type="float" office:value="10000" calcext:value-type="float">
            <text:p><text:s/>10,000</text:p>
          </table:table-cell>
          <table:table-cell table:style-name="ce33" office:value-type="float" office:value="880000" calcext:value-type="float">
            <text:p><text:s/>880,000</text:p>
          </table:table-cell>
          <table:table-cell table:style-name="ce29" office:value-type="float" office:value="1970157" calcext:value-type="float">
            <text:p><text:s/>1,970,157</text:p>
          </table:table-cell>
          <table:table-cell table:style-name="ce33" office:value-type="float" office:value="2860157" calcext:value-type="float">
            <text:p><text:s/>2,860,157</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航路跑」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國劇公演暨老人福利節約用電、保護</text:p>
          </table:table-cell>
          <table:table-cell table:style-name="ce23" office:value-type="string" calcext:value-type="string">
            <text:p>桃園縣國劇研究發展協會</text:p>
          </table:table-cell>
          <table:table-cell table:style-name="ce29" office:value-type="float" office:value="6000" calcext:value-type="float">
            <text:p><text:s/>6,000</text:p>
          </table:table-cell>
          <table:table-cell table:style-name="ce33" office:value-type="float" office:value="190000" calcext:value-type="float">
            <text:p><text:s/>190,000</text:p>
          </table:table-cell>
          <table:table-cell table:style-name="ce29" office:value-type="float" office:value="268000" calcext:value-type="float">
            <text:p><text:s/>268,000</text:p>
          </table:table-cell>
          <table:table-cell table:style-name="ce33" office:value-type="float" office:value="464000" calcext:value-type="float">
            <text:p><text:s/>464,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公益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讓憨有所養 老有所終親子公益嘉年華</text:p>
          </table:table-cell>
          <table:table-cell table:style-name="ce23" office:value-type="string" calcext:value-type="string">
            <text:p>財團法人桃園縣真善美社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69112" calcext:value-type="float">
            <text:p><text:s/>69,112</text:p>
          </table:table-cell>
          <table:table-cell table:style-name="ce33" office:value-type="float" office:value="105112" calcext:value-type="float">
            <text:p><text:s/>105,112</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約用水宣導活動</text:p>
          </table:table-cell>
          <table:table-cell table:style-name="ce23" office:value-type="string" calcext:value-type="string">
            <text:p>福利基金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全國中正盃龍獅鼓藝錦標賽暨第一屆</text:p>
          </table:table-cell>
          <table:table-cell table:style-name="ce23" office:value-type="string" calcext:value-type="string">
            <text:p>中華民國龍獅運動協會</text:p>
          </table:table-cell>
          <table:table-cell table:style-name="ce29" office:value-type="float" office:value="6000" calcext:value-type="float">
            <text:p><text:s/>6,000</text:p>
          </table:table-cell>
          <table:table-cell table:style-name="ce33" office:value-type="float" office:value="110000" calcext:value-type="float">
            <text:p><text:s/>110,000</text:p>
          </table:table-cell>
          <table:table-cell table:style-name="ce29" office:value-type="float" office:value="792010" calcext:value-type="float">
            <text:p><text:s/>792,010</text:p>
          </table:table-cell>
          <table:table-cell table:style-name="ce33" office:value-type="float" office:value="908010" calcext:value-type="float">
            <text:p><text:s/>908,01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五穀爺盃高樁獅王邀請賽」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推廣客家樸實民俗才藝表演動、靜態</text:p>
          </table:table-cell>
          <table:table-cell table:style-name="ce23" office:value-type="string" calcext:value-type="string">
            <text:p>中華客家文化技能推廣協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7080" calcext:value-type="float">
            <text:p><text:s/>17,080</text:p>
          </table:table-cell>
          <table:table-cell table:style-name="ce33" office:value-type="float" office:value="73080" calcext:value-type="float">
            <text:p><text:s/>73,08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活動暨水資源公益宣導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49" table:end-x="19.98mm" table:end-y="5.03mm" draw:z-index="1" draw:name="Text Box 2" draw:style-name="gr3" draw:text-style-name="P6" svg:width="24.71mm" svg:height="5.54mm" svg:x="22.19mm" svg:y="5.31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4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12月31日止</text:p>
          </table:table-cell>
          <table:covered-table-cell table:number-columns-repeated="9" table:style-name="ce19"/>
          <table:covered-table-cell table:style-name="ce19">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補助102年「千秋義民客家交響詩文創音樂會研習</text:p>
          </table:table-cell>
          <table:table-cell table:style-name="ce9" office:value-type="string" calcext:value-type="string">
            <text:p>汲音交響管樂團</text:p>
          </table:table-cell>
          <table:table-cell table:style-name="ce28" office:value-type="float" office:value="6000" calcext:value-type="float">
            <text:p><text:s/>6,000</text:p>
          </table:table-cell>
          <table:table-cell table:style-name="ce33" office:value-type="float" office:value="200000" calcext:value-type="float">
            <text:p><text:s/>200,000</text:p>
          </table:table-cell>
          <table:table-cell table:style-name="ce28" office:value-type="float" office:value="611210" calcext:value-type="float">
            <text:p><text:s/>611,210</text:p>
          </table:table-cell>
          <table:table-cell table:style-name="ce33" office:value-type="float" office:value="817210" calcext:value-type="float">
            <text:p><text:s/>817,21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講座」暨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桐花祭桐遊客庄花舞客情」暨節</text:p>
          </table:table-cell>
          <table:table-cell table:style-name="ce23" office:value-type="string" calcext:value-type="string">
            <text:p>桃園縣公共利益老人關懷協</text:p>
          </table:table-cell>
          <table:table-cell table:style-name="ce29" office:value-type="float" office:value="6000" calcext:value-type="float">
            <text:p><text:s/>6,000</text:p>
          </table:table-cell>
          <table:table-cell table:style-name="ce33" office:value-type="float" office:value="110000" calcext:value-type="float">
            <text:p><text:s/>110,000</text:p>
          </table:table-cell>
          <table:table-cell table:style-name="ce29" office:value-type="float" office:value="365900" calcext:value-type="float">
            <text:p><text:s/>365,900</text:p>
          </table:table-cell>
          <table:table-cell table:style-name="ce33" office:value-type="float" office:value="481900" calcext:value-type="float">
            <text:p><text:s/>481,9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office:value-type="string" calcext:value-type="string">
            <text:p>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中秋節月光聯誼關懷」暨節約用水宣</text:p>
          </table:table-cell>
          <table:table-cell table:style-name="ce23" office:value-type="string" calcext:value-type="string">
            <text:p>桃園縣平鎮市山子頂社區發</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61440" calcext:value-type="float">
            <text:p><text:s/>61,440</text:p>
          </table:table-cell>
          <table:table-cell table:style-name="ce33" office:value-type="float" office:value="137440" calcext:value-type="float">
            <text:p><text:s/>137,44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我愛平鎮─親子嘉年華會」暨珍惜水</text:p>
          </table:table-cell>
          <table:table-cell table:style-name="ce23" office:value-type="string" calcext:value-type="string">
            <text:p>桃園縣平鎮市文化志工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104579" calcext:value-type="float">
            <text:p><text:s/>104,579</text:p>
          </table:table-cell>
          <table:table-cell table:style-name="ce33" office:value-type="float" office:value="310579" calcext:value-type="float">
            <text:p><text:s/>310,579</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上半年會員慶生會」暨節約用水宣導</text:p>
          </table:table-cell>
          <table:table-cell table:style-name="ce23" office:value-type="string" calcext:value-type="string">
            <text:p>桃園縣平鎮市東勢社區發展</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50000" calcext:value-type="float">
            <text:p><text:s/>50,000</text:p>
          </table:table-cell>
          <table:table-cell table:style-name="ce33" office:value-type="float" office:value="56000" calcext:value-type="float">
            <text:p><text:s/>56,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婦幼安全防性侵宣導」暨節約用水宣</text:p>
          </table:table-cell>
          <table:table-cell table:style-name="ce23" office:value-type="string" calcext:value-type="string">
            <text:p>桃園縣平鎮市南平促進會</text:p>
          </table:table-cell>
          <table:table-cell table:style-name="ce29" office:value-type="float" office:value="6000" calcext:value-type="float">
            <text:p><text:s/>6,000</text:p>
          </table:table-cell>
          <table:table-cell table:style-name="ce33" office:value-type="float" office:value="105000" calcext:value-type="float">
            <text:p><text:s/>105,000</text:p>
          </table:table-cell>
          <table:table-cell table:style-name="ce29" office:value-type="float" office:value="89000" calcext:value-type="float">
            <text:p><text:s/>89,000</text:p>
          </table:table-cell>
          <table:table-cell table:style-name="ce33" office:value-type="float" office:value="200000" calcext:value-type="float">
            <text:p><text:s/>20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重陽敬老暨老人心理健康講座研習」</text:p>
          </table:table-cell>
          <table:table-cell table:style-name="ce23" office:value-type="string" calcext:value-type="string">
            <text:p>桃園縣平鎮市南勢長春協會</text:p>
          </table:table-cell>
          <table:table-cell table:style-name="ce29" office:value-type="float" office:value="6000" calcext:value-type="float">
            <text:p><text:s/>6,000</text:p>
          </table:table-cell>
          <table:table-cell table:style-name="ce33" office:value-type="float" office:value="55000" calcext:value-type="float">
            <text:p><text:s/>55,000</text:p>
          </table:table-cell>
          <table:table-cell table:style-name="ce29" office:value-type="float" office:value="135000" calcext:value-type="float">
            <text:p><text:s/>135,000</text:p>
          </table:table-cell>
          <table:table-cell table:style-name="ce33" office:value-type="float" office:value="196000" calcext:value-type="float">
            <text:p><text:s/>196,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水利盃客家歌唱比賽」暨節約用水宣</text:p>
          </table:table-cell>
          <table:table-cell table:style-name="ce23" office:value-type="string" calcext:value-type="string">
            <text:p>桃園縣平鎮市客家民謠研究</text:p>
          </table:table-cell>
          <table:table-cell table:style-name="ce29" office:value-type="float" office:value="6000" calcext:value-type="float">
            <text:p><text:s/>6,000</text:p>
          </table:table-cell>
          <table:table-cell table:style-name="ce33" office:value-type="float" office:value="165000" calcext:value-type="float">
            <text:p><text:s/>165,000</text:p>
          </table:table-cell>
          <table:table-cell table:style-name="ce29" office:value-type="float" office:value="158726" calcext:value-type="float">
            <text:p><text:s/>158,726</text:p>
          </table:table-cell>
          <table:table-cell table:style-name="ce33" office:value-type="float" office:value="329726" calcext:value-type="float">
            <text:p><text:s/>329,726</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office:value-type="string" calcext:value-type="string">
            <text:p>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度元宵燈謎晚會暨防災、節能減碳宣導</text:p>
          </table:table-cell>
          <table:table-cell table:style-name="ce23" office:value-type="string" calcext:value-type="string">
            <text:p>桃園縣平鎮市高連社區發展</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30447" calcext:value-type="float">
            <text:p><text:s/>30,447</text:p>
          </table:table-cell>
          <table:table-cell table:style-name="ce33" office:value-type="float" office:value="106447" calcext:value-type="float">
            <text:p><text:s/>106,447</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公益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桃園縣平鎮市社區全民運動」暨節約</text:p>
          </table:table-cell>
          <table:table-cell table:style-name="ce23" office:value-type="string" calcext:value-type="string">
            <text:p>桃園縣平鎮市新勢社區發展</text:p>
          </table:table-cell>
          <table:table-cell table:style-name="ce29" office:value-type="float" office:value="6000" calcext:value-type="float">
            <text:p><text:s/>6,000</text:p>
          </table:table-cell>
          <table:table-cell table:style-name="ce33" office:value-type="float" office:value="155000" calcext:value-type="float">
            <text:p><text:s/>155,000</text:p>
          </table:table-cell>
          <table:table-cell table:style-name="ce29" office:value-type="float" office:value="188444" calcext:value-type="float">
            <text:p><text:s/>188,444</text:p>
          </table:table-cell>
          <table:table-cell table:style-name="ce33" office:value-type="float" office:value="349444" calcext:value-type="float">
            <text:p><text:s/>349,44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平鎮市敬老身心健康槌球錦標賽」暨</text:p>
          </table:table-cell>
          <table:table-cell table:style-name="ce23" office:value-type="string" calcext:value-type="string">
            <text:p>桃園縣平鎮市槌球推展協會</text:p>
          </table:table-cell>
          <table:table-cell table:style-name="ce29" office:value-type="float" office:value="10000" calcext:value-type="float">
            <text:p><text:s/>10,000</text:p>
          </table:table-cell>
          <table:table-cell table:style-name="ce33" office:value-type="float" office:value="170000" calcext:value-type="float">
            <text:p><text:s/>170,000</text:p>
          </table:table-cell>
          <table:table-cell table:style-name="ce29" office:value-type="float" office:value="76436" calcext:value-type="float">
            <text:p><text:s/>76,436</text:p>
          </table:table-cell>
          <table:table-cell table:style-name="ce33" office:value-type="float" office:value="256436" calcext:value-type="float">
            <text:p><text:s/>256,436</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慶祝母親節縣長盃歌唱比賽」暨節約</text:p>
          </table:table-cell>
          <table:table-cell table:style-name="ce23" office:value-type="string" calcext:value-type="string">
            <text:p>桃園縣多元教育發展協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33573" calcext:value-type="float">
            <text:p><text:s/>33,573</text:p>
          </table:table-cell>
          <table:table-cell table:style-name="ce33" office:value-type="float" office:value="99573" calcext:value-type="float">
            <text:p><text:s/>99,573</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水政令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第七屆客家盃歌謠比賽」暨節約用水</text:p>
          </table:table-cell>
          <table:table-cell table:style-name="ce23" office:value-type="string" calcext:value-type="string">
            <text:p>桃園縣客家文化發展協會</text:p>
          </table:table-cell>
          <table:table-cell table:style-name="ce29" office:value-type="float" office:value="6000" calcext:value-type="float">
            <text:p><text:s/>6,000</text:p>
          </table:table-cell>
          <table:table-cell table:style-name="ce33" office:value-type="float" office:value="119000" calcext:value-type="float">
            <text:p><text:s/>119,000</text:p>
          </table:table-cell>
          <table:table-cell table:style-name="ce29" office:value-type="float" office:value="195000" calcext:value-type="float">
            <text:p><text:s/>195,000</text:p>
          </table:table-cell>
          <table:table-cell table:style-name="ce33" office:value-type="float" office:value="320000" calcext:value-type="float">
            <text:p><text:s/>32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中秋月光晚會」暨節約用水宣導活動</text:p>
          </table:table-cell>
          <table:table-cell table:style-name="ce23" office:value-type="string" calcext:value-type="string">
            <text:p>桃園縣客家文化演藝推展協</text:p>
          </table:table-cell>
          <table:table-cell table:style-name="ce29" office:value-type="float" office:value="6000" calcext:value-type="float">
            <text:p><text:s/>6,000</text:p>
          </table:table-cell>
          <table:table-cell table:style-name="ce33" office:value-type="float" office:value="35000" calcext:value-type="float">
            <text:p><text:s/>35,000</text:p>
          </table:table-cell>
          <table:table-cell table:style-name="ce29" office:value-type="float" office:value="117051" calcext:value-type="float">
            <text:p><text:s/>117,051</text:p>
          </table:table-cell>
          <table:table-cell table:style-name="ce33" office:value-type="float" office:value="158051" calcext:value-type="float">
            <text:p><text:s/>158,051</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桃園縣客家文化藝術公益展演」暨節</text:p>
          </table:table-cell>
          <table:table-cell table:style-name="ce23" office:value-type="string" calcext:value-type="string">
            <text:p>桃園縣客家歌舞藝能協會</text:p>
          </table:table-cell>
          <table:table-cell table:style-name="ce29" office:value-type="float" office:value="6000" calcext:value-type="float">
            <text:p><text:s/>6,000</text:p>
          </table:table-cell>
          <table:table-cell table:style-name="ce33" office:value-type="float" office:value="15000" calcext:value-type="float">
            <text:p><text:s/>15,000</text:p>
          </table:table-cell>
          <table:table-cell table:style-name="ce29" office:value-type="float" office:value="97400" calcext:value-type="float">
            <text:p><text:s/>97,400</text:p>
          </table:table-cell>
          <table:table-cell table:style-name="ce33" office:value-type="float" office:value="118400" calcext:value-type="float">
            <text:p><text:s/>118,4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國民年金節能減碳珍惜水資源」暨節</text:p>
          </table:table-cell>
          <table:table-cell table:style-name="ce23" office:value-type="string" calcext:value-type="string">
            <text:p>桃園縣晟崧休閒登山會</text:p>
          </table:table-cell>
          <table:table-cell table:style-name="ce29" office:value-type="float" office:value="6000" calcext:value-type="float">
            <text:p><text:s/>6,000</text:p>
          </table:table-cell>
          <table:table-cell table:style-name="ce33" office:value-type="float" office:value="90000" calcext:value-type="float">
            <text:p><text:s/>90,000</text:p>
          </table:table-cell>
          <table:table-cell table:style-name="ce29" office:value-type="float" office:value="57736" calcext:value-type="float">
            <text:p><text:s/>57,736</text:p>
          </table:table-cell>
          <table:table-cell table:style-name="ce33" office:value-type="float" office:value="153736" calcext:value-type="float">
            <text:p><text:s/>153,736</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舞創客風情客家創意舞蹈歲末經典饗</text:p>
          </table:table-cell>
          <table:table-cell table:style-name="ce23" office:value-type="string" calcext:value-type="string">
            <text:p>桃園縣深耕客家藝文發展協</text:p>
          </table:table-cell>
          <table:table-cell table:style-name="ce29" office:value-type="float" office:value="6000" calcext:value-type="float">
            <text:p><text:s/>6,000</text:p>
          </table:table-cell>
          <table:table-cell table:style-name="ce33" office:value-type="float" office:value="117000" calcext:value-type="float">
            <text:p><text:s/>117,000</text:p>
          </table:table-cell>
          <table:table-cell table:style-name="ce29" office:value-type="float" office:value="260800" calcext:value-type="float">
            <text:p><text:s/>260,800</text:p>
          </table:table-cell>
          <table:table-cell table:style-name="ce33" office:value-type="float" office:value="383800" calcext:value-type="float">
            <text:p><text:s/>383,8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宴」暨水資源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重陽敬老健康紓壓與緊急救護」暨節</text:p>
          </table:table-cell>
          <table:table-cell table:style-name="ce23" office:value-type="string" calcext:value-type="string">
            <text:p>桃園縣創意啟發學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60250" calcext:value-type="float">
            <text:p><text:s/>160,250</text:p>
          </table:table-cell>
          <table:table-cell table:style-name="ce33" office:value-type="float" office:value="216250" calcext:value-type="float">
            <text:p><text:s/>216,2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桃園縣102年中正盃龍獅鼓藝錦標賽」</text:p>
          </table:table-cell>
          <table:table-cell table:style-name="ce23" office:value-type="string" calcext:value-type="string">
            <text:p>桃園縣龍獅運動協會</text:p>
          </table:table-cell>
          <table:table-cell table:style-name="ce29" office:value-type="float" office:value="6000" calcext:value-type="float">
            <text:p><text:s/>6,000</text:p>
          </table:table-cell>
          <table:table-cell table:style-name="ce33" office:value-type="float" office:value="130000" calcext:value-type="float">
            <text:p><text:s/>130,000</text:p>
          </table:table-cell>
          <table:table-cell table:style-name="ce29" office:value-type="float" office:value="177300" calcext:value-type="float">
            <text:p><text:s/>177,300</text:p>
          </table:table-cell>
          <table:table-cell table:style-name="ce33" office:value-type="float" office:value="313300" calcext:value-type="float">
            <text:p><text:s/>313,3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暨珍惜水資源宣導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99" table:end-x="19.98mm" table:end-y="5.03mm" draw:z-index="4" draw:name="Text Box 2" draw:style-name="gr6" draw:text-style-name="P6" svg:width="24.71mm" svg:height="5.55mm" svg:x="22.19mm" svg:y="5.31mm">
              <text:p text:style-name="P5"><text:span text:style-name="T3">2</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4季補助團體私人撥款情形表</text:p>
            <draw:custom-shape table:end-cell-address="Sheet1.A105" table:end-x="76.04mm" table:end-y="9mm" draw:z-index="8"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12月31日止</text:p>
          </table:table-cell>
          <table:covered-table-cell table:number-columns-repeated="9" table:style-name="ce19"/>
          <table:covered-table-cell table:style-name="ce19">
            <draw:custom-shape table:end-cell-address="Sheet1.K107" table:end-x="40.92mm" table:end-y="6.89mm" draw:z-index="6"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補助102年「粽葉飄香粽藝饗宴、客家藝文展演」</text:p>
          </table:table-cell>
          <table:table-cell table:style-name="ce9" office:value-type="string" calcext:value-type="string">
            <text:p>桃園縣藝術交流協會</text:p>
          </table:table-cell>
          <table:table-cell table:style-name="ce28" office:value-type="float" office:value="6000" calcext:value-type="float">
            <text:p><text:s/>6,000</text:p>
          </table:table-cell>
          <table:table-cell table:style-name="ce33" office:value-type="float" office:value="80000" calcext:value-type="float">
            <text:p><text:s/>80,000</text:p>
          </table:table-cell>
          <table:table-cell table:style-name="ce28" office:value-type="float" office:value="304800" calcext:value-type="float">
            <text:p><text:s/>304,800</text:p>
          </table:table-cell>
          <table:table-cell table:style-name="ce33" office:value-type="float" office:value="390800" calcext:value-type="float">
            <text:p><text:s/>390,8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同心天下種福田之婦幼安全、健康舒</text:p>
          </table:table-cell>
          <table:table-cell table:style-name="ce23" office:value-type="string" calcext:value-type="string">
            <text:p>中華天下龍鳳同心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123764" calcext:value-type="float">
            <text:p><text:s/>123,764</text:p>
          </table:table-cell>
          <table:table-cell table:style-name="ce33" office:value-type="float" office:value="199764" calcext:value-type="float">
            <text:p><text:s/>199,76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壓與緊急救護」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月亮心天使情為月亮的孩子加油慈善</text:p>
          </table:table-cell>
          <table:table-cell table:style-name="ce23" office:value-type="string" calcext:value-type="string">
            <text:p>社團法人中華民國白化症者</text:p>
          </table:table-cell>
          <table:table-cell table:style-name="ce29" office:value-type="float" office:value="10000" calcext:value-type="float">
            <text:p><text:s/>10,000</text:p>
          </table:table-cell>
          <table:table-cell table:style-name="ce33" office:value-type="float" office:value="255000" calcext:value-type="float">
            <text:p><text:s/>255,000</text:p>
          </table:table-cell>
          <table:table-cell table:style-name="ce29" office:value-type="float" office:value="249769" calcext:value-type="float">
            <text:p><text:s/>249,769</text:p>
          </table:table-cell>
          <table:table-cell table:style-name="ce33" office:value-type="float" office:value="514769" calcext:value-type="float">
            <text:p><text:s/>514,769</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園遊晚會」暨水資源宣導活動</text:p>
          </table:table-cell>
          <table:table-cell table:style-name="ce23" office:value-type="string" calcext:value-type="string">
            <text:p>關懷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愛不打烊關懷弱勢慈善公益晚會暨珍惜</text:p>
          </table:table-cell>
          <table:table-cell table:style-name="ce23" office:value-type="string" calcext:value-type="string">
            <text:p>社團法人桃園縣佛教無意捨</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57824" calcext:value-type="float">
            <text:p><text:s/>57,824</text:p>
          </table:table-cell>
          <table:table-cell table:style-name="ce33" office:value-type="float" office:value="103824" calcext:value-type="float">
            <text:p><text:s/>103,82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禮俗研習」暨節約用水宣導活動</text:p>
          </table:table-cell>
          <table:table-cell table:style-name="ce23" office:value-type="string" calcext:value-type="string">
            <text:p>社團法人桃園縣禮儀承展協</text:p>
          </table:table-cell>
          <table:table-cell table:style-name="ce29" office:value-type="float" office:value="6000" calcext:value-type="float">
            <text:p><text:s/>6,000</text:p>
          </table:table-cell>
          <table:table-cell table:style-name="ce33" office:value-type="float" office:value="25000" calcext:value-type="float">
            <text:p><text:s/>25,000</text:p>
          </table:table-cell>
          <table:table-cell table:style-name="ce29" office:value-type="float" office:value="94704" calcext:value-type="float">
            <text:p><text:s/>94,704</text:p>
          </table:table-cell>
          <table:table-cell table:style-name="ce33" office:value-type="float" office:value="125704" calcext:value-type="float">
            <text:p><text:s/>125,70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石門山休閒景點擴大淨山工作」經費</text:p>
          </table:table-cell>
          <table:table-cell table:style-name="ce23" office:value-type="string" calcext:value-type="string">
            <text:p>桃園縣石門山環境保護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8530" calcext:value-type="float">
            <text:p><text:s/>8,530</text:p>
          </table:table-cell>
          <table:table-cell table:style-name="ce33" office:value-type="float" office:value="38530" calcext:value-type="float">
            <text:p><text:s/>38,53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公益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音樂研習及成長學習活動」暨節</text:p>
          </table:table-cell>
          <table:table-cell table:style-name="ce23" office:value-type="string" calcext:value-type="string">
            <text:p>桃園縣育玄音樂藝術協會</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16000" calcext:value-type="float">
            <text:p><text:s/>16,000</text:p>
          </table:table-cell>
          <table:table-cell table:style-name="ce33" office:value-type="float" office:value="102000" calcext:value-type="float">
            <text:p><text:s/>102,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中秋節關懷老人節」暨節約用水宣導</text:p>
          </table:table-cell>
          <table:table-cell table:style-name="ce23" office:value-type="string" calcext:value-type="string">
            <text:p>桃園縣客庄聚落探研學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75000" calcext:value-type="float">
            <text:p><text:s/>75,000</text:p>
          </table:table-cell>
          <table:table-cell table:style-name="ce33" office:value-type="float" office:value="151000" calcext:value-type="float">
            <text:p><text:s/>151,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桐花祭迎客桐花舞歌謠」暨珍惜</text:p>
          </table:table-cell>
          <table:table-cell table:style-name="ce23" office:value-type="string" calcext:value-type="string">
            <text:p>桃園縣客家文化傳播協會</text:p>
          </table:table-cell>
          <table:table-cell table:style-name="ce29" office:value-type="float" office:value="6000" calcext:value-type="float">
            <text:p><text:s/>6,000</text:p>
          </table:table-cell>
          <table:table-cell table:style-name="ce33" office:value-type="float" office:value="176000" calcext:value-type="float">
            <text:p><text:s/>176,000</text:p>
          </table:table-cell>
          <table:table-cell table:style-name="ce29" office:value-type="float" office:value="196038" calcext:value-type="float">
            <text:p><text:s/>196,038</text:p>
          </table:table-cell>
          <table:table-cell table:style-name="ce33" office:value-type="float" office:value="378038" calcext:value-type="float">
            <text:p><text:s/>378,038</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飲水思源感恩奉茶」暨節約用水宣導</text:p>
          </table:table-cell>
          <table:table-cell table:style-name="ce23" office:value-type="string" calcext:value-type="string">
            <text:p>桃園縣茶藝研究學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5977" calcext:value-type="float">
            <text:p><text:s/>5,977</text:p>
          </table:table-cell>
          <table:table-cell table:style-name="ce33" office:value-type="float" office:value="35977" calcext:value-type="float">
            <text:p><text:s/>35,977</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龍潭花火情人夜2013愛妳一生美麗的</text:p>
          </table:table-cell>
          <table:table-cell table:style-name="ce23" office:value-type="string" calcext:value-type="string">
            <text:p>桃園縣菱潭陂人文促進會</text:p>
          </table:table-cell>
          <table:table-cell table:style-name="ce29" office:value-type="float" office:value="6000" calcext:value-type="float">
            <text:p><text:s/>6,000</text:p>
          </table:table-cell>
          <table:table-cell table:style-name="ce33" office:value-type="float" office:value="1160000" calcext:value-type="float">
            <text:p><text:s/>1,160,000</text:p>
          </table:table-cell>
          <table:table-cell table:style-name="ce29" office:value-type="float" office:value="228599" calcext:value-type="float">
            <text:p><text:s/>228,599</text:p>
          </table:table-cell>
          <table:table-cell table:style-name="ce33" office:value-type="float" office:value="1394599" calcext:value-type="float">
            <text:p><text:s/>1,394,599</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神話」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和樂端午」暨節約用水宣導活動</text:p>
          </table:table-cell>
          <table:table-cell table:style-name="ce23" office:value-type="string" calcext:value-type="string">
            <text:p>桃園縣雲野協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26150" calcext:value-type="float">
            <text:p><text:s/>26,150</text:p>
          </table:table-cell>
          <table:table-cell table:style-name="ce33" office:value-type="float" office:value="72150" calcext:value-type="float">
            <text:p><text:s/>72,1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母親節暨關懷老人福利」暨節約用水</text:p>
          </table:table-cell>
          <table:table-cell table:style-name="ce23" office:value-type="string" calcext:value-type="string">
            <text:p>桃園縣新竹同鄉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41000" calcext:value-type="float">
            <text:p><text:s/>41,000</text:p>
          </table:table-cell>
          <table:table-cell table:style-name="ce33" office:value-type="float" office:value="97000" calcext:value-type="float">
            <text:p><text:s/>97,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華佗五禽之戲研習會暨節能減碳」珍</text:p>
          </table:table-cell>
          <table:table-cell table:style-name="ce23" office:value-type="string" calcext:value-type="string">
            <text:p>桃園縣興龍太極拳發展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139000" calcext:value-type="float">
            <text:p><text:s/>139,000</text:p>
          </table:table-cell>
          <table:table-cell table:style-name="ce33" office:value-type="float" office:value="165000" calcext:value-type="float">
            <text:p><text:s/>165,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珍惜水資源、節約能源」暨節約用水</text:p>
          </table:table-cell>
          <table:table-cell table:style-name="ce23" office:value-type="string" calcext:value-type="string">
            <text:p>桃園縣龍潭鄉九龍社區發展</text:p>
          </table:table-cell>
          <table:table-cell table:style-name="ce29" office:value-type="float" office:value="6000" calcext:value-type="float">
            <text:p><text:s/>6,000</text:p>
          </table:table-cell>
          <table:table-cell table:style-name="ce33" office:value-type="float" office:value="39000" calcext:value-type="float">
            <text:p><text:s/>39,000</text:p>
          </table:table-cell>
          <table:table-cell table:style-name="ce29" office:value-type="float" office:value="36075" calcext:value-type="float">
            <text:p><text:s/>36,075</text:p>
          </table:table-cell>
          <table:table-cell table:style-name="ce33" office:value-type="float" office:value="81075" calcext:value-type="float">
            <text:p><text:s/>81,075</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愛社區環保資源回收從我做起」暨節</text:p>
          </table:table-cell>
          <table:table-cell table:style-name="ce23" office:value-type="string" calcext:value-type="string">
            <text:p>桃園縣龍潭鄉三水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45664" calcext:value-type="float">
            <text:p><text:s/>45,664</text:p>
          </table:table-cell>
          <table:table-cell table:style-name="ce33" office:value-type="float" office:value="91664" calcext:value-type="float">
            <text:p><text:s/>91,664</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文化米食研習慶端午」暨節約用</text:p>
          </table:table-cell>
          <table:table-cell table:style-name="ce23" office:value-type="string" calcext:value-type="string">
            <text:p>桃園縣龍潭鄉上林社區發展</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60900" calcext:value-type="float">
            <text:p><text:s/>60,900</text:p>
          </table:table-cell>
          <table:table-cell table:style-name="ce33" office:value-type="float" office:value="96900" calcext:value-type="float">
            <text:p><text:s/>96,9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珍惜水資源、水源地淨山活動」暨節</text:p>
          </table:table-cell>
          <table:table-cell table:style-name="ce23" office:value-type="string" calcext:value-type="string">
            <text:p>桃園縣龍潭鄉中正社區發展</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13500" calcext:value-type="float">
            <text:p><text:s/>13,500</text:p>
          </table:table-cell>
          <table:table-cell table:style-name="ce33" office:value-type="float" office:value="19500" calcext:value-type="float">
            <text:p><text:s/>19,5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金蛇報喜慶端陽暨政府各項福利服務</text:p>
          </table:table-cell>
          <table:table-cell table:style-name="ce23" office:value-type="string" calcext:value-type="string">
            <text:p>桃園縣龍潭鄉元極舞協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6935" calcext:value-type="float">
            <text:p><text:s/>16,935</text:p>
          </table:table-cell>
          <table:table-cell table:style-name="ce33" office:value-type="float" office:value="72935" calcext:value-type="float">
            <text:p><text:s/>72,935</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補助102年「龍潭鄉佳安村月光晚會」暨節約用水</text:p>
          </table:table-cell>
          <table:table-cell table:style-name="ce24" office:value-type="string" calcext:value-type="string">
            <text:p>桃園縣龍潭鄉佳安村辦公處</text:p>
          </table:table-cell>
          <table:table-cell table:style-name="ce30" office:value-type="float" office:value="20000" calcext:value-type="float">
            <text:p><text:s/>20,000</text:p>
          </table:table-cell>
          <table:table-cell table:style-name="ce34" office:value-type="float" office:value="60000" calcext:value-type="float">
            <text:p><text:s/>60,000</text:p>
            <draw:custom-shape table:end-cell-address="Sheet1.E149" table:end-x="19.98mm" table:end-y="5.03mm" draw:z-index="7" draw:name="Text Box 2" draw:style-name="gr6" draw:text-style-name="P6" svg:width="24.71mm" svg:height="5.55mm" svg:x="22.19mm" svg:y="5.3mm">
              <text:p text:style-name="P5"><text:span text:style-name="T3">3</text:span></text:p>
              <draw:enhanced-geometry svg:viewBox="0 0 21600 21600" draw:type="mso-spt202" draw:enhanced-path="M 0 0 L 21600 0 21600 21600 0 21600 0 0 Z N"/>
            </draw:custom-shape>
          </table:table-cell>
          <table:table-cell table:style-name="ce30" office:value-type="float" office:value="1840" calcext:value-type="float">
            <text:p><text:s/>1,840</text:p>
          </table:table-cell>
          <table:table-cell table:style-name="ce34" office:value-type="float" office:value="81840" calcext:value-type="float">
            <text:p><text:s/>81,840</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4季補助團體私人撥款情形表</text:p>
            <draw:custom-shape table:end-cell-address="Sheet1.A155" table:end-x="76.04mm" table:end-y="9mm" draw:z-index="11"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12月31日止</text:p>
          </table:table-cell>
          <table:covered-table-cell table:number-columns-repeated="9" table:style-name="ce19"/>
          <table:covered-table-cell table:style-name="ce19">
            <draw:custom-shape table:end-cell-address="Sheet1.K157" table:end-x="40.92mm" table:end-y="6.89mm" draw:z-index="9"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宣導活動</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補助102年「佳安社區教育研習」暨節約用水宣導</text:p>
          </table:table-cell>
          <table:table-cell table:style-name="ce23" office:value-type="string" calcext:value-type="string">
            <text:p>桃園縣龍潭鄉佳安社區發展</text:p>
          </table:table-cell>
          <table:table-cell table:style-name="ce29" office:value-type="float" office:value="10000" calcext:value-type="float">
            <text:p><text:s/>10,000</text:p>
          </table:table-cell>
          <table:table-cell table:style-name="ce33" office:value-type="float" office:value="40000" calcext:value-type="float">
            <text:p><text:s/>40,000</text:p>
          </table:table-cell>
          <table:table-cell table:style-name="ce29" office:value-type="float" office:value="66891" calcext:value-type="float">
            <text:p><text:s/>66,891</text:p>
          </table:table-cell>
          <table:table-cell table:style-name="ce33" office:value-type="float" office:value="116891" calcext:value-type="float">
            <text:p><text:s/>116,891</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小龍富貴慶中秋」暨節約用水宣導活</text:p>
          </table:table-cell>
          <table:table-cell table:style-name="ce23" office:value-type="string" calcext:value-type="string">
            <text:p>桃園縣龍潭鄉青年志工服務</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86400" calcext:value-type="float">
            <text:p><text:s/>86,400</text:p>
          </table:table-cell>
          <table:table-cell table:style-name="ce33" office:value-type="float" office:value="92400" calcext:value-type="float">
            <text:p><text:s/>92,4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資源再生護地球粽情粽意傳愛心」暨</text:p>
          </table:table-cell>
          <table:table-cell table:style-name="ce23" office:value-type="string" calcext:value-type="string">
            <text:p>桃園縣龍潭鄉凌雲社區發展</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13827" calcext:value-type="float">
            <text:p><text:s/>13,827</text:p>
          </table:table-cell>
          <table:table-cell table:style-name="ce33" office:value-type="float" office:value="49827" calcext:value-type="float">
            <text:p><text:s/>49,827</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文化米食研習慶端午」暨節約用</text:p>
          </table:table-cell>
          <table:table-cell table:style-name="ce23" office:value-type="string" calcext:value-type="string">
            <text:p>桃園縣龍潭鄉黃唐社區發展</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29000" calcext:value-type="float">
            <text:p><text:s/>29,000</text:p>
          </table:table-cell>
          <table:table-cell table:style-name="ce33" office:value-type="float" office:value="55000" calcext:value-type="float">
            <text:p><text:s/>55,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桃園縣龍潭鄉鄉長杯槌球錦標賽」暨</text:p>
          </table:table-cell>
          <table:table-cell table:style-name="ce23" office:value-type="string" calcext:value-type="string">
            <text:p>桃園縣龍潭鄉槌球推廣協會</text:p>
          </table:table-cell>
          <table:table-cell table:style-name="ce29" office:value-type="float" office:value="20000" calcext:value-type="float">
            <text:p><text:s/>20,000</text:p>
          </table:table-cell>
          <table:table-cell table:style-name="ce33" office:value-type="float" office:value="90000" calcext:value-type="float">
            <text:p><text:s/>90,000</text:p>
          </table:table-cell>
          <table:table-cell table:style-name="ce29" office:value-type="float" office:value="63200" calcext:value-type="float">
            <text:p><text:s/>63,200</text:p>
          </table:table-cell>
          <table:table-cell table:style-name="ce33" office:value-type="float" office:value="173200" calcext:value-type="float">
            <text:p><text:s/>173,2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春季全國室內划船排名暨2013年亞洲</text:p>
          </table:table-cell>
          <table:table-cell table:style-name="ce23" office:value-type="string" calcext:value-type="string">
            <text:p>桃園縣龍潭鄉體育會</text:p>
          </table:table-cell>
          <table:table-cell table:style-name="ce29" office:value-type="float" office:value="10000" calcext:value-type="float">
            <text:p><text:s/>10,000</text:p>
          </table:table-cell>
          <table:table-cell table:style-name="ce33" office:value-type="float" office:value="140000" calcext:value-type="float">
            <text:p><text:s/>140,000</text:p>
          </table:table-cell>
          <table:table-cell table:style-name="ce29" office:value-type="float" office:value="105000" calcext:value-type="float">
            <text:p><text:s/>105,000</text:p>
          </table:table-cell>
          <table:table-cell table:style-name="ce33" office:value-type="float" office:value="255000" calcext:value-type="float">
            <text:p><text:s/>255,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室內划船國手選拔賽」補助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愛與祥和關懷弱勢犯罪防治、節能減</text:p>
          </table:table-cell>
          <table:table-cell table:style-name="ce23" office:value-type="string" calcext:value-type="string">
            <text:p>桃園縣客家文化歌謠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90400" calcext:value-type="float">
            <text:p><text:s/>90,400</text:p>
          </table:table-cell>
          <table:table-cell table:style-name="ce33" office:value-type="float" office:value="116400" calcext:value-type="float">
            <text:p><text:s/>116,4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碳愛地球政令」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環保節能減碳省水省電」暨珍惜水資</text:p>
          </table:table-cell>
          <table:table-cell table:style-name="ce23" office:value-type="string" calcext:value-type="string">
            <text:p>桃園縣客家藝文推展協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67000" calcext:value-type="float">
            <text:p><text:s/>67,000</text:p>
          </table:table-cell>
          <table:table-cell table:style-name="ce33" office:value-type="float" office:value="73000" calcext:value-type="float">
            <text:p><text:s/>73,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家庭暴力與性侵害防治」暨節約用水</text:p>
          </table:table-cell>
          <table:table-cell table:style-name="ce23" office:value-type="string" calcext:value-type="string">
            <text:p>桃園縣活力康福養生協會</text:p>
          </table:table-cell>
          <table:table-cell table:style-name="ce29" office:value-type="float" office:value="5000" calcext:value-type="float">
            <text:p><text:s/>5,000</text:p>
          </table:table-cell>
          <table:table-cell table:style-name="ce33" office:value-type="float" office:value="73000" calcext:value-type="float">
            <text:p><text:s/>73,000</text:p>
          </table:table-cell>
          <table:table-cell table:style-name="ce29" office:value-type="float" office:value="36740" calcext:value-type="float">
            <text:p><text:s/>36,740</text:p>
          </table:table-cell>
          <table:table-cell table:style-name="ce33" office:value-type="float" office:value="114740" calcext:value-type="float">
            <text:p><text:s/>114,740</text:p>
          </table:table-cell>
          <table:table-cell table:style-name="ce29" office:value-type="float" office:value="5000" calcext:value-type="float">
            <text:p><text:s/>5,000</text:p>
          </table:table-cell>
          <table:table-cell table:style-name="ce33" office:value-type="float" office:value="5000" calcext:value-type="float">
            <text:p><text:s/>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員本好客歌謠展演暨客家美食創意競</text:p>
          </table:table-cell>
          <table:table-cell table:style-name="ce23" office:value-type="string" calcext:value-type="string">
            <text:p>桃園縣楊梅市員本社區發展</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50800" calcext:value-type="float">
            <text:p><text:s/>50,800</text:p>
          </table:table-cell>
          <table:table-cell table:style-name="ce33" office:value-type="float" office:value="126800" calcext:value-type="float">
            <text:p><text:s/>126,8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賽及傳統竹編藝術DIY活動」暨節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度兒童青少年及身心障礙福利元宵暨大</text:p>
          </table:table-cell>
          <table:table-cell table:style-name="ce23" office:value-type="string" calcext:value-type="string">
            <text:p>桃園縣新屋國際同濟會</text:p>
          </table:table-cell>
          <table:table-cell table:style-name="ce29" office:value-type="float" office:value="10000" calcext:value-type="float">
            <text:p><text:s/>10,000</text:p>
          </table:table-cell>
          <table:table-cell table:style-name="ce33" office:value-type="float" office:value="190000" calcext:value-type="float">
            <text:p><text:s/>190,000</text:p>
          </table:table-cell>
          <table:table-cell table:style-name="ce29" office:value-type="float" office:value="100000" calcext:value-type="float">
            <text:p><text:s/>100,000</text:p>
          </table:table-cell>
          <table:table-cell table:style-name="ce33" office:value-type="float" office:value="300000" calcext:value-type="float">
            <text:p><text:s/>30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家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觀光盃」槌球邀請賽暨農特產品展示</text:p>
          </table:table-cell>
          <table:table-cell table:style-name="ce23" office:value-type="string" calcext:value-type="string">
            <text:p>桃園縣新屋鄉觀光休閒發展</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47580" calcext:value-type="float">
            <text:p><text:s/>47,580</text:p>
          </table:table-cell>
          <table:table-cell table:style-name="ce33" office:value-type="float" office:value="103580" calcext:value-type="float">
            <text:p><text:s/>103,58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暨珍惜水資源宣導活動補助經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全國槌球錦標賽」暨節約用水宣導活</text:p>
          </table:table-cell>
          <table:table-cell table:style-name="ce23" office:value-type="string" calcext:value-type="string">
            <text:p>桃園縣槌球運動促進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218886" calcext:value-type="float">
            <text:p><text:s/>218,886</text:p>
          </table:table-cell>
          <table:table-cell table:style-name="ce33" office:value-type="float" office:value="254886" calcext:value-type="float">
            <text:p><text:s/>254,886</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重陽敬老關懷」暨節約用水宣導活動</text:p>
          </table:table-cell>
          <table:table-cell table:style-name="ce23" office:value-type="string" calcext:value-type="string">
            <text:p>桃園縣祥和協會</text:p>
          </table:table-cell>
          <table:table-cell table:style-name="ce29" office:value-type="float" office:value="6000" calcext:value-type="float">
            <text:p><text:s/>6,000</text:p>
          </table:table-cell>
          <table:table-cell table:style-name="ce33" office:value-type="float" office:value="65000" calcext:value-type="float">
            <text:p><text:s/>65,000</text:p>
          </table:table-cell>
          <table:table-cell table:style-name="ce29" office:value-type="float" office:value="43600" calcext:value-type="float">
            <text:p><text:s/>43,600</text:p>
          </table:table-cell>
          <table:table-cell table:style-name="ce33" office:value-type="float" office:value="114600" calcext:value-type="float">
            <text:p><text:s/>114,6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關懷社區環保」暨節約用水宣導活動</text:p>
          </table:table-cell>
          <table:table-cell table:style-name="ce23" office:value-type="string" calcext:value-type="string">
            <text:p>桃園縣愛心義剪協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64000" calcext:value-type="float">
            <text:p><text:s/>64,000</text:p>
          </table:table-cell>
          <table:table-cell table:style-name="ce33" office:value-type="float" office:value="70000" calcext:value-type="float">
            <text:p><text:s/>7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改善溪洲地區沉澱池周遭環境及進行</text:p>
          </table:table-cell>
          <table:table-cell table:style-name="ce23" office:value-type="string" calcext:value-type="string">
            <text:p>桃園縣大溪鎮內柵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93400" calcext:value-type="float">
            <text:p><text:s/>193,400</text:p>
          </table:table-cell>
          <table:table-cell table:style-name="ce33" office:value-type="float" office:value="213400" calcext:value-type="float">
            <text:p><text:s/>213,4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綠化工作」暨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慶祝母親節攜手減碳」暨節約用水宣</text:p>
          </table:table-cell>
          <table:table-cell table:style-name="ce23" office:value-type="string" calcext:value-type="string">
            <text:p>桃園縣大溪鎮早起會</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62051" calcext:value-type="float">
            <text:p><text:s/>62,051</text:p>
          </table:table-cell>
          <table:table-cell table:style-name="ce33" office:value-type="float" office:value="148051" calcext:value-type="float">
            <text:p><text:s/>148,051</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大溪普渡濟堂關聖帝君聖誕慶典」暨</text:p>
          </table:table-cell>
          <table:table-cell table:style-name="ce23" office:value-type="string" calcext:value-type="string">
            <text:p>桃園縣大溪鎮社團民俗技藝</text:p>
          </table:table-cell>
          <table:table-cell table:style-name="ce29" office:value-type="float" office:value="20000" calcext:value-type="float">
            <text:p><text:s/>20,000</text:p>
          </table:table-cell>
          <table:table-cell table:style-name="ce33" office:value-type="float" office:value="580000" calcext:value-type="float">
            <text:p><text:s/>580,000</text:p>
          </table:table-cell>
          <table:table-cell table:style-name="ce29" office:value-type="float" office:value="480000" calcext:value-type="float">
            <text:p><text:s/>480,000</text:p>
          </table:table-cell>
          <table:table-cell table:style-name="ce33" office:value-type="float" office:value="1080000" calcext:value-type="float">
            <text:p><text:s/>1,08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office:value-type="string" calcext:value-type="string">
            <text:p>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大溪鎮桌球錦標賽」暨珍惜水資源宣</text:p>
          </table:table-cell>
          <table:table-cell table:style-name="ce23" office:value-type="string" calcext:value-type="string">
            <text:p>桃園縣大溪鎮桌球協會</text:p>
          </table:table-cell>
          <table:table-cell table:style-name="ce29" office:value-type="float" office:value="10000" calcext:value-type="float">
            <text:p><text:s/>10,000</text:p>
          </table:table-cell>
          <table:table-cell table:style-name="ce33" office:value-type="float" office:value="100000" calcext:value-type="float">
            <text:p><text:s/>100,000</text:p>
          </table:table-cell>
          <table:table-cell table:style-name="ce29" office:value-type="float" office:value="15000" calcext:value-type="float">
            <text:p><text:s/>15,000</text:p>
          </table:table-cell>
          <table:table-cell table:style-name="ce33" office:value-type="float" office:value="125000" calcext:value-type="float">
            <text:p><text:s/>125,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補助102年「母親節系列活動關懷單親媽媽表揚大</text:p>
          </table:table-cell>
          <table:table-cell table:style-name="ce24" office:value-type="string" calcext:value-type="string">
            <text:p>桃園縣大溪鎮婦女發展協會</text:p>
          </table:table-cell>
          <table:table-cell table:style-name="ce30" office:value-type="float" office:value="6000" calcext:value-type="float">
            <text:p><text:s/>6,000</text:p>
          </table:table-cell>
          <table:table-cell table:style-name="ce34" office:value-type="float" office:value="20000" calcext:value-type="float">
            <text:p><text:s/>20,000</text:p>
            <draw:custom-shape table:end-cell-address="Sheet1.E199" table:end-x="19.98mm" table:end-y="5.03mm" draw:z-index="10" draw:name="Text Box 2" draw:style-name="gr6" draw:text-style-name="P6" svg:width="24.71mm" svg:height="5.55mm" svg:x="22.19mm" svg:y="5.3mm">
              <text:p text:style-name="P5"><text:span text:style-name="T3">4</text:span></text:p>
              <draw:enhanced-geometry svg:viewBox="0 0 21600 21600" draw:type="mso-spt202" draw:enhanced-path="M 0 0 L 21600 0 21600 21600 0 21600 0 0 Z N"/>
            </draw:custom-shape>
          </table:table-cell>
          <table:table-cell table:style-name="ce30" office:value-type="float" office:value="166000" calcext:value-type="float">
            <text:p><text:s/>166,000</text:p>
          </table:table-cell>
          <table:table-cell table:style-name="ce34" office:value-type="float" office:value="192000" calcext:value-type="float">
            <text:p><text:s/>192,000</text:p>
          </table:table-cell>
          <table:table-cell table:style-name="ce30" office:value-type="float" office:value="0" calcext:value-type="float">
            <text:p><text:s text:c="3"/></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4季補助團體私人撥款情形表</text:p>
            <draw:custom-shape table:end-cell-address="Sheet1.A205" table:end-x="76.04mm" table:end-y="9mm" draw:z-index="14"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12月31日止</text:p>
          </table:table-cell>
          <table:covered-table-cell table:number-columns-repeated="9" table:style-name="ce19"/>
          <table:covered-table-cell table:style-name="ce19">
            <draw:custom-shape table:end-cell-address="Sheet1.K207" table:end-x="40.92mm" table:end-y="6.89mm" draw:z-index="12"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會」暨節約用水宣導活動</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補助102年媽祖遊湖平安祭繞境祈福暨愛護水資源</text:p>
          </table:table-cell>
          <table:table-cell table:style-name="ce23" office:value-type="string" calcext:value-type="string">
            <text:p>桃園縣渡船遊艇商業同業公</text:p>
          </table:table-cell>
          <table:table-cell table:style-name="ce29" office:value-type="float" office:value="50000" calcext:value-type="float">
            <text:p><text:s/>50,000</text:p>
          </table:table-cell>
          <table:table-cell table:style-name="ce33" office:value-type="float" office:value="19000" calcext:value-type="float">
            <text:p><text:s/>19,000</text:p>
          </table:table-cell>
          <table:table-cell table:style-name="ce29" office:value-type="float" office:value="24824" calcext:value-type="float">
            <text:p><text:s/>24,824</text:p>
          </table:table-cell>
          <table:table-cell table:style-name="ce33" office:value-type="float" office:value="93824" calcext:value-type="float">
            <text:p><text:s/>93,824</text:p>
          </table:table-cell>
          <table:table-cell table:style-name="ce29" office:value-type="float" office:value="0" calcext:value-type="float">
            <text:p><text:s text:c="3"/></text:p>
          </table:table-cell>
          <table:table-cell table:style-name="ce33" office:value-type="float" office:value="50000" calcext:value-type="float">
            <text:p><text:s/>5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關懷婦幼心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度祈龜保平安→猜謎點心燈暨珍惜水資</text:p>
          </table:table-cell>
          <table:table-cell table:style-name="ce23" office:value-type="string" calcext:value-type="string">
            <text:p>桃園縣溪洲農村觀光推展協</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50000" calcext:value-type="float">
            <text:p><text:s/>50,000</text:p>
          </table:table-cell>
          <table:table-cell table:style-name="ce33" office:value-type="float" office:value="60000" calcext:value-type="float">
            <text:p><text:s/>6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經費</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防溺演習」活動暨水資源教育宣導</text:p>
          </table:table-cell>
          <table:table-cell table:style-name="ce23" office:value-type="string" calcext:value-type="string">
            <text:p>桃園縣復興鄉救難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34000" calcext:value-type="float">
            <text:p><text:s/>34,000</text:p>
          </table:table-cell>
          <table:table-cell table:style-name="ce33" office:value-type="float" office:value="44000" calcext:value-type="float">
            <text:p><text:s/>44,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鏡花水月迎中秋聯歡」暨節約用水宣</text:p>
          </table:table-cell>
          <table:table-cell table:style-name="ce23" office:value-type="string" calcext:value-type="string">
            <text:p>復興鄉奎輝社區發展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29000" calcext:value-type="float">
            <text:p><text:s/>29,000</text:p>
          </table:table-cell>
          <table:table-cell table:style-name="ce33" office:value-type="float" office:value="59000" calcext:value-type="float">
            <text:p><text:s/>59,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新竹縣寶山鄉綠竹筍季農特產品展售</text:p>
          </table:table-cell>
          <table:table-cell table:style-name="ce23" office:value-type="string" calcext:value-type="string">
            <text:p>新竹縣寶山鄉農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10000" calcext:value-type="float">
            <text:p><text:s/>110,000</text:p>
          </table:table-cell>
          <table:table-cell table:style-name="ce33" office:value-type="float" office:value="130000" calcext:value-type="float">
            <text:p><text:s/>13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促銷活動記者會」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軟橋社區辦理珍惜水資源」觀摩學習</text:p>
          </table:table-cell>
          <table:table-cell table:style-name="ce23" office:value-type="string" calcext:value-type="string">
            <text:p>新竹縣竹東鎮軟橋社區發展</text:p>
          </table:table-cell>
          <table:table-cell table:style-name="ce29" office:value-type="float" office:value="6000" calcext:value-type="float">
            <text:p><text:s/>6,000</text:p>
          </table:table-cell>
          <table:table-cell table:style-name="ce33" office:value-type="float" office:value="46100" calcext:value-type="float">
            <text:p><text:s/>46,100</text:p>
          </table:table-cell>
          <table:table-cell table:style-name="ce29" office:value-type="float" office:value="23000" calcext:value-type="float">
            <text:p><text:s/>23,000</text:p>
          </table:table-cell>
          <table:table-cell table:style-name="ce33" office:value-type="float" office:value="75100" calcext:value-type="float">
            <text:p><text:s/>75,1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九房社區發展協會102年5月29日檢送「102年度石</text:p>
          </table:table-cell>
          <table:table-cell table:style-name="ce23" office:value-type="string" calcext:value-type="string">
            <text:p>臺中縣石岡鄉九房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岡壩清淤公益支出-水資源宣導暨排舞聯歡晚會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九房社區發展協會102年10月14日檢送「102年度中</text:p>
          </table:table-cell>
          <table:table-cell table:style-name="ce23" office:value-type="string" calcext:value-type="string">
            <text:p>臺中縣石岡鄉九房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秋聯誼及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九房社區發展協會「102年度防汛講習及水資源宣</text:p>
          </table:table-cell>
          <table:table-cell table:style-name="ce23" office:value-type="string" calcext:value-type="string">
            <text:p>臺中縣石岡鄉九房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社區發展協會「102年度石岡壩清淤公益支出-</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教育推廣研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石岡壩營運公益支出-水資源教育推廣研</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社區發展協會102年10月15日檢送「102年度水</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教育推廣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萬興社區發展協會102年10月29日檢送「中秋聯誼</text:p>
          </table:table-cell>
          <table:table-cell table:style-name="ce23" office:value-type="string" calcext:value-type="string">
            <text:p>臺中縣石岡鄉萬興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及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東勢區弘韻婦女音樂協進會大埔客家情敬老心重陽</text:p>
          </table:table-cell>
          <table:table-cell table:style-name="ce23" office:value-type="string" calcext:value-type="string">
            <text:p>臺中市東勢區弘韻婦女音樂</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溫馨音樂響晏及珍惜水資源、節約用電宣導系列活</text:p>
          </table:table-cell>
          <table:table-cell table:style-name="ce23" office:value-type="string" calcext:value-type="string">
            <text:p>協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嘉義縣阿里山鄉達邦村102年度聯合運動大會暨水</text:p>
          </table:table-cell>
          <table:table-cell table:style-name="ce23" office:value-type="string" calcext:value-type="string">
            <text:p>嘉義縣阿里山鄉特富野社區</text:p>
          </table:table-cell>
          <table:table-cell table:style-name="ce29" office:value-type="float" office:value="10000" calcext:value-type="float">
            <text:p><text:s/>10,000</text:p>
          </table:table-cell>
          <table:table-cell table:style-name="ce33" office:value-type="float" office:value="60000" calcext:value-type="float">
            <text:p><text:s/>60,000</text:p>
          </table:table-cell>
          <table:table-cell table:style-name="ce29" office:value-type="float" office:value="140000" calcext:value-type="float">
            <text:p><text:s/>140,000</text:p>
          </table:table-cell>
          <table:table-cell table:style-name="ce33" office:value-type="float" office:value="210000" calcext:value-type="float">
            <text:p><text:s/>210,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使用推廣宣導活動</text:p>
          </table:table-cell>
          <table:table-cell table:style-name="ce23" office:value-type="string" calcext:value-type="string">
            <text:p>發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姜仔寮等3處)治理工程</text:p>
          </table:table-cell>
          <table:table-cell table:style-name="ce23" office:value-type="string" calcext:value-type="string">
            <text:p>臺灣嘉南農田水利會</text:p>
          </table:table-cell>
          <table:table-cell table:style-name="ce29" office:value-type="float" office:value="7064472" calcext:value-type="float">
            <text:p><text:s/>7,064,472</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064472" calcext:value-type="float">
            <text:p><text:s/>7,064,472</text:p>
          </table:table-cell>
          <table:table-cell table:style-name="ce29" office:value-type="float" office:value="413850" calcext:value-type="float">
            <text:p><text:s/>413,850</text:p>
          </table:table-cell>
          <table:table-cell table:style-name="ce33" office:value-type="float" office:value="6821775" calcext:value-type="float">
            <text:p><text:s/>6,821,775</text:p>
          </table:table-cell>
          <table:table-cell table:style-name="ce29" office:value-type="float" office:value="-656547" calcext:value-type="float">
            <text:p>-656,547</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灌溉用水放淤規劃委託服務計畫</text:p>
          </table:table-cell>
          <table:table-cell table:style-name="ce23" office:value-type="string" calcext:value-type="string">
            <text:p>臺灣嘉南農田水利會</text:p>
          </table:table-cell>
          <table:table-cell table:style-name="ce29" office:value-type="float" office:value="5355000" calcext:value-type="float">
            <text:p><text:s/>5,355,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355000" calcext:value-type="float">
            <text:p><text:s/>5,355,000</text:p>
          </table:table-cell>
          <table:table-cell table:style-name="ce29" office:value-type="float" office:value="3189160" calcext:value-type="float">
            <text:p><text:s/>3,189,160</text:p>
          </table:table-cell>
          <table:table-cell table:style-name="ce33" office:value-type="float" office:value="3189160" calcext:value-type="float">
            <text:p><text:s/>3,189,160</text:p>
          </table:table-cell>
          <table:table-cell table:style-name="ce29" office:value-type="float" office:value="559340" calcext:value-type="float">
            <text:p><text:s/>559,340</text:p>
          </table:table-cell>
          <table:table-cell table:style-name="ce29" office:value-type="float" office:value="2165840" calcext:value-type="float">
            <text:p><text:s/>2,165,840</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野溪等2處)治理工程</text:p>
          </table:table-cell>
          <table:table-cell table:style-name="ce23" office:value-type="string" calcext:value-type="string">
            <text:p>臺灣嘉南農田水利會</text:p>
          </table:table-cell>
          <table:table-cell table:style-name="ce29" office:value-type="float" office:value="7231723" calcext:value-type="float">
            <text:p><text:s/>7,231,72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231723" calcext:value-type="float">
            <text:p><text:s/>7,231,723</text:p>
          </table:table-cell>
          <table:table-cell table:style-name="ce29" office:value-type="float" office:value="4793473" calcext:value-type="float">
            <text:p><text:s/>4,793,473</text:p>
          </table:table-cell>
          <table:table-cell table:style-name="ce33" office:value-type="float" office:value="6697460" calcext:value-type="float">
            <text:p><text:s/>6,697,460</text:p>
          </table:table-cell>
          <table:table-cell table:style-name="ce29" office:value-type="float" office:value="-268465" calcext:value-type="float">
            <text:p>-268,465</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口等2處)治理工程</text:p>
          </table:table-cell>
          <table:table-cell table:style-name="ce23" office:value-type="string" calcext:value-type="string">
            <text:p>臺灣嘉南農田水利會</text:p>
          </table:table-cell>
          <table:table-cell table:style-name="ce29" office:value-type="float" office:value="7043170" calcext:value-type="float">
            <text:p><text:s/>7,043,17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043170" calcext:value-type="float">
            <text:p><text:s/>7,043,170</text:p>
          </table:table-cell>
          <table:table-cell table:style-name="ce29" office:value-type="float" office:value="4788688" calcext:value-type="float">
            <text:p><text:s/>4,788,688</text:p>
          </table:table-cell>
          <table:table-cell table:style-name="ce33" office:value-type="float" office:value="6901639" calcext:value-type="float">
            <text:p><text:s/>6,901,639</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吊狗坑等3處)治理工程</text:p>
          </table:table-cell>
          <table:table-cell table:style-name="ce23" office:value-type="string" calcext:value-type="string">
            <text:p>臺灣嘉南農田水利會</text:p>
          </table:table-cell>
          <table:table-cell table:style-name="ce29" office:value-type="float" office:value="4858362" calcext:value-type="float">
            <text:p><text:s/>4,858,362</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4858362" calcext:value-type="float">
            <text:p><text:s/>4,858,362</text:p>
          </table:table-cell>
          <table:table-cell table:style-name="ce29" office:value-type="float" office:value="4744549" calcext:value-type="float">
            <text:p><text:s/>4,744,549</text:p>
          </table:table-cell>
          <table:table-cell table:style-name="ce33" office:value-type="float" office:value="4744549" calcext:value-type="float">
            <text:p><text:s/>4,744,549</text:p>
          </table:table-cell>
          <table:table-cell table:style-name="ce29" office:value-type="float" office:value="-1457509" calcext:value-type="float">
            <text:p>-1,457,509</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烏山頭水庫集水區範圍圖資製作委託服務計畫</text:p>
          </table:table-cell>
          <table:table-cell table:style-name="ce24" office:value-type="string" calcext:value-type="string">
            <text:p>臺灣嘉南農田水利會</text:p>
          </table:table-cell>
          <table:table-cell table:style-name="ce30" office:value-type="float" office:value="760000" calcext:value-type="float">
            <text:p><text:s/>760,000</text:p>
          </table:table-cell>
          <table:table-cell table:style-name="ce34" office:value-type="float" office:value="0" calcext:value-type="float">
            <text:p><text:s text:c="3"/></text:p>
            <draw:custom-shape table:end-cell-address="Sheet1.E249" table:end-x="19.98mm" table:end-y="5.03mm" draw:z-index="13" draw:name="Text Box 2" draw:style-name="gr6" draw:text-style-name="P6" svg:width="24.71mm" svg:height="5.55mm" svg:x="22.19mm" svg:y="5.3mm">
              <text:p text:style-name="P5"><text:span text:style-name="T3">5</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760000" calcext:value-type="float">
            <text:p><text:s/>760,000</text:p>
          </table:table-cell>
          <table:table-cell table:style-name="ce30" office:value-type="float" office:value="596637" calcext:value-type="float">
            <text:p><text:s/>596,637</text:p>
          </table:table-cell>
          <table:table-cell table:style-name="ce34" office:value-type="float" office:value="751746" calcext:value-type="float">
            <text:p><text:s/>751,746</text:p>
          </table:table-cell>
          <table:table-cell table:style-name="ce30" office:value-type="float" office:value="-72891" calcext:value-type="float">
            <text:p>-72,891</text:p>
          </table:table-cell>
          <table:table-cell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4季補助團體私人撥款情形表</text:p>
            <draw:custom-shape table:end-cell-address="Sheet1.A255" table:end-x="76.04mm" table:end-y="9mm" draw:z-index="17"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12月31日止</text:p>
          </table:table-cell>
          <table:covered-table-cell table:number-columns-repeated="9" table:style-name="ce19"/>
          <table:covered-table-cell table:style-name="ce19">
            <draw:custom-shape table:end-cell-address="Sheet1.K257" table:end-x="40.92mm" table:end-y="6.89mm" draw:z-index="15"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2年度烏山頭水庫淤積濬谍工程</text:p>
          </table:table-cell>
          <table:table-cell table:style-name="ce9" office:value-type="string" calcext:value-type="string">
            <text:p>臺灣嘉南農田水利會</text:p>
          </table:table-cell>
          <table:table-cell table:style-name="ce28" office:value-type="float" office:value="12980488" calcext:value-type="float">
            <text:p><text:s/>12,980,488</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12980488" calcext:value-type="float">
            <text:p><text:s/>12,980,488</text:p>
          </table:table-cell>
          <table:table-cell table:style-name="ce29" office:value-type="float" office:value="8834924" calcext:value-type="float">
            <text:p><text:s/>8,834,924</text:p>
          </table:table-cell>
          <table:table-cell table:style-name="ce33" office:value-type="float" office:value="12729070" calcext:value-type="float">
            <text:p><text:s/>12,729,07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烏山頭水庫蓄水範圍(鹽井坑等3處)治理工程</text:p>
          </table:table-cell>
          <table:table-cell table:style-name="ce23" office:value-type="string" calcext:value-type="string">
            <text:p>臺灣嘉南農田水利會</text:p>
          </table:table-cell>
          <table:table-cell table:style-name="ce29" office:value-type="float" office:value="6503884" calcext:value-type="float">
            <text:p><text:s/>6,503,884</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503884" calcext:value-type="float">
            <text:p><text:s/>6,503,884</text:p>
          </table:table-cell>
          <table:table-cell table:style-name="ce29" office:value-type="float" office:value="5157917" calcext:value-type="float">
            <text:p><text:s/>5,157,917</text:p>
          </table:table-cell>
          <table:table-cell table:style-name="ce33" office:value-type="float" office:value="6481600" calcext:value-type="float">
            <text:p><text:s/>6,481,600</text:p>
          </table:table-cell>
          <table:table-cell table:style-name="ce29" office:value-type="float" office:value="-627482" calcext:value-type="float">
            <text:p>-627,482</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馬斗欄坑等2處)治理工程</text:p>
          </table:table-cell>
          <table:table-cell table:style-name="ce23" office:value-type="string" calcext:value-type="string">
            <text:p>臺灣嘉南農田水利會</text:p>
          </table:table-cell>
          <table:table-cell table:style-name="ce29" office:value-type="float" office:value="7257386" calcext:value-type="float">
            <text:p><text:s/>7,257,386</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257386" calcext:value-type="float">
            <text:p><text:s/>7,257,386</text:p>
          </table:table-cell>
          <table:table-cell table:style-name="ce29" office:value-type="float" office:value="7119597" calcext:value-type="float">
            <text:p><text:s/>7,119,597</text:p>
          </table:table-cell>
          <table:table-cell table:style-name="ce33" office:value-type="float" office:value="7119597" calcext:value-type="float">
            <text:p><text:s/>7,119,597</text:p>
          </table:table-cell>
          <table:table-cell table:style-name="ce29" office:value-type="float" office:value="-2177216" calcext:value-type="float">
            <text:p>-2,177,216</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泥砂遞移抑制治理成效評估委託服務計</text:p>
          </table:table-cell>
          <table:table-cell table:style-name="ce23" office:value-type="string" calcext:value-type="string">
            <text:p>臺灣嘉南農田水利會</text:p>
          </table:table-cell>
          <table:table-cell table:style-name="ce29" office:value-type="float" office:value="2347000" calcext:value-type="float">
            <text:p><text:s/>2,347,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347000" calcext:value-type="float">
            <text:p><text:s/>2,347,000</text:p>
          </table:table-cell>
          <table:table-cell table:style-name="ce29" office:value-type="float" office:value="1433544" calcext:value-type="float">
            <text:p><text:s/>1,433,544</text:p>
          </table:table-cell>
          <table:table-cell table:style-name="ce33" office:value-type="float" office:value="1433544" calcext:value-type="float">
            <text:p><text:s/>1,433,544</text:p>
          </table:table-cell>
          <table:table-cell table:style-name="ce29" office:value-type="float" office:value="-434700" calcext:value-type="float">
            <text:p>-434,700</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畫</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中坑等4處)治理工程</text:p>
          </table:table-cell>
          <table:table-cell table:style-name="ce23" office:value-type="string" calcext:value-type="string">
            <text:p>臺灣嘉南農田水利會</text:p>
          </table:table-cell>
          <table:table-cell table:style-name="ce29" office:value-type="float" office:value="6990910" calcext:value-type="float">
            <text:p><text:s/>6,990,91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990910" calcext:value-type="float">
            <text:p><text:s/>6,990,910</text:p>
          </table:table-cell>
          <table:table-cell table:style-name="ce29" office:value-type="float" office:value="6539529" calcext:value-type="float">
            <text:p><text:s/>6,539,529</text:p>
          </table:table-cell>
          <table:table-cell table:style-name="ce33" office:value-type="float" office:value="6539529" calcext:value-type="float">
            <text:p><text:s/>6,539,529</text:p>
          </table:table-cell>
          <table:table-cell table:style-name="ce29" office:value-type="float" office:value="-2097273" calcext:value-type="float">
            <text:p>-2,097,273</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新烏山嶺引水隧道工程-基本設計及施工監造委託</text:p>
          </table:table-cell>
          <table:table-cell table:style-name="ce23" office:value-type="string" calcext:value-type="string">
            <text:p>臺灣嘉南農田水利會</text:p>
          </table:table-cell>
          <table:table-cell table:style-name="ce29" office:value-type="float" office:value="56000000" calcext:value-type="float">
            <text:p><text:s/>56,00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6000000" calcext:value-type="float">
            <text:p><text:s/>56,000,000</text:p>
          </table:table-cell>
          <table:table-cell table:style-name="ce29" office:value-type="float" office:value="3013422" calcext:value-type="float">
            <text:p><text:s/>3,013,422</text:p>
          </table:table-cell>
          <table:table-cell table:style-name="ce33" office:value-type="float" office:value="3013422" calcext:value-type="float">
            <text:p><text:s/>3,013,422</text:p>
          </table:table-cell>
          <table:table-cell table:number-columns-repeated="2" table:style-name="ce29" office:value-type="float" office:value="186578" calcext:value-type="float">
            <text:p><text:s/>186,578</text:p>
          </table:table-cell>
          <table:table-cell table:style-name="ce44"/>
          <table:table-cell table:style-name="ce50" table:number-columns-repeated="1013"/>
        </table:table-row>
        <table:table-row table:style-name="ro6">
          <table:table-cell table:style-name="ce10" office:value-type="string" calcext:value-type="string">
            <text:p>技術服務</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議長盃慢速壘球暨節約能源活動-水資源宣導</text:p>
          </table:table-cell>
          <table:table-cell table:style-name="ce23" office:value-type="string" calcext:value-type="string">
            <text:p>臺南市玉井區體育會</text:p>
          </table:table-cell>
          <table:table-cell table:style-name="ce29" office:value-type="float" office:value="20000" calcext:value-type="float">
            <text:p><text:s/>20,000</text:p>
          </table:table-cell>
          <table:table-cell table:style-name="ce33" office:value-type="float" office:value="50000" calcext:value-type="float">
            <text:p><text:s/>50,000</text:p>
          </table:table-cell>
          <table:table-cell table:style-name="ce29" office:value-type="float" office:value="20000" calcext:value-type="float">
            <text:p><text:s/>20,000</text:p>
          </table:table-cell>
          <table:table-cell table:style-name="ce33" office:value-type="float" office:value="90000" calcext:value-type="float">
            <text:p><text:s/>9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民俗文化暨宣導節約用水晚會活動</text:p>
          </table:table-cell>
          <table:table-cell table:style-name="ce23" office:value-type="string" calcext:value-type="string">
            <text:p>台南市楠西區東勢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30600" calcext:value-type="float">
            <text:p><text:s/>30,600</text:p>
          </table:table-cell>
          <table:table-cell table:style-name="ce33" office:value-type="float" office:value="50600" calcext:value-type="float">
            <text:p><text:s/>50,6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中秋節節約用水宣導暨會員聯誼</text:p>
          </table:table-cell>
          <table:table-cell table:style-name="ce23" office:value-type="string" calcext:value-type="string">
            <text:p>台南市南化區小崙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250" calcext:value-type="float">
            <text:p><text:s/>250</text:p>
          </table:table-cell>
          <table:table-cell table:style-name="ce33" office:value-type="float" office:value="20250" calcext:value-type="float">
            <text:p><text:s/>20,25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假日廣場藝文活動暨宣導水資源重要性活動</text:p>
          </table:table-cell>
          <table:table-cell table:style-name="ce23" office:value-type="string" calcext:value-type="string">
            <text:p>台南市南化區北寮社區發展</text:p>
          </table:table-cell>
          <table:table-cell table:style-name="ce29" office:value-type="float" office:value="5000" calcext:value-type="float">
            <text:p><text:s/>5,000</text:p>
          </table:table-cell>
          <table:table-cell table:style-name="ce33" office:value-type="float" office:value="0" calcext:value-type="float">
            <text:p><text:s text:c="3"/></text:p>
          </table:table-cell>
          <table:table-cell table:style-name="ce29" office:value-type="float" office:value="5000" calcext:value-type="float">
            <text:p><text:s/>5,000</text:p>
          </table:table-cell>
          <table:table-cell table:style-name="ce33" office:value-type="float" office:value="10000" calcext:value-type="float">
            <text:p><text:s/>10,000</text:p>
          </table:table-cell>
          <table:table-cell table:style-name="ce29" office:value-type="float" office:value="0" calcext:value-type="float">
            <text:p><text:s text:c="3"/></text:p>
          </table:table-cell>
          <table:table-cell table:style-name="ce33" office:value-type="float" office:value="5000" calcext:value-type="float">
            <text:p><text:s/>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中秋節溫馨圓夢慶團圓暨宣導節能減碳、節</text:p>
          </table:table-cell>
          <table:table-cell table:style-name="ce23" office:value-type="string" calcext:value-type="string">
            <text:p>台南市南化區玉山社區發展</text:p>
          </table:table-cell>
          <table:table-cell table:style-name="ce29" office:value-type="float" office:value="20000" calcext:value-type="float">
            <text:p><text:s/>20,000</text:p>
          </table:table-cell>
          <table:table-cell table:style-name="ce33" office:value-type="float" office:value="35000" calcext:value-type="float">
            <text:p><text:s/>35,000</text:p>
          </table:table-cell>
          <table:table-cell table:style-name="ce29" office:value-type="float" office:value="16500" calcext:value-type="float">
            <text:p><text:s/>16,500</text:p>
          </table:table-cell>
          <table:table-cell table:style-name="ce33" office:value-type="float" office:value="71500" calcext:value-type="float">
            <text:p><text:s/>71,5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歲末嘉年華－節約用水、響應環保宣導暨</text:p>
          </table:table-cell>
          <table:table-cell table:style-name="ce23" office:value-type="string" calcext:value-type="string">
            <text:p>台南市南化區南化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20000" calcext:value-type="float">
            <text:p><text:s/>20,000</text:p>
          </table:table-cell>
          <table:table-cell table:style-name="ce33" office:value-type="float" office:value="40000" calcext:value-type="float">
            <text:p><text:s/>4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會員聯誼</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秋冬送暖、重陽敬老暨宣導節約能源活動</text:p>
          </table:table-cell>
          <table:table-cell table:style-name="ce23" office:value-type="string" calcext:value-type="string">
            <text:p>臺南市玉山源之旅樂齡協會</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style-name="ce29" office:value-type="float" office:value="27000" calcext:value-type="float">
            <text:p><text:s/>27,000</text:p>
          </table:table-cell>
          <table:table-cell table:style-name="ce33" office:value-type="float" office:value="67000" calcext:value-type="float">
            <text:p><text:s/>67,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3台灣區業餘高爾夫排名賽活動-水資源宣導</text:p>
          </table:table-cell>
          <table:table-cell table:style-name="ce23" office:value-type="string" calcext:value-type="string">
            <text:p>台灣高爾夫推廣協會</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239093" calcext:value-type="float">
            <text:p><text:s/>239,093</text:p>
          </table:table-cell>
          <table:table-cell table:style-name="ce33" office:value-type="float" office:value="259093" calcext:value-type="float">
            <text:p><text:s/>259,093</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3炎帝神農豐盛季暨大社采風活動─水資源宣導</text:p>
          </table:table-cell>
          <table:table-cell table:style-name="ce23" office:value-type="string" calcext:value-type="string">
            <text:p>財團法人高雄縣大社區青雲</text:p>
          </table:table-cell>
          <table:table-cell table:style-name="ce29" office:value-type="float" office:value="10000" calcext:value-type="float">
            <text:p><text:s/>10,000</text:p>
          </table:table-cell>
          <table:table-cell table:style-name="ce33" office:value-type="float" office:value="900000" calcext:value-type="float">
            <text:p><text:s/>900,000</text:p>
          </table:table-cell>
          <table:table-cell table:style-name="ce29" office:value-type="float" office:value="4617875" calcext:value-type="float">
            <text:p><text:s/>4,617,875</text:p>
          </table:table-cell>
          <table:table-cell table:style-name="ce33" office:value-type="float" office:value="5527875" calcext:value-type="float">
            <text:p><text:s/>5,527,875</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宮</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社大志工培訓暨珍惜水資源宣導活動</text:p>
          </table:table-cell>
          <table:table-cell table:style-name="ce23" office:value-type="string" calcext:value-type="string">
            <text:p>大高雄社區大學促進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61400" calcext:value-type="float">
            <text:p><text:s/>61,400</text:p>
          </table:table-cell>
          <table:table-cell table:style-name="ce33" office:value-type="float" office:value="71400" calcext:value-type="float">
            <text:p><text:s/>71,4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南臺灣生活美學長青歌唱比賽暨愛護河川宣導</text:p>
          </table:table-cell>
          <table:table-cell table:style-name="ce23" office:value-type="string" calcext:value-type="string">
            <text:p>社團法人高雄市綠繡眼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210200" calcext:value-type="float">
            <text:p><text:s/>210,200</text:p>
          </table:table-cell>
          <table:table-cell table:style-name="ce33" office:value-type="float" office:value="230200" calcext:value-type="float">
            <text:p><text:s/>230,2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緬懷眷村文化、端午節春村菜比賽及愛護河川、保</text:p>
          </table:table-cell>
          <table:table-cell table:style-name="ce23" office:value-type="string" calcext:value-type="string">
            <text:p>高雄市岡山勵志關懷協會</text:p>
          </table:table-cell>
          <table:table-cell table:style-name="ce29" office:value-type="float" office:value="10000" calcext:value-type="float">
            <text:p><text:s/>10,000</text:p>
          </table:table-cell>
          <table:table-cell table:style-name="ce33" office:value-type="float" office:value="182600" calcext:value-type="float">
            <text:p><text:s/>182,600</text:p>
          </table:table-cell>
          <table:table-cell table:style-name="ce29" office:value-type="float" office:value="277735" calcext:value-type="float">
            <text:p><text:s/>277,735</text:p>
          </table:table-cell>
          <table:table-cell table:style-name="ce33" office:value-type="float" office:value="470335" calcext:value-type="float">
            <text:p><text:s/>470,335</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護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3阿公店盃漁鄉風情全國馬拉松賽-水資源宣導</text:p>
          </table:table-cell>
          <table:table-cell table:style-name="ce23" office:value-type="string" calcext:value-type="string">
            <text:p>高雄市阿公店長跑協會</text:p>
          </table:table-cell>
          <table:table-cell table:style-name="ce29" office:value-type="float" office:value="20000" calcext:value-type="float">
            <text:p><text:s/>20,000</text:p>
          </table:table-cell>
          <table:table-cell table:style-name="ce33" office:value-type="float" office:value="300000" calcext:value-type="float">
            <text:p><text:s/>300,000</text:p>
          </table:table-cell>
          <table:table-cell table:style-name="ce29" office:value-type="float" office:value="4380150" calcext:value-type="float">
            <text:p><text:s/>4,380,150</text:p>
          </table:table-cell>
          <table:table-cell table:style-name="ce33" office:value-type="float" office:value="4700150" calcext:value-type="float">
            <text:p><text:s/>4,700,15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端午粽葉飄香送愛心暨節約用水宣導活動</text:p>
          </table:table-cell>
          <table:table-cell table:style-name="ce23" office:value-type="string" calcext:value-type="string">
            <text:p>高雄市燕巢民俗音樂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5210" calcext:value-type="float">
            <text:p><text:s/>15,210</text:p>
          </table:table-cell>
          <table:table-cell table:style-name="ce33" office:value-type="float" office:value="45210" calcext:value-type="float">
            <text:p><text:s/>45,21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兒少保護關懷晚會暨節約用水宣導活動</text:p>
          </table:table-cell>
          <table:table-cell table:style-name="ce23" office:value-type="string" calcext:value-type="string">
            <text:p>高雄市燕巢民俗音樂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4100" calcext:value-type="float">
            <text:p><text:s/>14,100</text:p>
          </table:table-cell>
          <table:table-cell table:style-name="ce33" office:value-type="float" office:value="44100" calcext:value-type="float">
            <text:p><text:s/>44,1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8週年慶生會聯誼暨珍惜水資源宣導活動</text:p>
          </table:table-cell>
          <table:table-cell table:style-name="ce23" office:value-type="string" calcext:value-type="string">
            <text:p>高雄市燕巢長青會</text:p>
          </table:table-cell>
          <table:table-cell table:style-name="ce29" office:value-type="float" office:value="10000" calcext:value-type="float">
            <text:p><text:s/>10,000</text:p>
          </table:table-cell>
          <table:table-cell table:style-name="ce33" office:value-type="float" office:value="70000" calcext:value-type="float">
            <text:p><text:s/>70,000</text:p>
          </table:table-cell>
          <table:table-cell table:style-name="ce29" office:value-type="float" office:value="132500" calcext:value-type="float">
            <text:p><text:s/>132,500</text:p>
          </table:table-cell>
          <table:table-cell table:style-name="ce33" office:value-type="float" office:value="212500" calcext:value-type="float">
            <text:p><text:s/>212,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中秋節聯歡晚會暨珍惜水資源政令宣導活</text:p>
          </table:table-cell>
          <table:table-cell table:style-name="ce23" office:value-type="string" calcext:value-type="string">
            <text:p>高雄市燕巢長青會</text:p>
          </table:table-cell>
          <table:table-cell table:style-name="ce29" office:value-type="float" office:value="10000" calcext:value-type="float">
            <text:p><text:s/>10,000</text:p>
          </table:table-cell>
          <table:table-cell table:style-name="ce33" office:value-type="float" office:value="28000" calcext:value-type="float">
            <text:p><text:s/>28,000</text:p>
          </table:table-cell>
          <table:table-cell table:style-name="ce29" office:value-type="float" office:value="90700" calcext:value-type="float">
            <text:p><text:s/>90,700</text:p>
          </table:table-cell>
          <table:table-cell table:style-name="ce33" office:value-type="float" office:value="128700" calcext:value-type="float">
            <text:p><text:s/>128,7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關懷老人暨珍惜水資源政令宣導活動導</text:p>
          </table:table-cell>
          <table:table-cell table:style-name="ce23" office:value-type="string" calcext:value-type="string">
            <text:p>高雄市燕巢長青會</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style-name="ce29" office:value-type="float" office:value="61200" calcext:value-type="float">
            <text:p><text:s/>61,200</text:p>
          </table:table-cell>
          <table:table-cell table:style-name="ce33" office:value-type="float" office:value="101200" calcext:value-type="float">
            <text:p><text:s/>101,2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中秋烤肉聯誼晚會暨珍惜水資源宣導活動</text:p>
          </table:table-cell>
          <table:table-cell table:style-name="ce23" office:value-type="string" calcext:value-type="string">
            <text:p>高雄市燕巢區東燕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61200" calcext:value-type="float">
            <text:p><text:s/>61,200</text:p>
          </table:table-cell>
          <table:table-cell table:style-name="ce33" office:value-type="float" office:value="71200" calcext:value-type="float">
            <text:p><text:s/>71,2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102年度聖誕節關懷弱勢晚會暨節約用牌水宣導活</text:p>
          </table:table-cell>
          <table:table-cell table:style-name="ce24" office:value-type="string" calcext:value-type="string">
            <text:p>高雄市燕巢區東燕社區發展</text:p>
          </table:table-cell>
          <table:table-cell table:style-name="ce30" office:value-type="float" office:value="10000" calcext:value-type="float">
            <text:p><text:s/>10,000</text:p>
          </table:table-cell>
          <table:table-cell table:style-name="ce34" office:value-type="float" office:value="10000" calcext:value-type="float">
            <text:p><text:s/>10,000</text:p>
            <draw:custom-shape table:end-cell-address="Sheet1.E299" table:end-x="19.98mm" table:end-y="5.03mm" draw:z-index="16" draw:name="Text Box 2" draw:style-name="gr6" draw:text-style-name="P6" svg:width="24.71mm" svg:height="5.55mm" svg:x="22.19mm" svg:y="5.3mm">
              <text:p text:style-name="P5"><text:span text:style-name="T3">6</text:span></text:p>
              <draw:enhanced-geometry svg:viewBox="0 0 21600 21600" draw:type="mso-spt202" draw:enhanced-path="M 0 0 L 21600 0 21600 21600 0 21600 0 0 Z N"/>
            </draw:custom-shape>
          </table:table-cell>
          <table:table-cell table:style-name="ce30" office:value-type="float" office:value="31700" calcext:value-type="float">
            <text:p><text:s/>31,700</text:p>
          </table:table-cell>
          <table:table-cell table:style-name="ce34" office:value-type="float" office:value="51700" calcext:value-type="float">
            <text:p><text:s/>51,700</text:p>
          </table:table-cell>
          <table:table-cell table:style-name="ce30" office:value-type="float" office:value="10000" calcext:value-type="float">
            <text:p><text:s/>10,000</text:p>
          </table:table-cell>
          <table:table-cell table:style-name="ce34" office:value-type="float" office:value="10000" calcext:value-type="float">
            <text:p><text:s/>10,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4季補助團體私人撥款情形表</text:p>
            <draw:custom-shape table:end-cell-address="Sheet1.A305" table:end-x="76.04mm" table:end-y="9mm" draw:z-index="20"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12月31日止</text:p>
          </table:table-cell>
          <table:covered-table-cell table:number-columns-repeated="9" table:style-name="ce19"/>
          <table:covered-table-cell table:style-name="ce19">
            <draw:custom-shape table:end-cell-address="Sheet1.K307" table:end-x="40.92mm" table:end-y="6.88mm" draw:z-index="18" draw:name="Text Box 1" draw:style-name="gr5" draw:text-style-name="P4" svg:width="33.43mm" svg:height="6.88mm" svg:x="7.49mm" svg:y="0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動</text:p>
          </table:table-cell>
          <table:table-cell table:style-name="ce9" office:value-type="string" calcext:value-type="string">
            <text:p>協會</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2013燕巢爸芭金山樂產業文化暨水資源政策宣導活</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550000" calcext:value-type="float">
            <text:p><text:s/>550,000</text:p>
          </table:table-cell>
          <table:table-cell table:style-name="ce29" office:value-type="float" office:value="113500" calcext:value-type="float">
            <text:p><text:s/>113,500</text:p>
          </table:table-cell>
          <table:table-cell table:style-name="ce33" office:value-type="float" office:value="673500" calcext:value-type="float">
            <text:p><text:s/>673,5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重陽敬老關懷活動暨水資源政策宣導</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1000" calcext:value-type="float">
            <text:p><text:s/>21,000</text:p>
          </table:table-cell>
          <table:table-cell table:style-name="ce33" office:value-type="float" office:value="31000" calcext:value-type="float">
            <text:p><text:s/>31,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農產品產銷技術交流暨會員大會活動-水資源</text:p>
          </table:table-cell>
          <table:table-cell table:style-name="ce23" office:value-type="string" calcext:value-type="string">
            <text:p>高雄市燕巢區建設發展促進</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96800" calcext:value-type="float">
            <text:p><text:s/>96,800</text:p>
          </table:table-cell>
          <table:table-cell table:style-name="ce33" office:value-type="float" office:value="126800" calcext:value-type="float">
            <text:p><text:s/>126,8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精品水果研習暨節能減碳宣導活動</text:p>
          </table:table-cell>
          <table:table-cell table:style-name="ce23" office:value-type="string" calcext:value-type="string">
            <text:p>高雄市燕巢區建設發展促進</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03200" calcext:value-type="float">
            <text:p><text:s/>103,200</text:p>
          </table:table-cell>
          <table:table-cell table:style-name="ce33" office:value-type="float" office:value="133200" calcext:value-type="float">
            <text:p><text:s/>133,2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中秋佳節送愛心暨節約用水宣導活動</text:p>
          </table:table-cell>
          <table:table-cell table:style-name="ce23" office:value-type="string" calcext:value-type="string">
            <text:p>高雄市燕巢區深水社區發展</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7800" calcext:value-type="float">
            <text:p><text:s/>17,800</text:p>
          </table:table-cell>
          <table:table-cell table:style-name="ce33" office:value-type="float" office:value="47800" calcext:value-type="float">
            <text:p><text:s/>47,8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關懷弱勢聖誕節送愛心暨節約用水宣導活</text:p>
          </table:table-cell>
          <table:table-cell table:style-name="ce23" office:value-type="string" calcext:value-type="string">
            <text:p>高雄市燕巢區深水社區發展</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33700" calcext:value-type="float">
            <text:p><text:s/>33,700</text:p>
          </table:table-cell>
          <table:table-cell table:style-name="ce33" office:value-type="float" office:value="53700" calcext:value-type="float">
            <text:p><text:s/>53,7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歲末年終聯歡晚會暨響應政府珍惜水資源、節能減</text:p>
          </table:table-cell>
          <table:table-cell table:style-name="ce23" office:value-type="string" calcext:value-type="string">
            <text:p>高雄市燕巢區瓊林社區發展</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40000" calcext:value-type="float">
            <text:p><text:s/>40,000</text:p>
          </table:table-cell>
          <table:table-cell table:style-name="ce33" office:value-type="float" office:value="70000" calcext:value-type="float">
            <text:p><text:s/>7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碳及資源回收環保政令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響應政府節約用水、節能減碳、資源回收聯歡晚會</text:p>
          </table:table-cell>
          <table:table-cell table:style-name="ce23" office:value-type="string" calcext:value-type="string">
            <text:p>高雄市燕巢區瓊林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92500" calcext:value-type="float">
            <text:p><text:s/>92,500</text:p>
          </table:table-cell>
          <table:table-cell table:style-name="ce33" office:value-type="float" office:value="102500" calcext:value-type="float">
            <text:p><text:s/>102,5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冬天如何預防高血壓暨節約用水宣導活動</text:p>
          </table:table-cell>
          <table:table-cell table:style-name="ce23" office:value-type="string" calcext:value-type="string">
            <text:p>高雄縣燕巢鄉尖山社區發展</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18000" calcext:value-type="float">
            <text:p><text:s/>18,000</text:p>
          </table:table-cell>
          <table:table-cell table:style-name="ce33" office:value-type="float" office:value="38000" calcext:value-type="float">
            <text:p><text:s/>38,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陳明課陳鈞豐</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兒童節親子童遊趣」併推廣「省一點水源</text:p>
          </table:table-cell>
          <table:table-cell table:style-name="ce23" office:value-type="string" calcext:value-type="string">
            <text:p>社團法人高雄市源生慈善會</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51521" calcext:value-type="float">
            <text:p><text:s/>51,521</text:p>
          </table:table-cell>
          <table:table-cell table:style-name="ce33" office:value-type="float" office:value="71521" calcext:value-type="float">
            <text:p><text:s/>71,521</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多一點資源」</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歡樂慶重陽暨會員大會」併推廣「省一</text:p>
          </table:table-cell>
          <table:table-cell table:style-name="ce23" office:value-type="string" calcext:value-type="string">
            <text:p>社團法人高雄市源生慈善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01180" calcext:value-type="float">
            <text:p><text:s/>101,180</text:p>
          </table:table-cell>
          <table:table-cell table:style-name="ce33" office:value-type="float" office:value="131180" calcext:value-type="float">
            <text:p><text:s/>131,18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點水源、多一點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快樂學習－樂齡好Young」-水資源宣導</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40000" calcext:value-type="float">
            <text:p><text:s/>40,000</text:p>
          </table:table-cell>
          <table:table-cell table:style-name="ce29" office:value-type="float" office:value="77000" calcext:value-type="float">
            <text:p><text:s/>77,000</text:p>
          </table:table-cell>
          <table:table-cell table:style-name="ce33" office:value-type="float" office:value="127000" calcext:value-type="float">
            <text:p><text:s/>127,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長者處境與服務健康講座─水資源宣導</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97000" calcext:value-type="float">
            <text:p><text:s/>97,000</text:p>
          </table:table-cell>
          <table:table-cell table:style-name="ce33" office:value-type="float" office:value="127000" calcext:value-type="float">
            <text:p><text:s/>127,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重陽節敬老促進健康講座-水資源宣導</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18000" calcext:value-type="float">
            <text:p><text:s/>18,000</text:p>
          </table:table-cell>
          <table:table-cell table:style-name="ce29" office:value-type="float" office:value="99000" calcext:value-type="float">
            <text:p><text:s/>99,000</text:p>
          </table:table-cell>
          <table:table-cell table:style-name="ce33" office:value-type="float" office:value="127000" calcext:value-type="float">
            <text:p><text:s/>127,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慶祝農民節大會暨水資源政策宣導活動</text:p>
          </table:table-cell>
          <table:table-cell table:style-name="ce23" office:value-type="string" calcext:value-type="string">
            <text:p>高雄市大樹區農會</text:p>
          </table:table-cell>
          <table:table-cell table:style-name="ce29" office:value-type="float" office:value="20000" calcext:value-type="float">
            <text:p><text:s/>20,000</text:p>
          </table:table-cell>
          <table:table-cell table:style-name="ce33" office:value-type="float" office:value="298000" calcext:value-type="float">
            <text:p><text:s/>298,000</text:p>
          </table:table-cell>
          <table:table-cell table:style-name="ce29" office:value-type="float" office:value="128450" calcext:value-type="float">
            <text:p><text:s/>128,450</text:p>
          </table:table-cell>
          <table:table-cell table:style-name="ce33" office:value-type="float" office:value="446450" calcext:value-type="float">
            <text:p><text:s/>446,45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美濃先賢翰墨腞編纂及展覽暨節約用水宣導活動</text:p>
          </table:table-cell>
          <table:table-cell table:style-name="ce23" office:value-type="string" calcext:value-type="string">
            <text:p>高雄市月光山書畫藝術學會</text:p>
          </table:table-cell>
          <table:table-cell table:style-name="ce29" office:value-type="float" office:value="10000" calcext:value-type="float">
            <text:p><text:s/>10,000</text:p>
          </table:table-cell>
          <table:table-cell table:style-name="ce33" office:value-type="float" office:value="25000" calcext:value-type="float">
            <text:p><text:s/>25,000</text:p>
          </table:table-cell>
          <table:table-cell table:style-name="ce29" office:value-type="float" office:value="16365" calcext:value-type="float">
            <text:p><text:s/>16,365</text:p>
          </table:table-cell>
          <table:table-cell table:style-name="ce33" office:value-type="float" office:value="51365" calcext:value-type="float">
            <text:p><text:s/>51,365</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樂韻飛揚雪光教室成果發表暨節約用水宣導活動</text:p>
          </table:table-cell>
          <table:table-cell table:style-name="ce23" office:value-type="string" calcext:value-type="string">
            <text:p>高雄市美濃婦女合唱團</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720" calcext:value-type="float">
            <text:p><text:s/>720</text:p>
          </table:table-cell>
          <table:table-cell table:style-name="ce33" office:value-type="float" office:value="10720" calcext:value-type="float">
            <text:p><text:s/>10,72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kanakanavu河祭暨傳統技能競賽活動-水資</text:p>
          </table:table-cell>
          <table:table-cell table:style-name="ce23" office:value-type="string" calcext:value-type="string">
            <text:p>台灣卡那卡那富文教產業發</text:p>
          </table:table-cell>
          <table:table-cell table:style-name="ce29" office:value-type="float" office:value="10000" calcext:value-type="float">
            <text:p><text:s/>10,000</text:p>
          </table:table-cell>
          <table:table-cell table:style-name="ce33" office:value-type="float" office:value="173550" calcext:value-type="float">
            <text:p><text:s/>173,550</text:p>
          </table:table-cell>
          <table:table-cell table:style-name="ce29" office:value-type="float" office:value="54450" calcext:value-type="float">
            <text:p><text:s/>54,450</text:p>
          </table:table-cell>
          <table:table-cell table:style-name="ce33" office:value-type="float" office:value="238000" calcext:value-type="float">
            <text:p><text:s/>238,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text:p>
          </table:table-cell>
          <table:table-cell table:style-name="ce23" office:value-type="string" calcext:value-type="string">
            <text:p>展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社團法人台灣農業工程學會」研討會</text:p>
          </table:table-cell>
          <table:table-cell table:style-name="ce23" office:value-type="string" calcext:value-type="string">
            <text:p>社團法人台灣農業工程學會</text:p>
          </table:table-cell>
          <table:table-cell table:style-name="ce29" office:value-type="float" office:value="30000" calcext:value-type="float">
            <text:p><text:s/>30,000</text:p>
          </table:table-cell>
          <table:table-cell table:style-name="ce33" office:value-type="float" office:value="1450900" calcext:value-type="float">
            <text:p><text:s/>1,450,900</text:p>
          </table:table-cell>
          <table:table-cell table:style-name="ce29" office:value-type="float" office:value="29669" calcext:value-type="float">
            <text:p><text:s/>29,669</text:p>
          </table:table-cell>
          <table:table-cell table:style-name="ce33" office:value-type="float" office:value="1510569" calcext:value-type="float">
            <text:p><text:s/>1,510,569</text:p>
          </table:table-cell>
          <table:table-cell table:style-name="ce29" office:value-type="float" office:value="30000" calcext:value-type="float">
            <text:p><text:s/>30,000</text:p>
          </table:table-cell>
          <table:table-cell table:style-name="ce33" office:value-type="float" office:value="30000" calcext:value-type="float">
            <text:p><text:s/>3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臺灣原住民族文化推廣協會提送「『省水大作戰暨</text:p>
          </table:table-cell>
          <table:table-cell table:style-name="ce23" office:value-type="string" calcext:value-type="string">
            <text:p>臺灣原住民族文化推廣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性別無歧視』原住民人權平等話劇」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number-rows-repeated="2">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4" office:value-type="string" calcext:value-type="string">
            <text:p>合　　　　　計</text:p>
          </table:table-cell>
          <table:table-cell table:style-name="ce24"/>
          <table:table-cell table:style-name="ce30" office:value-type="float" office:value="125812395" calcext:value-type="float">
            <text:p><text:s/>125,812,395</text:p>
          </table:table-cell>
          <table:table-cell table:style-name="ce34" office:value-type="float" office:value="14168650" calcext:value-type="float">
            <text:p><text:s/>14,168,650</text:p>
            <draw:custom-shape table:end-cell-address="Sheet1.E349" table:end-x="19.98mm" table:end-y="5.03mm" draw:z-index="19" draw:name="Text Box 2" draw:style-name="gr6" draw:text-style-name="P6" svg:width="24.71mm" svg:height="5.55mm" svg:x="22.19mm" svg:y="5.3mm">
              <text:p text:style-name="P5"><text:span text:style-name="T3">7</text:span></text:p>
              <draw:enhanced-geometry svg:viewBox="0 0 21600 21600" draw:type="mso-spt202" draw:enhanced-path="M 0 0 L 21600 0 21600 21600 0 21600 0 0 Z N"/>
            </draw:custom-shape>
          </table:table-cell>
          <table:table-cell table:style-name="ce30" office:value-type="float" office:value="23075628" calcext:value-type="float">
            <text:p><text:s/>23,075,628</text:p>
          </table:table-cell>
          <table:table-cell table:style-name="ce34" office:value-type="float" office:value="163056673" calcext:value-type="float">
            <text:p><text:s/>163,056,673</text:p>
          </table:table-cell>
          <table:table-cell table:style-name="ce30" office:value-type="float" office:value="51360290" calcext:value-type="float">
            <text:p><text:s/>51,360,290</text:p>
          </table:table-cell>
          <table:table-cell table:style-name="ce34" office:value-type="float" office:value="67843091" calcext:value-type="float">
            <text:p><text:s/>67,843,091</text:p>
          </table:table-cell>
          <table:table-cell table:style-name="ce30" office:value-type="float" office:value="-7046165" calcext:value-type="float">
            <text:p>-7,046,165</text:p>
          </table:table-cell>
          <table:table-cell table:style-name="ce30" office:value-type="float" office:value="2352418" calcext:value-type="float">
            <text:p><text:s/>2,352,418</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7" table:number-rows-repeated="104822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2年度第4季補助團體私人撥款情形表</text:p>
            <draw:custom-shape table:end-cell-address="Sheet2.A7" table:end-x="76.04mm" table:end-y="6.35mm" draw:z-index="1" draw:name="Text Box 3" draw:style-name="gr8"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2年1月1日至102年12月31日止</text:p>
          </table:table-cell>
          <table:covered-table-cell table:number-columns-repeated="9" table:style-name="ce19"/>
          <table:covered-table-cell table:style-name="ce19">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10">
          <table:table-cell table:style-name="ce52" office:value-type="string" calcext:value-type="string">
            <text:p>嘉義縣阿里山鄉達邦村102年度聯合運動大會暨水資源使用推廣宣導活動</text:p>
          </table:table-cell>
          <table:table-cell table:style-name="ce52" office:value-type="string" calcext:value-type="string">
            <text:p>嘉義縣阿里山鄉特富野社區發展協會</text:p>
          </table:table-cell>
          <table:table-cell table:style-name="ce59" office:value-type="float" office:value="10000" calcext:value-type="float">
            <text:p><text:s/>10,000</text:p>
          </table:table-cell>
          <table:table-cell table:style-name="ce59" office:value-type="float" office:value="60000" calcext:value-type="float">
            <text:p><text:s/>60,000</text:p>
          </table:table-cell>
          <table:table-cell table:style-name="ce59" office:value-type="float" office:value="140000" calcext:value-type="float">
            <text:p><text:s/>140,000</text:p>
          </table:table-cell>
          <table:table-cell table:style-name="ce59" office:value-type="float" office:value="210000" calcext:value-type="float">
            <text:p><text:s/>210,000</text:p>
          </table:table-cell>
          <table:table-cell table:number-columns-repeated="2" table:style-name="ce59" office:value-type="float" office:value="10000" calcext:value-type="float">
            <text:p><text:s/>10,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南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7">
          <table:table-cell table:style-name="ce53" office:value-type="string" calcext:value-type="string">
            <text:p>102年議長盃慢速壘球暨節約能源活動-水資源宣導</text:p>
          </table:table-cell>
          <table:table-cell table:style-name="ce53" office:value-type="string" calcext:value-type="string">
            <text:p>臺南市玉井區體育會</text:p>
          </table:table-cell>
          <table:table-cell table:style-name="ce60" office:value-type="float" office:value="20000" calcext:value-type="float">
            <text:p><text:s/>20,000</text:p>
          </table:table-cell>
          <table:table-cell table:style-name="ce60" office:value-type="float" office:value="50000" calcext:value-type="float">
            <text:p><text:s/>50,000</text:p>
          </table:table-cell>
          <table:table-cell table:style-name="ce60" office:value-type="float" office:value="20000" calcext:value-type="float">
            <text:p><text:s/>20,000</text:p>
          </table:table-cell>
          <table:table-cell table:style-name="ce60" office:value-type="float" office:value="90000" calcext:value-type="float">
            <text:p><text:s/>9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民俗文化暨宣導節約用水晚會活動</text:p>
          </table:table-cell>
          <table:table-cell table:style-name="ce53" office:value-type="string" calcext:value-type="string">
            <text:p>台南市楠西區東勢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30600" calcext:value-type="float">
            <text:p><text:s/>30,600</text:p>
          </table:table-cell>
          <table:table-cell table:style-name="ce60" office:value-type="float" office:value="50600" calcext:value-type="float">
            <text:p><text:s/>50,6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中秋節節約用水宣導暨會員聯誼</text:p>
          </table:table-cell>
          <table:table-cell table:style-name="ce53" office:value-type="string" calcext:value-type="string">
            <text:p>台南市南化區小崙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50" calcext:value-type="float">
            <text:p><text:s/>250</text:p>
          </table:table-cell>
          <table:table-cell table:style-name="ce60" office:value-type="float" office:value="20250" calcext:value-type="float">
            <text:p><text:s/>20,25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假日廣場藝文活動暨宣導水資源重要性活動</text:p>
          </table:table-cell>
          <table:table-cell table:style-name="ce53" office:value-type="string" calcext:value-type="string">
            <text:p>台南市南化區北寮社區發展協會</text:p>
          </table:table-cell>
          <table:table-cell table:style-name="ce60" office:value-type="float" office:value="5000" calcext:value-type="float">
            <text:p><text:s/>5,000</text:p>
          </table:table-cell>
          <table:table-cell table:style-name="ce60" office:value-type="float" office:value="0" calcext:value-type="float">
            <text:p><text:s text:c="3"/></text:p>
          </table:table-cell>
          <table:table-cell table:style-name="ce60" office:value-type="float" office:value="5000" calcext:value-type="float">
            <text:p><text:s/>5,000</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5000" calcext:value-type="float">
            <text:p><text:s/>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中秋節溫馨圓夢慶團圓暨宣導節能減碳、節約用水</text:p>
          </table:table-cell>
          <table:table-cell table:style-name="ce53" office:value-type="string" calcext:value-type="string">
            <text:p>台南市南化區玉山社區發展協會</text:p>
          </table:table-cell>
          <table:table-cell table:style-name="ce60" office:value-type="float" office:value="20000" calcext:value-type="float">
            <text:p><text:s/>20,000</text:p>
          </table:table-cell>
          <table:table-cell table:style-name="ce60" office:value-type="float" office:value="35000" calcext:value-type="float">
            <text:p><text:s/>35,000</text:p>
          </table:table-cell>
          <table:table-cell table:style-name="ce60" office:value-type="float" office:value="16500" calcext:value-type="float">
            <text:p><text:s/>16,500</text:p>
          </table:table-cell>
          <table:table-cell table:style-name="ce60" office:value-type="float" office:value="71500" calcext:value-type="float">
            <text:p><text:s/>71,5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歲末嘉年華－節約用水、響應環保宣導暨會員聯誼</text:p>
          </table:table-cell>
          <table:table-cell table:style-name="ce53" office:value-type="string" calcext:value-type="string">
            <text:p>台南市南化區南化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40000" calcext:value-type="float">
            <text:p><text:s/>40,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2年度秋冬送暖、重陽敬老暨宣導節約能源活動</text:p>
          </table:table-cell>
          <table:table-cell table:style-name="ce53" office:value-type="string" calcext:value-type="string">
            <text:p>臺南市玉山源之旅樂齡協會</text:p>
          </table:table-cell>
          <table:table-cell table:number-columns-repeated="2" table:style-name="ce60" office:value-type="float" office:value="20000" calcext:value-type="float">
            <text:p><text:s/>20,000</text:p>
          </table:table-cell>
          <table:table-cell table:style-name="ce60" office:value-type="float" office:value="27000" calcext:value-type="float">
            <text:p><text:s/>27,000</text:p>
          </table:table-cell>
          <table:table-cell table:style-name="ce60" office:value-type="float" office:value="67000" calcext:value-type="float">
            <text:p><text:s/>67,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2013台灣區業餘高爾夫排名賽活動-水資源宣導</text:p>
          </table:table-cell>
          <table:table-cell table:style-name="ce53" office:value-type="string" calcext:value-type="string">
            <text:p>台灣高爾夫推廣協會</text:p>
          </table:table-cell>
          <table:table-cell table:number-columns-repeated="2" table:style-name="ce60" office:value-type="float" office:value="10000" calcext:value-type="float">
            <text:p><text:s/>10,000</text:p>
          </table:table-cell>
          <table:table-cell table:style-name="ce60" office:value-type="float" office:value="239093" calcext:value-type="float">
            <text:p><text:s/>239,093</text:p>
          </table:table-cell>
          <table:table-cell table:style-name="ce60" office:value-type="float" office:value="259093" calcext:value-type="float">
            <text:p><text:s/>259,093</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2013炎帝神農豐盛季暨大社采風活動─水資源宣導</text:p>
          </table:table-cell>
          <table:table-cell table:style-name="ce53" office:value-type="string" calcext:value-type="string">
            <text:p>財團法人高雄縣大社區青雲宮</text:p>
          </table:table-cell>
          <table:table-cell table:style-name="ce60" office:value-type="float" office:value="10000" calcext:value-type="float">
            <text:p><text:s/>10,000</text:p>
          </table:table-cell>
          <table:table-cell table:style-name="ce60" office:value-type="float" office:value="900000" calcext:value-type="float">
            <text:p><text:s/>900,000</text:p>
          </table:table-cell>
          <table:table-cell table:style-name="ce60" office:value-type="float" office:value="4617875" calcext:value-type="float">
            <text:p><text:s/>4,617,875</text:p>
          </table:table-cell>
          <table:table-cell table:style-name="ce60" office:value-type="float" office:value="5527875" calcext:value-type="float">
            <text:p><text:s/>5,527,875</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社大志工培訓暨珍惜水資源宣導活動</text:p>
          </table:table-cell>
          <table:table-cell table:style-name="ce53" office:value-type="string" calcext:value-type="string">
            <text:p>大高雄社區大學促進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61400" calcext:value-type="float">
            <text:p><text:s/>61,400</text:p>
          </table:table-cell>
          <table:table-cell table:style-name="ce60" office:value-type="float" office:value="71400" calcext:value-type="float">
            <text:p><text:s/>71,4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南臺灣生活美學長青歌唱比賽暨愛護河川宣導</text:p>
          </table:table-cell>
          <table:table-cell table:style-name="ce53" office:value-type="string" calcext:value-type="string">
            <text:p>社團法人高雄市綠繡眼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10200" calcext:value-type="float">
            <text:p><text:s/>210,200</text:p>
          </table:table-cell>
          <table:table-cell table:style-name="ce60" office:value-type="float" office:value="230200" calcext:value-type="float">
            <text:p><text:s/>230,2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緬懷眷村文化、端午節春村菜比賽及愛護河川、保護水資源宣導活動</text:p>
          </table:table-cell>
          <table:table-cell table:style-name="ce53" office:value-type="string" calcext:value-type="string">
            <text:p>高雄市岡山勵志關懷協會</text:p>
          </table:table-cell>
          <table:table-cell table:style-name="ce60" office:value-type="float" office:value="10000" calcext:value-type="float">
            <text:p><text:s/>10,000</text:p>
          </table:table-cell>
          <table:table-cell table:style-name="ce60" office:value-type="float" office:value="182600" calcext:value-type="float">
            <text:p><text:s/>182,600</text:p>
          </table:table-cell>
          <table:table-cell table:style-name="ce60" office:value-type="float" office:value="277735" calcext:value-type="float">
            <text:p><text:s/>277,735</text:p>
          </table:table-cell>
          <table:table-cell table:style-name="ce60" office:value-type="float" office:value="470335" calcext:value-type="float">
            <text:p><text:s/>470,335</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2013阿公店盃漁鄉風情全國馬拉松賽-水資源宣導</text:p>
          </table:table-cell>
          <table:table-cell table:style-name="ce53" office:value-type="string" calcext:value-type="string">
            <text:p>高雄市阿公店長跑協會</text:p>
          </table:table-cell>
          <table:table-cell table:style-name="ce60" office:value-type="float" office:value="20000" calcext:value-type="float">
            <text:p><text:s/>20,000</text:p>
          </table:table-cell>
          <table:table-cell table:style-name="ce60" office:value-type="float" office:value="300000" calcext:value-type="float">
            <text:p><text:s/>300,000</text:p>
          </table:table-cell>
          <table:table-cell table:style-name="ce60" office:value-type="float" office:value="4380150" calcext:value-type="float">
            <text:p><text:s/>4,380,150</text:p>
          </table:table-cell>
          <table:table-cell table:style-name="ce60" office:value-type="float" office:value="4700150" calcext:value-type="float">
            <text:p><text:s/>4,700,15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2年度端午粽葉飄香送愛心暨節約用水宣導活動</text:p>
          </table:table-cell>
          <table:table-cell table:style-name="ce53" office:value-type="string" calcext:value-type="string">
            <text:p>高雄市燕巢民俗音樂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5210" calcext:value-type="float">
            <text:p><text:s/>15,210</text:p>
          </table:table-cell>
          <table:table-cell table:style-name="ce60" office:value-type="float" office:value="45210" calcext:value-type="float">
            <text:p><text:s/>45,21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2年兒少保護關懷晚會暨節約用水宣導活動</text:p>
          </table:table-cell>
          <table:table-cell table:style-name="ce53" office:value-type="string" calcext:value-type="string">
            <text:p>高雄市燕巢民俗音樂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4100" calcext:value-type="float">
            <text:p><text:s/>14,100</text:p>
          </table:table-cell>
          <table:table-cell table:style-name="ce60" office:value-type="float" office:value="44100" calcext:value-type="float">
            <text:p><text:s/>44,1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8週年慶生會聯誼暨珍惜水資源宣導活動</text:p>
          </table:table-cell>
          <table:table-cell table:style-name="ce53" office:value-type="string" calcext:value-type="string">
            <text:p>高雄市燕巢長青會</text:p>
          </table:table-cell>
          <table:table-cell table:style-name="ce60" office:value-type="float" office:value="10000" calcext:value-type="float">
            <text:p><text:s/>10,000</text:p>
          </table:table-cell>
          <table:table-cell table:style-name="ce60" office:value-type="float" office:value="70000" calcext:value-type="float">
            <text:p><text:s/>70,000</text:p>
          </table:table-cell>
          <table:table-cell table:style-name="ce60" office:value-type="float" office:value="132500" calcext:value-type="float">
            <text:p><text:s/>132,500</text:p>
          </table:table-cell>
          <table:table-cell table:style-name="ce60" office:value-type="float" office:value="212500" calcext:value-type="float">
            <text:p><text:s/>212,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2年度中秋節聯歡晚會暨珍惜水資源政令宣導活動</text:p>
          </table:table-cell>
          <table:table-cell table:style-name="ce53" office:value-type="string" calcext:value-type="string">
            <text:p>高雄市燕巢長青會</text:p>
          </table:table-cell>
          <table:table-cell table:style-name="ce60" office:value-type="float" office:value="10000" calcext:value-type="float">
            <text:p><text:s/>10,000</text:p>
          </table:table-cell>
          <table:table-cell table:style-name="ce60" office:value-type="float" office:value="28000" calcext:value-type="float">
            <text:p><text:s/>28,000</text:p>
          </table:table-cell>
          <table:table-cell table:style-name="ce60" office:value-type="float" office:value="90700" calcext:value-type="float">
            <text:p><text:s/>90,700</text:p>
          </table:table-cell>
          <table:table-cell table:style-name="ce60" office:value-type="float" office:value="128700" calcext:value-type="float">
            <text:p><text:s/>128,7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2年度關懷老人暨珍惜水資源政令宣導活動導</text:p>
          </table:table-cell>
          <table:table-cell table:style-name="ce53" office:value-type="string" calcext:value-type="string">
            <text:p>高雄市燕巢長青會</text:p>
          </table:table-cell>
          <table:table-cell table:number-columns-repeated="2" table:style-name="ce60" office:value-type="float" office:value="20000" calcext:value-type="float">
            <text:p><text:s/>20,000</text:p>
          </table:table-cell>
          <table:table-cell table:style-name="ce60" office:value-type="float" office:value="61200" calcext:value-type="float">
            <text:p><text:s/>61,200</text:p>
          </table:table-cell>
          <table:table-cell table:style-name="ce60" office:value-type="float" office:value="101200" calcext:value-type="float">
            <text:p><text:s/>101,2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中秋烤肉聯誼晚會暨珍惜水資源宣導活動</text:p>
          </table:table-cell>
          <table:table-cell table:style-name="ce53" office:value-type="string" calcext:value-type="string">
            <text:p>高雄市燕巢區東燕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61200" calcext:value-type="float">
            <text:p><text:s/>61,200</text:p>
          </table:table-cell>
          <table:table-cell table:style-name="ce60" office:value-type="float" office:value="71200" calcext:value-type="float">
            <text:p><text:s/>71,2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聖誕節關懷弱勢晚會暨節約用牌水宣導活動</text:p>
          </table:table-cell>
          <table:table-cell table:style-name="ce53" office:value-type="string" calcext:value-type="string">
            <text:p>高雄市燕巢區東燕社區發展協會</text:p>
          </table:table-cell>
          <table:table-cell table:number-columns-repeated="2" table:style-name="ce60" office:value-type="float" office:value="10000" calcext:value-type="float">
            <text:p><text:s/>10,000</text:p>
          </table:table-cell>
          <table:table-cell table:style-name="ce60" office:value-type="float" office:value="31700" calcext:value-type="float">
            <text:p><text:s/>31,700</text:p>
          </table:table-cell>
          <table:table-cell table:style-name="ce60" office:value-type="float" office:value="51700" calcext:value-type="float">
            <text:p><text:s/>51,7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2013燕巢爸芭金山樂產業文化暨水資源政策宣導活動</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550000" calcext:value-type="float">
            <text:p><text:s/>550,000</text:p>
          </table:table-cell>
          <table:table-cell table:style-name="ce60" office:value-type="float" office:value="113500" calcext:value-type="float">
            <text:p><text:s/>113,500</text:p>
          </table:table-cell>
          <table:table-cell table:style-name="ce60" office:value-type="float" office:value="673500" calcext:value-type="float">
            <text:p><text:s/>673,5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重陽敬老關懷活動暨水資源政策宣導</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1000" calcext:value-type="float">
            <text:p><text:s/>21,000</text:p>
          </table:table-cell>
          <table:table-cell table:style-name="ce60" office:value-type="float" office:value="31000" calcext:value-type="float">
            <text:p><text:s/>31,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農產品產銷技術交流暨會員大會活動-水資源宣導</text:p>
          </table:table-cell>
          <table:table-cell table:style-name="ce53" office:value-type="string" calcext:value-type="string">
            <text:p>高雄市燕巢區建設發展促進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96800" calcext:value-type="float">
            <text:p><text:s/>96,800</text:p>
          </table:table-cell>
          <table:table-cell table:style-name="ce60" office:value-type="float" office:value="126800" calcext:value-type="float">
            <text:p><text:s/>126,8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精品水果研習暨節能減碳宣導活動</text:p>
          </table:table-cell>
          <table:table-cell table:style-name="ce53" office:value-type="string" calcext:value-type="string">
            <text:p>高雄市燕巢區建設發展促進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03200" calcext:value-type="float">
            <text:p><text:s/>103,200</text:p>
          </table:table-cell>
          <table:table-cell table:style-name="ce60" office:value-type="float" office:value="133200" calcext:value-type="float">
            <text:p><text:s/>133,2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中秋佳節送愛心暨節約用水宣導活動</text:p>
          </table:table-cell>
          <table:table-cell table:style-name="ce53" office:value-type="string" calcext:value-type="string">
            <text:p>高雄市燕巢區深水社區發展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7800" calcext:value-type="float">
            <text:p><text:s/>17,800</text:p>
          </table:table-cell>
          <table:table-cell table:style-name="ce60" office:value-type="float" office:value="47800" calcext:value-type="float">
            <text:p><text:s/>47,8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關懷弱勢聖誕節送愛心暨節約用水宣導活動</text:p>
          </table:table-cell>
          <table:table-cell table:style-name="ce53" office:value-type="string" calcext:value-type="string">
            <text:p>高雄市燕巢區深水社區發展協會</text:p>
          </table:table-cell>
          <table:table-cell table:number-columns-repeated="2" table:style-name="ce60" office:value-type="float" office:value="10000" calcext:value-type="float">
            <text:p><text:s/>10,000</text:p>
          </table:table-cell>
          <table:table-cell table:style-name="ce60" office:value-type="float" office:value="33700" calcext:value-type="float">
            <text:p><text:s/>33,700</text:p>
          </table:table-cell>
          <table:table-cell table:style-name="ce60" office:value-type="float" office:value="53700" calcext:value-type="float">
            <text:p><text:s/>53,7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歲末年終聯歡晚會暨響應政府珍惜水資源、節能減碳及資源回收環保政令宣導活動</text:p>
          </table:table-cell>
          <table:table-cell table:style-name="ce53" office:value-type="string" calcext:value-type="string">
            <text:p>高雄市燕巢區瓊林社區發展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40000" calcext:value-type="float">
            <text:p><text:s/>40,000</text:p>
          </table:table-cell>
          <table:table-cell table:style-name="ce60" office:value-type="float" office:value="70000" calcext:value-type="float">
            <text:p><text:s/>7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響應政府節約用水、節能減碳、資源回收聯歡晚會</text:p>
          </table:table-cell>
          <table:table-cell table:style-name="ce53" office:value-type="string" calcext:value-type="string">
            <text:p>高雄市燕巢區瓊林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92500" calcext:value-type="float">
            <text:p><text:s/>92,500</text:p>
          </table:table-cell>
          <table:table-cell table:style-name="ce60" office:value-type="float" office:value="102500" calcext:value-type="float">
            <text:p><text:s/>102,5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冬天如何預防高血壓暨節約用水宣導活動</text:p>
          </table:table-cell>
          <table:table-cell table:style-name="ce53" office:value-type="string" calcext:value-type="string">
            <text:p>高雄縣燕巢鄉尖山社區發展協會陳明課陳鈞豐</text:p>
          </table:table-cell>
          <table:table-cell table:number-columns-repeated="2" table:style-name="ce60" office:value-type="float" office:value="10000" calcext:value-type="float">
            <text:p><text:s/>10,000</text:p>
          </table:table-cell>
          <table:table-cell table:style-name="ce60" office:value-type="float" office:value="18000" calcext:value-type="float">
            <text:p><text:s/>18,000</text:p>
          </table:table-cell>
          <table:table-cell table:style-name="ce60" office:value-type="float" office:value="38000" calcext:value-type="float">
            <text:p><text:s/>38,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兒童節親子童遊趣」併推廣「省一點水源、多一點資源」</text:p>
          </table:table-cell>
          <table:table-cell table:style-name="ce53" office:value-type="string" calcext:value-type="string">
            <text:p>社團法人高雄市源生慈善會</text:p>
          </table:table-cell>
          <table:table-cell table:number-columns-repeated="2" table:style-name="ce60" office:value-type="float" office:value="10000" calcext:value-type="float">
            <text:p><text:s/>10,000</text:p>
          </table:table-cell>
          <table:table-cell table:style-name="ce60" office:value-type="float" office:value="51521" calcext:value-type="float">
            <text:p><text:s/>51,521</text:p>
          </table:table-cell>
          <table:table-cell table:style-name="ce60" office:value-type="float" office:value="71521" calcext:value-type="float">
            <text:p><text:s/>71,521</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歡樂慶重陽暨會員大會」併推廣「省一點水源、多一點資源」活動</text:p>
          </table:table-cell>
          <table:table-cell table:style-name="ce53" office:value-type="string" calcext:value-type="string">
            <text:p>社團法人高雄市源生慈善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01180" calcext:value-type="float">
            <text:p><text:s/>101,180</text:p>
          </table:table-cell>
          <table:table-cell table:style-name="ce60" office:value-type="float" office:value="131180" calcext:value-type="float">
            <text:p><text:s/>131,18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2年度「快樂學習－樂齡好Young」-水資源宣導</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40000" calcext:value-type="float">
            <text:p><text:s/>40,000</text:p>
          </table:table-cell>
          <table:table-cell table:style-name="ce60" office:value-type="float" office:value="77000" calcext:value-type="float">
            <text:p><text:s/>77,000</text:p>
          </table:table-cell>
          <table:table-cell table:style-name="ce60" office:value-type="float" office:value="127000" calcext:value-type="float">
            <text:p><text:s/>127,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長者處境與服務健康講座─水資源宣導</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97000" calcext:value-type="float">
            <text:p><text:s/>97,000</text:p>
          </table:table-cell>
          <table:table-cell table:style-name="ce60" office:value-type="float" office:value="127000" calcext:value-type="float">
            <text:p><text:s/>127,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重陽節敬老促進健康講座-水資源宣導</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18000" calcext:value-type="float">
            <text:p><text:s/>18,000</text:p>
          </table:table-cell>
          <table:table-cell table:style-name="ce60" office:value-type="float" office:value="99000" calcext:value-type="float">
            <text:p><text:s/>99,000</text:p>
          </table:table-cell>
          <table:table-cell table:style-name="ce60" office:value-type="float" office:value="127000" calcext:value-type="float">
            <text:p><text:s/>127,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慶祝農民節大會暨水資源政策宣導活動</text:p>
          </table:table-cell>
          <table:table-cell table:style-name="ce53" office:value-type="string" calcext:value-type="string">
            <text:p>高雄市大樹區農會</text:p>
          </table:table-cell>
          <table:table-cell table:style-name="ce60" office:value-type="float" office:value="20000" calcext:value-type="float">
            <text:p><text:s/>20,000</text:p>
          </table:table-cell>
          <table:table-cell table:style-name="ce60" office:value-type="float" office:value="298000" calcext:value-type="float">
            <text:p><text:s/>298,000</text:p>
          </table:table-cell>
          <table:table-cell table:style-name="ce60" office:value-type="float" office:value="128450" calcext:value-type="float">
            <text:p><text:s/>128,450</text:p>
          </table:table-cell>
          <table:table-cell table:style-name="ce60" office:value-type="float" office:value="446450" calcext:value-type="float">
            <text:p><text:s/>446,45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美濃先賢翰墨腞編纂及展覽暨節約用水宣導活動</text:p>
          </table:table-cell>
          <table:table-cell table:style-name="ce53" office:value-type="string" calcext:value-type="string">
            <text:p>高雄市月光山書畫藝術學會</text:p>
          </table:table-cell>
          <table:table-cell table:style-name="ce60" office:value-type="float" office:value="10000" calcext:value-type="float">
            <text:p><text:s/>10,000</text:p>
          </table:table-cell>
          <table:table-cell table:style-name="ce60" office:value-type="float" office:value="25000" calcext:value-type="float">
            <text:p><text:s/>25,000</text:p>
          </table:table-cell>
          <table:table-cell table:style-name="ce60" office:value-type="float" office:value="16365" calcext:value-type="float">
            <text:p><text:s/>16,365</text:p>
          </table:table-cell>
          <table:table-cell table:style-name="ce60" office:value-type="float" office:value="51365" calcext:value-type="float">
            <text:p><text:s/>51,365</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樂韻飛揚雪光教室成果發表暨節約用水宣導活動</text:p>
          </table:table-cell>
          <table:table-cell table:style-name="ce53" office:value-type="string" calcext:value-type="string">
            <text:p>高雄市美濃婦女合唱團</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720" calcext:value-type="float">
            <text:p><text:s/>720</text:p>
          </table:table-cell>
          <table:table-cell table:style-name="ce60" office:value-type="float" office:value="10720" calcext:value-type="float">
            <text:p><text:s/>10,72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kanakanavu河祭暨傳統技能競賽活動-水資源宣導</text:p>
          </table:table-cell>
          <table:table-cell table:style-name="ce53" office:value-type="string" calcext:value-type="string">
            <text:p>台灣卡那卡那富文教產業發展促進會</text:p>
          </table:table-cell>
          <table:table-cell table:style-name="ce60" office:value-type="float" office:value="10000" calcext:value-type="float">
            <text:p><text:s/>10,000</text:p>
          </table:table-cell>
          <table:table-cell table:style-name="ce60" office:value-type="float" office:value="173550" calcext:value-type="float">
            <text:p><text:s/>173,550</text:p>
          </table:table-cell>
          <table:table-cell table:style-name="ce60" office:value-type="float" office:value="54450" calcext:value-type="float">
            <text:p><text:s/>54,450</text:p>
          </table:table-cell>
          <table:table-cell table:style-name="ce60" office:value-type="float" office:value="238000" calcext:value-type="float">
            <text:p><text:s/>238,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中華水資源管理學會第六屆第三次年會暨研討會」活動經費</text:p>
          </table:table-cell>
          <table:table-cell table:style-name="ce53" office:value-type="string" calcext:value-type="string">
            <text:p>中華水資源管理學會</text:p>
          </table:table-cell>
          <table:table-cell table:style-name="ce60" office:value-type="float" office:value="30000" calcext:value-type="float">
            <text:p><text:s/>30,000</text:p>
          </table:table-cell>
          <table:table-cell table:number-columns-repeated="2" table:style-name="ce60" office:value-type="float" office:value="0" calcext:value-type="float">
            <text:p><text:s text:c="3"/></text:p>
          </table:table-cell>
          <table:table-cell table:number-columns-repeated="3" table:style-name="ce60" office:value-type="float" office:value="30000" calcext:value-type="float">
            <text:p><text:s/>3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中華水資源管理學會第六屆第三次年會暨研討會」補助經費</text:p>
          </table:table-cell>
          <table:table-cell table:style-name="ce53" office:value-type="string" calcext:value-type="string">
            <text:p>中華水資源管理學會年會暨研討會委員會</text:p>
          </table:table-cell>
          <table:table-cell table:style-name="ce60" office:value-type="float" office:value="30000" calcext:value-type="float">
            <text:p><text:s/>30,000</text:p>
          </table:table-cell>
          <table:table-cell table:style-name="ce60" office:value-type="float" office:value="954400" calcext:value-type="float">
            <text:p><text:s/>954,400</text:p>
          </table:table-cell>
          <table:table-cell table:style-name="ce60" office:value-type="float" office:value="100000" calcext:value-type="float">
            <text:p><text:s/>100,000</text:p>
          </table:table-cell>
          <table:table-cell table:style-name="ce60" office:value-type="float" office:value="1084400" calcext:value-type="float">
            <text:p><text:s/>1,084,400</text:p>
          </table:table-cell>
          <table:table-cell table:number-columns-repeated="2" table:style-name="ce60" office:value-type="float" office:value="30000" calcext:value-type="float">
            <text:p><text:s/>3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補助102年「有愛無礙，讚FUN農村體驗營─精神障礙者DIY體驗暨自立轉銜服務說明會」暨珍惜水資源宣導活動</text:p>
          </table:table-cell>
          <table:table-cell table:style-name="ce53" office:value-type="string" calcext:value-type="string">
            <text:p>社團法人桃園縣社區精神復健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74655" calcext:value-type="float">
            <text:p><text:s/>74,655</text:p>
          </table:table-cell>
          <table:table-cell table:style-name="ce60" office:value-type="float" office:value="100655" calcext:value-type="float">
            <text:p><text:s/>100,655</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鑼鼓響起客家文化歌舞藝關懷弱勢家庭生活愛心捐助暨綠化大地」暨節約用水宣導活動</text:p>
          </table:table-cell>
          <table:table-cell table:style-name="ce53" office:value-type="string" calcext:value-type="string">
            <text:p>中華民國城鄉形象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138100" calcext:value-type="float">
            <text:p><text:s/>138,100</text:p>
          </table:table-cell>
          <table:table-cell table:style-name="ce60" office:value-type="float" office:value="164100" calcext:value-type="float">
            <text:p><text:s/>164,1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節約能源、節約用電」暨珍惜水資源宣導活動</text:p>
          </table:table-cell>
          <table:table-cell table:style-name="ce53" office:value-type="string" calcext:value-type="string">
            <text:p>社團法人中華大同行善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47850" calcext:value-type="float">
            <text:p><text:s/>47,850</text:p>
          </table:table-cell>
          <table:table-cell table:style-name="ce60" office:value-type="float" office:value="53850" calcext:value-type="float">
            <text:p><text:s/>53,8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長青體適能趣味運動會暨失智症預防」暨節約用水宣導活動</text:p>
          </table:table-cell>
          <table:table-cell table:style-name="ce53" office:value-type="string" calcext:value-type="string">
            <text:p>社團法人桃園縣崇德常青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10866" calcext:value-type="float">
            <text:p><text:s/>10,866</text:p>
          </table:table-cell>
          <table:table-cell table:style-name="ce60" office:value-type="float" office:value="76866" calcext:value-type="float">
            <text:p><text:s/>76,866</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楊梅市愛與祥和全民來宣導關懷老人幼童福利、交通安全、災害預防」暨節約用水宣導活動</text:p>
          </table:table-cell>
          <table:table-cell table:style-name="ce53" office:value-type="string" calcext:value-type="string">
            <text:p>社團法人桃園縣福德慈善協會</text:p>
          </table:table-cell>
          <table:table-cell table:style-name="ce60" office:value-type="float" office:value="6000" calcext:value-type="float">
            <text:p><text:s/>6,000</text:p>
          </table:table-cell>
          <table:table-cell table:style-name="ce60" office:value-type="float" office:value="121500" calcext:value-type="float">
            <text:p><text:s/>121,500</text:p>
          </table:table-cell>
          <table:table-cell table:style-name="ce60" office:value-type="float" office:value="125000" calcext:value-type="float">
            <text:p><text:s/>125,000</text:p>
          </table:table-cell>
          <table:table-cell table:style-name="ce60" office:value-type="float" office:value="252500" calcext:value-type="float">
            <text:p><text:s/>252,5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發揚客家勤儉美德文化關懷弱勢家庭生活教育研討講座暨愛心捐助公益活動」</text:p>
          </table:table-cell>
          <table:table-cell table:style-name="ce53" office:value-type="string" calcext:value-type="string">
            <text:p>桃園縣中壢市正義社</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95000" calcext:value-type="float">
            <text:p><text:s/>95,000</text:p>
          </table:table-cell>
          <table:table-cell table:style-name="ce60" office:value-type="float" office:value="181000" calcext:value-type="float">
            <text:p><text:s/>181,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社區老人生活終身關懷與預防保健」暨珍惜水資源宣導活動</text:p>
          </table:table-cell>
          <table:table-cell table:style-name="ce53" office:value-type="string" calcext:value-type="string">
            <text:p>桃園縣中壢市生活養生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51000" calcext:value-type="float">
            <text:p><text:s/>51,000</text:p>
          </table:table-cell>
          <table:table-cell table:style-name="ce60" office:value-type="float" office:value="97000" calcext:value-type="float">
            <text:p><text:s/>97,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第三屆國際航空城青年論壇」活動</text:p>
          </table:table-cell>
          <table:table-cell table:style-name="ce53" office:value-type="string" calcext:value-type="string">
            <text:p>桃園縣中壢市青年志工服務協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504000" calcext:value-type="float">
            <text:p><text:s/>504,000</text:p>
          </table:table-cell>
          <table:table-cell table:style-name="ce60" office:value-type="float" office:value="600000" calcext:value-type="float">
            <text:p><text:s/>600,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發揚慎終追遠的家人傳統優良美德及居家防火要領與災害應變」暨珍惜水資源宣導活動</text:p>
          </table:table-cell>
          <table:table-cell table:style-name="ce53" office:value-type="string" calcext:value-type="string">
            <text:p>桃園縣客家藝文發展學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76100" calcext:value-type="float">
            <text:p><text:s/>76,100</text:p>
          </table:table-cell>
          <table:table-cell table:style-name="ce60" office:value-type="float" office:value="152100" calcext:value-type="float">
            <text:p><text:s/>152,1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迎新舊關懷身心障礙者與弱勢者認識ICF新制暨大家珍惜水資源活動</text:p>
          </table:table-cell>
          <table:table-cell table:style-name="ce53" office:value-type="string" calcext:value-type="string">
            <text:p>桃園縣弱勢者關懷協會</text:p>
          </table:table-cell>
          <table:table-cell table:style-name="ce60" office:value-type="float" office:value="10000" calcext:value-type="float">
            <text:p><text:s/>10,000</text:p>
          </table:table-cell>
          <table:table-cell table:style-name="ce60" office:value-type="float" office:value="45000" calcext:value-type="float">
            <text:p><text:s/>45,000</text:p>
          </table:table-cell>
          <table:table-cell table:style-name="ce60" office:value-type="float" office:value="107670" calcext:value-type="float">
            <text:p><text:s/>107,670</text:p>
          </table:table-cell>
          <table:table-cell table:style-name="ce60" office:value-type="float" office:value="162670" calcext:value-type="float">
            <text:p><text:s/>162,67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議會議長盃騰越飛昇─桃園領航路跑」暨節約用水宣導活動</text:p>
          </table:table-cell>
          <table:table-cell table:style-name="ce53" office:value-type="string" calcext:value-type="string">
            <text:p>桃園縣馬拉松路跑協會</text:p>
          </table:table-cell>
          <table:table-cell table:style-name="ce60" office:value-type="float" office:value="10000" calcext:value-type="float">
            <text:p><text:s/>10,000</text:p>
          </table:table-cell>
          <table:table-cell table:style-name="ce60" office:value-type="float" office:value="880000" calcext:value-type="float">
            <text:p><text:s/>880,000</text:p>
          </table:table-cell>
          <table:table-cell table:style-name="ce60" office:value-type="float" office:value="1970157" calcext:value-type="float">
            <text:p><text:s/>1,970,157</text:p>
          </table:table-cell>
          <table:table-cell table:style-name="ce60" office:value-type="float" office:value="2860157" calcext:value-type="float">
            <text:p><text:s/>2,860,157</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國劇公演暨老人福利節約用電、保護水資源公益宣導活動」</text:p>
          </table:table-cell>
          <table:table-cell table:style-name="ce53" office:value-type="string" calcext:value-type="string">
            <text:p>桃園縣國劇研究發展協會</text:p>
          </table:table-cell>
          <table:table-cell table:style-name="ce60" office:value-type="float" office:value="6000" calcext:value-type="float">
            <text:p><text:s/>6,000</text:p>
          </table:table-cell>
          <table:table-cell table:style-name="ce60" office:value-type="float" office:value="190000" calcext:value-type="float">
            <text:p><text:s/>190,000</text:p>
          </table:table-cell>
          <table:table-cell table:style-name="ce60" office:value-type="float" office:value="268000" calcext:value-type="float">
            <text:p><text:s/>268,000</text:p>
          </table:table-cell>
          <table:table-cell table:style-name="ce60" office:value-type="float" office:value="464000" calcext:value-type="float">
            <text:p><text:s/>464,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讓憨有所養 老有所終親子公益嘉年華」暨節約用水宣導活動</text:p>
          </table:table-cell>
          <table:table-cell table:style-name="ce53" office:value-type="string" calcext:value-type="string">
            <text:p>財團法人桃園縣真善美社會福利基金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69112" calcext:value-type="float">
            <text:p><text:s/>69,112</text:p>
          </table:table-cell>
          <table:table-cell table:style-name="ce60" office:value-type="float" office:value="105112" calcext:value-type="float">
            <text:p><text:s/>105,11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全國中正盃龍獅鼓藝錦標賽暨第一屆五穀爺盃高樁獅王邀請賽」暨節約用水宣導活動</text:p>
          </table:table-cell>
          <table:table-cell table:style-name="ce53" office:value-type="string" calcext:value-type="string">
            <text:p>中華民國龍獅運動協會</text:p>
          </table:table-cell>
          <table:table-cell table:style-name="ce60" office:value-type="float" office:value="6000" calcext:value-type="float">
            <text:p><text:s/>6,000</text:p>
          </table:table-cell>
          <table:table-cell table:style-name="ce60" office:value-type="float" office:value="110000" calcext:value-type="float">
            <text:p><text:s/>110,000</text:p>
          </table:table-cell>
          <table:table-cell table:style-name="ce60" office:value-type="float" office:value="792010" calcext:value-type="float">
            <text:p><text:s/>792,010</text:p>
          </table:table-cell>
          <table:table-cell table:style-name="ce60" office:value-type="float" office:value="908010" calcext:value-type="float">
            <text:p><text:s/>908,01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推廣客家樸實民俗才藝表演動、靜態活動暨水資源公益宣導活動」</text:p>
          </table:table-cell>
          <table:table-cell table:style-name="ce53" office:value-type="string" calcext:value-type="string">
            <text:p>中華客家文化技能推廣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7080" calcext:value-type="float">
            <text:p><text:s/>17,080</text:p>
          </table:table-cell>
          <table:table-cell table:style-name="ce60" office:value-type="float" office:value="73080" calcext:value-type="float">
            <text:p><text:s/>73,08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千秋義民客家交響詩文創音樂會研習講座」暨水資源宣導活動</text:p>
          </table:table-cell>
          <table:table-cell table:style-name="ce53" office:value-type="string" calcext:value-type="string">
            <text:p>汲音交響管樂團</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611210" calcext:value-type="float">
            <text:p><text:s/>611,210</text:p>
          </table:table-cell>
          <table:table-cell table:style-name="ce60" office:value-type="float" office:value="817210" calcext:value-type="float">
            <text:p><text:s/>817,21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桐花祭桐遊客庄花舞客情」暨節約用水宣導活動</text:p>
          </table:table-cell>
          <table:table-cell table:style-name="ce53" office:value-type="string" calcext:value-type="string">
            <text:p>桃園縣公共利益老人關懷協進會</text:p>
          </table:table-cell>
          <table:table-cell table:style-name="ce60" office:value-type="float" office:value="6000" calcext:value-type="float">
            <text:p><text:s/>6,000</text:p>
          </table:table-cell>
          <table:table-cell table:style-name="ce60" office:value-type="float" office:value="110000" calcext:value-type="float">
            <text:p><text:s/>110,000</text:p>
          </table:table-cell>
          <table:table-cell table:style-name="ce60" office:value-type="float" office:value="365900" calcext:value-type="float">
            <text:p><text:s/>365,900</text:p>
          </table:table-cell>
          <table:table-cell table:style-name="ce60" office:value-type="float" office:value="481900" calcext:value-type="float">
            <text:p><text:s/>481,9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中秋節月光聯誼關懷」暨節約用水宣導活動</text:p>
          </table:table-cell>
          <table:table-cell table:style-name="ce53" office:value-type="string" calcext:value-type="string">
            <text:p>桃園縣平鎮市山子頂社區發展協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61440" calcext:value-type="float">
            <text:p><text:s/>61,440</text:p>
          </table:table-cell>
          <table:table-cell table:style-name="ce60" office:value-type="float" office:value="137440" calcext:value-type="float">
            <text:p><text:s/>137,44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我愛平鎮─親子嘉年華會」暨珍惜水資源宣導活動</text:p>
          </table:table-cell>
          <table:table-cell table:style-name="ce53" office:value-type="string" calcext:value-type="string">
            <text:p>桃園縣平鎮市文化志工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104579" calcext:value-type="float">
            <text:p><text:s/>104,579</text:p>
          </table:table-cell>
          <table:table-cell table:style-name="ce60" office:value-type="float" office:value="310579" calcext:value-type="float">
            <text:p><text:s/>310,579</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上半年會員慶生會」暨節約用水宣導活動</text:p>
          </table:table-cell>
          <table:table-cell table:style-name="ce53" office:value-type="string" calcext:value-type="string">
            <text:p>桃園縣平鎮市東勢社區發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style-name="ce60" office:value-type="float" office:value="56000" calcext:value-type="float">
            <text:p><text:s/>56,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婦幼安全防性侵宣導」暨節約用水宣導活動</text:p>
          </table:table-cell>
          <table:table-cell table:style-name="ce53" office:value-type="string" calcext:value-type="string">
            <text:p>桃園縣平鎮市南平促進會</text:p>
          </table:table-cell>
          <table:table-cell table:style-name="ce60" office:value-type="float" office:value="6000" calcext:value-type="float">
            <text:p><text:s/>6,000</text:p>
          </table:table-cell>
          <table:table-cell table:style-name="ce60" office:value-type="float" office:value="105000" calcext:value-type="float">
            <text:p><text:s/>105,000</text:p>
          </table:table-cell>
          <table:table-cell table:style-name="ce60" office:value-type="float" office:value="89000" calcext:value-type="float">
            <text:p><text:s/>89,000</text:p>
          </table:table-cell>
          <table:table-cell table:style-name="ce60" office:value-type="float" office:value="200000" calcext:value-type="float">
            <text:p><text:s/>20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重陽敬老暨老人心理健康講座研習」暨節約用水宣導活動</text:p>
          </table:table-cell>
          <table:table-cell table:style-name="ce53" office:value-type="string" calcext:value-type="string">
            <text:p>桃園縣平鎮市南勢長春協會</text:p>
          </table:table-cell>
          <table:table-cell table:style-name="ce60" office:value-type="float" office:value="6000" calcext:value-type="float">
            <text:p><text:s/>6,000</text:p>
          </table:table-cell>
          <table:table-cell table:style-name="ce60" office:value-type="float" office:value="55000" calcext:value-type="float">
            <text:p><text:s/>55,000</text:p>
          </table:table-cell>
          <table:table-cell table:style-name="ce60" office:value-type="float" office:value="135000" calcext:value-type="float">
            <text:p><text:s/>135,000</text:p>
          </table:table-cell>
          <table:table-cell table:style-name="ce60" office:value-type="float" office:value="196000" calcext:value-type="float">
            <text:p><text:s/>196,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水利盃客家歌唱比賽」暨節約用水宣導活動</text:p>
          </table:table-cell>
          <table:table-cell table:style-name="ce53" office:value-type="string" calcext:value-type="string">
            <text:p>桃園縣平鎮市客家民謠研究促進會</text:p>
          </table:table-cell>
          <table:table-cell table:style-name="ce60" office:value-type="float" office:value="6000" calcext:value-type="float">
            <text:p><text:s/>6,000</text:p>
          </table:table-cell>
          <table:table-cell table:style-name="ce60" office:value-type="float" office:value="165000" calcext:value-type="float">
            <text:p><text:s/>165,000</text:p>
          </table:table-cell>
          <table:table-cell table:style-name="ce60" office:value-type="float" office:value="158726" calcext:value-type="float">
            <text:p><text:s/>158,726</text:p>
          </table:table-cell>
          <table:table-cell table:style-name="ce60" office:value-type="float" office:value="329726" calcext:value-type="float">
            <text:p><text:s/>329,726</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度元宵燈謎晚會暨防災、節能減碳宣導公益活動</text:p>
          </table:table-cell>
          <table:table-cell table:style-name="ce53" office:value-type="string" calcext:value-type="string">
            <text:p>桃園縣平鎮市高連社區發展協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30447" calcext:value-type="float">
            <text:p><text:s/>30,447</text:p>
          </table:table-cell>
          <table:table-cell table:style-name="ce60" office:value-type="float" office:value="106447" calcext:value-type="float">
            <text:p><text:s/>106,447</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平鎮市社區全民運動」暨節約用水宣導活動</text:p>
          </table:table-cell>
          <table:table-cell table:style-name="ce53" office:value-type="string" calcext:value-type="string">
            <text:p>桃園縣平鎮市新勢社區發展協會</text:p>
          </table:table-cell>
          <table:table-cell table:style-name="ce60" office:value-type="float" office:value="6000" calcext:value-type="float">
            <text:p><text:s/>6,000</text:p>
          </table:table-cell>
          <table:table-cell table:style-name="ce60" office:value-type="float" office:value="155000" calcext:value-type="float">
            <text:p><text:s/>155,000</text:p>
          </table:table-cell>
          <table:table-cell table:style-name="ce60" office:value-type="float" office:value="188444" calcext:value-type="float">
            <text:p><text:s/>188,444</text:p>
          </table:table-cell>
          <table:table-cell table:style-name="ce60" office:value-type="float" office:value="349444" calcext:value-type="float">
            <text:p><text:s/>349,44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平鎮市敬老身心健康槌球錦標賽」暨節約用水宣導活動</text:p>
          </table:table-cell>
          <table:table-cell table:style-name="ce53" office:value-type="string" calcext:value-type="string">
            <text:p>桃園縣平鎮市槌球推展協會</text:p>
          </table:table-cell>
          <table:table-cell table:style-name="ce60" office:value-type="float" office:value="10000" calcext:value-type="float">
            <text:p><text:s/>10,000</text:p>
          </table:table-cell>
          <table:table-cell table:style-name="ce60" office:value-type="float" office:value="170000" calcext:value-type="float">
            <text:p><text:s/>170,000</text:p>
          </table:table-cell>
          <table:table-cell table:style-name="ce60" office:value-type="float" office:value="76436" calcext:value-type="float">
            <text:p><text:s/>76,436</text:p>
          </table:table-cell>
          <table:table-cell table:style-name="ce60" office:value-type="float" office:value="256436" calcext:value-type="float">
            <text:p><text:s/>256,436</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慶祝母親節縣長盃歌唱比賽」暨節約用水政令宣導活動</text:p>
          </table:table-cell>
          <table:table-cell table:style-name="ce53" office:value-type="string" calcext:value-type="string">
            <text:p>桃園縣多元教育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33573" calcext:value-type="float">
            <text:p><text:s/>33,573</text:p>
          </table:table-cell>
          <table:table-cell table:style-name="ce60" office:value-type="float" office:value="99573" calcext:value-type="float">
            <text:p><text:s/>99,573</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第七屆客家盃歌謠比賽」暨節約用水宣導活動</text:p>
          </table:table-cell>
          <table:table-cell table:style-name="ce53" office:value-type="string" calcext:value-type="string">
            <text:p>桃園縣客家文化發展協會</text:p>
          </table:table-cell>
          <table:table-cell table:style-name="ce60" office:value-type="float" office:value="6000" calcext:value-type="float">
            <text:p><text:s/>6,000</text:p>
          </table:table-cell>
          <table:table-cell table:style-name="ce60" office:value-type="float" office:value="119000" calcext:value-type="float">
            <text:p><text:s/>119,000</text:p>
          </table:table-cell>
          <table:table-cell table:style-name="ce60" office:value-type="float" office:value="195000" calcext:value-type="float">
            <text:p><text:s/>195,000</text:p>
          </table:table-cell>
          <table:table-cell table:style-name="ce60" office:value-type="float" office:value="320000" calcext:value-type="float">
            <text:p><text:s/>32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中秋月光晚會」暨節約用水宣導活動</text:p>
          </table:table-cell>
          <table:table-cell table:style-name="ce53" office:value-type="string" calcext:value-type="string">
            <text:p>桃園縣客家文化演藝推展協會</text:p>
          </table:table-cell>
          <table:table-cell table:style-name="ce60" office:value-type="float" office:value="6000" calcext:value-type="float">
            <text:p><text:s/>6,000</text:p>
          </table:table-cell>
          <table:table-cell table:style-name="ce60" office:value-type="float" office:value="35000" calcext:value-type="float">
            <text:p><text:s/>35,000</text:p>
          </table:table-cell>
          <table:table-cell table:style-name="ce60" office:value-type="float" office:value="117051" calcext:value-type="float">
            <text:p><text:s/>117,051</text:p>
          </table:table-cell>
          <table:table-cell table:style-name="ce60" office:value-type="float" office:value="158051" calcext:value-type="float">
            <text:p><text:s/>158,051</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客家文化藝術公益展演」暨節約用水宣導活動</text:p>
          </table:table-cell>
          <table:table-cell table:style-name="ce53" office:value-type="string" calcext:value-type="string">
            <text:p>桃園縣客家歌舞藝能協會</text:p>
          </table:table-cell>
          <table:table-cell table:style-name="ce60" office:value-type="float" office:value="6000" calcext:value-type="float">
            <text:p><text:s/>6,000</text:p>
          </table:table-cell>
          <table:table-cell table:style-name="ce60" office:value-type="float" office:value="15000" calcext:value-type="float">
            <text:p><text:s/>15,000</text:p>
          </table:table-cell>
          <table:table-cell table:style-name="ce60" office:value-type="float" office:value="97400" calcext:value-type="float">
            <text:p><text:s/>97,400</text:p>
          </table:table-cell>
          <table:table-cell table:style-name="ce60" office:value-type="float" office:value="118400" calcext:value-type="float">
            <text:p><text:s/>118,4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國民年金節能減碳珍惜水資源」暨節約用水宣導活動</text:p>
          </table:table-cell>
          <table:table-cell table:style-name="ce53" office:value-type="string" calcext:value-type="string">
            <text:p>桃園縣晟崧休閒登山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57736" calcext:value-type="float">
            <text:p><text:s/>57,736</text:p>
          </table:table-cell>
          <table:table-cell table:style-name="ce60" office:value-type="float" office:value="153736" calcext:value-type="float">
            <text:p><text:s/>153,736</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舞創客風情客家創意舞蹈歲末經典饗宴」暨水資源宣導活動</text:p>
          </table:table-cell>
          <table:table-cell table:style-name="ce53" office:value-type="string" calcext:value-type="string">
            <text:p>桃園縣深耕客家藝文發展協會</text:p>
          </table:table-cell>
          <table:table-cell table:style-name="ce60" office:value-type="float" office:value="6000" calcext:value-type="float">
            <text:p><text:s/>6,000</text:p>
          </table:table-cell>
          <table:table-cell table:style-name="ce60" office:value-type="float" office:value="117000" calcext:value-type="float">
            <text:p><text:s/>117,000</text:p>
          </table:table-cell>
          <table:table-cell table:style-name="ce60" office:value-type="float" office:value="260800" calcext:value-type="float">
            <text:p><text:s/>260,800</text:p>
          </table:table-cell>
          <table:table-cell table:style-name="ce60" office:value-type="float" office:value="383800" calcext:value-type="float">
            <text:p><text:s/>383,8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重陽敬老健康紓壓與緊急救護」暨節約用水宣導活動</text:p>
          </table:table-cell>
          <table:table-cell table:style-name="ce53" office:value-type="string" calcext:value-type="string">
            <text:p>桃園縣創意啟發學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60250" calcext:value-type="float">
            <text:p><text:s/>160,250</text:p>
          </table:table-cell>
          <table:table-cell table:style-name="ce60" office:value-type="float" office:value="216250" calcext:value-type="float">
            <text:p><text:s/>216,2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102年中正盃龍獅鼓藝錦標賽」暨珍惜水資源宣導活動</text:p>
          </table:table-cell>
          <table:table-cell table:style-name="ce53" office:value-type="string" calcext:value-type="string">
            <text:p>桃園縣龍獅運動協會</text:p>
          </table:table-cell>
          <table:table-cell table:style-name="ce60" office:value-type="float" office:value="6000" calcext:value-type="float">
            <text:p><text:s/>6,000</text:p>
          </table:table-cell>
          <table:table-cell table:style-name="ce60" office:value-type="float" office:value="130000" calcext:value-type="float">
            <text:p><text:s/>130,000</text:p>
          </table:table-cell>
          <table:table-cell table:style-name="ce60" office:value-type="float" office:value="177300" calcext:value-type="float">
            <text:p><text:s/>177,300</text:p>
          </table:table-cell>
          <table:table-cell table:style-name="ce60" office:value-type="float" office:value="313300" calcext:value-type="float">
            <text:p><text:s/>313,3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粽葉飄香粽藝饗宴、客家藝文展演」暨節約用水宣導活動</text:p>
          </table:table-cell>
          <table:table-cell table:style-name="ce53" office:value-type="string" calcext:value-type="string">
            <text:p>桃園縣藝術交流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304800" calcext:value-type="float">
            <text:p><text:s/>304,800</text:p>
          </table:table-cell>
          <table:table-cell table:style-name="ce60" office:value-type="float" office:value="390800" calcext:value-type="float">
            <text:p><text:s/>390,8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同心天下種福田之婦幼安全、健康舒壓與緊急救護」暨珍惜水資源宣導活動</text:p>
          </table:table-cell>
          <table:table-cell table:style-name="ce53" office:value-type="string" calcext:value-type="string">
            <text:p>中華天下龍鳳同心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123764" calcext:value-type="float">
            <text:p><text:s/>123,764</text:p>
          </table:table-cell>
          <table:table-cell table:style-name="ce60" office:value-type="float" office:value="199764" calcext:value-type="float">
            <text:p><text:s/>199,76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月亮心天使情為月亮的孩子加油慈善園遊晚會」暨水資源宣導活動</text:p>
          </table:table-cell>
          <table:table-cell table:style-name="ce53" office:value-type="string" calcext:value-type="string">
            <text:p>社團法人中華民國白化症者關懷協會</text:p>
          </table:table-cell>
          <table:table-cell table:style-name="ce60" office:value-type="float" office:value="10000" calcext:value-type="float">
            <text:p><text:s/>10,000</text:p>
          </table:table-cell>
          <table:table-cell table:style-name="ce60" office:value-type="float" office:value="255000" calcext:value-type="float">
            <text:p><text:s/>255,000</text:p>
          </table:table-cell>
          <table:table-cell table:style-name="ce60" office:value-type="float" office:value="249769" calcext:value-type="float">
            <text:p><text:s/>249,769</text:p>
          </table:table-cell>
          <table:table-cell table:style-name="ce60" office:value-type="float" office:value="514769" calcext:value-type="float">
            <text:p><text:s/>514,769</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愛不打烊關懷弱勢慈善公益晚會暨珍惜水資源宣導活動</text:p>
          </table:table-cell>
          <table:table-cell table:style-name="ce53" office:value-type="string" calcext:value-type="string">
            <text:p>社團法人桃園縣佛教無意捨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57824" calcext:value-type="float">
            <text:p><text:s/>57,824</text:p>
          </table:table-cell>
          <table:table-cell table:style-name="ce60" office:value-type="float" office:value="103824" calcext:value-type="float">
            <text:p><text:s/>103,82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禮俗研習」暨節約用水宣導活動</text:p>
          </table:table-cell>
          <table:table-cell table:style-name="ce53" office:value-type="string" calcext:value-type="string">
            <text:p>社團法人桃園縣禮儀承展協會</text:p>
          </table:table-cell>
          <table:table-cell table:style-name="ce60" office:value-type="float" office:value="6000" calcext:value-type="float">
            <text:p><text:s/>6,000</text:p>
          </table:table-cell>
          <table:table-cell table:style-name="ce60" office:value-type="float" office:value="25000" calcext:value-type="float">
            <text:p><text:s/>25,000</text:p>
          </table:table-cell>
          <table:table-cell table:style-name="ce60" office:value-type="float" office:value="94704" calcext:value-type="float">
            <text:p><text:s/>94,704</text:p>
          </table:table-cell>
          <table:table-cell table:style-name="ce60" office:value-type="float" office:value="125704" calcext:value-type="float">
            <text:p><text:s/>125,70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石門山休閒景點擴大淨山工作」經費公益活動</text:p>
          </table:table-cell>
          <table:table-cell table:style-name="ce53" office:value-type="string" calcext:value-type="string">
            <text:p>桃園縣石門山環境保護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8530" calcext:value-type="float">
            <text:p><text:s/>8,530</text:p>
          </table:table-cell>
          <table:table-cell table:style-name="ce60" office:value-type="float" office:value="38530" calcext:value-type="float">
            <text:p><text:s/>38,53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音樂研習及成長學習活動」暨節約用水宣導活動</text:p>
          </table:table-cell>
          <table:table-cell table:style-name="ce53" office:value-type="string" calcext:value-type="string">
            <text:p>桃園縣育玄音樂藝術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16000" calcext:value-type="float">
            <text:p><text:s/>16,000</text:p>
          </table:table-cell>
          <table:table-cell table:style-name="ce60" office:value-type="float" office:value="102000" calcext:value-type="float">
            <text:p><text:s/>102,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中秋節關懷老人節」暨節約用水宣導活動</text:p>
          </table:table-cell>
          <table:table-cell table:style-name="ce53" office:value-type="string" calcext:value-type="string">
            <text:p>桃園縣客庄聚落探研學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75000" calcext:value-type="float">
            <text:p><text:s/>75,000</text:p>
          </table:table-cell>
          <table:table-cell table:style-name="ce60" office:value-type="float" office:value="151000" calcext:value-type="float">
            <text:p><text:s/>151,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桐花祭迎客桐花舞歌謠」暨珍惜水資源宣導活動</text:p>
          </table:table-cell>
          <table:table-cell table:style-name="ce53" office:value-type="string" calcext:value-type="string">
            <text:p>桃園縣客家文化傳播協會</text:p>
          </table:table-cell>
          <table:table-cell table:style-name="ce60" office:value-type="float" office:value="6000" calcext:value-type="float">
            <text:p><text:s/>6,000</text:p>
          </table:table-cell>
          <table:table-cell table:style-name="ce60" office:value-type="float" office:value="176000" calcext:value-type="float">
            <text:p><text:s/>176,000</text:p>
          </table:table-cell>
          <table:table-cell table:style-name="ce60" office:value-type="float" office:value="196038" calcext:value-type="float">
            <text:p><text:s/>196,038</text:p>
          </table:table-cell>
          <table:table-cell table:style-name="ce60" office:value-type="float" office:value="378038" calcext:value-type="float">
            <text:p><text:s/>378,038</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飲水思源感恩奉茶」暨節約用水宣導活動</text:p>
          </table:table-cell>
          <table:table-cell table:style-name="ce53" office:value-type="string" calcext:value-type="string">
            <text:p>桃園縣茶藝研究學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5977" calcext:value-type="float">
            <text:p><text:s/>5,977</text:p>
          </table:table-cell>
          <table:table-cell table:style-name="ce60" office:value-type="float" office:value="35977" calcext:value-type="float">
            <text:p><text:s/>35,977</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龍潭花火情人夜2013愛妳一生美麗的神話」暨節約用水宣導活動</text:p>
          </table:table-cell>
          <table:table-cell table:style-name="ce53" office:value-type="string" calcext:value-type="string">
            <text:p>桃園縣菱潭陂人文促進會</text:p>
          </table:table-cell>
          <table:table-cell table:style-name="ce60" office:value-type="float" office:value="6000" calcext:value-type="float">
            <text:p><text:s/>6,000</text:p>
          </table:table-cell>
          <table:table-cell table:style-name="ce60" office:value-type="float" office:value="1160000" calcext:value-type="float">
            <text:p><text:s/>1,160,000</text:p>
          </table:table-cell>
          <table:table-cell table:style-name="ce60" office:value-type="float" office:value="228599" calcext:value-type="float">
            <text:p><text:s/>228,599</text:p>
          </table:table-cell>
          <table:table-cell table:style-name="ce60" office:value-type="float" office:value="1394599" calcext:value-type="float">
            <text:p><text:s/>1,394,599</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2年「和樂端午」暨節約用水宣導活動</text:p>
          </table:table-cell>
          <table:table-cell table:style-name="ce53" office:value-type="string" calcext:value-type="string">
            <text:p>桃園縣雲野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26150" calcext:value-type="float">
            <text:p><text:s/>26,150</text:p>
          </table:table-cell>
          <table:table-cell table:style-name="ce60" office:value-type="float" office:value="72150" calcext:value-type="float">
            <text:p><text:s/>72,1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母親節暨關懷老人福利」暨節約用水宣導活動</text:p>
          </table:table-cell>
          <table:table-cell table:style-name="ce53" office:value-type="string" calcext:value-type="string">
            <text:p>桃園縣新竹同鄉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41000" calcext:value-type="float">
            <text:p><text:s/>41,000</text:p>
          </table:table-cell>
          <table:table-cell table:style-name="ce60" office:value-type="float" office:value="97000" calcext:value-type="float">
            <text:p><text:s/>97,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華佗五禽之戲研習會暨節能減碳」珍惜水資源宣導活動</text:p>
          </table:table-cell>
          <table:table-cell table:style-name="ce53" office:value-type="string" calcext:value-type="string">
            <text:p>桃園縣興龍太極拳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139000" calcext:value-type="float">
            <text:p><text:s/>139,000</text:p>
          </table:table-cell>
          <table:table-cell table:style-name="ce60" office:value-type="float" office:value="165000" calcext:value-type="float">
            <text:p><text:s/>165,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珍惜水資源、節約能源」暨節約用水宣導活動</text:p>
          </table:table-cell>
          <table:table-cell table:style-name="ce53" office:value-type="string" calcext:value-type="string">
            <text:p>桃園縣龍潭鄉九龍社區發展協會</text:p>
          </table:table-cell>
          <table:table-cell table:style-name="ce60" office:value-type="float" office:value="6000" calcext:value-type="float">
            <text:p><text:s/>6,000</text:p>
          </table:table-cell>
          <table:table-cell table:style-name="ce60" office:value-type="float" office:value="39000" calcext:value-type="float">
            <text:p><text:s/>39,000</text:p>
          </table:table-cell>
          <table:table-cell table:style-name="ce60" office:value-type="float" office:value="36075" calcext:value-type="float">
            <text:p><text:s/>36,075</text:p>
          </table:table-cell>
          <table:table-cell table:style-name="ce60" office:value-type="float" office:value="81075" calcext:value-type="float">
            <text:p><text:s/>81,075</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愛社區環保資源回收從我做起」暨節約用水宣導活動</text:p>
          </table:table-cell>
          <table:table-cell table:style-name="ce53" office:value-type="string" calcext:value-type="string">
            <text:p>桃園縣龍潭鄉三水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45664" calcext:value-type="float">
            <text:p><text:s/>45,664</text:p>
          </table:table-cell>
          <table:table-cell table:style-name="ce60" office:value-type="float" office:value="91664" calcext:value-type="float">
            <text:p><text:s/>91,664</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文化米食研習慶端午」暨節約用水宣導活動</text:p>
          </table:table-cell>
          <table:table-cell table:style-name="ce53" office:value-type="string" calcext:value-type="string">
            <text:p>桃園縣龍潭鄉上林社區發展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60900" calcext:value-type="float">
            <text:p><text:s/>60,900</text:p>
          </table:table-cell>
          <table:table-cell table:style-name="ce60" office:value-type="float" office:value="96900" calcext:value-type="float">
            <text:p><text:s/>96,9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珍惜水資源、水源地淨山活動」暨節約用水宣導活動</text:p>
          </table:table-cell>
          <table:table-cell table:style-name="ce53" office:value-type="string" calcext:value-type="string">
            <text:p>桃園縣龍潭鄉中正社區發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13500" calcext:value-type="float">
            <text:p><text:s/>13,500</text:p>
          </table:table-cell>
          <table:table-cell table:style-name="ce60" office:value-type="float" office:value="19500" calcext:value-type="float">
            <text:p><text:s/>19,5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金蛇報喜慶端陽暨政府各項福利服務」暨節約用水宣導活動</text:p>
          </table:table-cell>
          <table:table-cell table:style-name="ce53" office:value-type="string" calcext:value-type="string">
            <text:p>桃園縣龍潭鄉元極舞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6935" calcext:value-type="float">
            <text:p><text:s/>16,935</text:p>
          </table:table-cell>
          <table:table-cell table:style-name="ce60" office:value-type="float" office:value="72935" calcext:value-type="float">
            <text:p><text:s/>72,935</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龍潭鄉佳安村月光晚會」暨節約用水宣導活動</text:p>
          </table:table-cell>
          <table:table-cell table:style-name="ce53" office:value-type="string" calcext:value-type="string">
            <text:p>桃園縣龍潭鄉佳安村辦公處</text:p>
          </table:table-cell>
          <table:table-cell table:style-name="ce60" office:value-type="float" office:value="20000" calcext:value-type="float">
            <text:p><text:s/>20,000</text:p>
          </table:table-cell>
          <table:table-cell table:style-name="ce60" office:value-type="float" office:value="60000" calcext:value-type="float">
            <text:p><text:s/>60,000</text:p>
          </table:table-cell>
          <table:table-cell table:style-name="ce60" office:value-type="float" office:value="1840" calcext:value-type="float">
            <text:p><text:s/>1,840</text:p>
          </table:table-cell>
          <table:table-cell table:style-name="ce60" office:value-type="float" office:value="81840" calcext:value-type="float">
            <text:p><text:s/>81,84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佳安社區教育研習」暨節約用水宣導活動</text:p>
          </table:table-cell>
          <table:table-cell table:style-name="ce53" office:value-type="string" calcext:value-type="string">
            <text:p>桃園縣龍潭鄉佳安社區發展協會</text:p>
          </table:table-cell>
          <table:table-cell table:style-name="ce60" office:value-type="float" office:value="10000" calcext:value-type="float">
            <text:p><text:s/>10,000</text:p>
          </table:table-cell>
          <table:table-cell table:style-name="ce60" office:value-type="float" office:value="40000" calcext:value-type="float">
            <text:p><text:s/>40,000</text:p>
          </table:table-cell>
          <table:table-cell table:style-name="ce60" office:value-type="float" office:value="66891" calcext:value-type="float">
            <text:p><text:s/>66,891</text:p>
          </table:table-cell>
          <table:table-cell table:style-name="ce60" office:value-type="float" office:value="116891" calcext:value-type="float">
            <text:p><text:s/>116,891</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小龍富貴慶中秋」暨節約用水宣導活動</text:p>
          </table:table-cell>
          <table:table-cell table:style-name="ce53" office:value-type="string" calcext:value-type="string">
            <text:p>桃園縣龍潭鄉青年志工服務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86400" calcext:value-type="float">
            <text:p><text:s/>86,400</text:p>
          </table:table-cell>
          <table:table-cell table:style-name="ce60" office:value-type="float" office:value="92400" calcext:value-type="float">
            <text:p><text:s/>92,4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資源再生護地球粽情粽意傳愛心」暨節約用水宣導活動</text:p>
          </table:table-cell>
          <table:table-cell table:style-name="ce53" office:value-type="string" calcext:value-type="string">
            <text:p>桃園縣龍潭鄉凌雲社區發展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13827" calcext:value-type="float">
            <text:p><text:s/>13,827</text:p>
          </table:table-cell>
          <table:table-cell table:style-name="ce60" office:value-type="float" office:value="49827" calcext:value-type="float">
            <text:p><text:s/>49,827</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文化米食研習慶端午」暨節約用水宣導活動</text:p>
          </table:table-cell>
          <table:table-cell table:style-name="ce53" office:value-type="string" calcext:value-type="string">
            <text:p>桃園縣龍潭鄉黃唐社區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29000" calcext:value-type="float">
            <text:p><text:s/>29,000</text:p>
          </table:table-cell>
          <table:table-cell table:style-name="ce60" office:value-type="float" office:value="55000" calcext:value-type="float">
            <text:p><text:s/>55,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龍潭鄉鄉長杯槌球錦標賽」暨節約用水宣導活動</text:p>
          </table:table-cell>
          <table:table-cell table:style-name="ce53" office:value-type="string" calcext:value-type="string">
            <text:p>桃園縣龍潭鄉槌球推廣協會</text:p>
          </table:table-cell>
          <table:table-cell table:style-name="ce60" office:value-type="float" office:value="20000" calcext:value-type="float">
            <text:p><text:s/>20,000</text:p>
          </table:table-cell>
          <table:table-cell table:style-name="ce60" office:value-type="float" office:value="90000" calcext:value-type="float">
            <text:p><text:s/>90,000</text:p>
          </table:table-cell>
          <table:table-cell table:style-name="ce60" office:value-type="float" office:value="63200" calcext:value-type="float">
            <text:p><text:s/>63,200</text:p>
          </table:table-cell>
          <table:table-cell table:style-name="ce60" office:value-type="float" office:value="173200" calcext:value-type="float">
            <text:p><text:s/>173,2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春季全國室內划船排名暨2013年亞洲室內划船國手選拔賽」補助經費</text:p>
          </table:table-cell>
          <table:table-cell table:style-name="ce53" office:value-type="string" calcext:value-type="string">
            <text:p>桃園縣龍潭鄉體育會</text:p>
          </table:table-cell>
          <table:table-cell table:style-name="ce60" office:value-type="float" office:value="10000" calcext:value-type="float">
            <text:p><text:s/>10,000</text:p>
          </table:table-cell>
          <table:table-cell table:style-name="ce60" office:value-type="float" office:value="140000" calcext:value-type="float">
            <text:p><text:s/>140,000</text:p>
          </table:table-cell>
          <table:table-cell table:style-name="ce60" office:value-type="float" office:value="105000" calcext:value-type="float">
            <text:p><text:s/>105,000</text:p>
          </table:table-cell>
          <table:table-cell table:style-name="ce60" office:value-type="float" office:value="255000" calcext:value-type="float">
            <text:p><text:s/>255,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愛與祥和關懷弱勢犯罪防治、節能減碳愛地球政令」暨節約用水宣導活動</text:p>
          </table:table-cell>
          <table:table-cell table:style-name="ce53" office:value-type="string" calcext:value-type="string">
            <text:p>桃園縣客家文化歌謠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90400" calcext:value-type="float">
            <text:p><text:s/>90,400</text:p>
          </table:table-cell>
          <table:table-cell table:style-name="ce60" office:value-type="float" office:value="116400" calcext:value-type="float">
            <text:p><text:s/>116,4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環保節能減碳省水省電」暨珍惜水資源宣導活動</text:p>
          </table:table-cell>
          <table:table-cell table:style-name="ce53" office:value-type="string" calcext:value-type="string">
            <text:p>桃園縣客家藝文推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67000" calcext:value-type="float">
            <text:p><text:s/>67,000</text:p>
          </table:table-cell>
          <table:table-cell table:style-name="ce60" office:value-type="float" office:value="73000" calcext:value-type="float">
            <text:p><text:s/>73,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家庭暴力與性侵害防治」暨節約用水宣導活動</text:p>
          </table:table-cell>
          <table:table-cell table:style-name="ce53" office:value-type="string" calcext:value-type="string">
            <text:p>桃園縣活力康福養生協會</text:p>
          </table:table-cell>
          <table:table-cell table:style-name="ce60" office:value-type="float" office:value="5000" calcext:value-type="float">
            <text:p><text:s/>5,000</text:p>
          </table:table-cell>
          <table:table-cell table:style-name="ce60" office:value-type="float" office:value="73000" calcext:value-type="float">
            <text:p><text:s/>73,000</text:p>
          </table:table-cell>
          <table:table-cell table:style-name="ce60" office:value-type="float" office:value="36740" calcext:value-type="float">
            <text:p><text:s/>36,740</text:p>
          </table:table-cell>
          <table:table-cell table:style-name="ce60" office:value-type="float" office:value="114740" calcext:value-type="float">
            <text:p><text:s/>114,740</text:p>
          </table:table-cell>
          <table:table-cell table:number-columns-repeated="2" table:style-name="ce60" office:value-type="float" office:value="5000" calcext:value-type="float">
            <text:p><text:s/>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員本好客歌謠展演暨客家美食創意競賽及傳統竹編藝術DIY活動」暨節約用水宣導活動</text:p>
          </table:table-cell>
          <table:table-cell table:style-name="ce53" office:value-type="string" calcext:value-type="string">
            <text:p>桃園縣楊梅市員本社區發展協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50800" calcext:value-type="float">
            <text:p><text:s/>50,800</text:p>
          </table:table-cell>
          <table:table-cell table:style-name="ce60" office:value-type="float" office:value="126800" calcext:value-type="float">
            <text:p><text:s/>126,8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度兒童青少年及身心障礙福利元宵暨大家珍惜水資源宣導活動</text:p>
          </table:table-cell>
          <table:table-cell table:style-name="ce53" office:value-type="string" calcext:value-type="string">
            <text:p>桃園縣新屋國際同濟會</text:p>
          </table:table-cell>
          <table:table-cell table:style-name="ce60" office:value-type="float" office:value="10000" calcext:value-type="float">
            <text:p><text:s/>10,000</text:p>
          </table:table-cell>
          <table:table-cell table:style-name="ce60" office:value-type="float" office:value="190000" calcext:value-type="float">
            <text:p><text:s/>190,000</text:p>
          </table:table-cell>
          <table:table-cell table:style-name="ce60" office:value-type="float" office:value="100000" calcext:value-type="float">
            <text:p><text:s/>100,000</text:p>
          </table:table-cell>
          <table:table-cell table:style-name="ce60" office:value-type="float" office:value="300000" calcext:value-type="float">
            <text:p><text:s/>30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觀光盃」槌球邀請賽暨農特產品展示活動暨珍惜水資源宣導活動補助經費</text:p>
          </table:table-cell>
          <table:table-cell table:style-name="ce53" office:value-type="string" calcext:value-type="string">
            <text:p>桃園縣新屋鄉觀光休閒發展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47580" calcext:value-type="float">
            <text:p><text:s/>47,580</text:p>
          </table:table-cell>
          <table:table-cell table:style-name="ce60" office:value-type="float" office:value="103580" calcext:value-type="float">
            <text:p><text:s/>103,58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2年「全國槌球錦標賽」暨節約用水宣導活動</text:p>
          </table:table-cell>
          <table:table-cell table:style-name="ce53" office:value-type="string" calcext:value-type="string">
            <text:p>桃園縣槌球運動促進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218886" calcext:value-type="float">
            <text:p><text:s/>218,886</text:p>
          </table:table-cell>
          <table:table-cell table:style-name="ce60" office:value-type="float" office:value="254886" calcext:value-type="float">
            <text:p><text:s/>254,886</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2年「重陽敬老關懷」暨節約用水宣導活動</text:p>
          </table:table-cell>
          <table:table-cell table:style-name="ce53" office:value-type="string" calcext:value-type="string">
            <text:p>桃園縣祥和協會</text:p>
          </table:table-cell>
          <table:table-cell table:style-name="ce60" office:value-type="float" office:value="6000" calcext:value-type="float">
            <text:p><text:s/>6,000</text:p>
          </table:table-cell>
          <table:table-cell table:style-name="ce60" office:value-type="float" office:value="65000" calcext:value-type="float">
            <text:p><text:s/>65,000</text:p>
          </table:table-cell>
          <table:table-cell table:style-name="ce60" office:value-type="float" office:value="43600" calcext:value-type="float">
            <text:p><text:s/>43,600</text:p>
          </table:table-cell>
          <table:table-cell table:style-name="ce60" office:value-type="float" office:value="114600" calcext:value-type="float">
            <text:p><text:s/>114,6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2年「關懷社區環保」暨節約用水宣導活動</text:p>
          </table:table-cell>
          <table:table-cell table:style-name="ce53" office:value-type="string" calcext:value-type="string">
            <text:p>桃園縣愛心義剪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64000" calcext:value-type="float">
            <text:p><text:s/>64,000</text:p>
          </table:table-cell>
          <table:table-cell table:style-name="ce60" office:value-type="float" office:value="70000" calcext:value-type="float">
            <text:p><text:s/>7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改善溪洲地區沉澱池周遭環境及進行綠化工作」暨水資源宣導活動</text:p>
          </table:table-cell>
          <table:table-cell table:style-name="ce53" office:value-type="string" calcext:value-type="string">
            <text:p>桃園縣大溪鎮內柵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93400" calcext:value-type="float">
            <text:p><text:s/>193,400</text:p>
          </table:table-cell>
          <table:table-cell table:style-name="ce60" office:value-type="float" office:value="213400" calcext:value-type="float">
            <text:p><text:s/>213,4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慶祝母親節攜手減碳」暨節約用水宣導活動</text:p>
          </table:table-cell>
          <table:table-cell table:style-name="ce53" office:value-type="string" calcext:value-type="string">
            <text:p>桃園縣大溪鎮早起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62051" calcext:value-type="float">
            <text:p><text:s/>62,051</text:p>
          </table:table-cell>
          <table:table-cell table:style-name="ce60" office:value-type="float" office:value="148051" calcext:value-type="float">
            <text:p><text:s/>148,051</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大溪普渡濟堂關聖帝君聖誕慶典」暨節約用水宣導活動</text:p>
          </table:table-cell>
          <table:table-cell table:style-name="ce53" office:value-type="string" calcext:value-type="string">
            <text:p>桃園縣大溪鎮社團民俗技藝促進會</text:p>
          </table:table-cell>
          <table:table-cell table:style-name="ce60" office:value-type="float" office:value="20000" calcext:value-type="float">
            <text:p><text:s/>20,000</text:p>
          </table:table-cell>
          <table:table-cell table:style-name="ce60" office:value-type="float" office:value="580000" calcext:value-type="float">
            <text:p><text:s/>580,000</text:p>
          </table:table-cell>
          <table:table-cell table:style-name="ce60" office:value-type="float" office:value="480000" calcext:value-type="float">
            <text:p><text:s/>480,000</text:p>
          </table:table-cell>
          <table:table-cell table:style-name="ce60" office:value-type="float" office:value="1080000" calcext:value-type="float">
            <text:p><text:s/>1,08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大溪鎮桌球錦標賽」暨珍惜水資源宣導活動</text:p>
          </table:table-cell>
          <table:table-cell table:style-name="ce53" office:value-type="string" calcext:value-type="string">
            <text:p>桃園縣大溪鎮桌球協會</text:p>
          </table:table-cell>
          <table:table-cell table:style-name="ce60" office:value-type="float" office:value="10000" calcext:value-type="float">
            <text:p><text:s/>10,000</text:p>
          </table:table-cell>
          <table:table-cell table:style-name="ce60" office:value-type="float" office:value="100000" calcext:value-type="float">
            <text:p><text:s/>100,000</text:p>
          </table:table-cell>
          <table:table-cell table:style-name="ce60" office:value-type="float" office:value="15000" calcext:value-type="float">
            <text:p><text:s/>15,000</text:p>
          </table:table-cell>
          <table:table-cell table:style-name="ce60" office:value-type="float" office:value="125000" calcext:value-type="float">
            <text:p><text:s/>125,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母親節系列活動關懷單親媽媽表揚大會」暨節約用水宣導活動</text:p>
          </table:table-cell>
          <table:table-cell table:style-name="ce53" office:value-type="string" calcext:value-type="string">
            <text:p>桃園縣大溪鎮婦女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166000" calcext:value-type="float">
            <text:p><text:s/>166,000</text:p>
          </table:table-cell>
          <table:table-cell table:style-name="ce60" office:value-type="float" office:value="192000" calcext:value-type="float">
            <text:p><text:s/>192,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媽祖遊湖平安祭繞境祈福暨愛護水資源關懷婦幼心宣導活動</text:p>
          </table:table-cell>
          <table:table-cell table:style-name="ce53" office:value-type="string" calcext:value-type="string">
            <text:p>桃園縣渡船遊艇商業同業公會</text:p>
          </table:table-cell>
          <table:table-cell table:style-name="ce60" office:value-type="float" office:value="50000" calcext:value-type="float">
            <text:p><text:s/>50,000</text:p>
          </table:table-cell>
          <table:table-cell table:style-name="ce60" office:value-type="float" office:value="19000" calcext:value-type="float">
            <text:p><text:s/>19,000</text:p>
          </table:table-cell>
          <table:table-cell table:style-name="ce60" office:value-type="float" office:value="24824" calcext:value-type="float">
            <text:p><text:s/>24,824</text:p>
          </table:table-cell>
          <table:table-cell table:style-name="ce60" office:value-type="float" office:value="93824" calcext:value-type="float">
            <text:p><text:s/>93,824</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度祈龜保平安→猜謎點心燈暨珍惜水資源經費</text:p>
          </table:table-cell>
          <table:table-cell table:style-name="ce53" office:value-type="string" calcext:value-type="string">
            <text:p>桃園縣溪洲農村觀光推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style-name="ce60" office:value-type="float" office:value="60000" calcext:value-type="float">
            <text:p><text:s/>6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2年「防溺演習」活動暨水資源教育宣導</text:p>
          </table:table-cell>
          <table:table-cell table:style-name="ce53" office:value-type="string" calcext:value-type="string">
            <text:p>桃園縣復興鄉救難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34000" calcext:value-type="float">
            <text:p><text:s/>34,000</text:p>
          </table:table-cell>
          <table:table-cell table:style-name="ce60" office:value-type="float" office:value="44000" calcext:value-type="float">
            <text:p><text:s/>44,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鏡花水月迎中秋聯歡」暨節約用水宣導活動</text:p>
          </table:table-cell>
          <table:table-cell table:style-name="ce53" office:value-type="string" calcext:value-type="string">
            <text:p>復興鄉奎輝社區發展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29000" calcext:value-type="float">
            <text:p><text:s/>29,000</text:p>
          </table:table-cell>
          <table:table-cell table:style-name="ce60" office:value-type="float" office:value="59000" calcext:value-type="float">
            <text:p><text:s/>59,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新竹縣寶山鄉綠竹筍季農特產品展售促銷活動記者會」暨節約用水宣導活動</text:p>
          </table:table-cell>
          <table:table-cell table:style-name="ce53" office:value-type="string" calcext:value-type="string">
            <text:p>新竹縣寶山鄉農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10000" calcext:value-type="float">
            <text:p><text:s/>110,000</text:p>
          </table:table-cell>
          <table:table-cell table:style-name="ce60" office:value-type="float" office:value="130000" calcext:value-type="float">
            <text:p><text:s/>13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軟橋社區辦理珍惜水資源」觀摩學習活動</text:p>
          </table:table-cell>
          <table:table-cell table:style-name="ce53" office:value-type="string" calcext:value-type="string">
            <text:p>新竹縣竹東鎮軟橋社區發展協會</text:p>
          </table:table-cell>
          <table:table-cell table:style-name="ce60" office:value-type="float" office:value="6000" calcext:value-type="float">
            <text:p><text:s/>6,000</text:p>
          </table:table-cell>
          <table:table-cell table:style-name="ce60" office:value-type="float" office:value="46100" calcext:value-type="float">
            <text:p><text:s/>46,100</text:p>
          </table:table-cell>
          <table:table-cell table:style-name="ce60" office:value-type="float" office:value="23000" calcext:value-type="float">
            <text:p><text:s/>23,000</text:p>
          </table:table-cell>
          <table:table-cell table:style-name="ce60" office:value-type="float" office:value="75100" calcext:value-type="float">
            <text:p><text:s/>75,1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九房社區發展協會102年5月29日檢送「102年度石岡壩清淤公益支出-水資源宣導暨排舞聯歡晚會活動</text:p>
          </table:table-cell>
          <table:table-cell table:style-name="ce53" office:value-type="string" calcext:value-type="string">
            <text:p>臺中縣石岡鄉九房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九房社區發展協會102年10月14日檢送「102年度中秋聯誼及水資源宣導活動」</text:p>
          </table:table-cell>
          <table:table-cell table:style-name="ce53" office:value-type="string" calcext:value-type="string">
            <text:p>臺中縣石岡鄉九房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九房社區發展協會「102年度防汛講習及水資源宣導活動」</text:p>
          </table:table-cell>
          <table:table-cell table:style-name="ce53" office:value-type="string" calcext:value-type="string">
            <text:p>臺中縣石岡鄉九房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社區發展協會「102年度石岡壩清淤公益支出-水資源教育推廣研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石岡壩營運公益支出-水資源教育推廣研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社區發展協會102年10月15日檢送「102年度水資源教育推廣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萬興社區發展協會102年10月29日檢送「中秋聯誼及水資源宣導活動」</text:p>
          </table:table-cell>
          <table:table-cell table:style-name="ce53" office:value-type="string" calcext:value-type="string">
            <text:p>臺中縣石岡鄉萬興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東勢區弘韻婦女音樂協進會大埔客家情敬老心重陽溫馨音樂響晏及珍惜水資源、節約用電宣導系列活動</text:p>
          </table:table-cell>
          <table:table-cell table:style-name="ce53" office:value-type="string" calcext:value-type="string">
            <text:p>臺中市東勢區弘韻婦女音樂協進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臺灣原住民族文化推廣協會提送「『省水大作戰暨性別無歧視』原住民人權平等話劇」活動</text:p>
          </table:table-cell>
          <table:table-cell table:style-name="ce53" office:value-type="string" calcext:value-type="string">
            <text:p>臺灣原住民族文化推廣協會</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中華水資源管理學會第六屆第三次年會暨研討會</text:p>
          </table:table-cell>
          <table:table-cell table:style-name="ce53" office:value-type="string" calcext:value-type="string">
            <text:p>中華水資源管理學會第六屆第三次年會暨研討會委員會</text:p>
          </table:table-cell>
          <table:table-cell table:style-name="ce60" office:value-type="float" office:value="30000" calcext:value-type="float">
            <text:p><text:s/>30,000</text:p>
          </table:table-cell>
          <table:table-cell table:style-name="ce60" office:value-type="float" office:value="1052600" calcext:value-type="float">
            <text:p><text:s/>1,052,600</text:p>
          </table:table-cell>
          <table:table-cell table:style-name="ce60" office:value-type="float" office:value="1800" calcext:value-type="float">
            <text:p><text:s/>1,800</text:p>
          </table:table-cell>
          <table:table-cell table:style-name="ce60" office:value-type="float" office:value="1084400" calcext:value-type="float">
            <text:p><text:s/>1,084,400</text:p>
          </table:table-cell>
          <table:table-cell table:number-columns-repeated="2" table:style-name="ce60" office:value-type="float" office:value="30000" calcext:value-type="float">
            <text:p><text:s/>3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社團法人台灣農業工程學會」研討會經費</text:p>
          </table:table-cell>
          <table:table-cell table:style-name="ce53" office:value-type="string" calcext:value-type="string">
            <text:p>社團法人台灣農業工程學會</text:p>
          </table:table-cell>
          <table:table-cell table:style-name="ce60" office:value-type="float" office:value="30000" calcext:value-type="float">
            <text:p><text:s/>30,000</text:p>
          </table:table-cell>
          <table:table-cell table:style-name="ce60" office:value-type="float" office:value="1450900" calcext:value-type="float">
            <text:p><text:s/>1,450,900</text:p>
          </table:table-cell>
          <table:table-cell table:style-name="ce60" office:value-type="float" office:value="29669" calcext:value-type="float">
            <text:p><text:s/>29,669</text:p>
          </table:table-cell>
          <table:table-cell table:style-name="ce60" office:value-type="float" office:value="1510569" calcext:value-type="float">
            <text:p><text:s/>1,510,569</text:p>
          </table:table-cell>
          <table:table-cell table:number-columns-repeated="2" table:style-name="ce60" office:value-type="float" office:value="30000" calcext:value-type="float">
            <text:p><text:s/>3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烏山頭水庫蓄水範圍(姜仔寮等3處)治理工程</text:p>
          </table:table-cell>
          <table:table-cell table:style-name="ce53" office:value-type="string" calcext:value-type="string">
            <text:p>臺灣嘉南農田水利會</text:p>
          </table:table-cell>
          <table:table-cell table:style-name="ce60" office:value-type="float" office:value="7064472" calcext:value-type="float">
            <text:p><text:s/>7,064,472</text:p>
          </table:table-cell>
          <table:table-cell table:number-columns-repeated="2" table:style-name="ce60" office:value-type="float" office:value="0" calcext:value-type="float">
            <text:p><text:s text:c="3"/></text:p>
          </table:table-cell>
          <table:table-cell table:style-name="ce60" office:value-type="float" office:value="7064472" calcext:value-type="float">
            <text:p><text:s/>7,064,472</text:p>
          </table:table-cell>
          <table:table-cell table:style-name="ce60" office:value-type="float" office:value="413850" calcext:value-type="float">
            <text:p><text:s/>413,850</text:p>
          </table:table-cell>
          <table:table-cell table:style-name="ce60" office:value-type="float" office:value="6821775" calcext:value-type="float">
            <text:p><text:s/>6,821,775</text:p>
          </table:table-cell>
          <table:table-cell table:style-name="ce60" office:value-type="float" office:value="-656547" calcext:value-type="float">
            <text:p>-656,547</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灌溉用水放淤規劃委託服務計畫</text:p>
          </table:table-cell>
          <table:table-cell table:style-name="ce53" office:value-type="string" calcext:value-type="string">
            <text:p>臺灣嘉南農田水利會</text:p>
          </table:table-cell>
          <table:table-cell table:style-name="ce60" office:value-type="float" office:value="5355000" calcext:value-type="float">
            <text:p><text:s/>5,355,000</text:p>
          </table:table-cell>
          <table:table-cell table:number-columns-repeated="2" table:style-name="ce60" office:value-type="float" office:value="0" calcext:value-type="float">
            <text:p><text:s text:c="3"/></text:p>
          </table:table-cell>
          <table:table-cell table:style-name="ce60" office:value-type="float" office:value="5355000" calcext:value-type="float">
            <text:p><text:s/>5,355,000</text:p>
          </table:table-cell>
          <table:table-cell table:number-columns-repeated="2" table:style-name="ce60" office:value-type="float" office:value="3189160" calcext:value-type="float">
            <text:p><text:s/>3,189,160</text:p>
          </table:table-cell>
          <table:table-cell table:style-name="ce60" office:value-type="float" office:value="559340" calcext:value-type="float">
            <text:p><text:s/>559,340</text:p>
          </table:table-cell>
          <table:table-cell table:style-name="ce60" office:value-type="float" office:value="2165840" calcext:value-type="float">
            <text:p><text:s/>2,165,840</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野溪等2處)治理工程</text:p>
          </table:table-cell>
          <table:table-cell table:style-name="ce53" office:value-type="string" calcext:value-type="string">
            <text:p>臺灣嘉南農田水利會</text:p>
          </table:table-cell>
          <table:table-cell table:style-name="ce60" office:value-type="float" office:value="7231723" calcext:value-type="float">
            <text:p><text:s/>7,231,723</text:p>
          </table:table-cell>
          <table:table-cell table:number-columns-repeated="2" table:style-name="ce60" office:value-type="float" office:value="0" calcext:value-type="float">
            <text:p><text:s text:c="3"/></text:p>
          </table:table-cell>
          <table:table-cell table:style-name="ce60" office:value-type="float" office:value="7231723" calcext:value-type="float">
            <text:p><text:s/>7,231,723</text:p>
          </table:table-cell>
          <table:table-cell table:style-name="ce60" office:value-type="float" office:value="4793473" calcext:value-type="float">
            <text:p><text:s/>4,793,473</text:p>
          </table:table-cell>
          <table:table-cell table:style-name="ce60" office:value-type="float" office:value="6697460" calcext:value-type="float">
            <text:p><text:s/>6,697,460</text:p>
          </table:table-cell>
          <table:table-cell table:style-name="ce60" office:value-type="float" office:value="-268465" calcext:value-type="float">
            <text:p>-268,465</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口等2處)治理工程</text:p>
          </table:table-cell>
          <table:table-cell table:style-name="ce53" office:value-type="string" calcext:value-type="string">
            <text:p>臺灣嘉南農田水利會</text:p>
          </table:table-cell>
          <table:table-cell table:style-name="ce60" office:value-type="float" office:value="7043170" calcext:value-type="float">
            <text:p><text:s/>7,043,170</text:p>
          </table:table-cell>
          <table:table-cell table:number-columns-repeated="2" table:style-name="ce60" office:value-type="float" office:value="0" calcext:value-type="float">
            <text:p><text:s text:c="3"/></text:p>
          </table:table-cell>
          <table:table-cell table:style-name="ce60" office:value-type="float" office:value="7043170" calcext:value-type="float">
            <text:p><text:s/>7,043,170</text:p>
          </table:table-cell>
          <table:table-cell table:style-name="ce60" office:value-type="float" office:value="4788688" calcext:value-type="float">
            <text:p><text:s/>4,788,688</text:p>
          </table:table-cell>
          <table:table-cell table:style-name="ce60" office:value-type="float" office:value="6901639" calcext:value-type="float">
            <text:p><text:s/>6,901,639</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吊狗坑等3處)治理工程</text:p>
          </table:table-cell>
          <table:table-cell table:style-name="ce53" office:value-type="string" calcext:value-type="string">
            <text:p>臺灣嘉南農田水利會</text:p>
          </table:table-cell>
          <table:table-cell table:style-name="ce60" office:value-type="float" office:value="4858362" calcext:value-type="float">
            <text:p><text:s/>4,858,362</text:p>
          </table:table-cell>
          <table:table-cell table:number-columns-repeated="2" table:style-name="ce60" office:value-type="float" office:value="0" calcext:value-type="float">
            <text:p><text:s text:c="3"/></text:p>
          </table:table-cell>
          <table:table-cell table:style-name="ce60" office:value-type="float" office:value="4858362" calcext:value-type="float">
            <text:p><text:s/>4,858,362</text:p>
          </table:table-cell>
          <table:table-cell table:number-columns-repeated="2" table:style-name="ce60" office:value-type="float" office:value="4744549" calcext:value-type="float">
            <text:p><text:s/>4,744,549</text:p>
          </table:table-cell>
          <table:table-cell table:style-name="ce60" office:value-type="float" office:value="-1457509" calcext:value-type="float">
            <text:p>-1,457,509</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集水區範圍圖資製作委託服務計畫</text:p>
          </table:table-cell>
          <table:table-cell table:style-name="ce53" office:value-type="string" calcext:value-type="string">
            <text:p>臺灣嘉南農田水利會</text:p>
          </table:table-cell>
          <table:table-cell table:style-name="ce60" office:value-type="float" office:value="760000" calcext:value-type="float">
            <text:p><text:s/>760,000</text:p>
          </table:table-cell>
          <table:table-cell table:number-columns-repeated="2" table:style-name="ce60" office:value-type="float" office:value="0" calcext:value-type="float">
            <text:p><text:s text:c="3"/></text:p>
          </table:table-cell>
          <table:table-cell table:style-name="ce60" office:value-type="float" office:value="760000" calcext:value-type="float">
            <text:p><text:s/>760,000</text:p>
          </table:table-cell>
          <table:table-cell table:style-name="ce60" office:value-type="float" office:value="596637" calcext:value-type="float">
            <text:p><text:s/>596,637</text:p>
          </table:table-cell>
          <table:table-cell table:style-name="ce60" office:value-type="float" office:value="751746" calcext:value-type="float">
            <text:p><text:s/>751,746</text:p>
          </table:table-cell>
          <table:table-cell table:style-name="ce60" office:value-type="float" office:value="-72891" calcext:value-type="float">
            <text:p>-72,891</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102年度烏山頭水庫淤積濬谍工程</text:p>
          </table:table-cell>
          <table:table-cell table:style-name="ce53" office:value-type="string" calcext:value-type="string">
            <text:p>臺灣嘉南農田水利會</text:p>
          </table:table-cell>
          <table:table-cell table:style-name="ce60" office:value-type="float" office:value="12980488" calcext:value-type="float">
            <text:p><text:s/>12,980,488</text:p>
          </table:table-cell>
          <table:table-cell table:number-columns-repeated="2" table:style-name="ce60" office:value-type="float" office:value="0" calcext:value-type="float">
            <text:p><text:s text:c="3"/></text:p>
          </table:table-cell>
          <table:table-cell table:style-name="ce60" office:value-type="float" office:value="12980488" calcext:value-type="float">
            <text:p><text:s/>12,980,488</text:p>
          </table:table-cell>
          <table:table-cell table:style-name="ce60" office:value-type="float" office:value="8834924" calcext:value-type="float">
            <text:p><text:s/>8,834,924</text:p>
          </table:table-cell>
          <table:table-cell table:style-name="ce60" office:value-type="float" office:value="12729070" calcext:value-type="float">
            <text:p><text:s/>12,729,07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鹽井坑等3處)治理工程</text:p>
          </table:table-cell>
          <table:table-cell table:style-name="ce53" office:value-type="string" calcext:value-type="string">
            <text:p>臺灣嘉南農田水利會</text:p>
          </table:table-cell>
          <table:table-cell table:style-name="ce60" office:value-type="float" office:value="6503884" calcext:value-type="float">
            <text:p><text:s/>6,503,884</text:p>
          </table:table-cell>
          <table:table-cell table:number-columns-repeated="2" table:style-name="ce60" office:value-type="float" office:value="0" calcext:value-type="float">
            <text:p><text:s text:c="3"/></text:p>
          </table:table-cell>
          <table:table-cell table:style-name="ce60" office:value-type="float" office:value="6503884" calcext:value-type="float">
            <text:p><text:s/>6,503,884</text:p>
          </table:table-cell>
          <table:table-cell table:style-name="ce60" office:value-type="float" office:value="5157917" calcext:value-type="float">
            <text:p><text:s/>5,157,917</text:p>
          </table:table-cell>
          <table:table-cell table:style-name="ce60" office:value-type="float" office:value="6481600" calcext:value-type="float">
            <text:p><text:s/>6,481,600</text:p>
          </table:table-cell>
          <table:table-cell table:style-name="ce60" office:value-type="float" office:value="-627482" calcext:value-type="float">
            <text:p>-627,482</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馬斗欄坑等2處)治理工程</text:p>
          </table:table-cell>
          <table:table-cell table:style-name="ce53" office:value-type="string" calcext:value-type="string">
            <text:p>臺灣嘉南農田水利會</text:p>
          </table:table-cell>
          <table:table-cell table:style-name="ce60" office:value-type="float" office:value="7257386" calcext:value-type="float">
            <text:p><text:s/>7,257,386</text:p>
          </table:table-cell>
          <table:table-cell table:number-columns-repeated="2" table:style-name="ce60" office:value-type="float" office:value="0" calcext:value-type="float">
            <text:p><text:s text:c="3"/></text:p>
          </table:table-cell>
          <table:table-cell table:style-name="ce60" office:value-type="float" office:value="7257386" calcext:value-type="float">
            <text:p><text:s/>7,257,386</text:p>
          </table:table-cell>
          <table:table-cell table:number-columns-repeated="2" table:style-name="ce60" office:value-type="float" office:value="7119597" calcext:value-type="float">
            <text:p><text:s/>7,119,597</text:p>
          </table:table-cell>
          <table:table-cell table:style-name="ce60" office:value-type="float" office:value="-2177216" calcext:value-type="float">
            <text:p>-2,177,216</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泥砂遞移抑制治理成效評估委託服務計畫</text:p>
          </table:table-cell>
          <table:table-cell table:style-name="ce53" office:value-type="string" calcext:value-type="string">
            <text:p>臺灣嘉南農田水利會</text:p>
          </table:table-cell>
          <table:table-cell table:style-name="ce60" office:value-type="float" office:value="2347000" calcext:value-type="float">
            <text:p><text:s/>2,347,000</text:p>
          </table:table-cell>
          <table:table-cell table:number-columns-repeated="2" table:style-name="ce60" office:value-type="float" office:value="0" calcext:value-type="float">
            <text:p><text:s text:c="3"/></text:p>
          </table:table-cell>
          <table:table-cell table:style-name="ce60" office:value-type="float" office:value="2347000" calcext:value-type="float">
            <text:p><text:s/>2,347,000</text:p>
          </table:table-cell>
          <table:table-cell table:number-columns-repeated="2" table:style-name="ce60" office:value-type="float" office:value="1433544" calcext:value-type="float">
            <text:p><text:s/>1,433,544</text:p>
          </table:table-cell>
          <table:table-cell table:style-name="ce60" office:value-type="float" office:value="-434700" calcext:value-type="float">
            <text:p>-434,700</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中坑等4處)治理工程</text:p>
          </table:table-cell>
          <table:table-cell table:style-name="ce53" office:value-type="string" calcext:value-type="string">
            <text:p>臺灣嘉南農田水利會</text:p>
          </table:table-cell>
          <table:table-cell table:style-name="ce60" office:value-type="float" office:value="6990910" calcext:value-type="float">
            <text:p><text:s/>6,990,910</text:p>
          </table:table-cell>
          <table:table-cell table:number-columns-repeated="2" table:style-name="ce60" office:value-type="float" office:value="0" calcext:value-type="float">
            <text:p><text:s text:c="3"/></text:p>
          </table:table-cell>
          <table:table-cell table:style-name="ce60" office:value-type="float" office:value="6990910" calcext:value-type="float">
            <text:p><text:s/>6,990,910</text:p>
          </table:table-cell>
          <table:table-cell table:number-columns-repeated="2" table:style-name="ce60" office:value-type="float" office:value="6539529" calcext:value-type="float">
            <text:p><text:s/>6,539,529</text:p>
          </table:table-cell>
          <table:table-cell table:style-name="ce60" office:value-type="float" office:value="-2097273" calcext:value-type="float">
            <text:p>-2,097,273</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新烏山嶺引水隧道工程-基本設計及施工監造委託技術服務</text:p>
          </table:table-cell>
          <table:table-cell table:style-name="ce53" office:value-type="string" calcext:value-type="string">
            <text:p>臺灣嘉南農田水利會</text:p>
          </table:table-cell>
          <table:table-cell table:style-name="ce60" office:value-type="float" office:value="56000000" calcext:value-type="float">
            <text:p><text:s/>56,000,000</text:p>
          </table:table-cell>
          <table:table-cell table:number-columns-repeated="2" table:style-name="ce60" office:value-type="float" office:value="0" calcext:value-type="float">
            <text:p><text:s text:c="3"/></text:p>
          </table:table-cell>
          <table:table-cell table:style-name="ce60" office:value-type="float" office:value="56000000" calcext:value-type="float">
            <text:p><text:s/>56,000,000</text:p>
          </table:table-cell>
          <table:table-cell table:number-columns-repeated="2" table:style-name="ce60" office:value-type="float" office:value="3013422" calcext:value-type="float">
            <text:p><text:s/>3,013,422</text:p>
          </table:table-cell>
          <table:table-cell table:number-columns-repeated="2" table:style-name="ce60" office:value-type="float" office:value="186578" calcext:value-type="float">
            <text:p><text:s/>186,578</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125812395" calcext:value-type="float">
            <text:p><text:s/>125,812,395</text:p>
          </table:table-cell>
          <table:table-cell table:style-name="ce61" office:value-type="float" office:value="14168650" calcext:value-type="float">
            <text:p><text:s/>14,168,650</text:p>
          </table:table-cell>
          <table:table-cell table:style-name="ce61" office:value-type="float" office:value="23075628" calcext:value-type="float">
            <text:p><text:s/>23,075,628</text:p>
          </table:table-cell>
          <table:table-cell table:style-name="ce61" office:value-type="float" office:value="163056673" calcext:value-type="float">
            <text:p><text:s/>163,056,673</text:p>
          </table:table-cell>
          <table:table-cell table:style-name="ce61" office:value-type="float" office:value="51360290" calcext:value-type="float">
            <text:p><text:s/>51,360,290</text:p>
          </table:table-cell>
          <table:table-cell table:style-name="ce61" office:value-type="float" office:value="67843091" calcext:value-type="float">
            <text:p><text:s/>67,843,091</text:p>
          </table:table-cell>
          <table:table-cell table:style-name="ce61" office:value-type="float" office:value="-7046165" calcext:value-type="float">
            <text:p>-7,046,165</text:p>
          </table:table-cell>
          <table:table-cell table:style-name="ce61" office:value-type="float" office:value="2352418" calcext:value-type="float">
            <text:p><text:s/>2,352,418</text:p>
          </table:table-cell>
          <table:table-cell table:style-name="ce54"/>
          <table:table-cell table:style-name="ce72" table:number-columns-repeated="3"/>
          <table:table-cell table:number-columns-repeated="1010"/>
        </table:table-row>
        <table:table-row table:style-name="ro7" table:number-rows-repeated="1048420">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7:58:14</dc:date>
    <meta:print-date>2015-04-16T14:28:15</meta:print-date>
    <meta:document-statistic meta:table-count="2" meta:cell-count="4601" meta:object-count="23"/>
    <meta:generator>LibreOffice/5.1.2.2$Windows_x86 LibreOffice_project/d3bf12ecb743fc0d20e0be0c58ca359301eb705f</meta:generator>
  </office:meta>
</office:document-meta>
</file>