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ta1" style:family="table" style:master-page-name="PageStyle_5f_102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02年" table:style-name="ta1" table:print-ranges="102年.A1:102年.I8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/>
            <table:table-cell table:style-name="ce39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23" office:value-type="string" calcext:value-type="string">
              <text:p>次年<text:span text:style-name="T3">3</text:span><text:span text:style-name="T4">月</text:span><text:span text:style-name="T5">15</text:span><text:span text:style-name="T4">日前編報</text:span></text:p>
            </table:table-cell>
            <table:table-cell table:style-name="ce40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3頁)</text:p>
            </table:table-cell>
            <table:covered-table-cell table:number-columns-repeated="8" table:style-name="ce24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102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5" office:value-type="string" calcext:value-type="string">
              <text:p>　</text:p>
            </table:table-cell>
            <table:table-cell table:style-name="ce41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55"/>
            <table:covered-table-cell table:style-name="ce56"/>
            <table:table-cell table:style-name="ce5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61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2" office:value-type="string" calcext:value-type="string">
              <text:p>縣市別</text:p>
            </table:table-cell>
            <table:table-cell table:style-name="ce49" office:value-type="string" calcext:value-type="string">
              <text:p>排<text:span text:style-name="T3"> </text:span><text:span text:style-name="T4">水</text:span><text:span text:style-name="T5"> </text:span><text:span text:style-name="T4">路</text:span></text:p>
            </table:table-cell>
            <table:table-cell table:style-name="ce25" office:value-type="string" calcext:value-type="string">
              <text:p>水 門</text:p>
            </table:table-cell>
            <table:table-cell table:style-name="ce57" office:value-type="string" calcext:value-type="string">
              <text:p>其　　他</text:p>
            </table:table-cell>
            <table:table-cell table:style-name="ce59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6"/>
            <table:table-cell table:style-name="ce43"/>
            <table:table-cell table:style-name="ce26" office:value-type="string" calcext:value-type="string">
              <text:p>(公尺)</text:p>
            </table:table-cell>
            <table:table-cell table:style-name="ce26" office:value-type="string" calcext:value-type="string">
              <text:p>(座)</text:p>
            </table:table-cell>
            <table:table-cell table:style-name="ce26" office:value-type="string" calcext:value-type="string">
              <text:p>(處)</text:p>
            </table:table-cell>
            <table:table-cell table:style-name="ce60" office:value-type="string" calcext:value-type="string">
              <text:p>總計</text:p>
            </table:table-cell>
            <table:table-cell table:style-name="ce60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64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7" office:value-type="string" calcext:value-type="string">
            <text:p><text:s/></text:p>
          </table:table-cell>
          <table:table-cell table:style-name="ce44"/>
          <table:table-cell table:style-name="ce50" table:formula="of:=+[.D11]+[.D63]" office:value-type="float" office:value="68697" calcext:value-type="float">
            <text:p><text:s/>68,697 </text:p>
          </table:table-cell>
          <table:table-cell table:style-name="ce50" table:formula="of:=+[.E11]+[.E63]" office:value-type="float" office:value="5" calcext:value-type="float">
            <text:p><text:s/>5 </text:p>
          </table:table-cell>
          <table:table-cell table:style-name="ce50" table:formula="of:=+[.F11]+[.F63]" office:value-type="float" office:value="15" calcext:value-type="float">
            <text:p><text:s/>15 </text:p>
          </table:table-cell>
          <table:table-cell table:style-name="ce50" table:formula="of:=+[.G11]+[.G63]" office:value-type="float" office:value="1703799" calcext:value-type="float">
            <text:p><text:s/>1,703,799 </text:p>
          </table:table-cell>
          <table:table-cell table:style-name="ce50" table:formula="of:=+[.H11]+[.H63]" office:value-type="float" office:value="21037" calcext:value-type="float">
            <text:p><text:s/>21,037 </text:p>
          </table:table-cell>
          <table:table-cell table:style-name="ce50" table:formula="of:=+[.I11]+[.I63]" office:value-type="float" office:value="1682762" calcext:value-type="float">
            <text:p><text:s/>1,682,76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颱風合計</text:p>
          </table:table-cell>
          <table:table-cell/>
          <table:table-cell table:style-name="ce44"/>
          <table:table-cell table:style-name="ce50" table:formula="of:=+[.D12]+[.D28]+[.D38]+[.D53]+[.D60]" office:value-type="float" office:value="65622" calcext:value-type="float">
            <text:p><text:s/>65,622 </text:p>
          </table:table-cell>
          <table:table-cell table:style-name="ce50" table:formula="of:=+[.E12]+[.E28]+[.E38]+[.E53]+[.E60]" office:value-type="float" office:value="5" calcext:value-type="float">
            <text:p><text:s/>5 </text:p>
          </table:table-cell>
          <table:table-cell table:style-name="ce50" table:formula="of:=+[.F12]+[.F28]+[.F38]+[.F53]+[.F60]" office:value-type="float" office:value="15" calcext:value-type="float">
            <text:p><text:s/>15 </text:p>
          </table:table-cell>
          <table:table-cell table:style-name="ce50" table:formula="of:=+[.G12]+[.G28]+[.G38]+[.G53]+[.G60]" office:value-type="float" office:value="1587874" calcext:value-type="float">
            <text:p><text:s/>1,587,874 </text:p>
          </table:table-cell>
          <table:table-cell table:style-name="ce50" table:formula="of:=+[.H12]+[.H28]+[.H38]+[.H53]+[.H60]" office:value-type="float" office:value="21037" calcext:value-type="float">
            <text:p><text:s/>21,037 </text:p>
          </table:table-cell>
          <table:table-cell table:style-name="ce50" table:formula="of:=+[.I12]+[.I28]+[.I38]+[.I53]+[.I60]" office:value-type="float" office:value="1566837" calcext:value-type="float">
            <text:p><text:s/>1,566,837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蘇力颱風計</text:p>
          </table:table-cell>
          <table:table-cell table:style-name="ce17"/>
          <table:table-cell table:style-name="ce45"/>
          <table:table-cell table:style-name="ce51" table:formula="of:=+[.D13]+[.D15]" office:value-type="float" office:value="18394" calcext:value-type="float">
            <text:p><text:s/>18,394 </text:p>
          </table:table-cell>
          <table:table-cell table:style-name="ce51" table:formula="of:=+[.E13]+[.E15]" office:value-type="float" office:value="2" calcext:value-type="float">
            <text:p><text:s/>2 </text:p>
          </table:table-cell>
          <table:table-cell table:style-name="ce51" table:formula="of:=+[.F13]+[.F15]" office:value-type="float" office:value="7" calcext:value-type="float">
            <text:p><text:s/>7 </text:p>
          </table:table-cell>
          <table:table-cell table:style-name="ce51" table:formula="of:=+[.G13]+[.G15]" office:value-type="float" office:value="449088" calcext:value-type="float">
            <text:p><text:s/>449,088 </text:p>
          </table:table-cell>
          <table:table-cell table:style-name="ce51" table:formula="of:=+[.H13]+[.H15]" office:value-type="float" office:value="5288" calcext:value-type="float">
            <text:p><text:s/>5,288 </text:p>
          </table:table-cell>
          <table:table-cell table:style-name="ce51" table:formula="of:=+[.I13]+[.I15]" office:value-type="float" office:value="443800" calcext:value-type="float">
            <text:p><text:s/>443,8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央管區域排水小計</text:p>
          </table:table-cell>
          <table:table-cell table:style-name="ce17"/>
          <table:table-cell table:style-name="ce45"/>
          <table:table-cell table:style-name="ce51" table:formula="of:=[.D14]" office:value-type="float" office:value="140" calcext:value-type="float">
            <text:p><text:s/>140 </text:p>
          </table:table-cell>
          <table:table-cell table:style-name="ce51" table:formula="of:=[.E14]" office:value-type="float" office:value="0" calcext:value-type="float">
            <text:p><text:s/>- </text:p>
          </table:table-cell>
          <table:table-cell table:style-name="ce51" table:formula="of:=[.F14]" office:value-type="float" office:value="0" calcext:value-type="float">
            <text:p><text:s/>- </text:p>
          </table:table-cell>
          <table:table-cell table:style-name="ce51" table:formula="of:=[.G14]" office:value-type="float" office:value="5000" calcext:value-type="float">
            <text:p><text:s/>5,000 </text:p>
          </table:table-cell>
          <table:table-cell table:style-name="ce51" table:formula="of:=SUM([.H14:.H14])" office:value-type="float" office:value="5000" calcext:value-type="float">
            <text:p><text:s/>5,000 </text:p>
          </table:table-cell>
          <table:table-cell table:style-name="ce51" table:formula="of:=SUM([.I14: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2" calcext:value-type="string">
            <text:p><text:s/>102.07.12 </text:p>
          </table:table-cell>
          <table:table-cell table:style-name="ce44" office:value-type="string" calcext:value-type="string">
            <text:p>新竹市</text:p>
          </table:table-cell>
          <table:table-cell table:style-name="ce52" office:value-type="float" office:value="140" calcext:value-type="float">
            <text:p><text:s/>14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14:.I14])" office:value-type="float" office:value="5000" calcext:value-type="float">
            <text:p><text:s/>5,000 </text:p>
          </table:table-cell>
          <table:table-cell table:style-name="ce52" office:value-type="float" office:value="5000" calcext:value-type="float">
            <text:p><text:s/>5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5"/>
          <table:table-cell table:style-name="ce51" table:formula="of:=SUM([.D16:.D27])" office:value-type="float" office:value="18254" calcext:value-type="float">
            <text:p><text:s/>18,254 </text:p>
          </table:table-cell>
          <table:table-cell table:style-name="ce51" table:formula="of:=SUM([.E16:.E27])" office:value-type="float" office:value="2" calcext:value-type="float">
            <text:p><text:s/>2 </text:p>
          </table:table-cell>
          <table:table-cell table:style-name="ce51" table:formula="of:=SUM([.F16:.F27])" office:value-type="float" office:value="7" calcext:value-type="float">
            <text:p><text:s/>7 </text:p>
          </table:table-cell>
          <table:table-cell table:style-name="ce51" table:formula="of:=SUM([.G16:.G27])" office:value-type="float" office:value="444088" calcext:value-type="float">
            <text:p><text:s/>444,088 </text:p>
          </table:table-cell>
          <table:table-cell table:style-name="ce51" table:formula="of:=SUM([.H16:.H27])" office:value-type="float" office:value="288" calcext:value-type="float">
            <text:p><text:s/>288 </text:p>
          </table:table-cell>
          <table:table-cell table:style-name="ce51" table:formula="of:=SUM([.I16:.I27])" office:value-type="float" office:value="443800" calcext:value-type="float">
            <text:p><text:s/>443,80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30" office:value-type="string" calcext:value-type="string">
            <text:p>102.07.11</text:p>
            <text:p>~102.07.12</text:p>
          </table:table-cell>
          <table:table-cell table:style-name="ce44" office:value-type="string" calcext:value-type="string">
            <text:p>新北市</text:p>
          </table:table-cell>
          <table:table-cell table:style-name="ce52" office:value-type="float" office:value="22" calcext:value-type="float">
            <text:p><text:s/>2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16:.I16])" office:value-type="float" office:value="388" calcext:value-type="float">
            <text:p><text:s/>388 </text:p>
          </table:table-cell>
          <table:table-cell table:style-name="ce52" office:value-type="float" office:value="288" calcext:value-type="float">
            <text:p><text:s/>288 </text:p>
          </table:table-cell>
          <table:table-cell table:style-name="ce52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 office:value-type="string" calcext:value-type="string">
            <text:p>臺中市</text:p>
          </table:table-cell>
          <table:table-cell table:style-name="ce52" office:value-type="float" office:value="1642" calcext:value-type="float">
            <text:p><text:s/>1,64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table:formula="of:=SUM([.H17:.I17])" office:value-type="float" office:value="47050" calcext:value-type="float">
            <text:p><text:s/>47,0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7050" calcext:value-type="float">
            <text:p><text:s/>47,05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2" calcext:value-type="string">
            <text:p><text:s/>102.07.12 </text:p>
          </table:table-cell>
          <table:table-cell table:style-name="ce44" office:value-type="string" calcext:value-type="string">
            <text:p>臺南市</text:p>
          </table:table-cell>
          <table:table-cell table:style-name="ce52" office:value-type="float" office:value="553" calcext:value-type="float">
            <text:p><text:s/>55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18:.I18])" office:value-type="float" office:value="17685" calcext:value-type="float">
            <text:p><text:s/>17,68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7685" calcext:value-type="float">
            <text:p><text:s/>17,68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3" calcext:value-type="string">
            <text:p><text:s/>102.07.13 </text:p>
          </table:table-cell>
          <table:table-cell table:style-name="ce44" office:value-type="string" calcext:value-type="string">
            <text:p>高雄市</text:p>
          </table:table-cell>
          <table:table-cell table:style-name="ce52" office:value-type="float" office:value="3479" calcext:value-type="float">
            <text:p><text:s/>3,479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19:.I19])" office:value-type="float" office:value="125538" calcext:value-type="float">
            <text:p><text:s/>125,53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5538" calcext:value-type="float">
            <text:p><text:s/>125,538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3" calcext:value-type="string">
            <text:p><text:s/>102.07.13 </text:p>
          </table:table-cell>
          <table:table-cell table:style-name="ce44" office:value-type="string" calcext:value-type="string">
            <text:p>宜蘭縣</text:p>
          </table:table-cell>
          <table:table-cell table:style-name="ce52" office:value-type="float" office:value="280" calcext:value-type="float">
            <text:p><text:s/>28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0:.I20])" office:value-type="float" office:value="6251" calcext:value-type="float">
            <text:p><text:s/>6,25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251" calcext:value-type="float">
            <text:p><text:s/>6,251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1" calcext:value-type="string">
            <text:p><text:s/>102.07.11 </text:p>
          </table:table-cell>
          <table:table-cell table:style-name="ce44" office:value-type="string" calcext:value-type="string">
            <text:p>桃園縣</text:p>
          </table:table-cell>
          <table:table-cell table:style-name="ce52" office:value-type="float" office:value="545" calcext:value-type="float">
            <text:p><text:s/>54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1:.I21])" office:value-type="float" office:value="20675" calcext:value-type="float">
            <text:p><text:s/>20,67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675" calcext:value-type="float">
            <text:p><text:s/>20,67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3" calcext:value-type="string">
            <text:p><text:s/>102.07.13 </text:p>
          </table:table-cell>
          <table:table-cell table:style-name="ce44" office:value-type="string" calcext:value-type="string">
            <text:p>苗栗縣</text:p>
          </table:table-cell>
          <table:table-cell table:style-name="ce52" office:value-type="float" office:value="935" calcext:value-type="float">
            <text:p><text:s/>93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2:.I22])" office:value-type="float" office:value="26482" calcext:value-type="float">
            <text:p><text:s/>26,4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6482" calcext:value-type="float">
            <text:p><text:s/>26,482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2" calcext:value-type="string">
            <text:p><text:s/>102.07.12 </text:p>
          </table:table-cell>
          <table:table-cell table:style-name="ce44" office:value-type="string" calcext:value-type="string">
            <text:p>彰化縣</text:p>
          </table:table-cell>
          <table:table-cell table:style-name="ce52" office:value-type="float" office:value="1029" calcext:value-type="float">
            <text:p><text:s/>1,02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3:.I23])" office:value-type="float" office:value="25092" calcext:value-type="float">
            <text:p><text:s/>25,0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5092" calcext:value-type="float">
            <text:p><text:s/>25,092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31" office:value-type="string" office:string-value="102.07.12" calcext:value-type="string">
            <text:p><text:s/>102.07.12 </text:p>
          </table:table-cell>
          <table:table-cell table:style-name="ce44" office:value-type="string" calcext:value-type="string">
            <text:p>南投縣</text:p>
          </table:table-cell>
          <table:table-cell table:style-name="ce52" office:value-type="float" office:value="1576" calcext:value-type="float">
            <text:p><text:s/>1,576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4:.I24])" office:value-type="float" office:value="43164" calcext:value-type="float">
            <text:p><text:s/>43,16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3164" calcext:value-type="float">
            <text:p><text:s/>43,164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30" office:value-type="string" calcext:value-type="string">
            <text:p>102.07.12</text:p>
            <text:p>~102.07.13</text:p>
          </table:table-cell>
          <table:table-cell table:style-name="ce44" office:value-type="string" calcext:value-type="string">
            <text:p>雲林縣</text:p>
          </table:table-cell>
          <table:table-cell table:style-name="ce52" office:value-type="float" office:value="3138" calcext:value-type="float">
            <text:p><text:s/>3,13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5:.I25])" office:value-type="float" office:value="75092" calcext:value-type="float">
            <text:p><text:s/>75,0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5092" calcext:value-type="float">
            <text:p><text:s/>75,092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3" calcext:value-type="string">
            <text:p><text:s/>102.07.13 </text:p>
          </table:table-cell>
          <table:table-cell table:style-name="ce44" office:value-type="string" calcext:value-type="string">
            <text:p>嘉義縣</text:p>
          </table:table-cell>
          <table:table-cell table:style-name="ce52" office:value-type="float" office:value="2355" calcext:value-type="float">
            <text:p><text:s/>2,35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6:.I26])" office:value-type="float" office:value="37387" calcext:value-type="float">
            <text:p><text:s/>37,38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7387" calcext:value-type="float">
            <text:p><text:s/>37,387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7.13" calcext:value-type="string">
            <text:p><text:s/>102.07.13 </text:p>
          </table:table-cell>
          <table:table-cell table:style-name="ce44" office:value-type="string" calcext:value-type="string">
            <text:p>屏東縣</text:p>
          </table:table-cell>
          <table:table-cell table:style-name="ce52" office:value-type="float" office:value="2700" calcext:value-type="float">
            <text:p><text:s/>2,7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27:.I27])" office:value-type="float" office:value="19284" calcext:value-type="float">
            <text:p><text:s/>19,28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9284" calcext:value-type="float">
            <text:p><text:s/>19,28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美颱風計</text:p>
          </table:table-cell>
          <table:table-cell table:style-name="ce28"/>
          <table:table-cell table:style-name="ce44"/>
          <table:table-cell table:style-name="ce51" table:formula="of:=[.D29]" office:value-type="float" office:value="13883" calcext:value-type="float">
            <text:p><text:s/>13,883 </text:p>
          </table:table-cell>
          <table:table-cell table:style-name="ce51" table:formula="of:=[.E29]" office:value-type="float" office:value="2" calcext:value-type="float">
            <text:p><text:s/>2 </text:p>
          </table:table-cell>
          <table:table-cell table:style-name="ce51" table:formula="of:=[.F29]" office:value-type="float" office:value="0" calcext:value-type="float">
            <text:p><text:s/>- </text:p>
          </table:table-cell>
          <table:table-cell table:style-name="ce51" table:formula="of:=[.G29]" office:value-type="float" office:value="350212" calcext:value-type="float">
            <text:p><text:s/>350,212 </text:p>
          </table:table-cell>
          <table:table-cell table:style-name="ce51" table:formula="of:=[.H29]" office:value-type="float" office:value="0" calcext:value-type="float">
            <text:p><text:s/>- </text:p>
          </table:table-cell>
          <table:table-cell table:style-name="ce51" table:formula="of:=[.I29]" office:value-type="float" office:value="350212" calcext:value-type="float">
            <text:p><text:s/>350,21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4"/>
          <table:table-cell table:style-name="ce51" table:formula="of:=SUM([.D30:.D37])" office:value-type="float" office:value="13883" calcext:value-type="float">
            <text:p><text:s/>13,883 </text:p>
          </table:table-cell>
          <table:table-cell table:style-name="ce51" table:formula="of:=SUM([.E30:.E37])" office:value-type="float" office:value="2" calcext:value-type="float">
            <text:p><text:s/>2 </text:p>
          </table:table-cell>
          <table:table-cell table:style-name="ce51" table:formula="of:=SUM([.F30:.F37])" office:value-type="float" office:value="0" calcext:value-type="float">
            <text:p><text:s/>- </text:p>
          </table:table-cell>
          <table:table-cell table:style-name="ce51" table:formula="of:=SUM([.G30:.G37])" office:value-type="float" office:value="350212" calcext:value-type="float">
            <text:p><text:s/>350,212 </text:p>
          </table:table-cell>
          <table:table-cell table:style-name="ce51" table:formula="of:=SUM([.H30:.H37])" office:value-type="float" office:value="0" calcext:value-type="float">
            <text:p><text:s/>- </text:p>
          </table:table-cell>
          <table:table-cell table:style-name="ce51" table:formula="of:=SUM([.I30:.I37])" office:value-type="float" office:value="350212" calcext:value-type="float">
            <text:p><text:s/>350,212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0" calcext:value-type="string">
            <text:p><text:s/>102.08.20 </text:p>
          </table:table-cell>
          <table:table-cell table:style-name="ce44" office:value-type="string" calcext:value-type="string">
            <text:p>臺南市</text:p>
          </table:table-cell>
          <table:table-cell table:style-name="ce52" office:value-type="float" office:value="6618" calcext:value-type="float">
            <text:p><text:s/>6,61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0:.I30])" office:value-type="float" office:value="189572" calcext:value-type="float">
            <text:p><text:s/>189,5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9572" calcext:value-type="float">
            <text:p><text:s/>189,572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31" office:value-type="string" office:string-value="102.08.22" calcext:value-type="string">
            <text:p><text:s/>102.08.22 </text:p>
          </table:table-cell>
          <table:table-cell table:style-name="ce44" office:value-type="string" calcext:value-type="string">
            <text:p>高雄市</text:p>
          </table:table-cell>
          <table:table-cell table:style-name="ce52" office:value-type="float" office:value="30" calcext:value-type="float">
            <text:p><text:s/>3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1:.I31])" office:value-type="float" office:value="1179" calcext:value-type="float">
            <text:p><text:s/>1,17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79" calcext:value-type="float">
            <text:p><text:s/>1,17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31" office:value-type="string" office:string-value="102.08.21" calcext:value-type="string">
            <text:p><text:s/>102.08.21 </text:p>
          </table:table-cell>
          <table:table-cell table:style-name="ce44" office:value-type="string" calcext:value-type="string">
            <text:p>桃園縣</text:p>
          </table:table-cell>
          <table:table-cell table:style-name="ce52" office:value-type="float" office:value="147" calcext:value-type="float">
            <text:p><text:s/>147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2:.I32])" office:value-type="float" office:value="2460" calcext:value-type="float">
            <text:p><text:s/>2,46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460" calcext:value-type="float">
            <text:p><text:s/>2,46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31" office:value-type="string" office:string-value="102.08.21" calcext:value-type="string">
            <text:p><text:s/>102.08.21 </text:p>
          </table:table-cell>
          <table:table-cell table:style-name="ce44" office:value-type="string" calcext:value-type="string">
            <text:p>苗栗縣</text:p>
          </table:table-cell>
          <table:table-cell table:style-name="ce52" office:value-type="float" office:value="227" calcext:value-type="float">
            <text:p><text:s/>227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3:.I33])" office:value-type="float" office:value="5664" calcext:value-type="float">
            <text:p><text:s/>5,66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664" calcext:value-type="float">
            <text:p><text:s/>5,664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31" office:value-type="string" office:string-value="102.08.22" calcext:value-type="string">
            <text:p><text:s/>102.08.22 </text:p>
          </table:table-cell>
          <table:table-cell table:style-name="ce44" office:value-type="string" calcext:value-type="string">
            <text:p>彰化縣</text:p>
          </table:table-cell>
          <table:table-cell table:style-name="ce52" office:value-type="float" office:value="670" calcext:value-type="float">
            <text:p><text:s/>67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4:.I34])" office:value-type="float" office:value="27572" calcext:value-type="float">
            <text:p><text:s/>27,5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7572" calcext:value-type="float">
            <text:p><text:s/>27,572 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32" office:value-type="string" office:string-value="102.08.22" calcext:value-type="string">
            <text:p><text:s/>102.08.22 </text:p>
          </table:table-cell>
          <table:table-cell table:style-name="ce4" office:value-type="string" calcext:value-type="string">
            <text:p>南投縣</text:p>
          </table:table-cell>
          <table:table-cell table:style-name="ce53" office:value-type="float" office:value="305" calcext:value-type="float">
            <text:p><text:s/>3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SUM([.H35:.I35])" office:value-type="float" office:value="13506" calcext:value-type="float">
            <text:p><text:s/>13,50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506" calcext:value-type="float">
            <text:p><text:s/>13,506 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33" office:value-type="string" office:string-value="102.08.22" calcext:value-type="string">
            <text:p><text:s/>102.08.22 </text:p>
          </table:table-cell>
          <table:table-cell table:style-name="ce46" office:value-type="string" calcext:value-type="string">
            <text:p>雲林縣</text:p>
          </table:table-cell>
          <table:table-cell table:style-name="ce54" office:value-type="float" office:value="3076" calcext:value-type="float">
            <text:p><text:s/>3,076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SUM([.H36:.I36])" office:value-type="float" office:value="64904" calcext:value-type="float">
            <text:p><text:s/>64,90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4904" calcext:value-type="float">
            <text:p><text:s/>64,904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1" calcext:value-type="string">
            <text:p><text:s/>102.08.21 </text:p>
          </table:table-cell>
          <table:table-cell table:style-name="ce44" office:value-type="string" calcext:value-type="string">
            <text:p>屏東縣</text:p>
          </table:table-cell>
          <table:table-cell table:style-name="ce52" office:value-type="float" office:value="2810" calcext:value-type="float">
            <text:p><text:s/>2,8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37:.I37])" office:value-type="float" office:value="45355" calcext:value-type="float">
            <text:p><text:s/>45,35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5355" calcext:value-type="float">
            <text:p><text:s/>45,35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康芮颱風計</text:p>
          </table:table-cell>
          <table:table-cell table:style-name="ce28"/>
          <table:table-cell table:style-name="ce44"/>
          <table:table-cell table:style-name="ce50" table:formula="of:=+[.D39]+[.D43]" office:value-type="float" office:value="30825" calcext:value-type="float">
            <text:p><text:s/>30,825 </text:p>
          </table:table-cell>
          <table:table-cell table:style-name="ce50" table:formula="of:=+[.E39]+[.E43]" office:value-type="float" office:value="1" calcext:value-type="float">
            <text:p><text:s/>1 </text:p>
          </table:table-cell>
          <table:table-cell table:style-name="ce50" table:formula="of:=+[.F39]+[.F43]" office:value-type="float" office:value="6" calcext:value-type="float">
            <text:p><text:s/>6 </text:p>
          </table:table-cell>
          <table:table-cell table:style-name="ce50" table:formula="of:=+[.G39]+[.G43]" office:value-type="float" office:value="751703" calcext:value-type="float">
            <text:p><text:s/>751,703 </text:p>
          </table:table-cell>
          <table:table-cell table:style-name="ce50" table:formula="of:=+[.H39]+[.H43]" office:value-type="float" office:value="15749" calcext:value-type="float">
            <text:p><text:s/>15,749 </text:p>
          </table:table-cell>
          <table:table-cell table:style-name="ce50" table:formula="of:=+[.I39]+[.I43]" office:value-type="float" office:value="735954" calcext:value-type="float">
            <text:p><text:s/>735,95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央管區域排水小計</text:p>
          </table:table-cell>
          <table:table-cell table:style-name="ce34"/>
          <table:table-cell table:style-name="ce45"/>
          <table:table-cell table:style-name="ce50" table:formula="of:=SUM([.D40:.D42])" office:value-type="float" office:value="390" calcext:value-type="float">
            <text:p><text:s/>390 </text:p>
          </table:table-cell>
          <table:table-cell table:style-name="ce50" table:formula="of:=SUM([.E40:.E42])" office:value-type="float" office:value="0" calcext:value-type="float">
            <text:p><text:s/>- </text:p>
          </table:table-cell>
          <table:table-cell table:style-name="ce50" table:formula="of:=SUM([.F40:.F42])" office:value-type="float" office:value="0" calcext:value-type="float">
            <text:p><text:s/>- </text:p>
          </table:table-cell>
          <table:table-cell table:style-name="ce50" table:formula="of:=SUM([.G40:.G42])" office:value-type="float" office:value="9250" calcext:value-type="float">
            <text:p><text:s/>9,250 </text:p>
          </table:table-cell>
          <table:table-cell table:style-name="ce50" table:formula="of:=SUM([.H40:.H42])" office:value-type="float" office:value="250" calcext:value-type="float">
            <text:p><text:s/>250 </text:p>
          </table:table-cell>
          <table:table-cell table:style-name="ce50" table:formula="of:=SUM([.I40:.I42])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31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嘉義縣</text:p>
          </table:table-cell>
          <table:table-cell table:style-name="ce52" office:value-type="float" office:value="10" calcext:value-type="float">
            <text:p><text:s/>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0:.I40])" office:value-type="float" office:value="250" calcext:value-type="float">
            <text:p><text:s/>250 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雲林縣</text:p>
          </table:table-cell>
          <table:table-cell table:style-name="ce52" office:value-type="float" office:value="80" calcext:value-type="float">
            <text:p><text:s/>8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1:.I41])" office:value-type="float" office:value="2000" calcext:value-type="float">
            <text:p><text:s/>2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嘉義市</text:p>
          </table:table-cell>
          <table:table-cell table:style-name="ce52" office:value-type="float" office:value="300" calcext:value-type="float">
            <text:p><text:s/>3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2:.I42])" office:value-type="float" office:value="7000" calcext:value-type="float">
            <text:p><text:s/>7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4"/>
          <table:table-cell table:style-name="ce51" table:formula="of:=SUM([.D44:.D52])" office:value-type="float" office:value="30435" calcext:value-type="float">
            <text:p><text:s/>30,435 </text:p>
          </table:table-cell>
          <table:table-cell table:style-name="ce51" table:formula="of:=SUM([.E44:.E52])" office:value-type="float" office:value="1" calcext:value-type="float">
            <text:p><text:s/>1 </text:p>
          </table:table-cell>
          <table:table-cell table:style-name="ce51" table:formula="of:=SUM([.F44:.F52])" office:value-type="float" office:value="6" calcext:value-type="float">
            <text:p><text:s/>6 </text:p>
          </table:table-cell>
          <table:table-cell table:style-name="ce51" table:formula="of:=SUM([.G44:.G52])" office:value-type="float" office:value="742453" calcext:value-type="float">
            <text:p><text:s/>742,453 </text:p>
          </table:table-cell>
          <table:table-cell table:style-name="ce51" table:formula="of:=SUM([.H44:.H52])" office:value-type="float" office:value="15499" calcext:value-type="float">
            <text:p><text:s/>15,499 </text:p>
          </table:table-cell>
          <table:table-cell table:style-name="ce51" table:formula="of:=SUM([.I44:.I52])" office:value-type="float" office:value="726954" calcext:value-type="float">
            <text:p><text:s/>726,954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31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新北市</text:p>
          </table:table-cell>
          <table:table-cell table:style-name="ce52" office:value-type="float" office:value="35" calcext:value-type="float">
            <text:p><text:s/>3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4:.I44])" office:value-type="float" office:value="349" calcext:value-type="float">
            <text:p><text:s/>349 </text:p>
          </table:table-cell>
          <table:table-cell table:style-name="ce52" office:value-type="float" office:value="349" calcext:value-type="float">
            <text:p><text:s/>349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30" office:value-type="string" calcext:value-type="string">
            <text:p>102.08.27</text:p>
            <text:p>~102.08.29</text:p>
          </table:table-cell>
          <table:table-cell table:style-name="ce44" office:value-type="string" calcext:value-type="string">
            <text:p>臺中市</text:p>
          </table:table-cell>
          <table:table-cell table:style-name="ce52" office:value-type="float" office:value="645" calcext:value-type="float">
            <text:p><text:s/>64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45:.I45])" office:value-type="float" office:value="26630" calcext:value-type="float">
            <text:p><text:s/>26,6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6630" calcext:value-type="float">
            <text:p><text:s/>26,63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高雄市</text:p>
          </table:table-cell>
          <table:table-cell table:style-name="ce52" office:value-type="float" office:value="1090" calcext:value-type="float">
            <text:p><text:s/>1,09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6:.I46])" office:value-type="float" office:value="29366" calcext:value-type="float">
            <text:p><text:s/>29,36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9366" calcext:value-type="float">
            <text:p><text:s/>29,366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7" calcext:value-type="string">
            <text:p><text:s/>102.08.27 </text:p>
          </table:table-cell>
          <table:table-cell table:style-name="ce44" office:value-type="string" calcext:value-type="string">
            <text:p>桃園縣</text:p>
          </table:table-cell>
          <table:table-cell table:style-name="ce52" office:value-type="float" office:value="50" calcext:value-type="float">
            <text:p><text:s/>5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7:.I47])" office:value-type="float" office:value="1600" calcext:value-type="float">
            <text:p><text:s/>1,6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600" calcext:value-type="float">
            <text:p><text:s/>1,60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彰化縣</text:p>
          </table:table-cell>
          <table:table-cell table:style-name="ce52" office:value-type="float" office:value="7759" calcext:value-type="float">
            <text:p><text:s/>7,75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48:.I48])" office:value-type="float" office:value="226215" calcext:value-type="float">
            <text:p><text:s/>226,2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26215" calcext:value-type="float">
            <text:p><text:s/>226,215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雲林縣</text:p>
          </table:table-cell>
          <table:table-cell table:style-name="ce52" office:value-type="float" office:value="8735" calcext:value-type="float">
            <text:p><text:s/>8,73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table:formula="of:=SUM([.H49:.I49])" office:value-type="float" office:value="155886" calcext:value-type="float">
            <text:p><text:s/>155,88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55886" calcext:value-type="float">
            <text:p><text:s/>155,886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嘉義縣</text:p>
          </table:table-cell>
          <table:table-cell table:style-name="ce52" office:value-type="float" office:value="9807" calcext:value-type="float">
            <text:p><text:s/>9,807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H50:.I50])" office:value-type="float" office:value="247781" calcext:value-type="float">
            <text:p><text:s/>247,781 </text:p>
          </table:table-cell>
          <table:table-cell table:style-name="ce52" office:value-type="float" office:value="15150" calcext:value-type="float">
            <text:p><text:s/>15,150 </text:p>
          </table:table-cell>
          <table:table-cell table:style-name="ce52" office:value-type="float" office:value="232631" calcext:value-type="float">
            <text:p><text:s/>232,631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屏東縣</text:p>
          </table:table-cell>
          <table:table-cell table:style-name="ce52" office:value-type="float" office:value="2119" calcext:value-type="float">
            <text:p><text:s/>2,11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51:.I51])" office:value-type="float" office:value="35626" calcext:value-type="float">
            <text:p><text:s/>35,6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5626" calcext:value-type="float">
            <text:p><text:s/>35,626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8.29" calcext:value-type="string">
            <text:p><text:s/>102.08.29 </text:p>
          </table:table-cell>
          <table:table-cell table:style-name="ce44" office:value-type="string" calcext:value-type="string">
            <text:p>嘉義市</text:p>
          </table:table-cell>
          <table:table-cell table:style-name="ce52" office:value-type="float" office:value="195" calcext:value-type="float">
            <text:p><text:s/>1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table:formula="of:=SUM([.H52:.I52])" office:value-type="float" office:value="19000" calcext:value-type="float">
            <text:p><text:s/>19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9000" calcext:value-type="float">
            <text:p><text:s/>19,00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天兔颱風計</text:p>
          </table:table-cell>
          <table:table-cell table:style-name="ce28"/>
          <table:table-cell table:style-name="ce44"/>
          <table:table-cell table:style-name="ce51" table:formula="of:=[.D54]" office:value-type="float" office:value="2375" calcext:value-type="float">
            <text:p><text:s/>2,375 </text:p>
          </table:table-cell>
          <table:table-cell table:style-name="ce51" table:formula="of:=[.E54]" office:value-type="float" office:value="0" calcext:value-type="float">
            <text:p><text:s/>- </text:p>
          </table:table-cell>
          <table:table-cell table:style-name="ce51" table:formula="of:=[.F54]" office:value-type="float" office:value="2" calcext:value-type="float">
            <text:p><text:s/>2 </text:p>
          </table:table-cell>
          <table:table-cell table:style-name="ce51" table:formula="of:=[.G54]" office:value-type="float" office:value="31571" calcext:value-type="float">
            <text:p><text:s/>31,571 </text:p>
          </table:table-cell>
          <table:table-cell table:style-name="ce51" table:formula="of:=[.H54]" office:value-type="float" office:value="0" calcext:value-type="float">
            <text:p><text:s/>- </text:p>
          </table:table-cell>
          <table:table-cell table:style-name="ce51" table:formula="of:=[.I54]" office:value-type="float" office:value="31571" calcext:value-type="float">
            <text:p><text:s/>31,57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4"/>
          <table:table-cell table:style-name="ce51" table:formula="of:=SUM([.D55:.D59])" office:value-type="float" office:value="2375" calcext:value-type="float">
            <text:p><text:s/>2,375 </text:p>
          </table:table-cell>
          <table:table-cell table:style-name="ce51" table:formula="of:=SUM([.E55:.E59])" office:value-type="float" office:value="0" calcext:value-type="float">
            <text:p><text:s/>- </text:p>
          </table:table-cell>
          <table:table-cell table:style-name="ce51" table:formula="of:=SUM([.F55:.F59])" office:value-type="float" office:value="2" calcext:value-type="float">
            <text:p><text:s/>2 </text:p>
          </table:table-cell>
          <table:table-cell table:style-name="ce51" table:formula="of:=SUM([.G55:.G59])" office:value-type="float" office:value="31571" calcext:value-type="float">
            <text:p><text:s/>31,571 </text:p>
          </table:table-cell>
          <table:table-cell table:style-name="ce51" table:formula="of:=SUM([.H55:.H59])" office:value-type="float" office:value="0" calcext:value-type="float">
            <text:p><text:s/>- </text:p>
          </table:table-cell>
          <table:table-cell table:style-name="ce51" table:formula="of:=SUM([.I55:.I59])" office:value-type="float" office:value="31571" calcext:value-type="float">
            <text:p><text:s/>31,571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9.21" calcext:value-type="string">
            <text:p><text:s/>102.09.21 </text:p>
          </table:table-cell>
          <table:table-cell table:style-name="ce44" office:value-type="string" calcext:value-type="string">
            <text:p>高雄市</text:p>
          </table:table-cell>
          <table:table-cell table:style-name="ce52" office:value-type="float" office:value="710" calcext:value-type="float">
            <text:p><text:s/>7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55:.I55])" office:value-type="float" office:value="8357" calcext:value-type="float">
            <text:p><text:s/>8,35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357" calcext:value-type="float">
            <text:p><text:s/>8,357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9.21" calcext:value-type="string">
            <text:p><text:s/>102.09.21 </text:p>
          </table:table-cell>
          <table:table-cell table:style-name="ce44" office:value-type="string" calcext:value-type="string">
            <text:p>屏東縣</text:p>
          </table:table-cell>
          <table:table-cell table:style-name="ce52" office:value-type="float" office:value="1555" calcext:value-type="float">
            <text:p><text:s/>1,55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56:.I56])" office:value-type="float" office:value="20378" calcext:value-type="float">
            <text:p><text:s/>20,37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378" calcext:value-type="float">
            <text:p><text:s/>20,378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9.21" calcext:value-type="string">
            <text:p><text:s/>102.09.21 </text:p>
          </table:table-cell>
          <table:table-cell table:style-name="ce44" office:value-type="string" calcext:value-type="string">
            <text:p>臺東縣</text:p>
          </table:table-cell>
          <table:table-cell table:style-name="ce52" office:value-type="float" office:value="30" calcext:value-type="float">
            <text:p><text:s/>3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57:.I57])" office:value-type="float" office:value="333" calcext:value-type="float">
            <text:p><text:s/>33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33" calcext:value-type="float">
            <text:p><text:s/>333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30" office:value-type="string" calcext:value-type="string">
            <text:p>102.09.19</text:p>
            <text:p>~102.09.21</text:p>
          </table:table-cell>
          <table:table-cell table:style-name="ce44" office:value-type="string" calcext:value-type="string">
            <text:p>花蓮縣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table:formula="of:=SUM([.H58:.I58])" office:value-type="float" office:value="2153" calcext:value-type="float">
            <text:p><text:s/>2,15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153" calcext:value-type="float">
            <text:p><text:s/>2,153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2.09.19" calcext:value-type="string">
            <text:p><text:s/>102.09.19 </text:p>
          </table:table-cell>
          <table:table-cell table:style-name="ce44" office:value-type="string" calcext:value-type="string">
            <text:p>澎湖縣</text:p>
          </table:table-cell>
          <table:table-cell table:style-name="ce52" office:value-type="float" office:value="10" calcext:value-type="float">
            <text:p><text:s/>1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59:.I59])" office:value-type="float" office:value="350" calcext:value-type="float">
            <text:p><text:s/>3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50" calcext:value-type="float">
            <text:p><text:s/>35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菲特颱風計</text:p>
          </table:table-cell>
          <table:table-cell table:style-name="ce28"/>
          <table:table-cell table:style-name="ce44"/>
          <table:table-cell table:style-name="ce51" table:formula="of:=[.D61]" office:value-type="float" office:value="145" calcext:value-type="float">
            <text:p><text:s/>145 </text:p>
          </table:table-cell>
          <table:table-cell table:style-name="ce51" table:formula="of:=[.E61]" office:value-type="float" office:value="0" calcext:value-type="float">
            <text:p><text:s/>- </text:p>
          </table:table-cell>
          <table:table-cell table:style-name="ce51" table:formula="of:=[.F61]" office:value-type="float" office:value="0" calcext:value-type="float">
            <text:p><text:s/>- </text:p>
          </table:table-cell>
          <table:table-cell table:style-name="ce51" table:formula="of:=[.G61]" office:value-type="float" office:value="5300" calcext:value-type="float">
            <text:p><text:s/>5,300 </text:p>
          </table:table-cell>
          <table:table-cell table:style-name="ce51" table:formula="of:=[.H61]" office:value-type="float" office:value="0" calcext:value-type="float">
            <text:p><text:s/>- </text:p>
          </table:table-cell>
          <table:table-cell table:style-name="ce51" table:formula="of:=[.I61]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4"/>
          <table:table-cell table:style-name="ce51" table:formula="of:=[.D62]" office:value-type="float" office:value="145" calcext:value-type="float">
            <text:p><text:s/>145 </text:p>
          </table:table-cell>
          <table:table-cell table:style-name="ce51" table:formula="of:=[.E62]" office:value-type="float" office:value="0" calcext:value-type="float">
            <text:p><text:s/>- </text:p>
          </table:table-cell>
          <table:table-cell table:style-name="ce51" table:formula="of:=[.F62]" office:value-type="float" office:value="0" calcext:value-type="float">
            <text:p><text:s/>- </text:p>
          </table:table-cell>
          <table:table-cell table:style-name="ce51" table:formula="of:=[.G62]" office:value-type="float" office:value="5300" calcext:value-type="float">
            <text:p><text:s/>5,300 </text:p>
          </table:table-cell>
          <table:table-cell table:style-name="ce51" table:formula="of:=[.H62]" office:value-type="float" office:value="0" calcext:value-type="float">
            <text:p><text:s/>- </text:p>
          </table:table-cell>
          <table:table-cell table:style-name="ce51" table:formula="of:=[.I62]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32" office:value-type="string" office:string-value="102.10.06" calcext:value-type="string">
            <text:p><text:s/>102.10.06 </text:p>
          </table:table-cell>
          <table:table-cell table:style-name="ce4" office:value-type="string" calcext:value-type="string">
            <text:p>桃園縣</text:p>
          </table:table-cell>
          <table:table-cell table:style-name="ce53" office:value-type="float" office:value="145" calcext:value-type="float">
            <text:p><text:s/>14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SUM([.H62:.I62])" office:value-type="float" office:value="5300" calcext:value-type="float">
            <text:p><text:s/>5,3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300" calcext:value-type="float">
            <text:p><text:s/>5,30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豪雨合計</text:p>
          </table:table-cell>
          <table:table-cell table:style-name="ce29"/>
          <table:table-cell table:style-name="ce44"/>
          <table:table-cell table:style-name="ce50" table:formula="of:=+[.D64]+[.D68]" office:value-type="float" office:value="3075" calcext:value-type="float">
            <text:p><text:s/>3,075 </text:p>
          </table:table-cell>
          <table:table-cell table:style-name="ce50" table:formula="of:=+[.E64]+[.E68]" office:value-type="float" office:value="0" calcext:value-type="float">
            <text:p><text:s/>- </text:p>
          </table:table-cell>
          <table:table-cell table:style-name="ce50" table:formula="of:=+[.F64]+[.F68]" office:value-type="float" office:value="0" calcext:value-type="float">
            <text:p><text:s/>- </text:p>
          </table:table-cell>
          <table:table-cell table:style-name="ce50" table:formula="of:=+[.G64]+[.G68]" office:value-type="float" office:value="115925" calcext:value-type="float">
            <text:p><text:s/>115,925 </text:p>
          </table:table-cell>
          <table:table-cell table:style-name="ce50" table:formula="of:=+[.H64]+[.H68]" office:value-type="float" office:value="0" calcext:value-type="float">
            <text:p><text:s/>- </text:p>
          </table:table-cell>
          <table:table-cell table:style-name="ce50" table:formula="of:=+[.I64]+[.I68]" office:value-type="float" office:value="115925" calcext:value-type="float">
            <text:p><text:s/>115,925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5月豪雨計</text:p>
          </table:table-cell>
          <table:table-cell table:style-name="ce29"/>
          <table:table-cell table:style-name="ce45"/>
          <table:table-cell table:style-name="ce51" table:formula="of:=[.D65]" office:value-type="float" office:value="2690" calcext:value-type="float">
            <text:p><text:s/>2,690 </text:p>
          </table:table-cell>
          <table:table-cell table:style-name="ce51" table:formula="of:=SUM([.E65])" office:value-type="float" office:value="0" calcext:value-type="float">
            <text:p><text:s/>- </text:p>
          </table:table-cell>
          <table:table-cell table:style-name="ce51" table:formula="of:=SUM([.F65])" office:value-type="float" office:value="0" calcext:value-type="float">
            <text:p><text:s/>- </text:p>
          </table:table-cell>
          <table:table-cell table:style-name="ce51" table:formula="of:=SUM([.G65])" office:value-type="float" office:value="106495" calcext:value-type="float">
            <text:p><text:s/>106,495 </text:p>
          </table:table-cell>
          <table:table-cell table:style-name="ce51" table:formula="of:=SUM([.H65])" office:value-type="float" office:value="0" calcext:value-type="float">
            <text:p><text:s/>- </text:p>
          </table:table-cell>
          <table:table-cell table:style-name="ce51" table:formula="of:=SUM([.I65])" office:value-type="float" office:value="106495" calcext:value-type="float">
            <text:p><text:s/>106,49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5"/>
          <table:table-cell table:style-name="ce51" table:formula="of:=SUM([.D66:.D67])" office:value-type="float" office:value="2690" calcext:value-type="float">
            <text:p><text:s/>2,690 </text:p>
          </table:table-cell>
          <table:table-cell table:style-name="ce51" table:formula="of:=SUM([.E66:.E67])" office:value-type="float" office:value="0" calcext:value-type="float">
            <text:p><text:s/>- </text:p>
          </table:table-cell>
          <table:table-cell table:style-name="ce51" table:formula="of:=SUM([.F66:.F67])" office:value-type="float" office:value="0" calcext:value-type="float">
            <text:p><text:s/>- </text:p>
          </table:table-cell>
          <table:table-cell table:style-name="ce51" table:formula="of:=SUM([.G66:.G67])" office:value-type="float" office:value="106495" calcext:value-type="float">
            <text:p><text:s/>106,495 </text:p>
          </table:table-cell>
          <table:table-cell table:style-name="ce51" table:formula="of:=SUM([.H66:.H67])" office:value-type="float" office:value="0" calcext:value-type="float">
            <text:p><text:s/>- </text:p>
          </table:table-cell>
          <table:table-cell table:style-name="ce51" table:formula="of:=SUM([.I66:.I67])" office:value-type="float" office:value="106495" calcext:value-type="float">
            <text:p><text:s/>106,49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5.19" calcext:value-type="string">
            <text:p><text:s/>102.05.19 </text:p>
          </table:table-cell>
          <table:table-cell table:style-name="ce44" office:value-type="string" calcext:value-type="string">
            <text:p>臺南市</text:p>
          </table:table-cell>
          <table:table-cell table:style-name="ce52" office:value-type="float" office:value="1805" calcext:value-type="float">
            <text:p><text:s/>1,80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66:.I66])" office:value-type="float" office:value="82339" calcext:value-type="float">
            <text:p><text:s/>82,33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2339" calcext:value-type="float">
            <text:p><text:s/>82,339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31" office:value-type="string" office:string-value="102.05.20" calcext:value-type="string">
            <text:p><text:s/>102.05.20 </text:p>
          </table:table-cell>
          <table:table-cell table:style-name="ce44" office:value-type="string" calcext:value-type="string">
            <text:p>彰化縣</text:p>
          </table:table-cell>
          <table:table-cell table:style-name="ce52" office:value-type="float" office:value="885" calcext:value-type="float">
            <text:p><text:s/>88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H67:.I67])" office:value-type="float" office:value="24156" calcext:value-type="float">
            <text:p><text:s/>24,15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4156" calcext:value-type="float">
            <text:p><text:s/>24,15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8月豪雨計</text:p>
          </table:table-cell>
          <table:table-cell table:style-name="ce34"/>
          <table:table-cell table:style-name="ce45"/>
          <table:table-cell table:style-name="ce51" table:formula="of:=[.D69]" office:value-type="float" office:value="385" calcext:value-type="float">
            <text:p><text:s/>385 </text:p>
          </table:table-cell>
          <table:table-cell table:style-name="ce51" table:formula="of:=[.E69]" office:value-type="float" office:value="0" calcext:value-type="float">
            <text:p><text:s/>- </text:p>
          </table:table-cell>
          <table:table-cell table:style-name="ce51" table:formula="of:=[.F69]" office:value-type="float" office:value="0" calcext:value-type="float">
            <text:p><text:s/>- </text:p>
          </table:table-cell>
          <table:table-cell table:style-name="ce51" table:formula="of:=[.G69]" office:value-type="float" office:value="9430" calcext:value-type="float">
            <text:p><text:s/>9,430 </text:p>
          </table:table-cell>
          <table:table-cell table:style-name="ce51" table:formula="of:=[.H69]" office:value-type="float" office:value="0" calcext:value-type="float">
            <text:p><text:s/>- </text:p>
          </table:table-cell>
          <table:table-cell table:style-name="ce51" table:formula="of:=[.I69]" office:value-type="float" office:value="9430" calcext:value-type="float">
            <text:p><text:s/>9,43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34"/>
          <table:table-cell table:style-name="ce45"/>
          <table:table-cell table:style-name="ce51" table:formula="of:=[.D70]" office:value-type="float" office:value="385" calcext:value-type="float">
            <text:p><text:s/>385 </text:p>
          </table:table-cell>
          <table:table-cell table:style-name="ce51" table:formula="of:=[.E70]" office:value-type="float" office:value="0" calcext:value-type="float">
            <text:p><text:s/>- </text:p>
          </table:table-cell>
          <table:table-cell table:style-name="ce51" table:formula="of:=[.F70]" office:value-type="float" office:value="0" calcext:value-type="float">
            <text:p><text:s/>- </text:p>
          </table:table-cell>
          <table:table-cell table:style-name="ce51" table:formula="of:=[.G70]" office:value-type="float" office:value="9430" calcext:value-type="float">
            <text:p><text:s/>9,430 </text:p>
          </table:table-cell>
          <table:table-cell table:style-name="ce51" table:formula="of:=[.H70]" office:value-type="float" office:value="0" calcext:value-type="float">
            <text:p><text:s/>- </text:p>
          </table:table-cell>
          <table:table-cell table:style-name="ce51" table:formula="of:=[.I70]" office:value-type="float" office:value="9430" calcext:value-type="float">
            <text:p><text:s/>9,43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2.08.31" calcext:value-type="string">
            <text:p><text:s/>102.08.31 </text:p>
          </table:table-cell>
          <table:table-cell table:style-name="ce44" office:value-type="string" calcext:value-type="string">
            <text:p>基隆市</text:p>
          </table:table-cell>
          <table:table-cell table:style-name="ce52" office:value-type="float" office:value="385" calcext:value-type="float">
            <text:p><text:s/>38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9430" calcext:value-type="float">
            <text:p><text:s/>9,4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9430" calcext:value-type="float">
            <text:p><text:s/>9,430 </text:p>
          </table:table-cell>
          <table:table-cell table:number-columns-repeated="1015"/>
        </table:table-row>
        <table:table-row table:style-name="ro8">
          <table:table-cell table:style-name="ce16"/>
          <table:table-cell table:style-name="ce35"/>
          <table:table-cell table:style-name="ce47"/>
          <table:table-cell table:style-name="ce53" table:number-columns-repeated="5"/>
          <table:table-cell table:style-name="ce32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48" table:number-columns-repeated="4"/>
          <table:table-cell table:style-name="ce2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填　表</text:p>
          </table:table-cell>
          <table:table-cell table:style-name="ce18" office:value-type="string" calcext:value-type="string">
            <text:p>審　核</text:p>
          </table:table-cell>
          <table:table-cell table:style-name="ce19"/>
          <table:table-cell table:style-name="ce2" table:number-columns-repeated="4"/>
          <table:table-cell table:style-name="ce6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36" table:number-columns-repeated="5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37"/>
          <table:table-cell table:style-name="ce48"/>
          <table:table-cell table:style-name="ce38"/>
          <table:table-cell table:style-name="ce48"/>
          <table:table-cell table:style-name="ce22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　2.各填報單位於次年1月底前將年報資料報送本署，由本署於次年3月15日前完成彙編。</text:p>
          </table:table-cell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19" table:number-columns-repeated="7"/>
          <table:table-cell table:style-name="ce65" office:value-type="string" calcext:value-type="string">
            <text:p>民國<text:span text:style-name="T3">103</text:span><text:span text:style-name="T4">年</text:span><text:span text:style-name="T5">3</text:span><text:span text:style-name="T4">月</text:span><text:span text:style-name="T5">4</text:span><text:span text:style-name="T4">日編製</text:span>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2年.$A$1" table:cell-range-address="$102年.$A$1:.$I$80" table:range-usable-as="print-range"/>
          <table:named-range table:name="Excel_BuiltIn_Print_Titles" table:base-cell-address="$102年.$A$1" table:cell-range-address="$102年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15mm" fo:margin-bottom="13.97mm" fo:margin-left="21.08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0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會計室</meta:initial-creator>
    <meta:creation-date>1997-04-27T13:47:46</meta:creation-date>
    <dc:creator>wrauser</dc:creator>
    <dc:date>2014-03-07T14:54:17</dc:date>
    <meta:print-date>2014-03-04T08:40:51</meta:print-date>
    <meta:document-statistic meta:table-count="1" meta:cell-count="507" meta:object-count="0"/>
    <meta:generator>LibreOffice/5.1.2.2$Windows_x86 LibreOffice_project/d3bf12ecb743fc0d20e0be0c58ca359301eb705f</meta:generator>
  </office:meta>
</office:document-meta>
</file>