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44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ta1" style:family="table" style:master-page-name="PageStyle_5f_103年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7mm" fo:min-width="4.9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98mm" fo:min-width="4.9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44mm" fo:min-width="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43mm" fo:min-width="4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4.44mm" fo:min-width="4.4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4.44mm" fo:min-width="4.4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6mm" fo:min-width="4.4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77mm" fo:min-width="4.4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4.41mm" fo:min-width="4.4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4.42mm" fo:min-width="4.4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4.43mm" fo:min-width="4.4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4.42mm" fo:min-width="4.4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4.45mm" fo:min-width="4.4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4.4mm" fo:min-width="4.9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03年" table:style-name="ta1" table:print-ranges="103年.A1:103年.AMJ6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ce18"/>
        <table:table-column table:style-name="co5" table:default-cell-style-name="ce18"/>
        <table:table-column table:style-name="co6" table:number-columns-repeated="1015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9"/>
            <table:table-cell table:style-name="ce36" table:number-columns-repeated="5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>
              <text:p>經濟部水利署</text:p>
            </table:table-cell>
            <table:table-cell table:number-columns-repeated="1015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20" office:value-type="string" calcext:value-type="string">
              <text:p>次年<text:span text:style-name="T4">3</text:span><text:span text:style-name="T5">月</text:span><text:span text:style-name="T6">15</text:span><text:span text:style-name="T5">日前編報</text:span></text:p>
            </table:table-cell>
            <table:table-cell table:style-name="ce37" table:number-columns-repeated="5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>
              <text:p>1140-00-03</text:p>
            </table:table-cell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9" table:number-rows-spanned="1">
              <text:p>天然災害區域排水設施受損情形(本表共2頁)(第二次修正)</text:p>
            </table:table-cell>
            <table:covered-table-cell table:number-columns-repeated="8" table:style-name="ce21"/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中華民國<text:span text:style-name="T2">103</text:span><text:span text:style-name="T3">年</text:span>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1">
            <table:table-cell table:style-name="ce5"/>
            <table:table-cell table:style-name="ce22" office:value-type="string" calcext:value-type="string">
              <text:p>　</text:p>
            </table:table-cell>
            <table:table-cell table:style-name="ce38"/>
            <table:table-cell table:style-name="ce1" office:value-type="string" calcext:value-type="string" table:number-columns-spanned="3" table:number-rows-spanned="1">
              <text:p>受　　災　　情　　形</text:p>
            </table:table-cell>
            <table:covered-table-cell table:style-name="ce52"/>
            <table:covered-table-cell table:style-name="ce53"/>
            <table:table-cell table:style-name="ce55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58"/>
            <table:table-cell table:number-columns-repeated="1015"/>
          </table:table-row>
          <table:table-row table:style-name="ro3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39" office:value-type="string" calcext:value-type="string">
              <text:p>縣市別</text:p>
            </table:table-cell>
            <table:table-cell table:style-name="ce46" office:value-type="string" calcext:value-type="string">
              <text:p>排<text:span text:style-name="T4"> </text:span><text:span text:style-name="T5">水</text:span><text:span text:style-name="T6"> </text:span><text:span text:style-name="T5">路</text:span></text:p>
            </table:table-cell>
            <table:table-cell table:style-name="ce22" office:value-type="string" calcext:value-type="string">
              <text:p>水 門</text:p>
            </table:table-cell>
            <table:table-cell table:style-name="ce54" office:value-type="string" calcext:value-type="string">
              <text:p>其　　他</text:p>
            </table:table-cell>
            <table:table-cell table:style-name="ce56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59"/>
            <table:table-cell table:number-columns-repeated="1015"/>
          </table:table-row>
          <table:table-row table:style-name="ro4">
            <table:table-cell table:style-name="ce7" office:value-type="string" calcext:value-type="string">
              <text:p>(災害名稱)</text:p>
            </table:table-cell>
            <table:table-cell table:style-name="ce23"/>
            <table:table-cell table:style-name="ce40"/>
            <table:table-cell table:style-name="ce23" office:value-type="string" calcext:value-type="string">
              <text:p>(公尺)</text:p>
            </table:table-cell>
            <table:table-cell table:style-name="ce23" office:value-type="string" calcext:value-type="string">
              <text:p>(座)</text:p>
            </table:table-cell>
            <table:table-cell table:style-name="ce23" office:value-type="string" calcext:value-type="string">
              <text:p>(處)</text:p>
            </table:table-cell>
            <table:table-cell table:style-name="ce57" office:value-type="string" calcext:value-type="string">
              <text:p>總計</text:p>
            </table:table-cell>
            <table:table-cell table:style-name="ce57" office:value-type="string" calcext:value-type="string">
              <text:p>搶修<text:span text:style-name="T4">(</text:span><text:span text:style-name="T5">搶險</text:span><text:span text:style-name="T6">)</text:span></text:p>
            </table:table-cell>
            <table:table-cell table:style-name="ce61" office:value-type="string" calcext:value-type="string">
              <text:p>復建</text:p>
            </table:table-cell>
            <table:table-cell table:number-columns-repeated="1015"/>
          </table:table-row>
        </table:table-header-rows>
        <table:table-row table:style-name="ro5">
          <table:table-cell table:style-name="ce8" office:value-type="string" calcext:value-type="string">
            <text:p>總計</text:p>
          </table:table-cell>
          <table:table-cell table:style-name="ce24" office:value-type="string" calcext:value-type="string">
            <text:p><text:s/></text:p>
          </table:table-cell>
          <table:table-cell table:style-name="ce41"/>
          <table:table-cell table:style-name="ce47" table:formula="of:=+[.D11]+[.D31]+[.D50]" office:value-type="float" office:value="21021" calcext:value-type="float">
            <text:p><text:s/>21,021 </text:p>
            <draw:custom-shape table:end-cell-address="103年.D10" table:end-x="13.53mm" table:end-y="6.34mm" draw:z-index="0" draw:name="Text 4" draw:style-name="gr1" draw:text-style-name="P2" svg:width="6.11mm" svg:height="5.82mm" svg:x="7.42mm" svg:y="0.52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formula="of:=+[.E11]+[.E31]+[.E50]" office:value-type="float" office:value="0" calcext:value-type="float">
            <text:p><text:s/>- </text:p>
          </table:table-cell>
          <table:table-cell table:style-name="ce47" table:formula="of:=+[.F11]+[.F31]+[.F50]" office:value-type="float" office:value="18" calcext:value-type="float">
            <text:p><text:s/>18 </text:p>
          </table:table-cell>
          <table:table-cell table:style-name="ce47" table:formula="of:=+[.G11]+[.G31]+[.G50]" office:value-type="float" office:value="604377" calcext:value-type="float">
            <text:p><text:s/>604,377 </text:p>
            <draw:custom-shape table:end-cell-address="103年.G10" table:end-x="10.89mm" table:end-y="6.36mm" draw:z-index="5" draw:name="Text 17" draw:style-name="gr2" draw:text-style-name="P2" svg:width="6.11mm" svg:height="6.1mm" svg:x="4.78mm" svg:y="0.26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formula="of:=+[.H11]+[.H31]+[.H50]" office:value-type="float" office:value="12296" calcext:value-type="float">
            <text:p><text:s/>12,296 </text:p>
          </table:table-cell>
          <table:table-cell table:style-name="ce47" table:formula="of:=+[.I11]+[.I31]+[.I50]" office:value-type="float" office:value="592081" calcext:value-type="float">
            <text:p><text:s/>592,081 </text:p>
            <draw:custom-shape table:end-cell-address="103年.I11" table:end-x="12.48mm" table:end-y="0.26mm" draw:z-index="3" draw:name="Text 10" draw:style-name="gr3" draw:text-style-name="P2" svg:width="6.12mm" svg:height="5.56mm" svg:x="6.36mm" svg:y="1.32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颱風合計</text:p>
          </table:table-cell>
          <table:table-cell/>
          <table:table-cell table:style-name="ce41"/>
          <table:table-cell table:style-name="ce47" table:formula="of:=+[.D12]+[.D23]" office:value-type="float" office:value="16074" calcext:value-type="float">
            <text:p><text:s/>16,074 </text:p>
          </table:table-cell>
          <table:table-cell table:style-name="ce47" table:formula="of:=+[.E12]+[.E23]" office:value-type="float" office:value="0" calcext:value-type="float">
            <text:p><text:s/>- </text:p>
          </table:table-cell>
          <table:table-cell table:style-name="ce47" table:formula="of:=+[.F12]+[.F23]" office:value-type="float" office:value="6" calcext:value-type="float">
            <text:p><text:s/>6 </text:p>
          </table:table-cell>
          <table:table-cell table:style-name="ce47" table:formula="of:=+[.G12]+[.G23]" office:value-type="float" office:value="442586" calcext:value-type="float">
            <text:p><text:s/>442,586 </text:p>
          </table:table-cell>
          <table:table-cell table:style-name="ce47" table:formula="of:=+[.H12]+[.H23]" office:value-type="float" office:value="0" calcext:value-type="float">
            <text:p><text:s/>- </text:p>
          </table:table-cell>
          <table:table-cell table:style-name="ce47" table:formula="of:=+[.I12]+[.I23]" office:value-type="float" office:value="442586" calcext:value-type="float">
            <text:p><text:s/>442,586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麥德姆颱風計</text:p>
          </table:table-cell>
          <table:table-cell table:style-name="ce16"/>
          <table:table-cell table:style-name="ce42"/>
          <table:table-cell table:style-name="ce48" table:formula="of:=SUM([.D13])" office:value-type="float" office:value="14172" calcext:value-type="float">
            <text:p><text:s/>14,172 </text:p>
            <draw:custom-shape table:end-cell-address="103年.D13" table:end-x="13.81mm" table:end-y="5.05mm" draw:z-index="1" draw:name="Text 6" draw:style-name="gr4" draw:text-style-name="P3" svg:width="2.17mm" svg:height="6.62mm" svg:x="11.64mm" svg:y="5.0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SUM([.E13])" office:value-type="float" office:value="0" calcext:value-type="float">
            <text:p><text:s/>- </text:p>
          </table:table-cell>
          <table:table-cell table:style-name="ce48" table:formula="of:=SUM([.F13])" office:value-type="float" office:value="5" calcext:value-type="float">
            <text:p><text:s/>5 </text:p>
          </table:table-cell>
          <table:table-cell table:style-name="ce48" table:formula="of:=SUM([.G13])" office:value-type="float" office:value="384954" calcext:value-type="float">
            <text:p><text:s/>384,954 </text:p>
          </table:table-cell>
          <table:table-cell table:style-name="ce48" table:formula="of:=SUM([.H13])" office:value-type="float" office:value="0" calcext:value-type="float">
            <text:p><text:s/>- </text:p>
          </table:table-cell>
          <table:table-cell table:style-name="ce48" table:formula="of:=SUM([.I13])" office:value-type="float" office:value="384954" calcext:value-type="float">
            <text:p><text:s/>384,954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縣（市）管區域排水小計</text:p>
          </table:table-cell>
          <table:table-cell table:style-name="ce25"/>
          <table:table-cell table:style-name="ce42"/>
          <table:table-cell table:style-name="ce48" table:formula="of:=SUM([.D14:.D22])" office:value-type="float" office:value="14172" calcext:value-type="float">
            <text:p><text:s/>14,172 </text:p>
          </table:table-cell>
          <table:table-cell table:style-name="ce48" table:formula="of:=SUM([.E14:.E22])" office:value-type="float" office:value="0" calcext:value-type="float">
            <text:p><text:s/>- </text:p>
          </table:table-cell>
          <table:table-cell table:style-name="ce48" table:formula="of:=SUM([.F14:.F22])" office:value-type="float" office:value="5" calcext:value-type="float">
            <text:p><text:s/>5 </text:p>
          </table:table-cell>
          <table:table-cell table:style-name="ce48" table:formula="of:=SUM([.G14:.G22])" office:value-type="float" office:value="384954" calcext:value-type="float">
            <text:p><text:s/>384,954 </text:p>
            <draw:custom-shape table:end-cell-address="103年.G14" table:end-x="4.54mm" table:end-y="0.55mm" draw:z-index="6" draw:name="Text 20" draw:style-name="gr4" draw:text-style-name="P3" svg:width="2.14mm" svg:height="6.64mm" svg:x="2.4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SUM([.H14:.H22])" office:value-type="float" office:value="0" calcext:value-type="float">
            <text:p><text:s/>- </text:p>
          </table:table-cell>
          <table:table-cell table:style-name="ce48" table:formula="of:=SUM([.I14:.I22])" office:value-type="float" office:value="384954" calcext:value-type="float">
            <text:p><text:s/>384,954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6" office:value-type="string" office:string-value="103.07.23" calcext:value-type="string">
            <text:p><text:s/>103.07.23 </text:p>
          </table:table-cell>
          <table:table-cell table:style-name="ce41" office:value-type="string" calcext:value-type="string">
            <text:p>新北市</text:p>
          </table:table-cell>
          <table:table-cell table:style-name="ce49" office:value-type="float" office:value="230" calcext:value-type="float">
            <text:p><text:s/>23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SUM([.H14:.I14])" office:value-type="float" office:value="5718" calcext:value-type="float">
            <text:p><text:s/>5,71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718" calcext:value-type="float">
            <text:p><text:s/>5,718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6" office:value-type="string" office:string-value="103.07.23" calcext:value-type="string">
            <text:p><text:s/>103.07.23 </text:p>
          </table:table-cell>
          <table:table-cell table:style-name="ce41" office:value-type="string" calcext:value-type="string">
            <text:p>臺南市</text:p>
          </table:table-cell>
          <table:table-cell table:style-name="ce49" office:value-type="float" office:value="5477" calcext:value-type="float">
            <text:p><text:s/>5,477 </text:p>
            <draw:custom-shape table:end-cell-address="103年.D16" table:end-x="11.95mm" table:end-y="4.75mm" draw:z-index="2" draw:name="Text 8" draw:style-name="gr4" draw:text-style-name="P3" svg:width="2.14mm" svg:height="6.61mm" svg:x="9.81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SUM([.H15:.I15])" office:value-type="float" office:value="203695" calcext:value-type="float">
            <text:p><text:s/>203,69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03695" calcext:value-type="float">
            <text:p><text:s/>203,695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6" office:value-type="string" office:string-value="103.07.23" calcext:value-type="string">
            <text:p><text:s/>103.07.23 </text:p>
          </table:table-cell>
          <table:table-cell table:style-name="ce41" office:value-type="string" calcext:value-type="string">
            <text:p>高雄市</text:p>
          </table:table-cell>
          <table:table-cell table:style-name="ce49" office:value-type="float" office:value="1325" calcext:value-type="float">
            <text:p><text:s/>1,32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SUM([.H16:.I16])" office:value-type="float" office:value="32234" calcext:value-type="float">
            <text:p><text:s/>32,23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2234" calcext:value-type="float">
            <text:p><text:s/>32,234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6" office:value-type="string" office:string-value="103.07.21" calcext:value-type="string">
            <text:p><text:s/>103.07.21 </text:p>
          </table:table-cell>
          <table:table-cell table:style-name="ce41" office:value-type="string" calcext:value-type="string">
            <text:p>宜蘭縣</text:p>
          </table:table-cell>
          <table:table-cell table:style-name="ce49" office:value-type="float" office:value="570" calcext:value-type="float">
            <text:p><text:s/>57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SUM([.H17:.I17])" office:value-type="float" office:value="11300" calcext:value-type="float">
            <text:p><text:s/>11,3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1300" calcext:value-type="float">
            <text:p><text:s/>11,300 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26" office:value-type="string" calcext:value-type="string">
            <text:p>103.07.22</text:p>
            <text:p>~103.07.23</text:p>
          </table:table-cell>
          <table:table-cell table:style-name="ce41" office:value-type="string" calcext:value-type="string">
            <text:p>彰化縣</text:p>
          </table:table-cell>
          <table:table-cell table:style-name="ce49" office:value-type="float" office:value="1003" calcext:value-type="float">
            <text:p><text:s/>1,00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SUM([.H18:.I18])" office:value-type="float" office:value="36310" calcext:value-type="float">
            <text:p><text:s/>36,3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6310" calcext:value-type="float">
            <text:p><text:s/>36,310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26" office:value-type="string" calcext:value-type="string">
            <text:p>103.07.22</text:p>
            <text:p>~103.07.23</text:p>
          </table:table-cell>
          <table:table-cell table:style-name="ce41" office:value-type="string" calcext:value-type="string">
            <text:p>雲林縣</text:p>
          </table:table-cell>
          <table:table-cell table:style-name="ce49" office:value-type="float" office:value="533" calcext:value-type="float">
            <text:p><text:s/>53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table:formula="of:=SUM([.H19:.I19])" office:value-type="float" office:value="17168" calcext:value-type="float">
            <text:p><text:s/>17,16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7168" calcext:value-type="float">
            <text:p><text:s/>17,168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6" office:value-type="string" office:string-value="103.07.23" calcext:value-type="string">
            <text:p><text:s/>103.07.23 </text:p>
          </table:table-cell>
          <table:table-cell table:style-name="ce41" office:value-type="string" calcext:value-type="string">
            <text:p>嘉義縣</text:p>
          </table:table-cell>
          <table:table-cell table:style-name="ce49" office:value-type="float" office:value="210" calcext:value-type="float">
            <text:p><text:s/>21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SUM([.H20:.I20])" office:value-type="float" office:value="7900" calcext:value-type="float">
            <text:p><text:s/>7,9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7900" calcext:value-type="float">
            <text:p><text:s/>7,900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6" office:value-type="string" office:string-value="103.07.23" calcext:value-type="string">
            <text:p><text:s/>103.07.23 </text:p>
          </table:table-cell>
          <table:table-cell table:style-name="ce41" office:value-type="string" calcext:value-type="string">
            <text:p>屏東縣</text:p>
          </table:table-cell>
          <table:table-cell table:style-name="ce49" office:value-type="float" office:value="4391" calcext:value-type="float">
            <text:p><text:s/>4,39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SUM([.H21:.I21])" office:value-type="float" office:value="58119" calcext:value-type="float">
            <text:p><text:s/>58,11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8119" calcext:value-type="float">
            <text:p><text:s/>58,119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6" office:value-type="string" office:string-value="103.07.21" calcext:value-type="string">
            <text:p><text:s/>103.07.21 </text:p>
          </table:table-cell>
          <table:table-cell table:style-name="ce41" office:value-type="string" calcext:value-type="string">
            <text:p>花蓮縣</text:p>
          </table:table-cell>
          <table:table-cell table:style-name="ce49" office:value-type="float" office:value="433" calcext:value-type="float">
            <text:p><text:s/>43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SUM([.H22:.I22])" office:value-type="float" office:value="12510" calcext:value-type="float">
            <text:p><text:s/>12,5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2510" calcext:value-type="float">
            <text:p><text:s/>12,510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凰颱風計</text:p>
          </table:table-cell>
          <table:table-cell table:style-name="ce27"/>
          <table:table-cell table:style-name="ce41"/>
          <table:table-cell table:style-name="ce48" table:formula="of:=[.D24]" office:value-type="float" office:value="1902" calcext:value-type="float">
            <text:p><text:s/>1,902 </text:p>
          </table:table-cell>
          <table:table-cell table:style-name="ce48" table:formula="of:=[.E24]" office:value-type="float" office:value="0" calcext:value-type="float">
            <text:p><text:s/>- </text:p>
          </table:table-cell>
          <table:table-cell table:style-name="ce48" table:formula="of:=[.F24]" office:value-type="float" office:value="1" calcext:value-type="float">
            <text:p><text:s/>1 </text:p>
          </table:table-cell>
          <table:table-cell table:style-name="ce48" table:formula="of:=[.G24]" office:value-type="float" office:value="57632" calcext:value-type="float">
            <text:p><text:s/>57,632 </text:p>
          </table:table-cell>
          <table:table-cell table:style-name="ce48" table:formula="of:=[.H24]" office:value-type="float" office:value="0" calcext:value-type="float">
            <text:p><text:s/>- </text:p>
          </table:table-cell>
          <table:table-cell table:style-name="ce48" table:formula="of:=[.I24]" office:value-type="float" office:value="57632" calcext:value-type="float">
            <text:p><text:s/>57,632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縣（市）管區域排水小計</text:p>
          </table:table-cell>
          <table:table-cell table:style-name="ce27"/>
          <table:table-cell table:style-name="ce41"/>
          <table:table-cell table:style-name="ce48" table:formula="of:=SUM([.D25:.D29])" office:value-type="float" office:value="1902" calcext:value-type="float">
            <text:p><text:s/>1,902 </text:p>
          </table:table-cell>
          <table:table-cell table:style-name="ce48" table:formula="of:=SUM([.E25:.E29])" office:value-type="float" office:value="0" calcext:value-type="float">
            <text:p><text:s/>- </text:p>
          </table:table-cell>
          <table:table-cell table:style-name="ce48" table:formula="of:=SUM([.F25:.F29])" office:value-type="float" office:value="1" calcext:value-type="float">
            <text:p><text:s/>1 </text:p>
          </table:table-cell>
          <table:table-cell table:style-name="ce48" table:formula="of:=SUM([.G25:.G29])" office:value-type="float" office:value="57632" calcext:value-type="float">
            <text:p><text:s/>57,632 </text:p>
          </table:table-cell>
          <table:table-cell table:style-name="ce48" table:formula="of:=SUM([.H25:.H29])" office:value-type="float" office:value="0" calcext:value-type="float">
            <text:p><text:s/>- </text:p>
          </table:table-cell>
          <table:table-cell table:style-name="ce48" table:formula="of:=SUM([.I25:.I29])" office:value-type="float" office:value="57632" calcext:value-type="float">
            <text:p><text:s/>57,632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3.09.22" calcext:value-type="string">
            <text:p><text:s/>103.09.22 </text:p>
          </table:table-cell>
          <table:table-cell table:style-name="ce41" office:value-type="string" calcext:value-type="string">
            <text:p>高雄市</text:p>
          </table:table-cell>
          <table:table-cell table:style-name="ce49" office:value-type="float" office:value="890" calcext:value-type="float">
            <text:p><text:s/>89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SUM([.H25:.I25])" office:value-type="float" office:value="35159" calcext:value-type="float">
            <text:p><text:s/>35,15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5159" calcext:value-type="float">
            <text:p><text:s/>35,159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3.09.21" calcext:value-type="string">
            <text:p><text:s/>103.09.21 </text:p>
          </table:table-cell>
          <table:table-cell table:style-name="ce41" office:value-type="string" calcext:value-type="string">
            <text:p>宜蘭縣</text:p>
          </table:table-cell>
          <table:table-cell table:style-name="ce49" office:value-type="float" office:value="20" calcext:value-type="float">
            <text:p><text:s/>2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SUM([.H26:.I26])" office:value-type="float" office:value="1000" calcext:value-type="float">
            <text:p><text:s/>1,0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00" calcext:value-type="float">
            <text:p><text:s/>1,000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3.09.22" calcext:value-type="string">
            <text:p><text:s/>103.09.22 </text:p>
          </table:table-cell>
          <table:table-cell table:style-name="ce41" office:value-type="string" calcext:value-type="string">
            <text:p>屏東縣</text:p>
          </table:table-cell>
          <table:table-cell table:style-name="ce49" office:value-type="float" office:value="751" calcext:value-type="float">
            <text:p><text:s/>75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SUM([.H27:.I27])" office:value-type="float" office:value="10178" calcext:value-type="float">
            <text:p><text:s/>10,17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178" calcext:value-type="float">
            <text:p><text:s/>10,178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3.09.21" calcext:value-type="string">
            <text:p><text:s/>103.09.21 </text:p>
          </table:table-cell>
          <table:table-cell table:style-name="ce41" office:value-type="string" calcext:value-type="string">
            <text:p>臺東縣</text:p>
          </table:table-cell>
          <table:table-cell table:style-name="ce49" office:value-type="float" office:value="50" calcext:value-type="float">
            <text:p><text:s/>5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SUM([.H28:.I28])" office:value-type="float" office:value="9050" calcext:value-type="float">
            <text:p><text:s/>9,05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9050" calcext:value-type="float">
            <text:p><text:s/>9,050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3.09.19" calcext:value-type="string">
            <text:p><text:s/>103.09.19 </text:p>
          </table:table-cell>
          <table:table-cell table:style-name="ce41" office:value-type="string" calcext:value-type="string">
            <text:p>花蓮縣</text:p>
          </table:table-cell>
          <table:table-cell table:style-name="ce49" office:value-type="float" office:value="191" calcext:value-type="float">
            <text:p><text:s/>19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SUM([.H29:.I29])" office:value-type="float" office:value="2245" calcext:value-type="float">
            <text:p><text:s/>2,24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245" calcext:value-type="float">
            <text:p><text:s/>2,245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/>
          <table:table-cell table:style-name="ce41"/>
          <table:table-cell table:style-name="ce49" table:number-columns-repeated="6"/>
          <table:table-cell table:number-columns-repeated="1015"/>
        </table:table-row>
        <table:table-row table:style-name="ro5">
          <table:table-cell table:style-name="ce9" office:value-type="string" calcext:value-type="string">
            <text:p>豪雨合計</text:p>
          </table:table-cell>
          <table:table-cell table:style-name="ce25"/>
          <table:table-cell table:style-name="ce41"/>
          <table:table-cell table:style-name="ce47" table:formula="of:=+[.D33]+[.D35]+[.D40]+[.D43]+[.D46]" office:value-type="float" office:value="4553" calcext:value-type="float">
            <text:p><text:s/>4,553 </text:p>
            <draw:custom-shape table:end-cell-address="103年.D32" table:end-x="13.28mm" table:end-y="0.52mm" draw:z-index="26" draw:name="Text 41" draw:style-name="gr5" draw:text-style-name="P2" svg:width="5.61mm" svg:height="5.55mm" svg:x="7.67mm" svg:y="1.5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formula="of:=+[.E33]+[.E35]+[.E40]+[.E43]+[.E46]" office:value-type="float" office:value="0" calcext:value-type="float">
            <text:p><text:s/>- </text:p>
          </table:table-cell>
          <table:table-cell table:style-name="ce47" table:formula="of:=+[.F33]+[.F35]+[.F40]+[.F43]+[.F46]" office:value-type="float" office:value="12" calcext:value-type="float">
            <text:p><text:s/>12 </text:p>
          </table:table-cell>
          <table:table-cell table:style-name="ce47" table:formula="of:=+[.G33]+[.G35]+[.G40]+[.G43]+[.G46]" office:value-type="float" office:value="139291" calcext:value-type="float">
            <text:p><text:s/>139,291 </text:p>
            <draw:custom-shape table:end-cell-address="103年.G32" table:end-x="11.14mm" table:end-y="0.81mm" draw:z-index="27" draw:name="Text 42" draw:style-name="gr6" draw:text-style-name="P2" svg:width="5.58mm" svg:height="5.56mm" svg:x="5.56mm" svg:y="1.86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formula="of:=+[.H33]+[.H35]+[.H40]+[.H43]+[.H46]" office:value-type="float" office:value="7796" calcext:value-type="float">
            <text:p><text:s/>7,796 </text:p>
            <draw:custom-shape table:end-cell-address="103年.H32" table:end-x="13.28mm" table:end-y="0.52mm" draw:z-index="28" draw:name="Text 43" draw:style-name="gr5" draw:text-style-name="P2" svg:width="5.61mm" svg:height="5.55mm" svg:x="7.67mm" svg:y="1.5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formula="of:=+[.I33]+[.I35]+[.I40]+[.I43]+[.I46]" office:value-type="float" office:value="131495" calcext:value-type="float">
            <text:p><text:s/>131,495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2月豪雨計</text:p>
          </table:table-cell>
          <table:table-cell table:style-name="ce25"/>
          <table:table-cell table:style-name="ce42"/>
          <table:table-cell table:style-name="ce48" table:formula="of:=[.D33]" office:value-type="float" office:value="48" calcext:value-type="float">
            <text:p><text:s/>48 </text:p>
          </table:table-cell>
          <table:table-cell table:style-name="ce48" table:formula="of:=SUM([.E33])" office:value-type="float" office:value="0" calcext:value-type="float">
            <text:p><text:s/>- </text:p>
          </table:table-cell>
          <table:table-cell table:style-name="ce48" table:formula="of:=SUM([.F33])" office:value-type="float" office:value="1" calcext:value-type="float">
            <text:p><text:s/>1 </text:p>
          </table:table-cell>
          <table:table-cell table:style-name="ce48" table:formula="of:=SUM([.G33])" office:value-type="float" office:value="3000" calcext:value-type="float">
            <text:p><text:s/>3,000 </text:p>
          </table:table-cell>
          <table:table-cell table:style-name="ce48" table:formula="of:=SUM([.H33])" office:value-type="float" office:value="0" calcext:value-type="float">
            <text:p><text:s/>- </text:p>
          </table:table-cell>
          <table:table-cell table:style-name="ce48" table:formula="of:=SUM([.I33])" office:value-type="float" office:value="3000" calcext:value-type="float">
            <text:p><text:s/>3,000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縣（市）管區域排水小計</text:p>
          </table:table-cell>
          <table:table-cell table:style-name="ce25"/>
          <table:table-cell table:style-name="ce42"/>
          <table:table-cell table:style-name="ce48" table:formula="of:=SUM([.D34])" office:value-type="float" office:value="48" calcext:value-type="float">
            <text:p><text:s/>48 </text:p>
          </table:table-cell>
          <table:table-cell table:style-name="ce48" table:formula="of:=SUM([.E34])" office:value-type="float" office:value="0" calcext:value-type="float">
            <text:p><text:s/>- </text:p>
          </table:table-cell>
          <table:table-cell table:style-name="ce48" table:formula="of:=SUM([.F34])" office:value-type="float" office:value="1" calcext:value-type="float">
            <text:p><text:s/>1 </text:p>
          </table:table-cell>
          <table:table-cell table:style-name="ce48" table:formula="of:=SUM([.G34])" office:value-type="float" office:value="3000" calcext:value-type="float">
            <text:p><text:s/>3,000 </text:p>
          </table:table-cell>
          <table:table-cell table:style-name="ce48" table:formula="of:=SUM([.H34])" office:value-type="float" office:value="0" calcext:value-type="float">
            <text:p><text:s/>- </text:p>
          </table:table-cell>
          <table:table-cell table:style-name="ce48" table:formula="of:=SUM([.I34])" office:value-type="float" office:value="3000" calcext:value-type="float">
            <text:p><text:s/>3,000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7" office:value-type="string" office:string-value="103.02.06" calcext:value-type="string">
            <text:p><text:s/>103.02.06 </text:p>
          </table:table-cell>
          <table:table-cell table:style-name="ce41" office:value-type="string" calcext:value-type="string">
            <text:p>桃園市</text:p>
          </table:table-cell>
          <table:table-cell table:style-name="ce49" office:value-type="float" office:value="48" calcext:value-type="float">
            <text:p><text:s/>4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SUM([.H34:.I34])" office:value-type="float" office:value="3000" calcext:value-type="float">
            <text:p><text:s/>3,0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000" calcext:value-type="float">
            <text:p><text:s/>3,000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5月豪雨計</text:p>
          </table:table-cell>
          <table:table-cell table:style-name="ce25"/>
          <table:table-cell table:style-name="ce42"/>
          <table:table-cell table:style-name="ce48" table:formula="of:=[.D36]" office:value-type="float" office:value="3991" calcext:value-type="float">
            <text:p><text:s/>3,991 </text:p>
            <draw:custom-shape table:end-cell-address="103年.D36" table:end-x="13.28mm" table:end-y="0.53mm" draw:z-index="22" draw:name="Text 37" draw:style-name="gr7" draw:text-style-name="P2" svg:width="5.61mm" svg:height="5.56mm" svg:x="7.67mm" svg:y="1.5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SUM([.E36])" office:value-type="float" office:value="0" calcext:value-type="float">
            <text:p><text:s/>- </text:p>
          </table:table-cell>
          <table:table-cell table:style-name="ce48" table:formula="of:=SUM([.F36])" office:value-type="float" office:value="0" calcext:value-type="float">
            <text:p><text:s/>- </text:p>
          </table:table-cell>
          <table:table-cell table:style-name="ce48" table:formula="of:=SUM([.G36])" office:value-type="float" office:value="113461" calcext:value-type="float">
            <text:p><text:s/>113,461 </text:p>
            <draw:custom-shape table:end-cell-address="103年.G35" table:end-x="11.14mm" table:end-y="6.62mm" draw:z-index="24" draw:name="Text 39" draw:style-name="gr6" draw:text-style-name="P2" svg:width="5.58mm" svg:height="5.56mm" svg:x="5.56mm" svg:y="1.06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SUM([.H36])" office:value-type="float" office:value="7691" calcext:value-type="float">
            <text:p><text:s/>7,691 </text:p>
            <draw:custom-shape table:end-cell-address="103年.H36" table:end-x="13.28mm" table:end-y="0.53mm" draw:z-index="29" draw:name="Text 45" draw:style-name="gr7" draw:text-style-name="P2" svg:width="5.61mm" svg:height="5.56mm" svg:x="7.67mm" svg:y="1.5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SUM([.I36])" office:value-type="float" office:value="105770" calcext:value-type="float">
            <text:p><text:s/>105,770 </text:p>
          </table:table-cell>
          <table:table-cell table:number-columns-repeated="1015"/>
        </table:table-row>
        <table:table-row table:style-name="ro9">
          <table:table-cell table:style-name="ce14" office:value-type="string" calcext:value-type="string">
            <text:p>縣（市）管區域排水小計</text:p>
          </table:table-cell>
          <table:table-cell table:style-name="ce29"/>
          <table:table-cell table:style-name="ce43"/>
          <table:table-cell table:style-name="ce50" table:formula="of:=SUM([.D37:.D39])" office:value-type="float" office:value="3991" calcext:value-type="float">
            <text:p><text:s/>3,991 </text:p>
            <draw:custom-shape table:end-cell-address="103年.D36" table:end-x="13.28mm" table:end-y="7.94mm" draw:z-index="23" draw:name="Text 38" draw:style-name="gr8" draw:text-style-name="P2" svg:width="5.61mm" svg:height="6.88mm" svg:x="7.67mm" svg:y="1.06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table:formula="of:=SUM([.E37:.E39])" office:value-type="float" office:value="0" calcext:value-type="float">
            <text:p><text:s/>- </text:p>
          </table:table-cell>
          <table:table-cell table:style-name="ce50" table:formula="of:=SUM([.F37:.F39])" office:value-type="float" office:value="0" calcext:value-type="float">
            <text:p><text:s/>- </text:p>
          </table:table-cell>
          <table:table-cell table:style-name="ce50" table:formula="of:=SUM([.G37:.G39])" office:value-type="float" office:value="113461" calcext:value-type="float">
            <text:p><text:s/>113,461 </text:p>
            <draw:custom-shape table:end-cell-address="103年.G36" table:end-x="11.67mm" table:end-y="7.7mm" draw:z-index="25" draw:name="Text 40" draw:style-name="gr9" draw:text-style-name="P2" svg:width="5.58mm" svg:height="6.89mm" svg:x="6.09mm" svg:y="0.8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table:formula="of:=SUM([.H37:.H39])" office:value-type="float" office:value="7691" calcext:value-type="float">
            <text:p><text:s/>7,691 </text:p>
            <draw:custom-shape table:end-cell-address="103年.H36" table:end-x="13.25mm" table:end-y="7.7mm" draw:z-index="30" draw:name="Text 46" draw:style-name="gr9" draw:text-style-name="P2" svg:width="5.58mm" svg:height="6.89mm" svg:x="7.67mm" svg:y="0.8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table:formula="of:=SUM([.I37:.I39])" office:value-type="float" office:value="105770" calcext:value-type="float">
            <text:p><text:s/>105,770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7" office:value-type="string" office:string-value="103.05.21" calcext:value-type="string">
            <text:p><text:s/>103.05.21 </text:p>
          </table:table-cell>
          <table:table-cell table:style-name="ce41" office:value-type="string" calcext:value-type="string">
            <text:p>桃園市</text:p>
          </table:table-cell>
          <table:table-cell table:style-name="ce49" office:value-type="float" office:value="727" calcext:value-type="float">
            <text:p><text:s/>727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SUM([.H37:.I37])" office:value-type="float" office:value="19390" calcext:value-type="float">
            <text:p><text:s/>19,39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9390" calcext:value-type="float">
            <text:p><text:s/>19,390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26" office:value-type="string" calcext:value-type="string">
            <text:p>103.05.15</text:p>
            <text:p>~103.05.25</text:p>
          </table:table-cell>
          <table:table-cell table:style-name="ce41" office:value-type="string" calcext:value-type="string">
            <text:p>臺中市</text:p>
          </table:table-cell>
          <table:table-cell table:style-name="ce49" office:value-type="float" office:value="157" calcext:value-type="float">
            <text:p><text:s/>157 </text:p>
            <draw:custom-shape table:end-cell-address="103年.D38" table:end-x="13.25mm" table:end-y="9.25mm" draw:z-index="7" draw:name="Text 22" draw:style-name="gr10" draw:text-style-name="P2" svg:width="5.58mm" svg:height="5.53mm" svg:x="7.67mm" svg:y="3.72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SUM([.H38:.I38])" office:value-type="float" office:value="7691" calcext:value-type="float">
            <text:p><text:s/>7,691 </text:p>
            <draw:custom-shape table:end-cell-address="103年.G38" table:end-x="12.19mm" table:end-y="9.79mm" draw:z-index="12" draw:name="Text 27" draw:style-name="gr11" draw:text-style-name="P2" svg:width="5.58mm" svg:height="5.54mm" svg:x="6.61mm" svg:y="4.25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7691" calcext:value-type="float">
            <text:p><text:s/>7,691 </text:p>
            <draw:custom-shape table:end-cell-address="103年.H38" table:end-x="13.81mm" table:end-y="10.06mm" draw:z-index="11" draw:name="Text 26" draw:style-name="gr11" draw:text-style-name="P2" svg:width="5.58mm" svg:height="5.54mm" svg:x="8.23mm" svg:y="4.52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7" office:value-type="string" office:string-value="103.05.15" calcext:value-type="string">
            <text:p><text:s/>103.05.15 </text:p>
          </table:table-cell>
          <table:table-cell table:style-name="ce41" office:value-type="string" calcext:value-type="string">
            <text:p>彰化縣</text:p>
          </table:table-cell>
          <table:table-cell table:style-name="ce49" office:value-type="float" office:value="3107" calcext:value-type="float">
            <text:p><text:s/>3,107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SUM([.H39:.I39])" office:value-type="float" office:value="86380" calcext:value-type="float">
            <text:p><text:s/>86,38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6380" calcext:value-type="float">
            <text:p><text:s/>86,380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6月豪雨計</text:p>
          </table:table-cell>
          <table:table-cell table:style-name="ce25"/>
          <table:table-cell table:style-name="ce42"/>
          <table:table-cell table:style-name="ce48" table:formula="of:=[.D41]" office:value-type="float" office:value="20" calcext:value-type="float">
            <text:p><text:s/>20 </text:p>
          </table:table-cell>
          <table:table-cell table:style-name="ce48" table:formula="of:=SUM([.E41])" office:value-type="float" office:value="0" calcext:value-type="float">
            <text:p><text:s/>- </text:p>
          </table:table-cell>
          <table:table-cell table:style-name="ce48" table:formula="of:=SUM([.F41])" office:value-type="float" office:value="0" calcext:value-type="float">
            <text:p><text:s/>- </text:p>
          </table:table-cell>
          <table:table-cell table:style-name="ce48" table:formula="of:=SUM([.G41])" office:value-type="float" office:value="345" calcext:value-type="float">
            <text:p><text:s/>345 </text:p>
          </table:table-cell>
          <table:table-cell table:style-name="ce48" table:formula="of:=SUM([.H41])" office:value-type="float" office:value="105" calcext:value-type="float">
            <text:p><text:s/>105 </text:p>
          </table:table-cell>
          <table:table-cell table:style-name="ce48" table:formula="of:=SUM([.I41])" office:value-type="float" office:value="240" calcext:value-type="float">
            <text:p><text:s/>240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縣（市）管區域排水小計</text:p>
          </table:table-cell>
          <table:table-cell table:style-name="ce25"/>
          <table:table-cell table:style-name="ce42"/>
          <table:table-cell table:style-name="ce48" table:formula="of:=SUM([.D42:.D42])" office:value-type="float" office:value="20" calcext:value-type="float">
            <text:p><text:s/>20 </text:p>
          </table:table-cell>
          <table:table-cell table:style-name="ce48" table:formula="of:=SUM([.E42:.E42])" office:value-type="float" office:value="0" calcext:value-type="float">
            <text:p><text:s/>- </text:p>
          </table:table-cell>
          <table:table-cell table:style-name="ce48" table:formula="of:=SUM([.F42:.F42])" office:value-type="float" office:value="0" calcext:value-type="float">
            <text:p><text:s/>- </text:p>
          </table:table-cell>
          <table:table-cell table:style-name="ce48" table:formula="of:=SUM([.G42:.G42])" office:value-type="float" office:value="345" calcext:value-type="float">
            <text:p><text:s/>345 </text:p>
          </table:table-cell>
          <table:table-cell table:style-name="ce48" table:formula="of:=SUM([.H42:.H42])" office:value-type="float" office:value="105" calcext:value-type="float">
            <text:p><text:s/>105 </text:p>
          </table:table-cell>
          <table:table-cell table:style-name="ce48" table:formula="of:=SUM([.I42:.I42])" office:value-type="float" office:value="240" calcext:value-type="float">
            <text:p><text:s/>240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7" office:value-type="string" office:string-value="103.06.03" calcext:value-type="string">
            <text:p><text:s/>103.06.03 </text:p>
          </table:table-cell>
          <table:table-cell table:style-name="ce41" office:value-type="string" calcext:value-type="string">
            <text:p>嘉義市</text:p>
          </table:table-cell>
          <table:table-cell table:style-name="ce49" office:value-type="float" office:value="20" calcext:value-type="float">
            <text:p><text:s/>2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SUM([.H42:.I42])" office:value-type="float" office:value="345" calcext:value-type="float">
            <text:p><text:s/>345 </text:p>
          </table:table-cell>
          <table:table-cell table:style-name="ce49" office:value-type="float" office:value="105" calcext:value-type="float">
            <text:p><text:s/>105 </text:p>
          </table:table-cell>
          <table:table-cell table:style-name="ce49" office:value-type="float" office:value="240" calcext:value-type="float">
            <text:p><text:s/>240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8月豪雨計</text:p>
          </table:table-cell>
          <table:table-cell table:style-name="ce30"/>
          <table:table-cell table:style-name="ce42"/>
          <table:table-cell table:style-name="ce48" table:formula="of:=[.D44]" office:value-type="float" office:value="389" calcext:value-type="float">
            <text:p><text:s/>389 </text:p>
          </table:table-cell>
          <table:table-cell table:style-name="ce48" table:formula="of:=[.E44]" office:value-type="float" office:value="0" calcext:value-type="float">
            <text:p><text:s/>- </text:p>
          </table:table-cell>
          <table:table-cell table:style-name="ce48" table:formula="of:=[.F44]" office:value-type="float" office:value="11" calcext:value-type="float">
            <text:p><text:s/>11 </text:p>
          </table:table-cell>
          <table:table-cell table:style-name="ce48" table:formula="of:=[.G44]" office:value-type="float" office:value="17785" calcext:value-type="float">
            <text:p><text:s/>17,785 </text:p>
          </table:table-cell>
          <table:table-cell table:style-name="ce48" table:formula="of:=[.H44]" office:value-type="float" office:value="0" calcext:value-type="float">
            <text:p><text:s/>- </text:p>
          </table:table-cell>
          <table:table-cell table:style-name="ce48" table:formula="of:=[.I44]" office:value-type="float" office:value="17785" calcext:value-type="float">
            <text:p><text:s/>17,785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縣（市）管區域排水小計</text:p>
          </table:table-cell>
          <table:table-cell table:style-name="ce30"/>
          <table:table-cell table:style-name="ce42"/>
          <table:table-cell table:style-name="ce48" table:formula="of:=[.D45]" office:value-type="float" office:value="389" calcext:value-type="float">
            <text:p><text:s/>389 </text:p>
          </table:table-cell>
          <table:table-cell table:style-name="ce48" table:formula="of:=[.E45]" office:value-type="float" office:value="0" calcext:value-type="float">
            <text:p><text:s/>- </text:p>
          </table:table-cell>
          <table:table-cell table:style-name="ce48" table:formula="of:=[.F45]" office:value-type="float" office:value="11" calcext:value-type="float">
            <text:p><text:s/>11 </text:p>
          </table:table-cell>
          <table:table-cell table:style-name="ce48" table:formula="of:=[.G45]" office:value-type="float" office:value="17785" calcext:value-type="float">
            <text:p><text:s/>17,785 </text:p>
          </table:table-cell>
          <table:table-cell table:style-name="ce48" table:formula="of:=[.H45]" office:value-type="float" office:value="0" calcext:value-type="float">
            <text:p><text:s/>- </text:p>
          </table:table-cell>
          <table:table-cell table:style-name="ce48" table:formula="of:=[.I45]" office:value-type="float" office:value="17785" calcext:value-type="float">
            <text:p><text:s/>17,785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26" office:value-type="string" calcext:value-type="string">
            <text:p>103.08.18</text:p>
            <text:p>~103.08.19</text:p>
          </table:table-cell>
          <table:table-cell table:style-name="ce41" office:value-type="string" calcext:value-type="string">
            <text:p>桃園市</text:p>
          </table:table-cell>
          <table:table-cell table:style-name="ce49" office:value-type="float" office:value="389" calcext:value-type="float">
            <text:p><text:s/>38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table:formula="of:=SUM([.H45:.I45])" office:value-type="float" office:value="17785" calcext:value-type="float">
            <text:p><text:s/>17,78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7785" calcext:value-type="float">
            <text:p><text:s/>17,785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9月豪雨計</text:p>
          </table:table-cell>
          <table:table-cell table:style-name="ce25"/>
          <table:table-cell table:style-name="ce42"/>
          <table:table-cell table:style-name="ce48" table:formula="of:=[.D47]" office:value-type="float" office:value="105" calcext:value-type="float">
            <text:p><text:s/>105 </text:p>
          </table:table-cell>
          <table:table-cell table:style-name="ce48" table:formula="of:=SUM([.E47])" office:value-type="float" office:value="0" calcext:value-type="float">
            <text:p><text:s/>- </text:p>
          </table:table-cell>
          <table:table-cell table:style-name="ce48" table:formula="of:=SUM([.F47])" office:value-type="float" office:value="0" calcext:value-type="float">
            <text:p><text:s/>- </text:p>
          </table:table-cell>
          <table:table-cell table:style-name="ce48" table:formula="of:=SUM([.G47])" office:value-type="float" office:value="4700" calcext:value-type="float">
            <text:p><text:s/>4,700 </text:p>
          </table:table-cell>
          <table:table-cell table:style-name="ce48" table:formula="of:=SUM([.H47])" office:value-type="float" office:value="0" calcext:value-type="float">
            <text:p><text:s/>- </text:p>
          </table:table-cell>
          <table:table-cell table:style-name="ce48" table:formula="of:=SUM([.I47])" office:value-type="float" office:value="4700" calcext:value-type="float">
            <text:p><text:s/>4,700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縣（市）管區域排水小計</text:p>
          </table:table-cell>
          <table:table-cell table:style-name="ce25"/>
          <table:table-cell table:style-name="ce42"/>
          <table:table-cell table:style-name="ce48" table:formula="of:=SUM([.D48])" office:value-type="float" office:value="105" calcext:value-type="float">
            <text:p><text:s/>105 </text:p>
          </table:table-cell>
          <table:table-cell table:style-name="ce48" table:formula="of:=SUM([.E48])" office:value-type="float" office:value="0" calcext:value-type="float">
            <text:p><text:s/>- </text:p>
          </table:table-cell>
          <table:table-cell table:style-name="ce48" table:formula="of:=SUM([.F48])" office:value-type="float" office:value="0" calcext:value-type="float">
            <text:p><text:s/>- </text:p>
          </table:table-cell>
          <table:table-cell table:style-name="ce48" table:formula="of:=SUM([.G48])" office:value-type="float" office:value="4700" calcext:value-type="float">
            <text:p><text:s/>4,700 </text:p>
          </table:table-cell>
          <table:table-cell table:style-name="ce48" table:formula="of:=SUM([.H48])" office:value-type="float" office:value="0" calcext:value-type="float">
            <text:p><text:s/>- </text:p>
          </table:table-cell>
          <table:table-cell table:style-name="ce48" table:formula="of:=SUM([.I48])" office:value-type="float" office:value="4700" calcext:value-type="float">
            <text:p><text:s/>4,700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7" office:value-type="string" office:string-value="103.09.25" calcext:value-type="string">
            <text:p><text:s/>103.09.25 </text:p>
          </table:table-cell>
          <table:table-cell table:style-name="ce41" office:value-type="string" calcext:value-type="string">
            <text:p>宜蘭縣</text:p>
          </table:table-cell>
          <table:table-cell table:style-name="ce49" office:value-type="float" office:value="105" calcext:value-type="float">
            <text:p><text:s/>10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SUM([.H48:.I48])" office:value-type="float" office:value="4700" calcext:value-type="float">
            <text:p><text:s/>4,7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700" calcext:value-type="float">
            <text:p><text:s/>4,700 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27"/>
          <table:table-cell table:style-name="ce41"/>
          <table:table-cell table:style-name="ce49" table:number-columns-repeated="6"/>
          <table:table-cell table:number-columns-repeated="1015"/>
        </table:table-row>
        <table:table-row table:style-name="ro5">
          <table:table-cell table:style-name="ce9" office:value-type="string" calcext:value-type="string">
            <text:p>其他合計</text:p>
          </table:table-cell>
          <table:table-cell table:style-name="ce25"/>
          <table:table-cell table:style-name="ce41"/>
          <table:table-cell table:style-name="ce47" table:formula="of:=SUM([.D51])" office:value-type="float" office:value="394" calcext:value-type="float">
            <text:p><text:s/>394 </text:p>
            <draw:custom-shape table:end-cell-address="103年.D51" table:end-x="15.39mm" table:end-y="1.06mm" draw:z-index="13" draw:name="Text 28" draw:style-name="gr12" draw:text-style-name="P2" svg:width="5.58mm" svg:height="5.55mm" svg:x="9.81mm" svg:y="2.1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formula="of:=SUM([.E51])" office:value-type="float" office:value="0" calcext:value-type="float">
            <text:p><text:s/>- </text:p>
          </table:table-cell>
          <table:table-cell table:style-name="ce47" table:formula="of:=SUM([.F51])" office:value-type="float" office:value="0" calcext:value-type="float">
            <text:p><text:s/>- </text:p>
          </table:table-cell>
          <table:table-cell table:style-name="ce47" table:formula="of:=SUM([.G51])" office:value-type="float" office:value="22500" calcext:value-type="float">
            <text:p><text:s/>22,500 </text:p>
            <draw:custom-shape table:end-cell-address="103年.G51" table:end-x="13.28mm" table:end-y="0.52mm" draw:z-index="16" draw:name="Text 31" draw:style-name="gr7" draw:text-style-name="P2" svg:width="5.61mm" svg:height="5.56mm" svg:x="7.67mm" svg:y="1.5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formula="of:=SUM([.H51])" office:value-type="float" office:value="4500" calcext:value-type="float">
            <text:p><text:s/>4,500 </text:p>
            <draw:custom-shape table:end-cell-address="103年.H51" table:end-x="13.28mm" table:end-y="0.52mm" draw:z-index="19" draw:name="Text 34" draw:style-name="gr7" draw:text-style-name="P2" svg:width="5.61mm" svg:height="5.56mm" svg:x="7.67mm" svg:y="1.5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formula="of:=SUM([.I51])" office:value-type="float" office:value="18000" calcext:value-type="float">
            <text:p><text:s/>18,000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潮汐變化計</text:p>
          </table:table-cell>
          <table:table-cell table:style-name="ce25"/>
          <table:table-cell table:style-name="ce42"/>
          <table:table-cell table:style-name="ce48" table:formula="of:=[.D52]" office:value-type="float" office:value="394" calcext:value-type="float">
            <text:p><text:s/>394 </text:p>
            <draw:custom-shape table:end-cell-address="103年.D52" table:end-x="15.64mm" table:end-y="0.52mm" draw:z-index="14" draw:name="Text 29" draw:style-name="gr12" draw:text-style-name="P2" svg:width="5.58mm" svg:height="5.55mm" svg:x="10.06mm" svg:y="1.5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SUM([.E52])" office:value-type="float" office:value="0" calcext:value-type="float">
            <text:p><text:s/>- </text:p>
          </table:table-cell>
          <table:table-cell table:style-name="ce48" table:formula="of:=SUM([.F52])" office:value-type="float" office:value="0" calcext:value-type="float">
            <text:p><text:s/>- </text:p>
          </table:table-cell>
          <table:table-cell table:style-name="ce48" table:formula="of:=SUM([.G52])" office:value-type="float" office:value="22500" calcext:value-type="float">
            <text:p><text:s/>22,500 </text:p>
            <draw:custom-shape table:end-cell-address="103年.G52" table:end-x="13.28mm" table:end-y="0.52mm" draw:z-index="17" draw:name="Text 32" draw:style-name="gr5" draw:text-style-name="P2" svg:width="5.61mm" svg:height="5.55mm" svg:x="7.67mm" svg:y="1.5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SUM([.H52])" office:value-type="float" office:value="4500" calcext:value-type="float">
            <text:p><text:s/>4,500 </text:p>
            <draw:custom-shape table:end-cell-address="103年.H52" table:end-x="13.28mm" table:end-y="0.52mm" draw:z-index="20" draw:name="Text 35" draw:style-name="gr5" draw:text-style-name="P2" svg:width="5.61mm" svg:height="5.55mm" svg:x="7.67mm" svg:y="1.5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SUM([.I52])" office:value-type="float" office:value="18000" calcext:value-type="float">
            <text:p><text:s/>18,000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縣（市）管區域排水小計</text:p>
          </table:table-cell>
          <table:table-cell table:style-name="ce25"/>
          <table:table-cell table:style-name="ce42"/>
          <table:table-cell table:style-name="ce48" table:formula="of:=SUM([.D53])" office:value-type="float" office:value="394" calcext:value-type="float">
            <text:p><text:s/>394 </text:p>
            <draw:custom-shape table:end-cell-address="103年.D53" table:end-x="15.92mm" table:end-y="0.24mm" draw:z-index="15" draw:name="Text 30" draw:style-name="gr13" draw:text-style-name="P2" svg:width="5.59mm" svg:height="5.54mm" svg:x="10.33mm" svg:y="1.32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SUM([.E53])" office:value-type="float" office:value="0" calcext:value-type="float">
            <text:p><text:s/>- </text:p>
          </table:table-cell>
          <table:table-cell table:style-name="ce48" table:formula="of:=SUM([.F53])" office:value-type="float" office:value="0" calcext:value-type="float">
            <text:p><text:s/>- </text:p>
          </table:table-cell>
          <table:table-cell table:style-name="ce48" table:formula="of:=SUM([.G53])" office:value-type="float" office:value="22500" calcext:value-type="float">
            <text:p><text:s/>22,500 </text:p>
            <draw:custom-shape table:end-cell-address="103年.G53" table:end-x="13.28mm" table:end-y="0.53mm" draw:z-index="18" draw:name="Text 33" draw:style-name="gr14" draw:text-style-name="P2" svg:width="5.61mm" svg:height="5.57mm" svg:x="7.67mm" svg:y="1.5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SUM([.H53])" office:value-type="float" office:value="4500" calcext:value-type="float">
            <text:p><text:s/>4,500 </text:p>
            <draw:custom-shape table:end-cell-address="103年.H53" table:end-x="13.28mm" table:end-y="0.53mm" draw:z-index="21" draw:name="Text 36" draw:style-name="gr14" draw:text-style-name="P2" svg:width="5.61mm" svg:height="5.57mm" svg:x="7.67mm" svg:y="1.5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SUM([.I53])" office:value-type="float" office:value="18000" calcext:value-type="float">
            <text:p><text:s/>18,000 </text:p>
          </table:table-cell>
          <table:table-cell table:number-columns-repeated="1015"/>
        </table:table-row>
        <table:table-row table:style-name="ro11">
          <table:table-cell table:style-name="ce12"/>
          <table:table-cell table:style-name="ce26" office:value-type="string" calcext:value-type="string">
            <text:p>103.08.16</text:p>
            <text:p>、103.09.10</text:p>
          </table:table-cell>
          <table:table-cell table:style-name="ce41" office:value-type="string" calcext:value-type="string">
            <text:p>臺中市</text:p>
          </table:table-cell>
          <table:table-cell table:style-name="ce49" office:value-type="float" office:value="394" calcext:value-type="float">
            <text:p><text:s/>394 </text:p>
            <draw:custom-shape table:end-cell-address="103年.D53" table:end-x="15.92mm" table:end-y="10.84mm" draw:z-index="8" draw:name="Text 23" draw:style-name="gr13" draw:text-style-name="P2" svg:width="5.59mm" svg:height="5.54mm" svg:x="10.33mm" svg:y="5.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SUM([.H53:.I53])" office:value-type="float" office:value="22500" calcext:value-type="float">
            <text:p><text:s/>22,500 </text:p>
            <draw:custom-shape table:end-cell-address="103年.G53" table:end-x="13.53mm" table:end-y="9.49mm" draw:z-index="10" draw:name="Text 25" draw:style-name="gr11" draw:text-style-name="P2" svg:width="5.58mm" svg:height="5.54mm" svg:x="7.95mm" svg:y="3.95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4500" calcext:value-type="float">
            <text:p><text:s/>4,500 </text:p>
            <draw:custom-shape table:end-cell-address="103年.H53" table:end-x="13.53mm" table:end-y="10.31mm" draw:z-index="9" draw:name="Text 24" draw:style-name="gr11" draw:text-style-name="P2" svg:width="5.58mm" svg:height="5.54mm" svg:x="7.95mm" svg:y="4.7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18000" calcext:value-type="float">
            <text:p><text:s/>18,000 </text:p>
          </table:table-cell>
          <table:table-cell table:number-columns-repeated="1015"/>
        </table:table-row>
        <table:table-row table:style-name="ro12">
          <table:table-cell table:style-name="ce15"/>
          <table:table-cell table:style-name="ce31"/>
          <table:table-cell table:style-name="ce44"/>
          <table:table-cell table:style-name="ce51" table:number-columns-repeated="5"/>
          <table:table-cell table:style-name="ce62"/>
          <table:table-cell table:number-columns-repeated="1015"/>
        </table:table-row>
        <table:table-row table:style-name="ro13">
          <table:table-cell table:style-name="ce16" table:number-columns-repeated="2"/>
          <table:table-cell table:style-name="ce45" table:number-columns-repeated="4"/>
          <table:table-cell table:style-name="ce2"/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7" office:value-type="string" calcext:value-type="string">
            <text:p>主辦統計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7" office:value-type="string" calcext:value-type="string">
            <text:p>填　表</text:p>
          </table:table-cell>
          <table:table-cell table:style-name="ce17" office:value-type="string" calcext:value-type="string">
            <text:p>審　核</text:p>
          </table:table-cell>
          <table:table-cell table:style-name="ce35"/>
          <table:table-cell table:style-name="ce2" table:number-columns-repeated="4"/>
          <table:table-cell table:style-name="ce60" office:value-type="string" calcext:value-type="string">
            <text:p>機關長官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7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4">
          <table:table-cell table:style-name="ce17" office:value-type="string" calcext:value-type="string">
            <text:p>資料來源：本署所屬各河川局、各直轄市政府、各縣(市)政府。</text:p>
          </table:table-cell>
          <table:table-cell table:style-name="ce32" table:number-columns-repeated="5"/>
          <table:table-cell table:style-name="ce2" table:number-columns-repeated="3"/>
          <table:table-cell table:number-columns-repeated="1015"/>
        </table:table-row>
        <table:table-row table:style-name="ro14">
          <table:table-cell table:style-name="ce17" office:value-type="string" calcext:value-type="string">
            <text:p>填表說明：1.本表由本署會計室編製1式2份，1份送本署河川海岸組，1份自存，並公布於本署網站。</text:p>
          </table:table-cell>
          <table:table-cell table:style-name="ce33"/>
          <table:table-cell table:style-name="ce45"/>
          <table:table-cell table:style-name="ce34"/>
          <table:table-cell table:style-name="ce45"/>
          <table:table-cell table:style-name="ce19"/>
          <table:table-cell table:style-name="ce45" table:number-columns-repeated="3"/>
          <table:table-cell table:number-columns-repeated="1015"/>
        </table:table-row>
        <table:table-row table:style-name="ro14">
          <table:table-cell table:style-name="ce17" office:value-type="string" calcext:value-type="string">
            <text:p>　　　　　2.各填報單位於次年1月底前將年報資料報送本署，由本署於次年3月15日前完成彙編。</text:p>
          </table:table-cell>
          <table:table-cell table:style-name="ce34" table:number-columns-repeated="8"/>
          <table:table-cell table:number-columns-repeated="1015"/>
        </table:table-row>
        <table:table-row table:style-name="ro14">
          <table:table-cell table:style-name="ce2" office:value-type="string" calcext:value-type="string">
            <text:p>附 <text:s text:c="2"/>註：1.受災情形中『其他(處)』欄包含固床工、護欄、防汛道路、擋土牆、箱涵及便橋等項目。</text:p>
          </table:table-cell>
          <table:table-cell table:style-name="ce35" table:number-columns-repeated="7"/>
          <table:table-cell table:style-name="ce63" office:value-type="string" calcext:value-type="string">
            <text:p>民國<text:span text:style-name="T4">104</text:span><text:span text:style-name="T5">年</text:span><text:span text:style-name="T6">7</text:span><text:span text:style-name="T5">月</text:span><text:span text:style-name="T6">27</text:span><text:span text:style-name="T5">日修正</text:span>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<text:s text:c="9"/>2. <text:s text:c="2"/>係修正數，臺中市政府修正「受災情形」之排水路及「預估經費」資料。</text:p>
            <draw:custom-shape table:end-cell-address="103年.A63" table:end-x="29.94mm" table:end-y="7.1mm" draw:z-index="4" draw:name="Text 15" draw:style-name="gr15" draw:text-style-name="P2" svg:width="6.1mm" svg:height="5.52mm" svg:x="23.84mm" svg:y="1.5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table:number-columns-repeated="8"/>
          <table:table-cell table:number-columns-repeated="1015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03年.$A$1" table:cell-range-address="$103年.$A$1:.$AMJ$63" table:range-usable-as="print-range"/>
          <table:named-range table:name="Excel_BuiltIn_Print_Titles" table:base-cell-address="$103年.$A$1" table:cell-range-address="$103年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15mm" fo:margin-bottom="13.97mm" fo:margin-left="21.08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0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災區排</dc:title>
    <dc:subject>天災區排</dc:subject>
    <meta:keyword>統計</meta:keyword>
    <meta:initial-creator>會計室</meta:initial-creator>
    <meta:creation-date>1997-04-27T13:47:46</meta:creation-date>
    <dc:creator>孫曉凡</dc:creator>
    <dc:date>2015-07-31T09:24:49</dc:date>
    <meta:print-date>2015-07-28T09:33:44</meta:print-date>
    <meta:document-statistic meta:table-count="1" meta:cell-count="354" meta:object-count="31"/>
    <meta:generator>LibreOffice/5.1.2.2$Windows_x86 LibreOffice_project/d3bf12ecb743fc0d20e0be0c58ca359301eb705f</meta:generator>
  </office:meta>
</office:document-meta>
</file>