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6.23mm"/>
    </style:style>
    <style:style style:name="co10" style:family="table-column">
      <style:table-column-properties fo:break-before="auto" style:column-width="7.48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11.71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2.6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0.8mm" fo:break-before="auto" style:use-optimal-row-height="false"/>
    </style:style>
    <style:style style:name="ro10" style:family="table-row">
      <style:table-row-properties style:row-height="6.9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79mm" fo:min-width="3.74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79mm" fo:min-width="3.73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14mm" fo:min-width="13.72mm" fo:padding-top="0.63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3.51mm" fo:min-width="3.73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.79mm" fo:min-width="3.75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77mm" fo:min-width="3.73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77mm" fo:min-width="3.74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mm" fo:min-width="3.75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mm" fo:min-width="3.72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.99mm" fo:min-width="3.72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3.99mm" fo:min-width="3.75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17mm" fo:min-width="13.72mm" fo:padding-top="0.63mm" fo:padding-bottom="0mm" fo:padding-left="0.76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5.77mm" fo:min-width="13.86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3.78mm" fo:min-width="3.74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3.78mm" fo:min-width="3.75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3.78mm" fo:min-width="3.73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3.78mm" fo:min-width="3.72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3.99mm" fo:min-width="3.73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3.99mm" fo:min-width="3.74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4mm" fo:min-width="3.97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3.77mm" fo:min-width="3.75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3.77mm" fo:min-width="3.72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18mm" fo:min-width="13.72mm" fo:padding-top="0.63mm" fo:padding-bottom="0mm" fo:padding-left="0.76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16mm" fo:min-width="13.72mm" fo:padding-top="0.63mm" fo:padding-bottom="0mm" fo:padding-left="0.76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3.85mm" fo:min-width="3.72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15mm" fo:min-width="13.72mm" fo:padding-top="0.63mm" fo:padding-bottom="0mm" fo:padding-left="0.76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3.51mm" fo:min-width="4.26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9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4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number-columns-repeated="2" table:default-cell-style-name="ce40"/>
        <table:table-column table:style-name="co16" table:number-columns-repeated="231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/>
          <table:table-cell table:style-name="ce26"/>
          <table:table-cell table:number-columns-repeated="7"/>
          <table:table-cell table:style-name="ce51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52"/>
          <table:table-cell table:style-name="ce5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2"/>
          <table:table-cell table:number-columns-repeated="1010"/>
        </table:table-row>
        <table:table-row table:style-name="ro1">
          <table:table-cell table:style-name="ce1" office:value-type="string" office:string-value="年報" calcext:value-type="string">
            <text:p><text:s/>年報 </text:p>
          </table:table-cell>
          <table:table-cell table:style-name="ce18" office:value-type="string" office:string-value="次年3月底前編報" calcext:value-type="string">
            <text:p><text:s/>次年3月底前編報 </text:p>
          </table:table-cell>
          <table:table-cell table:style-name="ce27"/>
          <table:table-cell table:style-name="ce23" table:number-columns-repeated="6"/>
          <table:table-cell/>
          <table:table-cell table:style-name="ce51" office:value-type="string" office:string-value="表       號" calcext:value-type="string" table:number-columns-spanned="2" table:number-rows-spanned="1">
            <text:p><text:s/>表 <text:s text:c="6"/>號 </text:p>
          </table:table-cell>
          <table:covered-table-cell table:style-name="ce52"/>
          <table:table-cell table:style-name="ce54" office:value-type="string" office:string-value="1152-02-04" calcext:value-type="string" table:number-columns-spanned="2" table:number-rows-spanned="1">
            <text:p><text:s/>1152-02-04 </text:p>
          </table:table-cell>
          <table:covered-table-cell table:style-name="ce5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安全評估及更新維護改善執行成果（本表共<text:span text:style-name="T3">3</text:span><text:span text:style-name="T4">頁）</text:span><text:span text:style-name="T5">(</text:span><text:span text:style-name="T4">第一次修正表</text:span><text:span text:style-name="T5">)</text:span></text:p>
          </table:table-cell>
          <table:covered-table-cell table:number-columns-repeated="13" table:style-name="ce2"/>
          <table:table-cell table:style-name="ce60" table:number-columns-repeated="7"/>
          <table:table-cell table:number-columns-repeated="1003"/>
        </table:table-row>
        <table:table-row table:style-name="ro3">
          <table:table-cell table:style-name="ce3" office:value-type="string" office:string-value="中華民國95年" calcext:value-type="string" table:number-columns-spanned="14" table:number-rows-spanned="1">
            <text:p><text:s/>中華民國95年 </text:p>
          </table:table-cell>
          <table:covered-table-cell table:number-columns-repeated="13" table:style-name="ce3"/>
          <table:table-cell table:style-name="ce33" table:number-columns-repeated="7"/>
          <table:table-cell table:number-columns-repeated="1003"/>
        </table:table-row>
        <table:table-row table:style-name="ro4">
          <table:table-cell table:style-name="ce4"/>
          <table:table-cell table:style-name="ce19"/>
          <table:table-cell table:style-name="ce1" office:value-type="string" office:string-value="安全評估" calcext:value-type="string" table:number-columns-spanned="6" table:number-rows-spanned="1">
            <text:p><text:s/>安全評估 </text:p>
          </table:table-cell>
          <table:covered-table-cell table:number-columns-repeated="4" table:style-name="ce36"/>
          <table:covered-table-cell table:style-name="ce46"/>
          <table:table-cell table:style-name="ce48" office:value-type="string" office:string-value="更新維護改善" calcext:value-type="string" table:number-columns-spanned="6" table:number-rows-spanned="1">
            <text:p><text:s/>更新維護改善 </text:p>
          </table:table-cell>
          <table:covered-table-cell table:number-columns-repeated="5" table:style-name="ce50"/>
          <table:table-cell table:style-name="ce61"/>
          <table:table-cell table:number-columns-repeated="1009"/>
        </table:table-row>
        <table:table-row table:style-name="ro5">
          <table:table-cell table:style-name="ce5"/>
          <table:table-cell table:style-name="ce20"/>
          <table:table-cell table:style-name="ce28" office:value-type="string" office:string-value="執行件數（件）" calcext:value-type="string" table:number-columns-spanned="4" table:number-rows-spanned="1">
            <text:p><text:s/>執行件數（件） </text:p>
          </table:table-cell>
          <table:covered-table-cell table:number-columns-repeated="2" table:style-name="ce37"/>
          <table:covered-table-cell table:style-name="ce39"/>
          <table:table-cell table:style-name="ce41" office:value-type="string" office:string-value="經費(新臺幣千元)" calcext:value-type="string" table:number-columns-spanned="2" table:number-rows-spanned="1">
            <text:p><text:s/>經費(新臺幣千元) </text:p>
          </table:table-cell>
          <table:covered-table-cell table:style-name="ce47"/>
          <table:table-cell table:style-name="ce28" office:value-type="string" office:string-value="執行件數（件）" calcext:value-type="string" table:number-columns-spanned="4" table:number-rows-spanned="1">
            <text:p><text:s/>執行件數（件） </text:p>
          </table:table-cell>
          <table:covered-table-cell table:number-columns-repeated="2" table:style-name="ce37"/>
          <table:covered-table-cell table:style-name="ce39"/>
          <table:table-cell table:style-name="ce55" office:value-type="string" office:string-value="經費(新臺幣千元)" calcext:value-type="string" table:number-columns-spanned="2" table:number-rows-spanned="1">
            <text:p><text:s/>經費(新臺幣千元) </text:p>
          </table:table-cell>
          <table:covered-table-cell table:style-name="ce57"/>
          <table:table-cell table:style-name="ce61" table:number-columns-repeated="12"/>
          <table:table-cell table:style-name="ce66" table:number-columns-repeated="998"/>
        </table:table-row>
        <table:table-row table:style-name="ro4">
          <table:table-cell table:style-name="ce6" office:value-type="string" office:string-value="執行機關別" calcext:value-type="string">
            <text:p><text:s/>執行機關別 </text:p>
          </table:table-cell>
          <table:table-cell table:style-name="ce21" office:value-type="string" office:string-value="水庫別" calcext:value-type="string">
            <text:p><text:s/>水庫別 </text:p>
          </table:table-cell>
          <table:table-cell table:style-name="ce29" office:value-type="string" office:string-value="以前年度委託" calcext:value-type="string" table:number-columns-spanned="1" table:number-rows-spanned="2">
            <text:p><text:s/>以前年度委託 </text:p>
          </table:table-cell>
          <table:table-cell table:style-name="ce29" office:value-type="string" office:string-value="本年度委託" calcext:value-type="string" table:number-columns-spanned="1" table:number-rows-spanned="2">
            <text:p><text:s/>本年度委託 </text:p>
          </table:table-cell>
          <table:table-cell table:style-name="ce29" office:value-type="string" office:string-value="本年度執行完成" calcext:value-type="string" table:number-columns-spanned="1" table:number-rows-spanned="2">
            <text:p><text:s/>本年度執行完成 </text:p>
          </table:table-cell>
          <table:table-cell table:style-name="ce29" office:value-type="string" office:string-value="本年度尚未執行完成" calcext:value-type="string" table:number-columns-spanned="1" table:number-rows-spanned="2">
            <text:p><text:s/>本年度尚未執行完成 </text:p>
          </table:table-cell>
          <table:table-cell table:style-name="ce42" office:value-type="string" office:string-value="自籌" calcext:value-type="string" table:number-columns-spanned="1" table:number-rows-spanned="3">
            <text:p><text:s/>自籌 </text:p>
          </table:table-cell>
          <table:table-cell table:style-name="ce42" office:value-type="string" office:string-value="補(捐)助" calcext:value-type="string" table:number-columns-spanned="1" table:number-rows-spanned="3">
            <text:p><text:s/>補(捐)助 </text:p>
          </table:table-cell>
          <table:table-cell table:style-name="ce29" office:value-type="string" office:string-value="以前年度開工" calcext:value-type="string" table:number-columns-spanned="1" table:number-rows-spanned="2">
            <text:p><text:s/>以前年度開工 </text:p>
          </table:table-cell>
          <table:table-cell table:style-name="ce29" office:value-type="string" office:string-value="本年度開工" calcext:value-type="string" table:number-columns-spanned="1" table:number-rows-spanned="2">
            <text:p><text:s/>本年度開工 </text:p>
          </table:table-cell>
          <table:table-cell table:style-name="ce29" office:value-type="string" office:string-value="本年度完工" calcext:value-type="string" table:number-columns-spanned="1" table:number-rows-spanned="2">
            <text:p><text:s/>本年度完工 </text:p>
          </table:table-cell>
          <table:table-cell table:style-name="ce29" office:value-type="string" office:string-value="本年度未完工" calcext:value-type="string" table:number-columns-spanned="1" table:number-rows-spanned="2">
            <text:p><text:s/>本年度未完工 </text:p>
          </table:table-cell>
          <table:table-cell table:style-name="ce42" office:value-type="string" office:string-value="自籌" calcext:value-type="string" table:number-columns-spanned="1" table:number-rows-spanned="3">
            <text:p><text:s/>自籌 </text:p>
          </table:table-cell>
          <table:table-cell table:style-name="ce42" office:value-type="string" office:string-value="補(捐)助" calcext:value-type="string" table:number-columns-spanned="1" table:number-rows-spanned="3">
            <text:p><text:s/>補(捐)助 </text:p>
          </table:table-cell>
          <table:table-cell table:style-name="ce61"/>
          <table:table-cell table:number-columns-repeated="1009"/>
        </table:table-row>
        <table:table-row table:style-name="ro6">
          <table:table-cell table:style-name="ce7"/>
          <table:table-cell table:style-name="ce10"/>
          <table:covered-table-cell table:number-columns-repeated="4" table:style-name="ce30"/>
          <table:covered-table-cell table:number-columns-repeated="2" table:style-name="ce43"/>
          <table:covered-table-cell table:number-columns-repeated="4" table:style-name="ce30"/>
          <table:covered-table-cell table:number-columns-repeated="2" table:style-name="ce43"/>
          <table:table-cell table:style-name="ce61"/>
          <table:table-cell table:number-columns-repeated="1009"/>
        </table:table-row>
        <table:table-row table:style-name="ro4">
          <table:table-cell table:style-name="ce8"/>
          <table:table-cell table:style-name="ce11"/>
          <table:table-cell table:style-name="ce31" office:value-type="string" office:string-value="(1)" calcext:value-type="string">
            <text:p><text:s/>(1) </text:p>
          </table:table-cell>
          <table:table-cell table:style-name="ce31" office:value-type="string" office:string-value="(2)" calcext:value-type="string">
            <text:p><text:s/>(2) </text:p>
          </table:table-cell>
          <table:table-cell table:style-name="ce31" office:value-type="string" office:string-value="(3)" calcext:value-type="string">
            <text:p><text:s/>(3) </text:p>
          </table:table-cell>
          <table:table-cell table:style-name="ce31" office:value-type="string" office:string-value="(4)" calcext:value-type="string">
            <text:p><text:s/>(4) </text:p>
          </table:table-cell>
          <table:covered-table-cell table:number-columns-repeated="2" table:style-name="ce44"/>
          <table:table-cell table:style-name="ce49" office:value-type="string" office:string-value="(1)" calcext:value-type="string">
            <text:p><text:s/>(1) </text:p>
          </table:table-cell>
          <table:table-cell table:style-name="ce31" office:value-type="string" office:string-value="(2)" calcext:value-type="string">
            <text:p><text:s/>(2) </text:p>
          </table:table-cell>
          <table:table-cell table:style-name="ce31" office:value-type="string" office:string-value="(3)" calcext:value-type="string">
            <text:p><text:s/>(3) </text:p>
          </table:table-cell>
          <table:table-cell table:style-name="ce31" office:value-type="string" office:string-value="(4)" calcext:value-type="string">
            <text:p><text:s/>(4) </text:p>
          </table:table-cell>
          <table:covered-table-cell table:number-columns-repeated="2" table:style-name="ce44"/>
          <table:table-cell table:style-name="ce61"/>
          <table:table-cell table:number-columns-repeated="1009"/>
        </table:table-row>
        <table:table-row table:style-name="ro5">
          <table:table-cell table:style-name="ce9" office:value-type="string" office:string-value="總計" calcext:value-type="string">
            <text:p><text:s/>總計 </text:p>
          </table:table-cell>
          <table:table-cell table:style-name="ce22"/>
          <table:table-cell table:style-name="ce32" table:formula="of:=[.C11]+[.C16]+[.C20]+[.C25]+[.C49]+[.C52]+[.C58]+[.C60]+[.C62]+[.C73]+[.C77]" office:value-type="float" office:value="5" calcext:value-type="float">
            <text:p><text:s/>5 </text:p>
            <draw:custom-shape table:end-cell-address="a3.C10" table:end-x="11.24mm" table:end-y="8.75mm" draw:z-index="108" draw:name="Text Box 172" draw:style-name="gr1" draw:text-style-name="P2" svg:width="5.26mm" svg:height="5.31mm" svg:x="5.98mm" svg:y="3.4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formula="of:=[.D11]+[.D16]+[.D20]+[.D25]+[.D49]+[.D52]+[.D58]+[.D60]+[.D62]+[.D73]+[.D77]" office:value-type="float" office:value="2" calcext:value-type="float">
            <text:p><text:s/>2 </text:p>
          </table:table-cell>
          <table:table-cell table:style-name="ce32" table:formula="of:=[.E11]+[.E16]+[.E20]+[.E25]+[.E49]+[.E52]+[.E58]+[.E60]+[.E62]+[.E73]+[.E77]" office:value-type="float" office:value="3" calcext:value-type="float">
            <text:p><text:s/>3 </text:p>
            <draw:custom-shape table:end-cell-address="a3.E10" table:end-x="11.5mm" table:end-y="8.75mm" draw:z-index="107" draw:name="Text Box 171" draw:style-name="gr1" draw:text-style-name="P2" svg:width="5.26mm" svg:height="5.31mm" svg:x="6.24mm" svg:y="3.4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formula="of:=[.F11]+[.F16]+[.F20]+[.F25]+[.F49]+[.F52]+[.F58]+[.F60]+[.F62]+[.F73]+[.F77]" office:value-type="float" office:value="4" calcext:value-type="float">
            <text:p><text:s/>4 </text:p>
            <draw:custom-shape table:end-cell-address="a3.F10" table:end-x="11.5mm" table:end-y="9mm" draw:z-index="104" draw:name="Text Box 168" draw:style-name="gr1" draw:text-style-name="P2" svg:width="5.26mm" svg:height="5.31mm" svg:x="6.24mm" svg:y="3.6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formula="of:=[.G11]+[.G16]+[.G20]+[.G25]+[.G49]+[.G52]+[.G58]+[.G60]+[.G62]+[.G73]+[.G77]" office:value-type="float" office:value="36751" calcext:value-type="float">
            <text:p><text:s/>36,751 </text:p>
            <draw:custom-shape table:end-cell-address="a3.G10" table:end-x="7.75mm" table:end-y="8.75mm" draw:z-index="79" draw:name="Text Box 140" draw:style-name="gr1" draw:text-style-name="P2" svg:width="5.26mm" svg:height="5.31mm" svg:x="2.49mm" svg:y="3.4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formula="of:=[.H11]+[.H16]+[.H20]+[.H25]+[.H49]+[.H52]+[.H58]+[.H60]+[.H62]+[.H73]+[.H77]" office:value-type="float" office:value="0" calcext:value-type="float">
            <text:p><text:s/>- </text:p>
          </table:table-cell>
          <table:table-cell table:style-name="ce32" table:formula="of:=[.I11]+[.I16]+[.I20]+[.I25]+[.I49]+[.I52]+[.I58]+[.I60]+[.I62]+[.I73]+[.I77]" office:value-type="float" office:value="14" calcext:value-type="float">
            <text:p><text:s/>14 </text:p>
          </table:table-cell>
          <table:table-cell table:style-name="ce32" table:formula="of:=[.J11]+[.J16]+[.J20]+[.J25]+[.J49]+[.J52]+[.J58]+[.J60]+[.J62]+[.J73]+[.J77]" office:value-type="float" office:value="102" calcext:value-type="float">
            <text:p><text:s/>102 </text:p>
            <draw:custom-shape table:end-cell-address="a3.J10" table:end-x="7mm" table:end-y="8.75mm" draw:z-index="105" draw:name="Text Box 169" draw:style-name="gr2" draw:text-style-name="P2" svg:width="5.25mm" svg:height="5.31mm" svg:x="1.75mm" svg:y="3.4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formula="of:=[.K11]+[.K16]+[.K20]+[.K25]+[.K49]+[.K52]+[.K58]+[.K60]+[.K62]+[.K73]+[.K77]" office:value-type="float" office:value="94" calcext:value-type="float">
            <text:p><text:s/>94 </text:p>
            <draw:custom-shape table:end-cell-address="a3.L10" table:end-x="3.52mm" table:end-y="2.11mm" draw:z-index="5" draw:name="Text Box 22" draw:style-name="gr3" draw:text-style-name="P4" svg:width="14.48mm" svg:height="0.77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formula="of:=[.L11]+[.L16]+[.L20]+[.L25]+[.L49]+[.L52]+[.L58]+[.L60]+[.L62]+[.L73]+[.L77]" office:value-type="float" office:value="22" calcext:value-type="float">
            <text:p><text:s/>22 </text:p>
            <draw:custom-shape table:end-cell-address="a3.L10" table:end-x="9.24mm" table:end-y="9mm" draw:z-index="106" draw:name="Text Box 170" draw:style-name="gr4" draw:text-style-name="P2" svg:width="5.25mm" svg:height="5.03mm" svg:x="3.99mm" svg:y="3.97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formula="of:=[.M11]+[.M16]+[.M20]+[.M25]+[.M49]+[.M52]+[.M58]+[.M60]+[.M62]+[.M73]+[.M77]" office:value-type="float" office:value="981576" calcext:value-type="float">
            <text:p><text:s/>981,576 </text:p>
            <draw:custom-shape table:end-cell-address="a3.M10" table:end-x="14.24mm" table:end-y="8.75mm" draw:z-index="85" draw:name="Text Box 146" draw:style-name="gr5" draw:text-style-name="P2" svg:width="5.27mm" svg:height="5.31mm" svg:x="8.97mm" svg:y="3.4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formula="of:=[.N11]+[.N16]+[.N20]+[.N25]+[.N49]+[.N52]+[.N58]+[.N60]+[.N62]+[.N73]+[.N77]" office:value-type="float" office:value="121308" calcext:value-type="float">
            <text:p><text:s/>121,308 </text:p>
          </table:table-cell>
          <table:table-cell table:style-name="ce62" table:number-columns-repeated="12"/>
          <table:table-cell table:style-name="ce67" table:number-columns-repeated="998"/>
        </table:table-row>
        <table:table-row table:style-name="ro7">
          <table:table-cell table:style-name="ce10" office:value-type="string" office:string-value="北區水資源局合計" calcext:value-type="string">
            <text:p><text:s/>北區水資源局合計 </text:p>
          </table:table-cell>
          <table:table-cell/>
          <table:table-cell table:style-name="ce33" table:formula="of:=SUM([.C12:.C15])" office:value-type="float" office:value="2" calcext:value-type="float">
            <text:p><text:s/>2 </text:p>
          </table:table-cell>
          <table:table-cell table:style-name="ce33" table:formula="of:=SUM([.D12:.D15])" office:value-type="float" office:value="0" calcext:value-type="float">
            <text:p><text:s/>- </text:p>
            <draw:custom-shape table:end-cell-address="a3.D11" table:end-x="11.99mm" table:end-y="6.63mm" draw:z-index="109" draw:name="Text Box 173" draw:style-name="gr6" draw:text-style-name="P2" svg:width="5.25mm" svg:height="5.29mm" svg:x="6.74mm" svg:y="1.3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E12:.E15])" office:value-type="float" office:value="2" calcext:value-type="float">
            <text:p><text:s/>2 </text:p>
            <draw:custom-shape table:end-cell-address="a3.E11" table:end-x="12mm" table:end-y="6.63mm" draw:z-index="110" draw:name="Text Box 174" draw:style-name="gr7" draw:text-style-name="P2" svg:width="5.26mm" svg:height="5.29mm" svg:x="6.74mm" svg:y="1.3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F12:.F15])" office:value-type="float" office:value="0" calcext:value-type="float">
            <text:p><text:s/>- </text:p>
            <draw:custom-shape table:end-cell-address="a3.F11" table:end-x="11.5mm" table:end-y="6.63mm" draw:z-index="111" draw:name="Text Box 175" draw:style-name="gr7" draw:text-style-name="P2" svg:width="5.26mm" svg:height="5.29mm" svg:x="6.24mm" svg:y="1.3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G12:.G15])" office:value-type="float" office:value="6781" calcext:value-type="float">
            <text:p><text:s/>6,781 </text:p>
            <draw:custom-shape table:end-cell-address="a3.G11" table:end-x="9.75mm" table:end-y="7.1mm" draw:z-index="80" draw:name="Text Box 141" draw:style-name="gr8" draw:text-style-name="P2" svg:width="5.27mm" svg:height="5.52mm" svg:x="4.48mm" svg:y="1.5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H12:.H15])" office:value-type="float" office:value="0" calcext:value-type="float">
            <text:p><text:s/>- </text:p>
          </table:table-cell>
          <table:table-cell table:style-name="ce33" table:formula="of:=SUM([.I12:.I15])" office:value-type="float" office:value="1" calcext:value-type="float">
            <text:p><text:s/>1 </text:p>
          </table:table-cell>
          <table:table-cell table:style-name="ce33" table:formula="of:=SUM([.J12:.J15])" office:value-type="float" office:value="8" calcext:value-type="float">
            <text:p><text:s/>8 </text:p>
            <draw:custom-shape table:end-cell-address="a3.J11" table:end-x="11.98mm" table:end-y="7.1mm" draw:z-index="112" draw:name="Text Box 176" draw:style-name="gr9" draw:text-style-name="P2" svg:width="5.24mm" svg:height="5.52mm" svg:x="6.74mm" svg:y="1.5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K12:.K15])" office:value-type="float" office:value="2" calcext:value-type="float">
            <text:p><text:s/>2 </text:p>
          </table:table-cell>
          <table:table-cell table:style-name="ce33" table:formula="of:=SUM([.L12:.L15])" office:value-type="float" office:value="7" calcext:value-type="float">
            <text:p><text:s/>7 </text:p>
            <draw:custom-shape table:end-cell-address="a3.L11" table:end-x="12.25mm" table:end-y="6.63mm" draw:z-index="113" draw:name="Text Box 177" draw:style-name="gr7" draw:text-style-name="P2" svg:width="5.26mm" svg:height="5.29mm" svg:x="6.99mm" svg:y="1.3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M12:.M15])" office:value-type="float" office:value="417493" calcext:value-type="float">
            <text:p><text:s/>417,493 </text:p>
            <draw:custom-shape table:end-cell-address="a3.M11" table:end-x="14.99mm" table:end-y="7.1mm" draw:z-index="84" draw:name="Text Box 145" draw:style-name="gr8" draw:text-style-name="P2" svg:width="5.27mm" svg:height="5.52mm" svg:x="9.72mm" svg:y="1.58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N12:.N1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7" office:value-type="string" office:string-value="石門水庫" calcext:value-type="string">
            <text:p><text:s/>石門水庫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  <draw:custom-shape table:end-cell-address="a3.D12" table:end-x="12.23mm" table:end-y="7.1mm" draw:z-index="77" draw:name="Text Box 138" draw:style-name="gr10" draw:text-style-name="P2" svg:width="5.24mm" svg:height="5.51mm" svg:x="6.99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1" calcext:value-type="float">
            <text:p><text:s/>1 </text:p>
          </table:table-cell>
          <table:table-cell table:formula="of:=([.C12]+[.D12])-[.E12]" office:value-type="float" office:value="0" calcext:value-type="float">
            <text:p><text:s/>- </text:p>
            <draw:custom-shape table:end-cell-address="a3.F12" table:end-x="11.98mm" table:end-y="7.1mm" draw:z-index="114" draw:name="Text Box 178" draw:style-name="gr10" draw:text-style-name="P2" svg:width="5.24mm" svg:height="5.51mm" svg:x="6.74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5420" calcext:value-type="float">
            <text:p><text:s/>5,420 </text:p>
            <draw:custom-shape table:end-cell-address="a3.G12" table:end-x="9.75mm" table:end-y="7.1mm" draw:z-index="78" draw:name="Text Box 139" draw:style-name="gr11" draw:text-style-name="P2" svg:width="5.27mm" svg:height="5.51mm" svg:x="4.48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" calcext:value-type="float">
            <text:p><text:s/>6 </text:p>
            <draw:custom-shape table:end-cell-address="a3.J12" table:end-x="11.98mm" table:end-y="7.1mm" draw:z-index="81" draw:name="Text Box 142" draw:style-name="gr10" draw:text-style-name="P2" svg:width="5.24mm" svg:height="5.51mm" svg:x="6.74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  <draw:custom-shape table:end-cell-address="a3.L12" table:end-x="3.52mm" table:end-y="2.14mm" draw:z-index="0" draw:name="Text Box 8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2]+[.J12])-[.K12]" office:value-type="float" office:value="5" calcext:value-type="float">
            <text:p><text:s/>5 </text:p>
            <draw:custom-shape table:end-cell-address="a3.L14" table:end-x="16.75mm" table:end-y="3.51mm" draw:z-index="1" draw:name="Text Box 9" draw:style-name="gr13" draw:text-style-name="P5" svg:width="14.98mm" svg:height="16.89mm" svg:x="-13.21mm" svg:y="-16.1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L12" table:end-x="12mm" table:end-y="6.63mm" draw:z-index="82" draw:name="Text Box 143" draw:style-name="gr7" draw:text-style-name="P2" svg:width="5.26mm" svg:height="5.29mm" svg:x="6.74mm" svg:y="1.3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321982" calcext:value-type="float">
            <text:p><text:s/>321,982 </text:p>
            <draw:custom-shape table:end-cell-address="a3.M12" table:end-x="14.74mm" table:end-y="7.1mm" draw:z-index="83" draw:name="Text Box 144" draw:style-name="gr11" draw:text-style-name="P2" svg:width="5.27mm" svg:height="5.51mm" svg:x="9.47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7" office:value-type="string" office:string-value="榮華水庫" calcext:value-type="string">
            <text:p><text:s/>榮華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13]+[.D13])-[.E13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  <draw:custom-shape table:end-cell-address="a3.L13" table:end-x="3.52mm" table:end-y="2.14mm" draw:z-index="2" draw:name="Text Box 19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3]+[.J13])-[.K13]" office:value-type="float" office:value="2" calcext:value-type="float">
            <text:p><text:s/>2 </text:p>
          </table:table-cell>
          <table:table-cell office:value-type="float" office:value="24780" calcext:value-type="float">
            <text:p><text:s/>24,78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7" office:value-type="string" office:string-value="寶山第二水庫" calcext:value-type="string">
            <text:p><text:s/>寶山第二水庫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formula="of:=([.C14]+[.D14])-[.E14]" office:value-type="float" office:value="0" calcext:value-type="float">
            <text:p><text:s/>- </text:p>
          </table:table-cell>
          <table:table-cell office:value-type="float" office:value="1361" calcext:value-type="float">
            <text:p><text:s/>1,36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  <draw:custom-shape table:end-cell-address="a3.L14" table:end-x="3.52mm" table:end-y="2.14mm" draw:z-index="3" draw:name="Text Box 20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4]+[.J14])-[.K14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7" office:value-type="string" office:string-value="隆恩堰" calcext:value-type="string">
            <text:p><text:s/>隆恩堰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15]+[.D15])-[.E15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  <draw:custom-shape table:end-cell-address="a3.L15" table:end-x="3.52mm" table:end-y="2.14mm" draw:z-index="4" draw:name="Text Box 21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5]+[.J15])-[.K15]" office:value-type="float" office:value="0" calcext:value-type="float">
            <text:p><text:s/>- </text:p>
          </table:table-cell>
          <table:table-cell office:value-type="float" office:value="70731" calcext:value-type="float">
            <text:p><text:s/>70,731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 office:value-type="string" office:string-value="中區水資源局合計" calcext:value-type="string">
            <text:p><text:s/>中區水資源局合計 </text:p>
          </table:table-cell>
          <table:table-cell table:style-name="ce17"/>
          <table:table-cell table:style-name="ce33" table:formula="of:=SUM([.C17:.C19])" office:value-type="float" office:value="0" calcext:value-type="float">
            <text:p><text:s/>- </text:p>
          </table:table-cell>
          <table:table-cell table:style-name="ce33" table:formula="of:=SUM([.D17:.D19])" office:value-type="float" office:value="1" calcext:value-type="float">
            <text:p><text:s/>1 </text:p>
            <draw:custom-shape table:end-cell-address="a3.D16" table:end-x="12.48mm" table:end-y="7.41mm" draw:z-index="115" draw:name="Text Box 179" draw:style-name="gr14" draw:text-style-name="P2" svg:width="5.26mm" svg:height="5.3mm" svg:x="7.22mm" svg:y="2.1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E17:.E19])" office:value-type="float" office:value="0" calcext:value-type="float">
            <text:p><text:s/>- </text:p>
          </table:table-cell>
          <table:table-cell table:style-name="ce33" table:formula="of:=SUM([.F17:.F19])" office:value-type="float" office:value="1" calcext:value-type="float">
            <text:p><text:s/>1 </text:p>
            <draw:custom-shape table:end-cell-address="a3.F16" table:end-x="12.25mm" table:end-y="7.15mm" draw:z-index="116" draw:name="Text Box 180" draw:style-name="gr14" draw:text-style-name="P2" svg:width="5.26mm" svg:height="5.3mm" svg:x="6.99mm" svg:y="1.8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G17:.G19])" office:value-type="float" office:value="780" calcext:value-type="float">
            <text:p><text:s/>780 </text:p>
            <draw:custom-shape table:end-cell-address="a3.G16" table:end-x="13.49mm" table:end-y="7.41mm" draw:z-index="117" draw:name="Text Box 181" draw:style-name="gr15" draw:text-style-name="P2" svg:width="5.27mm" svg:height="5.3mm" svg:x="8.22mm" svg:y="2.1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H17:.H19])" office:value-type="float" office:value="0" calcext:value-type="float">
            <text:p><text:s/>- </text:p>
          </table:table-cell>
          <table:table-cell table:style-name="ce33" table:formula="of:=SUM([.I17:.I19])" office:value-type="float" office:value="2" calcext:value-type="float">
            <text:p><text:s/>2 </text:p>
          </table:table-cell>
          <table:table-cell table:style-name="ce33" table:formula="of:=SUM([.J17:.J19])" office:value-type="float" office:value="4" calcext:value-type="float">
            <text:p><text:s/>4 </text:p>
            <draw:custom-shape table:end-cell-address="a3.J16" table:end-x="11.99mm" table:end-y="7.15mm" draw:z-index="118" draw:name="Text Box 182" draw:style-name="gr16" draw:text-style-name="P2" svg:width="5.25mm" svg:height="5.3mm" svg:x="6.74mm" svg:y="1.8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K17:.K19])" office:value-type="float" office:value="3" calcext:value-type="float">
            <text:p><text:s/>3 </text:p>
          </table:table-cell>
          <table:table-cell table:style-name="ce33" table:formula="of:=SUM([.L17:.L19])" office:value-type="float" office:value="3" calcext:value-type="float">
            <text:p><text:s/>3 </text:p>
            <draw:custom-shape table:end-cell-address="a3.L16" table:end-x="11.98mm" table:end-y="7.41mm" draw:z-index="119" draw:name="Text Box 183" draw:style-name="gr17" draw:text-style-name="P2" svg:width="5.24mm" svg:height="5.3mm" svg:x="6.74mm" svg:y="2.11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M17:.M19])" office:value-type="float" office:value="49138" calcext:value-type="float">
            <text:p><text:s/>49,138 </text:p>
            <draw:custom-shape table:end-cell-address="a3.M16" table:end-x="16.73mm" table:end-y="7.15mm" draw:z-index="120" draw:name="Text Box 184" draw:style-name="gr14" draw:text-style-name="P2" svg:width="5.26mm" svg:height="5.3mm" svg:x="11.47mm" svg:y="1.8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N17:.N1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7" office:value-type="string" office:string-value="集集攔河堰" calcext:value-type="string">
            <text:p><text:s/>集集攔河堰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17]+[.D17])-[.E17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table:end-cell-address="a3.L17" table:end-x="3.52mm" table:end-y="2.14mm" draw:z-index="7" draw:name="Text Box 25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7" table:end-x="3.52mm" table:end-y="2.14mm" draw:z-index="10" draw:name="Text Box 30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7]+[.J17])-[.K17]" office:value-type="float" office:value="1" calcext:value-type="float">
            <text:p><text:s/>1 </text:p>
          </table:table-cell>
          <table:table-cell office:value-type="float" office:value="26181" calcext:value-type="float">
            <text:p><text:s/>26,181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7" office:value-type="string" office:string-value="鯉魚潭水庫" calcext:value-type="string">
            <text:p><text:s/>鯉魚潭水庫 </text:p>
          </table:table-cell>
          <table:table-cell table:style-name="ce33" office:value-type="float" office:value="0" calcext:value-type="float">
            <text:p><text:s/>- </text:p>
            <draw:custom-shape table:end-cell-address="a3.C18" table:end-x="11.74mm" table:end-y="7.1mm" draw:z-index="103" draw:name="Text Box 166" draw:style-name="gr18" draw:text-style-name="P2" svg:width="5.25mm" svg:height="5.51mm" svg:x="6.49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1" calcext:value-type="float">
            <text:p><text:s/>1 </text:p>
            <draw:custom-shape table:end-cell-address="a3.D18" table:end-x="12.48mm" table:end-y="7.1mm" draw:z-index="92" draw:name="Text Box 155" draw:style-name="gr19" draw:text-style-name="P2" svg:width="5.26mm" svg:height="5.51mm" svg:x="7.22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<text:s/>- </text:p>
            <draw:custom-shape table:end-cell-address="a3.E18" table:end-x="11.98mm" table:end-y="7.1mm" draw:z-index="93" draw:name="Text Box 156" draw:style-name="gr10" draw:text-style-name="P2" svg:width="5.24mm" svg:height="5.51mm" svg:x="6.74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  <draw:custom-shape table:end-cell-address="a3.F18" table:end-x="12mm" table:end-y="6.63mm" draw:z-index="94" draw:name="Text Box 157" draw:style-name="gr7" draw:text-style-name="P2" svg:width="5.26mm" svg:height="5.29mm" svg:x="6.74mm" svg:y="1.3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780" calcext:value-type="float">
            <text:p><text:s/>780 </text:p>
            <draw:custom-shape table:end-cell-address="a3.G18" table:end-x="14.25mm" table:end-y="6.63mm" draw:z-index="95" draw:name="Text Box 158" draw:style-name="gr7" draw:text-style-name="P2" svg:width="5.26mm" svg:height="5.29mm" svg:x="8.99mm" svg:y="1.3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  <draw:custom-shape table:end-cell-address="a3.H18" table:end-x="15.73mm" table:end-y="7.1mm" draw:z-index="96" draw:name="Text Box 159" draw:style-name="gr19" draw:text-style-name="P2" svg:width="5.26mm" svg:height="5.51mm" svg:x="10.47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  <draw:custom-shape table:end-cell-address="a3.I19" table:end-x="11.98mm" table:end-y="0.28mm" draw:z-index="97" draw:name="Text Box 160" draw:style-name="gr20" draw:text-style-name="P2" svg:width="5.49mm" svg:height="5.52mm" svg:x="6.49mm" svg:y="1.8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2" calcext:value-type="float">
            <text:p><text:s/>2 </text:p>
            <draw:custom-shape table:end-cell-address="a3.J18" table:end-x="11.98mm" table:end-y="7.1mm" draw:z-index="98" draw:name="Text Box 161" draw:style-name="gr10" draw:text-style-name="P2" svg:width="5.24mm" svg:height="5.51mm" svg:x="6.74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  <draw:custom-shape table:end-cell-address="a3.L18" table:end-x="3.52mm" table:end-y="2.14mm" draw:z-index="86" draw:name="Text Box 147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8" table:end-x="3.52mm" table:end-y="2.14mm" draw:z-index="87" draw:name="Text Box 148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8" table:end-x="3.52mm" table:end-y="2.14mm" draw:z-index="88" draw:name="Text Box 149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K19" table:end-x="11.98mm" table:end-y="0.28mm" draw:z-index="99" draw:name="Text Box 162" draw:style-name="gr9" draw:text-style-name="P2" svg:width="5.24mm" svg:height="5.52mm" svg:x="6.74mm" svg:y="1.8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2" calcext:value-type="float">
            <text:p><text:s/>2 </text:p>
            <draw:custom-shape table:end-cell-address="a3.L19" table:end-x="11.98mm" table:end-y="0.28mm" draw:z-index="100" draw:name="Text Box 163" draw:style-name="gr9" draw:text-style-name="P2" svg:width="5.24mm" svg:height="5.52mm" svg:x="6.74mm" svg:y="1.86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6751" calcext:value-type="float">
            <text:p><text:s/>6,751 </text:p>
            <draw:custom-shape table:end-cell-address="a3.M18" table:end-x="17.48mm" table:end-y="6.63mm" draw:z-index="101" draw:name="Text Box 164" draw:style-name="gr21" draw:text-style-name="P2" svg:width="5.27mm" svg:height="5.29mm" svg:x="12.21mm" svg:y="1.34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  <draw:custom-shape table:end-cell-address="a3.N18" table:end-x="20.95mm" table:end-y="7.1mm" draw:z-index="102" draw:name="Text Box 165" draw:style-name="gr10" draw:text-style-name="P2" svg:width="5.24mm" svg:height="5.51mm" svg:x="15.71mm" svg:y="1.59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7">
          <table:table-cell table:style-name="ce10"/>
          <table:table-cell table:style-name="ce17" office:value-type="string" office:string-value="石岡壩" calcext:value-type="string">
            <text:p><text:s/>石岡壩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19]+[.D19])-[.E1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  <draw:custom-shape table:end-cell-address="a3.L19" table:end-x="3.52mm" table:end-y="2.13mm" draw:z-index="6" draw:name="Text Box 23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9" table:end-x="3.52mm" table:end-y="2.13mm" draw:z-index="8" draw:name="Text Box 28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19" table:end-x="3.52mm" table:end-y="2.13mm" draw:z-index="9" draw:name="Text Box 29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19]+[.J19])-[.K19]" office:value-type="float" office:value="0" calcext:value-type="float">
            <text:p><text:s/>- </text:p>
          </table:table-cell>
          <table:table-cell office:value-type="float" office:value="16206" calcext:value-type="float">
            <text:p><text:s/>16,206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 office:value-type="string" office:string-value="南區水資源局合計" calcext:value-type="string">
            <text:p><text:s/>南區水資源局合計 </text:p>
          </table:table-cell>
          <table:table-cell table:style-name="ce17"/>
          <table:table-cell table:style-name="ce33" table:formula="of:=SUM([.C21:.C24])" office:value-type="float" office:value="0" calcext:value-type="float">
            <text:p><text:s/>- </text:p>
          </table:table-cell>
          <table:table-cell table:style-name="ce33" table:formula="of:=SUM([.D21:.D24])" office:value-type="float" office:value="0" calcext:value-type="float">
            <text:p><text:s/>- </text:p>
          </table:table-cell>
          <table:table-cell table:style-name="ce33" table:formula="of:=SUM([.E21:.E24])" office:value-type="float" office:value="0" calcext:value-type="float">
            <text:p><text:s/>- </text:p>
          </table:table-cell>
          <table:table-cell table:style-name="ce33" table:formula="of:=SUM([.F21:.F24])" office:value-type="float" office:value="0" calcext:value-type="float">
            <text:p><text:s/>- </text:p>
          </table:table-cell>
          <table:table-cell table:style-name="ce33" table:formula="of:=SUM([.G21:.G24])" office:value-type="float" office:value="0" calcext:value-type="float">
            <text:p><text:s/>- </text:p>
          </table:table-cell>
          <table:table-cell table:style-name="ce33" table:formula="of:=SUM([.H21:.H24])" office:value-type="float" office:value="0" calcext:value-type="float">
            <text:p><text:s/>- </text:p>
          </table:table-cell>
          <table:table-cell table:style-name="ce33" table:formula="of:=SUM([.I21:.I24])" office:value-type="float" office:value="6" calcext:value-type="float">
            <text:p><text:s/>6 </text:p>
          </table:table-cell>
          <table:table-cell table:style-name="ce33" table:formula="of:=SUM([.J21:.J24])" office:value-type="float" office:value="29" calcext:value-type="float">
            <text:p><text:s/>29 </text:p>
          </table:table-cell>
          <table:table-cell table:style-name="ce33" table:formula="of:=SUM([.K21:.K24])" office:value-type="float" office:value="33" calcext:value-type="float">
            <text:p><text:s/>33 </text:p>
          </table:table-cell>
          <table:table-cell table:style-name="ce33" table:formula="of:=SUM([.L21:.L24])" office:value-type="float" office:value="2" calcext:value-type="float">
            <text:p><text:s/>2 </text:p>
          </table:table-cell>
          <table:table-cell table:style-name="ce33" table:formula="of:=SUM([.M21:.M24])" office:value-type="float" office:value="296765" calcext:value-type="float">
            <text:p><text:s/>296,765 </text:p>
          </table:table-cell>
          <table:table-cell table:style-name="ce33" table:formula="of:=SUM([.N21:.N2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7" office:value-type="string" office:string-value="曾文水庫" calcext:value-type="string">
            <text:p><text:s/>曾文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21]+[.D21])-[.E21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office:value-type="float" office:value="3" calcext:value-type="float">
            <text:p><text:s/>3 </text:p>
            <draw:custom-shape table:end-cell-address="a3.L21" table:end-x="3.52mm" table:end-y="2.14mm" draw:z-index="54" draw:name="Text Box 93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1]+[.J21])-[.K21]" office:value-type="float" office:value="0" calcext:value-type="float">
            <text:p><text:s/>- </text:p>
          </table:table-cell>
          <table:table-cell office:value-type="float" office:value="1840" calcext:value-type="float">
            <text:p><text:s/>1,84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7" office:value-type="string" office:string-value="甲仙攔河堰" calcext:value-type="string">
            <text:p><text:s/>甲仙攔河堰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22]+[.D22])-[.E22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  <draw:custom-shape table:end-cell-address="a3.L22" table:end-x="3.52mm" table:end-y="2.13mm" draw:z-index="57" draw:name="Text Box 96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2]+[.J22])-[.K22]" office:value-type="float" office:value="0" calcext:value-type="float">
            <text:p><text:s/>- </text:p>
          </table:table-cell>
          <table:table-cell office:value-type="float" office:value="5205" calcext:value-type="float">
            <text:p><text:s/>5,205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7" office:value-type="string" office:string-value="高屏溪攔河堰" calcext:value-type="string">
            <text:p><text:s/>高屏溪攔河堰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23]+[.D23])-[.E23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24" calcext:value-type="float">
            <text:p><text:s/>24 </text:p>
            <draw:custom-shape table:end-cell-address="a3.L23" table:end-x="3.52mm" table:end-y="2.13mm" draw:z-index="55" draw:name="Text Box 94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3]+[.J23])-[.K23]" office:value-type="float" office:value="2" calcext:value-type="float">
            <text:p><text:s/>2 </text:p>
          </table:table-cell>
          <table:table-cell office:value-type="float" office:value="287385" calcext:value-type="float">
            <text:p><text:s/>287,385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7" office:value-type="string" office:string-value="牡丹水庫" calcext:value-type="string">
            <text:p><text:s/>牡丹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24]+[.D24])-[.E24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table:end-cell-address="a3.L24" table:end-x="3.52mm" table:end-y="2.13mm" draw:z-index="56" draw:name="Text Box 95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4]+[.J24])-[.K24]" office:value-type="float" office:value="0" calcext:value-type="float">
            <text:p><text:s/>- </text:p>
          </table:table-cell>
          <table:table-cell office:value-type="float" office:value="2335" calcext:value-type="float">
            <text:p><text:s/>2,335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" office:value-type="string" office:string-value="臺灣電力公司合計" calcext:value-type="string">
            <text:p><text:s/>臺灣電力公司合計 </text:p>
          </table:table-cell>
          <table:table-cell table:style-name="ce17"/>
          <table:table-cell table:style-name="ce33" table:formula="of:=SUM([.C26:.C48])" office:value-type="float" office:value="2" calcext:value-type="float">
            <text:p><text:s/>2 </text:p>
          </table:table-cell>
          <table:table-cell table:style-name="ce33" table:formula="of:=SUM([.D26:.D48])" office:value-type="float" office:value="0" calcext:value-type="float">
            <text:p><text:s/>- </text:p>
          </table:table-cell>
          <table:table-cell table:style-name="ce33" table:formula="of:=SUM([.E26:.E48])" office:value-type="float" office:value="0" calcext:value-type="float">
            <text:p><text:s/>- </text:p>
            <draw:custom-shape table:end-cell-address="a3.E25" table:end-x="11.75mm" table:end-y="7.15mm" draw:z-index="121" draw:name="Text Box 185" draw:style-name="gr14" draw:text-style-name="P2" svg:width="5.26mm" svg:height="5.3mm" svg:x="6.49mm" svg:y="1.8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F26:.F48])" office:value-type="float" office:value="2" calcext:value-type="float">
            <text:p><text:s/>2 </text:p>
            <draw:custom-shape table:end-cell-address="a3.F25" table:end-x="11.98mm" table:end-y="7.41mm" draw:z-index="122" draw:name="Text Box 186" draw:style-name="gr22" draw:text-style-name="P2" svg:width="5.24mm" svg:height="5.29mm" svg:x="6.74mm" svg:y="2.12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G26:.G48])" office:value-type="float" office:value="14800" calcext:value-type="float">
            <text:p><text:s/>14,800 </text:p>
          </table:table-cell>
          <table:table-cell table:style-name="ce33" table:formula="of:=SUM([.H26:.H48])" office:value-type="float" office:value="0" calcext:value-type="float">
            <text:p><text:s/>- </text:p>
          </table:table-cell>
          <table:table-cell table:style-name="ce33" table:formula="of:=SUM([.I26:.I48])" office:value-type="float" office:value="1" calcext:value-type="float">
            <text:p><text:s/>1 </text:p>
          </table:table-cell>
          <table:table-cell table:style-name="ce33" table:formula="of:=SUM([.J26:.J48])" office:value-type="float" office:value="34" calcext:value-type="float">
            <text:p><text:s/>34 </text:p>
          </table:table-cell>
          <table:table-cell table:style-name="ce33" table:formula="of:=SUM([.K26:.K48])" office:value-type="float" office:value="34" calcext:value-type="float">
            <text:p><text:s/>34 </text:p>
          </table:table-cell>
          <table:table-cell table:style-name="ce33" table:formula="of:=SUM([.L26:.L48])" office:value-type="float" office:value="1" calcext:value-type="float">
            <text:p><text:s/>1 </text:p>
          </table:table-cell>
          <table:table-cell table:style-name="ce33" table:formula="of:=SUM([.M26:.M48])" office:value-type="float" office:value="93115" calcext:value-type="float">
            <text:p><text:s/>93,115 </text:p>
          </table:table-cell>
          <table:table-cell table:style-name="ce33" table:formula="of:=SUM([.N26:.N4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阿玉壩" calcext:value-type="string">
            <text:p><text:s/>阿玉壩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26]+[.D26])-[.E26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26" table:end-x="3.52mm" table:end-y="2.13mm" draw:z-index="59" draw:name="Text Box 101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6" table:end-x="3.52mm" table:end-y="2.13mm" draw:z-index="69" draw:name="Text Box 114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6]+[.J26])-[.K26]" office:value-type="float" office:value="0" calcext:value-type="float">
            <text:p><text:s/>-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羅好壩" calcext:value-type="string">
            <text:p><text:s/>羅好壩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27]+[.D27])-[.E27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27" table:end-x="3.52mm" table:end-y="2.13mm" draw:z-index="60" draw:name="Text Box 102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27" table:end-x="3.52mm" table:end-y="2.13mm" draw:z-index="68" draw:name="Text Box 113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7]+[.J27])-[.K27]" office:value-type="float" office:value="0" calcext:value-type="float">
            <text:p><text:s/>-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粗坑壩" calcext:value-type="string">
            <text:p><text:s/>粗坑壩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28]+[.D28])-[.E28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table:end-cell-address="a3.L28" table:end-x="3.52mm" table:end-y="2.14mm" draw:z-index="63" draw:name="Text Box 106" draw:style-name="gr23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8]+[.J28])-[.K28]" office:value-type="float" office:value="0" calcext:value-type="float">
            <text:p><text:s/>-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士林壩" calcext:value-type="string">
            <text:p><text:s/>士林壩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29]+[.D29])-[.E2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  <draw:custom-shape table:end-cell-address="a3.L29" table:end-x="3.52mm" table:end-y="2.14mm" draw:z-index="64" draw:name="Text Box 107" draw:style-name="gr23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29]+[.J29])-[.K29]" office:value-type="float" office:value="0" calcext:value-type="float">
            <text:p><text:s/>- </text:p>
          </table:table-cell>
          <table:table-cell office:value-type="float" office:value="44363" calcext:value-type="float">
            <text:p><text:s/>44,363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德基水庫" calcext:value-type="string">
            <text:p><text:s/>德基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30]+[.D30])-[.E30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  <draw:custom-shape table:end-cell-address="a3.L30" table:end-x="3.52mm" table:end-y="2.14mm" draw:z-index="61" draw:name="Text Box 103" draw:style-name="gr23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30]+[.J30])-[.K30]" office:value-type="float" office:value="1" calcext:value-type="float">
            <text:p><text:s/>1 </text:p>
          </table:table-cell>
          <table:table-cell office:value-type="float" office:value="13200" calcext:value-type="float">
            <text:p><text:s/>13,20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23" office:value-type="string" office:string-value="青山水庫" calcext:value-type="string">
            <text:p><text:s/>青山水庫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23" table:formula="of:=([.C31]+[.D31])-[.E31]" office:value-type="float" office:value="1" calcext:value-type="float">
            <text:p><text:s/>1 </text:p>
          </table:table-cell>
          <table:table-cell table:style-name="ce23" office:value-type="float" office:value="6400" calcext:value-type="float">
            <text:p><text:s/>6,4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  <draw:custom-shape table:end-cell-address="a3.L31" table:end-x="3.52mm" table:end-y="2.13mm" draw:z-index="62" draw:name="Text Box 104" draw:style-name="gr23" draw:text-style-name="P4" svg:width="14.48mm" svg:height="0.81mm" svg:x="6.24mm" svg:y="1.32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formula="of:=([.I31]+[.J31])-[.K31]" office:value-type="float" office:value="0" calcext:value-type="float">
            <text:p><text:s/>-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/>
          <table:table-cell table:style-name="ce26"/>
          <table:table-cell table:number-columns-repeated="7"/>
          <table:table-cell table:style-name="ce51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52"/>
          <table:table-cell table:style-name="ce5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2"/>
          <table:table-cell table:number-columns-repeated="1010"/>
        </table:table-row>
        <table:table-row table:style-name="ro1">
          <table:table-cell table:style-name="ce1" office:value-type="string" office:string-value="年報" calcext:value-type="string">
            <text:p><text:s/>年報 </text:p>
          </table:table-cell>
          <table:table-cell table:style-name="ce18" office:value-type="string" office:string-value="次年3月底前編報" calcext:value-type="string">
            <text:p><text:s/>次年3月底前編報 </text:p>
          </table:table-cell>
          <table:table-cell table:style-name="ce27"/>
          <table:table-cell table:style-name="ce23" table:number-columns-repeated="6"/>
          <table:table-cell/>
          <table:table-cell table:style-name="ce51" office:value-type="string" office:string-value="表       號" calcext:value-type="string" table:number-columns-spanned="2" table:number-rows-spanned="1">
            <text:p><text:s/>表 <text:s text:c="6"/>號 </text:p>
          </table:table-cell>
          <table:covered-table-cell table:style-name="ce52"/>
          <table:table-cell table:style-name="ce54" office:value-type="string" office:string-value="1152-02-04" calcext:value-type="string" table:number-columns-spanned="2" table:number-rows-spanned="1">
            <text:p><text:s/>1152-02-04 </text:p>
          </table:table-cell>
          <table:covered-table-cell table:style-name="ce5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水庫或壩堰安全評估及更新維護改善執行成果（續<text:span text:style-name="T3">1</text:span><text:span text:style-name="T4">）</text:span><text:span text:style-name="T5">(</text:span><text:span text:style-name="T4">第一次修正表</text:span><text:span text:style-name="T5">)</text:span></text:p>
          </table:table-cell>
          <table:covered-table-cell table:number-columns-repeated="13" table:style-name="ce2"/>
          <table:table-cell table:style-name="ce60" table:number-columns-repeated="7"/>
          <table:table-cell table:number-columns-repeated="1003"/>
        </table:table-row>
        <table:table-row table:style-name="ro3">
          <table:table-cell table:style-name="ce3" office:value-type="string" office:string-value="中華民國95年" calcext:value-type="string" table:number-columns-spanned="14" table:number-rows-spanned="1">
            <text:p><text:s/>中華民國95年 </text:p>
          </table:table-cell>
          <table:covered-table-cell table:number-columns-repeated="13" table:style-name="ce3"/>
          <table:table-cell table:style-name="ce33" table:number-columns-repeated="7"/>
          <table:table-cell table:number-columns-repeated="1003"/>
        </table:table-row>
        <table:table-row table:style-name="ro4">
          <table:table-cell table:style-name="ce4"/>
          <table:table-cell table:style-name="ce19"/>
          <table:table-cell table:style-name="ce1" office:value-type="string" office:string-value="安全評估" calcext:value-type="string" table:number-columns-spanned="6" table:number-rows-spanned="1">
            <text:p><text:s/>安全評估 </text:p>
          </table:table-cell>
          <table:covered-table-cell table:number-columns-repeated="4" table:style-name="ce36"/>
          <table:covered-table-cell table:style-name="ce46"/>
          <table:table-cell table:style-name="ce48" office:value-type="string" office:string-value="更新維護改善" calcext:value-type="string" table:number-columns-spanned="6" table:number-rows-spanned="1">
            <text:p><text:s/>更新維護改善 </text:p>
          </table:table-cell>
          <table:covered-table-cell table:number-columns-repeated="5" table:style-name="ce50"/>
          <table:table-cell table:style-name="ce61"/>
          <table:table-cell table:number-columns-repeated="1009"/>
        </table:table-row>
        <table:table-row table:style-name="ro5">
          <table:table-cell table:style-name="ce5"/>
          <table:table-cell table:style-name="ce20"/>
          <table:table-cell table:style-name="ce28" office:value-type="string" office:string-value="執行件數（件）" calcext:value-type="string" table:number-columns-spanned="4" table:number-rows-spanned="1">
            <text:p><text:s/>執行件數（件） </text:p>
          </table:table-cell>
          <table:covered-table-cell table:number-columns-repeated="2" table:style-name="ce37"/>
          <table:covered-table-cell table:style-name="ce39"/>
          <table:table-cell table:style-name="ce41" office:value-type="string" office:string-value="經費(新臺幣千元)" calcext:value-type="string" table:number-columns-spanned="2" table:number-rows-spanned="1">
            <text:p><text:s/>經費(新臺幣千元) </text:p>
          </table:table-cell>
          <table:covered-table-cell table:style-name="ce47"/>
          <table:table-cell table:style-name="ce28" office:value-type="string" office:string-value="執行件數（件）" calcext:value-type="string" table:number-columns-spanned="4" table:number-rows-spanned="1">
            <text:p><text:s/>執行件數（件） </text:p>
          </table:table-cell>
          <table:covered-table-cell table:number-columns-repeated="2" table:style-name="ce37"/>
          <table:covered-table-cell table:style-name="ce39"/>
          <table:table-cell table:style-name="ce55" office:value-type="string" office:string-value="經費(新臺幣千元)" calcext:value-type="string" table:number-columns-spanned="2" table:number-rows-spanned="1">
            <text:p><text:s/>經費(新臺幣千元) </text:p>
          </table:table-cell>
          <table:covered-table-cell table:style-name="ce57"/>
          <table:table-cell table:style-name="ce61" table:number-columns-repeated="12"/>
          <table:table-cell table:style-name="ce66" table:number-columns-repeated="998"/>
        </table:table-row>
        <table:table-row table:style-name="ro4">
          <table:table-cell table:style-name="ce6" office:value-type="string" office:string-value="執行機關別" calcext:value-type="string">
            <text:p><text:s/>執行機關別 </text:p>
          </table:table-cell>
          <table:table-cell table:style-name="ce21" office:value-type="string" office:string-value="水庫別" calcext:value-type="string">
            <text:p><text:s/>水庫別 </text:p>
          </table:table-cell>
          <table:table-cell table:style-name="ce29" office:value-type="string" office:string-value="以前年度委託" calcext:value-type="string" table:number-columns-spanned="1" table:number-rows-spanned="2">
            <text:p><text:s/>以前年度委託 </text:p>
          </table:table-cell>
          <table:table-cell table:style-name="ce29" office:value-type="string" office:string-value="本年度委託" calcext:value-type="string" table:number-columns-spanned="1" table:number-rows-spanned="2">
            <text:p><text:s/>本年度委託 </text:p>
          </table:table-cell>
          <table:table-cell table:style-name="ce29" office:value-type="string" office:string-value="本年度執行完成" calcext:value-type="string" table:number-columns-spanned="1" table:number-rows-spanned="2">
            <text:p><text:s/>本年度執行完成 </text:p>
          </table:table-cell>
          <table:table-cell table:style-name="ce29" office:value-type="string" office:string-value="本年度尚未執行完成" calcext:value-type="string" table:number-columns-spanned="1" table:number-rows-spanned="2">
            <text:p><text:s/>本年度尚未執行完成 </text:p>
          </table:table-cell>
          <table:table-cell table:style-name="ce42" office:value-type="string" office:string-value="自籌" calcext:value-type="string" table:number-columns-spanned="1" table:number-rows-spanned="3">
            <text:p><text:s/>自籌 </text:p>
          </table:table-cell>
          <table:table-cell table:style-name="ce42" office:value-type="string" office:string-value="補(捐)助" calcext:value-type="string" table:number-columns-spanned="1" table:number-rows-spanned="3">
            <text:p><text:s/>補(捐)助 </text:p>
          </table:table-cell>
          <table:table-cell table:style-name="ce29" office:value-type="string" office:string-value="以前年度開工" calcext:value-type="string" table:number-columns-spanned="1" table:number-rows-spanned="2">
            <text:p><text:s/>以前年度開工 </text:p>
          </table:table-cell>
          <table:table-cell table:style-name="ce29" office:value-type="string" office:string-value="本年度開工" calcext:value-type="string" table:number-columns-spanned="1" table:number-rows-spanned="2">
            <text:p><text:s/>本年度開工 </text:p>
          </table:table-cell>
          <table:table-cell table:style-name="ce29" office:value-type="string" office:string-value="本年度完工" calcext:value-type="string" table:number-columns-spanned="1" table:number-rows-spanned="2">
            <text:p><text:s/>本年度完工 </text:p>
          </table:table-cell>
          <table:table-cell table:style-name="ce29" office:value-type="string" office:string-value="本年度未完工" calcext:value-type="string" table:number-columns-spanned="1" table:number-rows-spanned="2">
            <text:p><text:s/>本年度未完工 </text:p>
          </table:table-cell>
          <table:table-cell table:style-name="ce42" office:value-type="string" office:string-value="自籌" calcext:value-type="string" table:number-columns-spanned="1" table:number-rows-spanned="3">
            <text:p><text:s/>自籌 </text:p>
          </table:table-cell>
          <table:table-cell table:style-name="ce42" office:value-type="string" office:string-value="補(捐)助" calcext:value-type="string" table:number-columns-spanned="1" table:number-rows-spanned="3">
            <text:p><text:s/>補(捐)助 </text:p>
          </table:table-cell>
          <table:table-cell table:style-name="ce61"/>
          <table:table-cell table:number-columns-repeated="1009"/>
        </table:table-row>
        <table:table-row table:style-name="ro9">
          <table:table-cell table:style-name="ce7"/>
          <table:table-cell table:style-name="ce10"/>
          <table:covered-table-cell table:number-columns-repeated="4" table:style-name="ce30"/>
          <table:covered-table-cell table:number-columns-repeated="2" table:style-name="ce43"/>
          <table:covered-table-cell table:number-columns-repeated="4" table:style-name="ce30"/>
          <table:covered-table-cell table:number-columns-repeated="2" table:style-name="ce43"/>
          <table:table-cell table:style-name="ce61"/>
          <table:table-cell table:number-columns-repeated="1009"/>
        </table:table-row>
        <table:table-row table:style-name="ro4">
          <table:table-cell table:style-name="ce8"/>
          <table:table-cell table:style-name="ce11"/>
          <table:table-cell table:style-name="ce31" office:value-type="string" office:string-value="(1)" calcext:value-type="string">
            <text:p><text:s/>(1) </text:p>
          </table:table-cell>
          <table:table-cell table:style-name="ce31" office:value-type="string" office:string-value="(2)" calcext:value-type="string">
            <text:p><text:s/>(2) </text:p>
          </table:table-cell>
          <table:table-cell table:style-name="ce31" office:value-type="string" office:string-value="(3)" calcext:value-type="string">
            <text:p><text:s/>(3) </text:p>
          </table:table-cell>
          <table:table-cell table:style-name="ce31" office:value-type="string" office:string-value="(4)" calcext:value-type="string">
            <text:p><text:s/>(4) </text:p>
          </table:table-cell>
          <table:covered-table-cell table:number-columns-repeated="2" table:style-name="ce44"/>
          <table:table-cell table:style-name="ce49" office:value-type="string" office:string-value="(1)" calcext:value-type="string">
            <text:p><text:s/>(1) </text:p>
          </table:table-cell>
          <table:table-cell table:style-name="ce31" office:value-type="string" office:string-value="(2)" calcext:value-type="string">
            <text:p><text:s/>(2) </text:p>
          </table:table-cell>
          <table:table-cell table:style-name="ce31" office:value-type="string" office:string-value="(3)" calcext:value-type="string">
            <text:p><text:s/>(3) </text:p>
          </table:table-cell>
          <table:table-cell table:style-name="ce31" office:value-type="string" office:string-value="(4)" calcext:value-type="string">
            <text:p><text:s/>(4) </text:p>
          </table:table-cell>
          <table:covered-table-cell table:number-columns-repeated="2" table:style-name="ce44"/>
          <table:table-cell table:style-name="ce61"/>
          <table:table-cell table:number-columns-repeated="1009"/>
        </table:table-row>
        <table:table-row table:style-name="ro10">
          <table:table-cell table:style-name="ce10"/>
          <table:table-cell table:style-name="ce12" office:value-type="string" office:string-value="谷關水庫" calcext:value-type="string">
            <text:p><text:s/>谷關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41]+[.D41])-[.E41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table:end-cell-address="a3.L41" table:end-x="3.52mm" table:end-y="2.12mm" draw:z-index="11" draw:name="Text Box 31" draw:style-name="gr24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1" table:end-x="3.52mm" table:end-y="2.12mm" draw:z-index="71" draw:name="Text Box 116" draw:style-name="gr24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1]+[.J41])-[.K41]" office:value-type="float" office:value="0" calcext:value-type="float">
            <text:p><text:s/>- </text:p>
          </table:table-cell>
          <table:table-cell office:value-type="float" office:value="17510" calcext:value-type="float">
            <text:p><text:s/>17,51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2" office:value-type="string" office:string-value="天輪水庫" calcext:value-type="string">
            <text:p><text:s/>天輪水庫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  <draw:custom-shape table:end-cell-address="a3.E43" table:end-x="11.98mm" table:end-y="0.27mm" draw:z-index="90" draw:name="Text Box 153" draw:style-name="gr25" draw:text-style-name="P2" svg:width="5.24mm" svg:height="5.37mm" svg:x="6.74mm" svg:y="1.85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1" calcext:value-type="float">
            <text:p><text:s/>1 </text:p>
            <draw:custom-shape table:end-cell-address="a3.F42" table:end-x="12.49mm" table:end-y="6.63mm" draw:z-index="89" draw:name="Text Box 151" draw:style-name="gr14" draw:text-style-name="P2" svg:width="5.26mm" svg:height="5.3mm" svg:x="7.23mm" svg:y="1.33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8400" calcext:value-type="float">
            <text:p><text:s/>8,40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42" table:end-x="3.52mm" table:end-y="2.12mm" draw:z-index="12" draw:name="Text Box 33" draw:style-name="gr24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0" calcext:value-type="float">
            <text:p><text:s/>- </text:p>
          </table:table-cell>
          <table:table-cell office:value-type="float" office:value="4890" calcext:value-type="float">
            <text:p><text:s/>4,89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2" office:value-type="string" office:string-value="馬鞍水庫" calcext:value-type="string">
            <text:p><text:s/>馬鞍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43]+[.D43])-[.E43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43" table:end-x="3.52mm" table:end-y="2.12mm" draw:z-index="67" draw:name="Text Box 112" draw:style-name="gr24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43" table:end-x="3.52mm" table:end-y="2.12mm" draw:z-index="72" draw:name="Text Box 117" draw:style-name="gr24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3]+[.J43])-[.K43]" office:value-type="float" office:value="0" calcext:value-type="float">
            <text:p><text:s/>- </text:p>
          </table:table-cell>
          <table:table-cell office:value-type="float" office:value="4004" calcext:value-type="float">
            <text:p><text:s/>4,004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2" office:value-type="string" office:string-value="北山坑堰" calcext:value-type="string">
            <text:p><text:s/>北山坑堰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44]+[.D44])-[.E44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table:end-cell-address="a3.L44" table:end-x="3.52mm" table:end-y="2.12mm" draw:z-index="58" draw:name="Text Box 99" draw:style-name="gr24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4]+[.J44])-[.K44]" office:value-type="float" office:value="0" calcext:value-type="float">
            <text:p><text:s/>- </text:p>
          </table:table-cell>
          <table:table-cell office:value-type="float" office:value="431" calcext:value-type="float">
            <text:p><text:s/>431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2" office:value-type="string" office:string-value="霧社水庫" calcext:value-type="string">
            <text:p><text:s/>霧社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45]+[.D45])-[.E45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table:end-cell-address="a3.L45" table:end-x="3.52mm" table:end-y="2.12mm" draw:z-index="70" draw:name="Text Box 115" draw:style-name="gr24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5]+[.J45])-[.K45]" office:value-type="float" office:value="0" calcext:value-type="float">
            <text:p><text:s/>- </text:p>
          </table:table-cell>
          <table:table-cell office:value-type="float" office:value="2199" calcext:value-type="float">
            <text:p><text:s/>2,199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2" office:value-type="string" office:string-value="奧萬大堰" calcext:value-type="string">
            <text:p><text:s/>奧萬大堰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46]+[.D46])-[.E46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4" calcext:value-type="float">
            <text:p><text:s/>4 </text:p>
          </table:table-cell>
          <table:table-cell office:value-type="float" office:value="4" calcext:value-type="float">
            <text:p><text:s/>4 </text:p>
            <draw:custom-shape table:end-cell-address="a3.L46" table:end-x="3.52mm" table:end-y="2.12mm" draw:z-index="65" draw:name="Text Box 109" draw:style-name="gr24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6]+[.J46])-[.K46]" office:value-type="float" office:value="0" calcext:value-type="float">
            <text:p><text:s/>- </text:p>
          </table:table-cell>
          <table:table-cell office:value-type="float" office:value="1574" calcext:value-type="float">
            <text:p><text:s/>1,574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2" office:value-type="string" office:string-value="明潭水庫" calcext:value-type="string">
            <text:p><text:s/>明潭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47]+[.D47])-[.E47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8" calcext:value-type="float">
            <text:p><text:s/>8 </text:p>
          </table:table-cell>
          <table:table-cell office:value-type="float" office:value="8" calcext:value-type="float">
            <text:p><text:s/>8 </text:p>
            <draw:custom-shape table:end-cell-address="a3.L47" table:end-x="3.52mm" table:end-y="2.12mm" draw:z-index="66" draw:name="Text Box 110" draw:style-name="gr24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7]+[.J47])-[.K47]" office:value-type="float" office:value="0" calcext:value-type="float">
            <text:p><text:s/>- </text:p>
          </table:table-cell>
          <table:table-cell office:value-type="float" office:value="3802" calcext:value-type="float">
            <text:p><text:s/>3,802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2" office:value-type="string" office:string-value="銃櫃壩" calcext:value-type="string">
            <text:p><text:s/>銃櫃壩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48]+[.D48])-[.E48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office:value-type="float" office:value="3" calcext:value-type="float">
            <text:p><text:s/>3 </text:p>
            <draw:custom-shape table:end-cell-address="a3.L48" table:end-x="3.52mm" table:end-y="2.12mm" draw:z-index="13" draw:name="Text Box 34" draw:style-name="gr24" draw:text-style-name="P4" svg:width="14.48mm" svg:height="0.79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48]+[.J48])-[.K48]" office:value-type="float" office:value="0" calcext:value-type="float">
            <text:p><text:s/>- </text:p>
          </table:table-cell>
          <table:table-cell office:value-type="float" office:value="638" calcext:value-type="float">
            <text:p><text:s/>638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0" office:value-type="string" office:string-value="台灣糖業公司合計" calcext:value-type="string">
            <text:p><text:s/>台灣糖業公司合計 </text:p>
          </table:table-cell>
          <table:table-cell table:style-name="ce12"/>
          <table:table-cell table:style-name="ce33" table:formula="of:=SUM([.C50:.C51])" office:value-type="float" office:value="0" calcext:value-type="float">
            <text:p><text:s/>- </text:p>
          </table:table-cell>
          <table:table-cell table:style-name="ce33" table:formula="of:=SUM([.D50:.D51])" office:value-type="float" office:value="0" calcext:value-type="float">
            <text:p><text:s/>- </text:p>
          </table:table-cell>
          <table:table-cell table:style-name="ce33" table:formula="of:=SUM([.E50:.E51])" office:value-type="float" office:value="0" calcext:value-type="float">
            <text:p><text:s/>- </text:p>
          </table:table-cell>
          <table:table-cell table:style-name="ce33" table:formula="of:=SUM([.F50:.F51])" office:value-type="float" office:value="0" calcext:value-type="float">
            <text:p><text:s/>- </text:p>
          </table:table-cell>
          <table:table-cell table:style-name="ce33" table:formula="of:=SUM([.G50:.G51])" office:value-type="float" office:value="0" calcext:value-type="float">
            <text:p><text:s/>- </text:p>
          </table:table-cell>
          <table:table-cell table:style-name="ce33" table:formula="of:=SUM([.H50:.H51])" office:value-type="float" office:value="0" calcext:value-type="float">
            <text:p><text:s/>- </text:p>
          </table:table-cell>
          <table:table-cell table:style-name="ce33" table:formula="of:=SUM([.I50:.I51])" office:value-type="float" office:value="0" calcext:value-type="float">
            <text:p><text:s/>- </text:p>
          </table:table-cell>
          <table:table-cell table:style-name="ce33" table:formula="of:=SUM([.J50:.J51])" office:value-type="float" office:value="2" calcext:value-type="float">
            <text:p><text:s/>2 </text:p>
          </table:table-cell>
          <table:table-cell table:style-name="ce33" table:formula="of:=SUM([.K50:.K51])" office:value-type="float" office:value="2" calcext:value-type="float">
            <text:p><text:s/>2 </text:p>
          </table:table-cell>
          <table:table-cell table:style-name="ce33" table:formula="of:=SUM([.L50:.L51])" office:value-type="float" office:value="0" calcext:value-type="float">
            <text:p><text:s/>- </text:p>
          </table:table-cell>
          <table:table-cell table:style-name="ce33" table:formula="of:=SUM([.M50:.M51])" office:value-type="float" office:value="1841" calcext:value-type="float">
            <text:p><text:s/>1,841 </text:p>
          </table:table-cell>
          <table:table-cell table:style-name="ce33" table:formula="of:=SUM([.N50:.N51])" office:value-type="float" office:value="1841" calcext:value-type="float">
            <text:p><text:s/>1,841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7" office:value-type="string" office:string-value="鹿寮溪水庫" calcext:value-type="string">
            <text:p><text:s/>鹿寮溪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50]+[.D50])-[.E50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50" table:end-x="3.52mm" table:end-y="2.13mm" draw:z-index="14" draw:name="Text Box 40" draw:style-name="gr24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0]+[.J50])-[.K50]" office:value-type="float" office:value="0" calcext:value-type="float">
            <text:p><text:s/>- </text:p>
          </table:table-cell>
          <table:table-cell table:number-columns-repeated="2" office:value-type="float" office:value="1121" calcext:value-type="float">
            <text:p><text:s/>1,121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7" office:value-type="string" office:string-value="尖山埤水庫" calcext:value-type="string">
            <text:p><text:s/>尖山埤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0" table:formula="of:=([.C51]+[.D51])-[.E51]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" calcext:value-type="float">
            <text:p><text:s/>1 </text:p>
            <draw:custom-shape table:end-cell-address="a3.L51" table:end-x="3.52mm" table:end-y="2.13mm" draw:z-index="15" draw:name="Text Box 42" draw:style-name="gr24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1" table:end-x="3.52mm" table:end-y="2.13mm" draw:z-index="16" draw:name="Text Box 45" draw:style-name="gr24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formula="of:=([.I51]+[.J51])-[.K51]" office:value-type="float" office:value="0" calcext:value-type="float">
            <text:p><text:s/>- </text:p>
          </table:table-cell>
          <table:table-cell table:number-columns-repeated="2" table:style-name="ce40" office:value-type="float" office:value="720" calcext:value-type="float">
            <text:p><text:s/>720 </text:p>
          </table:table-cell>
          <table:table-cell table:number-columns-repeated="1010"/>
        </table:table-row>
        <table:table-row table:style-name="ro10">
          <table:table-cell table:style-name="ce10" office:value-type="string" office:string-value="臺灣省自來水公司合計" calcext:value-type="string">
            <text:p><text:s/>臺灣省自來水公司合計 </text:p>
          </table:table-cell>
          <table:table-cell table:style-name="ce17"/>
          <table:table-cell table:style-name="ce33" table:formula="of:=SUM([.C53:.C57])" office:value-type="float" office:value="0" calcext:value-type="float">
            <text:p><text:s/>- </text:p>
          </table:table-cell>
          <table:table-cell table:style-name="ce33" table:formula="of:=SUM([.D53:.D57])" office:value-type="float" office:value="0" calcext:value-type="float">
            <text:p><text:s/>- </text:p>
          </table:table-cell>
          <table:table-cell table:style-name="ce33" table:formula="of:=SUM([.E53:.E57])" office:value-type="float" office:value="0" calcext:value-type="float">
            <text:p><text:s/>- </text:p>
          </table:table-cell>
          <table:table-cell table:style-name="ce33" table:formula="of:=SUM([.F53:.F57])" office:value-type="float" office:value="0" calcext:value-type="float">
            <text:p><text:s/>- </text:p>
          </table:table-cell>
          <table:table-cell table:style-name="ce33" table:formula="of:=SUM([.G53:.G57])" office:value-type="float" office:value="0" calcext:value-type="float">
            <text:p><text:s/>- </text:p>
          </table:table-cell>
          <table:table-cell table:style-name="ce33" table:formula="of:=SUM([.H53:.H57])" office:value-type="float" office:value="0" calcext:value-type="float">
            <text:p><text:s/>- </text:p>
          </table:table-cell>
          <table:table-cell table:style-name="ce33" table:formula="of:=SUM([.I53:.I57])" office:value-type="float" office:value="0" calcext:value-type="float">
            <text:p><text:s/>- </text:p>
          </table:table-cell>
          <table:table-cell table:style-name="ce33" table:formula="of:=SUM([.J53:.J57])" office:value-type="float" office:value="10" calcext:value-type="float">
            <text:p><text:s/>10 </text:p>
          </table:table-cell>
          <table:table-cell table:style-name="ce33" table:formula="of:=SUM([.K53:.K57])" office:value-type="float" office:value="9" calcext:value-type="float">
            <text:p><text:s/>9 </text:p>
          </table:table-cell>
          <table:table-cell table:style-name="ce33" table:formula="of:=SUM([.L53:.L57])" office:value-type="float" office:value="1" calcext:value-type="float">
            <text:p><text:s/>1 </text:p>
          </table:table-cell>
          <table:table-cell table:style-name="ce33" table:formula="of:=SUM([.M53:.M57])" office:value-type="float" office:value="33369" calcext:value-type="float">
            <text:p><text:s/>33,369 </text:p>
          </table:table-cell>
          <table:table-cell table:style-name="ce33" table:formula="of:=SUM([.N53:.N57])" office:value-type="float" office:value="28216" calcext:value-type="float">
            <text:p><text:s/>28,216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7" office:value-type="string" office:string-value="永和山水庫" calcext:value-type="string">
            <text:p><text:s/>永和山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53]+[.D53])-[.E53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53" table:end-x="3.52mm" table:end-y="2.13mm" draw:z-index="49" draw:name="Text Box 88" draw:style-name="gr24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3" table:end-x="3.52mm" table:end-y="2.13mm" draw:z-index="50" draw:name="Text Box 89" draw:style-name="gr24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3" table:end-x="3.52mm" table:end-y="2.13mm" draw:z-index="51" draw:name="Text Box 90" draw:style-name="gr24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3]+[.J53])-[.K53]" office:value-type="float" office:value="0" calcext:value-type="float">
            <text:p><text:s/>- </text:p>
          </table:table-cell>
          <table:table-cell office:value-type="float" office:value="367" calcext:value-type="float">
            <text:p><text:s/>367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7" office:value-type="string" office:string-value="仁義潭水庫" calcext:value-type="string">
            <text:p><text:s/>仁義潭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54]+[.D54])-[.E54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  <draw:custom-shape table:end-cell-address="a3.L54" table:end-x="3.52mm" table:end-y="2.13mm" draw:z-index="52" draw:name="Text Box 91" draw:style-name="gr24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4" table:end-x="3.52mm" table:end-y="2.13mm" draw:z-index="53" draw:name="Text Box 92" draw:style-name="gr24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4]+[.J54])-[.K54]" office:value-type="float" office:value="1" calcext:value-type="float">
            <text:p><text:s/>1 </text:p>
          </table:table-cell>
          <table:table-cell office:value-type="float" office:value="26702" calcext:value-type="float">
            <text:p><text:s/>26,702 </text:p>
          </table:table-cell>
          <table:table-cell office:value-type="float" office:value="22558" calcext:value-type="float">
            <text:p><text:s/>22,558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7" office:value-type="string" office:string-value="南化水庫" calcext:value-type="string">
            <text:p><text:s/>南化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55]+[.D55])-[.E55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55" table:end-x="3.52mm" table:end-y="2.13mm" draw:z-index="47" draw:name="Text Box 86" draw:style-name="gr24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5" table:end-x="3.52mm" table:end-y="2.13mm" draw:z-index="48" draw:name="Text Box 87" draw:style-name="gr24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5]+[.J55])-[.K55]" office:value-type="float" office:value="0" calcext:value-type="float">
            <text:p><text:s/>- </text:p>
          </table:table-cell>
          <table:table-cell office:value-type="float" office:value="3000" calcext:value-type="float">
            <text:p><text:s/>3,000 </text:p>
          </table:table-cell>
          <table:table-cell office:value-type="float" office:value="2963" calcext:value-type="float">
            <text:p><text:s/>2,963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7" office:value-type="string" office:string-value="玉峰堰" calcext:value-type="string">
            <text:p><text:s/>玉峰堰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56]+[.D56])-[.E56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56" table:end-x="3.52mm" table:end-y="2.13mm" draw:z-index="19" draw:name="Text Box 52" draw:style-name="gr24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6" table:end-x="3.52mm" table:end-y="2.13mm" draw:z-index="20" draw:name="Text Box 53" draw:style-name="gr24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6]+[.J56])-[.K56]" office:value-type="float" office:value="0" calcext:value-type="float">
            <text:p><text:s/>- </text:p>
          </table:table-cell>
          <table:table-cell office:value-type="float" office:value="3300" calcext:value-type="float">
            <text:p><text:s/>3,300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7" office:value-type="string" office:string-value="鳳山水庫" calcext:value-type="string">
            <text:p><text:s/>鳳山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57]+[.D57])-[.E57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  <draw:custom-shape table:end-cell-address="a3.L57" table:end-x="3.52mm" table:end-y="2.13mm" draw:z-index="17" draw:name="Text Box 46" draw:style-name="gr24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7" table:end-x="3.52mm" table:end-y="2.13mm" draw:z-index="18" draw:name="Text Box 47" draw:style-name="gr24" draw:text-style-name="P4" svg:width="14.48mm" svg:height="0.79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7]+[.J57])-[.K5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95" calcext:value-type="float">
            <text:p><text:s/>2,695 </text:p>
          </table:table-cell>
          <table:table-cell table:number-columns-repeated="1010"/>
        </table:table-row>
        <table:table-row table:style-name="ro10">
          <table:table-cell table:style-name="ce10" office:value-type="string" office:string-value="臺北自來水事業處合計" calcext:value-type="string">
            <text:p><text:s/>臺北自來水事業處合計 </text:p>
          </table:table-cell>
          <table:table-cell table:style-name="ce17"/>
          <table:table-cell table:style-name="ce33" table:formula="of:=SUM([.C59])" office:value-type="float" office:value="0" calcext:value-type="float">
            <text:p><text:s/>- </text:p>
          </table:table-cell>
          <table:table-cell table:style-name="ce33" table:formula="of:=SUM([.D59])" office:value-type="float" office:value="0" calcext:value-type="float">
            <text:p><text:s/>- </text:p>
          </table:table-cell>
          <table:table-cell table:style-name="ce33" table:formula="of:=SUM([.E59])" office:value-type="float" office:value="0" calcext:value-type="float">
            <text:p><text:s/>- </text:p>
          </table:table-cell>
          <table:table-cell table:style-name="ce33" table:formula="of:=SUM([.F59])" office:value-type="float" office:value="0" calcext:value-type="float">
            <text:p><text:s/>- </text:p>
          </table:table-cell>
          <table:table-cell table:style-name="ce33" table:formula="of:=SUM([.G59])" office:value-type="float" office:value="0" calcext:value-type="float">
            <text:p><text:s/>- </text:p>
          </table:table-cell>
          <table:table-cell table:style-name="ce33" table:formula="of:=SUM([.H59])" office:value-type="float" office:value="0" calcext:value-type="float">
            <text:p><text:s/>- </text:p>
          </table:table-cell>
          <table:table-cell table:style-name="ce33" table:formula="of:=SUM([.I59])" office:value-type="float" office:value="3" calcext:value-type="float">
            <text:p><text:s/>3 </text:p>
          </table:table-cell>
          <table:table-cell table:style-name="ce33" table:formula="of:=SUM([.J59])" office:value-type="float" office:value="0" calcext:value-type="float">
            <text:p><text:s/>- </text:p>
          </table:table-cell>
          <table:table-cell table:style-name="ce33" table:formula="of:=SUM([.K59])" office:value-type="float" office:value="2" calcext:value-type="float">
            <text:p><text:s/>2 </text:p>
          </table:table-cell>
          <table:table-cell table:style-name="ce33" table:formula="of:=SUM([.L59])" office:value-type="float" office:value="1" calcext:value-type="float">
            <text:p><text:s/>1 </text:p>
          </table:table-cell>
          <table:table-cell table:style-name="ce33" table:formula="of:=SUM([.M59])" office:value-type="float" office:value="70848" calcext:value-type="float">
            <text:p><text:s/>70,848 </text:p>
          </table:table-cell>
          <table:table-cell table:style-name="ce33" table:formula="of:=SUM([.N59])" office:value-type="float" office:value="51480" calcext:value-type="float">
            <text:p><text:s/>51,480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7" office:value-type="string" office:string-value="青潭堰" calcext:value-type="string">
            <text:p><text:s/>青潭堰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59]+[.D59])-[.E5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  <draw:custom-shape table:end-cell-address="a3.L59" table:end-x="3.52mm" table:end-y="2.12mm" draw:z-index="24" draw:name="Text Box 57" draw:style-name="gr26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9" table:end-x="3.52mm" table:end-y="2.12mm" draw:z-index="25" draw:name="Text Box 58" draw:style-name="gr26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59" table:end-x="3.52mm" table:end-y="2.12mm" draw:z-index="26" draw:name="Text Box 59" draw:style-name="gr26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59]+[.J59])-[.K59]" office:value-type="float" office:value="1" calcext:value-type="float">
            <text:p><text:s/>1 </text:p>
          </table:table-cell>
          <table:table-cell office:value-type="float" office:value="70848" calcext:value-type="float">
            <text:p><text:s/>70,848 </text:p>
          </table:table-cell>
          <table:table-cell office:value-type="float" office:value="51480" calcext:value-type="float">
            <text:p><text:s/>51,480 </text:p>
          </table:table-cell>
          <table:table-cell table:number-columns-repeated="1010"/>
        </table:table-row>
        <table:table-row table:style-name="ro10">
          <table:table-cell table:style-name="ce10" office:value-type="string" office:string-value="金門縣自來水廠合計" calcext:value-type="string">
            <text:p><text:s/>金門縣自來水廠合計 </text:p>
          </table:table-cell>
          <table:table-cell table:style-name="ce17"/>
          <table:table-cell table:style-name="ce33" table:formula="of:=SUM([.C61])" office:value-type="float" office:value="0" calcext:value-type="float">
            <text:p><text:s/>- </text:p>
          </table:table-cell>
          <table:table-cell table:style-name="ce33" table:formula="of:=SUM([.D61])" office:value-type="float" office:value="0" calcext:value-type="float">
            <text:p><text:s/>- </text:p>
          </table:table-cell>
          <table:table-cell table:style-name="ce33" table:formula="of:=SUM([.E61])" office:value-type="float" office:value="0" calcext:value-type="float">
            <text:p><text:s/>- </text:p>
          </table:table-cell>
          <table:table-cell table:style-name="ce33" table:formula="of:=SUM([.F61])" office:value-type="float" office:value="0" calcext:value-type="float">
            <text:p><text:s/>- </text:p>
          </table:table-cell>
          <table:table-cell table:style-name="ce33" table:formula="of:=SUM([.G61])" office:value-type="float" office:value="0" calcext:value-type="float">
            <text:p><text:s/>- </text:p>
          </table:table-cell>
          <table:table-cell table:style-name="ce33" table:formula="of:=SUM([.H61])" office:value-type="float" office:value="0" calcext:value-type="float">
            <text:p><text:s/>- </text:p>
          </table:table-cell>
          <table:table-cell table:style-name="ce33" table:formula="of:=SUM([.I61])" office:value-type="float" office:value="1" calcext:value-type="float">
            <text:p><text:s/>1 </text:p>
          </table:table-cell>
          <table:table-cell table:style-name="ce33" table:formula="of:=SUM([.J61])" office:value-type="float" office:value="0" calcext:value-type="float">
            <text:p><text:s/>- </text:p>
          </table:table-cell>
          <table:table-cell table:style-name="ce33" table:formula="of:=SUM([.K61])" office:value-type="float" office:value="1" calcext:value-type="float">
            <text:p><text:s/>1 </text:p>
          </table:table-cell>
          <table:table-cell table:style-name="ce33" table:formula="of:=SUM([.L61])" office:value-type="float" office:value="0" calcext:value-type="float">
            <text:p><text:s/>- </text:p>
          </table:table-cell>
          <table:table-cell table:style-name="ce33" table:formula="of:=SUM([.M61])" office:value-type="float" office:value="0" calcext:value-type="float">
            <text:p><text:s/>- </text:p>
          </table:table-cell>
          <table:table-cell table:style-name="ce33" table:formula="of:=SUM([.N61])" office:value-type="float" office:value="6337" calcext:value-type="float">
            <text:p><text:s/>6,337 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12" office:value-type="string" office:string-value="西湖水庫" calcext:value-type="string">
            <text:p><text:s/>西湖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61]+[.D61])-[.E61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  <draw:custom-shape table:end-cell-address="a3.L61" table:end-x="3.52mm" table:end-y="2.12mm" draw:z-index="27" draw:name="Text Box 60" draw:style-name="gr26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1" table:end-x="3.52mm" table:end-y="2.12mm" draw:z-index="28" draw:name="Text Box 61" draw:style-name="gr26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1" table:end-x="3.52mm" table:end-y="2.12mm" draw:z-index="29" draw:name="Text Box 62" draw:style-name="gr26" draw:text-style-name="P4" svg:width="14.48mm" svg:height="0.7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61]+[.J61])-[.K6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337" calcext:value-type="float">
            <text:p><text:s/>6,337 </text:p>
          </table:table-cell>
          <table:table-cell table:number-columns-repeated="1010"/>
        </table:table-row>
        <table:table-row table:style-name="ro10">
          <table:table-cell table:style-name="ce10" office:value-type="string" office:string-value="臺北翡翠水庫管理局合計" calcext:value-type="string">
            <text:p><text:s/>臺北翡翠水庫管理局合計 </text:p>
          </table:table-cell>
          <table:table-cell table:style-name="ce12"/>
          <table:table-cell table:style-name="ce33" table:formula="of:=SUM([.C63])" office:value-type="float" office:value="0" calcext:value-type="float">
            <text:p><text:s/>- </text:p>
          </table:table-cell>
          <table:table-cell table:style-name="ce33" table:formula="of:=SUM([.D63])" office:value-type="float" office:value="1" calcext:value-type="float">
            <text:p><text:s/>1 </text:p>
          </table:table-cell>
          <table:table-cell table:style-name="ce33" table:formula="of:=SUM([.E63])" office:value-type="float" office:value="1" calcext:value-type="float">
            <text:p><text:s/>1 </text:p>
          </table:table-cell>
          <table:table-cell table:style-name="ce33" table:formula="of:=SUM([.F63])" office:value-type="float" office:value="0" calcext:value-type="float">
            <text:p><text:s/>- </text:p>
          </table:table-cell>
          <table:table-cell table:style-name="ce33" table:formula="of:=SUM([.G63])" office:value-type="float" office:value="12000" calcext:value-type="float">
            <text:p><text:s/>12,000 </text:p>
          </table:table-cell>
          <table:table-cell table:style-name="ce33" table:formula="of:=SUM([.H63])" office:value-type="float" office:value="0" calcext:value-type="float">
            <text:p><text:s/>- </text:p>
          </table:table-cell>
          <table:table-cell table:style-name="ce33" table:formula="of:=SUM([.I63])" office:value-type="float" office:value="0" calcext:value-type="float">
            <text:p><text:s/>- </text:p>
          </table:table-cell>
          <table:table-cell table:style-name="ce33" table:formula="of:=SUM([.J63])" office:value-type="float" office:value="1" calcext:value-type="float">
            <text:p><text:s/>1 </text:p>
          </table:table-cell>
          <table:table-cell table:style-name="ce33" table:formula="of:=SUM([.K63])" office:value-type="float" office:value="1" calcext:value-type="float">
            <text:p><text:s/>1 </text:p>
          </table:table-cell>
          <table:table-cell table:style-name="ce33" table:formula="of:=SUM([.L63])" office:value-type="float" office:value="0" calcext:value-type="float">
            <text:p><text:s/>- </text:p>
          </table:table-cell>
          <table:table-cell table:style-name="ce33" table:formula="of:=SUM([.M63])" office:value-type="float" office:value="1000" calcext:value-type="float">
            <text:p><text:s/>1,000 </text:p>
          </table:table-cell>
          <table:table-cell table:style-name="ce33" table:formula="of:=SUM([.N63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23" office:value-type="string" office:string-value="翡翠水庫" calcext:value-type="string">
            <text:p><text:s/>翡翠水庫 </text:p>
          </table:table-cell>
          <table:table-cell table:style-name="ce3" office:value-type="float" office:value="0" calcext:value-type="float">
            <text:p><text:s/>-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style-name="ce23" table:formula="of:=([.C63]+[.D63])-[.E63]" office:value-type="float" office:value="0" calcext:value-type="float">
            <text:p><text:s/>- </text:p>
          </table:table-cell>
          <table:table-cell table:style-name="ce23" office:value-type="float" office:value="12000" calcext:value-type="float">
            <text:p><text:s/>12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  <draw:custom-shape table:end-cell-address="a3.L63" table:end-x="3.52mm" table:end-y="2.14mm" draw:z-index="21" draw:name="Text Box 54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3" table:end-x="3.52mm" table:end-y="2.14mm" draw:z-index="22" draw:name="Text Box 55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63" table:end-x="3.52mm" table:end-y="2.14mm" draw:z-index="23" draw:name="Text Box 56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formula="of:=([.I63]+[.J63])-[.K63]" office:value-type="float" office:value="0" calcext:value-type="float">
            <text:p><text:s/>- </text:p>
          </table:table-cell>
          <table:table-cell table:style-name="ce23" office:value-type="float" office:value="1000" calcext:value-type="float">
            <text:p><text:s/>1,00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/>
          <table:table-cell table:style-name="ce26"/>
          <table:table-cell table:number-columns-repeated="7"/>
          <table:table-cell table:style-name="ce51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52"/>
          <table:table-cell table:style-name="ce5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2"/>
          <table:table-cell table:number-columns-repeated="1010"/>
        </table:table-row>
        <table:table-row table:style-name="ro1">
          <table:table-cell table:style-name="ce1" office:value-type="string" office:string-value="年報" calcext:value-type="string">
            <text:p><text:s/>年報 </text:p>
          </table:table-cell>
          <table:table-cell table:style-name="ce18" office:value-type="string" office:string-value="次年3月底前編報" calcext:value-type="string">
            <text:p><text:s/>次年3月底前編報 </text:p>
          </table:table-cell>
          <table:table-cell table:style-name="ce27"/>
          <table:table-cell table:style-name="ce23" table:number-columns-repeated="6"/>
          <table:table-cell/>
          <table:table-cell table:style-name="ce51" office:value-type="string" office:string-value="表       號" calcext:value-type="string" table:number-columns-spanned="2" table:number-rows-spanned="1">
            <text:p><text:s/>表 <text:s text:c="6"/>號 </text:p>
          </table:table-cell>
          <table:covered-table-cell table:style-name="ce52"/>
          <table:table-cell table:style-name="ce54" office:value-type="string" office:string-value="1152-02-04" calcext:value-type="string" table:number-columns-spanned="2" table:number-rows-spanned="1">
            <text:p><text:s/>1152-02-04 </text:p>
          </table:table-cell>
          <table:covered-table-cell table:style-name="ce56"/>
          <table:table-cell table:number-columns-repeated="1010"/>
        </table:table-row>
        <table:table-row table:style-name="ro2">
          <table:table-cell table:style-name="ce2" office:value-type="string" office:string-value="水庫或壩堰安全評估及更新維護改善執行成果（續完）(第一次修正表)" calcext:value-type="string" table:number-columns-spanned="14" table:number-rows-spanned="1">
            <text:p><text:s/>水庫或壩堰安全評估及更新維護改善執行成果（續完）(第一次修正表) </text:p>
          </table:table-cell>
          <table:covered-table-cell table:number-columns-repeated="13" table:style-name="ce2"/>
          <table:table-cell table:style-name="ce60" table:number-columns-repeated="7"/>
          <table:table-cell table:number-columns-repeated="1003"/>
        </table:table-row>
        <table:table-row table:style-name="ro3">
          <table:table-cell table:style-name="ce3" office:value-type="string" office:string-value="中華民國95年" calcext:value-type="string" table:number-columns-spanned="14" table:number-rows-spanned="1">
            <text:p><text:s/>中華民國95年 </text:p>
          </table:table-cell>
          <table:covered-table-cell table:number-columns-repeated="13" table:style-name="ce3"/>
          <table:table-cell table:style-name="ce33" table:number-columns-repeated="7"/>
          <table:table-cell table:number-columns-repeated="1003"/>
        </table:table-row>
        <table:table-row table:style-name="ro4">
          <table:table-cell table:style-name="ce4"/>
          <table:table-cell table:style-name="ce19"/>
          <table:table-cell table:style-name="ce1" office:value-type="string" office:string-value="安全評估" calcext:value-type="string" table:number-columns-spanned="6" table:number-rows-spanned="1">
            <text:p><text:s/>安全評估 </text:p>
          </table:table-cell>
          <table:covered-table-cell table:number-columns-repeated="4" table:style-name="ce36"/>
          <table:covered-table-cell table:style-name="ce46"/>
          <table:table-cell table:style-name="ce48" office:value-type="string" office:string-value="更新維護改善" calcext:value-type="string" table:number-columns-spanned="6" table:number-rows-spanned="1">
            <text:p><text:s/>更新維護改善 </text:p>
          </table:table-cell>
          <table:covered-table-cell table:number-columns-repeated="5" table:style-name="ce50"/>
          <table:table-cell table:style-name="ce61"/>
          <table:table-cell table:number-columns-repeated="1009"/>
        </table:table-row>
        <table:table-row table:style-name="ro5">
          <table:table-cell table:style-name="ce5"/>
          <table:table-cell table:style-name="ce20"/>
          <table:table-cell table:style-name="ce28" office:value-type="string" office:string-value="執行件數（件）" calcext:value-type="string" table:number-columns-spanned="4" table:number-rows-spanned="1">
            <text:p><text:s/>執行件數（件） </text:p>
          </table:table-cell>
          <table:covered-table-cell table:number-columns-repeated="2" table:style-name="ce37"/>
          <table:covered-table-cell table:style-name="ce39"/>
          <table:table-cell table:style-name="ce41" office:value-type="string" office:string-value="經費(新臺幣千元)" calcext:value-type="string" table:number-columns-spanned="2" table:number-rows-spanned="1">
            <text:p><text:s/>經費(新臺幣千元) </text:p>
          </table:table-cell>
          <table:covered-table-cell table:style-name="ce47"/>
          <table:table-cell table:style-name="ce28" office:value-type="string" office:string-value="執行件數（件）" calcext:value-type="string" table:number-columns-spanned="4" table:number-rows-spanned="1">
            <text:p><text:s/>執行件數（件） </text:p>
          </table:table-cell>
          <table:covered-table-cell table:number-columns-repeated="2" table:style-name="ce37"/>
          <table:covered-table-cell table:style-name="ce39"/>
          <table:table-cell table:style-name="ce55" office:value-type="string" office:string-value="經費(新臺幣千元)" calcext:value-type="string" table:number-columns-spanned="2" table:number-rows-spanned="1">
            <text:p><text:s/>經費(新臺幣千元) </text:p>
          </table:table-cell>
          <table:covered-table-cell table:style-name="ce57"/>
          <table:table-cell table:style-name="ce61" table:number-columns-repeated="12"/>
          <table:table-cell table:style-name="ce66" table:number-columns-repeated="998"/>
        </table:table-row>
        <table:table-row table:style-name="ro4">
          <table:table-cell table:style-name="ce6" office:value-type="string" office:string-value="執行機關別" calcext:value-type="string">
            <text:p><text:s/>執行機關別 </text:p>
          </table:table-cell>
          <table:table-cell table:style-name="ce21" office:value-type="string" office:string-value="水庫別" calcext:value-type="string">
            <text:p><text:s/>水庫別 </text:p>
          </table:table-cell>
          <table:table-cell table:style-name="ce29" office:value-type="string" office:string-value="以前年度委託" calcext:value-type="string" table:number-columns-spanned="1" table:number-rows-spanned="2">
            <text:p><text:s/>以前年度委託 </text:p>
          </table:table-cell>
          <table:table-cell table:style-name="ce29" office:value-type="string" office:string-value="本年度委託" calcext:value-type="string" table:number-columns-spanned="1" table:number-rows-spanned="2">
            <text:p><text:s/>本年度委託 </text:p>
          </table:table-cell>
          <table:table-cell table:style-name="ce29" office:value-type="string" office:string-value="本年度執行完成" calcext:value-type="string" table:number-columns-spanned="1" table:number-rows-spanned="2">
            <text:p><text:s/>本年度執行完成 </text:p>
          </table:table-cell>
          <table:table-cell table:style-name="ce29" office:value-type="string" office:string-value="本年度尚未執行完成" calcext:value-type="string" table:number-columns-spanned="1" table:number-rows-spanned="2">
            <text:p><text:s/>本年度尚未執行完成 </text:p>
          </table:table-cell>
          <table:table-cell table:style-name="ce42" office:value-type="string" office:string-value="自籌" calcext:value-type="string" table:number-columns-spanned="1" table:number-rows-spanned="3">
            <text:p><text:s/>自籌 </text:p>
          </table:table-cell>
          <table:table-cell table:style-name="ce42" office:value-type="string" office:string-value="補(捐)助" calcext:value-type="string" table:number-columns-spanned="1" table:number-rows-spanned="3">
            <text:p><text:s/>補(捐)助 </text:p>
          </table:table-cell>
          <table:table-cell table:style-name="ce29" office:value-type="string" office:string-value="以前年度開工" calcext:value-type="string" table:number-columns-spanned="1" table:number-rows-spanned="2">
            <text:p><text:s/>以前年度開工 </text:p>
          </table:table-cell>
          <table:table-cell table:style-name="ce29" office:value-type="string" office:string-value="本年度開工" calcext:value-type="string" table:number-columns-spanned="1" table:number-rows-spanned="2">
            <text:p><text:s/>本年度開工 </text:p>
          </table:table-cell>
          <table:table-cell table:style-name="ce29" office:value-type="string" office:string-value="本年度完工" calcext:value-type="string" table:number-columns-spanned="1" table:number-rows-spanned="2">
            <text:p><text:s/>本年度完工 </text:p>
          </table:table-cell>
          <table:table-cell table:style-name="ce29" office:value-type="string" office:string-value="本年度未完工" calcext:value-type="string" table:number-columns-spanned="1" table:number-rows-spanned="2">
            <text:p><text:s/>本年度未完工 </text:p>
          </table:table-cell>
          <table:table-cell table:style-name="ce42" office:value-type="string" office:string-value="自籌" calcext:value-type="string" table:number-columns-spanned="1" table:number-rows-spanned="3">
            <text:p><text:s/>自籌 </text:p>
          </table:table-cell>
          <table:table-cell table:style-name="ce42" office:value-type="string" office:string-value="補(捐)助" calcext:value-type="string" table:number-columns-spanned="1" table:number-rows-spanned="3">
            <text:p><text:s/>補(捐)助 </text:p>
          </table:table-cell>
          <table:table-cell table:style-name="ce61"/>
          <table:table-cell table:number-columns-repeated="1009"/>
        </table:table-row>
        <table:table-row table:style-name="ro9">
          <table:table-cell table:style-name="ce7"/>
          <table:table-cell table:style-name="ce10"/>
          <table:covered-table-cell table:number-columns-repeated="4" table:style-name="ce30"/>
          <table:covered-table-cell table:number-columns-repeated="2" table:style-name="ce43"/>
          <table:covered-table-cell table:number-columns-repeated="4" table:style-name="ce30"/>
          <table:covered-table-cell table:number-columns-repeated="2" table:style-name="ce43"/>
          <table:table-cell table:style-name="ce61"/>
          <table:table-cell table:number-columns-repeated="1009"/>
        </table:table-row>
        <table:table-row table:style-name="ro4">
          <table:table-cell table:style-name="ce8"/>
          <table:table-cell table:style-name="ce11"/>
          <table:table-cell table:style-name="ce31" office:value-type="string" office:string-value="(1)" calcext:value-type="string">
            <text:p><text:s/>(1) </text:p>
          </table:table-cell>
          <table:table-cell table:style-name="ce31" office:value-type="string" office:string-value="(2)" calcext:value-type="string">
            <text:p><text:s/>(2) </text:p>
          </table:table-cell>
          <table:table-cell table:style-name="ce31" office:value-type="string" office:string-value="(3)" calcext:value-type="string">
            <text:p><text:s/>(3) </text:p>
          </table:table-cell>
          <table:table-cell table:style-name="ce31" office:value-type="string" office:string-value="(4)" calcext:value-type="string">
            <text:p><text:s/>(4) </text:p>
          </table:table-cell>
          <table:covered-table-cell table:number-columns-repeated="2" table:style-name="ce44"/>
          <table:table-cell table:style-name="ce49" office:value-type="string" office:string-value="(1)" calcext:value-type="string">
            <text:p><text:s/>(1) </text:p>
          </table:table-cell>
          <table:table-cell table:style-name="ce31" office:value-type="string" office:string-value="(2)" calcext:value-type="string">
            <text:p><text:s/>(2) </text:p>
          </table:table-cell>
          <table:table-cell table:style-name="ce31" office:value-type="string" office:string-value="(3)" calcext:value-type="string">
            <text:p><text:s/>(3) </text:p>
          </table:table-cell>
          <table:table-cell table:style-name="ce31" office:value-type="string" office:string-value="(4)" calcext:value-type="string">
            <text:p><text:s/>(4) </text:p>
          </table:table-cell>
          <table:covered-table-cell table:number-columns-repeated="2" table:style-name="ce44"/>
          <table:table-cell table:style-name="ce61"/>
          <table:table-cell table:number-columns-repeated="1009"/>
        </table:table-row>
        <table:table-row table:style-name="ro7">
          <table:table-cell table:style-name="ce10" office:value-type="string" office:string-value="苗栗農田水利會合計" calcext:value-type="string">
            <text:p><text:s/>苗栗農田水利會合計 </text:p>
          </table:table-cell>
          <table:table-cell table:style-name="ce12"/>
          <table:table-cell table:style-name="ce33" table:formula="of:=SUM([.C74:.C76])" office:value-type="float" office:value="0" calcext:value-type="float">
            <text:p><text:s/>- </text:p>
          </table:table-cell>
          <table:table-cell table:style-name="ce33" table:formula="of:=SUM([.D74:.D76])" office:value-type="float" office:value="0" calcext:value-type="float">
            <text:p><text:s/>- </text:p>
          </table:table-cell>
          <table:table-cell table:style-name="ce33" table:formula="of:=SUM([.E74:.E76])" office:value-type="float" office:value="0" calcext:value-type="float">
            <text:p><text:s/>- </text:p>
          </table:table-cell>
          <table:table-cell table:style-name="ce33" table:formula="of:=SUM([.F74:.F76])" office:value-type="float" office:value="0" calcext:value-type="float">
            <text:p><text:s/>- </text:p>
          </table:table-cell>
          <table:table-cell table:style-name="ce33" table:formula="of:=SUM([.G74:.G76])" office:value-type="float" office:value="0" calcext:value-type="float">
            <text:p><text:s/>- </text:p>
          </table:table-cell>
          <table:table-cell table:style-name="ce33" table:formula="of:=SUM([.H74:.H76])" office:value-type="float" office:value="0" calcext:value-type="float">
            <text:p><text:s/>- </text:p>
          </table:table-cell>
          <table:table-cell table:style-name="ce33" table:formula="of:=SUM([.I74:.I76])" office:value-type="float" office:value="0" calcext:value-type="float">
            <text:p><text:s/>- </text:p>
          </table:table-cell>
          <table:table-cell table:style-name="ce33" table:formula="of:=SUM([.J74:.J76])" office:value-type="float" office:value="6" calcext:value-type="float">
            <text:p><text:s/>6 </text:p>
          </table:table-cell>
          <table:table-cell table:style-name="ce33" table:formula="of:=SUM([.K74:.K76])" office:value-type="float" office:value="1" calcext:value-type="float">
            <text:p><text:s/>1 </text:p>
          </table:table-cell>
          <table:table-cell table:style-name="ce33" table:formula="of:=SUM([.L74:.L76])" office:value-type="float" office:value="5" calcext:value-type="float">
            <text:p><text:s/>5 </text:p>
          </table:table-cell>
          <table:table-cell table:style-name="ce33" table:formula="of:=SUM([.M74:.M76])" office:value-type="float" office:value="14414" calcext:value-type="float">
            <text:p><text:s/>14,414 </text:p>
          </table:table-cell>
          <table:table-cell table:style-name="ce33" table:formula="of:=SUM([.N74:.N76])" office:value-type="float" office:value="16890" calcext:value-type="float">
            <text:p><text:s/>16,890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7" office:value-type="string" office:string-value="大埔水庫" calcext:value-type="string">
            <text:p><text:s/>大埔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74]+[.D74])-[.E74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  <draw:custom-shape table:end-cell-address="a3.L74" table:end-x="3.52mm" table:end-y="2.14mm" draw:z-index="33" draw:name="Text Box 66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4" table:end-x="3.52mm" table:end-y="2.14mm" draw:z-index="34" draw:name="Text Box 67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4]+[.J74])-[.K74]" office:value-type="float" office:value="2" calcext:value-type="float">
            <text:p><text:s/>2 </text:p>
          </table:table-cell>
          <table:table-cell office:value-type="float" office:value="2244" calcext:value-type="float">
            <text:p><text:s/>2,244 </text:p>
          </table:table-cell>
          <table:table-cell office:value-type="float" office:value="2507" calcext:value-type="float">
            <text:p><text:s/>2,507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7" office:value-type="string" office:string-value="劍潭水庫" calcext:value-type="string">
            <text:p><text:s/>劍潭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75]+[.D75])-[.E75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75" table:end-x="3.52mm" table:end-y="2.14mm" draw:z-index="35" draw:name="Text Box 68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5" table:end-x="3.52mm" table:end-y="2.14mm" draw:z-index="36" draw:name="Text Box 69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5]+[.J75])-[.K75]" office:value-type="float" office:value="0" calcext:value-type="float">
            <text:p><text:s/>- </text:p>
          </table:table-cell>
          <table:table-cell office:value-type="float" office:value="165" calcext:value-type="float">
            <text:p><text:s/>165 </text:p>
          </table:table-cell>
          <table:table-cell office:value-type="float" office:value="661" calcext:value-type="float">
            <text:p><text:s/>661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7" office:value-type="string" office:string-value="明德水庫" calcext:value-type="string">
            <text:p><text:s/>明德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76]+[.D76])-[.E76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  <draw:custom-shape table:end-cell-address="a3.L76" table:end-x="3.52mm" table:end-y="2.14mm" draw:z-index="30" draw:name="Text Box 63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6" table:end-x="3.52mm" table:end-y="2.14mm" draw:z-index="31" draw:name="Text Box 64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6" table:end-x="3.52mm" table:end-y="2.14mm" draw:z-index="32" draw:name="Text Box 65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6]+[.J76])-[.K76]" office:value-type="float" office:value="3" calcext:value-type="float">
            <text:p><text:s/>3 </text:p>
          </table:table-cell>
          <table:table-cell office:value-type="float" office:value="12005" calcext:value-type="float">
            <text:p><text:s/>12,005 </text:p>
          </table:table-cell>
          <table:table-cell office:value-type="float" office:value="13722" calcext:value-type="float">
            <text:p><text:s/>13,722 </text:p>
          </table:table-cell>
          <table:table-cell table:number-columns-repeated="1010"/>
        </table:table-row>
        <table:table-row table:style-name="ro7">
          <table:table-cell table:style-name="ce10" office:value-type="string" office:string-value="嘉南農田水利會合計" calcext:value-type="string">
            <text:p><text:s/>嘉南農田水利會合計 </text:p>
          </table:table-cell>
          <table:table-cell table:style-name="ce17"/>
          <table:table-cell table:style-name="ce33" table:formula="of:=SUM([.C78:.C82])" office:value-type="float" office:value="1" calcext:value-type="float">
            <text:p><text:s/>1 </text:p>
          </table:table-cell>
          <table:table-cell table:style-name="ce33" table:formula="of:=SUM([.D78:.D82])" office:value-type="float" office:value="0" calcext:value-type="float">
            <text:p><text:s/>- </text:p>
          </table:table-cell>
          <table:table-cell table:style-name="ce33" table:formula="of:=SUM([.E78:.E82])" office:value-type="float" office:value="0" calcext:value-type="float">
            <text:p><text:s/>- </text:p>
          </table:table-cell>
          <table:table-cell table:style-name="ce33" table:formula="of:=SUM([.F78:.F82])" office:value-type="float" office:value="1" calcext:value-type="float">
            <text:p><text:s/>1 </text:p>
          </table:table-cell>
          <table:table-cell table:style-name="ce33" table:formula="of:=SUM([.G78:.G82])" office:value-type="float" office:value="2390" calcext:value-type="float">
            <text:p><text:s/>2,390 </text:p>
          </table:table-cell>
          <table:table-cell table:style-name="ce33" table:formula="of:=SUM([.H78:.H82])" office:value-type="float" office:value="0" calcext:value-type="float">
            <text:p><text:s/>- </text:p>
          </table:table-cell>
          <table:table-cell table:style-name="ce33" table:formula="of:=SUM([.I78:.I82])" office:value-type="float" office:value="0" calcext:value-type="float">
            <text:p><text:s/>- </text:p>
          </table:table-cell>
          <table:table-cell table:style-name="ce33" table:formula="of:=SUM([.J78:.J82])" office:value-type="float" office:value="8" calcext:value-type="float">
            <text:p><text:s/>8 </text:p>
          </table:table-cell>
          <table:table-cell table:style-name="ce33" table:formula="of:=SUM([.K78:.K82])" office:value-type="float" office:value="6" calcext:value-type="float">
            <text:p><text:s/>6 </text:p>
          </table:table-cell>
          <table:table-cell table:style-name="ce33" table:formula="of:=SUM([.L78:.L82])" office:value-type="float" office:value="2" calcext:value-type="float">
            <text:p><text:s/>2 </text:p>
          </table:table-cell>
          <table:table-cell table:style-name="ce33" table:formula="of:=SUM([.M78:.M82])" office:value-type="float" office:value="3593" calcext:value-type="float">
            <text:p><text:s/>3,593 </text:p>
          </table:table-cell>
          <table:table-cell table:style-name="ce33" table:formula="of:=SUM([.N78:.N82])" office:value-type="float" office:value="16544" calcext:value-type="float">
            <text:p><text:s/>16,544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白河水庫" calcext:value-type="string">
            <text:p><text:s/>白河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78]+[.D78])-[.E78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  <draw:custom-shape table:end-cell-address="a3.L78" table:end-x="3.52mm" table:end-y="2.14mm" draw:z-index="37" draw:name="Text Box 70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8" table:end-x="3.52mm" table:end-y="2.14mm" draw:z-index="38" draw:name="Text Box 71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8]+[.J78])-[.K78]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82" calcext:value-type="float">
            <text:p><text:s/>2,482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德元埤" calcext:value-type="string">
            <text:p><text:s/>德元埤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79]+[.D79])-[.E79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  <draw:custom-shape table:end-cell-address="a3.L79" table:end-x="3.52mm" table:end-y="2.14mm" draw:z-index="45" draw:name="Text Box 79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79" table:end-x="3.52mm" table:end-y="2.14mm" draw:z-index="46" draw:name="Text Box 80" draw:style-name="gr12" draw:text-style-name="P4" svg:width="14.48mm" svg:height="0.8mm" svg:x="6.24mm" svg:y="1.34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79]+[.J79])-[.K79]" office:value-type="float" office:value="1" calcext:value-type="float">
            <text:p><text:s/>1 </text:p>
          </table:table-cell>
          <table:table-cell office:value-type="float" office:value="1121" calcext:value-type="float">
            <text:p><text:s/>1,121 </text:p>
          </table:table-cell>
          <table:table-cell office:value-type="float" office:value="4490" calcext:value-type="float">
            <text:p><text:s/>4,490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烏山頭水庫" calcext:value-type="string">
            <text:p><text:s/>烏山頭水庫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80]+[.D80])-[.E80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office:value-type="float" office:value="3" calcext:value-type="float">
            <text:p><text:s/>3 </text:p>
            <draw:custom-shape table:end-cell-address="a3.L80" table:end-x="3.52mm" table:end-y="2.13mm" draw:z-index="39" draw:name="Text Box 73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80" table:end-x="3.52mm" table:end-y="2.13mm" draw:z-index="40" draw:name="Text Box 74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80]+[.J80])-[.K80]" office:value-type="float" office:value="0" calcext:value-type="float">
            <text:p><text:s/>- </text:p>
          </table:table-cell>
          <table:table-cell office:value-type="float" office:value="1236" calcext:value-type="float">
            <text:p><text:s/>1,236 </text:p>
          </table:table-cell>
          <table:table-cell office:value-type="float" office:value="4628" calcext:value-type="float">
            <text:p><text:s/>4,628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2" office:value-type="string" office:string-value="鹽水埤" calcext:value-type="string">
            <text:p><text:s/>鹽水埤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formula="of:=([.C81]+[.D81])-[.E81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81" table:end-x="3.52mm" table:end-y="2.13mm" draw:z-index="43" draw:name="Text Box 77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81" table:end-x="3.52mm" table:end-y="2.13mm" draw:z-index="44" draw:name="Text Box 78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81" table:end-x="3.52mm" table:end-y="2.13mm" draw:z-index="73" draw:name="Text Box 118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81" table:end-x="3.52mm" table:end-y="2.13mm" draw:z-index="74" draw:name="Text Box 119" draw:style-name="gr12" draw:text-style-name="P4" svg:width="14.48mm" svg:height="0.8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81]+[.J81])-[.K81]" office:value-type="float" office:value="0" calcext:value-type="float">
            <text:p><text:s/>- </text:p>
          </table:table-cell>
          <table:table-cell office:value-type="float" office:value="508" calcext:value-type="float">
            <text:p><text:s/>508 </text:p>
          </table:table-cell>
          <table:table-cell office:value-type="float" office:value="2032" calcext:value-type="float">
            <text:p><text:s/>2,032 </text:p>
          </table:table-cell>
          <table:table-cell table:style-name="ce12"/>
          <table:table-cell table:number-columns-repeated="1009"/>
        </table:table-row>
        <table:table-row table:style-name="ro7">
          <table:table-cell table:style-name="ce10"/>
          <table:table-cell table:style-name="ce12" office:value-type="string" office:string-value="虎頭埤（註）" calcext:value-type="string">
            <text:p><text:s/>虎頭埤（註）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formula="of:=([.C82]+[.D82])-[.E82]" office:value-type="float" office:value="1" calcext:value-type="float">
            <text:p><text:s/>1 </text:p>
          </table:table-cell>
          <table:table-cell office:value-type="float" office:value="2390" calcext:value-type="float">
            <text:p><text:s/>2,390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  <draw:custom-shape table:end-cell-address="a3.L82" table:end-x="3.52mm" table:end-y="2.14mm" draw:z-index="41" draw:name="Text Box 75" draw:style-name="gr23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82" table:end-x="3.52mm" table:end-y="2.14mm" draw:z-index="42" draw:name="Text Box 76" draw:style-name="gr23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82" table:end-x="3.52mm" table:end-y="2.14mm" draw:z-index="75" draw:name="Text Box 120" draw:style-name="gr23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L82" table:end-x="3.52mm" table:end-y="2.14mm" draw:z-index="76" draw:name="Text Box 121" draw:style-name="gr23" draw:text-style-name="P4" svg:width="14.48mm" svg:height="0.81mm" svg:x="6.24mm" svg:y="1.33mm">
              <text:p text:style-name="P3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([.I82]+[.J82])-[.K82]" office:value-type="float" office:value="0" calcext:value-type="float">
            <text:p><text:s/>- </text:p>
          </table:table-cell>
          <table:table-cell office:value-type="float" office:value="728" calcext:value-type="float">
            <text:p><text:s/>728 </text:p>
          </table:table-cell>
          <table:table-cell office:value-type="float" office:value="2912" calcext:value-type="float">
            <text:p><text:s/>2,912 </text:p>
          </table:table-cell>
          <table:table-cell table:style-name="ce12"/>
          <table:table-cell table:number-columns-repeated="1009"/>
        </table:table-row>
        <table:table-row table:style-name="ro11">
          <table:table-cell table:style-name="ce11"/>
          <table:table-cell table:style-name="ce24"/>
          <table:table-cell table:style-name="ce34" table:number-columns-repeated="3"/>
          <table:table-cell table:style-name="ce23" table:number-columns-repeated="9"/>
          <table:table-cell table:number-columns-repeated="1010"/>
        </table:table-row>
        <table:table-row table:style-name="ro12">
          <table:table-cell office:value-type="string" office:string-value=" " calcext:value-type="string">
            <text:p><text:s text:c="3"/></text:p>
          </table:table-cell>
          <table:table-cell table:number-columns-repeated="4"/>
          <table:table-cell table:style-name="ce40" office:value-type="string" office:string-value="   主辦統計人員" calcext:value-type="string">
            <text:p><text:s text:c="4"/>主辦統計人員 </text:p>
          </table:table-cell>
          <table:table-cell table:style-name="ce40" table:number-columns-repeated="2"/>
          <table:table-cell table:number-columns-repeated="3"/>
          <table:table-cell table:style-name="ce53"/>
          <table:table-cell table:number-columns-repeated="1012"/>
        </table:table-row>
        <table:table-row table:style-name="ro13">
          <table:table-cell table:style-name="ce13" office:value-type="string" office:string-value="填  表" calcext:value-type="string">
            <text:p><text:s/>填 <text:s/>表 </text:p>
          </table:table-cell>
          <table:table-cell/>
          <table:table-cell table:style-name="ce13" office:value-type="string" office:string-value="審  核" calcext:value-type="string">
            <text:p><text:s/>審 <text:s/>核 </text:p>
          </table:table-cell>
          <table:table-cell table:number-columns-repeated="2"/>
          <table:table-cell table:style-name="ce40" table:number-columns-repeated="3"/>
          <table:table-cell table:number-columns-repeated="4"/>
          <table:table-cell office:value-type="string" office:string-value="機關長官" calcext:value-type="string">
            <text:p><text:s/>機關長官 </text:p>
          </table:table-cell>
          <table:table-cell table:number-columns-repeated="3"/>
          <table:table-cell table:style-name="ce64"/>
          <table:table-cell table:number-columns-repeated="1007"/>
        </table:table-row>
        <table:table-row table:style-name="ro14">
          <table:table-cell table:style-name="ce14" office:value-type="string" office:string-value=" " calcext:value-type="string">
            <text:p><text:s text:c="3"/></text:p>
          </table:table-cell>
          <table:table-cell table:style-name="ce14" table:number-columns-repeated="3"/>
          <table:table-cell table:style-name="ce38"/>
          <table:table-cell table:style-name="ce40" office:value-type="string" office:string-value="   主辦業務人員" calcext:value-type="string">
            <text:p><text:s text:c="4"/>主辦業務人員 </text:p>
          </table:table-cell>
          <table:table-cell table:style-name="ce40" table:number-columns-repeated="2"/>
          <table:table-cell table:number-columns-repeated="3"/>
          <table:table-cell table:style-name="ce38"/>
          <table:table-cell table:number-columns-repeated="1012"/>
        </table:table-row>
        <table:table-row table:style-name="ro15">
          <table:table-cell table:style-name="ce14" table:number-columns-repeated="4"/>
          <table:table-cell table:style-name="ce38"/>
          <table:table-cell/>
          <table:table-cell table:style-name="ce38" table:number-columns-repeated="2"/>
          <table:table-cell table:number-columns-repeated="8"/>
          <table:table-cell table:style-name="ce65"/>
          <table:table-cell table:number-columns-repeated="1007"/>
        </table:table-row>
        <table:table-row table:style-name="ro16">
          <table:table-cell table:style-name="ce15" office:value-type="string" office:string-value="資料來源：本署所屬北、中、南區水資源局、臺灣電力公司、臺灣糖業公司、臺灣省自來水公司、臺北自來水事業處、金門縣自來水廠、連江縣自來水廠、臺北翡翠水庫管理局、高雄縣" calcext:value-type="string">
            <text:p><text:s/>資料來源：本署所屬北、中、南區水資源局、臺灣電力公司、臺灣糖業公司、臺灣省自來水公司、臺北自來水事業處、金門縣自來水廠、連江縣自來水廠、臺北翡翠水庫管理局、高雄縣 </text:p>
          </table:table-cell>
          <table:table-cell table:style-name="ce15" table:number-columns-repeated="3"/>
          <table:table-cell table:style-name="ce35" table:number-columns-repeated="10"/>
          <table:table-cell table:style-name="ce63" table:number-columns-repeated="12"/>
          <table:table-cell table:style-name="ce35" table:number-columns-repeated="998"/>
        </table:table-row>
        <table:table-row table:style-name="ro16">
          <table:table-cell table:style-name="ce15" office:value-type="string" office:string-value="          政府、苗栗、南投、嘉南、高雄、屏東及臺東農田水利會。" calcext:value-type="string">
            <text:p><text:s text:c="11"/>政府、苗栗、南投、嘉南、高雄、屏東及臺東農田水利會。 </text:p>
          </table:table-cell>
          <table:table-cell table:style-name="ce15" table:number-columns-repeated="3"/>
          <table:table-cell table:style-name="ce35" table:number-columns-repeated="10"/>
          <table:table-cell table:style-name="ce63" table:number-columns-repeated="12"/>
          <table:table-cell table:style-name="ce35" table:number-columns-repeated="998"/>
        </table:table-row>
        <table:table-row table:style-name="ro16">
          <table:table-cell table:style-name="ce15" office:value-type="string" office:string-value="填表說明：1.本表由本署會計室編製1式2份，1份送本署水源經營組，1份自存，並公布於本署網站。" calcext:value-type="string">
            <text:p><text:s/>填表說明：1.本表由本署會計室編製1式2份，1份送本署水源經營組，1份自存，並公布於本署網站。 </text:p>
          </table:table-cell>
          <table:table-cell table:style-name="ce15"/>
          <table:table-cell table:style-name="ce35" table:number-columns-repeated="12"/>
          <table:table-cell table:style-name="ce63" table:number-columns-repeated="12"/>
          <table:table-cell table:style-name="ce35" table:number-columns-repeated="998"/>
        </table:table-row>
        <table:table-row table:style-name="ro16">
          <table:table-cell table:style-name="ce16" office:value-type="string" office:string-value="          2.各填報單位於次年2月底前將資料報送本署，由本署於次年3月底前完成彙編。" calcext:value-type="string">
            <text:p><text:s text:c="11"/>2.各填報單位於次年2月底前將資料報送本署，由本署於次年3月底前完成彙編。 </text:p>
          </table:table-cell>
          <table:table-cell table:style-name="ce15" table:number-columns-repeated="3"/>
          <table:table-cell table:style-name="ce35" table:number-columns-repeated="10"/>
          <table:table-cell table:style-name="ce63" table:number-columns-repeated="12"/>
          <table:table-cell table:style-name="ce35" table:number-columns-repeated="998"/>
        </table:table-row>
        <table:table-row table:style-name="ro16">
          <table:table-cell table:style-name="ce16" office:value-type="string" office:string-value="          3.本年度尚未執行完成件數(4)=(1)+(2)-(3)； 本年度未完工件數(4)=(1)+(2)-(3)。" calcext:value-type="string">
            <text:p><text:s text:c="11"/>3.本年度尚未執行完成件數(4)=(1)+(2)-(3)； 本年度未完工件數(4)=(1)+(2)-(3)。 </text:p>
          </table:table-cell>
          <table:table-cell table:style-name="ce25"/>
          <table:table-cell table:style-name="ce16" table:number-columns-repeated="2"/>
          <table:table-cell table:style-name="ce35" table:number-columns-repeated="10"/>
          <table:table-cell table:style-name="ce63" table:number-columns-repeated="12"/>
          <table:table-cell table:style-name="ce35" table:number-columns-repeated="998"/>
        </table:table-row>
        <table:table-row table:style-name="ro16">
          <table:table-cell table:style-name="ce16" office:value-type="string" office:string-value="          4.   係修正數，係因北區水資源局、中區水資源及臺灣電力公司辦理修正" calcext:value-type="string">
            <text:p><text:s text:c="11"/>4. <text:s text:c="2"/>係修正數，係因北區水資源局、中區水資源及臺灣電力公司辦理修正 </text:p>
            <draw:custom-shape table:end-cell-address="a3.A93" table:end-x="32.19mm" table:end-y="6.1mm" draw:z-index="91" draw:name="Text Box 154" draw:style-name="gr27" draw:text-style-name="P2" svg:width="5.78mm" svg:height="5.03mm" svg:x="26.41mm" svg:y="1.07mm">
              <text:p text:style-name="P1"><text:span text:style-name="T1">®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16" table:number-columns-repeated="2"/>
          <table:table-cell table:style-name="ce35" table:number-columns-repeated="10"/>
          <table:table-cell table:style-name="ce63" table:number-columns-repeated="12"/>
          <table:table-cell table:style-name="ce35" table:number-columns-repeated="998"/>
        </table:table-row>
        <table:table-row table:style-name="ro17">
          <table:table-cell table:style-name="ce15" office:value-type="string" office:string-value="附    註：嘉南農田水利會執行之虎頭埤安全評估係與鹽水埤併案委託發包。" calcext:value-type="string">
            <text:p><text:s/>附 <text:s text:c="3"/>註：嘉南農田水利會執行之虎頭埤安全評估係與鹽水埤併案委託發包。 </text:p>
          </table:table-cell>
          <table:table-cell table:number-columns-repeated="12"/>
          <table:table-cell table:style-name="ce58" office:value-type="string" office:string-value="            民國 96年3月23日編製" calcext:value-type="string">
            <text:p><text:s text:c="13"/>民國 96年3月23日編製 </text:p>
          </table:table-cell>
          <table:table-cell table:number-columns-repeated="1010"/>
        </table:table-row>
        <table:table-row table:style-name="ro17">
          <table:table-cell table:style-name="ce16"/>
          <table:table-cell table:number-columns-repeated="12"/>
          <table:table-cell table:style-name="ce59" office:value-type="string" office:string-value="    民國 97年3月27日修正" calcext:value-type="string">
            <text:p><text:s text:c="5"/>民國 97年3月27日修正 </text:p>
          </table:table-cell>
          <table:table-cell table:number-columns-repeated="1010"/>
        </table:table-row>
        <table:table-row table:style-name="ro17">
          <table:table-cell table:style-name="ce16"/>
          <table:table-cell table:number-columns-repeated="1023"/>
        </table:table-row>
        <table:table-row table:style-name="ro17" table:number-rows-repeated="104847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a3.$A$1" table:cell-range-address="$a3.$A$1:.$N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14.99mm" fo:margin-left="14.99mm" fo:margin-right="9mm" style:first-page-number="continue" style:scale-to="100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安全評估修正</dc:title>
    <dc:subject>95安全評估修正</dc:subject>
    <meta:keyword>95安全評估修正</meta:keyword>
    <dc:description>95安全評估修正</dc:description>
    <meta:initial-creator>經濟部水利署</meta:initial-creator>
    <meta:creation-date>2002-08-07T14:48:21</meta:creation-date>
    <dc:creator>主計室三科張雅媛</dc:creator>
    <dc:date>2016-11-15T16:17:47</dc:date>
    <meta:print-date>2008-04-10T11:46:53</meta:print-date>
    <meta:document-statistic meta:table-count="1" meta:cell-count="842" meta:object-count="123"/>
    <meta:generator>LibreOffice/5.1.2.2$Windows_x86 LibreOffice_project/d3bf12ecb743fc0d20e0be0c58ca359301eb705f</meta:generator>
  </office:meta>
</office:document-meta>
</file>