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7.4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21mm" fo:break-before="page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15mm" fo:break-before="page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89mm" fo:min-width="10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7mm" fo:min-width="14.69mm" fo:padding-top="0.63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2mm" fo:min-width="6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34mm" fo:min-width="10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34mm" fo:min-width="10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59mm" fo:min-width="10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34mm" fo:min-width="10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8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visibility="collapse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4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85"/>
        <table:table-column table:style-name="co8" table:visibility="collapse" table:default-cell-style-name="ce85"/>
        <table:table-column table:style-name="co9" table:visibility="collapse" table:default-cell-style-name="ce85"/>
        <table:table-column table:style-name="co10" table:default-cell-style-name="ce85"/>
        <table:table-column table:style-name="co11" table:number-columns-repeated="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2" table:default-cell-style-name="ce85"/>
        <table:table-column table:style-name="co16" table:number-columns-repeated="230" table:default-cell-style-name="ce17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3">公開類</text:span></text:p>
            </table:table-cell>
            <table:table-cell table:style-name="ce25" table:number-columns-repeated="3"/>
            <table:table-cell table:number-columns-repeated="7"/>
            <table:table-cell table:style-name="ce88" office:value-type="string" calcext:value-type="string" table:number-columns-spanned="2" table:number-rows-spanned="1">
              <text:p><text:span text:style-name="T3">編製機關</text:span></text:p>
            </table:table-cell>
            <table:covered-table-cell table:style-name="ce89"/>
            <table:table-cell table:style-name="ce88" office:value-type="string" calcext:value-type="string" table:number-columns-spanned="2" table:number-rows-spanned="1">
              <text:p><text:span text:style-name="T3">經濟部水利署</text:span></text:p>
            </table:table-cell>
            <table:covered-table-cell table:style-name="ce89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3">年報</text:span></text:p>
            </table:table-cell>
            <table:table-cell table:style-name="ce26" office:value-type="string" calcext:value-type="string">
              <text:p>次年<text:span text:style-name="T17">3</text:span><text:span text:style-name="T5">月底前編報</text:span></text:p>
            </table:table-cell>
            <table:table-cell table:style-name="ce42" table:number-columns-repeated="2"/>
            <table:table-cell table:style-name="ce67" table:number-columns-repeated="6"/>
            <table:table-cell/>
            <table:table-cell table:style-name="ce88" office:value-type="string" calcext:value-type="string" table:number-columns-spanned="2" table:number-rows-spanned="1">
              <text:p><text:span text:style-name="T3">表</text:span><text:span text:style-name="T4">       </text:span><text:span text:style-name="T5">號</text:span></text:p>
            </table:table-cell>
            <table:covered-table-cell table:style-name="ce89"/>
            <table:table-cell table:style-name="ce91" office:value-type="string" calcext:value-type="string" table:number-columns-spanned="2" table:number-rows-spanned="1">
              <text:p>1152-02-03</text:p>
            </table:table-cell>
            <table:covered-table-cell table:style-name="ce93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(修正表)</text:p>
            </table:table-cell>
            <table:covered-table-cell table:number-columns-repeated="14" table:style-name="ce27"/>
            <table:table-cell table:style-name="ce96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3">中華民國</text:span><text:span text:style-name="T4">  104  </text:span><text:span text:style-name="T5">年</text:span></text:p>
            </table:table-cell>
            <table:covered-table-cell table:number-columns-repeated="14" table:style-name="ce3"/>
            <table:table-cell table:style-name="ce48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43"/>
            <table:table-cell table:style-name="ce1" office:value-type="string" calcext:value-type="string" table:number-columns-spanned="6" table:number-rows-spanned="1">
              <text:p><text:span text:style-name="T3">安全評估</text:span></text:p>
            </table:table-cell>
            <table:covered-table-cell table:number-columns-repeated="4" table:style-name="ce68"/>
            <table:covered-table-cell table:style-name="ce82"/>
            <table:table-cell table:style-name="ce86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68"/>
            <table:table-cell table:style-name="ce44"/>
            <table:table-cell table:number-columns-repeated="1008"/>
          </table:table-row>
          <table:table-row table:style-name="ro5">
            <table:table-cell table:style-name="ce5"/>
            <table:table-cell table:style-name="ce28"/>
            <table:table-cell table:style-name="ce44"/>
            <table:table-cell table:style-name="ce54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69"/>
            <table:covered-table-cell table:style-name="ce72"/>
            <table:table-cell table:style-name="ce76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83"/>
            <table:table-cell table:style-name="ce54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69"/>
            <table:covered-table-cell table:style-name="ce72"/>
            <table:table-cell table:style-name="ce92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94"/>
            <table:table-cell table:style-name="ce44" table:number-columns-repeated="12"/>
            <table:table-cell table:style-name="ce31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3">執行機關別</text:span></text:p>
            </table:table-cell>
            <table:table-cell table:style-name="ce5" office:value-type="string" calcext:value-type="string">
              <text:p><text:span text:style-name="T3">水庫別</text:span></text:p>
            </table:table-cell>
            <table:table-cell table:style-name="ce45" office:value-type="string" calcext:value-type="string">
              <text:p><text:span text:style-name="T3">計畫</text:span><text:span text:style-name="T4">(</text:span><text:span text:style-name="T5">工程</text:span><text:span text:style-name="T4">)</text:span><text:span text:style-name="T5">名稱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以前年度委託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本年度委託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本年度執行完成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本年度尚未執行完成</text:span></text:p>
            </table:table-cell>
            <table:table-cell table:style-name="ce77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77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以前年度開工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本年度開工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本年度完工</text:span></text:p>
            </table:table-cell>
            <table:table-cell table:style-name="ce55" office:value-type="string" calcext:value-type="string" table:number-columns-spanned="1" table:number-rows-spanned="2">
              <text:p><text:span text:style-name="T11">本年度未完工</text:span></text:p>
            </table:table-cell>
            <table:table-cell table:style-name="ce77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77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44"/>
            <table:table-cell table:number-columns-repeated="1008"/>
          </table:table-row>
          <table:table-row table:style-name="ro7">
            <table:table-cell table:style-name="ce7"/>
            <table:table-cell table:style-name="ce11" table:number-columns-repeated="2"/>
            <table:covered-table-cell table:number-columns-repeated="4" table:style-name="ce56"/>
            <table:covered-table-cell table:number-columns-repeated="2" table:style-name="ce78"/>
            <table:covered-table-cell table:number-columns-repeated="4" table:style-name="ce56"/>
            <table:covered-table-cell table:number-columns-repeated="2" table:style-name="ce78"/>
            <table:table-cell table:style-name="ce44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57" office:value-type="string" calcext:value-type="string">
              <text:p><text:span text:style-name="T18">（</text:span><text:span text:style-name="T19">1</text:span><text:span text:style-name="T20">）</text:span></text:p>
            </table:table-cell>
            <table:table-cell table:style-name="ce57" office:value-type="string" calcext:value-type="string">
              <text:p><text:span text:style-name="T18">（</text:span><text:span text:style-name="T19">2</text:span><text:span text:style-name="T20">）</text:span></text:p>
            </table:table-cell>
            <table:table-cell table:style-name="ce57" office:value-type="string" calcext:value-type="string">
              <text:p><text:span text:style-name="T18">（</text:span><text:span text:style-name="T19">3</text:span><text:span text:style-name="T20">）</text:span></text:p>
            </table:table-cell>
            <table:table-cell table:style-name="ce57" office:value-type="string" calcext:value-type="string">
              <text:p><text:span text:style-name="T18">（</text:span><text:span text:style-name="T19">4</text:span><text:span text:style-name="T20">）</text:span></text:p>
            </table:table-cell>
            <table:covered-table-cell table:number-columns-repeated="2" table:style-name="ce79"/>
            <table:table-cell table:style-name="ce57" office:value-type="string" calcext:value-type="string">
              <text:p><text:span text:style-name="T18">（</text:span><text:span text:style-name="T19">1</text:span><text:span text:style-name="T20">）</text:span></text:p>
            </table:table-cell>
            <table:table-cell table:style-name="ce57" office:value-type="string" calcext:value-type="string">
              <text:p><text:span text:style-name="T18">（</text:span><text:span text:style-name="T19">2</text:span><text:span text:style-name="T20">）</text:span></text:p>
            </table:table-cell>
            <table:table-cell table:style-name="ce57" office:value-type="string" calcext:value-type="string">
              <text:p><text:span text:style-name="T18">（</text:span><text:span text:style-name="T19">3</text:span><text:span text:style-name="T20">）</text:span></text:p>
            </table:table-cell>
            <table:table-cell table:style-name="ce57" office:value-type="string" calcext:value-type="string">
              <text:p><text:span text:style-name="T18">（</text:span><text:span text:style-name="T19">4</text:span><text:span text:style-name="T20">）</text:span></text:p>
            </table:table-cell>
            <table:covered-table-cell table:number-columns-repeated="2" table:style-name="ce79"/>
            <table:table-cell table:style-name="ce44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6">總計</text:span></text:p>
            <draw:custom-shape table:end-cell-address="A3.A10" table:end-x="60.8mm" table:end-y="10.09mm" draw:z-index="8" draw:name="文字方塊 21" draw:style-name="gr1" draw:text-style-name="P2" svg:width="11.7mm" svg:height="9.01mm" svg:x="49.1mm" svg:y="1.0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46"/>
          <table:table-cell table:style-name="ce58" table:formula="of:=[.D11]+[.D15]+[.D18]+[.D24]+[.D38]+[.D40]+[.D51]+[.D53]+[.D56]+[.D58]" office:value-type="float" office:value="6" calcext:value-type="float">
            <text:p><text:s/>6 </text:p>
          </table:table-cell>
          <table:table-cell table:style-name="ce58" table:formula="of:=[.E11]+[.E15]+[.E18]+[.E24]+[.E38]+[.E40]+[.E51]+[.E53]+[.E56]+[.E58]" office:value-type="float" office:value="10" calcext:value-type="float">
            <text:p><text:s/>10 </text:p>
          </table:table-cell>
          <table:table-cell table:style-name="ce58" table:formula="of:=[.F11]+[.F15]+[.F18]+[.F24]+[.F38]+[.F40]+[.F51]+[.F53]+[.F56]+[.F58]" office:value-type="float" office:value="3" calcext:value-type="float">
            <text:p><text:s/>3 </text:p>
          </table:table-cell>
          <table:table-cell table:style-name="ce58" table:formula="of:=[.G11]+[.G15]+[.G18]+[.G24]+[.G38]+[.G40]+[.G51]+[.G53]+[.G56]+[.G58]" office:value-type="float" office:value="13" calcext:value-type="float">
            <text:p><text:s/>13 </text:p>
          </table:table-cell>
          <table:table-cell table:style-name="ce58" table:formula="of:=[.H11]+[.H15]+[.H18]+[.H24]+[.H38]+[.H40]+[.H51]+[.H53]+[.H56]+[.H58]" office:value-type="float" office:value="1553952" calcext:value-type="float">
            <text:p><text:s/>1,553,952 </text:p>
          </table:table-cell>
          <table:table-cell table:style-name="ce58" table:formula="of:=[.I11]+[.I15]+[.I18]+[.I24]+[.I38]+[.I40]+[.I51]+[.I53]+[.I56]+[.I58]" office:value-type="float" office:value="2123.891" calcext:value-type="float">
            <text:p><text:s/>2,124 </text:p>
          </table:table-cell>
          <table:table-cell table:style-name="ce58" table:formula="of:=[.J11]+[.J15]+[.J18]+[.J24]+[.J38]+[.J40]+[.J51]+[.J53]+[.J56]+[.J58]" office:value-type="float" office:value="16" calcext:value-type="float">
            <text:p><text:s/>16 </text:p>
          </table:table-cell>
          <table:table-cell table:style-name="ce58" table:formula="of:=[.K11]+[.K15]+[.K18]+[.K24]+[.K38]+[.K40]+[.K51]+[.K53]+[.K56]+[.K58]" office:value-type="float" office:value="80" calcext:value-type="float">
            <text:p><text:s/>80 </text:p>
          </table:table-cell>
          <table:table-cell table:style-name="ce58" table:formula="of:=[.L11]+[.L15]+[.L18]+[.L24]+[.L38]+[.L40]+[.L51]+[.L53]+[.L56]+[.L58]" office:value-type="float" office:value="79" calcext:value-type="float">
            <text:p><text:s/>79 </text:p>
          </table:table-cell>
          <table:table-cell table:style-name="ce58" table:formula="of:=[.M11]+[.M15]+[.M18]+[.M24]+[.M38]+[.M40]+[.M51]+[.M53]+[.M56]+[.M58]" office:value-type="float" office:value="17" calcext:value-type="float">
            <text:p><text:s/>17 </text:p>
          </table:table-cell>
          <table:table-cell table:style-name="ce58" table:formula="of:=[.N11]+[.N15]+[.N18]+[.N24]+[.N38]+[.N40]+[.N51]+[.N53]+[.N56]+[.N58]" office:value-type="float" office:value="475367.206" calcext:value-type="float">
            <text:p><text:s/>475,367 </text:p>
          </table:table-cell>
          <table:table-cell table:style-name="ce58" table:formula="of:=[.O11]+[.O15]+[.O18]+[.O24]+[.O38]+[.O40]+[.O51]+[.O53]+[.O56]+[.O58]" office:value-type="float" office:value="24285.442" calcext:value-type="float">
            <text:p><text:s/>24,285 </text:p>
          </table:table-cell>
          <table:table-cell table:style-name="ce97"/>
          <table:table-cell table:style-name="ce101" table:formula="of:=[.D10]+[.E10]-[.F10]-[.G10]" office:value-type="float" office:value="0" calcext:value-type="float">
            <text:p><text:s/>- </text:p>
          </table:table-cell>
          <table:table-cell table:style-name="ce101" table:formula="of:=[.J10]+[.K10]-[.L10]-[.M10]" office:value-type="float" office:value="0" calcext:value-type="float">
            <text:p><text:s/>- </text:p>
          </table:table-cell>
          <table:table-cell table:style-name="ce97" table:number-columns-repeated="9"/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<text:span text:style-name="T7">北區水資源局合計</text:span></text:p>
          </table:table-cell>
          <table:table-cell table:style-name="ce30"/>
          <table:table-cell table:style-name="ce47"/>
          <table:table-cell table:style-name="ce59" table:formula="of:=SUM([.D12:.D14])" office:value-type="float" office:value="0" calcext:value-type="float">
            <text:p><text:s/>- </text:p>
          </table:table-cell>
          <table:table-cell table:style-name="ce59" table:formula="of:=SUM([.E12:.E14])" office:value-type="float" office:value="1" calcext:value-type="float">
            <text:p><text:s/>1 </text:p>
          </table:table-cell>
          <table:table-cell table:style-name="ce59" table:formula="of:=SUM([.F12:.F14])" office:value-type="float" office:value="0" calcext:value-type="float">
            <text:p><text:s/>- </text:p>
          </table:table-cell>
          <table:table-cell table:style-name="ce59" table:formula="of:=SUM([.G12:.G14])" office:value-type="float" office:value="1" calcext:value-type="float">
            <text:p><text:s/>1 </text:p>
          </table:table-cell>
          <table:table-cell table:style-name="ce59" table:formula="of:=SUM([.H12:.H14])" office:value-type="float" office:value="770" calcext:value-type="float">
            <text:p><text:s/>770 </text:p>
          </table:table-cell>
          <table:table-cell table:style-name="ce59" table:formula="of:=SUM([.I12:.I14])" office:value-type="float" office:value="0" calcext:value-type="float">
            <text:p><text:s/>- </text:p>
          </table:table-cell>
          <table:table-cell table:style-name="ce59" table:formula="of:=SUM([.J12:.J14])" office:value-type="float" office:value="3" calcext:value-type="float">
            <text:p><text:s/>3 </text:p>
          </table:table-cell>
          <table:table-cell table:style-name="ce59" table:formula="of:=SUM([.K12:.K14])" office:value-type="float" office:value="3" calcext:value-type="float">
            <text:p><text:s/>3 </text:p>
          </table:table-cell>
          <table:table-cell table:style-name="ce59" table:formula="of:=SUM([.L12:.L14])" office:value-type="float" office:value="5" calcext:value-type="float">
            <text:p><text:s/>5 </text:p>
          </table:table-cell>
          <table:table-cell table:style-name="ce59" table:formula="of:=SUM([.M12:.M14])" office:value-type="float" office:value="1" calcext:value-type="float">
            <text:p><text:s/>1 </text:p>
          </table:table-cell>
          <table:table-cell table:style-name="ce59" table:formula="of:=SUM([.N12:.N14])" office:value-type="float" office:value="188545" calcext:value-type="float">
            <text:p><text:s/>188,545 </text:p>
          </table:table-cell>
          <table:table-cell table:style-name="ce59" table:formula="of:=SUM([.O12:.O14])" office:value-type="float" office:value="0" calcext:value-type="float">
            <text:p><text:s/>- </text:p>
          </table:table-cell>
          <table:table-cell table:style-name="ce98"/>
          <table:table-cell table:style-name="ce101" table:formula="of:=[.D11]+[.E11]-[.F11]-[.G11]" office:value-type="float" office:value="0" calcext:value-type="float">
            <text:p><text:s/>- </text:p>
          </table:table-cell>
          <table:table-cell table:style-name="ce101" table:formula="of:=[.J11]+[.K11]-[.L11]-[.M11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9">
          <table:table-cell table:style-name="ce5"/>
          <table:table-cell table:style-name="ce31" office:value-type="string" calcext:value-type="string">
            <text:p><text:span text:style-name="T3">石門水庫</text:span>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770" calcext:value-type="float">
            <text:p><text:s/>77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table:formula="of:=2349+17086+84907+76006" office:value-type="float" office:value="180348" calcext:value-type="float">
            <text:p><text:s/>180,348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101" table:formula="of:=[.D12]+[.E12]-[.F12]-[.G12]" office:value-type="float" office:value="0" calcext:value-type="float">
            <text:p><text:s/>- </text:p>
          </table:table-cell>
          <table:table-cell table:style-name="ce101" table:formula="of:=[.J12]+[.K12]-[.L12]-[.M1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31" office:value-type="string" calcext:value-type="string">
            <text:p><text:span text:style-name="T3">榮華壩</text:span>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225" calcext:value-type="float">
            <text:p><text:s/>3,225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13]+[.E13]-[.F13]-[.G13]" office:value-type="float" office:value="0" calcext:value-type="float">
            <text:p><text:s/>- </text:p>
          </table:table-cell>
          <table:table-cell table:style-name="ce101" table:formula="of:=[.J13]+[.K13]-[.L13]-[.M1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31" office:value-type="string" calcext:value-type="string">
            <text:p><text:span text:style-name="T3">寶二水庫</text:span>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972" calcext:value-type="float">
            <text:p><text:s/>4,972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14]+[.E14]-[.F14]-[.G14]" office:value-type="float" office:value="0" calcext:value-type="float">
            <text:p><text:s/>- </text:p>
          </table:table-cell>
          <table:table-cell table:style-name="ce101" table:formula="of:=[.J14]+[.K14]-[.L14]-[.M1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中區水資源局合計</text:p>
          </table:table-cell>
          <table:table-cell table:style-name="ce30"/>
          <table:table-cell table:style-name="ce47"/>
          <table:table-cell table:style-name="ce59" table:formula="of:=SUM([.D16:.D17])" office:value-type="float" office:value="0" calcext:value-type="float">
            <text:p><text:s/>- </text:p>
          </table:table-cell>
          <table:table-cell table:style-name="ce59" table:formula="of:=SUM([.E16:.E17])" office:value-type="float" office:value="0" calcext:value-type="float">
            <text:p><text:s/>- </text:p>
          </table:table-cell>
          <table:table-cell table:style-name="ce59" table:formula="of:=SUM([.F16:.F17])" office:value-type="float" office:value="0" calcext:value-type="float">
            <text:p><text:s/>- </text:p>
          </table:table-cell>
          <table:table-cell table:style-name="ce59" table:formula="of:=SUM([.G16:.G17])" office:value-type="float" office:value="0" calcext:value-type="float">
            <text:p><text:s/>- </text:p>
          </table:table-cell>
          <table:table-cell table:style-name="ce59" table:formula="of:=SUM([.H16:.H17])" office:value-type="float" office:value="0" calcext:value-type="float">
            <text:p><text:s/>- </text:p>
          </table:table-cell>
          <table:table-cell table:style-name="ce59" table:formula="of:=SUM([.I16:.I17])" office:value-type="float" office:value="0" calcext:value-type="float">
            <text:p><text:s/>- </text:p>
          </table:table-cell>
          <table:table-cell table:style-name="ce59" table:formula="of:=SUM([.J16:.J17])" office:value-type="float" office:value="1" calcext:value-type="float">
            <text:p><text:s/>1 </text:p>
          </table:table-cell>
          <table:table-cell table:style-name="ce59" table:formula="of:=SUM([.K16:.K17])" office:value-type="float" office:value="6" calcext:value-type="float">
            <text:p><text:s/>6 </text:p>
          </table:table-cell>
          <table:table-cell table:style-name="ce59" table:formula="of:=SUM([.L16:.L17])" office:value-type="float" office:value="4" calcext:value-type="float">
            <text:p><text:s/>4 </text:p>
          </table:table-cell>
          <table:table-cell table:style-name="ce59" table:formula="of:=SUM([.M16:.M17])" office:value-type="float" office:value="3" calcext:value-type="float">
            <text:p><text:s/>3 </text:p>
          </table:table-cell>
          <table:table-cell table:style-name="ce59" table:formula="of:=SUM([.N16:.N17])" office:value-type="float" office:value="107071.196" calcext:value-type="float">
            <text:p><text:s/>107,071 </text:p>
          </table:table-cell>
          <table:table-cell table:style-name="ce59" table:formula="of:=SUM([.O16:.O17])" office:value-type="float" office:value="0" calcext:value-type="float">
            <text:p><text:s/>- </text:p>
          </table:table-cell>
          <table:table-cell table:style-name="ce98"/>
          <table:table-cell table:style-name="ce101" table:formula="of:=[.D15]+[.E15]-[.F15]-[.G15]" office:value-type="float" office:value="0" calcext:value-type="float">
            <text:p><text:s/>- </text:p>
          </table:table-cell>
          <table:table-cell table:style-name="ce101" table:formula="of:=[.J15]+[.K15]-[.L15]-[.M15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9">
          <table:table-cell table:style-name="ce11"/>
          <table:table-cell table:style-name="ce32" office:value-type="string" calcext:value-type="string">
            <text:p>石岡壩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3619.196" calcext:value-type="float">
            <text:p><text:s/>23,619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16]+[.E16]-[.F16]-[.G16]" office:value-type="float" office:value="0" calcext:value-type="float">
            <text:p><text:s/>- </text:p>
          </table:table-cell>
          <table:table-cell table:style-name="ce101" table:formula="of:=[.J16]+[.K16]-[.L16]-[.M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32" office:value-type="string" calcext:value-type="string">
            <text:p>集集攔河堰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3452" calcext:value-type="float">
            <text:p><text:s/>83,452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17]+[.E17]-[.F17]-[.G17]" office:value-type="float" office:value="0" calcext:value-type="float">
            <text:p><text:s/>- </text:p>
          </table:table-cell>
          <table:table-cell table:style-name="ce101" table:formula="of:=[.J17]+[.K17]-[.L17]-[.M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南區水資源局合計</text:p>
          </table:table-cell>
          <table:table-cell table:style-name="ce30"/>
          <table:table-cell table:style-name="ce47"/>
          <table:table-cell table:style-name="ce59" table:formula="of:=SUM([.D19:.D23])" office:value-type="float" office:value="0" calcext:value-type="float">
            <text:p><text:s/>- </text:p>
          </table:table-cell>
          <table:table-cell table:style-name="ce59" table:formula="of:=SUM([.E19:.E23])" office:value-type="float" office:value="0" calcext:value-type="float">
            <text:p><text:s/>- </text:p>
          </table:table-cell>
          <table:table-cell table:style-name="ce59" table:formula="of:=SUM([.F19:.F23])" office:value-type="float" office:value="0" calcext:value-type="float">
            <text:p><text:s/>- </text:p>
          </table:table-cell>
          <table:table-cell table:style-name="ce59" table:formula="of:=SUM([.G19:.G23])" office:value-type="float" office:value="0" calcext:value-type="float">
            <text:p><text:s/>- </text:p>
          </table:table-cell>
          <table:table-cell table:style-name="ce59" table:formula="of:=SUM([.H19:.H23])" office:value-type="float" office:value="0" calcext:value-type="float">
            <text:p><text:s/>- </text:p>
          </table:table-cell>
          <table:table-cell table:style-name="ce59" table:formula="of:=SUM([.I19:.I23])" office:value-type="float" office:value="0" calcext:value-type="float">
            <text:p><text:s/>- </text:p>
          </table:table-cell>
          <table:table-cell table:style-name="ce59" table:formula="of:=SUM([.J19:.J23])" office:value-type="float" office:value="2" calcext:value-type="float">
            <text:p><text:s/>2 </text:p>
          </table:table-cell>
          <table:table-cell table:style-name="ce59" table:formula="of:=SUM([.K19:.K23])" office:value-type="float" office:value="22" calcext:value-type="float">
            <text:p><text:s/>22 </text:p>
          </table:table-cell>
          <table:table-cell table:style-name="ce59" table:formula="of:=SUM([.L19:.L23])" office:value-type="float" office:value="20" calcext:value-type="float">
            <text:p><text:s/>20 </text:p>
          </table:table-cell>
          <table:table-cell table:style-name="ce59" table:formula="of:=SUM([.M19:.M23])" office:value-type="float" office:value="4" calcext:value-type="float">
            <text:p><text:s/>4 </text:p>
          </table:table-cell>
          <table:table-cell table:style-name="ce59" table:formula="of:=SUM([.N19:.N23])" office:value-type="float" office:value="74476" calcext:value-type="float">
            <text:p><text:s/>74,476 </text:p>
          </table:table-cell>
          <table:table-cell table:style-name="ce59" table:formula="of:=SUM([.O19:.O23])" office:value-type="float" office:value="0" calcext:value-type="float">
            <text:p><text:s/>- </text:p>
          </table:table-cell>
          <table:table-cell table:style-name="ce98"/>
          <table:table-cell table:style-name="ce101" table:formula="of:=[.D18]+[.E18]-[.F18]-[.G18]" office:value-type="float" office:value="0" calcext:value-type="float">
            <text:p><text:s/>- </text:p>
          </table:table-cell>
          <table:table-cell table:style-name="ce101" table:formula="of:=[.J18]+[.K18]-[.L18]-[.M18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9">
          <table:table-cell table:style-name="ce11"/>
          <table:table-cell table:style-name="ce32" office:value-type="string" calcext:value-type="string">
            <text:p>曾文水庫</text:p>
          </table:table-cell>
          <table:table-cell table:style-name="ce48"/>
          <table:table-cell table:number-columns-repeated="6" table:style-name="ce61" office:value-type="float" office:value="0" calcext:value-type="float">
            <text:p><text:s/>- </text:p>
          </table:table-cell>
          <table:table-cell table:number-columns-repeated="4" table:style-name="ce61" office:value-type="float" office:value="1" calcext:value-type="float">
            <text:p><text:s/>1 </text:p>
          </table:table-cell>
          <table:table-cell table:style-name="ce61" table:formula="of:=952+2367" office:value-type="float" office:value="3319" calcext:value-type="float">
            <text:p><text:s/>3,319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19]+[.E19]-[.F19]-[.G19]" office:value-type="float" office:value="0" calcext:value-type="float">
            <text:p><text:s/>- </text:p>
          </table:table-cell>
          <table:table-cell table:style-name="ce101" table:formula="of:=[.J19]+[.K19]-[.L19]-[.M1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32" office:value-type="string" calcext:value-type="string">
            <text:p>阿公店水庫</text:p>
          </table:table-cell>
          <table:table-cell table:style-name="ce48"/>
          <table:table-cell table:number-columns-repeated="7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1243+1737" office:value-type="float" office:value="2980" calcext:value-type="float">
            <text:p><text:s/>2,980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20]+[.E20]-[.F20]-[.G20]" office:value-type="float" office:value="0" calcext:value-type="float">
            <text:p><text:s/>- </text:p>
          </table:table-cell>
          <table:table-cell table:style-name="ce101" table:formula="of:=[.J20]+[.K20]-[.L20]-[.M2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32" office:value-type="string" calcext:value-type="string">
            <text:p>牡丹水庫</text:p>
          </table:table-cell>
          <table:table-cell table:style-name="ce48"/>
          <table:table-cell table:number-columns-repeated="7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363" calcext:value-type="float">
            <text:p><text:s/>9,363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21]+[.E21]-[.F21]-[.G21]" office:value-type="float" office:value="0" calcext:value-type="float">
            <text:p><text:s/>- </text:p>
          </table:table-cell>
          <table:table-cell table:style-name="ce101" table:formula="of:=[.J21]+[.K21]-[.L21]-[.M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32" office:value-type="string" calcext:value-type="string">
            <text:p>甲仙攔河堰</text:p>
          </table:table-cell>
          <table:table-cell table:style-name="ce48"/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9880" calcext:value-type="float">
            <text:p><text:s/>9,880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22]+[.E22]-[.F22]-[.G22]" office:value-type="float" office:value="0" calcext:value-type="float">
            <text:p><text:s/>- </text:p>
          </table:table-cell>
          <table:table-cell table:style-name="ce101" table:formula="of:=[.J22]+[.K22]-[.L22]-[.M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3"/>
          <table:table-cell table:style-name="ce33" office:value-type="string" calcext:value-type="string">
            <text:p>高屏溪攔河堰</text:p>
          </table:table-cell>
          <table:table-cell table:style-name="ce3"/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8934" calcext:value-type="float">
            <text:p><text:s/>48,934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1" table:formula="of:=[.D23]+[.E23]-[.F23]-[.G23]" office:value-type="float" office:value="0" calcext:value-type="float">
            <text:p><text:s/>- </text:p>
          </table:table-cell>
          <table:table-cell table:style-name="ce101" table:formula="of:=[.J23]+[.K23]-[.L23]-[.M2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4" office:value-type="string" calcext:value-type="string">
            <text:p>臺灣電力股份有限公司合計</text:p>
          </table:table-cell>
          <table:table-cell table:style-name="ce34"/>
          <table:table-cell table:style-name="ce49"/>
          <table:table-cell table:style-name="ce63" table:formula="of:=SUM([.D25:.D37])" office:value-type="float" office:value="3" calcext:value-type="float">
            <text:p><text:s/>3 </text:p>
          </table:table-cell>
          <table:table-cell table:style-name="ce63" table:formula="of:=SUM([.E25:.E37])" office:value-type="float" office:value="3" calcext:value-type="float">
            <text:p><text:s/>3 </text:p>
          </table:table-cell>
          <table:table-cell table:style-name="ce63" table:formula="of:=SUM([.F25:.F37])" office:value-type="float" office:value="0" calcext:value-type="float">
            <text:p><text:s/>- </text:p>
          </table:table-cell>
          <table:table-cell table:style-name="ce63" table:formula="of:=SUM([.G25:.G37])" office:value-type="float" office:value="6" calcext:value-type="float">
            <text:p><text:s/>6 </text:p>
          </table:table-cell>
          <table:table-cell table:style-name="ce63" table:formula="of:=SUM([.H25:.H37])" office:value-type="float" office:value="9009" calcext:value-type="float">
            <text:p><text:s/>9,009 </text:p>
          </table:table-cell>
          <table:table-cell table:style-name="ce63" table:formula="of:=SUM([.I25:.I37])" office:value-type="float" office:value="0" calcext:value-type="float">
            <text:p><text:s/>- </text:p>
          </table:table-cell>
          <table:table-cell table:style-name="ce63" table:formula="of:=SUM([.J25:.J37])" office:value-type="float" office:value="3" calcext:value-type="float">
            <text:p><text:s/>3 </text:p>
          </table:table-cell>
          <table:table-cell table:style-name="ce63" table:formula="of:=SUM([.K25:.K37])" office:value-type="float" office:value="16" calcext:value-type="float">
            <text:p><text:s/>16 </text:p>
          </table:table-cell>
          <table:table-cell table:style-name="ce63" table:formula="of:=SUM([.L25:.L37])" office:value-type="float" office:value="15" calcext:value-type="float">
            <text:p><text:s/>15 </text:p>
          </table:table-cell>
          <table:table-cell table:style-name="ce63" table:formula="of:=SUM([.M25:.M37])" office:value-type="float" office:value="4" calcext:value-type="float">
            <text:p><text:s/>4 </text:p>
          </table:table-cell>
          <table:table-cell table:style-name="ce63" table:formula="of:=SUM([.N25:.N36])" office:value-type="float" office:value="57796" calcext:value-type="float">
            <text:p><text:s/>57,796 </text:p>
          </table:table-cell>
          <table:table-cell table:style-name="ce63" table:formula="of:=SUM([.O25:.O36])" office:value-type="float" office:value="0" calcext:value-type="float">
            <text:p><text:s/>- </text:p>
          </table:table-cell>
          <table:table-cell table:style-name="ce98"/>
          <table:table-cell table:style-name="ce101" table:formula="of:=[.D24]+[.E24]-[.F24]-[.G24]" office:value-type="float" office:value="0" calcext:value-type="float">
            <text:p><text:s/>- </text:p>
          </table:table-cell>
          <table:table-cell table:style-name="ce101" table:formula="of:=[.J24]+[.K24]-[.L24]-[.M24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8">
          <table:table-cell table:style-name="ce11"/>
          <table:table-cell table:style-name="ce32" office:value-type="string" calcext:value-type="string">
            <text:p>德基水庫(註1)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3500+3790+0" office:value-type="float" office:value="7290" calcext:value-type="float">
            <text:p><text:s/>7,290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25]+[.E25]-[.F25]-[.G25]" office:value-type="float" office:value="0" calcext:value-type="float">
            <text:p><text:s/>- </text:p>
          </table:table-cell>
          <table:table-cell table:style-name="ce101" table:formula="of:=[.J25]+[.K25]-[.L25]-[.M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青山壩</text:p>
          </table:table-cell>
          <table:table-cell table:style-name="ce48"/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590" calcext:value-type="float">
            <text:p><text:s/>1,59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34" calcext:value-type="float">
            <text:p><text:s/>634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26]+[.E26]-[.F26]-[.G26]" office:value-type="float" office:value="0" calcext:value-type="float">
            <text:p><text:s/>- </text:p>
          </table:table-cell>
          <table:table-cell table:style-name="ce101" table:formula="of:=[.J26]+[.K26]-[.L26]-[.M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谷關水庫</text:p>
          </table:table-cell>
          <table:table-cell table:style-name="ce48"/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" calcext:value-type="float">
            <text:p><text:s/>1 </text:p>
            <draw:custom-shape table:end-cell-address="A3.M27" table:end-x="3.5mm" table:end-y="2.13mm" draw:z-index="0" draw:name="Text Box 8" draw:style-name="gr2" draw:text-style-name="P2" svg:width="15.45mm" svg:height="0.8mm" svg:x="6.24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89" calcext:value-type="float">
            <text:p><text:s/>1,389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27]+[.E27]-[.F27]-[.G27]" office:value-type="float" office:value="0" calcext:value-type="float">
            <text:p><text:s/>- </text:p>
          </table:table-cell>
          <table:table-cell table:style-name="ce101" table:formula="of:=[.J27]+[.K27]-[.L27]-[.M2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天輪壩(註1)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120" calcext:value-type="float">
            <text:p><text:s/>4,120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28]+[.E28]-[.F28]-[.G28]" office:value-type="float" office:value="0" calcext:value-type="float">
            <text:p><text:s/>- </text:p>
          </table:table-cell>
          <table:table-cell table:style-name="ce101" table:formula="of:=[.J28]+[.K28]-[.L28]-[.M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馬鞍壩(註1)</text:p>
          </table:table-cell>
          <table:table-cell table:style-name="ce48"/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/>
          <table:table-cell table:style-name="ce101" table:formula="of:=[.D29]+[.E29]-[.F29]-[.G29]" office:value-type="float" office:value="0" calcext:value-type="float">
            <text:p><text:s/>- </text:p>
          </table:table-cell>
          <table:table-cell table:style-name="ce101" table:formula="of:=[.J29]+[.K29]-[.L29]-[.M2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水簾壩(註1)</text:p>
          </table:table-cell>
          <table:table-cell table:style-name="ce48"/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/>
          <table:table-cell table:style-name="ce101" table:formula="of:=[.D30]+[.E30]-[.F30]-[.G30]" office:value-type="float" office:value="0" calcext:value-type="float">
            <text:p><text:s/>- </text:p>
          </table:table-cell>
          <table:table-cell table:style-name="ce101" table:formula="of:=[.J30]+[.K30]-[.L30]-[.M3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霧社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1071+7640" office:value-type="float" office:value="8711" calcext:value-type="float">
            <text:p><text:s/>8,711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31]+[.E31]-[.F31]-[.G31]" office:value-type="float" office:value="0" calcext:value-type="float">
            <text:p><text:s/>- </text:p>
          </table:table-cell>
          <table:table-cell table:style-name="ce101" table:formula="of:=[.J31]+[.K31]-[.L31]-[.M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明潭下池水庫</text:p>
          </table:table-cell>
          <table:table-cell table:style-name="ce48"/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419" calcext:value-type="float">
            <text:p><text:s/>7,41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2778+433+747+1027+154" office:value-type="float" office:value="5139" calcext:value-type="float">
            <text:p><text:s/>5,139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32]+[.E32]-[.F32]-[.G32]" office:value-type="float" office:value="0" calcext:value-type="float">
            <text:p><text:s/>- </text:p>
          </table:table-cell>
          <table:table-cell table:style-name="ce101" table:formula="of:=[.J32]+[.K32]-[.L32]-[.M3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銃櫃壩(註1)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/>
          <table:table-cell table:style-name="ce101" table:formula="of:=[.D33]+[.E33]-[.F33]-[.G33]" office:value-type="float" office:value="0" calcext:value-type="float">
            <text:p><text:s/>- </text:p>
          </table:table-cell>
          <table:table-cell table:style-name="ce101" table:formula="of:=[.J33]+[.K33]-[.L33]-[.M3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武界壩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1" office:value-type="float" office:value="1" calcext:value-type="float">
            <text:p><text:s/>1 </text:p>
          </table:table-cell>
          <table:table-cell table:style-name="ce61" office:value-type="float" office:value="26699" calcext:value-type="float">
            <text:p><text:s/>26,699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34]+[.E34]-[.F34]-[.G34]" office:value-type="float" office:value="0" calcext:value-type="float">
            <text:p><text:s/>- </text:p>
          </table:table-cell>
          <table:table-cell table:style-name="ce101" table:formula="of:=[.J34]+[.K34]-[.L34]-[.M3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明湖下水池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814" calcext:value-type="float">
            <text:p><text:s/>3,814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35]+[.E35]-[.F35]-[.G35]" office:value-type="float" office:value="0" calcext:value-type="float">
            <text:p><text:s/>- </text:p>
          </table:table-cell>
          <table:table-cell table:style-name="ce101" table:formula="of:=[.J35]+[.K35]-[.L35]-[.M3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士林攔河堰(註1)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/>
          <table:table-cell table:style-name="ce101" table:formula="of:=[.D36]+[.E36]-[.F36]-[.G36]" office:value-type="float" office:value="0" calcext:value-type="float">
            <text:p><text:s/>- </text:p>
          </table:table-cell>
          <table:table-cell table:style-name="ce101" table:formula="of:=[.J36]+[.K36]-[.L36]-[.M3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1"/>
          <table:table-cell table:style-name="ce32" office:value-type="string" calcext:value-type="string">
            <text:p>木瓜壩(註2)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/>
          <table:table-cell table:style-name="ce101" table:formula="of:=[.D37]+[.E37]-[.F37]-[.G37]" office:value-type="float" office:value="0" calcext:value-type="float">
            <text:p><text:s/>- </text:p>
          </table:table-cell>
          <table:table-cell table:style-name="ce101" table:formula="of:=[.J37]+[.K37]-[.L37]-[.M3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臺灣糖業股份有限公司合計</text:p>
          </table:table-cell>
          <table:table-cell table:style-name="ce35"/>
          <table:table-cell table:style-name="ce47"/>
          <table:table-cell table:style-name="ce59" table:formula="of:=[.D39]" office:value-type="float" office:value="0" calcext:value-type="float">
            <text:p><text:s/>- </text:p>
          </table:table-cell>
          <table:table-cell table:style-name="ce59" table:formula="of:=[.E39]" office:value-type="float" office:value="0" calcext:value-type="float">
            <text:p><text:s/>- </text:p>
          </table:table-cell>
          <table:table-cell table:style-name="ce59" table:formula="of:=[.F39]" office:value-type="float" office:value="0" calcext:value-type="float">
            <text:p><text:s/>- </text:p>
          </table:table-cell>
          <table:table-cell table:style-name="ce59" table:formula="of:=[.G39]" office:value-type="float" office:value="0" calcext:value-type="float">
            <text:p><text:s/>- </text:p>
          </table:table-cell>
          <table:table-cell table:style-name="ce59" table:formula="of:=[.H39]" office:value-type="float" office:value="0" calcext:value-type="float">
            <text:p><text:s/>- </text:p>
          </table:table-cell>
          <table:table-cell table:style-name="ce59" table:formula="of:=[.I39]" office:value-type="float" office:value="0" calcext:value-type="float">
            <text:p><text:s/>- </text:p>
          </table:table-cell>
          <table:table-cell table:style-name="ce59" table:formula="of:=[.J39]" office:value-type="float" office:value="0" calcext:value-type="float">
            <text:p><text:s/>- </text:p>
          </table:table-cell>
          <table:table-cell table:style-name="ce59" table:formula="of:=[.K39]" office:value-type="float" office:value="3" calcext:value-type="float">
            <text:p><text:s/>3 </text:p>
          </table:table-cell>
          <table:table-cell table:style-name="ce59" table:formula="of:=[.L39]" office:value-type="float" office:value="2" calcext:value-type="float">
            <text:p><text:s/>2 </text:p>
          </table:table-cell>
          <table:table-cell table:style-name="ce59" table:formula="of:=[.M39]" office:value-type="float" office:value="1" calcext:value-type="float">
            <text:p><text:s/>1 </text:p>
          </table:table-cell>
          <table:table-cell table:style-name="ce59" table:formula="of:=[.N39]" office:value-type="float" office:value="950.36" calcext:value-type="float">
            <text:p><text:s/>950 </text:p>
          </table:table-cell>
          <table:table-cell table:style-name="ce59" table:formula="of:=[.O39]" office:value-type="float" office:value="0" calcext:value-type="float">
            <text:p><text:s/>- </text:p>
          </table:table-cell>
          <table:table-cell table:style-name="ce98"/>
          <table:table-cell table:style-name="ce101" table:formula="of:=[.D38]+[.E38]-[.F38]-[.G38]" office:value-type="float" office:value="0" calcext:value-type="float">
            <text:p><text:s/>- </text:p>
          </table:table-cell>
          <table:table-cell table:style-name="ce101" table:formula="of:=[.J38]+[.K38]-[.L38]-[.M38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8">
          <table:table-cell table:style-name="ce11"/>
          <table:table-cell table:style-name="ce32" office:value-type="string" calcext:value-type="string">
            <text:p>鹿寮溪水庫</text:p>
          </table:table-cell>
          <table:table-cell table:style-name="ce48"/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950.36" calcext:value-type="float">
            <text:p><text:s/>950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101" table:formula="of:=[.D39]+[.E39]-[.F39]-[.G39]" office:value-type="float" office:value="0" calcext:value-type="float">
            <text:p><text:s/>- </text:p>
          </table:table-cell>
          <table:table-cell table:style-name="ce101" table:formula="of:=[.J39]+[.K39]-[.L39]-[.M3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5" office:value-type="string" calcext:value-type="string">
            <text:p>臺灣自來水股份有限公司合計</text:p>
          </table:table-cell>
          <table:table-cell table:style-name="ce36">
            <draw:custom-shape table:end-cell-address="A3.B40" table:end-x="39.89mm" table:end-y="8.49mm" draw:z-index="4" draw:name="文字方塊 17" draw:style-name="gr3" draw:text-style-name="P2" svg:width="8mm" svg:height="7.94mm" svg:x="31.89mm" svg:y="0.5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64" table:formula="of:=SUM([.D41:.D50])" office:value-type="float" office:value="1" calcext:value-type="float">
            <text:p><text:s/>1 </text:p>
          </table:table-cell>
          <table:table-cell table:style-name="ce64" table:formula="of:=SUM([.E41:.E50])" office:value-type="float" office:value="6" calcext:value-type="float">
            <text:p><text:s/>6 </text:p>
          </table:table-cell>
          <table:table-cell table:style-name="ce64" table:formula="of:=SUM([.F41:.F50])" office:value-type="float" office:value="2" calcext:value-type="float">
            <text:p><text:s/>2 </text:p>
          </table:table-cell>
          <table:table-cell table:style-name="ce64" table:formula="of:=SUM([.G41:.G50])" office:value-type="float" office:value="5" calcext:value-type="float">
            <text:p><text:s/>5 </text:p>
          </table:table-cell>
          <table:table-cell table:style-name="ce64" table:formula="of:=SUM([.H41:.H50])" office:value-type="float" office:value="31124" calcext:value-type="float">
            <text:p><text:s/>31,124 </text:p>
          </table:table-cell>
          <table:table-cell table:style-name="ce64" table:formula="of:=SUM([.I41:.I50])" office:value-type="float" office:value="0" calcext:value-type="float">
            <text:p><text:s/>- </text:p>
          </table:table-cell>
          <table:table-cell table:style-name="ce64" table:formula="of:=SUM([.J41:.J50])" office:value-type="float" office:value="4" calcext:value-type="float">
            <text:p><text:s/>4 </text:p>
          </table:table-cell>
          <table:table-cell table:style-name="ce64" table:formula="of:=SUM([.K41:.K50])" office:value-type="float" office:value="14" calcext:value-type="float">
            <text:p><text:s/>14 </text:p>
          </table:table-cell>
          <table:table-cell table:style-name="ce64" table:formula="of:=SUM([.L41:.L50])" office:value-type="float" office:value="15" calcext:value-type="float">
            <text:p><text:s/>15 </text:p>
          </table:table-cell>
          <table:table-cell table:style-name="ce64" table:formula="of:=SUM([.M41:.M50])" office:value-type="float" office:value="3" calcext:value-type="float">
            <text:p><text:s/>3 </text:p>
          </table:table-cell>
          <table:table-cell table:style-name="ce64" table:formula="of:=SUM([.N41:.N50])" office:value-type="float" office:value="43669" calcext:value-type="float">
            <text:p><text:s/>43,669 </text:p>
          </table:table-cell>
          <table:table-cell table:style-name="ce64" table:formula="of:=SUM([.O41:.O50])" office:value-type="float" office:value="4410" calcext:value-type="float">
            <text:p><text:s/>4,410 </text:p>
          </table:table-cell>
          <table:table-cell table:style-name="ce98"/>
          <table:table-cell table:style-name="ce101" table:formula="of:=[.D40]+[.E40]-[.F40]-[.G40]" office:value-type="float" office:value="0" calcext:value-type="float">
            <text:p><text:s/>- </text:p>
          </table:table-cell>
          <table:table-cell table:style-name="ce101" table:formula="of:=[.J40]+[.K40]-[.L40]-[.M40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10">
          <table:table-cell table:style-name="ce16">
            <draw:custom-shape table:end-cell-address="A3.B42" table:end-x="0.04mm" table:end-y="1.04mm" draw:z-index="1" draw:name="文字方塊 11" draw:style-name="gr4" draw:text-style-name="P2" svg:width="11.97mm" svg:height="9.46mm" svg:x="48.87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新山水庫</text:p>
          </table:table-cell>
          <table:table-cell table:style-name="ce51"/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3970+4936+3475" office:value-type="float" office:value="12381" calcext:value-type="float">
            <text:p><text:s/>12,38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590" calcext:value-type="float">
            <text:p><text:s/>3,590 </text:p>
          </table:table-cell>
          <table:table-cell table:style-name="ce73" office:value-type="float" office:value="4410" calcext:value-type="float">
            <text:p><text:s/>4,410 </text:p>
          </table:table-cell>
          <table:table-cell/>
          <table:table-cell table:style-name="ce101" table:formula="of:=[.D41]+[.E41]-[.F41]-[.G41]" office:value-type="float" office:value="0" calcext:value-type="float">
            <text:p><text:s/>- </text:p>
          </table:table-cell>
          <table:table-cell table:style-name="ce101" table:formula="of:=[.J41]+[.K41]-[.L41]-[.M4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>
            <draw:custom-shape table:end-cell-address="A3.A43" table:end-x="60.62mm" table:end-y="1.05mm" draw:z-index="2" draw:name="文字方塊 12" draw:style-name="gr5" draw:text-style-name="P2" svg:width="11.75mm" svg:height="9.46mm" svg:x="48.87mm" svg:y="0.7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西勢水庫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129" calcext:value-type="float">
            <text:p><text:s/>1,129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/>
          <table:table-cell table:style-name="ce101" table:formula="of:=[.D42]+[.E42]-[.F42]-[.G42]" office:value-type="float" office:value="0" calcext:value-type="float">
            <text:p><text:s/>- </text:p>
          </table:table-cell>
          <table:table-cell table:style-name="ce101" table:formula="of:=[.J42]+[.K42]-[.L42]-[.M4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/>
          <table:table-cell table:style-name="ce32" office:value-type="string" calcext:value-type="string">
            <text:p>永和山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786" calcext:value-type="float">
            <text:p><text:s/>1,786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43]+[.E43]-[.F43]-[.G43]" office:value-type="float" office:value="0" calcext:value-type="float">
            <text:p><text:s/>- </text:p>
          </table:table-cell>
          <table:table-cell table:style-name="ce101" table:formula="of:=[.J43]+[.K43]-[.L43]-[.M4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>
            <draw:custom-shape table:end-cell-address="A3.B45" table:end-x="0.04mm" table:end-y="1.05mm" draw:z-index="3" draw:name="文字方塊 13" draw:style-name="gr6" draw:text-style-name="P2" svg:width="11.97mm" svg:height="9.71mm" svg:x="48.87mm" svg:y="0.5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蘭潭水庫(註1)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/>
          <table:table-cell table:style-name="ce101" table:formula="of:=[.D44]+[.E44]-[.F44]-[.G44]" office:value-type="float" office:value="0" calcext:value-type="float">
            <text:p><text:s/>- </text:p>
          </table:table-cell>
          <table:table-cell table:style-name="ce101" table:formula="of:=[.J44]+[.K44]-[.L44]-[.M4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>
            <draw:custom-shape table:end-cell-address="A3.A46" table:end-x="60.8mm" table:end-y="0.25mm" draw:z-index="5" draw:name="文字方塊 18" draw:style-name="gr7" draw:text-style-name="P2" svg:width="11.93mm" svg:height="9.46mm" svg:x="48.87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仁義潭及蘭潭水庫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9424" calcext:value-type="float">
            <text:p><text:s/>9,424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/>
          <table:table-cell table:style-name="ce101" table:formula="of:=[.D45]+[.E45]-[.F45]-[.G45]" office:value-type="float" office:value="0" calcext:value-type="float">
            <text:p><text:s/>- </text:p>
          </table:table-cell>
          <table:table-cell table:style-name="ce101" table:formula="of:=[.J45]+[.K45]-[.L45]-[.M4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>
            <draw:custom-shape table:end-cell-address="A3.A47" table:end-x="60.62mm" table:end-y="0.26mm" draw:z-index="6" draw:name="文字方塊 19" draw:style-name="gr5" draw:text-style-name="P2" svg:width="11.75mm" svg:height="9.46mm" svg:x="48.87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仁義潭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332" calcext:value-type="float">
            <text:p><text:s/>6,332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46]+[.E46]-[.F46]-[.G46]" office:value-type="float" office:value="0" calcext:value-type="float">
            <text:p><text:s/>- </text:p>
          </table:table-cell>
          <table:table-cell table:style-name="ce101"/>
          <table:table-cell table:number-columns-repeated="1006"/>
        </table:table-row>
        <table:table-row table:style-name="ro11">
          <table:table-cell table:style-name="ce11"/>
          <table:table-cell table:style-name="ce32" office:value-type="string" calcext:value-type="string">
            <text:p>南化水庫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410" calcext:value-type="float">
            <text:p><text:s/>4,4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9904+2319+543+569+328+344+10036+1845" office:value-type="float" office:value="25888" calcext:value-type="float">
            <text:p><text:s/>25,888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47]+[.E47]-[.F47]-[.G47]" office:value-type="float" office:value="0" calcext:value-type="float">
            <text:p><text:s/>- </text:p>
          </table:table-cell>
          <table:table-cell table:style-name="ce101" table:formula="of:=[.J47]+[.K47]-[.L47]-[.M4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/>
          <table:table-cell table:style-name="ce32" office:value-type="string" calcext:value-type="string">
            <text:p>玉峰堰</text:p>
          </table:table-cell>
          <table:table-cell table:style-name="ce48"/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48]+[.E48]-[.F48]-[.G48]" office:value-type="float" office:value="0" calcext:value-type="float">
            <text:p><text:s/>- </text:p>
          </table:table-cell>
          <table:table-cell table:style-name="ce101" table:formula="of:=[.J48]+[.K48]-[.L48]-[.M4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/>
          <table:table-cell table:style-name="ce32" office:value-type="string" calcext:value-type="string">
            <text:p>鳳山水庫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780" calcext:value-type="float">
            <text:p><text:s/>3,78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1300+830+1644" office:value-type="float" office:value="3774" calcext:value-type="float">
            <text:p><text:s/>3,774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49]+[.E49]-[.F49]-[.G49]" office:value-type="float" office:value="0" calcext:value-type="float">
            <text:p><text:s/>- </text:p>
          </table:table-cell>
          <table:table-cell table:style-name="ce101" table:formula="of:=[.J49]+[.K49]-[.L49]-[.M4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>
            <draw:custom-shape table:end-cell-address="A3.A51" table:end-x="60.62mm" table:end-y="0.26mm" draw:z-index="7" draw:name="文字方塊 20" draw:style-name="gr5" draw:text-style-name="P2" svg:width="11.75mm" svg:height="9.46mm" svg:x="48.87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鳶山堰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table:formula="of:=95+2195" office:value-type="float" office:value="2290" calcext:value-type="float">
            <text:p><text:s/>2,290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50]+[.E50]-[.F50]-[.G50]" office:value-type="float" office:value="0" calcext:value-type="float">
            <text:p><text:s/>- </text:p>
          </table:table-cell>
          <table:table-cell table:style-name="ce101" table:formula="of:=[.J50]+[.K50]-[.L50]-[.M5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臺北翡翠水庫管理局合計</text:p>
          </table:table-cell>
          <table:table-cell table:style-name="ce38"/>
          <table:table-cell table:style-name="ce47"/>
          <table:table-cell table:style-name="ce59" table:formula="of:=[.D52]" office:value-type="float" office:value="0" calcext:value-type="float">
            <text:p><text:s/>- </text:p>
          </table:table-cell>
          <table:table-cell table:style-name="ce59" table:formula="of:=[.E52]" office:value-type="float" office:value="0" calcext:value-type="float">
            <text:p><text:s/>- </text:p>
          </table:table-cell>
          <table:table-cell table:style-name="ce59" table:formula="of:=[.F52]" office:value-type="float" office:value="0" calcext:value-type="float">
            <text:p><text:s/>- </text:p>
          </table:table-cell>
          <table:table-cell table:style-name="ce59" table:formula="of:=[.G52]" office:value-type="float" office:value="0" calcext:value-type="float">
            <text:p><text:s/>- </text:p>
          </table:table-cell>
          <table:table-cell table:style-name="ce59" table:formula="of:=[.H52]" office:value-type="float" office:value="0" calcext:value-type="float">
            <text:p><text:s/>- </text:p>
          </table:table-cell>
          <table:table-cell table:style-name="ce59" table:formula="of:=[.I52]" office:value-type="float" office:value="0" calcext:value-type="float">
            <text:p><text:s/>- </text:p>
          </table:table-cell>
          <table:table-cell table:style-name="ce59" table:formula="of:=[.J52]" office:value-type="float" office:value="0" calcext:value-type="float">
            <text:p><text:s/>- </text:p>
          </table:table-cell>
          <table:table-cell table:style-name="ce59" table:formula="of:=[.K52]" office:value-type="float" office:value="1" calcext:value-type="float">
            <text:p><text:s/>1 </text:p>
          </table:table-cell>
          <table:table-cell table:style-name="ce59" table:formula="of:=[.L52]" office:value-type="float" office:value="1" calcext:value-type="float">
            <text:p><text:s/>1 </text:p>
          </table:table-cell>
          <table:table-cell table:style-name="ce59" table:formula="of:=[.M52]" office:value-type="float" office:value="0" calcext:value-type="float">
            <text:p><text:s/>- </text:p>
          </table:table-cell>
          <table:table-cell table:style-name="ce59" table:formula="of:=[.N52]" office:value-type="float" office:value="750" calcext:value-type="float">
            <text:p><text:s/>750 </text:p>
          </table:table-cell>
          <table:table-cell table:style-name="ce59" table:formula="of:=[.O52]" office:value-type="float" office:value="0" calcext:value-type="float">
            <text:p><text:s/>- </text:p>
          </table:table-cell>
          <table:table-cell table:style-name="ce98"/>
          <table:table-cell table:style-name="ce101" table:formula="of:=[.D51]+[.E51]-[.F51]-[.G51]" office:value-type="float" office:value="0" calcext:value-type="float">
            <text:p><text:s/>- </text:p>
          </table:table-cell>
          <table:table-cell table:style-name="ce101" table:formula="of:=[.J51]+[.K51]-[.L51]-[.M51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11">
          <table:table-cell table:style-name="ce11"/>
          <table:table-cell table:style-name="ce32" office:value-type="string" calcext:value-type="string">
            <text:p>翡翠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50" calcext:value-type="float">
            <text:p><text:s/>750 </text:p>
          </table:table-cell>
          <table:table-cell table:style-name="ce61" office:value-type="float" office:value="0" calcext:value-type="float">
            <text:p><text:s/>- </text:p>
          </table:table-cell>
          <table:table-cell/>
          <table:table-cell table:style-name="ce101" table:formula="of:=[.D52]+[.E52]-[.F52]-[.G52]" office:value-type="float" office:value="0" calcext:value-type="float">
            <text:p><text:s/>- </text:p>
          </table:table-cell>
          <table:table-cell table:style-name="ce101" table:formula="of:=[.J52]+[.K52]-[.L52]-[.M5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苗栗農田水利會合計</text:p>
          </table:table-cell>
          <table:table-cell table:style-name="ce38"/>
          <table:table-cell table:style-name="ce47"/>
          <table:table-cell table:style-name="ce59" table:formula="of:=SUM([.D54:.D55])" office:value-type="float" office:value="0" calcext:value-type="float">
            <text:p><text:s/>- </text:p>
          </table:table-cell>
          <table:table-cell table:style-name="ce59" table:formula="of:=SUM([.E54:.E55])" office:value-type="float" office:value="0" calcext:value-type="float">
            <text:p><text:s/>- </text:p>
          </table:table-cell>
          <table:table-cell table:style-name="ce59" table:formula="of:=SUM([.F54:.F55])" office:value-type="float" office:value="0" calcext:value-type="float">
            <text:p><text:s/>- </text:p>
          </table:table-cell>
          <table:table-cell table:style-name="ce59" table:formula="of:=SUM([.G54:.G55])" office:value-type="float" office:value="0" calcext:value-type="float">
            <text:p><text:s/>- </text:p>
          </table:table-cell>
          <table:table-cell table:style-name="ce59" table:formula="of:=SUM([.H54:.H55])" office:value-type="float" office:value="0" calcext:value-type="float">
            <text:p><text:s/>- </text:p>
          </table:table-cell>
          <table:table-cell table:style-name="ce59" table:formula="of:=SUM([.I54:.I55])" office:value-type="float" office:value="0" calcext:value-type="float">
            <text:p><text:s/>- </text:p>
          </table:table-cell>
          <table:table-cell table:style-name="ce59" table:formula="of:=SUM([.J54:.J55])" office:value-type="float" office:value="0" calcext:value-type="float">
            <text:p><text:s/>- </text:p>
          </table:table-cell>
          <table:table-cell table:style-name="ce59" table:formula="of:=SUM([.K54:.K55])" office:value-type="float" office:value="4" calcext:value-type="float">
            <text:p><text:s/>4 </text:p>
          </table:table-cell>
          <table:table-cell table:style-name="ce59" table:formula="of:=SUM([.L54:.L55])" office:value-type="float" office:value="4" calcext:value-type="float">
            <text:p><text:s/>4 </text:p>
          </table:table-cell>
          <table:table-cell table:style-name="ce59" table:formula="of:=SUM([.M54:.M55])" office:value-type="float" office:value="0" calcext:value-type="float">
            <text:p><text:s/>- </text:p>
          </table:table-cell>
          <table:table-cell table:style-name="ce59" table:formula="of:=SUM([.N54:.N55])" office:value-type="float" office:value="345.8" calcext:value-type="float">
            <text:p><text:s/>346 </text:p>
          </table:table-cell>
          <table:table-cell table:style-name="ce59" table:formula="of:=SUM([.O54:.O55])" office:value-type="float" office:value="12567.2" calcext:value-type="float">
            <text:p><text:s/>12,567 </text:p>
          </table:table-cell>
          <table:table-cell table:style-name="ce98"/>
          <table:table-cell table:style-name="ce101" table:formula="of:=[.D53]+[.E53]-[.F53]-[.G53]" office:value-type="float" office:value="0" calcext:value-type="float">
            <text:p><text:s/>- </text:p>
          </table:table-cell>
          <table:table-cell table:style-name="ce101" table:formula="of:=[.J53]+[.K53]-[.L53]-[.M53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11">
          <table:table-cell table:style-name="ce11"/>
          <table:table-cell table:style-name="ce32" office:value-type="string" calcext:value-type="string">
            <text:p>明德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9053+987+1144" office:value-type="float" office:value="11184" calcext:value-type="float">
            <text:p><text:s/>11,184 </text:p>
          </table:table-cell>
          <table:table-cell/>
          <table:table-cell table:style-name="ce101" table:formula="of:=[.D54]+[.E54]-[.F54]-[.G54]" office:value-type="float" office:value="0" calcext:value-type="float">
            <text:p><text:s/>- </text:p>
          </table:table-cell>
          <table:table-cell table:style-name="ce101" table:formula="of:=[.J54]+[.K54]-[.L54]-[.M5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1"/>
          <table:table-cell table:style-name="ce32" office:value-type="string" calcext:value-type="string">
            <text:p>大埔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45.8" calcext:value-type="float">
            <text:p><text:s/>346 </text:p>
          </table:table-cell>
          <table:table-cell table:style-name="ce61" office:value-type="float" office:value="1383.2" calcext:value-type="float">
            <text:p><text:s/>1,383 </text:p>
          </table:table-cell>
          <table:table-cell/>
          <table:table-cell table:style-name="ce101" table:formula="of:=[.D55]+[.E55]-[.F55]-[.G55]" office:value-type="float" office:value="0" calcext:value-type="float">
            <text:p><text:s/>- </text:p>
          </table:table-cell>
          <table:table-cell table:style-name="ce101" table:formula="of:=[.J55]+[.K55]-[.L55]-[.M5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南投農田水利會合計</text:p>
          </table:table-cell>
          <table:table-cell table:style-name="ce38"/>
          <table:table-cell table:style-name="ce47"/>
          <table:table-cell table:style-name="ce59" table:formula="of:=[.D57]" office:value-type="float" office:value="0" calcext:value-type="float">
            <text:p><text:s/>- </text:p>
          </table:table-cell>
          <table:table-cell table:style-name="ce59" table:formula="of:=[.E57]" office:value-type="float" office:value="0" calcext:value-type="float">
            <text:p><text:s/>- </text:p>
          </table:table-cell>
          <table:table-cell table:style-name="ce59" table:formula="of:=[.F57]" office:value-type="float" office:value="0" calcext:value-type="float">
            <text:p><text:s/>- </text:p>
          </table:table-cell>
          <table:table-cell table:style-name="ce59" table:formula="of:=[.G57]" office:value-type="float" office:value="0" calcext:value-type="float">
            <text:p><text:s/>- </text:p>
          </table:table-cell>
          <table:table-cell table:style-name="ce59" table:formula="of:=[.H57]" office:value-type="float" office:value="0" calcext:value-type="float">
            <text:p><text:s/>- </text:p>
          </table:table-cell>
          <table:table-cell table:style-name="ce59" table:formula="of:=[.I57]" office:value-type="float" office:value="0" calcext:value-type="float">
            <text:p><text:s/>- </text:p>
          </table:table-cell>
          <table:table-cell table:style-name="ce59" table:formula="of:=[.J57]" office:value-type="float" office:value="0" calcext:value-type="float">
            <text:p><text:s/>- </text:p>
          </table:table-cell>
          <table:table-cell table:style-name="ce59" table:formula="of:=[.K57]" office:value-type="float" office:value="10" calcext:value-type="float">
            <text:p><text:s/>10 </text:p>
          </table:table-cell>
          <table:table-cell table:style-name="ce59" table:formula="of:=[.L57]" office:value-type="float" office:value="10" calcext:value-type="float">
            <text:p><text:s/>10 </text:p>
          </table:table-cell>
          <table:table-cell table:style-name="ce59" table:formula="of:=[.M57]" office:value-type="float" office:value="0" calcext:value-type="float">
            <text:p><text:s/>- </text:p>
          </table:table-cell>
          <table:table-cell table:style-name="ce59" table:formula="of:=[.N57]" office:value-type="float" office:value="51" calcext:value-type="float">
            <text:p><text:s/>51 </text:p>
          </table:table-cell>
          <table:table-cell table:style-name="ce59" table:formula="of:=[.O57]" office:value-type="float" office:value="0" calcext:value-type="float">
            <text:p><text:s/>- </text:p>
          </table:table-cell>
          <table:table-cell table:style-name="ce98"/>
          <table:table-cell table:style-name="ce101" table:formula="of:=[.D56]+[.E56]-[.F56]-[.G56]" office:value-type="float" office:value="0" calcext:value-type="float">
            <text:p><text:s/>- </text:p>
          </table:table-cell>
          <table:table-cell table:style-name="ce101" table:formula="of:=[.J56]+[.K56]-[.L56]-[.M56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11">
          <table:table-cell table:style-name="ce13"/>
          <table:table-cell table:style-name="ce33" office:value-type="string" calcext:value-type="string">
            <text:p>頭社水庫</text:p>
          </table:table-cell>
          <table:table-cell table:style-name="ce3"/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0" calcext:value-type="float">
            <text:p><text:s/>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2" office:value-type="float" office:value="0" calcext:value-type="float">
            <text:p><text:s/>- </text:p>
          </table:table-cell>
          <table:table-cell/>
          <table:table-cell table:style-name="ce101" table:formula="of:=[.D57]+[.E57]-[.F57]-[.G57]" office:value-type="float" office:value="0" calcext:value-type="float">
            <text:p><text:s/>- </text:p>
          </table:table-cell>
          <table:table-cell table:style-name="ce101" table:formula="of:=[.J57]+[.K57]-[.L57]-[.M5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2">
          <table:table-cell table:style-name="ce14" office:value-type="string" calcext:value-type="string">
            <text:p>嘉南農田水利會合計</text:p>
          </table:table-cell>
          <table:table-cell table:style-name="ce39"/>
          <table:table-cell table:style-name="ce49"/>
          <table:table-cell table:style-name="ce63" table:formula="of:=SUM([.D59:.D63])" office:value-type="float" office:value="2" calcext:value-type="float">
            <text:p><text:s/>2 </text:p>
          </table:table-cell>
          <table:table-cell table:style-name="ce63" table:formula="of:=SUM([.E59:.E63])" office:value-type="float" office:value="0" calcext:value-type="float">
            <text:p><text:s/>- </text:p>
          </table:table-cell>
          <table:table-cell table:style-name="ce63" table:formula="of:=SUM([.F59:.F63])" office:value-type="float" office:value="1" calcext:value-type="float">
            <text:p><text:s/>1 </text:p>
          </table:table-cell>
          <table:table-cell table:style-name="ce63" table:formula="of:=SUM([.G59:.G63])" office:value-type="float" office:value="1" calcext:value-type="float">
            <text:p><text:s/>1 </text:p>
          </table:table-cell>
          <table:table-cell table:style-name="ce63" table:formula="of:=SUM([.H59:.H63])" office:value-type="float" office:value="1513049" calcext:value-type="float">
            <text:p><text:s/>1,513,049 </text:p>
          </table:table-cell>
          <table:table-cell table:style-name="ce63" table:formula="of:=SUM([.I59:.I63])" office:value-type="float" office:value="2123.891" calcext:value-type="float">
            <text:p><text:s/>2,124 </text:p>
          </table:table-cell>
          <table:table-cell table:style-name="ce63" table:formula="of:=SUM([.J59:.J63])" office:value-type="float" office:value="3" calcext:value-type="float">
            <text:p><text:s/>3 </text:p>
          </table:table-cell>
          <table:table-cell table:style-name="ce63" table:formula="of:=SUM([.K59:.K63])" office:value-type="float" office:value="1" calcext:value-type="float">
            <text:p><text:s/>1 </text:p>
          </table:table-cell>
          <table:table-cell table:style-name="ce63" table:formula="of:=SUM([.L59:.L63])" office:value-type="float" office:value="3" calcext:value-type="float">
            <text:p><text:s/>3 </text:p>
          </table:table-cell>
          <table:table-cell table:style-name="ce63" table:formula="of:=SUM([.M59:.M63])" office:value-type="float" office:value="1" calcext:value-type="float">
            <text:p><text:s/>1 </text:p>
          </table:table-cell>
          <table:table-cell table:style-name="ce63" table:formula="of:=SUM([.N59:.N63])" office:value-type="float" office:value="1712.85" calcext:value-type="float">
            <text:p><text:s/>1,713 </text:p>
          </table:table-cell>
          <table:table-cell table:style-name="ce63" table:formula="of:=SUM([.O59:.O63])" office:value-type="float" office:value="7308.242" calcext:value-type="float">
            <text:p><text:s/>7,308 </text:p>
          </table:table-cell>
          <table:table-cell table:style-name="ce98"/>
          <table:table-cell table:style-name="ce101" table:formula="of:=[.D58]+[.E58]-[.F58]-[.G58]" office:value-type="float" office:value="0" calcext:value-type="float">
            <text:p><text:s/>- </text:p>
          </table:table-cell>
          <table:table-cell table:style-name="ce101" table:formula="of:=[.J58]+[.K58]-[.L58]-[.M58]" office:value-type="float" office:value="0" calcext:value-type="float">
            <text:p><text:s/>- </text:p>
          </table:table-cell>
          <table:table-cell table:style-name="ce98" table:number-columns-repeated="9"/>
          <table:table-cell table:style-name="ce30" table:number-columns-repeated="997"/>
        </table:table-row>
        <table:table-row table:style-name="ro13">
          <table:table-cell table:style-name="ce11"/>
          <table:table-cell table:style-name="ce32" office:value-type="string" calcext:value-type="string">
            <text:p>烏山頭水庫(註3)</text:p>
          </table:table-cell>
          <table:table-cell table:style-name="ce48"/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13049" calcext:value-type="float">
            <text:p><text:s/>1,513,049 </text:p>
          </table:table-cell>
          <table:table-cell table:style-name="ce84" office:value-type="float" office:value="-131.323" calcext:value-type="float">
            <text:p>-13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/>
          <table:table-cell table:style-name="ce101" table:formula="of:=[.D59]+[.E59]-[.F59]-[.G59]" office:value-type="float" office:value="0" calcext:value-type="float">
            <text:p><text:s/>- </text:p>
          </table:table-cell>
          <table:table-cell table:style-name="ce101" table:formula="of:=[.J59]+[.K59]-[.L59]-[.M5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table:style-name="ce11"/>
          <table:table-cell table:style-name="ce32" office:value-type="string" calcext:value-type="string">
            <text:p>白河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720.816" calcext:value-type="float">
            <text:p><text:s/>3,721 </text:p>
          </table:table-cell>
          <table:table-cell/>
          <table:table-cell table:style-name="ce101" table:formula="of:=[.D60]+[.E60]-[.F60]-[.G60]" office:value-type="float" office:value="0" calcext:value-type="float">
            <text:p><text:s/>- </text:p>
          </table:table-cell>
          <table:table-cell table:style-name="ce101" table:formula="of:=[.J60]+[.K60]-[.L60]-[.M6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table:style-name="ce11"/>
          <table:table-cell table:style-name="ce32" office:value-type="string" calcext:value-type="string">
            <text:p>內埔子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4" table:style-name="ce61" office:value-type="float" office:value="1" calcext:value-type="float">
            <text:p><text:s/>1 </text:p>
          </table:table-cell>
          <table:table-cell table:style-name="ce61" office:value-type="float" office:value="995.246" calcext:value-type="float">
            <text:p><text:s/>995 </text:p>
          </table:table-cell>
          <table:table-cell table:style-name="ce61" table:formula="of:=622.504+1050.47" office:value-type="float" office:value="1672.974" calcext:value-type="float">
            <text:p><text:s/>1,673 </text:p>
          </table:table-cell>
          <table:table-cell/>
          <table:table-cell table:style-name="ce101" table:formula="of:=[.D61]+[.E61]-[.F61]-[.G61]" office:value-type="float" office:value="0" calcext:value-type="float">
            <text:p><text:s/>- </text:p>
          </table:table-cell>
          <table:table-cell table:style-name="ce101" table:formula="of:=[.J61]+[.K61]-[.L61]-[.M6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table:style-name="ce11"/>
          <table:table-cell table:style-name="ce32" office:value-type="string" calcext:value-type="string">
            <text:p>虎頭埤水庫</text:p>
          </table:table-cell>
          <table:table-cell table:style-name="ce48"/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17.604" calcext:value-type="float">
            <text:p><text:s/>718 </text:p>
          </table:table-cell>
          <table:table-cell table:style-name="ce61" office:value-type="float" office:value="1914.452" calcext:value-type="float">
            <text:p><text:s/>1,914 </text:p>
          </table:table-cell>
          <table:table-cell/>
          <table:table-cell table:style-name="ce101" table:formula="of:=[.D62]+[.E62]-[.F62]-[.G62]" office:value-type="float" office:value="0" calcext:value-type="float">
            <text:p><text:s/>- </text:p>
          </table:table-cell>
          <table:table-cell table:style-name="ce101" table:formula="of:=[.J62]+[.K62]-[.L62]-[.M6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table:style-name="ce13"/>
          <table:table-cell table:style-name="ce40" office:value-type="string" calcext:value-type="string">
            <text:p>德元埤及鹽水埤水庫</text:p>
          </table:table-cell>
          <table:table-cell table:style-name="ce52"/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255.214" calcext:value-type="float">
            <text:p><text:s/>2,255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/>
          <table:table-cell table:style-name="ce101" table:formula="of:=[.D63]+[.E63]-[.F63]-[.G63]" office:value-type="float" office:value="0" calcext:value-type="float">
            <text:p><text:s/>- </text:p>
          </table:table-cell>
          <table:table-cell table:style-name="ce101" table:formula="of:=[.J63]+[.K63]-[.L63]-[.M6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4"/>
          <table:table-cell table:style-name="ce70"/>
          <table:table-cell table:style-name="ce74" office:value-type="string" office:string-value="業務主管人員" calcext:value-type="string">
            <text:p><text:s/>業務主管人員 </text:p>
          </table:table-cell>
          <table:table-cell table:style-name="ce80"/>
          <table:table-cell table:style-name="ce85"/>
          <table:table-cell/>
          <table:table-cell table:style-name="ce87" office:value-type="string" calcext:value-type="string">
            <text:p>機關首長</text:p>
          </table:table-cell>
          <table:table-cell/>
          <table:table-cell table:style-name="ce90"/>
          <table:table-cell/>
          <table:table-cell table:style-name="ce95" office:value-type="string" calcext:value-type="string">
            <text:p>            <text:span text:style-name="T11">中華民國</text:span><text:span text:style-name="T12">106</text:span><text:span text:style-name="T13">年</text:span><text:span text:style-name="T12"> 3</text:span><text:span text:style-name="T13">月</text:span><text:span text:style-name="T12">22</text:span><text:span text:style-name="T13">日修正</text:span></text:p>
          </table:table-cell>
          <table:table-cell table:number-columns-repeated="1009"/>
        </table:table-row>
        <table:table-row table:style-name="ro14">
          <table:table-cell table:style-name="ce18" office:value-type="string" calcext:value-type="string">
            <text:p><text:span text:style-name="T3">填</text:span><text:span text:style-name="T4">  </text:span><text:span text:style-name="T5">表</text:span></text:p>
          </table:table-cell>
          <table:table-cell table:style-name="ce18" office:value-type="string" calcext:value-type="string">
            <text:p><text:span text:style-name="T3">審</text:span><text:span text:style-name="T4">  </text:span><text:span text:style-name="T5">核</text:span></text:p>
          </table:table-cell>
          <table:table-cell table:number-columns-repeated="4"/>
          <table:table-cell table:style-name="ce74"/>
          <table:table-cell table:style-name="ce80"/>
          <table:table-cell table:style-name="ce85"/>
          <table:table-cell table:number-columns-repeated="8"/>
          <table:table-cell table:style-name="ce102"/>
          <table:table-cell table:number-columns-repeated="1006"/>
        </table:table-row>
        <table:table-row table:style-name="ro13">
          <table:table-cell table:style-name="ce19" office:value-type="string" calcext:value-type="string">
            <text:p><text:s/></text:p>
          </table:table-cell>
          <table:table-cell table:style-name="ce19" table:number-columns-repeated="4"/>
          <table:table-cell table:style-name="ce71"/>
          <table:table-cell table:style-name="ce74" office:value-type="string" office:string-value="主辦統計人員" calcext:value-type="string">
            <text:p><text:s/>主辦統計人員 </text:p>
          </table:table-cell>
          <table:table-cell table:style-name="ce80"/>
          <table:table-cell table:style-name="ce85"/>
          <table:table-cell table:number-columns-repeated="3"/>
          <table:table-cell table:style-name="ce71"/>
          <table:table-cell table:number-columns-repeated="1011"/>
        </table:table-row>
        <table:table-row table:style-name="ro15">
          <table:table-cell table:style-name="ce19" table:number-columns-repeated="5"/>
          <table:table-cell table:style-name="ce71"/>
          <table:table-cell table:style-name="ce75"/>
          <table:table-cell table:style-name="ce81"/>
          <table:table-cell table:style-name="ce71"/>
          <table:table-cell table:number-columns-repeated="8"/>
          <table:table-cell table:style-name="ce103"/>
          <table:table-cell table:number-columns-repeated="1006"/>
        </table:table-row>
        <table:table-row table:style-name="ro16">
          <table:table-cell table:style-name="ce20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1" table:number-columns-repeated="4"/>
          <table:table-cell table:style-name="ce53" table:number-columns-repeated="10"/>
          <table:table-cell table:style-name="ce99" table:number-columns-repeated="9"/>
          <table:table-cell table:style-name="ce104" table:number-columns-repeated="2"/>
          <table:table-cell table:style-name="ce99"/>
          <table:table-cell table:style-name="ce53" table:number-columns-repeated="25"/>
          <table:table-cell table:style-name="ce24" table:number-columns-repeated="972"/>
        </table:table-row>
        <table:table-row table:style-name="ro16">
          <table:table-cell table:style-name="ce21" office:value-type="string" calcext:value-type="string">
            <text:p><text:span text:style-name="T8">資料來源：</text:span><text:span text:style-name="T9">臺北翡翠水庫管理局、高雄市政府、苗栗、南投、嘉南、屏東農田水利會等經公告之水庫管理單位。</text:span><text:span text:style-name="T10">      </text:span></text:p>
          </table:table-cell>
          <table:table-cell table:style-name="ce21" table:number-columns-repeated="4"/>
          <table:table-cell table:style-name="ce53" table:number-columns-repeated="10"/>
          <table:table-cell table:style-name="ce99" table:number-columns-repeated="9"/>
          <table:table-cell table:style-name="ce104" table:number-columns-repeated="2"/>
          <table:table-cell table:style-name="ce99"/>
          <table:table-cell table:style-name="ce53" table:number-columns-repeated="25"/>
          <table:table-cell table:style-name="ce24" table:number-columns-repeated="972"/>
        </table:table-row>
        <table:table-row table:style-name="ro17">
          <table:table-cell table:style-name="ce21" office:value-type="string" calcext:value-type="string">
            <text:p><text:span text:style-name="T11">填表說明：</text:span><text:span text:style-name="T12">1.</text:span><text:span text:style-name="T13">本表由本署主計室編製</text:span><text:span text:style-name="T12">1</text:span><text:span text:style-name="T13">式</text:span><text:span text:style-name="T12">2</text:span><text:span text:style-name="T13">份，</text:span><text:span text:style-name="T12">1</text:span><text:span text:style-name="T13">份送本署水源經營組，</text:span><text:span text:style-name="T12">1</text:span><text:span text:style-name="T13">份自存，並公布於本署網站。</text:span></text:p>
          </table:table-cell>
          <table:table-cell table:style-name="ce21" table:number-columns-repeated="4"/>
          <table:table-cell table:style-name="ce53" table:number-columns-repeated="8"/>
          <table:table-cell table:style-name="ce24" table:number-columns-repeated="2"/>
          <table:table-cell table:style-name="ce100" table:number-columns-repeated="2"/>
          <table:table-cell table:style-name="ce99" table:number-columns-repeated="2"/>
          <table:table-cell table:style-name="ce100" table:number-columns-repeated="3"/>
          <table:table-cell table:style-name="ce99" table:number-columns-repeated="2"/>
          <table:table-cell table:style-name="ce104" table:number-columns-repeated="2"/>
          <table:table-cell table:style-name="ce99"/>
          <table:table-cell table:style-name="ce53" table:number-columns-repeated="25"/>
          <table:table-cell table:style-name="ce24" table:number-columns-repeated="972"/>
        </table:table-row>
        <table:table-row table:style-name="ro16">
          <table:table-cell table:style-name="ce22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1" table:number-columns-repeated="4"/>
          <table:table-cell table:style-name="ce53" table:number-columns-repeated="8"/>
          <table:table-cell table:style-name="ce24" table:number-columns-repeated="2"/>
          <table:table-cell table:style-name="ce100" table:number-columns-repeated="2"/>
          <table:table-cell table:style-name="ce99" table:number-columns-repeated="2"/>
          <table:table-cell table:style-name="ce100" table:number-columns-repeated="3"/>
          <table:table-cell table:style-name="ce99" table:number-columns-repeated="2"/>
          <table:table-cell table:style-name="ce104" table:number-columns-repeated="2"/>
          <table:table-cell table:style-name="ce99"/>
          <table:table-cell table:style-name="ce53" table:number-columns-repeated="25"/>
          <table:table-cell table:style-name="ce24" table:number-columns-repeated="972"/>
        </table:table-row>
        <table:table-row table:style-name="ro16">
          <table:table-cell table:style-name="ce22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1"/>
          <table:table-cell table:style-name="ce53" table:number-columns-repeated="9"/>
          <table:table-cell table:style-name="ce24" table:number-columns-repeated="4"/>
          <table:table-cell table:style-name="ce100" table:number-columns-repeated="2"/>
          <table:table-cell table:style-name="ce99"/>
          <table:table-cell table:style-name="ce104" table:number-columns-repeated="2"/>
          <table:table-cell table:style-name="ce100" table:number-columns-repeated="2"/>
          <table:table-cell table:style-name="ce99" table:number-columns-repeated="2"/>
          <table:table-cell table:style-name="ce104" table:number-columns-repeated="2"/>
          <table:table-cell table:style-name="ce99"/>
          <table:table-cell table:style-name="ce53" table:number-columns-repeated="25"/>
          <table:table-cell table:style-name="ce24" table:number-columns-repeated="972"/>
        </table:table-row>
        <table:table-row table:style-name="ro16">
          <table:table-cell table:style-name="ce22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6">
          <table:table-cell table:style-name="ce22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6">
          <table:table-cell table:style-name="ce22" office:value-type="string" office:string-value="         5.「計畫(工程)名稱」本署免填。" calcext:value-type="string">
            <text:p><text:s text:c="10"/>5.「計畫(工程)名稱」本署免填。 </text:p>
          </table:table-cell>
          <table:table-cell table:number-columns-repeated="1023"/>
        </table:table-row>
        <table:table-row table:style-name="ro16">
          <table:table-cell table:style-name="ce21" office:value-type="string" calcext:value-type="string">
            <text:p><text:span text:style-name="T11">附</text:span><text:span text:style-name="T12">    </text:span><text:span text:style-name="T13">註：</text:span><text:span text:style-name="T12">1. </text:span><text:span text:style-name="T13">台灣電力公司執行之德基水庫、天輪壩、馬鞍壩及士林攔河堰「安全評估」與馬鞍壩、水簾壩及銃櫃壩「更新維護改善」本年度尚未執行完成且未支付款項，</text:span></text:p>
          </table:table-cell>
          <table:table-cell table:number-columns-repeated="1023"/>
        </table:table-row>
        <table:table-row table:style-name="ro16">
          <table:table-cell table:style-name="ce23" office:value-type="string" calcext:value-type="string">
            <text:p><text:span text:style-name="T8">附</text:span><text:span text:style-name="T14">    </text:span><text:span text:style-name="T15">註：</text:span><text:span text:style-name="T14">1.</text:span><text:span text:style-name="T16">台灣自來水公司執行之蘭潭水庫「更新維護改善」本年度尚未執行完成且未支付款項。</text:span></text:p>
          </table:table-cell>
          <table:table-cell table:number-columns-repeated="1023"/>
        </table:table-row>
        <table:table-row table:style-name="ro16">
          <table:table-cell table:style-name="ce21" office:value-type="string" calcext:value-type="string">
            <text:p><text:span text:style-name="T8">附</text:span><text:span text:style-name="T14">    </text:span><text:span text:style-name="T15">註：</text:span><text:span text:style-name="T10">2. </text:span><text:span text:style-name="T16">木瓜壩更新維護改善工程已於</text:span><text:span text:style-name="T10">104</text:span><text:span text:style-name="T16">年</text:span><text:span text:style-name="T10">3</text:span><text:span text:style-name="T16">月解約。</text:span></text:p>
          </table:table-cell>
          <table:table-cell table:number-columns-repeated="1023"/>
        </table:table-row>
        <table:table-row table:style-name="ro16">
          <table:table-cell table:style-name="ce24" office:value-type="string" calcext:value-type="string">
            <text:p><text:span text:style-name="T8">附</text:span><text:span text:style-name="T14">    </text:span><text:span text:style-name="T15">註：</text:span><text:span text:style-name="T10">3. </text:span><text:span text:style-name="T16">烏山頭水庫安全評估補</text:span><text:span text:style-name="T10">(</text:span><text:span text:style-name="T16">捐</text:span><text:span text:style-name="T10">)</text:span><text:span text:style-name="T16">助經費為負數係因</text:span><text:span text:style-name="T10">103</text:span><text:span text:style-name="T16">年核銷數溢繳退回。</text:span></text:p>
          </table:table-cell>
          <table:table-cell table:number-columns-repeated="1023"/>
        </table:table-row>
        <table:table-row table:style-name="ro18">
          <table:table-cell table:style-name="ce20" office:value-type="string" calcext:value-type="string">
            <text:p>修正原因：臺灣自灣自來水公司部份資料誤植。</text:p>
          </table:table-cell>
          <table:table-cell table:number-columns-repeated="1023"/>
        </table:table-row>
        <table:table-row table:style-name="ro18" table:number-rows-repeated="104849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A3.$A$1" table:cell-range-address="$A3.$A$1:.$O$80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0mm" fo:margin-left="14.99mm" fo:margin-right="9mm" style:print-page-order="ltr" style:first-page-number="continue" style:scale-to="98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主計室三科張雅媛</dc:creator>
    <dc:date>2017-03-22T17:10:12</dc:date>
    <meta:print-date>2017-03-22T17:06:03</meta:print-date>
    <meta:document-statistic meta:table-count="1" meta:cell-count="868" meta:object-count="9"/>
    <meta:generator>LibreOffice/5.1.2.2$Windows_x86 LibreOffice_project/d3bf12ecb743fc0d20e0be0c58ca359301eb705f</meta:generator>
  </office:meta>
</office:document-meta>
</file>