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7.48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1.71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15mm" fo:min-width="13.72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8mm" fo:min-width="13.72mm" fo:padding-top="0.63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5.77mm" fo:min-width="13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17mm" fo:min-width="13.72mm" fo:padding-top="0.63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16mm" fo:min-width="13.72mm" fo:padding-top="0.63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99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4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2" table:default-cell-style-name="ce29"/>
        <table:table-column table:style-name="co17" table:number-columns-repeated="231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32"/>
          <table:table-cell table:number-columns-repeated="7"/>
          <table:table-cell table:style-name="ce58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59"/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9"/>
          <table:table-cell table:number-columns-repeated="101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0" office:value-type="string" office:string-value="次年3月底前編報" calcext:value-type="string">
            <text:p><text:s/>次年3月底前編報 </text:p>
          </table:table-cell>
          <table:table-cell table:style-name="ce33"/>
          <table:table-cell table:style-name="ce43" table:number-columns-repeated="6"/>
          <table:table-cell/>
          <table:table-cell table:style-name="ce58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59"/>
          <table:table-cell table:style-name="ce61" office:value-type="string" office:string-value="1152-02-04" calcext:value-type="string" table:number-columns-spanned="2" table:number-rows-spanned="1">
            <text:p><text:s/>1152-02-04 </text:p>
          </table:table-cell>
          <table:covered-table-cell table:style-name="ce6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安全評估及更新維護改善執行成果（本表共<text:span text:style-name="T2">3</text:span><text:span text:style-name="T3">頁）</text:span></text:p>
          </table:table-cell>
          <table:covered-table-cell table:number-columns-repeated="13" table:style-name="ce2"/>
          <table:table-cell table:style-name="ce67" table:number-columns-repeated="7"/>
          <table:table-cell table:number-columns-repeated="1003"/>
        </table:table-row>
        <table:table-row table:style-name="ro3">
          <table:table-cell table:style-name="ce3" office:value-type="string" office:string-value="中華民國96年" calcext:value-type="string" table:number-columns-spanned="14" table:number-rows-spanned="1">
            <text:p><text:s/>中華民國96年 </text:p>
          </table:table-cell>
          <table:covered-table-cell table:number-columns-repeated="13" table:style-name="ce3"/>
          <table:table-cell table:style-name="ce40" table:number-columns-repeated="7"/>
          <table:table-cell table:number-columns-repeated="1003"/>
        </table:table-row>
        <table:table-row table:style-name="ro4">
          <table:table-cell table:style-name="ce4"/>
          <table:table-cell table:style-name="ce21"/>
          <table:table-cell table:style-name="ce34" office:value-type="string" office:string-value="安全評估" calcext:value-type="string" table:number-columns-spanned="6" table:number-rows-spanned="1">
            <text:p><text:s/>安全評估 </text:p>
          </table:table-cell>
          <table:covered-table-cell table:number-columns-repeated="4" table:style-name="ce44"/>
          <table:covered-table-cell table:style-name="ce53"/>
          <table:table-cell table:style-name="ce55" office:value-type="string" office:string-value="更新維護改善" calcext:value-type="string" table:number-columns-spanned="6" table:number-rows-spanned="1">
            <text:p><text:s/>更新維護改善 </text:p>
          </table:table-cell>
          <table:covered-table-cell table:number-columns-repeated="5" table:style-name="ce57"/>
          <table:table-cell table:style-name="ce68"/>
          <table:table-cell table:number-columns-repeated="1009"/>
        </table:table-row>
        <table:table-row table:style-name="ro4">
          <table:table-cell table:style-name="ce5"/>
          <table:table-cell table:style-name="ce22"/>
          <table:table-cell table:style-name="ce35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45"/>
          <table:covered-table-cell table:style-name="ce47"/>
          <table:table-cell table:style-name="ce48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54"/>
          <table:table-cell table:style-name="ce35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45"/>
          <table:covered-table-cell table:style-name="ce47"/>
          <table:table-cell table:style-name="ce62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65"/>
          <table:table-cell table:style-name="ce68" table:number-columns-repeated="12"/>
          <table:table-cell table:style-name="ce73" table:number-columns-repeated="998"/>
        </table:table-row>
        <table:table-row table:style-name="ro4">
          <table:table-cell table:style-name="ce6" office:value-type="string" office:string-value="執行機關別" calcext:value-type="string">
            <text:p><text:s/>執行機關別 </text:p>
          </table:table-cell>
          <table:table-cell table:style-name="ce23" office:value-type="string" office:string-value="水庫別" calcext:value-type="string">
            <text:p><text:s/>水庫別 </text:p>
          </table:table-cell>
          <table:table-cell table:style-name="ce36" office:value-type="string" office:string-value="以前年度委託" calcext:value-type="string" table:number-columns-spanned="1" table:number-rows-spanned="2">
            <text:p><text:s/>以前年度委託 </text:p>
          </table:table-cell>
          <table:table-cell table:style-name="ce36" office:value-type="string" office:string-value="本年度委託" calcext:value-type="string" table:number-columns-spanned="1" table:number-rows-spanned="2">
            <text:p><text:s/>本年度委託 </text:p>
          </table:table-cell>
          <table:table-cell table:style-name="ce36" office:value-type="string" office:string-value="本年度執行完成" calcext:value-type="string" table:number-columns-spanned="1" table:number-rows-spanned="2">
            <text:p><text:s/>本年度執行完成 </text:p>
          </table:table-cell>
          <table:table-cell table:style-name="ce36" office:value-type="string" office:string-value="本年度尚未執行完成" calcext:value-type="string" table:number-columns-spanned="1" table:number-rows-spanned="2">
            <text:p><text:s/>本年度尚未執行完成 </text:p>
          </table:table-cell>
          <table:table-cell table:style-name="ce49" office:value-type="string" office:string-value="自籌" calcext:value-type="string" table:number-columns-spanned="1" table:number-rows-spanned="3">
            <text:p><text:s/>自籌 </text:p>
          </table:table-cell>
          <table:table-cell table:style-name="ce49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36" office:value-type="string" office:string-value="以前年度開工" calcext:value-type="string" table:number-columns-spanned="1" table:number-rows-spanned="2">
            <text:p><text:s/>以前年度開工 </text:p>
          </table:table-cell>
          <table:table-cell table:style-name="ce36" office:value-type="string" office:string-value="本年度開工" calcext:value-type="string" table:number-columns-spanned="1" table:number-rows-spanned="2">
            <text:p><text:s/>本年度開工 </text:p>
          </table:table-cell>
          <table:table-cell table:style-name="ce36" office:value-type="string" office:string-value="本年度完工" calcext:value-type="string" table:number-columns-spanned="1" table:number-rows-spanned="2">
            <text:p><text:s/>本年度完工 </text:p>
          </table:table-cell>
          <table:table-cell table:style-name="ce36" office:value-type="string" office:string-value="本年度未完工" calcext:value-type="string" table:number-columns-spanned="1" table:number-rows-spanned="2">
            <text:p><text:s/>本年度未完工 </text:p>
          </table:table-cell>
          <table:table-cell table:style-name="ce49" office:value-type="string" office:string-value="自籌" calcext:value-type="string" table:number-columns-spanned="1" table:number-rows-spanned="3">
            <text:p><text:s/>自籌 </text:p>
          </table:table-cell>
          <table:table-cell table:style-name="ce49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68"/>
          <table:table-cell table:number-columns-repeated="1009"/>
        </table:table-row>
        <table:table-row table:style-name="ro5">
          <table:table-cell table:style-name="ce7"/>
          <table:table-cell table:style-name="ce10"/>
          <table:covered-table-cell table:number-columns-repeated="4" table:style-name="ce37"/>
          <table:covered-table-cell table:number-columns-repeated="2" table:style-name="ce50"/>
          <table:covered-table-cell table:number-columns-repeated="4" table:style-name="ce37"/>
          <table:covered-table-cell table:number-columns-repeated="2" table:style-name="ce50"/>
          <table:table-cell table:style-name="ce68"/>
          <table:table-cell table:number-columns-repeated="1009"/>
        </table:table-row>
        <table:table-row table:style-name="ro4">
          <table:table-cell table:style-name="ce8"/>
          <table:table-cell table:style-name="ce11"/>
          <table:table-cell table:style-name="ce38" office:value-type="string" office:string-value="(1)" calcext:value-type="string">
            <text:p><text:s/>(1)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38" office:value-type="string" office:string-value="(3)" calcext:value-type="string">
            <text:p><text:s/>(3) </text:p>
          </table:table-cell>
          <table:table-cell table:style-name="ce38" office:value-type="string" office:string-value="(4)" calcext:value-type="string">
            <text:p><text:s/>(4) </text:p>
          </table:table-cell>
          <table:covered-table-cell table:number-columns-repeated="2" table:style-name="ce51"/>
          <table:table-cell table:style-name="ce56" office:value-type="string" office:string-value="(1)" calcext:value-type="string">
            <text:p><text:s/>(1)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38" office:value-type="string" office:string-value="(3)" calcext:value-type="string">
            <text:p><text:s/>(3) </text:p>
          </table:table-cell>
          <table:table-cell table:style-name="ce38" office:value-type="string" office:string-value="(4)" calcext:value-type="string">
            <text:p><text:s/>(4) </text:p>
          </table:table-cell>
          <table:covered-table-cell table:number-columns-repeated="2" table:style-name="ce51"/>
          <table:table-cell table:style-name="ce68"/>
          <table:table-cell table:number-columns-repeated="1009"/>
        </table:table-row>
        <table:table-row table:style-name="ro6">
          <table:table-cell table:style-name="ce9" office:value-type="string" office:string-value="總計" calcext:value-type="string">
            <text:p><text:s/>總計 </text:p>
          </table:table-cell>
          <table:table-cell table:style-name="ce24"/>
          <table:table-cell table:style-name="ce39" table:formula="of:=[.C11]+[.C16]+[.C20]+[.C26]+[.C50]+[.C52]+[.C64]+[.C76]+[.C78]+[.C82]" office:value-type="float" office:value="4" calcext:value-type="float">
            <text:p><text:s/>4 </text:p>
          </table:table-cell>
          <table:table-cell table:style-name="ce39" table:formula="of:=[.D11]+[.D16]+[.D20]+[.D26]+[.D50]+[.D52]+[.D64]+[.D76]+[.D78]+[.D82]" office:value-type="float" office:value="14" calcext:value-type="float">
            <text:p><text:s/>14 </text:p>
          </table:table-cell>
          <table:table-cell table:style-name="ce39" table:formula="of:=[.E11]+[.E16]+[.E20]+[.E26]+[.E50]+[.E52]+[.E64]+[.E76]+[.E78]+[.E82]" office:value-type="float" office:value="5" calcext:value-type="float">
            <text:p><text:s/>5 </text:p>
          </table:table-cell>
          <table:table-cell table:style-name="ce39" table:formula="of:=[.F11]+[.F16]+[.F20]+[.F26]+[.F50]+[.F52]+[.F64]+[.F76]+[.F78]+[.F82]" office:value-type="float" office:value="13" calcext:value-type="float">
            <text:p><text:s/>13 </text:p>
          </table:table-cell>
          <table:table-cell table:style-name="ce39" table:formula="of:=[.G11]+[.G16]+[.G20]+[.G26]+[.G50]+[.G52]+[.G64]+[.G76]+[.G78]+[.G82]" office:value-type="float" office:value="25604" calcext:value-type="float">
            <text:p><text:s/>25,604 </text:p>
          </table:table-cell>
          <table:table-cell table:style-name="ce39" table:formula="of:=[.H11]+[.H16]+[.H20]+[.H26]+[.H50]+[.H52]+[.H64]+[.H76]+[.H78]+[.H82]" office:value-type="float" office:value="0" calcext:value-type="float">
            <text:p><text:s/>- </text:p>
          </table:table-cell>
          <table:table-cell table:style-name="ce39" table:formula="of:=[.I11]+[.I16]+[.I20]+[.I26]+[.I50]+[.I52]+[.I64]+[.I76]+[.I78]+[.I82]" office:value-type="float" office:value="22" calcext:value-type="float">
            <text:p><text:s/>22 </text:p>
          </table:table-cell>
          <table:table-cell table:style-name="ce39" table:formula="of:=[.J11]+[.J16]+[.J20]+[.J26]+[.J50]+[.J52]+[.J64]+[.J76]+[.J78]+[.J82]" office:value-type="float" office:value="89" calcext:value-type="float">
            <text:p><text:s/>89 </text:p>
          </table:table-cell>
          <table:table-cell table:style-name="ce39" table:formula="of:=[.K11]+[.K16]+[.K20]+[.K26]+[.K50]+[.K52]+[.K64]+[.K76]+[.K78]+[.K82]" office:value-type="float" office:value="87" calcext:value-type="float">
            <text:p><text:s/>87 </text:p>
            <draw:custom-shape table:end-cell-address="a3.L10" table:end-x="3.51mm" table:end-y="2.12mm" draw:z-index="5" draw:name="Text Box 22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[.L11]+[.L16]+[.L20]+[.L26]+[.L50]+[.L52]+[.L64]+[.L76]+[.L78]+[.L82]" office:value-type="float" office:value="24" calcext:value-type="float">
            <text:p><text:s/>24 </text:p>
          </table:table-cell>
          <table:table-cell table:style-name="ce39" table:formula="of:=[.M11]+[.M16]+[.M20]+[.M26]+[.M50]+[.M52]+[.M64]+[.M76]+[.M78]+[.M82]" office:value-type="float" office:value="1163199.843" calcext:value-type="float">
            <text:p><text:s/>1,163,200 </text:p>
          </table:table-cell>
          <table:table-cell table:style-name="ce39" table:formula="of:=[.N11]+[.N16]+[.N20]+[.N26]+[.N50]+[.N52]+[.N64]+[.N76]+[.N78]+[.N82]" office:value-type="float" office:value="142320.855" calcext:value-type="float">
            <text:p><text:s/>142,321 </text:p>
          </table:table-cell>
          <table:table-cell table:style-name="ce69" table:number-columns-repeated="12"/>
          <table:table-cell table:style-name="ce74" table:number-columns-repeated="998"/>
        </table:table-row>
        <table:table-row table:style-name="ro7">
          <table:table-cell table:style-name="ce10" office:value-type="string" office:string-value="北區水資源局合計" calcext:value-type="string">
            <text:p><text:s/>北區水資源局合計 </text:p>
          </table:table-cell>
          <table:table-cell/>
          <table:table-cell table:style-name="ce40" table:formula="of:=SUM([.C12:.C15])" office:value-type="float" office:value="0" calcext:value-type="float">
            <text:p><text:s/>- </text:p>
          </table:table-cell>
          <table:table-cell table:style-name="ce40" table:formula="of:=SUM([.D12:.D15])" office:value-type="float" office:value="2" calcext:value-type="float">
            <text:p><text:s/>2 </text:p>
          </table:table-cell>
          <table:table-cell table:style-name="ce40" table:formula="of:=SUM([.E12:.E15])" office:value-type="float" office:value="1" calcext:value-type="float">
            <text:p><text:s/>1 </text:p>
          </table:table-cell>
          <table:table-cell table:style-name="ce40" table:formula="of:=SUM([.F12:.F15])" office:value-type="float" office:value="1" calcext:value-type="float">
            <text:p><text:s/>1 </text:p>
          </table:table-cell>
          <table:table-cell table:style-name="ce40" table:formula="of:=SUM([.G12:.G15])" office:value-type="float" office:value="4598" calcext:value-type="float">
            <text:p><text:s/>4,598 </text:p>
          </table:table-cell>
          <table:table-cell table:style-name="ce40" table:formula="of:=SUM([.H12:.H15])" office:value-type="float" office:value="0" calcext:value-type="float">
            <text:p><text:s/>- </text:p>
          </table:table-cell>
          <table:table-cell table:style-name="ce40" table:formula="of:=SUM([.I12:.I15])" office:value-type="float" office:value="7" calcext:value-type="float">
            <text:p><text:s/>7 </text:p>
          </table:table-cell>
          <table:table-cell table:style-name="ce40" table:formula="of:=SUM([.J12:.J15])" office:value-type="float" office:value="5" calcext:value-type="float">
            <text:p><text:s/>5 </text:p>
          </table:table-cell>
          <table:table-cell table:style-name="ce40" table:formula="of:=SUM([.K12:.K15])" office:value-type="float" office:value="10" calcext:value-type="float">
            <text:p><text:s/>10 </text:p>
          </table:table-cell>
          <table:table-cell table:style-name="ce40" table:formula="of:=SUM([.L12:.L15])" office:value-type="float" office:value="2" calcext:value-type="float">
            <text:p><text:s/>2 </text:p>
          </table:table-cell>
          <table:table-cell table:style-name="ce40" table:formula="of:=SUM([.M12:.M15])" office:value-type="float" office:value="697447" calcext:value-type="float">
            <text:p><text:s/>697,447 </text:p>
          </table:table-cell>
          <table:table-cell table:style-name="ce40" table:formula="of:=SUM([.N12:.N1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石門水庫" calcext:value-type="string">
            <text:p><text:s/>石門水庫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style-name="ce52" office:value-type="float" office:value="98" calcext:value-type="float">
            <text:p><text:s/>98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7" calcext:value-type="float">
            <text:p><text:s/>7 </text:p>
            <draw:custom-shape table:end-cell-address="a3.L12" table:end-x="3.51mm" table:end-y="2.14mm" draw:z-index="0" draw:name="Text Box 8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2" calcext:value-type="float">
            <text:p><text:s/>2 </text:p>
            <draw:custom-shape table:end-cell-address="a3.L14" table:end-x="16.74mm" table:end-y="3.51mm" draw:z-index="1" draw:name="Text Box 9" draw:style-name="gr3" draw:text-style-name="P3" svg:width="14.98mm" svg:height="16.89mm" svg:x="-13.22mm" svg:y="-16.1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office:value-type="float" office:value="672156" calcext:value-type="float">
            <text:p><text:s/>672,156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榮華水庫" calcext:value-type="string">
            <text:p><text:s/>榮華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  <draw:custom-shape table:end-cell-address="a3.L13" table:end-x="3.51mm" table:end-y="2.14mm" draw:z-index="2" draw:name="Text Box 19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24879" calcext:value-type="float">
            <text:p><text:s/>24,87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寶山第二水庫" calcext:value-type="string">
            <text:p><text:s/>寶山第二水庫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500" calcext:value-type="float">
            <text:p><text:s/>4,50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14" table:end-x="3.51mm" table:end-y="2.14mm" draw:z-index="3" draw:name="Text Box 20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隆恩堰" calcext:value-type="string">
            <text:p><text:s/>隆恩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15" table:end-x="3.51mm" table:end-y="2.14mm" draw:z-index="4" draw:name="Text Box 21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412" calcext:value-type="float">
            <text:p><text:s/>41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中區水資源局合計" calcext:value-type="string">
            <text:p><text:s/>中區水資源局合計 </text:p>
          </table:table-cell>
          <table:table-cell table:style-name="ce12"/>
          <table:table-cell table:style-name="ce40" table:formula="of:=SUM([.C17:.C19])" office:value-type="float" office:value="1" calcext:value-type="float">
            <text:p><text:s/>1 </text:p>
          </table:table-cell>
          <table:table-cell table:style-name="ce40" table:formula="of:=SUM([.D17:.D19])" office:value-type="float" office:value="0" calcext:value-type="float">
            <text:p><text:s/>- </text:p>
          </table:table-cell>
          <table:table-cell table:style-name="ce40" table:formula="of:=SUM([.E17:.E19])" office:value-type="float" office:value="1" calcext:value-type="float">
            <text:p><text:s/>1 </text:p>
          </table:table-cell>
          <table:table-cell table:style-name="ce40" table:formula="of:=SUM([.F17:.F19])" office:value-type="float" office:value="0" calcext:value-type="float">
            <text:p><text:s/>- </text:p>
          </table:table-cell>
          <table:table-cell table:style-name="ce40" table:formula="of:=SUM([.G17:.G19])" office:value-type="float" office:value="6934" calcext:value-type="float">
            <text:p><text:s/>6,934 </text:p>
          </table:table-cell>
          <table:table-cell table:style-name="ce40" table:formula="of:=SUM([.H17:.H19])" office:value-type="float" office:value="0" calcext:value-type="float">
            <text:p><text:s/>- </text:p>
          </table:table-cell>
          <table:table-cell table:style-name="ce40" table:formula="of:=SUM([.I17:.I19])" office:value-type="float" office:value="3" calcext:value-type="float">
            <text:p><text:s/>3 </text:p>
          </table:table-cell>
          <table:table-cell table:style-name="ce40" table:formula="of:=SUM([.J17:.J19])" office:value-type="float" office:value="4" calcext:value-type="float">
            <text:p><text:s/>4 </text:p>
          </table:table-cell>
          <table:table-cell table:style-name="ce40" table:formula="of:=SUM([.K17:.K19])" office:value-type="float" office:value="2" calcext:value-type="float">
            <text:p><text:s/>2 </text:p>
          </table:table-cell>
          <table:table-cell table:style-name="ce40" table:formula="of:=SUM([.L17:.L19])" office:value-type="float" office:value="5" calcext:value-type="float">
            <text:p><text:s/>5 </text:p>
          </table:table-cell>
          <table:table-cell table:style-name="ce40" table:formula="of:=SUM([.M17:.M19])" office:value-type="float" office:value="83685.6" calcext:value-type="float">
            <text:p><text:s/>83,686 </text:p>
          </table:table-cell>
          <table:table-cell table:style-name="ce40" table:formula="of:=SUM([.N17:.N1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集集攔河堰" calcext:value-type="string">
            <text:p><text:s/>集集攔河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  <draw:custom-shape table:end-cell-address="a3.L17" table:end-x="3.51mm" table:end-y="2.14mm" draw:z-index="7" draw:name="Text Box 25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7" table:end-x="3.51mm" table:end-y="2.14mm" draw:z-index="10" draw:name="Text Box 30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3" calcext:value-type="float">
            <text:p><text:s/>3 </text:p>
          </table:table-cell>
          <table:table-cell office:value-type="float" office:value="63584" calcext:value-type="float">
            <text:p><text:s/>63,58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鯉魚潭水庫" calcext:value-type="string">
            <text:p><text:s/>鯉魚潭水庫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934" calcext:value-type="float">
            <text:p><text:s/>6,93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18" table:end-x="3.51mm" table:end-y="2.14mm" draw:z-index="6" draw:name="Text Box 23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1mm" table:end-y="2.14mm" draw:z-index="8" draw:name="Text Box 28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1mm" table:end-y="2.14mm" draw:z-index="9" draw:name="Text Box 29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2" calcext:value-type="float">
            <text:p><text:s/>2 </text:p>
          </table:table-cell>
          <table:table-cell office:value-type="float" office:value="5659.6" calcext:value-type="float">
            <text:p><text:s/>5,66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石岡壩" calcext:value-type="string">
            <text:p><text:s/>石岡壩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formula="of:=([.C19]+[.D19])-[.E19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19" table:end-x="3.51mm" table:end-y="2.14mm" draw:z-index="69" draw:name="Text Box 138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9" table:end-x="3.51mm" table:end-y="2.14mm" draw:z-index="70" draw:name="Text Box 139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19" table:end-x="3.51mm" table:end-y="2.14mm" draw:z-index="71" draw:name="Text Box 140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9]+[.J19])-[.K19]" office:value-type="float" office:value="0" calcext:value-type="float">
            <text:p><text:s/>- </text:p>
          </table:table-cell>
          <table:table-cell office:value-type="float" office:value="14442" calcext:value-type="float">
            <text:p><text:s/>14,44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南區水資源局合計" calcext:value-type="string">
            <text:p><text:s/>南區水資源局合計 </text:p>
          </table:table-cell>
          <table:table-cell table:style-name="ce12"/>
          <table:table-cell table:style-name="ce40" table:formula="of:=SUM([.C21:.C25])" office:value-type="float" office:value="0" calcext:value-type="float">
            <text:p><text:s/>- </text:p>
          </table:table-cell>
          <table:table-cell table:style-name="ce40" table:formula="of:=SUM([.D21:.D25])" office:value-type="float" office:value="1" calcext:value-type="float">
            <text:p><text:s/>1 </text:p>
          </table:table-cell>
          <table:table-cell table:style-name="ce40" table:formula="of:=SUM([.E21:.E25])" office:value-type="float" office:value="1" calcext:value-type="float">
            <text:p><text:s/>1 </text:p>
          </table:table-cell>
          <table:table-cell table:style-name="ce40" table:formula="of:=SUM([.F21:.F25])" office:value-type="float" office:value="0" calcext:value-type="float">
            <text:p><text:s/>- </text:p>
          </table:table-cell>
          <table:table-cell table:style-name="ce40" table:formula="of:=SUM([.G21:.G25])" office:value-type="float" office:value="2380" calcext:value-type="float">
            <text:p><text:s/>2,380 </text:p>
          </table:table-cell>
          <table:table-cell table:style-name="ce40" table:formula="of:=SUM([.H21:.H25])" office:value-type="float" office:value="0" calcext:value-type="float">
            <text:p><text:s/>- </text:p>
          </table:table-cell>
          <table:table-cell table:style-name="ce40" table:formula="of:=SUM([.I21:.I25])" office:value-type="float" office:value="2" calcext:value-type="float">
            <text:p><text:s/>2 </text:p>
          </table:table-cell>
          <table:table-cell table:style-name="ce40" table:formula="of:=SUM([.J21:.J25])" office:value-type="float" office:value="37" calcext:value-type="float">
            <text:p><text:s/>37 </text:p>
          </table:table-cell>
          <table:table-cell table:style-name="ce40" table:formula="of:=SUM([.K21:.K25])" office:value-type="float" office:value="35" calcext:value-type="float">
            <text:p><text:s/>35 </text:p>
          </table:table-cell>
          <table:table-cell table:style-name="ce40" table:formula="of:=SUM([.L21:.L25])" office:value-type="float" office:value="4" calcext:value-type="float">
            <text:p><text:s/>4 </text:p>
          </table:table-cell>
          <table:table-cell table:style-name="ce40" table:formula="of:=SUM([.M21:.M25])" office:value-type="float" office:value="180632.77" calcext:value-type="float">
            <text:p><text:s/>180,633 </text:p>
          </table:table-cell>
          <table:table-cell table:style-name="ce40" table:formula="of:=SUM([.N21:.N2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曾文水庫" calcext:value-type="string">
            <text:p><text:s/>曾文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9" calcext:value-type="float">
            <text:p><text:s/>9 </text:p>
            <draw:custom-shape table:end-cell-address="a3.L21" table:end-x="3.51mm" table:end-y="2.14mm" draw:z-index="48" draw:name="Text Box 93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1" table:end-x="3.51mm" table:end-y="2.14mm" draw:z-index="72" draw:name="Text Box 141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804.09" calcext:value-type="float">
            <text:p><text:s/>39,80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甲仙攔河堰" calcext:value-type="string">
            <text:p><text:s/>甲仙攔河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" calcext:value-type="float">
            <text:p><text:s/>2 </text:p>
            <draw:custom-shape table:end-cell-address="a3.L22" table:end-x="3.51mm" table:end-y="2.14mm" draw:z-index="51" draw:name="Text Box 96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2" table:end-x="3.51mm" table:end-y="2.14mm" draw:z-index="73" draw:name="Text Box 142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68.87" calcext:value-type="float">
            <text:p><text:s/>5,66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阿公店水庫" calcext:value-type="string">
            <text:p><text:s/>阿公店水庫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80" calcext:value-type="float">
            <text:p><text:s/>2,38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  <draw:custom-shape table:end-cell-address="a3.L23" table:end-x="3.51mm" table:end-y="2.14mm" draw:z-index="74" draw:name="Text Box 143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3" table:end-x="3.51mm" table:end-y="2.14mm" draw:z-index="75" draw:name="Text Box 144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3" table:end-x="3.51mm" table:end-y="2.14mm" draw:z-index="76" draw:name="Text Box 145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3" table:end-x="3.51mm" table:end-y="2.14mm" draw:z-index="77" draw:name="Text Box 146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office:value-type="float" office:value="2432" calcext:value-type="float">
            <text:p><text:s/>2,43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高屏溪攔河堰" calcext:value-type="string">
            <text:p><text:s/>高屏溪攔河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3" calcext:value-type="float">
            <text:p><text:s/>13 </text:p>
            <draw:custom-shape table:end-cell-address="a3.L24" table:end-x="3.51mm" table:end-y="2.14mm" draw:z-index="49" draw:name="Text Box 94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3" calcext:value-type="float">
            <text:p><text:s/>3 </text:p>
          </table:table-cell>
          <table:table-cell office:value-type="float" office:value="130980" calcext:value-type="float">
            <text:p><text:s/>130,98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牡丹水庫" calcext:value-type="string">
            <text:p><text:s/>牡丹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0" calcext:value-type="float">
            <text:p><text:s/>10 </text:p>
            <draw:custom-shape table:end-cell-address="a3.L25" table:end-x="3.51mm" table:end-y="2.13mm" draw:z-index="50" draw:name="Text Box 95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1747.81" calcext:value-type="float">
            <text:p><text:s/>1,748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臺灣電力公司合計" calcext:value-type="string">
            <text:p><text:s/>臺灣電力公司合計 </text:p>
          </table:table-cell>
          <table:table-cell table:style-name="ce12"/>
          <table:table-cell table:style-name="ce40" table:formula="of:=SUM([.C27:.C49])" office:value-type="float" office:value="2" calcext:value-type="float">
            <text:p><text:s/>2 </text:p>
          </table:table-cell>
          <table:table-cell table:style-name="ce40" table:formula="of:=SUM([.D27:.D49])" office:value-type="float" office:value="7" calcext:value-type="float">
            <text:p><text:s/>7 </text:p>
          </table:table-cell>
          <table:table-cell table:style-name="ce40" table:formula="of:=SUM([.E27:.E49])" office:value-type="float" office:value="0" calcext:value-type="float">
            <text:p><text:s/>- </text:p>
          </table:table-cell>
          <table:table-cell table:style-name="ce40" table:formula="of:=SUM([.F27:.F49])" office:value-type="float" office:value="9" calcext:value-type="float">
            <text:p><text:s/>9 </text:p>
          </table:table-cell>
          <table:table-cell table:style-name="ce40" table:formula="of:=SUM([.G27:.G49])" office:value-type="float" office:value="0" calcext:value-type="float">
            <text:p><text:s/>- </text:p>
          </table:table-cell>
          <table:table-cell table:style-name="ce40" table:formula="of:=SUM([.H27:.H49])" office:value-type="float" office:value="0" calcext:value-type="float">
            <text:p><text:s/>- </text:p>
          </table:table-cell>
          <table:table-cell table:style-name="ce40" table:formula="of:=SUM([.I27:.I49])" office:value-type="float" office:value="1" calcext:value-type="float">
            <text:p><text:s/>1 </text:p>
          </table:table-cell>
          <table:table-cell table:style-name="ce40" table:formula="of:=SUM([.J27:.J49])" office:value-type="float" office:value="18" calcext:value-type="float">
            <text:p><text:s/>18 </text:p>
          </table:table-cell>
          <table:table-cell table:style-name="ce40" table:formula="of:=SUM([.K27:.K49])" office:value-type="float" office:value="16" calcext:value-type="float">
            <text:p><text:s/>16 </text:p>
          </table:table-cell>
          <table:table-cell table:style-name="ce40" table:formula="of:=SUM([.L27:.L49])" office:value-type="float" office:value="3" calcext:value-type="float">
            <text:p><text:s/>3 </text:p>
          </table:table-cell>
          <table:table-cell table:style-name="ce40" table:formula="of:=SUM([.M27:.M49])" office:value-type="float" office:value="85284" calcext:value-type="float">
            <text:p><text:s/>85,284 </text:p>
          </table:table-cell>
          <table:table-cell table:style-name="ce40" table:formula="of:=SUM([.N27:.N4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4" office:value-type="string" office:string-value="士林壩（註1）" calcext:value-type="string">
            <text:p><text:s/>士林壩（註1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  <draw:custom-shape table:end-cell-address="a3.L27" table:end-x="3.51mm" table:end-y="2.14mm" draw:z-index="53" draw:name="Text Box 101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7" table:end-x="3.51mm" table:end-y="2.14mm" draw:z-index="63" draw:name="Text Box 114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4" office:value-type="string" office:string-value="德基水庫（註1）" calcext:value-type="string">
            <text:p><text:s/>德基水庫（註1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28" table:end-x="3.51mm" table:end-y="2.13mm" draw:z-index="54" draw:name="Text Box 102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28" table:end-x="3.51mm" table:end-y="2.13mm" draw:z-index="62" draw:name="Text Box 113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office:value-type="float" office:value="9864" calcext:value-type="float">
            <text:p><text:s/>9,86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4" office:value-type="string" office:string-value="青山水庫（註1）" calcext:value-type="string">
            <text:p><text:s/>青山水庫（註1）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29" table:end-x="3.51mm" table:end-y="2.13mm" draw:z-index="57" draw:name="Text Box 106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5" office:value-type="string" office:string-value="谷關水庫" calcext:value-type="string">
            <text:p><text:s/>谷關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  <draw:custom-shape table:end-cell-address="a3.L30" table:end-x="3.51mm" table:end-y="2.13mm" draw:z-index="58" draw:name="Text Box 107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30" calcext:value-type="float">
            <text:p><text:s/>22,53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5" office:value-type="string" office:string-value="天輪水庫（註1）" calcext:value-type="string">
            <text:p><text:s/>天輪水庫（註1）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" calcext:value-type="float">
            <text:p><text:s/>4 </text:p>
            <draw:custom-shape table:end-cell-address="a3.L31" table:end-x="3.51mm" table:end-y="2.14mm" draw:z-index="55" draw:name="Text Box 103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106" calcext:value-type="float">
            <text:p><text:s/>20,10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26" office:value-type="string" office:string-value="馬鞍水庫" calcext:value-type="string">
            <text:p><text:s/>馬鞍水庫 </text:p>
          </table:table-cell>
          <table:table-cell table:number-columns-repeated="3" table:style-name="ce3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  <draw:custom-shape table:end-cell-address="a3.L32" table:end-x="3.51mm" table:end-y="2.13mm" draw:z-index="56" draw:name="Text Box 104" draw:style-name="gr2" draw:text-style-name="P2" svg:width="14.48mm" svg:height="0.81mm" svg:x="6.23mm" svg:y="1.32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383" calcext:value-type="float">
            <text:p><text:s/>15,38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32"/>
          <table:table-cell table:number-columns-repeated="7"/>
          <table:table-cell table:style-name="ce58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59"/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1" office:value-type="string" calcext:value-type="string">
            <text:p>年報</text:p>
          </table:table-cell>
          <table:table-cell table:style-name="ce20" office:value-type="string" office:string-value="次年3月底前編報" calcext:value-type="string">
            <text:p><text:s/>次年3月底前編報 </text:p>
          </table:table-cell>
          <table:table-cell table:style-name="ce33"/>
          <table:table-cell table:style-name="ce43" table:number-columns-repeated="6"/>
          <table:table-cell/>
          <table:table-cell table:style-name="ce58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59"/>
          <table:table-cell table:style-name="ce61" office:value-type="string" office:string-value="1152-02-04" calcext:value-type="string" table:number-columns-spanned="2" table:number-rows-spanned="1">
            <text:p><text:s/>1152-02-04 </text:p>
          </table:table-cell>
          <table:covered-table-cell table:style-name="ce64"/>
          <table:table-cell table:number-columns-repeated="1010"/>
        </table:table-row>
        <table:table-row table:style-name="ro10">
          <table:table-cell table:style-name="ce2" office:value-type="string" office:string-value="水庫或壩堰安全評估及更新維護改善執行成果（續2）" calcext:value-type="string" table:number-columns-spanned="14" table:number-rows-spanned="1">
            <text:p><text:s/>水庫或壩堰安全評估及更新維護改善執行成果（續2） </text:p>
          </table:table-cell>
          <table:covered-table-cell table:number-columns-repeated="13" table:style-name="ce2"/>
          <table:table-cell table:style-name="ce67" table:number-columns-repeated="7"/>
          <table:table-cell table:number-columns-repeated="1003"/>
        </table:table-row>
        <table:table-row table:style-name="ro11">
          <table:table-cell table:style-name="ce3" office:value-type="string" office:string-value="中華民國96年" calcext:value-type="string" table:number-columns-spanned="14" table:number-rows-spanned="1">
            <text:p><text:s/>中華民國96年 </text:p>
          </table:table-cell>
          <table:covered-table-cell table:number-columns-repeated="13" table:style-name="ce3"/>
          <table:table-cell table:style-name="ce40" table:number-columns-repeated="7"/>
          <table:table-cell table:number-columns-repeated="1003"/>
        </table:table-row>
        <table:table-row table:style-name="ro4">
          <table:table-cell table:style-name="ce4"/>
          <table:table-cell table:style-name="ce21"/>
          <table:table-cell table:style-name="ce34" office:value-type="string" office:string-value="安全評估" calcext:value-type="string" table:number-columns-spanned="6" table:number-rows-spanned="1">
            <text:p><text:s/>安全評估 </text:p>
          </table:table-cell>
          <table:covered-table-cell table:number-columns-repeated="4" table:style-name="ce44"/>
          <table:covered-table-cell table:style-name="ce53"/>
          <table:table-cell table:style-name="ce55" office:value-type="string" office:string-value="更新維護改善" calcext:value-type="string" table:number-columns-spanned="6" table:number-rows-spanned="1">
            <text:p><text:s/>更新維護改善 </text:p>
          </table:table-cell>
          <table:covered-table-cell table:number-columns-repeated="5" table:style-name="ce57"/>
          <table:table-cell table:style-name="ce68"/>
          <table:table-cell table:number-columns-repeated="1009"/>
        </table:table-row>
        <table:table-row table:style-name="ro4">
          <table:table-cell table:style-name="ce5"/>
          <table:table-cell table:style-name="ce22"/>
          <table:table-cell table:style-name="ce35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45"/>
          <table:covered-table-cell table:style-name="ce47"/>
          <table:table-cell table:style-name="ce48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54"/>
          <table:table-cell table:style-name="ce35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45"/>
          <table:covered-table-cell table:style-name="ce47"/>
          <table:table-cell table:style-name="ce62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65"/>
          <table:table-cell table:style-name="ce68" table:number-columns-repeated="12"/>
          <table:table-cell table:style-name="ce73" table:number-columns-repeated="998"/>
        </table:table-row>
        <table:table-row table:style-name="ro4">
          <table:table-cell table:style-name="ce6" office:value-type="string" office:string-value="執行機關別" calcext:value-type="string">
            <text:p><text:s/>執行機關別 </text:p>
          </table:table-cell>
          <table:table-cell table:style-name="ce23" office:value-type="string" office:string-value="水庫別" calcext:value-type="string">
            <text:p><text:s/>水庫別 </text:p>
          </table:table-cell>
          <table:table-cell table:style-name="ce36" office:value-type="string" office:string-value="以前年度委託" calcext:value-type="string" table:number-columns-spanned="1" table:number-rows-spanned="2">
            <text:p><text:s/>以前年度委託 </text:p>
          </table:table-cell>
          <table:table-cell table:style-name="ce36" office:value-type="string" office:string-value="本年度委託" calcext:value-type="string" table:number-columns-spanned="1" table:number-rows-spanned="2">
            <text:p><text:s/>本年度委託 </text:p>
          </table:table-cell>
          <table:table-cell table:style-name="ce36" office:value-type="string" office:string-value="本年度執行完成" calcext:value-type="string" table:number-columns-spanned="1" table:number-rows-spanned="2">
            <text:p><text:s/>本年度執行完成 </text:p>
          </table:table-cell>
          <table:table-cell table:style-name="ce36" office:value-type="string" office:string-value="本年度尚未執行完成" calcext:value-type="string" table:number-columns-spanned="1" table:number-rows-spanned="2">
            <text:p><text:s/>本年度尚未執行完成 </text:p>
          </table:table-cell>
          <table:table-cell table:style-name="ce49" office:value-type="string" office:string-value="自籌" calcext:value-type="string" table:number-columns-spanned="1" table:number-rows-spanned="3">
            <text:p><text:s/>自籌 </text:p>
          </table:table-cell>
          <table:table-cell table:style-name="ce49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36" office:value-type="string" office:string-value="以前年度開工" calcext:value-type="string" table:number-columns-spanned="1" table:number-rows-spanned="2">
            <text:p><text:s/>以前年度開工 </text:p>
          </table:table-cell>
          <table:table-cell table:style-name="ce36" office:value-type="string" office:string-value="本年度開工" calcext:value-type="string" table:number-columns-spanned="1" table:number-rows-spanned="2">
            <text:p><text:s/>本年度開工 </text:p>
          </table:table-cell>
          <table:table-cell table:style-name="ce36" office:value-type="string" office:string-value="本年度完工" calcext:value-type="string" table:number-columns-spanned="1" table:number-rows-spanned="2">
            <text:p><text:s/>本年度完工 </text:p>
          </table:table-cell>
          <table:table-cell table:style-name="ce36" office:value-type="string" office:string-value="本年度未完工" calcext:value-type="string" table:number-columns-spanned="1" table:number-rows-spanned="2">
            <text:p><text:s/>本年度未完工 </text:p>
          </table:table-cell>
          <table:table-cell table:style-name="ce49" office:value-type="string" office:string-value="自籌" calcext:value-type="string" table:number-columns-spanned="1" table:number-rows-spanned="3">
            <text:p><text:s/>自籌 </text:p>
          </table:table-cell>
          <table:table-cell table:style-name="ce49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68"/>
          <table:table-cell table:number-columns-repeated="1009"/>
        </table:table-row>
        <table:table-row table:style-name="ro5">
          <table:table-cell table:style-name="ce7"/>
          <table:table-cell table:style-name="ce10"/>
          <table:covered-table-cell table:number-columns-repeated="4" table:style-name="ce37"/>
          <table:covered-table-cell table:number-columns-repeated="2" table:style-name="ce50"/>
          <table:covered-table-cell table:number-columns-repeated="4" table:style-name="ce37"/>
          <table:covered-table-cell table:number-columns-repeated="2" table:style-name="ce50"/>
          <table:table-cell table:style-name="ce68"/>
          <table:table-cell table:number-columns-repeated="1009"/>
        </table:table-row>
        <table:table-row table:style-name="ro12">
          <table:table-cell table:style-name="ce8"/>
          <table:table-cell table:style-name="ce11"/>
          <table:table-cell table:style-name="ce38" office:value-type="string" office:string-value="(1)" calcext:value-type="string">
            <text:p><text:s/>(1)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38" office:value-type="string" office:string-value="(3)" calcext:value-type="string">
            <text:p><text:s/>(3) </text:p>
          </table:table-cell>
          <table:table-cell table:style-name="ce38" office:value-type="string" office:string-value="(4)" calcext:value-type="string">
            <text:p><text:s/>(4) </text:p>
          </table:table-cell>
          <table:covered-table-cell table:number-columns-repeated="2" table:style-name="ce51"/>
          <table:table-cell table:style-name="ce56" office:value-type="string" office:string-value="(1)" calcext:value-type="string">
            <text:p><text:s/>(1)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38" office:value-type="string" office:string-value="(3)" calcext:value-type="string">
            <text:p><text:s/>(3) </text:p>
          </table:table-cell>
          <table:table-cell table:style-name="ce38" office:value-type="string" office:string-value="(4)" calcext:value-type="string">
            <text:p><text:s/>(4) </text:p>
          </table:table-cell>
          <table:covered-table-cell table:number-columns-repeated="2" table:style-name="ce51"/>
          <table:table-cell table:style-name="ce68"/>
          <table:table-cell table:number-columns-repeated="1009"/>
        </table:table-row>
        <table:table-row table:style-name="ro9">
          <table:table-cell table:style-name="ce10"/>
          <table:table-cell table:style-name="ce14" office:value-type="string" office:string-value="北山坑堰" calcext:value-type="string">
            <text:p><text:s/>北山坑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42" table:end-x="3.51mm" table:end-y="2.12mm" draw:z-index="11" draw:name="Text Box 31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42" table:end-x="3.51mm" table:end-y="2.12mm" draw:z-index="65" draw:name="Text Box 116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霧社水庫（註1）" calcext:value-type="string">
            <text:p><text:s/>霧社水庫（註1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43" table:end-x="3.51mm" table:end-y="2.12mm" draw:z-index="12" draw:name="Text Box 33" draw:style-name="gr1" draw:text-style-name="P2" svg:width="14.48mm" svg:height="0.7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明潭水庫" calcext:value-type="string">
            <text:p><text:s/>明潭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" calcext:value-type="float">
            <text:p><text:s/>3 </text:p>
            <draw:custom-shape table:end-cell-address="a3.L44" table:end-x="3.51mm" table:end-y="2.12mm" draw:z-index="61" draw:name="Text Box 112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44" table:end-x="3.51mm" table:end-y="2.12mm" draw:z-index="66" draw:name="Text Box 117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2832" calcext:value-type="float">
            <text:p><text:s/>2,83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銃櫃壩（註1）" calcext:value-type="string">
            <text:p><text:s/>銃櫃壩（註1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45" table:end-x="3.51mm" table:end-y="2.12mm" draw:z-index="52" draw:name="Text Box 99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溪畔壩（註1）" calcext:value-type="string">
            <text:p><text:s/>溪畔壩（註1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46" table:end-x="3.51mm" table:end-y="2.12mm" draw:z-index="64" draw:name="Text Box 115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龍溪壩" calcext:value-type="string">
            <text:p><text:s/>龍溪壩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47" table:end-x="3.51mm" table:end-y="2.12mm" draw:z-index="59" draw:name="Text Box 109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11500" calcext:value-type="float">
            <text:p><text:s/>11,50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木瓜壩（註1）" calcext:value-type="string">
            <text:p><text:s/>木瓜壩（註1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48" table:end-x="3.51mm" table:end-y="2.12mm" draw:z-index="60" draw:name="Text Box 110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2940" calcext:value-type="float">
            <text:p><text:s/>2,94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4" office:value-type="string" office:string-value="水簾壩（註1）" calcext:value-type="string">
            <text:p><text:s/>水簾壩（註1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49" table:end-x="3.51mm" table:end-y="2.12mm" draw:z-index="13" draw:name="Text Box 34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 office:value-type="string" office:string-value="台灣糖業公司合計" calcext:value-type="string">
            <text:p><text:s/>台灣糖業公司合計 </text:p>
          </table:table-cell>
          <table:table-cell table:style-name="ce14"/>
          <table:table-cell table:style-name="ce40" table:formula="of:=SUM([.C51:.C51])" office:value-type="float" office:value="0" calcext:value-type="float">
            <text:p><text:s/>- </text:p>
          </table:table-cell>
          <table:table-cell table:style-name="ce40" table:formula="of:=SUM([.D51:.D51])" office:value-type="float" office:value="1" calcext:value-type="float">
            <text:p><text:s/>1 </text:p>
          </table:table-cell>
          <table:table-cell table:style-name="ce40" table:formula="of:=SUM([.E51:.E51])" office:value-type="float" office:value="0" calcext:value-type="float">
            <text:p><text:s/>- </text:p>
          </table:table-cell>
          <table:table-cell table:style-name="ce40" table:formula="of:=SUM([.F51:.F51])" office:value-type="float" office:value="1" calcext:value-type="float">
            <text:p><text:s/>1 </text:p>
          </table:table-cell>
          <table:table-cell table:style-name="ce40" table:formula="of:=SUM([.G51:.G51])" office:value-type="float" office:value="2113" calcext:value-type="float">
            <text:p><text:s/>2,113 </text:p>
          </table:table-cell>
          <table:table-cell table:style-name="ce40" table:formula="of:=SUM([.H51:.H51])" office:value-type="float" office:value="0" calcext:value-type="float">
            <text:p><text:s/>- </text:p>
          </table:table-cell>
          <table:table-cell table:style-name="ce40" table:formula="of:=SUM([.I51:.I51])" office:value-type="float" office:value="0" calcext:value-type="float">
            <text:p><text:s/>- </text:p>
          </table:table-cell>
          <table:table-cell table:style-name="ce40" table:formula="of:=SUM([.J51:.J51])" office:value-type="float" office:value="1" calcext:value-type="float">
            <text:p><text:s/>1 </text:p>
          </table:table-cell>
          <table:table-cell table:style-name="ce40" table:formula="of:=SUM([.K51:.K51])" office:value-type="float" office:value="0" calcext:value-type="float">
            <text:p><text:s/>- </text:p>
          </table:table-cell>
          <table:table-cell table:style-name="ce40" table:formula="of:=SUM([.L51:.L51])" office:value-type="float" office:value="1" calcext:value-type="float">
            <text:p><text:s/>1 </text:p>
          </table:table-cell>
          <table:table-cell table:style-name="ce40" table:formula="of:=SUM([.M51:.M51])" office:value-type="float" office:value="21169" calcext:value-type="float">
            <text:p><text:s/>21,169 </text:p>
          </table:table-cell>
          <table:table-cell table:style-name="ce40" table:formula="of:=SUM([.N51:.N51])" office:value-type="float" office:value="21269" calcext:value-type="float">
            <text:p><text:s/>21,269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尖山埤水庫" calcext:value-type="string">
            <text:p><text:s/>尖山埤水庫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13" calcext:value-type="float">
            <text:p><text:s/>2,1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  <draw:custom-shape table:end-cell-address="a3.L51" table:end-x="3.51mm" table:end-y="2.12mm" draw:z-index="14" draw:name="Text Box 42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1" table:end-x="3.51mm" table:end-y="2.12mm" draw:z-index="15" draw:name="Text Box 45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169" calcext:value-type="float">
            <text:p><text:s/>21,169 </text:p>
          </table:table-cell>
          <table:table-cell table:style-name="ce29" office:value-type="float" office:value="21269" calcext:value-type="float">
            <text:p><text:s/>21,269 </text:p>
          </table:table-cell>
          <table:table-cell table:number-columns-repeated="1010"/>
        </table:table-row>
        <table:table-row table:style-name="ro9">
          <table:table-cell table:style-name="ce10" office:value-type="string" office:string-value="台灣自來水股份有限公司合計" calcext:value-type="string">
            <text:p><text:s/>台灣自來水股份有限公司合計 </text:p>
          </table:table-cell>
          <table:table-cell table:style-name="ce12"/>
          <table:table-cell table:style-name="ce40" table:formula="of:=SUM([.C53:.C63])" office:value-type="float" office:value="0" calcext:value-type="float">
            <text:p><text:s/>- </text:p>
          </table:table-cell>
          <table:table-cell table:style-name="ce40" table:formula="of:=SUM([.D53:.D63])" office:value-type="float" office:value="3" calcext:value-type="float">
            <text:p><text:s/>3 </text:p>
          </table:table-cell>
          <table:table-cell table:style-name="ce40" table:formula="of:=SUM([.E53:.E63])" office:value-type="float" office:value="1" calcext:value-type="float">
            <text:p><text:s/>1 </text:p>
          </table:table-cell>
          <table:table-cell table:style-name="ce40" table:formula="of:=SUM([.F53:.F63])" office:value-type="float" office:value="2" calcext:value-type="float">
            <text:p><text:s/>2 </text:p>
          </table:table-cell>
          <table:table-cell table:style-name="ce40" table:formula="of:=SUM([.G53:.G63])" office:value-type="float" office:value="9579" calcext:value-type="float">
            <text:p><text:s/>9,579 </text:p>
          </table:table-cell>
          <table:table-cell table:style-name="ce40" table:formula="of:=SUM([.H53:.H63])" office:value-type="float" office:value="0" calcext:value-type="float">
            <text:p><text:s/>- </text:p>
          </table:table-cell>
          <table:table-cell table:style-name="ce40" table:formula="of:=SUM([.I53:.I63])" office:value-type="float" office:value="1" calcext:value-type="float">
            <text:p><text:s/>1 </text:p>
          </table:table-cell>
          <table:table-cell table:style-name="ce40" table:formula="of:=SUM([.J53:.J63])" office:value-type="float" office:value="16" calcext:value-type="float">
            <text:p><text:s/>16 </text:p>
          </table:table-cell>
          <table:table-cell table:style-name="ce40" table:formula="of:=SUM([.K53:.K63])" office:value-type="float" office:value="12" calcext:value-type="float">
            <text:p><text:s/>12 </text:p>
          </table:table-cell>
          <table:table-cell table:style-name="ce40" table:formula="of:=SUM([.L53:.L63])" office:value-type="float" office:value="5" calcext:value-type="float">
            <text:p><text:s/>5 </text:p>
          </table:table-cell>
          <table:table-cell table:style-name="ce40" table:formula="of:=SUM([.M53:.M63])" office:value-type="float" office:value="41140" calcext:value-type="float">
            <text:p><text:s/>41,140 </text:p>
          </table:table-cell>
          <table:table-cell table:style-name="ce40" table:formula="of:=SUM([.N53:.N63])" office:value-type="float" office:value="56767" calcext:value-type="float">
            <text:p><text:s/>56,767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西勢水庫" calcext:value-type="string">
            <text:p><text:s/>西勢水庫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619" calcext:value-type="float">
            <text:p><text:s/>1,619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53" table:end-x="3.51mm" table:end-y="2.12mm" draw:z-index="89" draw:name="Text Box 158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1mm" table:end-y="2.12mm" draw:z-index="90" draw:name="Text Box 159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1mm" table:end-y="2.12mm" draw:z-index="91" draw:name="Text Box 160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新山水庫" calcext:value-type="string">
            <text:p><text:s/>新山水庫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960" calcext:value-type="float">
            <text:p><text:s/>7,960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54" table:end-x="3.51mm" table:end-y="2.12mm" draw:z-index="84" draw:name="Text Box 153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4" table:end-x="3.51mm" table:end-y="2.12mm" draw:z-index="85" draw:name="Text Box 154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4" table:end-x="3.51mm" table:end-y="2.12mm" draw:z-index="86" draw:name="Text Box 155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寶山水庫" calcext:value-type="string">
            <text:p><text:s/>寶山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55" table:end-x="3.51mm" table:end-y="2.12mm" draw:z-index="87" draw:name="Text Box 156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1mm" table:end-y="2.12mm" draw:z-index="88" draw:name="Text Box 157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357" calcext:value-type="float">
            <text:p><text:s/>357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永和山水庫（註2）" calcext:value-type="string">
            <text:p><text:s/>永和山水庫（註2）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  <draw:custom-shape table:end-cell-address="a3.L56" table:end-x="3.51mm" table:end-y="2.12mm" draw:z-index="82" draw:name="Text Box 151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6" table:end-x="3.51mm" table:end-y="2.12mm" draw:z-index="83" draw:name="Text Box 152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蘭潭水庫" calcext:value-type="string">
            <text:p><text:s/>蘭潭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  <draw:custom-shape table:end-cell-address="a3.L57" table:end-x="3.51mm" table:end-y="2.12mm" draw:z-index="80" draw:name="Text Box 149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7" table:end-x="3.51mm" table:end-y="2.12mm" draw:z-index="81" draw:name="Text Box 150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4114" calcext:value-type="float">
            <text:p><text:s/>4,114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仁義潭水庫" calcext:value-type="string">
            <text:p><text:s/>仁義潭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58" table:end-x="3.51mm" table:end-y="2.12mm" draw:z-index="78" draw:name="Text Box 147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8" table:end-x="3.51mm" table:end-y="2.12mm" draw:z-index="79" draw:name="Text Box 148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office:value-type="float" office:value="4042" calcext:value-type="float">
            <text:p><text:s/>4,042 </text:p>
          </table:table-cell>
          <table:table-cell office:value-type="float" office:value="4006" calcext:value-type="float">
            <text:p><text:s/>4,006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鏡面水庫" calcext:value-type="string">
            <text:p><text:s/>鏡面水庫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number-columns-repeated="2"/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59" table:end-x="3.51mm" table:end-y="2.12mm" draw:z-index="43" draw:name="Text Box 88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1mm" table:end-y="2.12mm" draw:z-index="44" draw:name="Text Box 89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1mm" table:end-y="2.12mm" draw:z-index="45" draw:name="Text Box 90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146" calcext:value-type="float">
            <text:p><text:s/>146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南化水庫" calcext:value-type="string">
            <text:p><text:s/>南化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5" calcext:value-type="float">
            <text:p><text:s/>5 </text:p>
          </table:table-cell>
          <table:table-cell office:value-type="float" office:value="5" calcext:value-type="float">
            <text:p><text:s/>5 </text:p>
            <draw:custom-shape table:end-cell-address="a3.L60" table:end-x="3.51mm" table:end-y="2.12mm" draw:z-index="46" draw:name="Text Box 91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0" table:end-x="3.51mm" table:end-y="2.12mm" draw:z-index="47" draw:name="Text Box 92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2870" calcext:value-type="float">
            <text:p><text:s/>2,87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東衛水庫" calcext:value-type="string">
            <text:p><text:s/>東衛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61" table:end-x="3.51mm" table:end-y="2.12mm" draw:z-index="41" draw:name="Text Box 86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1mm" table:end-y="2.12mm" draw:z-index="42" draw:name="Text Box 87" draw:style-name="gr5" draw:text-style-name="P2" svg:width="14.48mm" svg:height="0.79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931" calcext:value-type="float">
            <text:p><text:s/>1,931 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12" office:value-type="string" office:string-value="小池水庫" calcext:value-type="string">
            <text:p><text:s/>小池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" calcext:value-type="float">
            <text:p><text:s/>1 </text:p>
            <draw:custom-shape table:end-cell-address="a3.L62" table:end-x="3.51mm" table:end-y="2.13mm" draw:z-index="18" draw:name="Text Box 52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2" table:end-x="3.51mm" table:end-y="2.13mm" draw:z-index="19" draw:name="Text Box 53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6359" calcext:value-type="float">
            <text:p><text:s/>46,359 </text:p>
          </table:table-cell>
          <table:table-cell table:style-name="ce14"/>
          <table:table-cell table:number-columns-repeated="1009"/>
        </table:table-row>
        <table:table-row table:style-name="ro9">
          <table:table-cell table:style-name="ce10"/>
          <table:table-cell table:style-name="ce27" office:value-type="string" office:string-value="鳶山堰" calcext:value-type="string">
            <text:p><text:s/>鳶山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  <draw:custom-shape table:end-cell-address="a3.L63" table:end-x="3.51mm" table:end-y="2.13mm" draw:z-index="16" draw:name="Text Box 46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1mm" table:end-y="2.13mm" draw:z-index="17" draw:name="Text Box 47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9611" calcext:value-type="float">
            <text:p><text:s/>29,61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" office:value-type="string" office:string-value="臺北自來水事業處合計" calcext:value-type="string">
            <text:p><text:s/>臺北自來水事業處合計 </text:p>
          </table:table-cell>
          <table:table-cell table:style-name="ce27"/>
          <table:table-cell table:style-name="ce40" table:formula="of:=SUM([.C65:.C66])" office:value-type="float" office:value="0" calcext:value-type="float">
            <text:p><text:s/>- </text:p>
          </table:table-cell>
          <table:table-cell table:style-name="ce40" table:formula="of:=SUM([.D65:.D66])" office:value-type="float" office:value="0" calcext:value-type="float">
            <text:p><text:s/>- </text:p>
          </table:table-cell>
          <table:table-cell table:style-name="ce40" table:formula="of:=SUM([.E65:.E66])" office:value-type="float" office:value="0" calcext:value-type="float">
            <text:p><text:s/>- </text:p>
          </table:table-cell>
          <table:table-cell table:style-name="ce40" table:formula="of:=SUM([.F65:.F66])" office:value-type="float" office:value="0" calcext:value-type="float">
            <text:p><text:s/>- </text:p>
          </table:table-cell>
          <table:table-cell table:style-name="ce40" table:formula="of:=SUM([.G65:.G66])" office:value-type="float" office:value="0" calcext:value-type="float">
            <text:p><text:s/>- </text:p>
          </table:table-cell>
          <table:table-cell table:style-name="ce40" table:formula="of:=SUM([.H65:.H66])" office:value-type="float" office:value="0" calcext:value-type="float">
            <text:p><text:s/>- </text:p>
          </table:table-cell>
          <table:table-cell table:style-name="ce40" table:formula="of:=SUM([.I65:.I66])" office:value-type="float" office:value="1" calcext:value-type="float">
            <text:p><text:s/>1 </text:p>
          </table:table-cell>
          <table:table-cell table:style-name="ce40" table:formula="of:=SUM([.J65:.J66])" office:value-type="float" office:value="1" calcext:value-type="float">
            <text:p><text:s/>1 </text:p>
          </table:table-cell>
          <table:table-cell table:style-name="ce40" table:formula="of:=SUM([.K65:.K66])" office:value-type="float" office:value="2" calcext:value-type="float">
            <text:p><text:s/>2 </text:p>
          </table:table-cell>
          <table:table-cell table:style-name="ce40" table:formula="of:=SUM([.L65:.L66])" office:value-type="float" office:value="0" calcext:value-type="float">
            <text:p><text:s/>- </text:p>
          </table:table-cell>
          <table:table-cell table:style-name="ce40" table:formula="of:=SUM([.M65:.M66])" office:value-type="float" office:value="47681" calcext:value-type="float">
            <text:p><text:s/>47,681 </text:p>
          </table:table-cell>
          <table:table-cell table:style-name="ce40" table:formula="of:=SUM([.N65:.N66])" office:value-type="float" office:value="23450" calcext:value-type="float">
            <text:p><text:s/>23,450 </text:p>
          </table:table-cell>
          <table:table-cell table:number-columns-repeated="1010"/>
        </table:table-row>
        <table:table-row table:style-name="ro9">
          <table:table-cell table:style-name="ce12"/>
          <table:table-cell table:style-name="ce27" office:value-type="string" office:string-value="青潭堰" calcext:value-type="string">
            <text:p><text:s/>青潭堰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  <draw:custom-shape table:end-cell-address="a3.L65" table:end-x="3.51mm" table:end-y="2.13mm" draw:z-index="94" draw:name="Text Box 173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1mm" table:end-y="2.13mm" draw:z-index="95" draw:name="Text Box 174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5" table:end-x="3.51mm" table:end-y="2.13mm" draw:z-index="96" draw:name="Text Box 175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356" calcext:value-type="float">
            <text:p><text:s/>21,356 </text:p>
          </table:table-cell>
          <table:table-cell table:style-name="ce29" office:value-type="float" office:value="23450" calcext:value-type="float">
            <text:p><text:s/>23,450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8" office:value-type="string" office:string-value="直潭壩" calcext:value-type="string">
            <text:p><text:s/>直潭壩 </text:p>
          </table:table-cell>
          <table:table-cell table:number-columns-repeated="3" table:style-name="ce3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  <draw:custom-shape table:end-cell-address="a3.L66" table:end-x="3.51mm" table:end-y="2.13mm" draw:z-index="23" draw:name="Text Box 57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6" table:end-x="3.51mm" table:end-y="2.13mm" draw:z-index="24" draw:name="Text Box 58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66" table:end-x="3.51mm" table:end-y="2.13mm" draw:z-index="25" draw:name="Text Box 59" draw:style-name="gr5" draw:text-style-name="P2" svg:width="14.48mm" svg:height="0.79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325" calcext:value-type="float">
            <text:p><text:s/>26,32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32"/>
          <table:table-cell table:number-columns-repeated="7"/>
          <table:table-cell table:style-name="ce58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59"/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9"/>
          <table:table-cell table:number-columns-repeated="101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20" office:value-type="string" office:string-value="次年3月底前編報" calcext:value-type="string">
            <text:p><text:s/>次年3月底前編報 </text:p>
          </table:table-cell>
          <table:table-cell table:style-name="ce33"/>
          <table:table-cell table:style-name="ce43" table:number-columns-repeated="6"/>
          <table:table-cell/>
          <table:table-cell table:style-name="ce58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59"/>
          <table:table-cell table:style-name="ce61" office:value-type="string" office:string-value="1152-02-04" calcext:value-type="string" table:number-columns-spanned="2" table:number-rows-spanned="1">
            <text:p><text:s/>1152-02-04 </text:p>
          </table:table-cell>
          <table:covered-table-cell table:style-name="ce64"/>
          <table:table-cell table:number-columns-repeated="1010"/>
        </table:table-row>
        <table:table-row table:style-name="ro6">
          <table:table-cell table:style-name="ce2" office:value-type="string" office:string-value="水庫或壩堰安全評估及更新維護改善執行成果（續完）" calcext:value-type="string" table:number-columns-spanned="14" table:number-rows-spanned="1">
            <text:p><text:s/>水庫或壩堰安全評估及更新維護改善執行成果（續完） </text:p>
          </table:table-cell>
          <table:covered-table-cell table:number-columns-repeated="13" table:style-name="ce2"/>
          <table:table-cell table:style-name="ce67" table:number-columns-repeated="7"/>
          <table:table-cell table:number-columns-repeated="1003"/>
        </table:table-row>
        <table:table-row table:style-name="ro3">
          <table:table-cell table:style-name="ce3" office:value-type="string" office:string-value="中華民國96年" calcext:value-type="string" table:number-columns-spanned="14" table:number-rows-spanned="1">
            <text:p><text:s/>中華民國96年 </text:p>
          </table:table-cell>
          <table:covered-table-cell table:number-columns-repeated="13" table:style-name="ce3"/>
          <table:table-cell table:style-name="ce40" table:number-columns-repeated="7"/>
          <table:table-cell table:number-columns-repeated="1003"/>
        </table:table-row>
        <table:table-row table:style-name="ro4">
          <table:table-cell table:style-name="ce4"/>
          <table:table-cell table:style-name="ce21"/>
          <table:table-cell table:style-name="ce34" office:value-type="string" office:string-value="安全評估" calcext:value-type="string" table:number-columns-spanned="6" table:number-rows-spanned="1">
            <text:p><text:s/>安全評估 </text:p>
          </table:table-cell>
          <table:covered-table-cell table:number-columns-repeated="4" table:style-name="ce44"/>
          <table:covered-table-cell table:style-name="ce53"/>
          <table:table-cell table:style-name="ce55" office:value-type="string" office:string-value="更新維護改善" calcext:value-type="string" table:number-columns-spanned="6" table:number-rows-spanned="1">
            <text:p><text:s/>更新維護改善 </text:p>
          </table:table-cell>
          <table:covered-table-cell table:number-columns-repeated="5" table:style-name="ce57"/>
          <table:table-cell table:style-name="ce68"/>
          <table:table-cell table:number-columns-repeated="1009"/>
        </table:table-row>
        <table:table-row table:style-name="ro13">
          <table:table-cell table:style-name="ce5"/>
          <table:table-cell table:style-name="ce22"/>
          <table:table-cell table:style-name="ce35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45"/>
          <table:covered-table-cell table:style-name="ce47"/>
          <table:table-cell table:style-name="ce48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54"/>
          <table:table-cell table:style-name="ce35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45"/>
          <table:covered-table-cell table:style-name="ce47"/>
          <table:table-cell table:style-name="ce62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65"/>
          <table:table-cell table:style-name="ce68" table:number-columns-repeated="12"/>
          <table:table-cell table:style-name="ce73" table:number-columns-repeated="998"/>
        </table:table-row>
        <table:table-row table:style-name="ro4">
          <table:table-cell table:style-name="ce6" office:value-type="string" office:string-value="執行機關別" calcext:value-type="string">
            <text:p><text:s/>執行機關別 </text:p>
          </table:table-cell>
          <table:table-cell table:style-name="ce23" office:value-type="string" office:string-value="水庫別" calcext:value-type="string">
            <text:p><text:s/>水庫別 </text:p>
          </table:table-cell>
          <table:table-cell table:style-name="ce36" office:value-type="string" office:string-value="以前年度委託" calcext:value-type="string" table:number-columns-spanned="1" table:number-rows-spanned="2">
            <text:p><text:s/>以前年度委託 </text:p>
          </table:table-cell>
          <table:table-cell table:style-name="ce36" office:value-type="string" office:string-value="本年度委託" calcext:value-type="string" table:number-columns-spanned="1" table:number-rows-spanned="2">
            <text:p><text:s/>本年度委託 </text:p>
          </table:table-cell>
          <table:table-cell table:style-name="ce36" office:value-type="string" office:string-value="本年度執行完成" calcext:value-type="string" table:number-columns-spanned="1" table:number-rows-spanned="2">
            <text:p><text:s/>本年度執行完成 </text:p>
          </table:table-cell>
          <table:table-cell table:style-name="ce36" office:value-type="string" office:string-value="本年度尚未執行完成" calcext:value-type="string" table:number-columns-spanned="1" table:number-rows-spanned="2">
            <text:p><text:s/>本年度尚未執行完成 </text:p>
          </table:table-cell>
          <table:table-cell table:style-name="ce49" office:value-type="string" office:string-value="自籌" calcext:value-type="string" table:number-columns-spanned="1" table:number-rows-spanned="3">
            <text:p><text:s/>自籌 </text:p>
          </table:table-cell>
          <table:table-cell table:style-name="ce49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36" office:value-type="string" office:string-value="以前年度開工" calcext:value-type="string" table:number-columns-spanned="1" table:number-rows-spanned="2">
            <text:p><text:s/>以前年度開工 </text:p>
          </table:table-cell>
          <table:table-cell table:style-name="ce36" office:value-type="string" office:string-value="本年度開工" calcext:value-type="string" table:number-columns-spanned="1" table:number-rows-spanned="2">
            <text:p><text:s/>本年度開工 </text:p>
          </table:table-cell>
          <table:table-cell table:style-name="ce36" office:value-type="string" office:string-value="本年度完工" calcext:value-type="string" table:number-columns-spanned="1" table:number-rows-spanned="2">
            <text:p><text:s/>本年度完工 </text:p>
          </table:table-cell>
          <table:table-cell table:style-name="ce36" office:value-type="string" office:string-value="本年度未完工" calcext:value-type="string" table:number-columns-spanned="1" table:number-rows-spanned="2">
            <text:p><text:s/>本年度未完工 </text:p>
          </table:table-cell>
          <table:table-cell table:style-name="ce49" office:value-type="string" office:string-value="自籌" calcext:value-type="string" table:number-columns-spanned="1" table:number-rows-spanned="3">
            <text:p><text:s/>自籌 </text:p>
          </table:table-cell>
          <table:table-cell table:style-name="ce49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68"/>
          <table:table-cell table:number-columns-repeated="1009"/>
        </table:table-row>
        <table:table-row table:style-name="ro5">
          <table:table-cell table:style-name="ce7"/>
          <table:table-cell table:style-name="ce10"/>
          <table:covered-table-cell table:number-columns-repeated="4" table:style-name="ce37"/>
          <table:covered-table-cell table:number-columns-repeated="2" table:style-name="ce50"/>
          <table:covered-table-cell table:number-columns-repeated="4" table:style-name="ce37"/>
          <table:covered-table-cell table:number-columns-repeated="2" table:style-name="ce50"/>
          <table:table-cell table:style-name="ce68"/>
          <table:table-cell table:number-columns-repeated="1009"/>
        </table:table-row>
        <table:table-row table:style-name="ro4">
          <table:table-cell table:style-name="ce8"/>
          <table:table-cell table:style-name="ce11"/>
          <table:table-cell table:style-name="ce38" office:value-type="string" office:string-value="(1)" calcext:value-type="string">
            <text:p><text:s/>(1)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38" office:value-type="string" office:string-value="(3)" calcext:value-type="string">
            <text:p><text:s/>(3) </text:p>
          </table:table-cell>
          <table:table-cell table:style-name="ce38" office:value-type="string" office:string-value="(4)" calcext:value-type="string">
            <text:p><text:s/>(4) </text:p>
          </table:table-cell>
          <table:covered-table-cell table:number-columns-repeated="2" table:style-name="ce51"/>
          <table:table-cell table:style-name="ce56" office:value-type="string" office:string-value="(1)" calcext:value-type="string">
            <text:p><text:s/>(1)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38" office:value-type="string" office:string-value="(3)" calcext:value-type="string">
            <text:p><text:s/>(3) </text:p>
          </table:table-cell>
          <table:table-cell table:style-name="ce38" office:value-type="string" office:string-value="(4)" calcext:value-type="string">
            <text:p><text:s/>(4) </text:p>
          </table:table-cell>
          <table:covered-table-cell table:number-columns-repeated="2" table:style-name="ce51"/>
          <table:table-cell table:style-name="ce68"/>
          <table:table-cell table:number-columns-repeated="1009"/>
        </table:table-row>
        <table:table-row table:style-name="ro9">
          <table:table-cell table:style-name="ce10" office:value-type="string" office:string-value="臺北翡翠水庫管理局合計" calcext:value-type="string">
            <text:p><text:s/>臺北翡翠水庫管理局合計 </text:p>
          </table:table-cell>
          <table:table-cell table:style-name="ce14"/>
          <table:table-cell table:style-name="ce40" table:formula="of:=SUM([.C77])" office:value-type="float" office:value="0" calcext:value-type="float">
            <text:p><text:s/>- </text:p>
          </table:table-cell>
          <table:table-cell table:style-name="ce40" table:formula="of:=SUM([.D77])" office:value-type="float" office:value="0" calcext:value-type="float">
            <text:p><text:s/>- </text:p>
          </table:table-cell>
          <table:table-cell table:style-name="ce40" table:formula="of:=SUM([.E77])" office:value-type="float" office:value="0" calcext:value-type="float">
            <text:p><text:s/>- </text:p>
          </table:table-cell>
          <table:table-cell table:style-name="ce40" table:formula="of:=SUM([.F77])" office:value-type="float" office:value="0" calcext:value-type="float">
            <text:p><text:s/>- </text:p>
          </table:table-cell>
          <table:table-cell table:style-name="ce40" table:formula="of:=SUM([.G77])" office:value-type="float" office:value="0" calcext:value-type="float">
            <text:p><text:s/>- </text:p>
          </table:table-cell>
          <table:table-cell table:style-name="ce40" table:formula="of:=SUM([.H77])" office:value-type="float" office:value="0" calcext:value-type="float">
            <text:p><text:s/>- </text:p>
          </table:table-cell>
          <table:table-cell table:style-name="ce40" table:formula="of:=SUM([.I77])" office:value-type="float" office:value="0" calcext:value-type="float">
            <text:p><text:s/>- </text:p>
          </table:table-cell>
          <table:table-cell table:style-name="ce40" table:formula="of:=SUM([.J77])" office:value-type="float" office:value="1" calcext:value-type="float">
            <text:p><text:s/>1 </text:p>
          </table:table-cell>
          <table:table-cell table:style-name="ce40" table:formula="of:=SUM([.K77])" office:value-type="float" office:value="1" calcext:value-type="float">
            <text:p><text:s/>1 </text:p>
          </table:table-cell>
          <table:table-cell table:style-name="ce40" table:formula="of:=SUM([.L77])" office:value-type="float" office:value="0" calcext:value-type="float">
            <text:p><text:s/>- </text:p>
          </table:table-cell>
          <table:table-cell table:style-name="ce40" table:formula="of:=SUM([.M77])" office:value-type="float" office:value="4452" calcext:value-type="float">
            <text:p><text:s/>4,452 </text:p>
          </table:table-cell>
          <table:table-cell table:style-name="ce40" table:formula="of:=SUM([.N7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9" office:value-type="string" office:string-value="翡翠水庫" calcext:value-type="string">
            <text:p><text:s/>翡翠水庫 </text:p>
          </table:table-cell>
          <table:table-cell table:style-name="ce40" table:formula="of:=SUM([.C78])" office:value-type="float" office:value="0" calcext:value-type="float">
            <text:p><text:s/>- </text:p>
          </table:table-cell>
          <table:table-cell table:style-name="ce40" table:formula="of:=SUM([.D78])" office:value-type="float" office:value="0" calcext:value-type="float">
            <text:p><text:s/>- </text:p>
          </table:table-cell>
          <table:table-cell table:style-name="ce40" table:formula="of:=SUM([.E78])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  <draw:custom-shape table:end-cell-address="a3.L77" table:end-x="3.51mm" table:end-y="2.14mm" draw:z-index="20" draw:name="Text Box 54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1mm" table:end-y="2.14mm" draw:z-index="21" draw:name="Text Box 55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77" table:end-x="3.51mm" table:end-y="2.14mm" draw:z-index="22" draw:name="Text Box 56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52" calcext:value-type="float">
            <text:p><text:s/>4,45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 office:value-type="string" office:string-value="苗栗農田水利會合計" calcext:value-type="string">
            <text:p><text:s/>苗栗農田水利會合計 </text:p>
          </table:table-cell>
          <table:table-cell table:style-name="ce29"/>
          <table:table-cell table:style-name="ce40" table:formula="of:=SUM([.C79:.C81])" office:value-type="float" office:value="0" calcext:value-type="float">
            <text:p><text:s/>- </text:p>
          </table:table-cell>
          <table:table-cell table:style-name="ce40" table:formula="of:=SUM([.D79:.D81])" office:value-type="float" office:value="0" calcext:value-type="float">
            <text:p><text:s/>- </text:p>
          </table:table-cell>
          <table:table-cell table:style-name="ce40" table:formula="of:=SUM([.E79:.E81])" office:value-type="float" office:value="0" calcext:value-type="float">
            <text:p><text:s/>- </text:p>
          </table:table-cell>
          <table:table-cell table:style-name="ce40" table:formula="of:=SUM([.F79:.F81])" office:value-type="float" office:value="0" calcext:value-type="float">
            <text:p><text:s/>- </text:p>
          </table:table-cell>
          <table:table-cell table:style-name="ce40" table:formula="of:=SUM([.G79:.G81])" office:value-type="float" office:value="0" calcext:value-type="float">
            <text:p><text:s/>- </text:p>
          </table:table-cell>
          <table:table-cell table:style-name="ce40" table:formula="of:=SUM([.H79:.H81])" office:value-type="float" office:value="0" calcext:value-type="float">
            <text:p><text:s/>- </text:p>
          </table:table-cell>
          <table:table-cell table:style-name="ce40" table:formula="of:=SUM([.I79:.I81])" office:value-type="float" office:value="5" calcext:value-type="float">
            <text:p><text:s/>5 </text:p>
          </table:table-cell>
          <table:table-cell table:style-name="ce40" table:formula="of:=SUM([.J79:.J81])" office:value-type="float" office:value="3" calcext:value-type="float">
            <text:p><text:s/>3 </text:p>
          </table:table-cell>
          <table:table-cell table:style-name="ce40" table:formula="of:=SUM([.K79:.K81])" office:value-type="float" office:value="4" calcext:value-type="float">
            <text:p><text:s/>4 </text:p>
          </table:table-cell>
          <table:table-cell table:style-name="ce40" table:formula="of:=SUM([.L79:.L81])" office:value-type="float" office:value="4" calcext:value-type="float">
            <text:p><text:s/>4 </text:p>
          </table:table-cell>
          <table:table-cell table:style-name="ce40" table:formula="of:=SUM([.M79:.M81])" office:value-type="float" office:value="1631.4" calcext:value-type="float">
            <text:p><text:s/>1,631 </text:p>
          </table:table-cell>
          <table:table-cell table:style-name="ce40" table:formula="of:=SUM([.N79:.N81])" office:value-type="float" office:value="32364.9" calcext:value-type="float">
            <text:p><text:s/>32,365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大埔水庫" calcext:value-type="string">
            <text:p><text:s/>大埔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  <draw:custom-shape table:end-cell-address="a3.L79" table:end-x="3.51mm" table:end-y="2.13mm" draw:z-index="29" draw:name="Text Box 66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79" table:end-x="3.51mm" table:end-y="2.13mm" draw:z-index="30" draw:name="Text Box 67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283.2" calcext:value-type="float">
            <text:p><text:s/>6,283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劍潭水庫" calcext:value-type="string">
            <text:p><text:s/>劍潭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80" table:end-x="3.51mm" table:end-y="2.13mm" draw:z-index="31" draw:name="Text Box 68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0" table:end-x="3.51mm" table:end-y="2.13mm" draw:z-index="32" draw:name="Text Box 69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1" calcext:value-type="float">
            <text:p><text:s/>211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明德水庫" calcext:value-type="string">
            <text:p><text:s/>明德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81" table:end-x="3.51mm" table:end-y="2.13mm" draw:z-index="26" draw:name="Text Box 63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1" table:end-x="3.51mm" table:end-y="2.13mm" draw:z-index="27" draw:name="Text Box 64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1" table:end-x="3.51mm" table:end-y="2.13mm" draw:z-index="28" draw:name="Text Box 65" draw:style-name="gr4" draw:text-style-name="P2" svg:width="14.48mm" svg:height="0.8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3" calcext:value-type="float">
            <text:p><text:s/>3 </text:p>
          </table:table-cell>
          <table:table-cell office:value-type="float" office:value="1631.4" calcext:value-type="float">
            <text:p><text:s/>1,631 </text:p>
          </table:table-cell>
          <table:table-cell office:value-type="float" office:value="25870.7" calcext:value-type="float">
            <text:p><text:s/>25,871 </text:p>
          </table:table-cell>
          <table:table-cell table:number-columns-repeated="1010"/>
        </table:table-row>
        <table:table-row table:style-name="ro7">
          <table:table-cell table:style-name="ce10" office:value-type="string" office:string-value="嘉南農田水利會合計" calcext:value-type="string">
            <text:p><text:s/>嘉南農田水利會合計 </text:p>
          </table:table-cell>
          <table:table-cell table:style-name="ce12"/>
          <table:table-cell table:style-name="ce40" table:formula="of:=SUM([.C83:.C86])" office:value-type="float" office:value="1" calcext:value-type="float">
            <text:p><text:s/>1 </text:p>
          </table:table-cell>
          <table:table-cell table:style-name="ce40" table:formula="of:=SUM([.D83:.D86])" office:value-type="float" office:value="0" calcext:value-type="float">
            <text:p><text:s/>- </text:p>
          </table:table-cell>
          <table:table-cell table:style-name="ce40" table:formula="of:=SUM([.E83:.E86])" office:value-type="float" office:value="1" calcext:value-type="float">
            <text:p><text:s/>1 </text:p>
          </table:table-cell>
          <table:table-cell table:style-name="ce40" table:formula="of:=SUM([.F83:.F86])" office:value-type="float" office:value="0" calcext:value-type="float">
            <text:p><text:s/>- </text:p>
          </table:table-cell>
          <table:table-cell table:style-name="ce40" table:formula="of:=SUM([.G83:.G86])" office:value-type="float" office:value="0" calcext:value-type="float">
            <text:p><text:s/>- </text:p>
          </table:table-cell>
          <table:table-cell table:style-name="ce40" table:formula="of:=SUM([.H83:.H86])" office:value-type="float" office:value="0" calcext:value-type="float">
            <text:p><text:s/>- </text:p>
          </table:table-cell>
          <table:table-cell table:style-name="ce40" table:formula="of:=SUM([.I83:.I86])" office:value-type="float" office:value="2" calcext:value-type="float">
            <text:p><text:s/>2 </text:p>
          </table:table-cell>
          <table:table-cell table:style-name="ce40" table:formula="of:=SUM([.J83:.J86])" office:value-type="float" office:value="3" calcext:value-type="float">
            <text:p><text:s/>3 </text:p>
          </table:table-cell>
          <table:table-cell table:style-name="ce40" table:formula="of:=SUM([.K83:.K86])" office:value-type="float" office:value="5" calcext:value-type="float">
            <text:p><text:s/>5 </text:p>
          </table:table-cell>
          <table:table-cell table:style-name="ce40" table:formula="of:=SUM([.L83:.L86])" office:value-type="float" office:value="0" calcext:value-type="float">
            <text:p><text:s/>- </text:p>
          </table:table-cell>
          <table:table-cell table:style-name="ce40" table:formula="of:=SUM([.M83:.M86])" office:value-type="float" office:value="77.073" calcext:value-type="float">
            <text:p><text:s/>77 </text:p>
          </table:table-cell>
          <table:table-cell table:style-name="ce40" table:formula="of:=SUM([.N83:.N86])" office:value-type="float" office:value="8469.955" calcext:value-type="float">
            <text:p><text:s/>8,470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4" office:value-type="string" office:string-value="白河水庫" calcext:value-type="string">
            <text:p><text:s/>白河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  <draw:custom-shape table:end-cell-address="a3.L83" table:end-x="3.51mm" table:end-y="2.14mm" draw:z-index="33" draw:name="Text Box 70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3" table:end-x="3.51mm" table:end-y="2.14mm" draw:z-index="34" draw:name="Text Box 71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826.87" calcext:value-type="float">
            <text:p><text:s/>3,827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4" office:value-type="string" office:string-value="德元埤" calcext:value-type="string">
            <text:p><text:s/>德元埤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84" table:end-x="3.51mm" table:end-y="2.14mm" draw:z-index="39" draw:name="Text Box 79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4" table:end-x="3.51mm" table:end-y="2.14mm" draw:z-index="40" draw:name="Text Box 80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77.073" calcext:value-type="float">
            <text:p><text:s/>77 </text:p>
          </table:table-cell>
          <table:table-cell office:value-type="float" office:value="300.291" calcext:value-type="float">
            <text:p><text:s/>300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4" office:value-type="string" office:string-value="烏山頭水庫" calcext:value-type="string">
            <text:p><text:s/>烏山頭水庫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85" table:end-x="3.51mm" table:end-y="2.14mm" draw:z-index="35" draw:name="Text Box 73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5" table:end-x="3.51mm" table:end-y="2.14mm" draw:z-index="36" draw:name="Text Box 74" draw:style-name="gr2" draw:text-style-name="P2" svg:width="14.48mm" svg:height="0.81mm" svg:x="6.23mm" svg:y="1.33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342.794" calcext:value-type="float">
            <text:p><text:s/>4,343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4" office:value-type="string" office:string-value="虎頭埤（註3）" calcext:value-type="string">
            <text:p><text:s/>虎頭埤（註3）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86" table:end-x="3.51mm" table:end-y="2.14mm" draw:z-index="37" draw:name="Text Box 77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6" table:end-x="3.51mm" table:end-y="2.14mm" draw:z-index="38" draw:name="Text Box 78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6" table:end-x="3.51mm" table:end-y="2.14mm" draw:z-index="67" draw:name="Text Box 118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6" table:end-x="3.51mm" table:end-y="2.14mm" draw:z-index="68" draw:name="Text Box 119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6" table:end-x="3.51mm" table:end-y="2.14mm" draw:z-index="92" draw:name="Text Box 161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  <draw:custom-shape table:end-cell-address="a3.L86" table:end-x="3.51mm" table:end-y="2.14mm" draw:z-index="93" draw:name="Text Box 162" draw:style-name="gr4" draw:text-style-name="P2" svg:width="14.48mm" svg:height="0.8mm" svg:x="6.23mm" svg:y="1.34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office:value-type="float" office:value="0" calcext:value-type="float">
            <text:p><text:s/>- </text:p>
          </table:table-cell>
          <table:table-cell table:style-name="ce14"/>
          <table:table-cell table:number-columns-repeated="1009"/>
        </table:table-row>
        <table:table-row table:style-name="ro14">
          <table:table-cell table:style-name="ce11"/>
          <table:table-cell table:style-name="ce30"/>
          <table:table-cell table:style-name="ce41" table:number-columns-repeated="3"/>
          <table:table-cell table:style-name="ce43" table:number-columns-repeated="9"/>
          <table:table-cell table:number-columns-repeated="1010"/>
        </table:table-row>
        <table:table-row table:style-name="ro15">
          <table:table-cell office:value-type="string" office:string-value=" " calcext:value-type="string">
            <text:p><text:s text:c="3"/></text:p>
          </table:table-cell>
          <table:table-cell table:number-columns-repeated="4"/>
          <table:table-cell table:style-name="ce29" office:value-type="string" office:string-value="   主辦統計人員" calcext:value-type="string">
            <text:p><text:s text:c="4"/>主辦統計人員 </text:p>
          </table:table-cell>
          <table:table-cell table:style-name="ce29" table:number-columns-repeated="2"/>
          <table:table-cell table:number-columns-repeated="3"/>
          <table:table-cell table:style-name="ce60"/>
          <table:table-cell table:number-columns-repeated="1012"/>
        </table:table-row>
        <table:table-row table:style-name="ro16">
          <table:table-cell table:style-name="ce15" office:value-type="string" office:string-value="填  表" calcext:value-type="string">
            <text:p><text:s/>填 <text:s/>表 </text:p>
          </table:table-cell>
          <table:table-cell/>
          <table:table-cell table:style-name="ce15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29" table:number-columns-repeated="3"/>
          <table:table-cell table:number-columns-repeated="4"/>
          <table:table-cell office:value-type="string" office:string-value="機關長官" calcext:value-type="string">
            <text:p><text:s/>機關長官 </text:p>
          </table:table-cell>
          <table:table-cell table:number-columns-repeated="3"/>
          <table:table-cell table:style-name="ce71"/>
          <table:table-cell table:number-columns-repeated="1007"/>
        </table:table-row>
        <table:table-row table:style-name="ro17">
          <table:table-cell table:style-name="ce16" office:value-type="string" office:string-value=" " calcext:value-type="string">
            <text:p><text:s text:c="3"/></text:p>
          </table:table-cell>
          <table:table-cell table:style-name="ce16" table:number-columns-repeated="3"/>
          <table:table-cell table:style-name="ce46"/>
          <table:table-cell table:style-name="ce29" office:value-type="string" office:string-value="   主辦業務人員" calcext:value-type="string">
            <text:p><text:s text:c="4"/>主辦業務人員 </text:p>
          </table:table-cell>
          <table:table-cell table:style-name="ce29" table:number-columns-repeated="2"/>
          <table:table-cell table:number-columns-repeated="3"/>
          <table:table-cell table:style-name="ce46"/>
          <table:table-cell table:number-columns-repeated="1012"/>
        </table:table-row>
        <table:table-row table:style-name="ro18">
          <table:table-cell table:style-name="ce16" table:number-columns-repeated="4"/>
          <table:table-cell table:style-name="ce46"/>
          <table:table-cell/>
          <table:table-cell table:style-name="ce46" table:number-columns-repeated="2"/>
          <table:table-cell table:number-columns-repeated="8"/>
          <table:table-cell table:style-name="ce72"/>
          <table:table-cell table:number-columns-repeated="1007"/>
        </table:table-row>
        <table:table-row table:style-name="ro3">
          <table:table-cell table:style-name="ce17" office:value-type="string" office:string-value="資料來源：本署所屬北、中、南區水資源局、台灣電力公司、台灣糖業公司、台灣自來水股份有限公司、臺北自來水事業處、金門縣自來水廠、連江縣自來水廠、臺北翡翠水庫管理局、高雄" calcext:value-type="string">
            <text:p><text:s/>資料來源：本署所屬北、中、南區水資源局、台灣電力公司、台灣糖業公司、台灣自來水股份有限公司、臺北自來水事業處、金門縣自來水廠、連江縣自來水廠、臺北翡翠水庫管理局、高雄 </text:p>
          </table:table-cell>
          <table:table-cell table:style-name="ce17" table:number-columns-repeated="3"/>
          <table:table-cell table:style-name="ce42" table:number-columns-repeated="10"/>
          <table:table-cell table:style-name="ce70" table:number-columns-repeated="12"/>
          <table:table-cell table:style-name="ce42" table:number-columns-repeated="998"/>
        </table:table-row>
        <table:table-row table:style-name="ro3">
          <table:table-cell table:style-name="ce17" office:value-type="string" office:string-value="          縣政府、苗栗、南投、嘉南、高雄、屏東及臺東農田水利會。" calcext:value-type="string">
            <text:p><text:s text:c="11"/>縣政府、苗栗、南投、嘉南、高雄、屏東及臺東農田水利會。 </text:p>
          </table:table-cell>
          <table:table-cell table:style-name="ce17" table:number-columns-repeated="3"/>
          <table:table-cell table:style-name="ce42" table:number-columns-repeated="10"/>
          <table:table-cell table:style-name="ce70" table:number-columns-repeated="12"/>
          <table:table-cell table:style-name="ce42" table:number-columns-repeated="998"/>
        </table:table-row>
        <table:table-row table:style-name="ro3">
          <table:table-cell table:style-name="ce17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style-name="ce17"/>
          <table:table-cell table:style-name="ce42" table:number-columns-repeated="12"/>
          <table:table-cell table:style-name="ce70" table:number-columns-repeated="12"/>
          <table:table-cell table:style-name="ce42" table:number-columns-repeated="998"/>
        </table:table-row>
        <table:table-row table:style-name="ro3">
          <table:table-cell table:style-name="ce18" office:value-type="string" office:string-value="          2.各填報單位於次年2月底前將資料報送本署，由本署於次年3月底前完成彙編。" calcext:value-type="string">
            <text:p><text:s text:c="11"/>2.各填報單位於次年2月底前將資料報送本署，由本署於次年3月底前完成彙編。 </text:p>
          </table:table-cell>
          <table:table-cell table:style-name="ce17" table:number-columns-repeated="3"/>
          <table:table-cell table:style-name="ce42" table:number-columns-repeated="10"/>
          <table:table-cell table:style-name="ce70" table:number-columns-repeated="12"/>
          <table:table-cell table:style-name="ce42" table:number-columns-repeated="998"/>
        </table:table-row>
        <table:table-row table:style-name="ro3">
          <table:table-cell table:style-name="ce18" office:value-type="string" office:string-value="          3.本年度尚未執行完成件數(4)=(1)+(2)-(3)； 本年度未完工件數(4)=(1)+(2)-(3)。" calcext:value-type="string">
            <text:p><text:s text:c="11"/>3.本年度尚未執行完成件數(4)=(1)+(2)-(3)； 本年度未完工件數(4)=(1)+(2)-(3)。 </text:p>
          </table:table-cell>
          <table:table-cell table:style-name="ce31"/>
          <table:table-cell table:style-name="ce18" table:number-columns-repeated="2"/>
          <table:table-cell table:style-name="ce42" table:number-columns-repeated="10"/>
          <table:table-cell table:style-name="ce70" table:number-columns-repeated="12"/>
          <table:table-cell table:style-name="ce42" table:number-columns-repeated="998"/>
        </table:table-row>
        <table:table-row table:style-name="ro19">
          <table:table-cell table:style-name="ce17" office:value-type="string" office:string-value="附    註：1.臺灣電力公司執行之「安全評估」及「更新維護改善」本年度未完工者均未支付款項，故「經費」一欄無數字。" calcext:value-type="string">
            <text:p><text:s/>附 <text:s text:c="3"/>註：1.臺灣電力公司執行之「安全評估」及「更新維護改善」本年度未完工者均未支付款項，故「經費」一欄無數字。 </text:p>
          </table:table-cell>
          <table:table-cell table:number-columns-repeated="12"/>
          <table:table-cell table:style-name="ce66"/>
          <table:table-cell table:number-columns-repeated="1010"/>
        </table:table-row>
        <table:table-row table:style-name="ro19">
          <table:table-cell table:style-name="ce19" office:value-type="string" calcext:value-type="string">
            <text:p><text:s text:c="11"/>2.台灣自來水股份有限公司執行之永和山水庫安全評估，係於96.12.31訂約，尚未付款，故96年度「經費」一欄無數字。</text:p>
          </table:table-cell>
          <table:table-cell table:number-columns-repeated="1023"/>
        </table:table-row>
        <table:table-row table:style-name="ro19">
          <table:table-cell table:style-name="ce19" office:value-type="string" calcext:value-type="string">
            <text:p><text:s text:c="11"/>3.嘉南農田水利會執行之虎頭埤安全評估係與鹽水埤併案委託發包，款項已於95年度付畢，故96年度「經費」一欄無數字。</text:p>
          </table:table-cell>
          <table:table-cell table:number-columns-repeated="11"/>
          <table:table-cell table:style-name="ce63" office:value-type="string" office:string-value="            民國 97年3月25日編製" calcext:value-type="string">
            <text:p><text:s text:c="13"/>民國 97年3月25日編製 </text:p>
          </table:table-cell>
          <table:table-cell table:number-columns-repeated="1011"/>
        </table:table-row>
        <table:table-row table:style-name="ro19" table:number-rows-repeated="3">
          <table:table-cell table:style-name="ce19"/>
          <table:table-cell table:number-columns-repeated="1023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a3.$A$1" table:cell-range-address="$a3.$A$1:.$N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14.99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安全評估</dc:title>
    <dc:subject>96安全評估</dc:subject>
    <meta:keyword>96安全評估</meta:keyword>
    <dc:description>96安全評估</dc:description>
    <meta:initial-creator>經濟部水利署</meta:initial-creator>
    <meta:creation-date>2002-08-07T14:48:21</meta:creation-date>
    <dc:creator>主計室三科張雅媛</dc:creator>
    <dc:date>2016-11-15T16:18:18</dc:date>
    <meta:print-date>2008-03-27T14:59:43</meta:print-date>
    <meta:document-statistic meta:table-count="1" meta:cell-count="891" meta:object-count="97"/>
    <meta:generator>LibreOffice/5.1.2.2$Windows_x86 LibreOffice_project/d3bf12ecb743fc0d20e0be0c58ca359301eb705f</meta:generator>
  </office:meta>
</office:document-meta>
</file>