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1.71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8mm" fo:min-width="13.98mm" fo:padding-top="0.5mm" fo:padding-bottom="0mm" fo:padding-left="0.5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8mm" fo:min-width="13.72mm" fo:padding-top="0.63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5.77mm" fo:min-width="13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1mm" fo:min-width="13.98mm" fo:padding-top="0.5mm" fo:padding-bottom="0mm" fo:padding-left="0.5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3mm" fo:min-width="13.98mm" fo:padding-top="0.5mm" fo:padding-bottom="0mm" fo:padding-left="0.5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9mm" fo:min-width="13.98mm" fo:padding-top="0.5mm" fo:padding-bottom="0mm" fo:padding-left="0.5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83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4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number-columns-repeated="2" table:default-cell-style-name="ce26"/>
        <table:table-column table:style-name="co17" table:number-columns-repeated="231" table:default-cell-style-name="ce14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3"/>
            <table:table-cell table:style-name="ce32"/>
            <table:table-cell table:number-columns-repeated="7"/>
            <table:table-cell table:style-name="ce58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9"/>
            <table:table-cell table:style-name="ce5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9"/>
            <table:table-cell table:number-columns-repeated="101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20" office:value-type="string" office:string-value="次年3月底前編報" calcext:value-type="string">
              <text:p><text:s/>次年3月底前編報 </text:p>
            </table:table-cell>
            <table:table-cell table:style-name="ce33"/>
            <table:table-cell table:style-name="ce24" table:number-columns-repeated="6"/>
            <table:table-cell/>
            <table:table-cell table:style-name="ce58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9"/>
            <table:table-cell table:style-name="ce61" office:value-type="string" office:string-value="1152-02-04" calcext:value-type="string" table:number-columns-spanned="2" table:number-rows-spanned="1">
              <text:p><text:s/>1152-02-04 </text:p>
            </table:table-cell>
            <table:covered-table-cell table:style-name="ce63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水庫或壩堰安全評估及更新維護改善執行成果（本表共<text:span text:style-name="T2">3</text:span><text:span text:style-name="T3">頁）</text:span></text:p>
            </table:table-cell>
            <table:covered-table-cell table:number-columns-repeated="13" table:style-name="ce2"/>
            <table:table-cell table:style-name="ce66" table:number-columns-repeated="7"/>
            <table:table-cell table:number-columns-repeated="1003"/>
          </table:table-row>
          <table:table-row table:style-name="ro3">
            <table:table-cell table:style-name="ce3" office:value-type="string" office:string-value="中華民國97年" calcext:value-type="string" table:number-columns-spanned="14" table:number-rows-spanned="1">
              <text:p><text:s/>中華民國97年 </text:p>
            </table:table-cell>
            <table:covered-table-cell table:number-columns-repeated="13" table:style-name="ce3"/>
            <table:table-cell table:style-name="ce40" table:number-columns-repeated="7"/>
            <table:table-cell table:number-columns-repeated="1003"/>
          </table:table-row>
          <table:table-row table:style-name="ro4">
            <table:table-cell table:style-name="ce4"/>
            <table:table-cell table:style-name="ce12"/>
            <table:table-cell table:style-name="ce34" office:value-type="string" office:string-value="安全評估" calcext:value-type="string" table:number-columns-spanned="6" table:number-rows-spanned="1">
              <text:p><text:s/>安全評估 </text:p>
            </table:table-cell>
            <table:covered-table-cell table:number-columns-repeated="4" table:style-name="ce44"/>
            <table:covered-table-cell table:style-name="ce53"/>
            <table:table-cell table:style-name="ce55" office:value-type="string" office:string-value="更新維護改善" calcext:value-type="string" table:number-columns-spanned="6" table:number-rows-spanned="1">
              <text:p><text:s/>更新維護改善 </text:p>
            </table:table-cell>
            <table:covered-table-cell table:number-columns-repeated="5" table:style-name="ce57"/>
            <table:table-cell table:style-name="ce67"/>
            <table:table-cell table:number-columns-repeated="1009"/>
          </table:table-row>
          <table:table-row table:style-name="ro4">
            <table:table-cell table:style-name="ce5"/>
            <table:table-cell table:style-name="ce21"/>
            <table:table-cell table:style-name="ce35" office:value-type="string" office:string-value="執行件數（件）" calcext:value-type="string" table:number-columns-spanned="4" table:number-rows-spanned="1">
              <text:p><text:s/>執行件數（件） </text:p>
            </table:table-cell>
            <table:covered-table-cell table:number-columns-repeated="2" table:style-name="ce45"/>
            <table:covered-table-cell table:style-name="ce47"/>
            <table:table-cell table:style-name="ce48" office:value-type="string" office:string-value="經費(新臺幣千元)" calcext:value-type="string" table:number-columns-spanned="2" table:number-rows-spanned="1">
              <text:p><text:s/>經費(新臺幣千元) </text:p>
            </table:table-cell>
            <table:covered-table-cell table:style-name="ce54"/>
            <table:table-cell table:style-name="ce35" office:value-type="string" office:string-value="執行件數（件）" calcext:value-type="string" table:number-columns-spanned="4" table:number-rows-spanned="1">
              <text:p><text:s/>執行件數（件） </text:p>
            </table:table-cell>
            <table:covered-table-cell table:number-columns-repeated="2" table:style-name="ce45"/>
            <table:covered-table-cell table:style-name="ce47"/>
            <table:table-cell table:style-name="ce62" office:value-type="string" office:string-value="經費(新臺幣千元)" calcext:value-type="string" table:number-columns-spanned="2" table:number-rows-spanned="1">
              <text:p><text:s/>經費(新臺幣千元) </text:p>
            </table:table-cell>
            <table:covered-table-cell table:style-name="ce64"/>
            <table:table-cell table:style-name="ce67" table:number-columns-repeated="12"/>
            <table:table-cell table:style-name="ce72" table:number-columns-repeated="998"/>
          </table:table-row>
          <table:table-row table:style-name="ro4">
            <table:table-cell table:style-name="ce6" office:value-type="string" office:string-value="執行機關別" calcext:value-type="string">
              <text:p><text:s/>執行機關別 </text:p>
            </table:table-cell>
            <table:table-cell table:style-name="ce22" office:value-type="string" office:string-value="水庫別" calcext:value-type="string">
              <text:p><text:s/>水庫別 </text:p>
            </table:table-cell>
            <table:table-cell table:style-name="ce36" office:value-type="string" office:string-value="以前年度委託" calcext:value-type="string" table:number-columns-spanned="1" table:number-rows-spanned="2">
              <text:p><text:s/>以前年度委託 </text:p>
            </table:table-cell>
            <table:table-cell table:style-name="ce36" office:value-type="string" office:string-value="本年度委託" calcext:value-type="string" table:number-columns-spanned="1" table:number-rows-spanned="2">
              <text:p><text:s/>本年度委託 </text:p>
            </table:table-cell>
            <table:table-cell table:style-name="ce36" office:value-type="string" office:string-value="本年度執行完成" calcext:value-type="string" table:number-columns-spanned="1" table:number-rows-spanned="2">
              <text:p><text:s/>本年度執行完成 </text:p>
            </table:table-cell>
            <table:table-cell table:style-name="ce36" office:value-type="string" office:string-value="本年度尚未執行完成" calcext:value-type="string" table:number-columns-spanned="1" table:number-rows-spanned="2">
              <text:p><text:s/>本年度尚未執行完成 </text:p>
            </table:table-cell>
            <table:table-cell table:style-name="ce49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49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36" office:value-type="string" office:string-value="以前年度開工" calcext:value-type="string" table:number-columns-spanned="1" table:number-rows-spanned="2">
              <text:p><text:s/>以前年度開工 </text:p>
            </table:table-cell>
            <table:table-cell table:style-name="ce36" office:value-type="string" office:string-value="本年度開工" calcext:value-type="string" table:number-columns-spanned="1" table:number-rows-spanned="2">
              <text:p><text:s/>本年度開工 </text:p>
            </table:table-cell>
            <table:table-cell table:style-name="ce36" office:value-type="string" office:string-value="本年度完工" calcext:value-type="string" table:number-columns-spanned="1" table:number-rows-spanned="2">
              <text:p><text:s/>本年度完工 </text:p>
            </table:table-cell>
            <table:table-cell table:style-name="ce36" office:value-type="string" office:string-value="本年度未完工" calcext:value-type="string" table:number-columns-spanned="1" table:number-rows-spanned="2">
              <text:p><text:s/>本年度未完工 </text:p>
            </table:table-cell>
            <table:table-cell table:style-name="ce49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49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67"/>
            <table:table-cell table:number-columns-repeated="1009"/>
          </table:table-row>
          <table:table-row table:style-name="ro5">
            <table:table-cell table:style-name="ce7"/>
            <table:table-cell table:style-name="ce10"/>
            <table:covered-table-cell table:number-columns-repeated="4" table:style-name="ce37"/>
            <table:covered-table-cell table:number-columns-repeated="2" table:style-name="ce50"/>
            <table:covered-table-cell table:number-columns-repeated="4" table:style-name="ce37"/>
            <table:covered-table-cell table:number-columns-repeated="2" table:style-name="ce50"/>
            <table:table-cell table:style-name="ce67"/>
            <table:table-cell table:number-columns-repeated="1009"/>
          </table:table-row>
          <table:table-row table:style-name="ro4">
            <table:table-cell table:style-name="ce8"/>
            <table:table-cell table:style-name="ce11"/>
            <table:table-cell table:style-name="ce38" office:value-type="string" office:string-value="(1)" calcext:value-type="string">
              <text:p><text:s/>(1) </text:p>
            </table:table-cell>
            <table:table-cell table:style-name="ce38" office:value-type="string" office:string-value="(2)" calcext:value-type="string">
              <text:p><text:s/>(2) </text:p>
            </table:table-cell>
            <table:table-cell table:style-name="ce38" office:value-type="string" office:string-value="(3)" calcext:value-type="string">
              <text:p><text:s/>(3) </text:p>
            </table:table-cell>
            <table:table-cell table:style-name="ce38" office:value-type="string" office:string-value="(4)" calcext:value-type="string">
              <text:p><text:s/>(4) </text:p>
            </table:table-cell>
            <table:covered-table-cell table:number-columns-repeated="2" table:style-name="ce51"/>
            <table:table-cell table:style-name="ce56" office:value-type="string" office:string-value="(1)" calcext:value-type="string">
              <text:p><text:s/>(1) </text:p>
            </table:table-cell>
            <table:table-cell table:style-name="ce38" office:value-type="string" office:string-value="(2)" calcext:value-type="string">
              <text:p><text:s/>(2) </text:p>
            </table:table-cell>
            <table:table-cell table:style-name="ce38" office:value-type="string" office:string-value="(3)" calcext:value-type="string">
              <text:p><text:s/>(3) </text:p>
            </table:table-cell>
            <table:table-cell table:style-name="ce38" office:value-type="string" office:string-value="(4)" calcext:value-type="string">
              <text:p><text:s/>(4) </text:p>
            </table:table-cell>
            <table:covered-table-cell table:number-columns-repeated="2" table:style-name="ce51"/>
            <table:table-cell table:style-name="ce67"/>
            <table:table-cell table:number-columns-repeated="1009"/>
          </table:table-row>
        </table:table-header-rows>
        <table:table-row table:style-name="ro6">
          <table:table-cell table:style-name="ce9" office:value-type="string" office:string-value="總計" calcext:value-type="string">
            <text:p><text:s/>總計 </text:p>
          </table:table-cell>
          <table:table-cell table:style-name="ce23"/>
          <table:table-cell table:style-name="ce39" table:formula="of:=[.C11]+[.C17]+[.C21]+[.C27]+[.C46]+[.C49]+[.C58]+[.C60]+[.C62]+[.C64]+[.C67]" office:value-type="float" office:value="14" calcext:value-type="float">
            <text:p><text:s/>14 </text:p>
          </table:table-cell>
          <table:table-cell table:style-name="ce39" table:formula="of:=[.D11]+[.D17]+[.D21]+[.D27]+[.D46]+[.D49]+[.D58]+[.D60]+[.D62]+[.D64]+[.D67]" office:value-type="float" office:value="11" calcext:value-type="float">
            <text:p><text:s/>11 </text:p>
          </table:table-cell>
          <table:table-cell table:style-name="ce39" table:formula="of:=[.E11]+[.E17]+[.E21]+[.E27]+[.E46]+[.E49]+[.E58]+[.E60]+[.E62]+[.E64]+[.E67]" office:value-type="float" office:value="7" calcext:value-type="float">
            <text:p><text:s/>7 </text:p>
          </table:table-cell>
          <table:table-cell table:style-name="ce39" table:formula="of:=[.F11]+[.F17]+[.F21]+[.F27]+[.F46]+[.F49]+[.F58]+[.F60]+[.F62]+[.F64]+[.F67]" office:value-type="float" office:value="18" calcext:value-type="float">
            <text:p><text:s/>18 </text:p>
          </table:table-cell>
          <table:table-cell table:style-name="ce39" table:formula="of:=[.G11]+[.G17]+[.G21]+[.G27]+[.G46]+[.G49]+[.G58]+[.G60]+[.G62]+[.G64]+[.G67]" office:value-type="float" office:value="85534" calcext:value-type="float">
            <text:p><text:s/>85,534 </text:p>
          </table:table-cell>
          <table:table-cell table:style-name="ce39" table:formula="of:=[.H11]+[.H17]+[.H21]+[.H27]+[.H46]+[.H49]+[.H58]+[.H60]+[.H62]+[.H64]+[.H67]" office:value-type="float" office:value="0" calcext:value-type="float">
            <text:p><text:s/>- </text:p>
          </table:table-cell>
          <table:table-cell table:style-name="ce39" table:formula="of:=[.I11]+[.I17]+[.I21]+[.I27]+[.I46]+[.I49]+[.I58]+[.I60]+[.I62]+[.I64]+[.I67]" office:value-type="float" office:value="18" calcext:value-type="float">
            <text:p><text:s/>18 </text:p>
          </table:table-cell>
          <table:table-cell table:style-name="ce39" table:formula="of:=[.J11]+[.J17]+[.J21]+[.J27]+[.J46]+[.J49]+[.J58]+[.J60]+[.J62]+[.J64]+[.J67]" office:value-type="float" office:value="72" calcext:value-type="float">
            <text:p><text:s/>72 </text:p>
          </table:table-cell>
          <table:table-cell table:style-name="ce39" table:formula="of:=[.K11]+[.K17]+[.K21]+[.K27]+[.K46]+[.K49]+[.K58]+[.K60]+[.K62]+[.K64]+[.K67]" office:value-type="float" office:value="77" calcext:value-type="float">
            <text:p><text:s/>77 </text:p>
            <draw:custom-shape table:end-cell-address="a3.L10" table:end-x="3.51mm" table:end-y="2.12mm" draw:z-index="5" draw:name="Text Box 22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[.L11]+[.L17]+[.L21]+[.L27]+[.L46]+[.L49]+[.L58]+[.L60]+[.L62]+[.L64]+[.L67]" office:value-type="float" office:value="13" calcext:value-type="float">
            <text:p><text:s/>13 </text:p>
          </table:table-cell>
          <table:table-cell table:style-name="ce39" table:formula="of:=[.M11]+[.M17]+[.M21]+[.M27]+[.M46]+[.M49]+[.M58]+[.M60]+[.M62]+[.M64]+[.M67]" office:value-type="float" office:value="1537938" calcext:value-type="float">
            <text:p><text:s/>1,537,938 </text:p>
          </table:table-cell>
          <table:table-cell table:style-name="ce39" table:formula="of:=[.N11]+[.N17]+[.N21]+[.N27]+[.N46]+[.N49]+[.N58]+[.N60]+[.N62]+[.N64]+[.N67]" office:value-type="float" office:value="72820" calcext:value-type="float">
            <text:p><text:s/>72,820 </text:p>
          </table:table-cell>
          <table:table-cell table:style-name="ce68" table:number-columns-repeated="12"/>
          <table:table-cell table:style-name="ce73" table:number-columns-repeated="998"/>
        </table:table-row>
        <table:table-row table:style-name="ro7">
          <table:table-cell table:style-name="ce10" office:value-type="string" office:string-value="北區水資源局合計" calcext:value-type="string">
            <text:p><text:s/>北區水資源局合計 </text:p>
          </table:table-cell>
          <table:table-cell/>
          <table:table-cell table:style-name="ce40" table:formula="of:=SUM([.C12:.C16])" office:value-type="float" office:value="1" calcext:value-type="float">
            <text:p><text:s/>1 </text:p>
          </table:table-cell>
          <table:table-cell table:style-name="ce40" table:formula="of:=SUM([.D12:.D16])" office:value-type="float" office:value="1" calcext:value-type="float">
            <text:p><text:s/>1 </text:p>
          </table:table-cell>
          <table:table-cell table:style-name="ce40" table:formula="of:=SUM([.E12:.E16])" office:value-type="float" office:value="1" calcext:value-type="float">
            <text:p><text:s/>1 </text:p>
          </table:table-cell>
          <table:table-cell table:style-name="ce40" table:formula="of:=SUM([.F12:.F16])" office:value-type="float" office:value="1" calcext:value-type="float">
            <text:p><text:s/>1 </text:p>
          </table:table-cell>
          <table:table-cell table:style-name="ce40" table:formula="of:=SUM([.G12:.G16])" office:value-type="float" office:value="2798" calcext:value-type="float">
            <text:p><text:s/>2,798 </text:p>
          </table:table-cell>
          <table:table-cell table:style-name="ce40" table:formula="of:=SUM([.H12:.H16])" office:value-type="float" office:value="0" calcext:value-type="float">
            <text:p><text:s/>- </text:p>
          </table:table-cell>
          <table:table-cell table:style-name="ce40" table:formula="of:=SUM([.I12:.I16])" office:value-type="float" office:value="2" calcext:value-type="float">
            <text:p><text:s/>2 </text:p>
          </table:table-cell>
          <table:table-cell table:style-name="ce40" table:formula="of:=SUM([.J12:.J16])" office:value-type="float" office:value="5" calcext:value-type="float">
            <text:p><text:s/>5 </text:p>
          </table:table-cell>
          <table:table-cell table:style-name="ce40" table:formula="of:=SUM([.K12:.K16])" office:value-type="float" office:value="1" calcext:value-type="float">
            <text:p><text:s/>1 </text:p>
          </table:table-cell>
          <table:table-cell table:style-name="ce40" table:formula="of:=SUM([.L12:.L16])" office:value-type="float" office:value="6" calcext:value-type="float">
            <text:p><text:s/>6 </text:p>
          </table:table-cell>
          <table:table-cell table:style-name="ce40" table:formula="of:=SUM([.M12:.M16])" office:value-type="float" office:value="859378" calcext:value-type="float">
            <text:p><text:s/>859,378 </text:p>
          </table:table-cell>
          <table:table-cell table:style-name="ce40" table:formula="of:=SUM([.N12:.N1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石門水庫" calcext:value-type="string">
            <text:p><text:s/>石門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  <draw:custom-shape table:end-cell-address="a3.L12" table:end-x="3.51mm" table:end-y="2.14mm" draw:z-index="0" draw:name="Text Box 8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5" calcext:value-type="float">
            <text:p><text:s/>5 </text:p>
            <draw:custom-shape table:end-cell-address="a3.L14" table:end-x="16.74mm" table:end-y="3.51mm" draw:z-index="1" draw:name="Text Box 9" draw:style-name="gr3" draw:text-style-name="P3" svg:width="14.98mm" svg:height="16.89mm" svg:x="-13.22mm" svg:y="-16.1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849381" calcext:value-type="float">
            <text:p><text:s/>849,38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榮華壩（註1）" calcext:value-type="string">
            <text:p><text:s/>榮華壩（註1）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13" table:end-x="3.51mm" table:end-y="2.14mm" draw:z-index="2" draw:name="Text Box 19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義興壩" calcext:value-type="string">
            <text:p><text:s/>義興壩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997" calcext:value-type="float">
            <text:p><text:s/>9,99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寶山第二水庫" calcext:value-type="string">
            <text:p><text:s/>寶山第二水庫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700" calcext:value-type="float">
            <text:p><text:s/>2,7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15" table:end-x="3.51mm" table:end-y="2.14mm" draw:z-index="3" draw:name="Text Box 20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砂崙仔防砂壩" calcext:value-type="string">
            <text:p><text:s/>砂崙仔防砂壩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8" calcext:value-type="float">
            <text:p><text:s/>98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16" table:end-x="3.51mm" table:end-y="2.14mm" draw:z-index="4" draw:name="Text Box 21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中區水資源局合計" calcext:value-type="string">
            <text:p><text:s/>中區水資源局合計 </text:p>
          </table:table-cell>
          <table:table-cell table:style-name="ce13"/>
          <table:table-cell table:style-name="ce40" table:formula="of:=SUM([.C18:.C20])" office:value-type="float" office:value="0" calcext:value-type="float">
            <text:p><text:s/>- </text:p>
          </table:table-cell>
          <table:table-cell table:style-name="ce40" table:formula="of:=SUM([.D18:.D20])" office:value-type="float" office:value="1" calcext:value-type="float">
            <text:p><text:s/>1 </text:p>
          </table:table-cell>
          <table:table-cell table:style-name="ce40" table:formula="of:=SUM([.E18:.E20])" office:value-type="float" office:value="1" calcext:value-type="float">
            <text:p><text:s/>1 </text:p>
          </table:table-cell>
          <table:table-cell table:style-name="ce40" table:formula="of:=SUM([.F18:.F20])" office:value-type="float" office:value="0" calcext:value-type="float">
            <text:p><text:s/>- </text:p>
          </table:table-cell>
          <table:table-cell table:style-name="ce40" table:formula="of:=SUM([.G18:.G20])" office:value-type="float" office:value="5200" calcext:value-type="float">
            <text:p><text:s/>5,200 </text:p>
          </table:table-cell>
          <table:table-cell table:style-name="ce40" table:formula="of:=SUM([.H18:.H20])" office:value-type="float" office:value="0" calcext:value-type="float">
            <text:p><text:s/>- </text:p>
          </table:table-cell>
          <table:table-cell table:style-name="ce40" table:formula="of:=SUM([.I18:.I20])" office:value-type="float" office:value="0" calcext:value-type="float">
            <text:p><text:s/>- </text:p>
          </table:table-cell>
          <table:table-cell table:style-name="ce40" table:formula="of:=SUM([.J18:.J20])" office:value-type="float" office:value="5" calcext:value-type="float">
            <text:p><text:s/>5 </text:p>
          </table:table-cell>
          <table:table-cell table:style-name="ce40" table:formula="of:=SUM([.K18:.K20])" office:value-type="float" office:value="3" calcext:value-type="float">
            <text:p><text:s/>3 </text:p>
          </table:table-cell>
          <table:table-cell table:style-name="ce40" table:formula="of:=SUM([.L18:.L20])" office:value-type="float" office:value="2" calcext:value-type="float">
            <text:p><text:s/>2 </text:p>
          </table:table-cell>
          <table:table-cell table:style-name="ce40" table:formula="of:=SUM([.M18:.M20])" office:value-type="float" office:value="51348" calcext:value-type="float">
            <text:p><text:s/>51,348 </text:p>
          </table:table-cell>
          <table:table-cell table:style-name="ce40" table:formula="of:=SUM([.N18:.N2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鯉魚潭水庫" calcext:value-type="string">
            <text:p><text:s/>鯉魚潭水庫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00" calcext:value-type="float">
            <text:p><text:s/>5,20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18" table:end-x="3.51mm" table:end-y="2.14mm" draw:z-index="6" draw:name="Text Box 23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1mm" table:end-y="2.14mm" draw:z-index="8" draw:name="Text Box 28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1mm" table:end-y="2.14mm" draw:z-index="9" draw:name="Text Box 29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1040" calcext:value-type="float">
            <text:p><text:s/>1,04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石岡壩" calcext:value-type="string">
            <text:p><text:s/>石岡壩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formula="of:=([.C19]+[.D19])-[.E19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19" table:end-x="3.51mm" table:end-y="2.14mm" draw:z-index="51" draw:name="Text Box 138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1mm" table:end-y="2.14mm" draw:z-index="52" draw:name="Text Box 139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1mm" table:end-y="2.14mm" draw:z-index="53" draw:name="Text Box 140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9]+[.J19])-[.K19]" office:value-type="float" office:value="0" calcext:value-type="float">
            <text:p><text:s/>- </text:p>
          </table:table-cell>
          <table:table-cell office:value-type="float" office:value="11290" calcext:value-type="float">
            <text:p><text:s/>11,29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集集攔河堰" calcext:value-type="string">
            <text:p><text:s/>集集攔河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  <draw:custom-shape table:end-cell-address="a3.L20" table:end-x="3.51mm" table:end-y="2.14mm" draw:z-index="7" draw:name="Text Box 25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0" table:end-x="3.51mm" table:end-y="2.14mm" draw:z-index="10" draw:name="Text Box 30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39018" calcext:value-type="float">
            <text:p><text:s/>39,018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南區水資源局合計" calcext:value-type="string">
            <text:p><text:s/>南區水資源局合計 </text:p>
          </table:table-cell>
          <table:table-cell table:style-name="ce13"/>
          <table:table-cell table:style-name="ce40" table:formula="of:=SUM([.C22:.C26])" office:value-type="float" office:value="0" calcext:value-type="float">
            <text:p><text:s/>- </text:p>
          </table:table-cell>
          <table:table-cell table:style-name="ce40" table:formula="of:=SUM([.D22:.D26])" office:value-type="float" office:value="0" calcext:value-type="float">
            <text:p><text:s/>- </text:p>
          </table:table-cell>
          <table:table-cell table:style-name="ce40" table:formula="of:=SUM([.E22:.E26])" office:value-type="float" office:value="0" calcext:value-type="float">
            <text:p><text:s/>- </text:p>
          </table:table-cell>
          <table:table-cell table:style-name="ce40" table:formula="of:=SUM([.F22:.F26])" office:value-type="float" office:value="0" calcext:value-type="float">
            <text:p><text:s/>- </text:p>
          </table:table-cell>
          <table:table-cell table:style-name="ce40" table:formula="of:=SUM([.G22:.G26])" office:value-type="float" office:value="0" calcext:value-type="float">
            <text:p><text:s/>- </text:p>
          </table:table-cell>
          <table:table-cell table:style-name="ce40" table:formula="of:=SUM([.H22:.H26])" office:value-type="float" office:value="0" calcext:value-type="float">
            <text:p><text:s/>- </text:p>
          </table:table-cell>
          <table:table-cell table:style-name="ce40" table:formula="of:=SUM([.I22:.I26])" office:value-type="float" office:value="4" calcext:value-type="float">
            <text:p><text:s/>4 </text:p>
          </table:table-cell>
          <table:table-cell table:style-name="ce40" table:formula="of:=SUM([.J22:.J26])" office:value-type="float" office:value="27" calcext:value-type="float">
            <text:p><text:s/>27 </text:p>
          </table:table-cell>
          <table:table-cell table:style-name="ce40" table:formula="of:=SUM([.K22:.K26])" office:value-type="float" office:value="31" calcext:value-type="float">
            <text:p><text:s/>31 </text:p>
          </table:table-cell>
          <table:table-cell table:style-name="ce40" table:formula="of:=SUM([.L22:.L26])" office:value-type="float" office:value="0" calcext:value-type="float">
            <text:p><text:s/>- </text:p>
          </table:table-cell>
          <table:table-cell table:style-name="ce40" table:formula="of:=SUM([.M22:.M26])" office:value-type="float" office:value="257175" calcext:value-type="float">
            <text:p><text:s/>257,175 </text:p>
          </table:table-cell>
          <table:table-cell table:style-name="ce40" table:formula="of:=SUM([.N22:.N2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曾文水庫" calcext:value-type="string">
            <text:p><text:s/>曾文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5" calcext:value-type="float">
            <text:p><text:s/>5 </text:p>
            <draw:custom-shape table:end-cell-address="a3.L22" table:end-x="3.51mm" table:end-y="2.14mm" draw:z-index="34" draw:name="Text Box 93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1mm" table:end-y="2.14mm" draw:z-index="54" draw:name="Text Box 141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517" calcext:value-type="float">
            <text:p><text:s/>34,51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甲仙攔河堰" calcext:value-type="string">
            <text:p><text:s/>甲仙攔河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4" calcext:value-type="float">
            <text:p><text:s/>4 </text:p>
            <draw:custom-shape table:end-cell-address="a3.L23" table:end-x="3.51mm" table:end-y="2.14mm" draw:z-index="37" draw:name="Text Box 96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3" table:end-x="3.51mm" table:end-y="2.14mm" draw:z-index="55" draw:name="Text Box 142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41" calcext:value-type="float">
            <text:p><text:s/>9,44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阿公店水庫" calcext:value-type="string">
            <text:p><text:s/>阿公店水庫 </text:p>
          </table:table-cell>
          <table:table-cell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24" table:end-x="3.51mm" table:end-y="2.14mm" draw:z-index="56" draw:name="Text Box 143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4" table:end-x="3.51mm" table:end-y="2.14mm" draw:z-index="57" draw:name="Text Box 144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4" table:end-x="3.51mm" table:end-y="2.14mm" draw:z-index="58" draw:name="Text Box 145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4" table:end-x="3.51mm" table:end-y="2.14mm" draw:z-index="59" draw:name="Text Box 146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267" calcext:value-type="float">
            <text:p><text:s/>1,26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高屏溪攔河堰" calcext:value-type="string">
            <text:p><text:s/>高屏溪攔河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9" calcext:value-type="float">
            <text:p><text:s/>19 </text:p>
            <draw:custom-shape table:end-cell-address="a3.L25" table:end-x="3.51mm" table:end-y="2.13mm" draw:z-index="35" draw:name="Text Box 94" draw:style-name="gr5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209380" calcext:value-type="float">
            <text:p><text:s/>209,38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牡丹水庫" calcext:value-type="string">
            <text:p><text:s/>牡丹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26" table:end-x="3.51mm" table:end-y="2.13mm" draw:z-index="36" draw:name="Text Box 95" draw:style-name="gr5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2570" calcext:value-type="float">
            <text:p><text:s/>2,57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臺灣電力公司合計" calcext:value-type="string">
            <text:p><text:s/>臺灣電力公司合計 </text:p>
          </table:table-cell>
          <table:table-cell table:style-name="ce13"/>
          <table:table-cell table:style-name="ce40" table:formula="of:=SUM([.C28:.C45])" office:value-type="float" office:value="9" calcext:value-type="float">
            <text:p><text:s/>9 </text:p>
          </table:table-cell>
          <table:table-cell table:style-name="ce40" table:formula="of:=SUM([.D28:.D45])" office:value-type="float" office:value="6" calcext:value-type="float">
            <text:p><text:s/>6 </text:p>
          </table:table-cell>
          <table:table-cell table:style-name="ce40" table:formula="of:=SUM([.E28:.E45])" office:value-type="float" office:value="0" calcext:value-type="float">
            <text:p><text:s/>- </text:p>
          </table:table-cell>
          <table:table-cell table:style-name="ce40" table:formula="of:=SUM([.F28:.F45])" office:value-type="float" office:value="15" calcext:value-type="float">
            <text:p><text:s/>15 </text:p>
          </table:table-cell>
          <table:table-cell table:style-name="ce40" table:formula="of:=SUM([.G28:.G45])" office:value-type="float" office:value="62158" calcext:value-type="float">
            <text:p><text:s/>62,158 </text:p>
          </table:table-cell>
          <table:table-cell table:style-name="ce40" table:formula="of:=SUM([.H28:.H45])" office:value-type="float" office:value="0" calcext:value-type="float">
            <text:p><text:s/>- </text:p>
          </table:table-cell>
          <table:table-cell table:style-name="ce40" table:formula="of:=SUM([.I28:.I45])" office:value-type="float" office:value="3" calcext:value-type="float">
            <text:p><text:s/>3 </text:p>
          </table:table-cell>
          <table:table-cell table:style-name="ce40" table:formula="of:=SUM([.J28:.J45])" office:value-type="float" office:value="19" calcext:value-type="float">
            <text:p><text:s/>19 </text:p>
          </table:table-cell>
          <table:table-cell table:style-name="ce40" table:formula="of:=SUM([.K28:.K45])" office:value-type="float" office:value="20" calcext:value-type="float">
            <text:p><text:s/>20 </text:p>
          </table:table-cell>
          <table:table-cell table:style-name="ce40" table:formula="of:=SUM([.L28:.L45])" office:value-type="float" office:value="2" calcext:value-type="float">
            <text:p><text:s/>2 </text:p>
          </table:table-cell>
          <table:table-cell table:style-name="ce40" table:formula="of:=SUM([.M28:.M45])" office:value-type="float" office:value="108409" calcext:value-type="float">
            <text:p><text:s/>108,409 </text:p>
          </table:table-cell>
          <table:table-cell table:style-name="ce40" table:formula="of:=SUM([.N28:.N4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3" office:value-type="string" office:string-value="阿玉壩（註2）" calcext:value-type="string">
            <text:p><text:s/>阿玉壩（註2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3" office:value-type="string" office:string-value="羅好壩（註2）" calcext:value-type="string">
            <text:p><text:s/>羅好壩（註2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3" office:value-type="string" office:string-value="桂山壩（註2）" calcext:value-type="string">
            <text:p><text:s/>桂山壩（註2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3" office:value-type="string" office:string-value="粗坑壩（註2）" calcext:value-type="string">
            <text:p><text:s/>粗坑壩（註2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4" office:value-type="string" office:string-value="士林壩" calcext:value-type="string">
            <text:p><text:s/>士林壩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500" calcext:value-type="float">
            <text:p><text:s/>10,5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office:value-type="float" office:value="0" calcext:value-type="float">
            <text:p><text:s/>- </text:p>
            <draw:custom-shape table:end-cell-address="a3.L32" table:end-x="3.51mm" table:end-y="2.14mm" draw:z-index="39" draw:name="Text Box 101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32" table:end-x="3.51mm" table:end-y="2.14mm" draw:z-index="47" draw:name="Text Box 114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5" office:value-type="string" office:string-value="德基水庫（註2）" calcext:value-type="string">
            <text:p><text:s/>德基水庫（註2）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  <draw:custom-shape table:end-cell-address="a3.L33" table:end-x="3.51mm" table:end-y="2.14mm" draw:z-index="40" draw:name="Text Box 102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33" table:end-x="3.51mm" table:end-y="2.14mm" draw:z-index="46" draw:name="Text Box 113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5144" calcext:value-type="float">
            <text:p><text:s/>45,1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6" office:value-type="string" office:string-value="青山壩（註2）" calcext:value-type="string">
            <text:p><text:s/>青山壩（註2）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  <draw:custom-shape table:end-cell-address="a3.L34" table:end-x="3.51mm" table:end-y="2.14mm" draw:z-index="43" draw:name="Text Box 106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90" calcext:value-type="float">
            <text:p><text:s/>99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7" office:value-type="string" office:string-value="天輪壩（註2）" calcext:value-type="string">
            <text:p><text:s/>天輪壩（註2）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  <draw:custom-shape table:end-cell-address="a3.L35" table:end-x="3.51mm" table:end-y="2.14mm" draw:z-index="41" draw:name="Text Box 103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1086" calcext:value-type="float">
            <text:p><text:s/>41,0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7" office:value-type="string" office:string-value="馬鞍壩" calcext:value-type="string">
            <text:p><text:s/>馬鞍壩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  <draw:custom-shape table:end-cell-address="a3.L36" table:end-x="3.51mm" table:end-y="2.13mm" draw:z-index="42" draw:name="Text Box 104" draw:style-name="gr4" draw:text-style-name="P2" svg:width="14.48mm" svg:height="0.81mm" svg:x="6.23mm" svg:y="1.32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20" calcext:value-type="float">
            <text:p><text:s/>2,2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北山坑堰" calcext:value-type="string">
            <text:p><text:s/>北山坑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37" table:end-x="3.51mm" table:end-y="2.12mm" draw:z-index="11" draw:name="Text Box 31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37" table:end-x="3.51mm" table:end-y="2.12mm" draw:z-index="49" draw:name="Text Box 116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霧社水庫" calcext:value-type="string">
            <text:p><text:s/>霧社水庫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500" calcext:value-type="float">
            <text:p><text:s/>1,5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  <draw:custom-shape table:end-cell-address="a3.L38" table:end-x="3.51mm" table:end-y="2.12mm" draw:z-index="12" draw:name="Text Box 33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338" calcext:value-type="float">
            <text:p><text:s/>338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武界壩" calcext:value-type="string">
            <text:p><text:s/>武界壩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6870" calcext:value-type="float">
            <text:p><text:s/>6,870 </text:p>
          </table:table-cell>
          <table:table-cell table:number-columns-repeated="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日月潭水庫" calcext:value-type="string">
            <text:p><text:s/>日月潭水庫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1000" calcext:value-type="float">
            <text:p><text:s/>11,0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40" table:end-x="3.51mm" table:end-y="2.12mm" draw:z-index="71" draw:name="Text Box 176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40" table:end-x="3.51mm" table:end-y="2.12mm" draw:z-index="72" draw:name="Text Box 177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明潭水庫" calcext:value-type="string">
            <text:p><text:s/>明潭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6" calcext:value-type="float">
            <text:p><text:s/>6 </text:p>
          </table:table-cell>
          <table:table-cell office:value-type="float" office:value="6" calcext:value-type="float">
            <text:p><text:s/>6 </text:p>
            <draw:custom-shape table:end-cell-address="a3.L41" table:end-x="3.51mm" table:end-y="2.12mm" draw:z-index="45" draw:name="Text Box 112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41" table:end-x="3.51mm" table:end-y="2.12mm" draw:z-index="50" draw:name="Text Box 117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6456" calcext:value-type="float">
            <text:p><text:s/>6,456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銃櫃壩" calcext:value-type="string">
            <text:p><text:s/>銃櫃壩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7640" calcext:value-type="float">
            <text:p><text:s/>17,64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2" table:end-x="3.51mm" table:end-y="2.12mm" draw:z-index="38" draw:name="Text Box 99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溪畔壩" calcext:value-type="string">
            <text:p><text:s/>溪畔壩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725" calcext:value-type="float">
            <text:p><text:s/>4,72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43" table:end-x="3.51mm" table:end-y="2.12mm" draw:z-index="48" draw:name="Text Box 115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2960" calcext:value-type="float">
            <text:p><text:s/>2,96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水簾壩" calcext:value-type="string">
            <text:p><text:s/>水簾壩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5250" calcext:value-type="float">
            <text:p><text:s/>5,25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44" table:end-x="3.51mm" table:end-y="2.12mm" draw:z-index="13" draw:name="Text Box 34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木瓜壩" calcext:value-type="string">
            <text:p><text:s/>木瓜壩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673" calcext:value-type="float">
            <text:p><text:s/>4,673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45" table:end-x="3.51mm" table:end-y="2.12mm" draw:z-index="44" draw:name="Text Box 110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台灣糖業公司合計" calcext:value-type="string">
            <text:p><text:s/>台灣糖業公司合計 </text:p>
          </table:table-cell>
          <table:table-cell table:style-name="ce14"/>
          <table:table-cell table:style-name="ce40" table:formula="of:=SUM([.C47:.C48])" office:value-type="float" office:value="0" calcext:value-type="float">
            <text:p><text:s/>- </text:p>
          </table:table-cell>
          <table:table-cell table:style-name="ce40" table:formula="of:=SUM([.D47:.D48])" office:value-type="float" office:value="1" calcext:value-type="float">
            <text:p><text:s/>1 </text:p>
          </table:table-cell>
          <table:table-cell table:style-name="ce40" table:formula="of:=SUM([.E47:.E48])" office:value-type="float" office:value="1" calcext:value-type="float">
            <text:p><text:s/>1 </text:p>
          </table:table-cell>
          <table:table-cell table:style-name="ce40" table:formula="of:=SUM([.F47:.F48])" office:value-type="float" office:value="0" calcext:value-type="float">
            <text:p><text:s/>- </text:p>
          </table:table-cell>
          <table:table-cell table:style-name="ce40" table:formula="of:=SUM([.G47:.G48])" office:value-type="float" office:value="2820" calcext:value-type="float">
            <text:p><text:s/>2,820 </text:p>
          </table:table-cell>
          <table:table-cell table:style-name="ce40" table:formula="of:=SUM([.H47:.H48])" office:value-type="float" office:value="0" calcext:value-type="float">
            <text:p><text:s/>- </text:p>
          </table:table-cell>
          <table:table-cell table:style-name="ce40" table:formula="of:=SUM([.I47:.I48])" office:value-type="float" office:value="0" calcext:value-type="float">
            <text:p><text:s/>- </text:p>
          </table:table-cell>
          <table:table-cell table:style-name="ce40" table:formula="of:=SUM([.J47:.J48])" office:value-type="float" office:value="1" calcext:value-type="float">
            <text:p><text:s/>1 </text:p>
          </table:table-cell>
          <table:table-cell table:style-name="ce40" table:formula="of:=SUM([.K47:.K48])" office:value-type="float" office:value="0" calcext:value-type="float">
            <text:p><text:s/>- </text:p>
          </table:table-cell>
          <table:table-cell table:style-name="ce40" table:formula="of:=SUM([.L47:.L48])" office:value-type="float" office:value="1" calcext:value-type="float">
            <text:p><text:s/>1 </text:p>
          </table:table-cell>
          <table:table-cell table:style-name="ce40" table:formula="of:=SUM([.M47:.M48])" office:value-type="float" office:value="0" calcext:value-type="float">
            <text:p><text:s/>- </text:p>
          </table:table-cell>
          <table:table-cell table:style-name="ce40" table:formula="of:=SUM([.N47:.N4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尖山埤水庫（註3）" calcext:value-type="string">
            <text:p><text:s/>尖山埤水庫（註3）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  <draw:custom-shape table:end-cell-address="a3.L47" table:end-x="3.51mm" table:end-y="2.12mm" draw:z-index="73" draw:name="Text Box 179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47" table:end-x="3.51mm" table:end-y="2.12mm" draw:z-index="74" draw:name="Text Box 180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鹿寮溪水庫" calcext:value-type="string">
            <text:p><text:s/>鹿寮溪水庫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820" calcext:value-type="float">
            <text:p><text:s/>2,82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table:end-cell-address="a3.L48" table:end-x="3.51mm" table:end-y="2.12mm" draw:z-index="14" draw:name="Text Box 42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48" table:end-x="3.51mm" table:end-y="2.12mm" draw:z-index="15" draw:name="Text Box 45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台灣自來水股份有限公司合計" calcext:value-type="string">
            <text:p><text:s/>台灣自來水股份有限公司合計 </text:p>
          </table:table-cell>
          <table:table-cell table:style-name="ce13"/>
          <table:table-cell table:style-name="ce40" table:formula="of:=SUM([.C50:.C57])" office:value-type="float" office:value="4" calcext:value-type="float">
            <text:p><text:s/>4 </text:p>
          </table:table-cell>
          <table:table-cell table:style-name="ce40" table:formula="of:=SUM([.D50:.D57])" office:value-type="float" office:value="1" calcext:value-type="float">
            <text:p><text:s/>1 </text:p>
          </table:table-cell>
          <table:table-cell table:style-name="ce40" table:formula="of:=SUM([.E50:.E57])" office:value-type="float" office:value="3" calcext:value-type="float">
            <text:p><text:s/>3 </text:p>
          </table:table-cell>
          <table:table-cell table:style-name="ce40" table:formula="of:=SUM([.F50:.F57])" office:value-type="float" office:value="2" calcext:value-type="float">
            <text:p><text:s/>2 </text:p>
          </table:table-cell>
          <table:table-cell table:style-name="ce40" table:formula="of:=SUM([.G50:.G57])" office:value-type="float" office:value="9928" calcext:value-type="float">
            <text:p><text:s/>9,928 </text:p>
          </table:table-cell>
          <table:table-cell table:style-name="ce40" table:formula="of:=SUM([.H50:.H57])" office:value-type="float" office:value="0" calcext:value-type="float">
            <text:p><text:s/>- </text:p>
          </table:table-cell>
          <table:table-cell table:style-name="ce40" table:formula="of:=SUM([.I50:.I57])" office:value-type="float" office:value="5" calcext:value-type="float">
            <text:p><text:s/>5 </text:p>
          </table:table-cell>
          <table:table-cell table:style-name="ce40" table:formula="of:=SUM([.J50:.J57])" office:value-type="float" office:value="9" calcext:value-type="float">
            <text:p><text:s/>9 </text:p>
          </table:table-cell>
          <table:table-cell table:style-name="ce40" table:formula="of:=SUM([.K50:.K57])" office:value-type="float" office:value="14" calcext:value-type="float">
            <text:p><text:s/>14 </text:p>
          </table:table-cell>
          <table:table-cell table:style-name="ce40" table:formula="of:=SUM([.L50:.L57])" office:value-type="float" office:value="0" calcext:value-type="float">
            <text:p><text:s/>- </text:p>
          </table:table-cell>
          <table:table-cell table:style-name="ce40" table:formula="of:=SUM([.M50:.M57])" office:value-type="float" office:value="167900" calcext:value-type="float">
            <text:p><text:s/>167,900 </text:p>
          </table:table-cell>
          <table:table-cell table:style-name="ce40" table:formula="of:=SUM([.N50:.N57])" office:value-type="float" office:value="39847" calcext:value-type="float">
            <text:p><text:s/>39,847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西勢水庫" calcext:value-type="string">
            <text:p><text:s/>西勢水庫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81" calcext:value-type="float">
            <text:p><text:s/>1,78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50" table:end-x="3.51mm" table:end-y="2.12mm" draw:z-index="68" draw:name="Text Box 158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1mm" table:end-y="2.12mm" draw:z-index="69" draw:name="Text Box 159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0" table:end-x="3.51mm" table:end-y="2.12mm" draw:z-index="70" draw:name="Text Box 160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寶山水庫（註4）" calcext:value-type="string">
            <text:p><text:s/>寶山水庫（註4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51" table:end-x="3.51mm" table:end-y="2.12mm" draw:z-index="66" draw:name="Text Box 156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1mm" table:end-y="2.12mm" draw:z-index="67" draw:name="Text Box 157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2452" calcext:value-type="float">
            <text:p><text:s/>2,452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永和山水庫" calcext:value-type="string">
            <text:p><text:s/>永和山水庫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347" calcext:value-type="float">
            <text:p><text:s/>1,347 </text:p>
          </table:table-cell>
          <table:table-cell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  <draw:custom-shape table:end-cell-address="a3.L52" table:end-x="3.51mm" table:end-y="2.12mm" draw:z-index="64" draw:name="Text Box 151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2" table:end-x="3.51mm" table:end-y="2.12mm" draw:z-index="65" draw:name="Text Box 152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蘭潭水庫" calcext:value-type="string">
            <text:p><text:s/>蘭潭水庫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00" calcext:value-type="float">
            <text:p><text:s/>3,4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53" table:end-x="3.51mm" table:end-y="2.12mm" draw:z-index="62" draw:name="Text Box 149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1mm" table:end-y="2.12mm" draw:z-index="63" draw:name="Text Box 150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465" calcext:value-type="float">
            <text:p><text:s/>1,465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仁義潭水庫" calcext:value-type="string">
            <text:p><text:s/>仁義潭水庫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00" calcext:value-type="float">
            <text:p><text:s/>3,400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  <draw:custom-shape table:end-cell-address="a3.L54" table:end-x="3.51mm" table:end-y="2.12mm" draw:z-index="60" draw:name="Text Box 147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4" table:end-x="3.51mm" table:end-y="2.12mm" draw:z-index="61" draw:name="Text Box 148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5930" calcext:value-type="float">
            <text:p><text:s/>35,930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鏡面水庫" calcext:value-type="string">
            <text:p><text:s/>鏡面水庫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number-columns-repeated="2"/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55" table:end-x="3.51mm" table:end-y="2.12mm" draw:z-index="29" draw:name="Text Box 88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1mm" table:end-y="2.12mm" draw:z-index="30" draw:name="Text Box 89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1mm" table:end-y="2.12mm" draw:z-index="31" draw:name="Text Box 90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402" calcext:value-type="float">
            <text:p><text:s/>40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1"/>
          <table:table-cell table:style-name="ce28" office:value-type="string" office:string-value="南化水庫" calcext:value-type="string">
            <text:p><text:s/>南化水庫 </text:p>
          </table:table-cell>
          <table:table-cell table:number-columns-repeated="3" table:style-name="ce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7" calcext:value-type="float">
            <text:p><text:s/>7 </text:p>
            <draw:custom-shape table:end-cell-address="a3.L56" table:end-x="3.51mm" table:end-y="2.12mm" draw:z-index="32" draw:name="Text Box 91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6" table:end-x="3.51mm" table:end-y="2.12mm" draw:z-index="33" draw:name="Text Box 92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067" calcext:value-type="float">
            <text:p><text:s/>10,06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3" office:value-type="string" office:string-value="鳶山堰" calcext:value-type="string">
            <text:p><text:s/>鳶山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  <draw:custom-shape table:end-cell-address="a3.L57" table:end-x="3.51mm" table:end-y="2.12mm" draw:z-index="75" draw:name="Text Box 181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7" table:end-x="3.51mm" table:end-y="2.12mm" draw:z-index="76" draw:name="Text Box 182" draw:style-name="gr6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17584" calcext:value-type="float">
            <text:p><text:s/>117,58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臺北自來水事業處合計" calcext:value-type="string">
            <text:p><text:s/>臺北自來水事業處合計 </text:p>
          </table:table-cell>
          <table:table-cell table:style-name="ce29"/>
          <table:table-cell table:style-name="ce40" table:formula="of:=SUM([.C59:.C59])" office:value-type="float" office:value="0" calcext:value-type="float">
            <text:p><text:s/>- </text:p>
          </table:table-cell>
          <table:table-cell table:style-name="ce40" table:formula="of:=SUM([.D59:.D59])" office:value-type="float" office:value="0" calcext:value-type="float">
            <text:p><text:s/>- </text:p>
          </table:table-cell>
          <table:table-cell table:style-name="ce40" table:formula="of:=SUM([.E59:.E59])" office:value-type="float" office:value="0" calcext:value-type="float">
            <text:p><text:s/>- </text:p>
          </table:table-cell>
          <table:table-cell table:style-name="ce40" table:formula="of:=SUM([.F59:.F59])" office:value-type="float" office:value="0" calcext:value-type="float">
            <text:p><text:s/>- </text:p>
          </table:table-cell>
          <table:table-cell table:style-name="ce40" table:formula="of:=SUM([.G59:.G59])" office:value-type="float" office:value="0" calcext:value-type="float">
            <text:p><text:s/>- </text:p>
          </table:table-cell>
          <table:table-cell table:style-name="ce40" table:formula="of:=SUM([.H59:.H59])" office:value-type="float" office:value="0" calcext:value-type="float">
            <text:p><text:s/>- </text:p>
          </table:table-cell>
          <table:table-cell table:style-name="ce40" table:formula="of:=SUM([.I59:.I59])" office:value-type="float" office:value="0" calcext:value-type="float">
            <text:p><text:s/>- </text:p>
          </table:table-cell>
          <table:table-cell table:style-name="ce40" table:formula="of:=SUM([.J59:.J59])" office:value-type="float" office:value="4" calcext:value-type="float">
            <text:p><text:s/>4 </text:p>
          </table:table-cell>
          <table:table-cell table:style-name="ce40" table:formula="of:=SUM([.K59:.K59])" office:value-type="float" office:value="2" calcext:value-type="float">
            <text:p><text:s/>2 </text:p>
          </table:table-cell>
          <table:table-cell table:style-name="ce40" table:formula="of:=SUM([.L59:.L59])" office:value-type="float" office:value="2" calcext:value-type="float">
            <text:p><text:s/>2 </text:p>
          </table:table-cell>
          <table:table-cell table:style-name="ce40" table:formula="of:=SUM([.M59:.M59])" office:value-type="float" office:value="75613" calcext:value-type="float">
            <text:p><text:s/>75,613 </text:p>
          </table:table-cell>
          <table:table-cell table:style-name="ce40" table:formula="of:=SUM([.N59:.N5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9" office:value-type="string" office:string-value="直潭壩" calcext:value-type="string">
            <text:p><text:s/>直潭壩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  <draw:custom-shape table:end-cell-address="a3.L59" table:end-x="3.51mm" table:end-y="2.13mm" draw:z-index="19" draw:name="Text Box 57" draw:style-name="gr6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1mm" table:end-y="2.13mm" draw:z-index="20" draw:name="Text Box 58" draw:style-name="gr6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1mm" table:end-y="2.13mm" draw:z-index="21" draw:name="Text Box 59" draw:style-name="gr6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5613" calcext:value-type="float">
            <text:p><text:s/>75,61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臺北翡翠水庫管理局合計" calcext:value-type="string">
            <text:p><text:s/>臺北翡翠水庫管理局合計 </text:p>
          </table:table-cell>
          <table:table-cell table:style-name="ce14"/>
          <table:table-cell table:style-name="ce40" table:formula="of:=SUM([.C61])" office:value-type="float" office:value="0" calcext:value-type="float">
            <text:p><text:s/>- </text:p>
          </table:table-cell>
          <table:table-cell table:style-name="ce40" table:formula="of:=SUM([.D61])" office:value-type="float" office:value="0" calcext:value-type="float">
            <text:p><text:s/>- </text:p>
          </table:table-cell>
          <table:table-cell table:style-name="ce40" table:formula="of:=SUM([.E61])" office:value-type="float" office:value="0" calcext:value-type="float">
            <text:p><text:s/>- </text:p>
          </table:table-cell>
          <table:table-cell table:style-name="ce40" table:formula="of:=SUM([.F61])" office:value-type="float" office:value="0" calcext:value-type="float">
            <text:p><text:s/>- </text:p>
          </table:table-cell>
          <table:table-cell table:style-name="ce40" table:formula="of:=SUM([.G61])" office:value-type="float" office:value="0" calcext:value-type="float">
            <text:p><text:s/>- </text:p>
          </table:table-cell>
          <table:table-cell table:style-name="ce40" table:formula="of:=SUM([.H61])" office:value-type="float" office:value="0" calcext:value-type="float">
            <text:p><text:s/>- </text:p>
          </table:table-cell>
          <table:table-cell table:style-name="ce40" table:formula="of:=SUM([.I61])" office:value-type="float" office:value="0" calcext:value-type="float">
            <text:p><text:s/>- </text:p>
          </table:table-cell>
          <table:table-cell table:style-name="ce40" table:formula="of:=SUM([.J61])" office:value-type="float" office:value="1" calcext:value-type="float">
            <text:p><text:s/>1 </text:p>
          </table:table-cell>
          <table:table-cell table:style-name="ce40" table:formula="of:=SUM([.K61])" office:value-type="float" office:value="1" calcext:value-type="float">
            <text:p><text:s/>1 </text:p>
          </table:table-cell>
          <table:table-cell table:style-name="ce40" table:formula="of:=SUM([.L61])" office:value-type="float" office:value="0" calcext:value-type="float">
            <text:p><text:s/>- </text:p>
          </table:table-cell>
          <table:table-cell table:style-name="ce40" table:formula="of:=SUM([.M61])" office:value-type="float" office:value="5145" calcext:value-type="float">
            <text:p><text:s/>5,145 </text:p>
          </table:table-cell>
          <table:table-cell table:style-name="ce40" table:formula="of:=SUM([.N6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6" office:value-type="string" office:string-value="翡翠水庫" calcext:value-type="string">
            <text:p><text:s/>翡翠水庫 </text:p>
          </table:table-cell>
          <table:table-cell table:style-name="ce40" table:formula="of:=SUM([.C64])" office:value-type="float" office:value="0" calcext:value-type="float">
            <text:p><text:s/>- </text:p>
          </table:table-cell>
          <table:table-cell table:style-name="ce40" table:formula="of:=SUM([.D64])" office:value-type="float" office:value="0" calcext:value-type="float">
            <text:p><text:s/>- </text:p>
          </table:table-cell>
          <table:table-cell table:style-name="ce40" table:formula="of:=SUM([.E64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  <draw:custom-shape table:end-cell-address="a3.L61" table:end-x="3.51mm" table:end-y="2.14mm" draw:z-index="16" draw:name="Text Box 54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1mm" table:end-y="2.14mm" draw:z-index="17" draw:name="Text Box 55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1mm" table:end-y="2.14mm" draw:z-index="18" draw:name="Text Box 56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45" calcext:value-type="float">
            <text:p><text:s/>5,14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金門縣自來水廠合計" calcext:value-type="string">
            <text:p><text:s/>金門縣自來水廠合計 </text:p>
          </table:table-cell>
          <table:table-cell table:style-name="ce14"/>
          <table:table-cell table:style-name="ce40" table:formula="of:=SUM([.C63])" office:value-type="float" office:value="0" calcext:value-type="float">
            <text:p><text:s/>- </text:p>
          </table:table-cell>
          <table:table-cell table:style-name="ce40" table:formula="of:=SUM([.D63])" office:value-type="float" office:value="0" calcext:value-type="float">
            <text:p><text:s/>- </text:p>
          </table:table-cell>
          <table:table-cell table:style-name="ce40" table:formula="of:=SUM([.E63])" office:value-type="float" office:value="0" calcext:value-type="float">
            <text:p><text:s/>- </text:p>
          </table:table-cell>
          <table:table-cell table:style-name="ce40" table:formula="of:=SUM([.F63])" office:value-type="float" office:value="0" calcext:value-type="float">
            <text:p><text:s/>- </text:p>
          </table:table-cell>
          <table:table-cell table:style-name="ce40" table:formula="of:=SUM([.G63])" office:value-type="float" office:value="0" calcext:value-type="float">
            <text:p><text:s/>- </text:p>
          </table:table-cell>
          <table:table-cell table:style-name="ce40" table:formula="of:=SUM([.H63])" office:value-type="float" office:value="0" calcext:value-type="float">
            <text:p><text:s/>- </text:p>
          </table:table-cell>
          <table:table-cell table:style-name="ce40" table:formula="of:=SUM([.I63])" office:value-type="float" office:value="0" calcext:value-type="float">
            <text:p><text:s/>- </text:p>
          </table:table-cell>
          <table:table-cell table:style-name="ce40" table:formula="of:=SUM([.J63])" office:value-type="float" office:value="1" calcext:value-type="float">
            <text:p><text:s/>1 </text:p>
          </table:table-cell>
          <table:table-cell table:style-name="ce40" table:formula="of:=SUM([.K63])" office:value-type="float" office:value="1" calcext:value-type="float">
            <text:p><text:s/>1 </text:p>
          </table:table-cell>
          <table:table-cell table:style-name="ce40" table:formula="of:=SUM([.L63])" office:value-type="float" office:value="0" calcext:value-type="float">
            <text:p><text:s/>- </text:p>
          </table:table-cell>
          <table:table-cell table:style-name="ce40" table:formula="of:=SUM([.M63])" office:value-type="float" office:value="0" calcext:value-type="float">
            <text:p><text:s/>- </text:p>
          </table:table-cell>
          <table:table-cell table:style-name="ce40" table:formula="of:=SUM([.N63])" office:value-type="float" office:value="5500" calcext:value-type="float">
            <text:p><text:s/>5,500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6" office:value-type="string" office:string-value="西湖水庫" calcext:value-type="string">
            <text:p><text:s/>西湖水庫 </text:p>
          </table:table-cell>
          <table:table-cell table:style-name="ce40" table:formula="of:=SUM([.C65])" office:value-type="float" office:value="0" calcext:value-type="float">
            <text:p><text:s/>- </text:p>
          </table:table-cell>
          <table:table-cell table:style-name="ce40" table:formula="of:=SUM([.D65])" office:value-type="float" office:value="0" calcext:value-type="float">
            <text:p><text:s/>- </text:p>
          </table:table-cell>
          <table:table-cell table:style-name="ce40" table:formula="of:=SUM([.E65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  <draw:custom-shape table:end-cell-address="a3.L63" table:end-x="3.51mm" table:end-y="2.14mm" draw:z-index="77" draw:name="Text Box 183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1mm" table:end-y="2.14mm" draw:z-index="78" draw:name="Text Box 184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1mm" table:end-y="2.14mm" draw:z-index="79" draw:name="Text Box 185" draw:style-name="gr5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500" calcext:value-type="float">
            <text:p><text:s/>5,500 </text:p>
          </table:table-cell>
          <table:table-cell table:number-columns-repeated="1010"/>
        </table:table-row>
        <table:table-row table:style-name="ro7">
          <table:table-cell table:style-name="ce10" office:value-type="string" office:string-value="苗栗農田水利會合計" calcext:value-type="string">
            <text:p><text:s/>苗栗農田水利會合計 </text:p>
          </table:table-cell>
          <table:table-cell table:style-name="ce26"/>
          <table:table-cell table:style-name="ce40" table:formula="of:=SUM([.C65:.C66])" office:value-type="float" office:value="0" calcext:value-type="float">
            <text:p><text:s/>- </text:p>
          </table:table-cell>
          <table:table-cell table:style-name="ce40" table:formula="of:=SUM([.D65:.D66])" office:value-type="float" office:value="0" calcext:value-type="float">
            <text:p><text:s/>- </text:p>
          </table:table-cell>
          <table:table-cell table:style-name="ce40" table:formula="of:=SUM([.E65:.E66])" office:value-type="float" office:value="0" calcext:value-type="float">
            <text:p><text:s/>- </text:p>
          </table:table-cell>
          <table:table-cell table:style-name="ce40" table:formula="of:=SUM([.F65:.F66])" office:value-type="float" office:value="0" calcext:value-type="float">
            <text:p><text:s/>- </text:p>
          </table:table-cell>
          <table:table-cell table:style-name="ce40" table:formula="of:=SUM([.G65:.G66])" office:value-type="float" office:value="0" calcext:value-type="float">
            <text:p><text:s/>- </text:p>
          </table:table-cell>
          <table:table-cell table:style-name="ce40" table:formula="of:=SUM([.H65:.H66])" office:value-type="float" office:value="0" calcext:value-type="float">
            <text:p><text:s/>- </text:p>
          </table:table-cell>
          <table:table-cell table:style-name="ce40" table:formula="of:=SUM([.I65:.I66])" office:value-type="float" office:value="4" calcext:value-type="float">
            <text:p><text:s/>4 </text:p>
          </table:table-cell>
          <table:table-cell table:style-name="ce40" table:formula="of:=SUM([.J65:.J66])" office:value-type="float" office:value="0" calcext:value-type="float">
            <text:p><text:s/>- </text:p>
          </table:table-cell>
          <table:table-cell table:style-name="ce40" table:formula="of:=SUM([.K65:.K66])" office:value-type="float" office:value="4" calcext:value-type="float">
            <text:p><text:s/>4 </text:p>
          </table:table-cell>
          <table:table-cell table:style-name="ce40" table:formula="of:=SUM([.L65:.L66])" office:value-type="float" office:value="0" calcext:value-type="float">
            <text:p><text:s/>- </text:p>
          </table:table-cell>
          <table:table-cell table:style-name="ce40" table:formula="of:=SUM([.M65:.M66])" office:value-type="float" office:value="12970" calcext:value-type="float">
            <text:p><text:s/>12,970 </text:p>
          </table:table-cell>
          <table:table-cell table:style-name="ce40" table:formula="of:=SUM([.N65:.N66])" office:value-type="float" office:value="27473" calcext:value-type="float">
            <text:p><text:s/>27,473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劍潭水庫" calcext:value-type="string">
            <text:p><text:s/>劍潭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65" table:end-x="3.51mm" table:end-y="2.13mm" draw:z-index="25" draw:name="Text Box 68" draw:style-name="gr5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1mm" table:end-y="2.13mm" draw:z-index="26" draw:name="Text Box 69" draw:style-name="gr5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76" calcext:value-type="float">
            <text:p><text:s/>176 </text:p>
          </table:table-cell>
          <table:table-cell office:value-type="float" office:value="492" calcext:value-type="float">
            <text:p><text:s/>492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3" office:value-type="string" office:string-value="明德水庫" calcext:value-type="string">
            <text:p><text:s/>明德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  <draw:custom-shape table:end-cell-address="a3.L66" table:end-x="3.51mm" table:end-y="2.14mm" draw:z-index="22" draw:name="Text Box 63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6" table:end-x="3.51mm" table:end-y="2.14mm" draw:z-index="23" draw:name="Text Box 64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6" table:end-x="3.51mm" table:end-y="2.14mm" draw:z-index="24" draw:name="Text Box 65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2794" calcext:value-type="float">
            <text:p><text:s/>12,794 </text:p>
          </table:table-cell>
          <table:table-cell office:value-type="float" office:value="26981" calcext:value-type="float">
            <text:p><text:s/>26,981 </text:p>
          </table:table-cell>
          <table:table-cell table:number-columns-repeated="1010"/>
        </table:table-row>
        <table:table-row table:style-name="ro7">
          <table:table-cell table:style-name="ce10" office:value-type="string" office:string-value="嘉南農田水利會合計" calcext:value-type="string">
            <text:p><text:s/>嘉南農田水利會合計 </text:p>
          </table:table-cell>
          <table:table-cell table:style-name="ce13"/>
          <table:table-cell table:style-name="ce40" table:formula="of:=SUM([.C68:.C68])" office:value-type="float" office:value="0" calcext:value-type="float">
            <text:p><text:s/>- </text:p>
          </table:table-cell>
          <table:table-cell table:style-name="ce40" table:formula="of:=SUM([.D68:.D68])" office:value-type="float" office:value="1" calcext:value-type="float">
            <text:p><text:s/>1 </text:p>
          </table:table-cell>
          <table:table-cell table:style-name="ce40" table:formula="of:=SUM([.E68:.E68])" office:value-type="float" office:value="1" calcext:value-type="float">
            <text:p><text:s/>1 </text:p>
          </table:table-cell>
          <table:table-cell table:style-name="ce40" table:formula="of:=SUM([.F68:.F68])" office:value-type="float" office:value="0" calcext:value-type="float">
            <text:p><text:s/>- </text:p>
          </table:table-cell>
          <table:table-cell table:style-name="ce40" table:formula="of:=SUM([.G68:.G68])" office:value-type="float" office:value="2630" calcext:value-type="float">
            <text:p><text:s/>2,630 </text:p>
          </table:table-cell>
          <table:table-cell table:style-name="ce40" table:formula="of:=SUM([.H68:.H68])" office:value-type="float" office:value="0" calcext:value-type="float">
            <text:p><text:s/>- </text:p>
          </table:table-cell>
          <table:table-cell table:style-name="ce40" table:formula="of:=SUM([.I68:.I68])" office:value-type="float" office:value="0" calcext:value-type="float">
            <text:p><text:s/>- </text:p>
          </table:table-cell>
          <table:table-cell table:style-name="ce40" table:formula="of:=SUM([.J68:.J68])" office:value-type="float" office:value="0" calcext:value-type="float">
            <text:p><text:s/>- </text:p>
          </table:table-cell>
          <table:table-cell table:style-name="ce40" table:formula="of:=SUM([.K68:.K68])" office:value-type="float" office:value="0" calcext:value-type="float">
            <text:p><text:s/>- </text:p>
          </table:table-cell>
          <table:table-cell table:style-name="ce40" table:formula="of:=SUM([.L68:.L68])" office:value-type="float" office:value="0" calcext:value-type="float">
            <text:p><text:s/>- </text:p>
          </table:table-cell>
          <table:table-cell table:style-name="ce40" table:formula="of:=SUM([.M68:.M68])" office:value-type="float" office:value="0" calcext:value-type="float">
            <text:p><text:s/>- </text:p>
          </table:table-cell>
          <table:table-cell table:style-name="ce40" table:formula="of:=SUM([.N68:.N6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德元埤" calcext:value-type="string">
            <text:p><text:s/>德元埤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30" calcext:value-type="float">
            <text:p><text:s/>2,63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68" table:end-x="3.51mm" table:end-y="2.14mm" draw:z-index="27" draw:name="Text Box 79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8" table:end-x="3.51mm" table:end-y="2.14mm" draw:z-index="28" draw:name="Text Box 80" draw:style-name="gr4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1"/>
          <table:table-cell table:style-name="ce30"/>
          <table:table-cell table:style-name="ce42" table:number-columns-repeated="3"/>
          <table:table-cell table:style-name="ce24" table:number-columns-repeated="9"/>
          <table:table-cell table:number-columns-repeated="1010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4"/>
          <table:table-cell table:style-name="ce26" office:value-type="string" office:string-value="   主辦統計人員" calcext:value-type="string">
            <text:p><text:s text:c="4"/>主辦統計人員 </text:p>
          </table:table-cell>
          <table:table-cell table:style-name="ce26" table:number-columns-repeated="2"/>
          <table:table-cell table:number-columns-repeated="3"/>
          <table:table-cell table:style-name="ce60"/>
          <table:table-cell table:number-columns-repeated="1012"/>
        </table:table-row>
        <table:table-row table:style-name="ro11">
          <table:table-cell table:style-name="ce15" office:value-type="string" office:string-value="填  表" calcext:value-type="string">
            <text:p><text:s/>填 <text:s/>表 </text:p>
          </table:table-cell>
          <table:table-cell office:value-type="string" office:string-value="審  核" calcext:value-type="string">
            <text:p><text:s/>審 <text:s/>核 </text:p>
          </table:table-cell>
          <table:table-cell table:style-name="ce15"/>
          <table:table-cell table:number-columns-repeated="2"/>
          <table:table-cell table:style-name="ce26" table:number-columns-repeated="3"/>
          <table:table-cell table:number-columns-repeated="4"/>
          <table:table-cell office:value-type="string" office:string-value="機關長官" calcext:value-type="string">
            <text:p><text:s/>機關長官 </text:p>
          </table:table-cell>
          <table:table-cell table:number-columns-repeated="3"/>
          <table:table-cell table:style-name="ce70"/>
          <table:table-cell table:number-columns-repeated="1007"/>
        </table:table-row>
        <table:table-row table:style-name="ro12">
          <table:table-cell table:style-name="ce16" office:value-type="string" office:string-value=" " calcext:value-type="string">
            <text:p><text:s text:c="3"/></text:p>
          </table:table-cell>
          <table:table-cell table:style-name="ce16" table:number-columns-repeated="3"/>
          <table:table-cell table:style-name="ce46"/>
          <table:table-cell table:style-name="ce26" office:value-type="string" office:string-value="   主辦業務人員" calcext:value-type="string">
            <text:p><text:s text:c="4"/>主辦業務人員 </text:p>
          </table:table-cell>
          <table:table-cell table:style-name="ce26" table:number-columns-repeated="2"/>
          <table:table-cell table:number-columns-repeated="3"/>
          <table:table-cell table:style-name="ce46"/>
          <table:table-cell table:number-columns-repeated="1012"/>
        </table:table-row>
        <table:table-row table:style-name="ro13">
          <table:table-cell table:style-name="ce16" table:number-columns-repeated="4"/>
          <table:table-cell table:style-name="ce46"/>
          <table:table-cell/>
          <table:table-cell table:style-name="ce46" table:number-columns-repeated="2"/>
          <table:table-cell table:number-columns-repeated="8"/>
          <table:table-cell table:style-name="ce71"/>
          <table:table-cell table:number-columns-repeated="1007"/>
        </table:table-row>
        <table:table-row table:style-name="ro3">
          <table:table-cell table:style-name="ce17" office:value-type="string" office:string-value="資料來源：本署所屬北、中、南區水資源局、台灣電力股份有限公司、台灣糖業股份有限公司、台灣自來水股份有限公司、臺北自來水事業處、金門縣自來水廠、連江縣自來水廠、臺北翡翠水庫管理局、高雄" calcext:value-type="string">
            <text:p><text:s/>資料來源：本署所屬北、中、南區水資源局、台灣電力股份有限公司、台灣糖業股份有限公司、台灣自來水股份有限公司、臺北自來水事業處、金門縣自來水廠、連江縣自來水廠、臺北翡翠水庫管理局、高雄 </text:p>
          </table:table-cell>
          <table:table-cell table:style-name="ce17" table:number-columns-repeated="3"/>
          <table:table-cell table:style-name="ce43" table:number-columns-repeated="10"/>
          <table:table-cell table:style-name="ce69" table:number-columns-repeated="12"/>
          <table:table-cell table:style-name="ce43" table:number-columns-repeated="998"/>
        </table:table-row>
        <table:table-row table:style-name="ro3">
          <table:table-cell table:style-name="ce17" office:value-type="string" office:string-value="          縣政府、苗栗、南投、嘉南、高雄、屏東及臺東農田水利會。" calcext:value-type="string">
            <text:p><text:s text:c="11"/>縣政府、苗栗、南投、嘉南、高雄、屏東及臺東農田水利會。 </text:p>
          </table:table-cell>
          <table:table-cell table:style-name="ce17" table:number-columns-repeated="3"/>
          <table:table-cell table:style-name="ce43" table:number-columns-repeated="10"/>
          <table:table-cell table:style-name="ce69" table:number-columns-repeated="12"/>
          <table:table-cell table:style-name="ce43" table:number-columns-repeated="998"/>
        </table:table-row>
        <table:table-row table:style-name="ro3">
          <table:table-cell table:style-name="ce17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style-name="ce17"/>
          <table:table-cell table:style-name="ce43" table:number-columns-repeated="12"/>
          <table:table-cell table:style-name="ce69" table:number-columns-repeated="12"/>
          <table:table-cell table:style-name="ce43" table:number-columns-repeated="998"/>
        </table:table-row>
        <table:table-row table:style-name="ro3">
          <table:table-cell table:style-name="ce18" office:value-type="string" office:string-value="          2.各填報單位於次年2月底前將資料報送本署，由本署於次年3月底前完成彙編。" calcext:value-type="string">
            <text:p><text:s text:c="11"/>2.各填報單位於次年2月底前將資料報送本署，由本署於次年3月底前完成彙編。 </text:p>
          </table:table-cell>
          <table:table-cell table:style-name="ce17" table:number-columns-repeated="3"/>
          <table:table-cell table:style-name="ce43" table:number-columns-repeated="10"/>
          <table:table-cell table:style-name="ce69" table:number-columns-repeated="12"/>
          <table:table-cell table:style-name="ce43" table:number-columns-repeated="998"/>
        </table:table-row>
        <table:table-row table:style-name="ro3">
          <table:table-cell table:style-name="ce18" office:value-type="string" office:string-value="          3.本年度尚未執行完成件數(4)=(1)+(2)-(3)； 本年度未完工件數(4)=(1)+(2)-(3)。" calcext:value-type="string">
            <text:p><text:s text:c="11"/>3.本年度尚未執行完成件數(4)=(1)+(2)-(3)； 本年度未完工件數(4)=(1)+(2)-(3)。 </text:p>
          </table:table-cell>
          <table:table-cell table:style-name="ce31"/>
          <table:table-cell table:style-name="ce18" table:number-columns-repeated="2"/>
          <table:table-cell table:style-name="ce43" table:number-columns-repeated="10"/>
          <table:table-cell table:style-name="ce69" table:number-columns-repeated="12"/>
          <table:table-cell table:style-name="ce43" table:number-columns-repeated="998"/>
        </table:table-row>
        <table:table-row table:style-name="ro14">
          <table:table-cell table:style-name="ce17" office:value-type="string" office:string-value="附    註：1.北區水資源局執行之榮華壩「更新維護改善」係於97.11.28開工，尚未支付款項，故「經費」一欄無數字。" calcext:value-type="string">
            <text:p><text:s/>附 <text:s text:c="3"/>註：1.北區水資源局執行之榮華壩「更新維護改善」係於97.11.28開工，尚未支付款項，故「經費」一欄無數字。 </text:p>
          </table:table-cell>
          <table:table-cell table:number-columns-repeated="12"/>
          <table:table-cell table:style-name="ce65"/>
          <table:table-cell table:number-columns-repeated="1010"/>
        </table:table-row>
        <table:table-row table:style-name="ro14">
          <table:table-cell table:style-name="ce17" office:value-type="string" office:string-value="          2.臺灣電力公司執行之「安全評估」本年度尚未執行完成且未支付款項，故「經費」一欄無數字。" calcext:value-type="string">
            <text:p><text:s text:c="11"/>2.臺灣電力公司執行之「安全評估」本年度尚未執行完成且未支付款項，故「經費」一欄無數字。 </text:p>
          </table:table-cell>
          <table:table-cell table:number-columns-repeated="12"/>
          <table:table-cell table:style-name="ce65"/>
          <table:table-cell table:number-columns-repeated="1010"/>
        </table:table-row>
        <table:table-row table:style-name="ro14">
          <table:table-cell table:style-name="ce17" office:value-type="string" office:string-value="          3.台灣糖業公司執行之尖山埤「更新維護改善」係於97年12月發包，尚未支付款項，故「經費」一欄無數字。" calcext:value-type="string">
            <text:p><text:s text:c="11"/>3.台灣糖業公司執行之尖山埤「更新維護改善」係於97年12月發包，尚未支付款項，故「經費」一欄無數字。 </text:p>
          </table:table-cell>
          <table:table-cell table:number-columns-repeated="12"/>
          <table:table-cell table:style-name="ce65"/>
          <table:table-cell table:number-columns-repeated="1010"/>
        </table:table-row>
        <table:table-row table:style-name="ro14">
          <table:table-cell table:style-name="ce17" office:value-type="string" office:string-value="          4.台灣自來水公司執行之寶山水庫「安全評估」係於97.12.31訂約，尚未支付款項，故「經費」一欄無數字。" calcext:value-type="string">
            <text:p><text:s text:c="11"/>4.台灣自來水公司執行之寶山水庫「安全評估」係於97.12.31訂約，尚未支付款項，故「經費」一欄無數字。 </text:p>
          </table:table-cell>
          <table:table-cell table:number-columns-repeated="12"/>
          <table:table-cell table:style-name="ce65"/>
          <table:table-cell table:number-columns-repeated="1010"/>
        </table:table-row>
        <table:table-row table:style-name="ro14">
          <table:table-cell table:style-name="ce19"/>
          <table:table-cell table:number-columns-repeated="12"/>
          <table:table-cell table:style-name="ce65" office:value-type="string" office:string-value="   民國 98年3月20日編製" calcext:value-type="string">
            <text:p><text:s text:c="4"/>民國 98年3月20日編製 </text:p>
          </table:table-cell>
          <table:table-cell table:number-columns-repeated="1010"/>
        </table:table-row>
        <table:table-row table:style-name="ro14" table:number-rows-repeated="2">
          <table:table-cell table:style-name="ce19"/>
          <table:table-cell table:number-columns-repeated="1023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N$83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13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svg:height="1.99mm" fo:margin-left="4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安全評估</dc:title>
    <dc:subject>96安全評估</dc:subject>
    <meta:keyword>96安全評估</meta:keyword>
    <dc:description>96安全評估</dc:description>
    <meta:initial-creator>經濟部水利署</meta:initial-creator>
    <meta:creation-date>2002-08-07T14:48:21</meta:creation-date>
    <dc:creator>主計室三科張雅媛</dc:creator>
    <dc:date>2016-11-15T16:18:54</dc:date>
    <meta:print-date>2009-03-25T11:09:36</meta:print-date>
    <meta:document-statistic meta:table-count="1" meta:cell-count="817" meta:object-count="80"/>
    <meta:generator>LibreOffice/5.1.2.2$Windows_x86 LibreOffice_project/d3bf12ecb743fc0d20e0be0c58ca359301eb705f</meta:generator>
  </office:meta>
</office:document-meta>
</file>