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6.0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6.23mm"/>
    </style:style>
    <style:style style:name="co11" style:family="table-column">
      <style:table-column-properties fo:break-before="auto" style:column-width="7.48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16.69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11.71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95mm" fo:break-before="auto" style:use-optimal-row-height="false"/>
    </style:style>
    <style:style style:name="ro11" style:family="table-row">
      <style:table-row-properties style:row-height="6.88mm" fo:break-before="page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水庫營運94_28_reports_29_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51mm" fo:min-width="3.97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5mm" fo:min-width="13.71mm" fo:padding-top="0.63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51mm" fo:min-width="3.98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15mm" fo:min-width="13.72mm" fo:padding-top="0.63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51mm" fo:min-width="4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18mm" fo:min-width="13.71mm" fo:padding-top="0.63mm" fo:padding-bottom="0mm" fo:padding-left="0.76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18mm" fo:min-width="13.72mm" fo:padding-top="0.63mm" fo:padding-bottom="0mm" fo:padding-left="0.76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.52mm" fo:min-width="3.99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53mm" fo:min-width="4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2.86mm" fo:min-width="13.8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17mm" fo:min-width="13.71mm" fo:padding-top="0.63mm" fo:padding-bottom="0mm" fo:padding-left="0.76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17mm" fo:min-width="13.72mm" fo:padding-top="0.63mm" fo:padding-bottom="0mm" fo:padding-left="0.76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1.06mm" fo:min-width="13.8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1.06mm" fo:min-width="13.8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17mm" fo:min-width="14.96mm" fo:padding-top="0.63mm" fo:padding-bottom="0mm" fo:padding-left="0.76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3.52mm" fo:min-width="3.97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16mm" fo:min-width="13.71mm" fo:padding-top="0.63mm" fo:padding-bottom="0mm" fo:padding-left="0.76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16mm" fo:min-width="13.72mm" fo:padding-top="0.63mm" fo:padding-bottom="0mm" fo:padding-left="0.76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3.52mm" fo:min-width="4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0.52mm" fo:min-width="13.87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20.52mm" fo:min-width="13.86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3.58mm" fo:min-width="3.97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3.59mm" fo:min-width="3.97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15mm" fo:min-width="14.96mm" fo:padding-top="0.63mm" fo:padding-bottom="0mm" fo:padding-left="0.76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3.5mm" fo:min-width="3.97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9.73mm" fo:min-width="13.87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9.73mm" fo:min-width="13.8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16mm" fo:min-width="14.96mm" fo:padding-top="0.63mm" fo:padding-bottom="0mm" fo:padding-left="0.76mm" fo:padding-right="0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34.72mm" fo:min-width="13.87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34.72mm" fo:min-width="13.86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3.97mm" fo:min-width="3.31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10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4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7" table:number-columns-repeated="231" table:default-cell-style-name="ce12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1"/>
            <table:table-cell table:style-name="ce36"/>
            <table:table-cell table:number-columns-repeated="7"/>
            <table:table-cell table:style-name="ce68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69"/>
            <table:table-cell table:style-name="ce68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9"/>
            <table:table-cell table:number-columns-repeated="1010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21" office:value-type="string" office:string-value="次年3月底前編報" calcext:value-type="string">
              <text:p><text:s/>次年3月底前編報 </text:p>
            </table:table-cell>
            <table:table-cell table:style-name="ce37"/>
            <table:table-cell table:style-name="ce32" table:number-columns-repeated="6"/>
            <table:table-cell/>
            <table:table-cell table:style-name="ce68" office:value-type="string" office:string-value="表    號" calcext:value-type="string" table:number-columns-spanned="2" table:number-rows-spanned="1">
              <text:p><text:s/>表 <text:s text:c="3"/>號 </text:p>
            </table:table-cell>
            <table:covered-table-cell table:style-name="ce69"/>
            <table:table-cell table:style-name="ce72" office:value-type="string" office:string-value="1152-02-03" calcext:value-type="string" table:number-columns-spanned="2" table:number-rows-spanned="1">
              <text:p><text:s/>1152-02-03 </text:p>
            </table:table-cell>
            <table:covered-table-cell table:style-name="ce75"/>
            <table:table-cell table:number-columns-repeated="1010"/>
          </table:table-row>
          <table:table-row table:style-name="ro2">
            <table:table-cell table:style-name="ce2" office:value-type="string" office:string-value="水庫或壩堰安全評估及更新維護改善執行成果（本表共4頁）(第2次修正表)" calcext:value-type="string" table:number-columns-spanned="14" table:number-rows-spanned="1">
              <text:p><text:s/>水庫或壩堰安全評估及更新維護改善執行成果（本表共4頁）(第2次修正表) </text:p>
            </table:table-cell>
            <table:covered-table-cell table:number-columns-repeated="13" table:style-name="ce2"/>
            <table:table-cell table:style-name="ce78" table:number-columns-repeated="7"/>
            <table:table-cell table:number-columns-repeated="1003"/>
          </table:table-row>
          <table:table-row table:style-name="ro3">
            <table:table-cell table:style-name="ce3" office:value-type="string" office:string-value="中華民國99年" calcext:value-type="string" table:number-columns-spanned="14" table:number-rows-spanned="1">
              <text:p><text:s/>中華民國99年 </text:p>
            </table:table-cell>
            <table:covered-table-cell table:number-columns-repeated="13" table:style-name="ce3"/>
            <table:table-cell table:style-name="ce44" table:number-columns-repeated="7"/>
            <table:table-cell table:number-columns-repeated="1003"/>
          </table:table-row>
          <table:table-row table:style-name="ro4">
            <table:table-cell table:style-name="ce4" office:value-type="string" office:string-value="執行機關別" calcext:value-type="string" table:number-columns-spanned="1" table:number-rows-spanned="4">
              <text:p><text:s/>執行機關別 </text:p>
            </table:table-cell>
            <table:table-cell table:style-name="ce22" office:value-type="string" office:string-value="水庫別" calcext:value-type="string" table:number-columns-spanned="1" table:number-rows-spanned="4">
              <text:p><text:s/>水庫別 </text:p>
            </table:table-cell>
            <table:table-cell table:style-name="ce38" office:value-type="string" office:string-value="安全評估" calcext:value-type="string" table:number-columns-spanned="6" table:number-rows-spanned="1">
              <text:p><text:s/>安全評估 </text:p>
            </table:table-cell>
            <table:covered-table-cell table:number-columns-repeated="4" table:style-name="ce49"/>
            <table:covered-table-cell table:style-name="ce61"/>
            <table:table-cell table:style-name="ce63" office:value-type="string" office:string-value="更新維護改善" calcext:value-type="string" table:number-columns-spanned="6" table:number-rows-spanned="1">
              <text:p><text:s/>更新維護改善 </text:p>
            </table:table-cell>
            <table:covered-table-cell table:number-columns-repeated="5" table:style-name="ce66"/>
            <table:table-cell table:style-name="ce79"/>
            <table:table-cell table:number-columns-repeated="1009"/>
          </table:table-row>
          <table:table-row table:style-name="ro4">
            <table:covered-table-cell table:style-name="ce5"/>
            <table:covered-table-cell table:style-name="ce23"/>
            <table:table-cell table:style-name="ce39" office:value-type="string" office:string-value="執行件數（件）" calcext:value-type="string" table:number-columns-spanned="4" table:number-rows-spanned="1">
              <text:p><text:s/>執行件數（件） </text:p>
            </table:table-cell>
            <table:covered-table-cell table:number-columns-repeated="2" table:style-name="ce50"/>
            <table:covered-table-cell table:style-name="ce53"/>
            <table:table-cell table:style-name="ce55" office:value-type="string" office:string-value="經費(新臺幣千元)" calcext:value-type="string" table:number-columns-spanned="2" table:number-rows-spanned="1">
              <text:p><text:s/>經費(新臺幣千元) </text:p>
            </table:table-cell>
            <table:covered-table-cell table:style-name="ce62"/>
            <table:table-cell table:style-name="ce39" office:value-type="string" office:string-value="執行件數（件）" calcext:value-type="string" table:number-columns-spanned="4" table:number-rows-spanned="1">
              <text:p><text:s/>執行件數（件） </text:p>
            </table:table-cell>
            <table:covered-table-cell table:number-columns-repeated="2" table:style-name="ce50"/>
            <table:covered-table-cell table:style-name="ce53"/>
            <table:table-cell table:style-name="ce73" office:value-type="string" office:string-value="經費(新臺幣千元)" calcext:value-type="string" table:number-columns-spanned="2" table:number-rows-spanned="1">
              <text:p><text:s/>經費(新臺幣千元) </text:p>
            </table:table-cell>
            <table:covered-table-cell table:style-name="ce76"/>
            <table:table-cell table:style-name="ce79" table:number-columns-repeated="12"/>
            <table:table-cell table:style-name="ce83" table:number-columns-repeated="998"/>
          </table:table-row>
          <table:table-row table:style-name="ro5">
            <table:covered-table-cell table:style-name="ce5"/>
            <table:covered-table-cell table:style-name="ce23"/>
            <table:table-cell table:style-name="ce40" office:value-type="string" office:string-value="以前年度委託" calcext:value-type="string" table:number-columns-spanned="1" table:number-rows-spanned="2">
              <text:p><text:s/>以前年度委託 </text:p>
            </table:table-cell>
            <table:table-cell table:style-name="ce40" office:value-type="string" office:string-value="本年度委託" calcext:value-type="string" table:number-columns-spanned="1" table:number-rows-spanned="2">
              <text:p><text:s/>本年度委託 </text:p>
            </table:table-cell>
            <table:table-cell table:style-name="ce40" office:value-type="string" office:string-value="本年度執行完成" calcext:value-type="string" table:number-columns-spanned="1" table:number-rows-spanned="2">
              <text:p><text:s/>本年度執行完成 </text:p>
            </table:table-cell>
            <table:table-cell table:style-name="ce40" office:value-type="string" office:string-value="本年度尚未執行完成" calcext:value-type="string" table:number-columns-spanned="1" table:number-rows-spanned="2">
              <text:p><text:s/>本年度尚未執行完成 </text:p>
            </table:table-cell>
            <table:table-cell table:style-name="ce56" office:value-type="string" office:string-value="自籌" calcext:value-type="string" table:number-columns-spanned="1" table:number-rows-spanned="3">
              <text:p><text:s/>自籌 </text:p>
            </table:table-cell>
            <table:table-cell table:style-name="ce56" office:value-type="string" office:string-value="補(捐)助" calcext:value-type="string" table:number-columns-spanned="1" table:number-rows-spanned="3">
              <text:p><text:s/>補(捐)助 </text:p>
            </table:table-cell>
            <table:table-cell table:style-name="ce40" office:value-type="string" office:string-value="以前年度開工" calcext:value-type="string" table:number-columns-spanned="1" table:number-rows-spanned="2">
              <text:p><text:s/>以前年度開工 </text:p>
            </table:table-cell>
            <table:table-cell table:style-name="ce40" office:value-type="string" office:string-value="本年度開工" calcext:value-type="string" table:number-columns-spanned="1" table:number-rows-spanned="2">
              <text:p><text:s/>本年度開工 </text:p>
            </table:table-cell>
            <table:table-cell table:style-name="ce40" office:value-type="string" office:string-value="本年度完工" calcext:value-type="string" table:number-columns-spanned="1" table:number-rows-spanned="2">
              <text:p><text:s/>本年度完工 </text:p>
            </table:table-cell>
            <table:table-cell table:style-name="ce40" office:value-type="string" office:string-value="本年度未完工" calcext:value-type="string" table:number-columns-spanned="1" table:number-rows-spanned="2">
              <text:p><text:s/>本年度未完工 </text:p>
            </table:table-cell>
            <table:table-cell table:style-name="ce56" office:value-type="string" office:string-value="自籌" calcext:value-type="string" table:number-columns-spanned="1" table:number-rows-spanned="3">
              <text:p><text:s/>自籌 </text:p>
            </table:table-cell>
            <table:table-cell table:style-name="ce56" office:value-type="string" office:string-value="補(捐)助" calcext:value-type="string" table:number-columns-spanned="1" table:number-rows-spanned="3">
              <text:p><text:s/>補(捐)助 </text:p>
            </table:table-cell>
            <table:table-cell table:style-name="ce79"/>
            <table:table-cell table:number-columns-repeated="1009"/>
          </table:table-row>
          <table:table-row table:style-name="ro6">
            <table:covered-table-cell table:style-name="ce5"/>
            <table:covered-table-cell table:style-name="ce23"/>
            <table:covered-table-cell table:number-columns-repeated="4" table:style-name="ce41"/>
            <table:covered-table-cell table:number-columns-repeated="2" table:style-name="ce57"/>
            <table:covered-table-cell table:number-columns-repeated="4" table:style-name="ce41"/>
            <table:covered-table-cell table:number-columns-repeated="2" table:style-name="ce57"/>
            <table:table-cell table:style-name="ce79"/>
            <table:table-cell table:number-columns-repeated="1009"/>
          </table:table-row>
          <table:table-row table:style-name="ro5">
            <table:table-cell table:style-name="ce6"/>
            <table:table-cell table:style-name="ce9"/>
            <table:table-cell table:style-name="ce42" office:value-type="string" office:string-value="(1)" calcext:value-type="string">
              <text:p><text:s/>(1) </text:p>
            </table:table-cell>
            <table:table-cell table:style-name="ce42" office:value-type="string" office:string-value="(2)" calcext:value-type="string">
              <text:p><text:s/>(2) </text:p>
            </table:table-cell>
            <table:table-cell table:style-name="ce42" office:value-type="string" office:string-value="(3)" calcext:value-type="string">
              <text:p><text:s/>(3) </text:p>
            </table:table-cell>
            <table:table-cell table:style-name="ce42" office:value-type="string" office:string-value="(4)" calcext:value-type="string">
              <text:p><text:s/>(4) </text:p>
            </table:table-cell>
            <table:covered-table-cell table:number-columns-repeated="2" table:style-name="ce58"/>
            <table:table-cell table:style-name="ce64" office:value-type="string" office:string-value="(1)" calcext:value-type="string">
              <text:p><text:s/>(1) </text:p>
            </table:table-cell>
            <table:table-cell table:style-name="ce42" office:value-type="string" office:string-value="(2)" calcext:value-type="string">
              <text:p><text:s/>(2) </text:p>
            </table:table-cell>
            <table:table-cell table:style-name="ce42" office:value-type="string" office:string-value="(3)" calcext:value-type="string">
              <text:p><text:s/>(3) </text:p>
            </table:table-cell>
            <table:table-cell table:style-name="ce42" office:value-type="string" office:string-value="(4)" calcext:value-type="string">
              <text:p><text:s/>(4) </text:p>
            </table:table-cell>
            <table:covered-table-cell table:number-columns-repeated="2" table:style-name="ce58"/>
            <table:table-cell table:style-name="ce79"/>
            <table:table-cell table:number-columns-repeated="1009"/>
          </table:table-row>
        </table:table-header-rows>
        <table:table-row table:style-name="ro7">
          <table:table-cell table:style-name="ce7" office:value-type="string" office:string-value="總計" calcext:value-type="string">
            <text:p><text:s/>總計 </text:p>
          </table:table-cell>
          <table:table-cell table:style-name="ce24"/>
          <table:table-cell table:style-name="ce43" table:formula="of:=[.C11]+[.C16]+[.C19]+[.C25]+[.C45]+[.C48]+[.C64]+[.C72]+[.C68]+[.C74]+[.C78]+[.C80]+[.C66]+[.C84]+[.C70]" office:value-type="float" office:value="24" calcext:value-type="float">
            <text:p><text:s/>24 </text:p>
          </table:table-cell>
          <table:table-cell table:style-name="ce43" table:formula="of:=[.D11]+[.D16]+[.D19]+[.D25]+[.D45]+[.D48]+[.D64]+[.D72]+[.D68]+[.D74]+[.D78]+[.D80]+[.D66]+[.D84]+[.D70]" office:value-type="float" office:value="15" calcext:value-type="float">
            <text:p><text:s/>15 </text:p>
            <draw:custom-shape table:end-cell-address="a3.D11" table:end-x="14.48mm" table:end-y="4.5mm" draw:z-index="763" draw:name="Text Box 1604" draw:style-name="gr1" draw:text-style-name="P2" svg:width="5.49mm" svg:height="5.03mm" svg:x="3.5mm" svg:y="3.4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[.E11]+[.E16]+[.E19]+[.E25]+[.E45]+[.E48]+[.E64]+[.E72]+[.E68]+[.E74]+[.E78]+[.E80]+[.E66]+[.E84]+[.E70]" office:value-type="float" office:value="6" calcext:value-type="float">
            <text:p><text:s/>6 </text:p>
            <draw:custom-shape table:end-cell-address="a3.F10" table:end-x="3.51mm" table:end-y="2.12mm" draw:z-index="345" draw:name="Text Box 1043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0" table:end-x="3.51mm" table:end-y="2.12mm" draw:z-index="440" draw:name="Text Box 1209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0" table:end-x="3.51mm" table:end-y="2.12mm" draw:z-index="441" draw:name="Text Box 1210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0" table:end-x="3.51mm" table:end-y="2.12mm" draw:z-index="442" draw:name="Text Box 1211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E11" table:end-x="14.48mm" table:end-y="4.5mm" draw:z-index="764" draw:name="Text Box 1605" draw:style-name="gr1" draw:text-style-name="P2" svg:width="5.49mm" svg:height="5.03mm" svg:x="3.5mm" svg:y="3.4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[.F11]+[.F16]+[.F19]+[.F25]+[.F45]+[.F48]+[.F64]+[.F72]+[.F68]+[.F74]+[.F78]+[.F80]+[.F66]+[.F84]+[.F70]" office:value-type="float" office:value="33" calcext:value-type="float">
            <text:p><text:s/>33 </text:p>
            <draw:custom-shape table:end-cell-address="a3.F11" table:end-x="14.47mm" table:end-y="4.5mm" draw:z-index="765" draw:name="Text Box 1606" draw:style-name="gr1" draw:text-style-name="P2" svg:width="5.49mm" svg:height="5.03mm" svg:x="3.49mm" svg:y="3.4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[.G11]+[.G16]+[.G19]+[.G25]+[.G45]+[.G48]+[.G64]+[.G72]+[.G68]+[.G74]+[.G78]+[.G80]+[.G66]+[.G84]+[.G70]" office:value-type="float" office:value="121801.68" calcext:value-type="float">
            <text:p><text:s/>121,802 </text:p>
          </table:table-cell>
          <table:table-cell table:style-name="ce43" table:formula="of:=[.H11]+[.H16]+[.H19]+[.H25]+[.H45]+[.H48]+[.H64]+[.H72]+[.H68]+[.H74]+[.H78]+[.H80]+[.H66]+[.H84]+[.H70]" office:value-type="float" office:value="28419.452" calcext:value-type="float">
            <text:p><text:s/>28,419 </text:p>
          </table:table-cell>
          <table:table-cell table:style-name="ce43" table:formula="of:=[.I11]+[.I16]+[.I19]+[.I25]+[.I45]+[.I48]+[.I64]+[.I72]+[.I68]+[.I74]+[.I78]+[.I80]+[.I66]+[.I84]+[.I70]" office:value-type="float" office:value="26" calcext:value-type="float">
            <text:p><text:s/>26 </text:p>
          </table:table-cell>
          <table:table-cell table:style-name="ce43" table:formula="of:=[.J11]+[.J16]+[.J19]+[.J25]+[.J45]+[.J48]+[.J64]+[.J72]+[.J68]+[.J74]+[.J78]+[.J80]+[.J66]+[.J84]+[.J70]" office:value-type="float" office:value="121" calcext:value-type="float">
            <text:p><text:s/>121 </text:p>
            <draw:custom-shape table:end-cell-address="a3.J11" table:end-x="14.49mm" table:end-y="4.5mm" draw:z-index="756" draw:name="Text Box 1596" draw:style-name="gr3" draw:text-style-name="P2" svg:width="5.5mm" svg:height="5.03mm" svg:x="3.49mm" svg:y="3.4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[.K11]+[.K16]+[.K19]+[.K25]+[.K45]+[.K48]+[.K64]+[.K72]+[.K68]+[.K74]+[.K78]+[.K80]+[.K66]+[.K84]+[.K70]" office:value-type="float" office:value="120" calcext:value-type="float">
            <text:p><text:s/>120 </text:p>
            <draw:custom-shape table:end-cell-address="a3.L10" table:end-x="3.52mm" table:end-y="2.12mm" draw:z-index="3" draw:name="Text Box 22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0" table:end-x="3.52mm" table:end-y="2.12mm" draw:z-index="98" draw:name="Text Box 231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0" table:end-x="3.52mm" table:end-y="2.12mm" draw:z-index="99" draw:name="Text Box 232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0" table:end-x="3.52mm" table:end-y="2.12mm" draw:z-index="100" draw:name="Text Box 233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K11" table:end-x="14.48mm" table:end-y="4.5mm" draw:z-index="757" draw:name="Text Box 1597" draw:style-name="gr1" draw:text-style-name="P2" svg:width="5.49mm" svg:height="5.03mm" svg:x="3.5mm" svg:y="3.4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[.L11]+[.L16]+[.L19]+[.L25]+[.L45]+[.L48]+[.L64]+[.L72]+[.L68]+[.L74]+[.L78]+[.L80]+[.L66]+[.L84]+[.L70]" office:value-type="float" office:value="27" calcext:value-type="float">
            <text:p><text:s/>27 </text:p>
            <draw:custom-shape table:end-cell-address="a3.L11" table:end-x="14.48mm" table:end-y="4.5mm" draw:z-index="758" draw:name="Text Box 1598" draw:style-name="gr1" draw:text-style-name="P2" svg:width="5.49mm" svg:height="5.03mm" svg:x="3.5mm" svg:y="3.4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[.M11]+[.M16]+[.M19]+[.M25]+[.M45]+[.M48]+[.M64]+[.M72]+[.M68]+[.M74]+[.M78]+[.M80]+[.M66]+[.M84]+[.M70]" office:value-type="float" office:value="1539067.083" calcext:value-type="float">
            <text:p><text:s/>1,539,067 </text:p>
            <draw:custom-shape table:end-cell-address="a3.M11" table:end-x="14.53mm" table:end-y="4.5mm" draw:z-index="743" draw:name="Text Box 1583" draw:style-name="gr5" draw:text-style-name="P2" svg:width="5.52mm" svg:height="5.03mm" svg:x="3.49mm" svg:y="3.4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[.N11]+[.N16]+[.N19]+[.N25]+[.N45]+[.N48]+[.N64]+[.N72]+[.N68]+[.N74]+[.N78]+[.N80]+[.N66]+[.N84]+[.N70]" office:value-type="float" office:value="227814.658" calcext:value-type="float">
            <text:p><text:s/>227,815 </text:p>
          </table:table-cell>
          <table:table-cell table:style-name="ce80" table:number-columns-repeated="12"/>
          <table:table-cell table:style-name="ce84" table:number-columns-repeated="998"/>
        </table:table-row>
        <table:table-row table:style-name="ro8">
          <table:table-cell table:style-name="ce8" office:value-type="string" office:string-value="北區水資源局合計" calcext:value-type="string">
            <text:p><text:s/>北區水資源局合計 </text:p>
          </table:table-cell>
          <table:table-cell/>
          <table:table-cell table:style-name="ce44" table:formula="of:=SUM([.C12:.C15])" office:value-type="float" office:value="1" calcext:value-type="float">
            <text:p><text:s/>1 </text:p>
          </table:table-cell>
          <table:table-cell table:style-name="ce44" table:formula="of:=SUM([.D12:.D15])" office:value-type="float" office:value="1" calcext:value-type="float">
            <text:p><text:s/>1 </text:p>
          </table:table-cell>
          <table:table-cell table:style-name="ce44" table:formula="of:=SUM([.E12:.E15])" office:value-type="float" office:value="0" calcext:value-type="float">
            <text:p><text:s/>- </text:p>
            <draw:custom-shape table:end-cell-address="a3.F11" table:end-x="3.51mm" table:end-y="2.14mm" draw:z-index="443" draw:name="Text Box 1212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1" table:end-x="3.51mm" table:end-y="2.14mm" draw:z-index="444" draw:name="Text Box 1213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1" table:end-x="3.51mm" table:end-y="2.14mm" draw:z-index="445" draw:name="Text Box 1214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SUM([.F12:.F15])" office:value-type="float" office:value="2" calcext:value-type="float">
            <text:p><text:s/>2 </text:p>
          </table:table-cell>
          <table:table-cell table:style-name="ce44" table:formula="of:=SUM([.G12:.G15])" office:value-type="float" office:value="7776" calcext:value-type="float">
            <text:p><text:s/>7,776 </text:p>
          </table:table-cell>
          <table:table-cell table:style-name="ce44" table:formula="of:=SUM([.H12:.H15])" office:value-type="float" office:value="0" calcext:value-type="float">
            <text:p><text:s/>- </text:p>
          </table:table-cell>
          <table:table-cell table:style-name="ce44" table:formula="of:=SUM([.I12:.I15])" office:value-type="float" office:value="4" calcext:value-type="float">
            <text:p><text:s/>4 </text:p>
          </table:table-cell>
          <table:table-cell table:style-name="ce44" table:formula="of:=SUM([.J12:.J15])" office:value-type="float" office:value="3" calcext:value-type="float">
            <text:p><text:s/>3 </text:p>
          </table:table-cell>
          <table:table-cell table:style-name="ce44" table:formula="of:=SUM([.K12:.K15])" office:value-type="float" office:value="5" calcext:value-type="float">
            <text:p><text:s/>5 </text:p>
            <draw:custom-shape table:end-cell-address="a3.L11" table:end-x="3.52mm" table:end-y="2.14mm" draw:z-index="101" draw:name="Text Box 234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1" table:end-x="3.52mm" table:end-y="2.14mm" draw:z-index="102" draw:name="Text Box 235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1" table:end-x="3.52mm" table:end-y="2.14mm" draw:z-index="103" draw:name="Text Box 236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SUM([.L12:.L15])" office:value-type="float" office:value="2" calcext:value-type="float">
            <text:p><text:s/>2 </text:p>
          </table:table-cell>
          <table:table-cell table:style-name="ce44" table:formula="of:=SUM([.M12:.M15])" office:value-type="float" office:value="344903" calcext:value-type="float">
            <text:p><text:s/>344,903 </text:p>
            <draw:custom-shape table:end-cell-address="a3.M12" table:end-x="14.76mm" table:end-y="4.57mm" draw:z-index="746" draw:name="Text Box 1586" draw:style-name="gr8" draw:text-style-name="P2" svg:width="5.51mm" svg:height="5.04mm" svg:x="3.74mm" svg:y="1.5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table:formula="of:=SUM([.N12:.N15])" office:value-type="float" office:value="100717" calcext:value-type="float">
            <text:p><text:s/>100,717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1" office:value-type="string" office:string-value="石門水庫" calcext:value-type="string">
            <text:p><text:s/>石門水庫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12" table:end-x="3.51mm" table:end-y="2.14mm" draw:z-index="439" draw:name="Text Box 1208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2" table:end-x="3.51mm" table:end-y="2.14mm" draw:z-index="446" draw:name="Text Box 1215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2" table:end-x="3.51mm" table:end-y="2.14mm" draw:z-index="447" draw:name="Text Box 1216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2" table:end-x="3.51mm" table:end-y="2.14mm" draw:z-index="448" draw:name="Text Box 1217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2]+[.D12])-[.E12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3" calcext:value-type="float">
            <text:p><text:s/>3 </text:p>
            <draw:custom-shape table:end-cell-address="a3.L12" table:end-x="3.52mm" table:end-y="2.14mm" draw:z-index="97" draw:name="Text Box 230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2" table:end-x="3.52mm" table:end-y="2.14mm" draw:z-index="104" draw:name="Text Box 237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2" table:end-x="3.52mm" table:end-y="2.14mm" draw:z-index="105" draw:name="Text Box 238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2" table:end-x="3.52mm" table:end-y="2.14mm" draw:z-index="106" draw:name="Text Box 239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2]+[.J12])-[.K12]" office:value-type="float" office:value="2" calcext:value-type="float">
            <text:p><text:s/>2 </text:p>
          </table:table-cell>
          <table:table-cell office:value-type="float" office:value="222005" calcext:value-type="float">
            <text:p><text:s/>222,005 </text:p>
            <draw:custom-shape table:end-cell-address="a3.M13" table:end-x="14.28mm" table:end-y="4.33mm" draw:z-index="745" draw:name="Text Box 1585" draw:style-name="gr9" draw:text-style-name="P2" svg:width="5.52mm" svg:height="5.05mm" svg:x="3.24mm" svg:y="1.3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1" office:value-type="string" office:string-value="榮華壩" calcext:value-type="string">
            <text:p><text:s/>榮華壩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13" table:end-x="3.51mm" table:end-y="2.14mm" draw:z-index="343" draw:name="Text Box 1038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3" table:end-x="3.51mm" table:end-y="2.14mm" draw:z-index="449" draw:name="Text Box 1218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3" table:end-x="3.51mm" table:end-y="2.14mm" draw:z-index="450" draw:name="Text Box 1219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3" table:end-x="3.51mm" table:end-y="2.14mm" draw:z-index="451" draw:name="Text Box 1220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3]+[.D13])-[.E13]" office:value-type="float" office:value="1" calcext:value-type="float">
            <text:p><text:s/>1 </text:p>
          </table:table-cell>
          <table:table-cell table:style-name="ce59" office:value-type="float" office:value="3276" calcext:value-type="float">
            <text:p><text:s/>3,27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  <draw:custom-shape table:end-cell-address="a3.L13" table:end-x="3.52mm" table:end-y="2.14mm" draw:z-index="0" draw:name="Text Box 8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3" table:end-x="3.52mm" table:end-y="2.14mm" draw:z-index="107" draw:name="Text Box 240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3" table:end-x="3.52mm" table:end-y="2.14mm" draw:z-index="108" draw:name="Text Box 241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3" table:end-x="3.52mm" table:end-y="2.14mm" draw:z-index="109" draw:name="Text Box 242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3]+[.J13])-[.K13]" office:value-type="float" office:value="0" calcext:value-type="float">
            <text:p><text:s/>- </text:p>
            <draw:custom-shape table:end-cell-address="a3.L16" table:end-x="16.75mm" table:end-y="3.52mm" draw:z-index="1" draw:name="Text Box 9" draw:style-name="gr10" draw:text-style-name="P5" svg:width="14.98mm" svg:height="23.98mm" svg:x="-13.21mm" svg:y="-23.1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22181" calcext:value-type="float">
            <text:p><text:s/>22,181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1" office:value-type="string" office:string-value="寶山第二水庫" calcext:value-type="string">
            <text:p><text:s/>寶山第二水庫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  <draw:custom-shape table:end-cell-address="a3.F14" table:end-x="3.51mm" table:end-y="2.14mm" draw:z-index="739" draw:name="Text Box 1577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4" table:end-x="3.51mm" table:end-y="2.14mm" draw:z-index="740" draw:name="Text Box 1578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4" table:end-x="3.51mm" table:end-y="2.14mm" draw:z-index="741" draw:name="Text Box 1579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4" table:end-x="3.51mm" table:end-y="2.14mm" draw:z-index="742" draw:name="Text Box 1580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4]+[.D14])-[.E14]" office:value-type="float" office:value="1" calcext:value-type="float">
            <text:p><text:s/>1 </text:p>
          </table:table-cell>
          <table:table-cell office:value-type="float" office:value="4500" calcext:value-type="float">
            <text:p><text:s/>4,50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14" table:end-x="3.52mm" table:end-y="2.14mm" draw:z-index="735" draw:name="Text Box 1573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4" table:end-x="3.52mm" table:end-y="2.14mm" draw:z-index="736" draw:name="Text Box 1574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4" table:end-x="3.52mm" table:end-y="2.14mm" draw:z-index="737" draw:name="Text Box 1575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4" table:end-x="3.52mm" table:end-y="2.14mm" draw:z-index="738" draw:name="Text Box 1576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4]+[.J14])-[.K14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1" office:value-type="string" office:string-value="隆恩堰（註1）" calcext:value-type="string">
            <text:p><text:s/>隆恩堰（註1）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15" table:end-x="3.51mm" table:end-y="2.14mm" draw:z-index="344" draw:name="Text Box 1041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5" table:end-x="3.51mm" table:end-y="2.14mm" draw:z-index="452" draw:name="Text Box 1221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5" table:end-x="3.51mm" table:end-y="2.14mm" draw:z-index="453" draw:name="Text Box 1222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5" table:end-x="3.51mm" table:end-y="2.14mm" draw:z-index="454" draw:name="Text Box 1223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5]+[.D15])-[.E15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  <draw:custom-shape table:end-cell-address="a3.L15" table:end-x="3.52mm" table:end-y="2.14mm" draw:z-index="2" draw:name="Text Box 20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5" table:end-x="3.52mm" table:end-y="2.14mm" draw:z-index="110" draw:name="Text Box 243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5" table:end-x="3.52mm" table:end-y="2.14mm" draw:z-index="111" draw:name="Text Box 244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5" table:end-x="3.52mm" table:end-y="2.14mm" draw:z-index="112" draw:name="Text Box 245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5]+[.J15])-[.K15]" office:value-type="float" office:value="0" calcext:value-type="float">
            <text:p><text:s/>- </text:p>
          </table:table-cell>
          <table:table-cell table:number-columns-repeated="2" office:value-type="float" office:value="100717" calcext:value-type="float">
            <text:p><text:s/>100,717 </text:p>
          </table:table-cell>
          <table:table-cell table:number-columns-repeated="1010"/>
        </table:table-row>
        <table:table-row table:style-name="ro9">
          <table:table-cell table:style-name="ce8" office:value-type="string" office:string-value="中區水資源局合計" calcext:value-type="string">
            <text:p><text:s/>中區水資源局合計 </text:p>
          </table:table-cell>
          <table:table-cell table:style-name="ce11"/>
          <table:table-cell table:style-name="ce44" table:formula="of:=SUM([.C17:.C18])" office:value-type="float" office:value="0" calcext:value-type="float">
            <text:p><text:s/>- </text:p>
          </table:table-cell>
          <table:table-cell table:style-name="ce44" table:formula="of:=SUM([.D17:.D18])" office:value-type="float" office:value="0" calcext:value-type="float">
            <text:p><text:s/>- </text:p>
          </table:table-cell>
          <table:table-cell table:style-name="ce44" table:formula="of:=SUM([.E17:.E18])" office:value-type="float" office:value="0" calcext:value-type="float">
            <text:p><text:s/>- </text:p>
            <draw:custom-shape table:end-cell-address="a3.F16" table:end-x="3.51mm" table:end-y="2.12mm" draw:z-index="455" draw:name="Text Box 1224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6" table:end-x="3.51mm" table:end-y="2.12mm" draw:z-index="456" draw:name="Text Box 1225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6" table:end-x="3.51mm" table:end-y="2.12mm" draw:z-index="457" draw:name="Text Box 1226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6]+[.D16])-[.E16]" office:value-type="float" office:value="0" calcext:value-type="float">
            <text:p><text:s/>- </text:p>
          </table:table-cell>
          <table:table-cell table:style-name="ce44" table:formula="of:=SUM([.G17:.G18])" office:value-type="float" office:value="0" calcext:value-type="float">
            <text:p><text:s/>- </text:p>
          </table:table-cell>
          <table:table-cell table:style-name="ce44" table:formula="of:=SUM([.H17:.H18])" office:value-type="float" office:value="0" calcext:value-type="float">
            <text:p><text:s/>- </text:p>
          </table:table-cell>
          <table:table-cell table:style-name="ce44" table:formula="of:=SUM([.I17:.I18])" office:value-type="float" office:value="1" calcext:value-type="float">
            <text:p><text:s/>1 </text:p>
          </table:table-cell>
          <table:table-cell table:style-name="ce44" table:formula="of:=SUM([.J17:.J18])" office:value-type="float" office:value="7" calcext:value-type="float">
            <text:p><text:s/>7 </text:p>
          </table:table-cell>
          <table:table-cell table:style-name="ce44" table:formula="of:=SUM([.K17:.K18])" office:value-type="float" office:value="7" calcext:value-type="float">
            <text:p><text:s/>7 </text:p>
            <draw:custom-shape table:end-cell-address="a3.L16" table:end-x="3.52mm" table:end-y="2.12mm" draw:z-index="113" draw:name="Text Box 246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6" table:end-x="3.52mm" table:end-y="2.12mm" draw:z-index="114" draw:name="Text Box 247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6" table:end-x="3.52mm" table:end-y="2.12mm" draw:z-index="115" draw:name="Text Box 248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6]+[.J16])-[.K16]" office:value-type="float" office:value="1" calcext:value-type="float">
            <text:p><text:s/>1 </text:p>
          </table:table-cell>
          <table:table-cell table:style-name="ce44" table:formula="of:=SUM([.M17:.M18])" office:value-type="float" office:value="210150.3" calcext:value-type="float">
            <text:p><text:s/>210,150 </text:p>
          </table:table-cell>
          <table:table-cell table:style-name="ce44" table:formula="of:=SUM([.N17:.N1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1" office:value-type="string" office:string-value="石岡壩" calcext:value-type="string">
            <text:p><text:s/>石岡壩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17" table:end-x="3.51mm" table:end-y="2.14mm" draw:z-index="378" draw:name="Text Box 1128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7" table:end-x="3.51mm" table:end-y="2.14mm" draw:z-index="379" draw:name="Text Box 1129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7" table:end-x="3.51mm" table:end-y="2.14mm" draw:z-index="380" draw:name="Text Box 1130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7]+[.D17])-[.E17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  <draw:custom-shape table:end-cell-address="a3.L17" table:end-x="3.52mm" table:end-y="2.14mm" draw:z-index="36" draw:name="Text Box 138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7" table:end-x="3.52mm" table:end-y="2.14mm" draw:z-index="37" draw:name="Text Box 139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7" table:end-x="3.52mm" table:end-y="2.14mm" draw:z-index="38" draw:name="Text Box 140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7]+[.J17])-[.K17]" office:value-type="float" office:value="0" calcext:value-type="float">
            <text:p><text:s/>- </text:p>
          </table:table-cell>
          <table:table-cell office:value-type="float" office:value="129114.3" calcext:value-type="float">
            <text:p><text:s/>129,114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1" office:value-type="string" office:string-value="集集攔河堰" calcext:value-type="string">
            <text:p><text:s/>集集攔河堰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18" table:end-x="3.51mm" table:end-y="2.13mm" draw:z-index="346" draw:name="Text Box 1045" draw:style-name="gr6" draw:text-style-name="P4" svg:width="14.47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8" table:end-x="3.51mm" table:end-y="2.13mm" draw:z-index="347" draw:name="Text Box 1050" draw:style-name="gr6" draw:text-style-name="P4" svg:width="14.47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8" table:end-x="3.51mm" table:end-y="2.13mm" draw:z-index="461" draw:name="Text Box 1232" draw:style-name="gr6" draw:text-style-name="P4" svg:width="14.47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8" table:end-x="3.51mm" table:end-y="2.13mm" draw:z-index="466" draw:name="Text Box 1242" draw:style-name="gr6" draw:text-style-name="P4" svg:width="14.47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8" table:end-x="3.51mm" table:end-y="2.13mm" draw:z-index="467" draw:name="Text Box 1243" draw:style-name="gr6" draw:text-style-name="P4" svg:width="14.47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8" table:end-x="3.51mm" table:end-y="2.13mm" draw:z-index="468" draw:name="Text Box 1244" draw:style-name="gr6" draw:text-style-name="P4" svg:width="14.47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8]+[.D18])-[.E18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  <draw:custom-shape table:end-cell-address="a3.L18" table:end-x="3.52mm" table:end-y="2.13mm" draw:z-index="4" draw:name="Text Box 25" draw:style-name="gr7" draw:text-style-name="P4" svg:width="14.48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8" table:end-x="3.52mm" table:end-y="2.13mm" draw:z-index="5" draw:name="Text Box 30" draw:style-name="gr7" draw:text-style-name="P4" svg:width="14.48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8" table:end-x="3.52mm" table:end-y="2.13mm" draw:z-index="119" draw:name="Text Box 254" draw:style-name="gr7" draw:text-style-name="P4" svg:width="14.48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8" table:end-x="3.52mm" table:end-y="2.13mm" draw:z-index="124" draw:name="Text Box 264" draw:style-name="gr7" draw:text-style-name="P4" svg:width="14.48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8" table:end-x="3.52mm" table:end-y="2.13mm" draw:z-index="125" draw:name="Text Box 265" draw:style-name="gr7" draw:text-style-name="P4" svg:width="14.48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8" table:end-x="3.52mm" table:end-y="2.13mm" draw:z-index="126" draw:name="Text Box 266" draw:style-name="gr7" draw:text-style-name="P4" svg:width="14.48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8]+[.J18])-[.K18]" office:value-type="float" office:value="1" calcext:value-type="float">
            <text:p><text:s/>1 </text:p>
          </table:table-cell>
          <table:table-cell office:value-type="float" office:value="81036" calcext:value-type="float">
            <text:p><text:s/>81,036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 office:value-type="string" office:string-value="南區水資源局合計" calcext:value-type="string">
            <text:p><text:s/>南區水資源局合計 </text:p>
          </table:table-cell>
          <table:table-cell table:style-name="ce11"/>
          <table:table-cell table:style-name="ce44" table:formula="of:=SUM([.C20:.C24])" office:value-type="float" office:value="1" calcext:value-type="float">
            <text:p><text:s/>1 </text:p>
          </table:table-cell>
          <table:table-cell table:style-name="ce44" table:formula="of:=SUM([.D20:.D24])" office:value-type="float" office:value="0" calcext:value-type="float">
            <text:p><text:s/>- </text:p>
          </table:table-cell>
          <table:table-cell table:style-name="ce44" table:formula="of:=SUM([.E20:.E24])" office:value-type="float" office:value="1" calcext:value-type="float">
            <text:p><text:s/>1 </text:p>
            <draw:custom-shape table:end-cell-address="a3.F19" table:end-x="3.51mm" table:end-y="2.12mm" draw:z-index="469" draw:name="Text Box 1245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9" table:end-x="3.51mm" table:end-y="2.12mm" draw:z-index="470" draw:name="Text Box 1246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19" table:end-x="3.51mm" table:end-y="2.12mm" draw:z-index="471" draw:name="Text Box 1247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19]+[.D19])-[.E19]" office:value-type="float" office:value="0" calcext:value-type="float">
            <text:p><text:s/>- </text:p>
          </table:table-cell>
          <table:table-cell table:style-name="ce44" table:formula="of:=SUM([.G20:.G24])" office:value-type="float" office:value="4809" calcext:value-type="float">
            <text:p><text:s/>4,809 </text:p>
          </table:table-cell>
          <table:table-cell table:style-name="ce44" table:formula="of:=SUM([.H20:.H24])" office:value-type="float" office:value="0" calcext:value-type="float">
            <text:p><text:s/>- </text:p>
          </table:table-cell>
          <table:table-cell table:style-name="ce44" table:formula="of:=SUM([.I20:.I24])" office:value-type="float" office:value="10" calcext:value-type="float">
            <text:p><text:s/>10 </text:p>
          </table:table-cell>
          <table:table-cell table:style-name="ce44" table:formula="of:=SUM([.J20:.J24])" office:value-type="float" office:value="40" calcext:value-type="float">
            <text:p><text:s/>40 </text:p>
          </table:table-cell>
          <table:table-cell table:style-name="ce44" table:formula="of:=SUM([.K20:.K24])" office:value-type="float" office:value="43" calcext:value-type="float">
            <text:p><text:s/>43 </text:p>
            <draw:custom-shape table:end-cell-address="a3.L19" table:end-x="3.52mm" table:end-y="2.12mm" draw:z-index="127" draw:name="Text Box 267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9" table:end-x="3.52mm" table:end-y="2.12mm" draw:z-index="128" draw:name="Text Box 268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9" table:end-x="3.52mm" table:end-y="2.12mm" draw:z-index="129" draw:name="Text Box 269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9]+[.J19])-[.K19]" office:value-type="float" office:value="7" calcext:value-type="float">
            <text:p><text:s/>7 </text:p>
          </table:table-cell>
          <table:table-cell table:style-name="ce44" table:formula="of:=SUM([.M20:.M24])" office:value-type="float" office:value="497040" calcext:value-type="float">
            <text:p><text:s/>497,040 </text:p>
          </table:table-cell>
          <table:table-cell table:style-name="ce44" table:formula="of:=SUM([.N20:.N2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1" office:value-type="string" office:string-value="曾文水庫" calcext:value-type="string">
            <text:p><text:s/>曾文水庫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20" table:end-x="3.51mm" table:end-y="2.14mm" draw:z-index="363" draw:name="Text Box 1104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0" table:end-x="3.51mm" table:end-y="2.14mm" draw:z-index="381" draw:name="Text Box 1131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0" table:end-x="3.51mm" table:end-y="2.14mm" draw:z-index="465" draw:name="Text Box 1241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0" table:end-x="3.51mm" table:end-y="2.14mm" draw:z-index="472" draw:name="Text Box 1248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0" table:end-x="3.51mm" table:end-y="2.14mm" draw:z-index="473" draw:name="Text Box 1249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0" table:end-x="3.51mm" table:end-y="2.14mm" draw:z-index="474" draw:name="Text Box 1250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0]+[.D20])-[.E20]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  <draw:custom-shape table:end-cell-address="a3.L20" table:end-x="3.52mm" table:end-y="2.14mm" draw:z-index="21" draw:name="Text Box 93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0" table:end-x="3.52mm" table:end-y="2.14mm" draw:z-index="39" draw:name="Text Box 141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0" table:end-x="3.52mm" table:end-y="2.14mm" draw:z-index="123" draw:name="Text Box 263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0" table:end-x="3.52mm" table:end-y="2.14mm" draw:z-index="130" draw:name="Text Box 270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0" table:end-x="3.52mm" table:end-y="2.14mm" draw:z-index="131" draw:name="Text Box 271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0" table:end-x="3.52mm" table:end-y="2.14mm" draw:z-index="132" draw:name="Text Box 272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0]+[.J20])-[.K20]" office:value-type="float" office:value="2" calcext:value-type="float">
            <text:p><text:s/>2 </text:p>
          </table:table-cell>
          <table:table-cell table:style-name="ce44" office:value-type="float" office:value="2127" calcext:value-type="float">
            <text:p><text:s/>2,127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1" office:value-type="string" office:string-value="甲仙攔河堰" calcext:value-type="string">
            <text:p><text:s/>甲仙攔河堰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21" table:end-x="3.51mm" table:end-y="2.14mm" draw:z-index="366" draw:name="Text Box 1107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1" table:end-x="3.51mm" table:end-y="2.14mm" draw:z-index="382" draw:name="Text Box 1132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1" table:end-x="3.51mm" table:end-y="2.14mm" draw:z-index="458" draw:name="Text Box 1227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1" table:end-x="3.51mm" table:end-y="2.14mm" draw:z-index="475" draw:name="Text Box 1251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1" table:end-x="3.51mm" table:end-y="2.14mm" draw:z-index="476" draw:name="Text Box 1252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1" table:end-x="3.51mm" table:end-y="2.14mm" draw:z-index="477" draw:name="Text Box 1253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1]+[.D21])-[.E21]" office:value-type="float" office:value="0" calcext:value-type="float">
            <text:p><text:s/>- </text:p>
            <draw:custom-shape table:end-cell-address="a3.F24" table:end-x="16.76mm" table:end-y="1.72mm" draw:z-index="459" draw:name="Text Box 1228" draw:style-name="gr13" draw:text-style-name="P5" svg:width="14.99mm" svg:height="22.18mm" svg:x="-13.22mm" svg:y="-21.3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4" calcext:value-type="float">
            <text:p><text:s/>14 </text:p>
            <draw:custom-shape table:end-cell-address="a3.L21" table:end-x="3.52mm" table:end-y="2.14mm" draw:z-index="24" draw:name="Text Box 96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1" table:end-x="3.52mm" table:end-y="2.14mm" draw:z-index="40" draw:name="Text Box 142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1" table:end-x="3.52mm" table:end-y="2.14mm" draw:z-index="116" draw:name="Text Box 249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1" table:end-x="3.52mm" table:end-y="2.14mm" draw:z-index="133" draw:name="Text Box 273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1" table:end-x="3.52mm" table:end-y="2.14mm" draw:z-index="134" draw:name="Text Box 274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1" table:end-x="3.52mm" table:end-y="2.14mm" draw:z-index="135" draw:name="Text Box 275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1]+[.J21])-[.K21]" office:value-type="float" office:value="1" calcext:value-type="float">
            <text:p><text:s/>1 </text:p>
            <draw:custom-shape table:end-cell-address="a3.L24" table:end-x="16.75mm" table:end-y="1.72mm" draw:z-index="117" draw:name="Text Box 250" draw:style-name="gr14" draw:text-style-name="P5" svg:width="14.98mm" svg:height="22.18mm" svg:x="-13.21mm" svg:y="-21.3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210293" calcext:value-type="float">
            <text:p><text:s/>210,293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1" office:value-type="string" office:string-value="阿公店水庫" calcext:value-type="string">
            <text:p><text:s/>阿公店水庫 </text:p>
          </table:table-cell>
          <table:table-cell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22" table:end-x="3.51mm" table:end-y="2.14mm" draw:z-index="383" draw:name="Text Box 1133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2" table:end-x="3.51mm" table:end-y="2.14mm" draw:z-index="384" draw:name="Text Box 1134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2" table:end-x="3.51mm" table:end-y="2.14mm" draw:z-index="385" draw:name="Text Box 1135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2" table:end-x="3.51mm" table:end-y="2.14mm" draw:z-index="386" draw:name="Text Box 1136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2" table:end-x="3.51mm" table:end-y="2.14mm" draw:z-index="460" draw:name="Text Box 1230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2" table:end-x="3.51mm" table:end-y="2.14mm" draw:z-index="478" draw:name="Text Box 1254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2" table:end-x="3.51mm" table:end-y="2.14mm" draw:z-index="479" draw:name="Text Box 1255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2" table:end-x="3.51mm" table:end-y="2.14mm" draw:z-index="480" draw:name="Text Box 1256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2]+[.D22])-[.E22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  <draw:custom-shape table:end-cell-address="a3.L22" table:end-x="3.52mm" table:end-y="2.14mm" draw:z-index="41" draw:name="Text Box 143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2" table:end-x="3.52mm" table:end-y="2.14mm" draw:z-index="42" draw:name="Text Box 144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2" table:end-x="3.52mm" table:end-y="2.14mm" draw:z-index="43" draw:name="Text Box 145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2" table:end-x="3.52mm" table:end-y="2.14mm" draw:z-index="44" draw:name="Text Box 146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2" table:end-x="3.52mm" table:end-y="2.14mm" draw:z-index="118" draw:name="Text Box 252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2" table:end-x="3.52mm" table:end-y="2.14mm" draw:z-index="136" draw:name="Text Box 276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2" table:end-x="3.52mm" table:end-y="2.14mm" draw:z-index="137" draw:name="Text Box 277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2" table:end-x="3.52mm" table:end-y="2.14mm" draw:z-index="138" draw:name="Text Box 278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2]+[.J22])-[.K22]" office:value-type="float" office:value="0" calcext:value-type="float">
            <text:p><text:s/>- </text:p>
          </table:table-cell>
          <table:table-cell office:value-type="float" office:value="2659" calcext:value-type="float">
            <text:p><text:s/>2,659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1" office:value-type="string" office:string-value="高屏溪攔河堰" calcext:value-type="string">
            <text:p><text:s/>高屏溪攔河堰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23" table:end-x="3.51mm" table:end-y="2.14mm" draw:z-index="481" draw:name="Text Box 1257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3" table:end-x="3.51mm" table:end-y="2.14mm" draw:z-index="482" draw:name="Text Box 1258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3" table:end-x="3.51mm" table:end-y="2.14mm" draw:z-index="483" draw:name="Text Box 1259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3]+[.D23])-[.E23]" office:value-type="float" office:value="0" calcext:value-type="float">
            <text:p><text:s/>- </text:p>
            <draw:custom-shape table:end-cell-address="a3.G23" table:end-x="3.52mm" table:end-y="2.14mm" draw:z-index="364" draw:name="Text Box 1105" draw:style-name="gr15" draw:text-style-name="P4" svg:width="15.72mm" svg:height="0.8mm" svg:x="6.23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22" calcext:value-type="float">
            <text:p><text:s/>22 </text:p>
            <draw:custom-shape table:end-cell-address="a3.L23" table:end-x="3.52mm" table:end-y="2.14mm" draw:z-index="139" draw:name="Text Box 279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3" table:end-x="3.52mm" table:end-y="2.14mm" draw:z-index="140" draw:name="Text Box 280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3" table:end-x="3.52mm" table:end-y="2.14mm" draw:z-index="141" draw:name="Text Box 281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3]+[.J23])-[.K23]" office:value-type="float" office:value="4" calcext:value-type="float">
            <text:p><text:s/>4 </text:p>
            <draw:custom-shape table:end-cell-address="a3.M23" table:end-x="3.52mm" table:end-y="2.14mm" draw:z-index="22" draw:name="Text Box 94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278197" calcext:value-type="float">
            <text:p><text:s/>278,197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1" office:value-type="string" office:string-value="牡丹水庫" calcext:value-type="string">
            <text:p><text:s/>牡丹水庫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  <draw:custom-shape table:end-cell-address="a3.F24" table:end-x="3.51mm" table:end-y="2.13mm" draw:z-index="365" draw:name="Text Box 1106" draw:style-name="gr6" draw:text-style-name="P4" svg:width="14.47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4" table:end-x="3.51mm" table:end-y="2.13mm" draw:z-index="462" draw:name="Text Box 1238" draw:style-name="gr6" draw:text-style-name="P4" svg:width="14.47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4" table:end-x="3.51mm" table:end-y="2.13mm" draw:z-index="463" draw:name="Text Box 1239" draw:style-name="gr6" draw:text-style-name="P4" svg:width="14.47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4" table:end-x="3.51mm" table:end-y="2.13mm" draw:z-index="464" draw:name="Text Box 1240" draw:style-name="gr6" draw:text-style-name="P4" svg:width="14.47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4]+[.D24])-[.E24]" office:value-type="float" office:value="0" calcext:value-type="float">
            <text:p><text:s/>- </text:p>
          </table:table-cell>
          <table:table-cell office:value-type="float" office:value="4809" calcext:value-type="float">
            <text:p><text:s/>4,809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table:end-cell-address="a3.L24" table:end-x="3.52mm" table:end-y="2.13mm" draw:z-index="23" draw:name="Text Box 95" draw:style-name="gr7" draw:text-style-name="P4" svg:width="14.48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4" table:end-x="3.52mm" table:end-y="2.13mm" draw:z-index="120" draw:name="Text Box 260" draw:style-name="gr7" draw:text-style-name="P4" svg:width="14.48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4" table:end-x="3.52mm" table:end-y="2.13mm" draw:z-index="121" draw:name="Text Box 261" draw:style-name="gr7" draw:text-style-name="P4" svg:width="14.48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4" table:end-x="3.52mm" table:end-y="2.13mm" draw:z-index="122" draw:name="Text Box 262" draw:style-name="gr7" draw:text-style-name="P4" svg:width="14.48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4]+[.J24])-[.K24]" office:value-type="float" office:value="0" calcext:value-type="float">
            <text:p><text:s/>- </text:p>
          </table:table-cell>
          <table:table-cell office:value-type="float" office:value="3764" calcext:value-type="float">
            <text:p><text:s/>3,764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 office:value-type="string" office:string-value="臺灣電力公司合計" calcext:value-type="string">
            <text:p><text:s/>臺灣電力公司合計 </text:p>
          </table:table-cell>
          <table:table-cell table:style-name="ce11"/>
          <table:table-cell table:style-name="ce44" table:formula="of:=SUM([.C26:.C44])" office:value-type="float" office:value="15" calcext:value-type="float">
            <text:p><text:s/>15 </text:p>
          </table:table-cell>
          <table:table-cell table:style-name="ce44" table:formula="of:=SUM([.D26:.D44])" office:value-type="float" office:value="2" calcext:value-type="float">
            <text:p><text:s/>2 </text:p>
          </table:table-cell>
          <table:table-cell table:style-name="ce44" table:formula="of:=SUM([.E26:.E44])" office:value-type="float" office:value="0" calcext:value-type="float">
            <text:p><text:s/>- </text:p>
            <draw:custom-shape table:end-cell-address="a3.F25" table:end-x="3.51mm" table:end-y="2.12mm" draw:z-index="486" draw:name="Text Box 1265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5" table:end-x="3.51mm" table:end-y="2.12mm" draw:z-index="491" draw:name="Text Box 1275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5" table:end-x="3.51mm" table:end-y="2.12mm" draw:z-index="492" draw:name="Text Box 1276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5" table:end-x="3.51mm" table:end-y="2.12mm" draw:z-index="493" draw:name="Text Box 1277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5]+[.D25])-[.E25]" office:value-type="float" office:value="17" calcext:value-type="float">
            <text:p><text:s/>17 </text:p>
          </table:table-cell>
          <table:table-cell table:style-name="ce44" table:formula="of:=SUM([.G26:.G44])" office:value-type="float" office:value="94088" calcext:value-type="float">
            <text:p><text:s/>94,088 </text:p>
          </table:table-cell>
          <table:table-cell table:style-name="ce44" table:formula="of:=SUM([.H26:.H44])" office:value-type="float" office:value="0" calcext:value-type="float">
            <text:p><text:s/>- </text:p>
          </table:table-cell>
          <table:table-cell table:style-name="ce44" table:formula="of:=SUM([.I26:.I44])" office:value-type="float" office:value="2" calcext:value-type="float">
            <text:p><text:s/>2 </text:p>
          </table:table-cell>
          <table:table-cell table:style-name="ce44" table:formula="of:=SUM([.J26:.J44])" office:value-type="float" office:value="29" calcext:value-type="float">
            <text:p><text:s/>29 </text:p>
          </table:table-cell>
          <table:table-cell table:style-name="ce44" table:formula="of:=SUM([.K26:.K44])" office:value-type="float" office:value="27" calcext:value-type="float">
            <text:p><text:s/>27 </text:p>
            <draw:custom-shape table:end-cell-address="a3.L25" table:end-x="3.52mm" table:end-y="2.12mm" draw:z-index="144" draw:name="Text Box 287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5" table:end-x="3.52mm" table:end-y="2.12mm" draw:z-index="149" draw:name="Text Box 297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5" table:end-x="3.52mm" table:end-y="2.12mm" draw:z-index="150" draw:name="Text Box 298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5" table:end-x="3.52mm" table:end-y="2.12mm" draw:z-index="151" draw:name="Text Box 299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K26" table:end-x="13.49mm" table:end-y="4.76mm" draw:z-index="760" draw:name="Text Box 1600" draw:style-name="gr3" draw:text-style-name="P2" svg:width="5.5mm" svg:height="5.03mm" svg:x="2.49mm" svg:y="2.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formula="of:=([.I25]+[.J25])-[.K25]" office:value-type="float" office:value="4" calcext:value-type="float">
            <text:p><text:s/>4 </text:p>
          </table:table-cell>
          <table:table-cell table:style-name="ce44" table:formula="of:=SUM([.M26:.M44])" office:value-type="float" office:value="122970" calcext:value-type="float">
            <text:p><text:s/>122,970 </text:p>
            <draw:custom-shape table:end-cell-address="a3.M26" table:end-x="14.28mm" table:end-y="4.76mm" draw:z-index="768" draw:name="Text Box 1609" draw:style-name="gr5" draw:text-style-name="P2" svg:width="5.52mm" svg:height="5.03mm" svg:x="3.24mm" svg:y="2.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table:formula="of:=SUM([.N26:.N44])" office:value-type="float" office:value="7095" calcext:value-type="float">
            <text:p><text:s/>7,095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1" office:value-type="string" office:string-value="阿玉壩" calcext:value-type="string">
            <text:p><text:s/>阿玉壩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26" table:end-x="3.51mm" table:end-y="2.12mm" draw:z-index="494" draw:name="Text Box 1278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6" table:end-x="3.51mm" table:end-y="2.12mm" draw:z-index="495" draw:name="Text Box 1279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6" table:end-x="3.51mm" table:end-y="2.12mm" draw:z-index="496" draw:name="Text Box 1280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E26" table:end-x="13.76mm" table:end-y="5.31mm" draw:z-index="761" draw:name="Text Box 1602" draw:style-name="gr8" draw:text-style-name="P2" svg:width="5.51mm" svg:height="5.04mm" svg:x="2.74mm" svg:y="-4.7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formula="of:=([.C26]+[.D26])-[.E26]" office:value-type="float" office:value="1" calcext:value-type="float">
            <text:p><text:s/>1 </text:p>
            <draw:custom-shape table:end-cell-address="a3.F26" table:end-x="13.97mm" table:end-y="5.31mm" draw:z-index="762" draw:name="Text Box 1603" draw:style-name="gr16" draw:text-style-name="P2" svg:width="5.49mm" svg:height="5.04mm" svg:x="2.99mm" svg:y="-4.7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1960" calcext:value-type="float">
            <text:p><text:s/>1,96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J26" table:end-x="13.76mm" table:end-y="5.31mm" draw:z-index="759" draw:name="Text Box 1599" draw:style-name="gr8" draw:text-style-name="P2" svg:width="5.51mm" svg:height="5.04mm" svg:x="2.74mm" svg:y="-4.7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table:end-cell-address="a3.L26" table:end-x="3.52mm" table:end-y="2.12mm" draw:z-index="152" draw:name="Text Box 300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6" table:end-x="3.52mm" table:end-y="2.12mm" draw:z-index="153" draw:name="Text Box 301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6" table:end-x="3.52mm" table:end-y="2.12mm" draw:z-index="154" draw:name="Text Box 302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6]+[.J26])-[.K26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1" office:value-type="string" office:string-value="羅好壩" calcext:value-type="string">
            <text:p><text:s/>羅好壩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27" table:end-x="3.51mm" table:end-y="2.12mm" draw:z-index="490" draw:name="Text Box 1274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7" table:end-x="3.51mm" table:end-y="2.12mm" draw:z-index="497" draw:name="Text Box 1281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7" table:end-x="3.51mm" table:end-y="2.12mm" draw:z-index="498" draw:name="Text Box 1282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7" table:end-x="3.51mm" table:end-y="2.12mm" draw:z-index="499" draw:name="Text Box 1283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7]+[.D27])-[.E27]" office:value-type="float" office:value="1" calcext:value-type="float">
            <text:p><text:s/>1 </text:p>
          </table:table-cell>
          <table:table-cell office:value-type="float" office:value="1819" calcext:value-type="float">
            <text:p><text:s/>1,819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27" table:end-x="3.52mm" table:end-y="2.12mm" draw:z-index="148" draw:name="Text Box 296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7" table:end-x="3.52mm" table:end-y="2.12mm" draw:z-index="155" draw:name="Text Box 303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7" table:end-x="3.52mm" table:end-y="2.12mm" draw:z-index="156" draw:name="Text Box 304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7" table:end-x="3.52mm" table:end-y="2.12mm" draw:z-index="157" draw:name="Text Box 305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7]+[.J27])-[.K27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1" office:value-type="string" office:string-value="桂山壩" calcext:value-type="string">
            <text:p><text:s/>桂山壩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28" table:end-x="3.51mm" table:end-y="2.11mm" draw:z-index="484" draw:name="Text Box 1260" draw:style-name="gr2" draw:text-style-name="P4" svg:width="14.47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8" table:end-x="3.51mm" table:end-y="2.11mm" draw:z-index="500" draw:name="Text Box 1284" draw:style-name="gr2" draw:text-style-name="P4" svg:width="14.47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8" table:end-x="3.51mm" table:end-y="2.11mm" draw:z-index="501" draw:name="Text Box 1285" draw:style-name="gr2" draw:text-style-name="P4" svg:width="14.47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8" table:end-x="3.51mm" table:end-y="2.11mm" draw:z-index="502" draw:name="Text Box 1286" draw:style-name="gr2" draw:text-style-name="P4" svg:width="14.47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8]+[.D28])-[.E28]" office:value-type="float" office:value="1" calcext:value-type="float">
            <text:p><text:s/>1 </text:p>
          </table:table-cell>
          <table:table-cell office:value-type="float" office:value="1939" calcext:value-type="float">
            <text:p><text:s/>1,939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28" table:end-x="3.52mm" table:end-y="2.11mm" draw:z-index="142" draw:name="Text Box 282" draw:style-name="gr4" draw:text-style-name="P4" svg:width="14.48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8" table:end-x="3.52mm" table:end-y="2.11mm" draw:z-index="158" draw:name="Text Box 306" draw:style-name="gr4" draw:text-style-name="P4" svg:width="14.48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8" table:end-x="3.52mm" table:end-y="2.11mm" draw:z-index="159" draw:name="Text Box 307" draw:style-name="gr4" draw:text-style-name="P4" svg:width="14.48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8" table:end-x="3.52mm" table:end-y="2.11mm" draw:z-index="160" draw:name="Text Box 308" draw:style-name="gr4" draw:text-style-name="P4" svg:width="14.48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8]+[.J28])-[.K28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1" office:value-type="string" office:string-value="粗坑壩" calcext:value-type="string">
            <text:p><text:s/>粗坑壩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29" table:end-x="3.51mm" table:end-y="2.11mm" draw:z-index="485" draw:name="Text Box 1263" draw:style-name="gr2" draw:text-style-name="P4" svg:width="14.47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9" table:end-x="3.51mm" table:end-y="2.11mm" draw:z-index="503" draw:name="Text Box 1287" draw:style-name="gr2" draw:text-style-name="P4" svg:width="14.47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9" table:end-x="3.51mm" table:end-y="2.11mm" draw:z-index="504" draw:name="Text Box 1288" draw:style-name="gr2" draw:text-style-name="P4" svg:width="14.47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29" table:end-x="3.51mm" table:end-y="2.11mm" draw:z-index="505" draw:name="Text Box 1289" draw:style-name="gr2" draw:text-style-name="P4" svg:width="14.47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29]+[.D29])-[.E29]" office:value-type="float" office:value="1" calcext:value-type="float">
            <text:p><text:s/>1 </text:p>
          </table:table-cell>
          <table:table-cell office:value-type="float" office:value="1524" calcext:value-type="float">
            <text:p><text:s/>1,524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29" table:end-x="3.52mm" table:end-y="2.11mm" draw:z-index="143" draw:name="Text Box 285" draw:style-name="gr4" draw:text-style-name="P4" svg:width="14.48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9" table:end-x="3.52mm" table:end-y="2.11mm" draw:z-index="161" draw:name="Text Box 309" draw:style-name="gr4" draw:text-style-name="P4" svg:width="14.48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9" table:end-x="3.52mm" table:end-y="2.11mm" draw:z-index="162" draw:name="Text Box 310" draw:style-name="gr4" draw:text-style-name="P4" svg:width="14.48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9" table:end-x="3.52mm" table:end-y="2.11mm" draw:z-index="163" draw:name="Text Box 311" draw:style-name="gr4" draw:text-style-name="P4" svg:width="14.48mm" svg:height="0.7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9]+[.J29])-[.K2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25" office:value-type="string" office:string-value="士林壩" calcext:value-type="string">
            <text:p><text:s/>士林壩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30" table:end-x="3.51mm" table:end-y="2.14mm" draw:z-index="368" draw:name="Text Box 1110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0" table:end-x="3.51mm" table:end-y="2.14mm" draw:z-index="375" draw:name="Text Box 1120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0" table:end-x="3.51mm" table:end-y="2.14mm" draw:z-index="506" draw:name="Text Box 1290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0" table:end-x="3.51mm" table:end-y="2.14mm" draw:z-index="507" draw:name="Text Box 1291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0" table:end-x="3.51mm" table:end-y="2.14mm" draw:z-index="508" draw:name="Text Box 1292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0]+[.D30])-[.E30]" office:value-type="float" office:value="1" calcext:value-type="float">
            <text:p><text:s/>1 </text:p>
          </table:table-cell>
          <table:table-cell table:style-name="ce25" office:value-type="float" office:value="8800" calcext:value-type="float">
            <text:p><text:s/>8,8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  <draw:custom-shape table:end-cell-address="a3.L30" table:end-x="3.52mm" table:end-y="2.14mm" draw:z-index="26" draw:name="Text Box 101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0" table:end-x="3.52mm" table:end-y="2.14mm" draw:z-index="33" draw:name="Text Box 114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0" table:end-x="3.52mm" table:end-y="2.14mm" draw:z-index="164" draw:name="Text Box 312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0" table:end-x="3.52mm" table:end-y="2.14mm" draw:z-index="165" draw:name="Text Box 313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0" table:end-x="3.52mm" table:end-y="2.14mm" draw:z-index="166" draw:name="Text Box 314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0]+[.J30])-[.K30]" office:value-type="float" office:value="0" calcext:value-type="float">
            <text:p><text:s/>- </text:p>
          </table:table-cell>
          <table:table-cell table:style-name="ce25" office:value-type="float" office:value="1290" calcext:value-type="float">
            <text:p><text:s/>1,29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25" office:value-type="string" office:string-value="德基水庫" calcext:value-type="string">
            <text:p><text:s/>德基水庫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31" table:end-x="3.51mm" table:end-y="2.14mm" draw:z-index="369" draw:name="Text Box 1111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1" table:end-x="3.51mm" table:end-y="2.14mm" draw:z-index="374" draw:name="Text Box 1119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1" table:end-x="3.51mm" table:end-y="2.14mm" draw:z-index="487" draw:name="Text Box 1271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1" table:end-x="3.51mm" table:end-y="2.14mm" draw:z-index="488" draw:name="Text Box 1272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1" table:end-x="3.51mm" table:end-y="2.14mm" draw:z-index="489" draw:name="Text Box 1273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([.C31]+[.D31])-[.E31]" office:value-type="float" office:value="1" calcext:value-type="float">
            <text:p><text:s/>1 </text:p>
          </table:table-cell>
          <table:table-cell table:style-name="ce25" office:value-type="float" office:value="9765" calcext:value-type="float">
            <text:p><text:s/>9,76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  <draw:custom-shape table:end-cell-address="a3.J32" table:end-x="14.22mm" table:end-y="4.32mm" draw:z-index="751" draw:name="Text Box 1591" draw:style-name="gr16" draw:text-style-name="P2" svg:width="5.49mm" svg:height="5.04mm" svg:x="3.24mm" svg:y="1.3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float" office:value="6" calcext:value-type="float">
            <text:p><text:s/>6 </text:p>
            <draw:custom-shape table:end-cell-address="a3.L31" table:end-x="3.52mm" table:end-y="2.14mm" draw:z-index="27" draw:name="Text Box 102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1" table:end-x="3.52mm" table:end-y="2.14mm" draw:z-index="32" draw:name="Text Box 113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1" table:end-x="3.52mm" table:end-y="2.14mm" draw:z-index="145" draw:name="Text Box 293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1" table:end-x="3.52mm" table:end-y="2.14mm" draw:z-index="146" draw:name="Text Box 294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1" table:end-x="3.52mm" table:end-y="2.14mm" draw:z-index="147" draw:name="Text Box 295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K32" table:end-x="15.22mm" table:end-y="4.57mm" draw:z-index="752" draw:name="Text Box 1592" draw:style-name="gr16" draw:text-style-name="P2" svg:width="5.49mm" svg:height="5.04mm" svg:x="4.24mm" svg:y="1.5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table:formula="of:=([.I31]+[.J31])-[.K31]" office:value-type="float" office:value="0" calcext:value-type="float">
            <text:p><text:s/>- </text:p>
          </table:table-cell>
          <table:table-cell table:style-name="ce25" office:value-type="float" office:value="11372" calcext:value-type="float">
            <text:p><text:s/>11,372 </text:p>
            <draw:custom-shape table:end-cell-address="a3.M32" table:end-x="14.28mm" table:end-y="4.32mm" draw:z-index="753" draw:name="Text Box 1593" draw:style-name="gr19" draw:text-style-name="P2" svg:width="5.52mm" svg:height="5.04mm" svg:x="3.24mm" svg:y="1.3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6" office:value-type="string" office:string-value="谷關" calcext:value-type="string">
            <text:p><text:s/>谷關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2" table:formula="of:=([.C32]+[.D32])-[.E32]" office:value-type="float" office:value="1" calcext:value-type="float">
            <text:p><text:s/>1 </text:p>
          </table:table-cell>
          <table:table-cell table:style-name="ce32" office:value-type="float" office:value="6725" calcext:value-type="float">
            <text:p><text:s/>6,725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2" table:formula="of:=([.I32]+[.J32])-[.K32]" office:value-type="float" office:value="2" calcext:value-type="float">
            <text:p><text:s/>2 </text:p>
          </table:table-cell>
          <table:table-cell table:style-name="ce32" office:value-type="float" office:value="37511" calcext:value-type="float">
            <text:p><text:s/>37,51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/>
          <table:table-cell table:style-name="ce27" office:value-type="string" office:string-value="天輪壩（註2）" calcext:value-type="string">
            <text:p><text:s/>天輪壩（註2）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  <draw:custom-shape table:end-cell-address="a3.F33" table:end-x="3.51mm" table:end-y="2.13mm" draw:z-index="370" draw:name="Text Box 1112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3" table:end-x="3.51mm" table:end-y="2.13mm" draw:z-index="512" draw:name="Text Box 1298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3" table:end-x="3.51mm" table:end-y="2.13mm" draw:z-index="533" draw:name="Text Box 1326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3" table:end-x="3.51mm" table:end-y="2.13mm" draw:z-index="534" draw:name="Text Box 1327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3" table:end-x="3.51mm" table:end-y="2.13mm" draw:z-index="535" draw:name="Text Box 1328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([.C33]+[.D33])-[.E33]" office:value-type="float" office:value="1" calcext:value-type="float">
            <text:p><text:s/>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2" calcext:value-type="float">
            <text:p><text:s/>2 </text:p>
            <draw:custom-shape table:end-cell-address="a3.L33" table:end-x="3.52mm" table:end-y="2.13mm" draw:z-index="28" draw:name="Text Box 103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3" table:end-x="3.52mm" table:end-y="2.13mm" draw:z-index="170" draw:name="Text Box 320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3" table:end-x="3.52mm" table:end-y="2.13mm" draw:z-index="191" draw:name="Text Box 348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3" table:end-x="3.52mm" table:end-y="2.13mm" draw:z-index="192" draw:name="Text Box 349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3" table:end-x="3.52mm" table:end-y="2.13mm" draw:z-index="193" draw:name="Text Box 350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([.I33]+[.J33])-[.K33]" office:value-type="float" office:value="0" calcext:value-type="float">
            <text:p><text:s/>- </text:p>
          </table:table-cell>
          <table:table-cell table:style-name="ce54" office:value-type="float" office:value="8085" calcext:value-type="float">
            <text:p><text:s/>8,085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28" office:value-type="string" office:string-value="馬鞍壩" calcext:value-type="string">
            <text:p><text:s/>馬鞍壩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34" table:end-x="3.51mm" table:end-y="2.12mm" draw:z-index="371" draw:name="Text Box 1113" draw:style-name="gr11" draw:text-style-name="P4" svg:width="14.47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4" table:end-x="3.51mm" table:end-y="2.12mm" draw:z-index="536" draw:name="Text Box 1329" draw:style-name="gr11" draw:text-style-name="P4" svg:width="14.47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4" table:end-x="3.51mm" table:end-y="2.12mm" draw:z-index="537" draw:name="Text Box 1330" draw:style-name="gr11" draw:text-style-name="P4" svg:width="14.47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4" table:end-x="3.51mm" table:end-y="2.12mm" draw:z-index="538" draw:name="Text Box 1331" draw:style-name="gr11" draw:text-style-name="P4" svg:width="14.47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4]+[.D34])-[.E34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7" calcext:value-type="float">
            <text:p><text:s/>7 </text:p>
            <draw:custom-shape table:end-cell-address="a3.L34" table:end-x="3.52mm" table:end-y="2.12mm" draw:z-index="29" draw:name="Text Box 104" draw:style-name="gr12" draw:text-style-name="P4" svg:width="14.48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4" table:end-x="3.52mm" table:end-y="2.12mm" draw:z-index="194" draw:name="Text Box 351" draw:style-name="gr12" draw:text-style-name="P4" svg:width="14.48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4" table:end-x="3.52mm" table:end-y="2.12mm" draw:z-index="195" draw:name="Text Box 352" draw:style-name="gr12" draw:text-style-name="P4" svg:width="14.48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4" table:end-x="3.52mm" table:end-y="2.12mm" draw:z-index="196" draw:name="Text Box 353" draw:style-name="gr12" draw:text-style-name="P4" svg:width="14.48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4]+[.J34])-[.K34]" office:value-type="float" office:value="0" calcext:value-type="float">
            <text:p><text:s/>- </text:p>
          </table:table-cell>
          <table:table-cell table:style-name="ce25" office:value-type="float" office:value="24880" calcext:value-type="float">
            <text:p><text:s/>24,88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2" office:value-type="string" office:string-value="明潭水庫" calcext:value-type="string">
            <text:p><text:s/>明潭水庫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35" table:end-x="3.51mm" table:end-y="2.12mm" draw:z-index="373" draw:name="Text Box 1118" draw:style-name="gr11" draw:text-style-name="P4" svg:width="14.47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5" table:end-x="3.51mm" table:end-y="2.12mm" draw:z-index="377" draw:name="Text Box 1123" draw:style-name="gr11" draw:text-style-name="P4" svg:width="14.47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5" table:end-x="3.51mm" table:end-y="2.12mm" draw:z-index="532" draw:name="Text Box 1325" draw:style-name="gr11" draw:text-style-name="P4" svg:width="14.47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5" table:end-x="3.51mm" table:end-y="2.12mm" draw:z-index="539" draw:name="Text Box 1332" draw:style-name="gr11" draw:text-style-name="P4" svg:width="14.47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5" table:end-x="3.51mm" table:end-y="2.12mm" draw:z-index="540" draw:name="Text Box 1333" draw:style-name="gr11" draw:text-style-name="P4" svg:width="14.47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5" table:end-x="3.51mm" table:end-y="2.12mm" draw:z-index="541" draw:name="Text Box 1334" draw:style-name="gr11" draw:text-style-name="P4" svg:width="14.47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5]+[.D35])-[.E35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9" calcext:value-type="float">
            <text:p><text:s/>9 </text:p>
          </table:table-cell>
          <table:table-cell office:value-type="float" office:value="9" calcext:value-type="float">
            <text:p><text:s/>9 </text:p>
            <draw:custom-shape table:end-cell-address="a3.L35" table:end-x="3.52mm" table:end-y="2.12mm" draw:z-index="31" draw:name="Text Box 112" draw:style-name="gr12" draw:text-style-name="P4" svg:width="14.48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5" table:end-x="3.52mm" table:end-y="2.12mm" draw:z-index="35" draw:name="Text Box 117" draw:style-name="gr12" draw:text-style-name="P4" svg:width="14.48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5" table:end-x="3.52mm" table:end-y="2.12mm" draw:z-index="190" draw:name="Text Box 347" draw:style-name="gr12" draw:text-style-name="P4" svg:width="14.48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5" table:end-x="3.52mm" table:end-y="2.12mm" draw:z-index="197" draw:name="Text Box 354" draw:style-name="gr12" draw:text-style-name="P4" svg:width="14.48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5" table:end-x="3.52mm" table:end-y="2.12mm" draw:z-index="198" draw:name="Text Box 355" draw:style-name="gr12" draw:text-style-name="P4" svg:width="14.48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5" table:end-x="3.52mm" table:end-y="2.12mm" draw:z-index="199" draw:name="Text Box 356" draw:style-name="gr12" draw:text-style-name="P4" svg:width="14.48mm" svg:height="0.8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5]+[.J35])-[.K35]" office:value-type="float" office:value="0" calcext:value-type="float">
            <text:p><text:s/>- </text:p>
          </table:table-cell>
          <table:table-cell office:value-type="float" office:value="11302" calcext:value-type="float">
            <text:p><text:s/>11,302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2" office:value-type="string" office:string-value="霧社水庫" calcext:value-type="string">
            <text:p><text:s/>霧社水庫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36" table:end-x="3.51mm" table:end-y="2.12mm" draw:z-index="407" draw:name="Text Box 1174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6" table:end-x="3.51mm" table:end-y="2.12mm" draw:z-index="509" draw:name="Text Box 1293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6" table:end-x="3.51mm" table:end-y="2.12mm" draw:z-index="542" draw:name="Text Box 1335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6" table:end-x="3.51mm" table:end-y="2.12mm" draw:z-index="543" draw:name="Text Box 1336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6" table:end-x="3.51mm" table:end-y="2.12mm" draw:z-index="544" draw:name="Text Box 1337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6]+[.D36])-[.E36]" office:value-type="float" office:value="1" calcext:value-type="float">
            <text:p><text:s/>1 </text:p>
            <draw:custom-shape table:end-cell-address="a3.F39" table:end-x="16.76mm" table:end-y="1.59mm" draw:z-index="510" draw:name="Text Box 1294" draw:style-name="gr20" draw:text-style-name="P5" svg:width="14.99mm" svg:height="21.64mm" svg:x="-13.22mm" svg:y="-20.85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14086" calcext:value-type="float">
            <text:p><text:s/>14,086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  <draw:custom-shape table:end-cell-address="a3.L36" table:end-x="3.52mm" table:end-y="2.12mm" draw:z-index="65" draw:name="Text Box 195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6" table:end-x="3.52mm" table:end-y="2.12mm" draw:z-index="167" draw:name="Text Box 315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6" table:end-x="3.52mm" table:end-y="2.12mm" draw:z-index="200" draw:name="Text Box 357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6" table:end-x="3.52mm" table:end-y="2.12mm" draw:z-index="201" draw:name="Text Box 358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6" table:end-x="3.52mm" table:end-y="2.12mm" draw:z-index="202" draw:name="Text Box 359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6]+[.J36])-[.K36]" office:value-type="float" office:value="2" calcext:value-type="float">
            <text:p><text:s/>2 </text:p>
            <draw:custom-shape table:end-cell-address="a3.L39" table:end-x="16.75mm" table:end-y="1.59mm" draw:z-index="168" draw:name="Text Box 316" draw:style-name="gr21" draw:text-style-name="P5" svg:width="14.98mm" svg:height="21.64mm" svg:x="-13.21mm" svg:y="-20.85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16514" calcext:value-type="float">
            <text:p><text:s/>16,514 </text:p>
          </table:table-cell>
          <table:table-cell office:value-type="float" office:value="7095" calcext:value-type="float">
            <text:p><text:s/>7,095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2" office:value-type="string" office:string-value="武界壩" calcext:value-type="string">
            <text:p><text:s/>武界壩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37" table:end-x="3.51mm" table:end-y="2.12mm" draw:z-index="511" draw:name="Text Box 1296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7" table:end-x="3.51mm" table:end-y="2.12mm" draw:z-index="545" draw:name="Text Box 1338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7" table:end-x="3.51mm" table:end-y="2.12mm" draw:z-index="546" draw:name="Text Box 1339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7" table:end-x="3.51mm" table:end-y="2.12mm" draw:z-index="547" draw:name="Text Box 1340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37]+[.D37])-[.E37]" office:value-type="float" office:value="1" calcext:value-type="float">
            <text:p><text:s/>1 </text:p>
          </table:table-cell>
          <table:table-cell office:value-type="float" office:value="6870" calcext:value-type="float">
            <text:p><text:s/>6,87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37" table:end-x="3.52mm" table:end-y="2.12mm" draw:z-index="169" draw:name="Text Box 318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7" table:end-x="3.52mm" table:end-y="2.12mm" draw:z-index="203" draw:name="Text Box 360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7" table:end-x="3.52mm" table:end-y="2.12mm" draw:z-index="204" draw:name="Text Box 361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7" table:end-x="3.52mm" table:end-y="2.12mm" draw:z-index="205" draw:name="Text Box 362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7]+[.J37])-[.K37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2" office:value-type="string" office:string-value="日月潭水庫" calcext:value-type="string">
            <text:p><text:s/>日月潭水庫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38" table:end-x="3.51mm" table:end-y="2.13mm" draw:z-index="410" draw:name="Text Box 1177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8" table:end-x="3.51mm" table:end-y="2.13mm" draw:z-index="411" draw:name="Text Box 1178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8" table:end-x="3.51mm" table:end-y="2.13mm" draw:z-index="548" draw:name="Text Box 1341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8" table:end-x="3.51mm" table:end-y="2.13mm" draw:z-index="549" draw:name="Text Box 1342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8" table:end-x="3.51mm" table:end-y="2.13mm" draw:z-index="550" draw:name="Text Box 1343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E38" table:end-x="14.48mm" table:end-y="5.11mm" draw:z-index="749" draw:name="Text Box 1589" draw:style-name="gr22" draw:text-style-name="P2" svg:width="5.49mm" svg:height="5.1mm" svg:x="3.5mm" svg:y="-5.0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formula="of:=([.C38]+[.D38])-[.E38]" office:value-type="float" office:value="1" calcext:value-type="float">
            <text:p><text:s/>1 </text:p>
            <draw:custom-shape table:end-cell-address="a3.F38" table:end-x="13.97mm" table:end-y="5.38mm" draw:z-index="750" draw:name="Text Box 1590" draw:style-name="gr22" draw:text-style-name="P2" svg:width="5.49mm" svg:height="5.1mm" svg:x="2.99mm" svg:y="-4.8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11000" calcext:value-type="float">
            <text:p><text:s/>11,00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38" table:end-x="3.52mm" table:end-y="2.13mm" draw:z-index="68" draw:name="Text Box 198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8" table:end-x="3.52mm" table:end-y="2.13mm" draw:z-index="69" draw:name="Text Box 199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8" table:end-x="3.52mm" table:end-y="2.13mm" draw:z-index="206" draw:name="Text Box 363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8" table:end-x="3.52mm" table:end-y="2.13mm" draw:z-index="207" draw:name="Text Box 364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8" table:end-x="3.52mm" table:end-y="2.13mm" draw:z-index="208" draw:name="Text Box 365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8]+[.J38])-[.K38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2" office:value-type="string" office:string-value="明湖水庫" calcext:value-type="string">
            <text:p><text:s/>明湖水庫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  <draw:custom-shape table:end-cell-address="a3.F39" table:end-x="3.51mm" table:end-y="2.13mm" draw:z-index="408" draw:name="Text Box 1175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9" table:end-x="3.51mm" table:end-y="2.13mm" draw:z-index="409" draw:name="Text Box 1176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9" table:end-x="3.51mm" table:end-y="2.13mm" draw:z-index="523" draw:name="Text Box 1316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9" table:end-x="3.51mm" table:end-y="2.13mm" draw:z-index="524" draw:name="Text Box 1317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39" table:end-x="3.51mm" table:end-y="2.13mm" draw:z-index="525" draw:name="Text Box 1318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E39" table:end-x="14.73mm" table:end-y="5.38mm" draw:z-index="748" draw:name="Text Box 1588" draw:style-name="gr22" draw:text-style-name="P2" svg:width="5.49mm" svg:height="5.1mm" svg:x="3.75mm" svg:y="-4.8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formula="of:=([.C39]+[.D39])-[.E39]" office:value-type="float" office:value="1" calcext:value-type="float">
            <text:p><text:s/>1 </text:p>
            <draw:custom-shape table:end-cell-address="a3.F39" table:end-x="13.97mm" table:end-y="5.11mm" draw:z-index="747" draw:name="Text Box 1587" draw:style-name="gr22" draw:text-style-name="P2" svg:width="5.49mm" svg:height="5.1mm" svg:x="2.99mm" svg:y="-5.0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8000" calcext:value-type="float">
            <text:p><text:s/>8,00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39" table:end-x="3.52mm" table:end-y="2.13mm" draw:z-index="66" draw:name="Text Box 196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9" table:end-x="3.52mm" table:end-y="2.13mm" draw:z-index="67" draw:name="Text Box 197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9" table:end-x="3.52mm" table:end-y="2.13mm" draw:z-index="181" draw:name="Text Box 338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9" table:end-x="3.52mm" table:end-y="2.13mm" draw:z-index="182" draw:name="Text Box 339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39" table:end-x="3.52mm" table:end-y="2.13mm" draw:z-index="183" draw:name="Text Box 340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9]+[.J39])-[.K3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2" office:value-type="string" office:string-value="銃櫃壩" calcext:value-type="string">
            <text:p><text:s/>銃櫃壩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40" table:end-x="3.51mm" table:end-y="2.13mm" draw:z-index="367" draw:name="Text Box 1109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0" table:end-x="3.51mm" table:end-y="2.13mm" draw:z-index="405" draw:name="Text Box 1172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0" table:end-x="3.51mm" table:end-y="2.13mm" draw:z-index="513" draw:name="Text Box 1300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0" table:end-x="3.51mm" table:end-y="2.13mm" draw:z-index="514" draw:name="Text Box 1305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0" table:end-x="3.51mm" table:end-y="2.13mm" draw:z-index="553" draw:name="Text Box 1349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0" table:end-x="3.51mm" table:end-y="2.13mm" draw:z-index="558" draw:name="Text Box 1359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0" table:end-x="3.51mm" table:end-y="2.13mm" draw:z-index="559" draw:name="Text Box 1360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0" table:end-x="3.51mm" table:end-y="2.13mm" draw:z-index="560" draw:name="Text Box 1361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0]+[.D40])-[.E40]" office:value-type="float" office:value="1" calcext:value-type="float">
            <text:p><text:s/>1 </text:p>
          </table:table-cell>
          <table:table-cell office:value-type="float" office:value="2520" calcext:value-type="float">
            <text:p><text:s/>2,52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40" table:end-x="3.52mm" table:end-y="2.13mm" draw:z-index="25" draw:name="Text Box 99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0" table:end-x="3.52mm" table:end-y="2.13mm" draw:z-index="63" draw:name="Text Box 193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0" table:end-x="3.52mm" table:end-y="2.13mm" draw:z-index="171" draw:name="Text Box 322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0" table:end-x="3.52mm" table:end-y="2.13mm" draw:z-index="172" draw:name="Text Box 327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0" table:end-x="3.52mm" table:end-y="2.13mm" draw:z-index="212" draw:name="Text Box 371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0" table:end-x="3.52mm" table:end-y="2.13mm" draw:z-index="217" draw:name="Text Box 381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0" table:end-x="3.52mm" table:end-y="2.13mm" draw:z-index="218" draw:name="Text Box 382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0" table:end-x="3.52mm" table:end-y="2.13mm" draw:z-index="219" draw:name="Text Box 383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0]+[.J40])-[.K40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2" office:value-type="string" office:string-value="溪畔壩" calcext:value-type="string">
            <text:p><text:s/>溪畔壩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41" table:end-x="3.51mm" table:end-y="2.13mm" draw:z-index="376" draw:name="Text Box 1121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1" table:end-x="3.51mm" table:end-y="2.13mm" draw:z-index="406" draw:name="Text Box 1173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1" table:end-x="3.51mm" table:end-y="2.13mm" draw:z-index="561" draw:name="Text Box 1362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1" table:end-x="3.51mm" table:end-y="2.13mm" draw:z-index="562" draw:name="Text Box 1363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1" table:end-x="3.51mm" table:end-y="2.13mm" draw:z-index="563" draw:name="Text Box 1364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E41" table:end-x="14.48mm" table:end-y="5.11mm" draw:z-index="769" draw:name="Text Box 1610" draw:style-name="gr23" draw:text-style-name="P2" svg:width="5.49mm" svg:height="5.11mm" svg:x="3.5mm" svg:y="-5.1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formula="of:=([.C41]+[.D41])-[.E41]" office:value-type="float" office:value="1" calcext:value-type="float">
            <text:p><text:s/>1 </text:p>
            <draw:custom-shape table:end-cell-address="a3.F41" table:end-x="14.47mm" table:end-y="5.11mm" draw:z-index="770" draw:name="Text Box 1611" draw:style-name="gr23" draw:text-style-name="P2" svg:width="5.49mm" svg:height="5.11mm" svg:x="3.49mm" svg:y="-5.1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5100" calcext:value-type="float">
            <text:p><text:s/>5,10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41" table:end-x="3.52mm" table:end-y="2.13mm" draw:z-index="34" draw:name="Text Box 115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1" table:end-x="3.52mm" table:end-y="2.13mm" draw:z-index="64" draw:name="Text Box 194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1" table:end-x="3.52mm" table:end-y="2.13mm" draw:z-index="220" draw:name="Text Box 384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1" table:end-x="3.52mm" table:end-y="2.13mm" draw:z-index="221" draw:name="Text Box 385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1" table:end-x="3.52mm" table:end-y="2.13mm" draw:z-index="222" draw:name="Text Box 386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1]+[.J41])-[.K41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2" office:value-type="string" office:string-value="水簾壩" calcext:value-type="string">
            <text:p><text:s/>水簾壩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42" table:end-x="3.51mm" table:end-y="2.13mm" draw:z-index="348" draw:name="Text Box 1053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2" table:end-x="3.51mm" table:end-y="2.13mm" draw:z-index="515" draw:name="Text Box 1306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2" table:end-x="3.51mm" table:end-y="2.13mm" draw:z-index="526" draw:name="Text Box 1319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2" table:end-x="3.51mm" table:end-y="2.13mm" draw:z-index="557" draw:name="Text Box 1358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2" table:end-x="3.51mm" table:end-y="2.13mm" draw:z-index="564" draw:name="Text Box 1365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2" table:end-x="3.51mm" table:end-y="2.13mm" draw:z-index="565" draw:name="Text Box 1366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2" table:end-x="3.51mm" table:end-y="2.13mm" draw:z-index="566" draw:name="Text Box 1367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2]+[.D42])-[.E42]" office:value-type="float" office:value="1" calcext:value-type="float">
            <text:p><text:s/>1 </text:p>
          </table:table-cell>
          <table:table-cell office:value-type="float" office:value="4590" calcext:value-type="float">
            <text:p><text:s/>4,59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42" table:end-x="3.52mm" table:end-y="2.13mm" draw:z-index="6" draw:name="Text Box 34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2" table:end-x="3.52mm" table:end-y="2.13mm" draw:z-index="173" draw:name="Text Box 328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2" table:end-x="3.52mm" table:end-y="2.13mm" draw:z-index="184" draw:name="Text Box 341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2" table:end-x="3.52mm" table:end-y="2.13mm" draw:z-index="216" draw:name="Text Box 380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2" table:end-x="3.52mm" table:end-y="2.13mm" draw:z-index="223" draw:name="Text Box 387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2" table:end-x="3.52mm" table:end-y="2.13mm" draw:z-index="224" draw:name="Text Box 388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2" table:end-x="3.52mm" table:end-y="2.13mm" draw:z-index="225" draw:name="Text Box 389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2]+[.J42])-[.K42]" office:value-type="float" office:value="0" calcext:value-type="float">
            <text:p><text:s/>- </text:p>
          </table:table-cell>
          <table:table-cell office:value-type="float" office:value="2539" calcext:value-type="float">
            <text:p><text:s/>2,539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2" office:value-type="string" office:string-value="木瓜壩" calcext:value-type="string">
            <text:p><text:s/>木瓜壩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43" table:end-x="3.51mm" table:end-y="2.13mm" draw:z-index="412" draw:name="Text Box 1179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3" table:end-x="3.51mm" table:end-y="2.13mm" draw:z-index="518" draw:name="Text Box 1309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3" table:end-x="3.51mm" table:end-y="2.13mm" draw:z-index="527" draw:name="Text Box 1320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3" table:end-x="3.51mm" table:end-y="2.13mm" draw:z-index="551" draw:name="Text Box 1344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3" table:end-x="3.51mm" table:end-y="2.13mm" draw:z-index="567" draw:name="Text Box 1368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3" table:end-x="3.51mm" table:end-y="2.13mm" draw:z-index="568" draw:name="Text Box 1369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3" table:end-x="3.51mm" table:end-y="2.13mm" draw:z-index="569" draw:name="Text Box 1370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3]+[.D43])-[.E43]" office:value-type="float" office:value="1" calcext:value-type="float">
            <text:p><text:s/>1 </text:p>
          </table:table-cell>
          <table:table-cell office:value-type="float" office:value="4540" calcext:value-type="float">
            <text:p><text:s/>4,54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43" table:end-x="3.52mm" table:end-y="2.13mm" draw:z-index="70" draw:name="Text Box 200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3" table:end-x="3.52mm" table:end-y="2.13mm" draw:z-index="176" draw:name="Text Box 331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3" table:end-x="3.52mm" table:end-y="2.13mm" draw:z-index="185" draw:name="Text Box 342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3" table:end-x="3.52mm" table:end-y="2.13mm" draw:z-index="209" draw:name="Text Box 366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3" table:end-x="3.52mm" table:end-y="2.13mm" draw:z-index="226" draw:name="Text Box 390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3" table:end-x="3.52mm" table:end-y="2.13mm" draw:z-index="227" draw:name="Text Box 391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3]+[.J43])-[.K43]" office:value-type="float" office:value="0" calcext:value-type="float">
            <text:p><text:s/>- </text:p>
            <draw:custom-shape table:end-cell-address="a3.L46" table:end-x="16.75mm" table:end-y="1.59mm" draw:z-index="210" draw:name="Text Box 367" draw:style-name="gr21" draw:text-style-name="P5" svg:width="14.98mm" svg:height="21.64mm" svg:x="-13.21mm" svg:y="-20.84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9477" calcext:value-type="float">
            <text:p><text:s/>9,477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2" office:value-type="string" office:string-value="龍溪水庫" calcext:value-type="string">
            <text:p><text:s/>龍溪水庫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  <draw:custom-shape table:end-cell-address="a3.F44" table:end-x="3.51mm" table:end-y="2.13mm" draw:z-index="372" draw:name="Text Box 1117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4" table:end-x="3.51mm" table:end-y="2.13mm" draw:z-index="528" draw:name="Text Box 1321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4" table:end-x="3.51mm" table:end-y="2.13mm" draw:z-index="529" draw:name="Text Box 1322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4" table:end-x="3.51mm" table:end-y="2.13mm" draw:z-index="530" draw:name="Text Box 1323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4" table:end-x="3.51mm" table:end-y="2.13mm" draw:z-index="531" draw:name="Text Box 1324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4" table:end-x="3.51mm" table:end-y="2.13mm" draw:z-index="552" draw:name="Text Box 1347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4" table:end-x="3.51mm" table:end-y="2.13mm" draw:z-index="570" draw:name="Text Box 1371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4" table:end-x="3.51mm" table:end-y="2.13mm" draw:z-index="571" draw:name="Text Box 1372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4" table:end-x="3.51mm" table:end-y="2.13mm" draw:z-index="572" draw:name="Text Box 1373" draw:style-name="gr17" draw:text-style-name="P4" svg:width="14.47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4]+[.D44])-[.E44]" office:value-type="float" office:value="1" calcext:value-type="float">
            <text:p><text:s/>1 </text:p>
          </table:table-cell>
          <table:table-cell office:value-type="float" office:value="4850" calcext:value-type="float">
            <text:p><text:s/>4,85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44" table:end-x="3.52mm" table:end-y="2.13mm" draw:z-index="30" draw:name="Text Box 110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4" table:end-x="3.52mm" table:end-y="2.13mm" draw:z-index="186" draw:name="Text Box 343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4" table:end-x="3.52mm" table:end-y="2.13mm" draw:z-index="187" draw:name="Text Box 344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4" table:end-x="3.52mm" table:end-y="2.13mm" draw:z-index="188" draw:name="Text Box 345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4" table:end-x="3.52mm" table:end-y="2.13mm" draw:z-index="189" draw:name="Text Box 346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4" table:end-x="3.52mm" table:end-y="2.13mm" draw:z-index="211" draw:name="Text Box 369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4" table:end-x="3.52mm" table:end-y="2.13mm" draw:z-index="228" draw:name="Text Box 393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4" table:end-x="3.52mm" table:end-y="2.13mm" draw:z-index="229" draw:name="Text Box 394" draw:style-name="gr18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4]+[.J44])-[.K44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 office:value-type="string" office:string-value="台灣糖業公司合計" calcext:value-type="string">
            <text:p><text:s/>台灣糖業公司合計 </text:p>
          </table:table-cell>
          <table:table-cell table:style-name="ce12"/>
          <table:table-cell table:style-name="ce44" table:formula="of:=SUM([.C46:.C47])" office:value-type="float" office:value="0" calcext:value-type="float">
            <text:p><text:s/>- </text:p>
          </table:table-cell>
          <table:table-cell table:style-name="ce44" table:formula="of:=SUM([.D46:.D47])" office:value-type="float" office:value="0" calcext:value-type="float">
            <text:p><text:s/>- </text:p>
          </table:table-cell>
          <table:table-cell table:style-name="ce44" table:formula="of:=SUM([.E46:.E47])" office:value-type="float" office:value="0" calcext:value-type="float">
            <text:p><text:s/>- </text:p>
            <draw:custom-shape table:end-cell-address="a3.F45" table:end-x="3.51mm" table:end-y="2.12mm" draw:z-index="573" draw:name="Text Box 1374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5" table:end-x="3.51mm" table:end-y="2.12mm" draw:z-index="574" draw:name="Text Box 1375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5" table:end-x="3.51mm" table:end-y="2.12mm" draw:z-index="575" draw:name="Text Box 1376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5]+[.D45])-[.E45]" office:value-type="float" office:value="0" calcext:value-type="float">
            <text:p><text:s/>- </text:p>
            <draw:custom-shape table:end-cell-address="a3.G45" table:end-x="3.52mm" table:end-y="2.12mm" draw:z-index="516" draw:name="Text Box 1307" draw:style-name="gr24" draw:text-style-name="P4" svg:width="15.72mm" svg:height="0.78mm" svg:x="6.23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SUM([.G46:.G47])" office:value-type="float" office:value="0" calcext:value-type="float">
            <text:p><text:s/>- </text:p>
          </table:table-cell>
          <table:table-cell table:style-name="ce44" table:formula="of:=SUM([.H46:.H47])" office:value-type="float" office:value="0" calcext:value-type="float">
            <text:p><text:s/>- </text:p>
          </table:table-cell>
          <table:table-cell table:style-name="ce44" table:formula="of:=SUM([.I46:.I47])" office:value-type="float" office:value="1" calcext:value-type="float">
            <text:p><text:s/>1 </text:p>
          </table:table-cell>
          <table:table-cell table:style-name="ce44" table:formula="of:=SUM([.J46:.J47])" office:value-type="float" office:value="1" calcext:value-type="float">
            <text:p><text:s/>1 </text:p>
          </table:table-cell>
          <table:table-cell table:style-name="ce44" table:formula="of:=SUM([.K46:.K47])" office:value-type="float" office:value="2" calcext:value-type="float">
            <text:p><text:s/>2 </text:p>
            <draw:custom-shape table:end-cell-address="a3.L45" table:end-x="3.52mm" table:end-y="2.12mm" draw:z-index="230" draw:name="Text Box 396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5" table:end-x="3.52mm" table:end-y="2.12mm" draw:z-index="231" draw:name="Text Box 397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5" table:end-x="3.52mm" table:end-y="2.12mm" draw:z-index="232" draw:name="Text Box 398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5]+[.J45])-[.K45]" office:value-type="float" office:value="0" calcext:value-type="float">
            <text:p><text:s/>- </text:p>
            <draw:custom-shape table:end-cell-address="a3.M45" table:end-x="3.52mm" table:end-y="2.12mm" draw:z-index="174" draw:name="Text Box 329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6" table:end-x="14.23mm" table:end-y="4.7mm" draw:z-index="766" draw:name="Text Box 1607" draw:style-name="gr25" draw:text-style-name="P2" svg:width="5.49mm" svg:height="5.02mm" svg:x="3.25mm" svg:y="1.6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table:formula="of:=SUM([.M46:.M47])" office:value-type="float" office:value="1451" calcext:value-type="float">
            <text:p><text:s/>1,451 </text:p>
          </table:table-cell>
          <table:table-cell table:style-name="ce44" table:formula="of:=SUM([.N46:.N47])" office:value-type="float" office:value="1451" calcext:value-type="float">
            <text:p><text:s/>1,451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鹿寮溪水庫" calcext:value-type="string">
            <text:p><text:s/>鹿寮溪水庫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46" table:end-x="3.51mm" table:end-y="2.12mm" draw:z-index="413" draw:name="Text Box 1180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6" table:end-x="3.51mm" table:end-y="2.12mm" draw:z-index="414" draw:name="Text Box 1181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6" table:end-x="3.51mm" table:end-y="2.12mm" draw:z-index="517" draw:name="Text Box 1308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6" table:end-x="3.51mm" table:end-y="2.12mm" draw:z-index="554" draw:name="Text Box 1355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6" table:end-x="3.51mm" table:end-y="2.12mm" draw:z-index="555" draw:name="Text Box 1356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6" table:end-x="3.51mm" table:end-y="2.12mm" draw:z-index="556" draw:name="Text Box 1357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6]+[.D46])-[.E46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<text:s/>1 </text:p>
            <draw:custom-shape table:end-cell-address="a3.L46" table:end-x="3.52mm" table:end-y="2.12mm" draw:z-index="71" draw:name="Text Box 202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6" table:end-x="3.52mm" table:end-y="2.12mm" draw:z-index="72" draw:name="Text Box 203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6" table:end-x="3.52mm" table:end-y="2.12mm" draw:z-index="175" draw:name="Text Box 330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6" table:end-x="3.52mm" table:end-y="2.12mm" draw:z-index="213" draw:name="Text Box 377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6" table:end-x="3.52mm" table:end-y="2.12mm" draw:z-index="214" draw:name="Text Box 378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6" table:end-x="3.52mm" table:end-y="2.12mm" draw:z-index="215" draw:name="Text Box 379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K46" table:end-x="14.23mm" table:end-y="5.11mm" draw:z-index="767" draw:name="Text Box 1608" draw:style-name="gr23" draw:text-style-name="P2" svg:width="5.49mm" svg:height="5.11mm" svg:x="3.25mm" svg:y="-5.1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formula="of:=([.I46]+[.J46])-[.K46]" office:value-type="float" office:value="0" calcext:value-type="float">
            <text:p><text:s/>- </text:p>
          </table:table-cell>
          <table:table-cell table:number-columns-repeated="2" table:style-name="ce25" office:value-type="float" office:value="146" calcext:value-type="float">
            <text:p><text:s/>146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尖山埤水庫" calcext:value-type="string">
            <text:p><text:s/>尖山埤水庫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47" table:end-x="3.51mm" table:end-y="2.12mm" draw:z-index="393" draw:name="Text Box 1158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7" table:end-x="3.51mm" table:end-y="2.12mm" draw:z-index="394" draw:name="Text Box 1159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7" table:end-x="3.51mm" table:end-y="2.12mm" draw:z-index="578" draw:name="Text Box 1382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7" table:end-x="3.51mm" table:end-y="2.12mm" draw:z-index="583" draw:name="Text Box 1392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7" table:end-x="3.51mm" table:end-y="2.12mm" draw:z-index="584" draw:name="Text Box 1393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7" table:end-x="3.51mm" table:end-y="2.12mm" draw:z-index="585" draw:name="Text Box 1394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7]+[.D47])-[.E47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  <draw:custom-shape table:end-cell-address="a3.L47" table:end-x="3.52mm" table:end-y="2.12mm" draw:z-index="51" draw:name="Text Box 179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7" table:end-x="3.52mm" table:end-y="2.12mm" draw:z-index="52" draw:name="Text Box 180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7" table:end-x="3.52mm" table:end-y="2.12mm" draw:z-index="235" draw:name="Text Box 404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7" table:end-x="3.52mm" table:end-y="2.12mm" draw:z-index="240" draw:name="Text Box 414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7" table:end-x="3.52mm" table:end-y="2.12mm" draw:z-index="241" draw:name="Text Box 415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K48" table:end-x="13.98mm" table:end-y="4.7mm" draw:z-index="754" draw:name="Text Box 1594" draw:style-name="gr25" draw:text-style-name="P2" svg:width="5.49mm" svg:height="5.02mm" svg:x="3mm" svg:y="1.6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formula="of:=([.I47]+[.J47])-[.K47]" office:value-type="float" office:value="0" calcext:value-type="float">
            <text:p><text:s/>- </text:p>
            <draw:custom-shape table:end-cell-address="a3.L48" table:end-x="13.98mm" table:end-y="4.7mm" draw:z-index="755" draw:name="Text Box 1595" draw:style-name="gr25" draw:text-style-name="P2" svg:width="5.49mm" svg:height="5.02mm" svg:x="3mm" svg:y="1.6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25" office:value-type="float" office:value="1305" calcext:value-type="float">
            <text:p><text:s/>1,305 </text:p>
          </table:table-cell>
          <table:table-cell table:number-columns-repeated="1010"/>
        </table:table-row>
        <table:table-row table:style-name="ro10">
          <table:table-cell table:style-name="ce8" office:value-type="string" office:string-value="台灣自來水股份有限公司合計" calcext:value-type="string">
            <text:p><text:s/>台灣自來水股份有限公司合計 </text:p>
          </table:table-cell>
          <table:table-cell table:style-name="ce11"/>
          <table:table-cell table:style-name="ce44" table:formula="of:=SUM([.C49:.C63])" office:value-type="float" office:value="5" calcext:value-type="float">
            <text:p><text:s/>5 </text:p>
          </table:table-cell>
          <table:table-cell table:style-name="ce44" table:formula="of:=SUM([.D49:.D63])" office:value-type="float" office:value="6" calcext:value-type="float">
            <text:p><text:s/>6 </text:p>
          </table:table-cell>
          <table:table-cell table:style-name="ce44" table:formula="of:=SUM([.E49:.E63])" office:value-type="float" office:value="3" calcext:value-type="float">
            <text:p><text:s/>3 </text:p>
            <draw:custom-shape table:end-cell-address="a3.F48" table:end-x="3.51mm" table:end-y="2.12mm" draw:z-index="586" draw:name="Text Box 1395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8" table:end-x="3.51mm" table:end-y="2.12mm" draw:z-index="587" draw:name="Text Box 1396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8" table:end-x="3.51mm" table:end-y="2.12mm" draw:z-index="588" draw:name="Text Box 1397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SUM([.F49:.F63])" office:value-type="float" office:value="8" calcext:value-type="float">
            <text:p><text:s/>8 </text:p>
          </table:table-cell>
          <table:table-cell table:style-name="ce44" table:formula="of:=SUM([.G49:.G63])" office:value-type="float" office:value="11367" calcext:value-type="float">
            <text:p><text:s/>11,367 </text:p>
          </table:table-cell>
          <table:table-cell table:style-name="ce44" table:formula="of:=SUM([.H49:.H63])" office:value-type="float" office:value="9766" calcext:value-type="float">
            <text:p><text:s/>9,766 </text:p>
          </table:table-cell>
          <table:table-cell table:style-name="ce44" table:formula="of:=SUM([.I49:.I63])" office:value-type="float" office:value="2" calcext:value-type="float">
            <text:p><text:s/>2 </text:p>
          </table:table-cell>
          <table:table-cell table:style-name="ce44" table:formula="of:=SUM([.J49:.J63])" office:value-type="float" office:value="27" calcext:value-type="float">
            <text:p><text:s/>27 </text:p>
          </table:table-cell>
          <table:table-cell table:style-name="ce44" table:formula="of:=SUM([.K49:.K63])" office:value-type="float" office:value="22" calcext:value-type="float">
            <text:p><text:s/>22 </text:p>
            <draw:custom-shape table:end-cell-address="a3.L48" table:end-x="3.52mm" table:end-y="2.12mm" draw:z-index="242" draw:name="Text Box 417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8" table:end-x="3.52mm" table:end-y="2.12mm" draw:z-index="243" draw:name="Text Box 418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8" table:end-x="3.52mm" table:end-y="2.12mm" draw:z-index="244" draw:name="Text Box 419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SUM([.L49:.L63])" office:value-type="float" office:value="7" calcext:value-type="float">
            <text:p><text:s/>7 </text:p>
          </table:table-cell>
          <table:table-cell table:style-name="ce44" table:formula="of:=SUM([.M49:.M63])" office:value-type="float" office:value="328711" calcext:value-type="float">
            <text:p><text:s/>328,711 </text:p>
          </table:table-cell>
          <table:table-cell table:style-name="ce44" table:formula="of:=SUM([.N49:.N63])" office:value-type="float" office:value="19567" calcext:value-type="float">
            <text:p><text:s/>19,567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西勢水庫（註3）" calcext:value-type="string">
            <text:p><text:s/>西勢水庫（註3）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49" table:end-x="3.51mm" table:end-y="2.12mm" draw:z-index="415" draw:name="Text Box 1182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9" table:end-x="3.51mm" table:end-y="2.12mm" draw:z-index="416" draw:name="Text Box 1183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9" table:end-x="3.51mm" table:end-y="2.12mm" draw:z-index="417" draw:name="Text Box 1184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9" table:end-x="3.51mm" table:end-y="2.12mm" draw:z-index="582" draw:name="Text Box 1391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9" table:end-x="3.51mm" table:end-y="2.12mm" draw:z-index="589" draw:name="Text Box 1398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9" table:end-x="3.51mm" table:end-y="2.12mm" draw:z-index="590" draw:name="Text Box 1399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49" table:end-x="3.51mm" table:end-y="2.12mm" draw:z-index="591" draw:name="Text Box 1400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49]+[.D49])-[.E49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  <draw:custom-shape table:end-cell-address="a3.L49" table:end-x="3.52mm" table:end-y="2.12mm" draw:z-index="73" draw:name="Text Box 204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9" table:end-x="3.52mm" table:end-y="2.12mm" draw:z-index="74" draw:name="Text Box 205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9" table:end-x="3.52mm" table:end-y="2.12mm" draw:z-index="75" draw:name="Text Box 206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9" table:end-x="3.52mm" table:end-y="2.12mm" draw:z-index="239" draw:name="Text Box 413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9" table:end-x="3.52mm" table:end-y="2.12mm" draw:z-index="245" draw:name="Text Box 420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9" table:end-x="3.52mm" table:end-y="2.12mm" draw:z-index="246" draw:name="Text Box 421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9" table:end-x="3.52mm" table:end-y="2.12mm" draw:z-index="247" draw:name="Text Box 422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9]+[.J49])-[.K49]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新山水庫" calcext:value-type="string">
            <text:p><text:s/>新山水庫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  <draw:custom-shape table:end-cell-address="a3.F50" table:end-x="3.51mm" table:end-y="2.12mm" draw:z-index="400" draw:name="Text Box 1165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0" table:end-x="3.51mm" table:end-y="2.12mm" draw:z-index="401" draw:name="Text Box 1166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0" table:end-x="3.51mm" table:end-y="2.12mm" draw:z-index="402" draw:name="Text Box 1167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0" table:end-x="3.51mm" table:end-y="2.12mm" draw:z-index="576" draw:name="Text Box 1377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0" table:end-x="3.51mm" table:end-y="2.12mm" draw:z-index="592" draw:name="Text Box 1401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0" table:end-x="3.51mm" table:end-y="2.12mm" draw:z-index="593" draw:name="Text Box 1402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0" table:end-x="3.51mm" table:end-y="2.12mm" draw:z-index="594" draw:name="Text Box 1403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0]+[.D50])-[.E50]" office:value-type="float" office:value="0" calcext:value-type="float">
            <text:p><text:s/>- </text:p>
          </table:table-cell>
          <table:table-cell office:value-type="float" office:value="1387" calcext:value-type="float">
            <text:p><text:s/>1,38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  <draw:custom-shape table:end-cell-address="a3.L50" table:end-x="3.52mm" table:end-y="2.12mm" draw:z-index="58" draw:name="Text Box 186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0" table:end-x="3.52mm" table:end-y="2.12mm" draw:z-index="59" draw:name="Text Box 187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0" table:end-x="3.52mm" table:end-y="2.12mm" draw:z-index="60" draw:name="Text Box 188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0" table:end-x="3.52mm" table:end-y="2.12mm" draw:z-index="233" draw:name="Text Box 399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0" table:end-x="3.52mm" table:end-y="2.12mm" draw:z-index="248" draw:name="Text Box 423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0" table:end-x="3.52mm" table:end-y="2.12mm" draw:z-index="249" draw:name="Text Box 424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0" table:end-x="3.52mm" table:end-y="2.12mm" draw:z-index="250" draw:name="Text Box 425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0]+[.J50])-[.K50]" office:value-type="float" office:value="1" calcext:value-type="float">
            <text:p><text:s/>1 </text:p>
          </table:table-cell>
          <table:table-cell table:style-name="ce44" office:value-type="float" office:value="1334" calcext:value-type="float">
            <text:p><text:s/>1,334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寶山水庫" calcext:value-type="string">
            <text:p><text:s/>寶山水庫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51" table:end-x="3.51mm" table:end-y="2.12mm" draw:z-index="391" draw:name="Text Box 1146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1" table:end-x="3.51mm" table:end-y="2.12mm" draw:z-index="392" draw:name="Text Box 1147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1" table:end-x="3.51mm" table:end-y="2.12mm" draw:z-index="577" draw:name="Text Box 1380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1" table:end-x="3.51mm" table:end-y="2.12mm" draw:z-index="595" draw:name="Text Box 1404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1" table:end-x="3.51mm" table:end-y="2.12mm" draw:z-index="596" draw:name="Text Box 1405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1" table:end-x="3.51mm" table:end-y="2.12mm" draw:z-index="597" draw:name="Text Box 1406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1]+[.D51])-[.E51]" office:value-type="float" office:value="1" calcext:value-type="float">
            <text:p><text:s/>1 </text:p>
          </table:table-cell>
          <table:table-cell office:value-type="float" office:value="800" calcext:value-type="float">
            <text:p><text:s/>80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51" table:end-x="3.52mm" table:end-y="2.12mm" draw:z-index="49" draw:name="Text Box 156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1" table:end-x="3.52mm" table:end-y="2.12mm" draw:z-index="50" draw:name="Text Box 157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1" table:end-x="3.52mm" table:end-y="2.12mm" draw:z-index="234" draw:name="Text Box 402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1" table:end-x="3.52mm" table:end-y="2.12mm" draw:z-index="251" draw:name="Text Box 426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1" table:end-x="3.52mm" table:end-y="2.12mm" draw:z-index="252" draw:name="Text Box 427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1" table:end-x="3.52mm" table:end-y="2.12mm" draw:z-index="253" draw:name="Text Box 428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1]+[.J51])-[.K51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永和山水庫（註4）" calcext:value-type="string">
            <text:p><text:s/>永和山水庫（註4）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52" table:end-x="3.51mm" table:end-y="2.12mm" draw:z-index="389" draw:name="Text Box 1141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2" table:end-x="3.51mm" table:end-y="2.12mm" draw:z-index="390" draw:name="Text Box 1142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2" table:end-x="3.51mm" table:end-y="2.12mm" draw:z-index="519" draw:name="Text Box 1310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2" table:end-x="3.51mm" table:end-y="2.12mm" draw:z-index="522" draw:name="Text Box 1315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2" table:end-x="3.51mm" table:end-y="2.12mm" draw:z-index="598" draw:name="Text Box 1407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2" table:end-x="3.51mm" table:end-y="2.12mm" draw:z-index="599" draw:name="Text Box 1408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2" table:end-x="3.51mm" table:end-y="2.12mm" draw:z-index="600" draw:name="Text Box 1409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2]+[.D52])-[.E52]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L52" table:end-x="3.52mm" table:end-y="2.12mm" draw:z-index="47" draw:name="Text Box 151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2" table:end-x="3.52mm" table:end-y="2.12mm" draw:z-index="48" draw:name="Text Box 152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2" table:end-x="3.52mm" table:end-y="2.12mm" draw:z-index="177" draw:name="Text Box 332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2" table:end-x="3.52mm" table:end-y="2.12mm" draw:z-index="180" draw:name="Text Box 337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2" table:end-x="3.52mm" table:end-y="2.12mm" draw:z-index="254" draw:name="Text Box 429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2" table:end-x="3.52mm" table:end-y="2.12mm" draw:z-index="255" draw:name="Text Box 430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2" table:end-x="3.52mm" table:end-y="2.12mm" draw:z-index="256" draw:name="Text Box 431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2]+[.J52])-[.K52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蘭潭水庫" calcext:value-type="string">
            <text:p><text:s/>蘭潭水庫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53" table:end-x="3.51mm" table:end-y="2.12mm" draw:z-index="418" draw:name="Text Box 1185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3" table:end-x="3.51mm" table:end-y="2.12mm" draw:z-index="419" draw:name="Text Box 1186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3" table:end-x="3.51mm" table:end-y="2.12mm" draw:z-index="520" draw:name="Text Box 1311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3" table:end-x="3.51mm" table:end-y="2.12mm" draw:z-index="521" draw:name="Text Box 1314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3" table:end-x="3.51mm" table:end-y="2.12mm" draw:z-index="579" draw:name="Text Box 1388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3" table:end-x="3.51mm" table:end-y="2.12mm" draw:z-index="580" draw:name="Text Box 1389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3" table:end-x="3.51mm" table:end-y="2.12mm" draw:z-index="581" draw:name="Text Box 1390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([.C53]+[.D53])-[.E53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  <draw:custom-shape table:end-cell-address="a3.L53" table:end-x="3.52mm" table:end-y="2.12mm" draw:z-index="76" draw:name="Text Box 207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3" table:end-x="3.52mm" table:end-y="2.12mm" draw:z-index="77" draw:name="Text Box 208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3" table:end-x="3.52mm" table:end-y="2.12mm" draw:z-index="178" draw:name="Text Box 333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3" table:end-x="3.52mm" table:end-y="2.12mm" draw:z-index="179" draw:name="Text Box 336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3" table:end-x="3.52mm" table:end-y="2.12mm" draw:z-index="236" draw:name="Text Box 410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3" table:end-x="3.52mm" table:end-y="2.12mm" draw:z-index="237" draw:name="Text Box 411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3" table:end-x="3.52mm" table:end-y="2.12mm" draw:z-index="238" draw:name="Text Box 412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([.I53]+[.J53])-[.K53]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823" calcext:value-type="float">
            <text:p><text:s/>2,823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仁義潭水庫" calcext:value-type="string">
            <text:p><text:s/>仁義潭水庫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54" table:end-x="3.51mm" table:end-y="2.12mm" draw:z-index="387" draw:name="Text Box 1139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4" table:end-x="3.51mm" table:end-y="2.12mm" draw:z-index="388" draw:name="Text Box 1140" draw:style-name="gr2" draw:text-style-name="P4" svg:width="14.47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([.C54]+[.D54])-[.E54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<text:s/>1 </text:p>
            <draw:custom-shape table:end-cell-address="a3.L54" table:end-x="3.52mm" table:end-y="2.12mm" draw:z-index="45" draw:name="Text Box 149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4" table:end-x="3.52mm" table:end-y="2.12mm" draw:z-index="46" draw:name="Text Box 150" draw:style-name="gr4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([.I54]+[.J54])-[.K54]" office:value-type="float" office:value="1" calcext:value-type="float">
            <text:p><text:s/>1 </text:p>
          </table:table-cell>
          <table:table-cell table:style-name="ce25" office:value-type="float" office:value="11350" calcext:value-type="float">
            <text:p><text:s/>11,350 </text:p>
          </table:table-cell>
          <table:table-cell table:style-name="ce25" office:value-type="float" office:value="15000" calcext:value-type="float">
            <text:p><text:s/>15,000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鏡面水庫" calcext:value-type="string">
            <text:p><text:s/>鏡面水庫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  <draw:custom-shape table:end-cell-address="a3.F55" table:end-x="3.51mm" table:end-y="2.12mm" draw:z-index="422" draw:name="Text Box 1189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5" table:end-x="3.51mm" table:end-y="2.12mm" draw:z-index="423" draw:name="Text Box 1190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5" table:end-x="3.51mm" table:end-y="2.12mm" draw:z-index="424" draw:name="Text Box 1191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5" table:end-x="3.51mm" table:end-y="2.12mm" draw:z-index="604" draw:name="Text Box 1415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5" table:end-x="3.51mm" table:end-y="2.12mm" draw:z-index="623" draw:name="Text Box 1443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5" table:end-x="3.51mm" table:end-y="2.12mm" draw:z-index="624" draw:name="Text Box 1444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5" table:end-x="3.51mm" table:end-y="2.12mm" draw:z-index="625" draw:name="Text Box 1445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([.C55]+[.D55])-[.E55]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90" calcext:value-type="float">
            <text:p><text:s/>2,19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a3.L55" table:end-x="3.52mm" table:end-y="2.12mm" draw:z-index="80" draw:name="Text Box 211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5" table:end-x="3.52mm" table:end-y="2.12mm" draw:z-index="81" draw:name="Text Box 212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5" table:end-x="3.52mm" table:end-y="2.12mm" draw:z-index="82" draw:name="Text Box 213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5" table:end-x="3.52mm" table:end-y="2.12mm" draw:z-index="259" draw:name="Text Box 437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5" table:end-x="3.52mm" table:end-y="2.12mm" draw:z-index="278" draw:name="Text Box 465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5" table:end-x="3.52mm" table:end-y="2.12mm" draw:z-index="279" draw:name="Text Box 466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5" table:end-x="3.52mm" table:end-y="2.12mm" draw:z-index="280" draw:name="Text Box 467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([.I55]+[.J55])-[.K55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9"/>
          <table:table-cell table:style-name="ce29" office:value-type="string" office:string-value="南化水庫" calcext:value-type="string">
            <text:p><text:s/>南化水庫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  <draw:custom-shape table:end-cell-address="a3.F56" table:end-x="3.51mm" table:end-y="2.12mm" draw:z-index="425" draw:name="Text Box 1192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6" table:end-x="3.51mm" table:end-y="2.12mm" draw:z-index="426" draw:name="Text Box 1193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6" table:end-x="3.51mm" table:end-y="2.12mm" draw:z-index="626" draw:name="Text Box 1446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6" table:end-x="3.51mm" table:end-y="2.12mm" draw:z-index="627" draw:name="Text Box 1447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6" table:end-x="3.51mm" table:end-y="2.12mm" draw:z-index="628" draw:name="Text Box 1448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([.C56]+[.D56])-[.E56]" office:value-type="float" office:value="0" calcext:value-type="float">
            <text:p><text:s/>- </text:p>
          </table:table-cell>
          <table:table-cell table:style-name="ce32" office:value-type="float" office:value="7880" calcext:value-type="float">
            <text:p><text:s/>7,880 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9" calcext:value-type="float">
            <text:p><text:s/>9 </text:p>
            <draw:custom-shape table:end-cell-address="a3.L56" table:end-x="3.52mm" table:end-y="2.12mm" draw:z-index="83" draw:name="Text Box 214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6" table:end-x="3.52mm" table:end-y="2.12mm" draw:z-index="84" draw:name="Text Box 215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6" table:end-x="3.52mm" table:end-y="2.12mm" draw:z-index="281" draw:name="Text Box 468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6" table:end-x="3.52mm" table:end-y="2.12mm" draw:z-index="282" draw:name="Text Box 469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([.I56]+[.J56])-[.K56]" office:value-type="float" office:value="3" calcext:value-type="float">
            <text:p><text:s/>3 </text:p>
          </table:table-cell>
          <table:table-cell table:style-name="ce32" office:value-type="float" office:value="313684" calcext:value-type="float">
            <text:p><text:s/>313,68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30" office:value-type="string" office:string-value="玉峰堰" calcext:value-type="string">
            <text:p><text:s/>玉峰堰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  <draw:custom-shape table:end-cell-address="a3.F57" table:end-x="3.51mm" table:end-y="2.12mm" draw:z-index="622" draw:name="Text Box 1442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7" table:end-x="3.51mm" table:end-y="2.12mm" draw:z-index="629" draw:name="Text Box 1449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7" table:end-x="3.51mm" table:end-y="2.12mm" draw:z-index="630" draw:name="Text Box 1450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7" table:end-x="3.51mm" table:end-y="2.12mm" draw:z-index="631" draw:name="Text Box 1451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([.C57]+[.D57])-[.E57]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10" calcext:value-type="float">
            <text:p><text:s/>10 </text:p>
            <draw:custom-shape table:end-cell-address="a3.L57" table:end-x="3.52mm" table:end-y="2.12mm" draw:z-index="277" draw:name="Text Box 464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7" table:end-x="3.52mm" table:end-y="2.12mm" draw:z-index="283" draw:name="Text Box 471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7" table:end-x="3.52mm" table:end-y="2.12mm" draw:z-index="284" draw:name="Text Box 472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7" table:end-x="3.52mm" table:end-y="2.12mm" draw:z-index="285" draw:name="Text Box 473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([.I57]+[.J57])-[.K57]" office:value-type="float" office:value="0" calcext:value-type="float">
            <text:p><text:s/>- </text:p>
          </table:table-cell>
          <table:table-cell table:style-name="ce54" office:value-type="float" office:value="599" calcext:value-type="float">
            <text:p><text:s/>599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澄清湖水庫" calcext:value-type="string">
            <text:p><text:s/>澄清湖水庫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  <draw:custom-shape table:end-cell-address="a3.F58" table:end-x="3.51mm" table:end-y="2.12mm" draw:z-index="429" draw:name="Text Box 1196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8" table:end-x="3.51mm" table:end-y="2.12mm" draw:z-index="430" draw:name="Text Box 1197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8" table:end-x="3.51mm" table:end-y="2.12mm" draw:z-index="601" draw:name="Text Box 1410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8" table:end-x="3.51mm" table:end-y="2.12mm" draw:z-index="632" draw:name="Text Box 1452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8" table:end-x="3.51mm" table:end-y="2.12mm" draw:z-index="633" draw:name="Text Box 1453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8" table:end-x="3.51mm" table:end-y="2.12mm" draw:z-index="634" draw:name="Text Box 1454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8]+[.D58])-[.E58]" office:value-type="float" office:value="1" calcext:value-type="float">
            <text:p><text:s/>1 </text:p>
            <draw:custom-shape table:end-cell-address="a3.F61" table:end-x="16.76mm" table:end-y="1.58mm" draw:z-index="602" draw:name="Text Box 1411" draw:style-name="gr20" draw:text-style-name="P5" svg:width="14.99mm" svg:height="21.64mm" svg:x="-13.22mm" svg:y="-20.85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41" calcext:value-type="float">
            <text:p><text:s/>64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a3.L58" table:end-x="3.52mm" table:end-y="2.12mm" draw:z-index="87" draw:name="Text Box 218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8" table:end-x="3.52mm" table:end-y="2.12mm" draw:z-index="88" draw:name="Text Box 219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8" table:end-x="3.52mm" table:end-y="2.12mm" draw:z-index="257" draw:name="Text Box 432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8" table:end-x="3.52mm" table:end-y="2.12mm" draw:z-index="286" draw:name="Text Box 474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8" table:end-x="3.52mm" table:end-y="2.12mm" draw:z-index="287" draw:name="Text Box 475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8" table:end-x="3.52mm" table:end-y="2.12mm" draw:z-index="288" draw:name="Text Box 476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8]+[.J58])-[.K58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鳳山水庫" calcext:value-type="string">
            <text:p><text:s/>鳳山水庫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  <draw:custom-shape table:end-cell-address="a3.F59" table:end-x="3.51mm" table:end-y="2.12mm" draw:z-index="427" draw:name="Text Box 1194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9" table:end-x="3.51mm" table:end-y="2.12mm" draw:z-index="428" draw:name="Text Box 1195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9" table:end-x="3.51mm" table:end-y="2.12mm" draw:z-index="603" draw:name="Text Box 1413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9" table:end-x="3.51mm" table:end-y="2.12mm" draw:z-index="635" draw:name="Text Box 1455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9" table:end-x="3.51mm" table:end-y="2.12mm" draw:z-index="636" draw:name="Text Box 1456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59" table:end-x="3.51mm" table:end-y="2.12mm" draw:z-index="637" draw:name="Text Box 1457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59]+[.D59])-[.E59]" office:value-type="float" office:value="0" calcext:value-type="float">
            <text:p><text:s/>- </text:p>
          </table:table-cell>
          <table:table-cell table:number-columns-repeated="2" table:style-name="ce25" office:value-type="float" office:value="1300" calcext:value-type="float">
            <text:p><text:s/>1,3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<text:s/>1 </text:p>
            <draw:custom-shape table:end-cell-address="a3.L59" table:end-x="3.52mm" table:end-y="2.12mm" draw:z-index="85" draw:name="Text Box 216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9" table:end-x="3.52mm" table:end-y="2.12mm" draw:z-index="86" draw:name="Text Box 217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9" table:end-x="3.52mm" table:end-y="2.12mm" draw:z-index="258" draw:name="Text Box 435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9" table:end-x="3.52mm" table:end-y="2.12mm" draw:z-index="289" draw:name="Text Box 477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9" table:end-x="3.52mm" table:end-y="2.12mm" draw:z-index="290" draw:name="Text Box 478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9" table:end-x="3.52mm" table:end-y="2.12mm" draw:z-index="291" draw:name="Text Box 479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9]+[.J59])-[.K59]" office:value-type="float" office:value="0" calcext:value-type="float">
            <text:p><text:s/>- </text:p>
          </table:table-cell>
          <table:table-cell table:number-columns-repeated="2" table:style-name="ce25" office:value-type="float" office:value="1744" calcext:value-type="float">
            <text:p><text:s/>1,744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成功等5水庫（註4、5）" calcext:value-type="string">
            <text:p><text:s/>成功等5水庫（註4、5）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  <draw:custom-shape table:end-cell-address="a3.F60" table:end-x="3.51mm" table:end-y="2.12mm" draw:z-index="431" draw:name="Text Box 1198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0" table:end-x="3.51mm" table:end-y="2.12mm" draw:z-index="432" draw:name="Text Box 1199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0" table:end-x="3.51mm" table:end-y="2.12mm" draw:z-index="433" draw:name="Text Box 1200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0" table:end-x="3.51mm" table:end-y="2.12mm" draw:z-index="638" draw:name="Text Box 1458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0" table:end-x="3.51mm" table:end-y="2.12mm" draw:z-index="639" draw:name="Text Box 1459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0" table:end-x="3.51mm" table:end-y="2.12mm" draw:z-index="640" draw:name="Text Box 1460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0]+[.D60])-[.E60]"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60" table:end-x="3.52mm" table:end-y="2.12mm" draw:z-index="89" draw:name="Text Box 220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0" table:end-x="3.52mm" table:end-y="2.12mm" draw:z-index="90" draw:name="Text Box 221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0" table:end-x="3.52mm" table:end-y="2.12mm" draw:z-index="91" draw:name="Text Box 222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0" table:end-x="3.52mm" table:end-y="2.12mm" draw:z-index="292" draw:name="Text Box 480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0" table:end-x="3.52mm" table:end-y="2.12mm" draw:z-index="293" draw:name="Text Box 481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0" table:end-x="3.52mm" table:end-y="2.12mm" draw:z-index="294" draw:name="Text Box 482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0]+[.J60])-[.K60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七美等3水庫（註4、6）" calcext:value-type="string">
            <text:p><text:s/>七美等3水庫（註4、6）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  <draw:custom-shape table:end-cell-address="a3.F61" table:end-x="3.51mm" table:end-y="2.12mm" draw:z-index="360" draw:name="Text Box 1099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1" table:end-x="3.51mm" table:end-y="2.12mm" draw:z-index="361" draw:name="Text Box 1100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1" table:end-x="3.51mm" table:end-y="2.12mm" draw:z-index="362" draw:name="Text Box 1101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1" table:end-x="3.51mm" table:end-y="2.12mm" draw:z-index="614" draw:name="Text Box 1433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1" table:end-x="3.51mm" table:end-y="2.12mm" draw:z-index="615" draw:name="Text Box 1434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1" table:end-x="3.51mm" table:end-y="2.12mm" draw:z-index="616" draw:name="Text Box 1435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1]+[.D61])-[.E61]"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61" table:end-x="3.52mm" table:end-y="2.12mm" draw:z-index="18" draw:name="Text Box 88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1" table:end-x="3.52mm" table:end-y="2.12mm" draw:z-index="19" draw:name="Text Box 89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1" table:end-x="3.52mm" table:end-y="2.12mm" draw:z-index="20" draw:name="Text Box 90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1" table:end-x="3.52mm" table:end-y="2.12mm" draw:z-index="269" draw:name="Text Box 455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1" table:end-x="3.52mm" table:end-y="2.12mm" draw:z-index="270" draw:name="Text Box 456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1" table:end-x="3.52mm" table:end-y="2.12mm" draw:z-index="271" draw:name="Text Box 457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1]+[.J61])-[.K61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酬勤水庫（註4）" calcext:value-type="string">
            <text:p><text:s/>酬勤水庫（註4）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  <draw:custom-shape table:end-cell-address="a3.F62" table:end-x="3.51mm" table:end-y="2.12mm" draw:z-index="420" draw:name="Text Box 1187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2" table:end-x="3.51mm" table:end-y="2.12mm" draw:z-index="421" draw:name="Text Box 1188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2" table:end-x="3.51mm" table:end-y="2.12mm" draw:z-index="605" draw:name="Text Box 1417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2" table:end-x="3.51mm" table:end-y="2.12mm" draw:z-index="606" draw:name="Text Box 1422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2" table:end-x="3.51mm" table:end-y="2.12mm" draw:z-index="643" draw:name="Text Box 1466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2" table:end-x="3.51mm" table:end-y="2.12mm" draw:z-index="648" draw:name="Text Box 1476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2" table:end-x="3.51mm" table:end-y="2.12mm" draw:z-index="649" draw:name="Text Box 1477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2" table:end-x="3.51mm" table:end-y="2.12mm" draw:z-index="650" draw:name="Text Box 1478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2]+[.D62])-[.E62]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a3.L62" table:end-x="3.52mm" table:end-y="2.12mm" draw:z-index="78" draw:name="Text Box 209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2" table:end-x="3.52mm" table:end-y="2.12mm" draw:z-index="79" draw:name="Text Box 210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2" table:end-x="3.52mm" table:end-y="2.12mm" draw:z-index="260" draw:name="Text Box 439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2" table:end-x="3.52mm" table:end-y="2.12mm" draw:z-index="261" draw:name="Text Box 444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2" table:end-x="3.52mm" table:end-y="2.12mm" draw:z-index="297" draw:name="Text Box 488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2" table:end-x="3.52mm" table:end-y="2.12mm" draw:z-index="302" draw:name="Text Box 498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2" table:end-x="3.52mm" table:end-y="2.12mm" draw:z-index="303" draw:name="Text Box 499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2" table:end-x="3.52mm" table:end-y="2.12mm" draw:z-index="304" draw:name="Text Box 500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2]+[.J62])-[.K62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1" office:value-type="string" office:string-value="鳶山堰水庫" calcext:value-type="string">
            <text:p><text:s/>鳶山堰水庫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  <draw:custom-shape table:end-cell-address="a3.F63" table:end-x="3.51mm" table:end-y="2.12mm" draw:z-index="395" draw:name="Text Box 1160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3" table:end-x="3.51mm" table:end-y="2.12mm" draw:z-index="396" draw:name="Text Box 1161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3" table:end-x="3.51mm" table:end-y="2.12mm" draw:z-index="651" draw:name="Text Box 1479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3" table:end-x="3.51mm" table:end-y="2.12mm" draw:z-index="652" draw:name="Text Box 1480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3" table:end-x="3.51mm" table:end-y="2.12mm" draw:z-index="653" draw:name="Text Box 1481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3]+[.D63])-[.E63]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35" calcext:value-type="float">
            <text:p><text:s/>2,13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a3.L63" table:end-x="3.52mm" table:end-y="2.12mm" draw:z-index="53" draw:name="Text Box 181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3" table:end-x="3.52mm" table:end-y="2.12mm" draw:z-index="54" draw:name="Text Box 182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3" table:end-x="3.52mm" table:end-y="2.12mm" draw:z-index="305" draw:name="Text Box 501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3" table:end-x="3.52mm" table:end-y="2.12mm" draw:z-index="306" draw:name="Text Box 502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3" table:end-x="3.52mm" table:end-y="2.12mm" draw:z-index="307" draw:name="Text Box 503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3]+[.J63])-[.K63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 office:value-type="string" office:string-value="臺北自來水事業處合計" calcext:value-type="string">
            <text:p><text:s/>臺北自來水事業處合計 </text:p>
          </table:table-cell>
          <table:table-cell table:style-name="ce31"/>
          <table:table-cell table:style-name="ce44" table:formula="of:=SUM([.C65:.C65])" office:value-type="float" office:value="0" calcext:value-type="float">
            <text:p><text:s/>- </text:p>
          </table:table-cell>
          <table:table-cell table:style-name="ce44" table:formula="of:=SUM([.D65:.D65])" office:value-type="float" office:value="0" calcext:value-type="float">
            <text:p><text:s/>- </text:p>
          </table:table-cell>
          <table:table-cell table:style-name="ce44" table:formula="of:=SUM([.E65:.E65])" office:value-type="float" office:value="0" calcext:value-type="float">
            <text:p><text:s/>- </text:p>
            <draw:custom-shape table:end-cell-address="a3.F64" table:end-x="3.51mm" table:end-y="2.12mm" draw:z-index="607" draw:name="Text Box 1423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4" table:end-x="3.51mm" table:end-y="2.12mm" draw:z-index="617" draw:name="Text Box 1436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4" table:end-x="3.51mm" table:end-y="2.12mm" draw:z-index="647" draw:name="Text Box 1475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4" table:end-x="3.51mm" table:end-y="2.12mm" draw:z-index="654" draw:name="Text Box 1482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4" table:end-x="3.51mm" table:end-y="2.12mm" draw:z-index="655" draw:name="Text Box 1483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4" table:end-x="3.51mm" table:end-y="2.12mm" draw:z-index="656" draw:name="Text Box 1484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4]+[.D64])-[.E64]" office:value-type="float" office:value="0" calcext:value-type="float">
            <text:p><text:s/>- </text:p>
          </table:table-cell>
          <table:table-cell table:style-name="ce44" table:formula="of:=SUM([.G65:.G65])" office:value-type="float" office:value="0" calcext:value-type="float">
            <text:p><text:s/>- </text:p>
          </table:table-cell>
          <table:table-cell table:style-name="ce44" table:formula="of:=SUM([.H65:.H65])" office:value-type="float" office:value="0" calcext:value-type="float">
            <text:p><text:s/>- </text:p>
          </table:table-cell>
          <table:table-cell table:style-name="ce44" table:formula="of:=SUM([.I65:.I65])" office:value-type="float" office:value="1" calcext:value-type="float">
            <text:p><text:s/>1 </text:p>
          </table:table-cell>
          <table:table-cell table:style-name="ce44" table:formula="of:=SUM([.J65:.J65])" office:value-type="float" office:value="1" calcext:value-type="float">
            <text:p><text:s/>1 </text:p>
          </table:table-cell>
          <table:table-cell table:style-name="ce44" table:formula="of:=SUM([.K65:.K65])" office:value-type="float" office:value="2" calcext:value-type="float">
            <text:p><text:s/>2 </text:p>
            <draw:custom-shape table:end-cell-address="a3.L64" table:end-x="3.52mm" table:end-y="2.12mm" draw:z-index="262" draw:name="Text Box 445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4" table:end-x="3.52mm" table:end-y="2.12mm" draw:z-index="272" draw:name="Text Box 458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4" table:end-x="3.52mm" table:end-y="2.12mm" draw:z-index="301" draw:name="Text Box 497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4" table:end-x="3.52mm" table:end-y="2.12mm" draw:z-index="308" draw:name="Text Box 504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4" table:end-x="3.52mm" table:end-y="2.12mm" draw:z-index="309" draw:name="Text Box 505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4" table:end-x="3.52mm" table:end-y="2.12mm" draw:z-index="310" draw:name="Text Box 506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4]+[.J64])-[.K64]" office:value-type="float" office:value="0" calcext:value-type="float">
            <text:p><text:s/>- </text:p>
          </table:table-cell>
          <table:table-cell table:style-name="ce44" table:formula="of:=SUM([.M65:.M65])" office:value-type="float" office:value="12509" calcext:value-type="float">
            <text:p><text:s/>12,509 </text:p>
          </table:table-cell>
          <table:table-cell table:style-name="ce44" table:formula="of:=SUM([.N65:.N6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1"/>
          <table:table-cell table:style-name="ce31" office:value-type="string" office:string-value="青潭堰" calcext:value-type="string">
            <text:p><text:s/>青潭堰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65" table:end-x="3.51mm" table:end-y="2.12mm" draw:z-index="352" draw:name="Text Box 1074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5" table:end-x="3.51mm" table:end-y="2.12mm" draw:z-index="353" draw:name="Text Box 1075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5" table:end-x="3.51mm" table:end-y="2.12mm" draw:z-index="354" draw:name="Text Box 1076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5" table:end-x="3.51mm" table:end-y="2.12mm" draw:z-index="618" draw:name="Text Box 1438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5" table:end-x="3.51mm" table:end-y="2.12mm" draw:z-index="619" draw:name="Text Box 1439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5" table:end-x="3.51mm" table:end-y="2.12mm" draw:z-index="620" draw:name="Text Box 1440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5" table:end-x="3.51mm" table:end-y="2.12mm" draw:z-index="621" draw:name="Text Box 1441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5" table:end-x="3.51mm" table:end-y="2.12mm" draw:z-index="642" draw:name="Text Box 1464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5" table:end-x="3.51mm" table:end-y="2.12mm" draw:z-index="657" draw:name="Text Box 1488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5" table:end-x="3.51mm" table:end-y="2.12mm" draw:z-index="658" draw:name="Text Box 1489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5" table:end-x="3.51mm" table:end-y="2.12mm" draw:z-index="659" draw:name="Text Box 1490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5]+[.D65])-[.E65]" office:value-type="float" office:value="0" calcext:value-type="float">
            <text:p><text:s/>- </text:p>
            <draw:custom-shape table:end-cell-address="a3.F67" table:end-x="16.76mm" table:end-y="6.94mm" draw:z-index="641" draw:name="Text Box 1462" draw:style-name="gr26" draw:text-style-name="P5" svg:width="14.99mm" svg:height="20.85mm" svg:x="-13.22mm" svg:y="-20.8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  <draw:custom-shape table:end-cell-address="a3.L65" table:end-x="3.52mm" table:end-y="2.12mm" draw:z-index="10" draw:name="Text Box 57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5" table:end-x="3.52mm" table:end-y="2.12mm" draw:z-index="11" draw:name="Text Box 58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5" table:end-x="3.52mm" table:end-y="2.12mm" draw:z-index="12" draw:name="Text Box 59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5" table:end-x="3.52mm" table:end-y="2.12mm" draw:z-index="273" draw:name="Text Box 460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5" table:end-x="3.52mm" table:end-y="2.12mm" draw:z-index="274" draw:name="Text Box 461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5" table:end-x="3.52mm" table:end-y="2.12mm" draw:z-index="275" draw:name="Text Box 462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5" table:end-x="3.52mm" table:end-y="2.12mm" draw:z-index="276" draw:name="Text Box 463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5" table:end-x="3.52mm" table:end-y="2.12mm" draw:z-index="296" draw:name="Text Box 486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5" table:end-x="3.52mm" table:end-y="2.12mm" draw:z-index="311" draw:name="Text Box 510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5" table:end-x="3.52mm" table:end-y="2.12mm" draw:z-index="312" draw:name="Text Box 511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5" table:end-x="3.52mm" table:end-y="2.12mm" draw:z-index="313" draw:name="Text Box 512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5]+[.J65])-[.K65]" office:value-type="float" office:value="0" calcext:value-type="float">
            <text:p><text:s/>- </text:p>
            <draw:custom-shape table:end-cell-address="a3.L67" table:end-x="16.75mm" table:end-y="6.94mm" draw:z-index="295" draw:name="Text Box 484" draw:style-name="gr27" draw:text-style-name="P5" svg:width="14.98mm" svg:height="20.85mm" svg:x="-13.21mm" svg:y="-20.8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float" office:value="12509" calcext:value-type="float">
            <text:p><text:s/>12,50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 office:value-type="string" office:string-value="金門縣自來水廠合計" calcext:value-type="string">
            <text:p><text:s/>金門縣自來水廠合計 </text:p>
          </table:table-cell>
          <table:table-cell table:style-name="ce12"/>
          <table:table-cell table:style-name="ce44" table:formula="of:=SUM([.C67])" office:value-type="float" office:value="1" calcext:value-type="float">
            <text:p><text:s/>1 </text:p>
          </table:table-cell>
          <table:table-cell table:style-name="ce44" table:formula="of:=SUM([.D67])" office:value-type="float" office:value="0" calcext:value-type="float">
            <text:p><text:s/>- </text:p>
          </table:table-cell>
          <table:table-cell table:style-name="ce44" table:formula="of:=SUM([.E67])" office:value-type="float" office:value="0" calcext:value-type="float">
            <text:p><text:s/>- </text:p>
            <draw:custom-shape table:end-cell-address="a3.F66" table:end-x="3.51mm" table:end-y="2.12mm" draw:z-index="660" draw:name="Text Box 1491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6" table:end-x="3.51mm" table:end-y="2.12mm" draw:z-index="661" draw:name="Text Box 1492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6" table:end-x="3.51mm" table:end-y="2.12mm" draw:z-index="662" draw:name="Text Box 1493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6]+[.D66])-[.E66]" office:value-type="float" office:value="1" calcext:value-type="float">
            <text:p><text:s/>1 </text:p>
            <draw:custom-shape table:end-cell-address="a3.G66" table:end-x="3.52mm" table:end-y="2.12mm" draw:z-index="608" draw:name="Text Box 1424" draw:style-name="gr28" draw:text-style-name="P4" svg:width="15.72mm" svg:height="0.79mm" svg:x="6.23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SUM([.G67])" office:value-type="float" office:value="0" calcext:value-type="float">
            <text:p><text:s/>- </text:p>
          </table:table-cell>
          <table:table-cell table:style-name="ce44" table:formula="of:=SUM([.H67])" office:value-type="float" office:value="1364" calcext:value-type="float">
            <text:p><text:s/>1,364 </text:p>
          </table:table-cell>
          <table:table-cell table:style-name="ce44" table:formula="of:=SUM([.I67])" office:value-type="float" office:value="0" calcext:value-type="float">
            <text:p><text:s/>- </text:p>
          </table:table-cell>
          <table:table-cell table:style-name="ce44" table:formula="of:=SUM([.J67])" office:value-type="float" office:value="1" calcext:value-type="float">
            <text:p><text:s/>1 </text:p>
          </table:table-cell>
          <table:table-cell table:style-name="ce44" table:formula="of:=SUM([.K67])" office:value-type="float" office:value="0" calcext:value-type="float">
            <text:p><text:s/>- </text:p>
            <draw:custom-shape table:end-cell-address="a3.L66" table:end-x="3.52mm" table:end-y="2.12mm" draw:z-index="314" draw:name="Text Box 513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6" table:end-x="3.52mm" table:end-y="2.12mm" draw:z-index="315" draw:name="Text Box 514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6" table:end-x="3.52mm" table:end-y="2.12mm" draw:z-index="316" draw:name="Text Box 515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6]+[.J66])-[.K66]" office:value-type="float" office:value="1" calcext:value-type="float">
            <text:p><text:s/>1 </text:p>
            <draw:custom-shape table:end-cell-address="a3.M66" table:end-x="3.52mm" table:end-y="2.12mm" draw:z-index="263" draw:name="Text Box 446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SUM([.M67])" office:value-type="float" office:value="0" calcext:value-type="float">
            <text:p><text:s/>- </text:p>
          </table:table-cell>
          <table:table-cell table:style-name="ce44" table:formula="of:=SUM([.N67])" office:value-type="float" office:value="145" calcext:value-type="float">
            <text:p><text:s/>145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25" office:value-type="string" office:string-value="西湖水庫等（註7）" calcext:value-type="string">
            <text:p><text:s/>西湖水庫等（註7）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67" table:end-x="3.51mm" table:end-y="2.13mm" draw:z-index="434" draw:name="Text Box 1201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7" table:end-x="3.51mm" table:end-y="2.13mm" draw:z-index="435" draw:name="Text Box 1202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7" table:end-x="3.51mm" table:end-y="2.13mm" draw:z-index="436" draw:name="Text Box 1203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7" table:end-x="3.51mm" table:end-y="2.13mm" draw:z-index="609" draw:name="Text Box 1425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7" table:end-x="3.51mm" table:end-y="2.13mm" draw:z-index="644" draw:name="Text Box 1472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7" table:end-x="3.51mm" table:end-y="2.13mm" draw:z-index="645" draw:name="Text Box 1473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7" table:end-x="3.51mm" table:end-y="2.13mm" draw:z-index="646" draw:name="Text Box 1474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7]+[.D67])-[.E67]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64" calcext:value-type="float">
            <text:p><text:s/>1,36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  <draw:custom-shape table:end-cell-address="a3.L67" table:end-x="3.52mm" table:end-y="2.13mm" draw:z-index="92" draw:name="Text Box 223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7" table:end-x="3.52mm" table:end-y="2.13mm" draw:z-index="93" draw:name="Text Box 224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7" table:end-x="3.52mm" table:end-y="2.13mm" draw:z-index="94" draw:name="Text Box 225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7" table:end-x="3.52mm" table:end-y="2.13mm" draw:z-index="264" draw:name="Text Box 447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7" table:end-x="3.52mm" table:end-y="2.13mm" draw:z-index="298" draw:name="Text Box 494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7" table:end-x="3.52mm" table:end-y="2.13mm" draw:z-index="299" draw:name="Text Box 495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7" table:end-x="3.52mm" table:end-y="2.13mm" draw:z-index="300" draw:name="Text Box 496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7]+[.J67])-[.K67]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5" calcext:value-type="float">
            <text:p><text:s/>145 </text:p>
          </table:table-cell>
          <table:table-cell table:number-columns-repeated="1010"/>
        </table:table-row>
        <table:table-row table:style-name="ro10">
          <table:table-cell table:style-name="ce8" office:value-type="string" office:string-value="連江縣自來水廠合計" calcext:value-type="string">
            <text:p><text:s/>連江縣自來水廠合計 </text:p>
          </table:table-cell>
          <table:table-cell table:style-name="ce12"/>
          <table:table-cell table:style-name="ce44" table:formula="of:=SUM([.C69])" office:value-type="float" office:value="0" calcext:value-type="float">
            <text:p><text:s/>- </text:p>
          </table:table-cell>
          <table:table-cell table:style-name="ce44" table:formula="of:=SUM([.D69])" office:value-type="float" office:value="1" calcext:value-type="float">
            <text:p><text:s/>1 </text:p>
          </table:table-cell>
          <table:table-cell table:style-name="ce44" table:formula="of:=SUM([.E69])" office:value-type="float" office:value="0" calcext:value-type="float">
            <text:p><text:s/>- </text:p>
            <draw:custom-shape table:end-cell-address="a3.F68" table:end-x="3.51mm" table:end-y="2.12mm" draw:z-index="666" draw:name="Text Box 1499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8" table:end-x="3.51mm" table:end-y="2.12mm" draw:z-index="671" draw:name="Text Box 1509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8" table:end-x="3.51mm" table:end-y="2.12mm" draw:z-index="672" draw:name="Text Box 1510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8" table:end-x="3.51mm" table:end-y="2.12mm" draw:z-index="673" draw:name="Text Box 1511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8]+[.D68])-[.E68]" office:value-type="float" office:value="1" calcext:value-type="float">
            <text:p><text:s/>1 </text:p>
          </table:table-cell>
          <table:table-cell table:style-name="ce44" table:formula="of:=SUM([.G69])" office:value-type="float" office:value="0" calcext:value-type="float">
            <text:p><text:s/>- </text:p>
          </table:table-cell>
          <table:table-cell table:style-name="ce44" table:formula="of:=SUM([.H69])" office:value-type="float" office:value="1849" calcext:value-type="float">
            <text:p><text:s/>1,849 </text:p>
          </table:table-cell>
          <table:table-cell table:style-name="ce44" table:formula="of:=SUM([.I69])" office:value-type="float" office:value="0" calcext:value-type="float">
            <text:p><text:s/>- </text:p>
          </table:table-cell>
          <table:table-cell table:style-name="ce44" table:formula="of:=SUM([.J69])" office:value-type="float" office:value="0" calcext:value-type="float">
            <text:p><text:s/>- </text:p>
          </table:table-cell>
          <table:table-cell table:style-name="ce44" table:formula="of:=SUM([.K69])" office:value-type="float" office:value="0" calcext:value-type="float">
            <text:p><text:s/>- </text:p>
            <draw:custom-shape table:end-cell-address="a3.L68" table:end-x="3.52mm" table:end-y="2.12mm" draw:z-index="320" draw:name="Text Box 521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8" table:end-x="3.52mm" table:end-y="2.12mm" draw:z-index="325" draw:name="Text Box 531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8" table:end-x="3.52mm" table:end-y="2.12mm" draw:z-index="326" draw:name="Text Box 532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8" table:end-x="3.52mm" table:end-y="2.12mm" draw:z-index="327" draw:name="Text Box 533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8]+[.J68])-[.K68]" office:value-type="float" office:value="0" calcext:value-type="float">
            <text:p><text:s/>- </text:p>
          </table:table-cell>
          <table:table-cell table:style-name="ce44" table:formula="of:=SUM([.M69])" office:value-type="float" office:value="0" calcext:value-type="float">
            <text:p><text:s/>- </text:p>
          </table:table-cell>
          <table:table-cell table:style-name="ce44" table:formula="of:=SUM([.N6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25" office:value-type="string" office:string-value="東湧水庫等（註8）" calcext:value-type="string">
            <text:p><text:s/>東湧水庫等（註8）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  <draw:custom-shape table:end-cell-address="a3.F69" table:end-x="3.51mm" table:end-y="2.13mm" draw:z-index="397" draw:name="Text Box 1162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9" table:end-x="3.51mm" table:end-y="2.13mm" draw:z-index="398" draw:name="Text Box 1163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9" table:end-x="3.51mm" table:end-y="2.13mm" draw:z-index="399" draw:name="Text Box 1164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9" table:end-x="3.51mm" table:end-y="2.13mm" draw:z-index="674" draw:name="Text Box 1512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9" table:end-x="3.51mm" table:end-y="2.13mm" draw:z-index="675" draw:name="Text Box 1513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69" table:end-x="3.51mm" table:end-y="2.13mm" draw:z-index="676" draw:name="Text Box 1514" draw:style-name="gr11" draw:text-style-name="P4" svg:width="14.47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69]+[.D69])-[.E69]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office:value-type="float" office:value="1849" calcext:value-type="float">
            <text:p><text:s/>1,84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a3.L69" table:end-x="3.52mm" table:end-y="2.13mm" draw:z-index="55" draw:name="Text Box 183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9" table:end-x="3.52mm" table:end-y="2.13mm" draw:z-index="56" draw:name="Text Box 184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9" table:end-x="3.52mm" table:end-y="2.13mm" draw:z-index="57" draw:name="Text Box 185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9" table:end-x="3.52mm" table:end-y="2.13mm" draw:z-index="328" draw:name="Text Box 534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9" table:end-x="3.52mm" table:end-y="2.13mm" draw:z-index="329" draw:name="Text Box 535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9" table:end-x="3.52mm" table:end-y="2.13mm" draw:z-index="330" draw:name="Text Box 536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9]+[.J69])-[.K69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8" office:value-type="string" office:string-value="臺北翡翠水庫管理局合計" calcext:value-type="string">
            <text:p><text:s/>臺北翡翠水庫管理局合計 </text:p>
          </table:table-cell>
          <table:table-cell table:style-name="ce12"/>
          <table:table-cell table:style-name="ce44" table:formula="of:=SUM([.C71])" office:value-type="float" office:value="0" calcext:value-type="float">
            <text:p><text:s/>- </text:p>
          </table:table-cell>
          <table:table-cell table:style-name="ce44" table:formula="of:=SUM([.D71])" office:value-type="float" office:value="0" calcext:value-type="float">
            <text:p><text:s/>- </text:p>
          </table:table-cell>
          <table:table-cell table:style-name="ce44" table:formula="of:=SUM([.E71])" office:value-type="float" office:value="0" calcext:value-type="float">
            <text:p><text:s/>- </text:p>
            <draw:custom-shape table:end-cell-address="a3.F70" table:end-x="3.51mm" table:end-y="2.12mm" draw:z-index="704" draw:name="Text Box 1542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0" table:end-x="3.51mm" table:end-y="2.12mm" draw:z-index="705" draw:name="Text Box 1543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0" table:end-x="3.51mm" table:end-y="2.12mm" draw:z-index="706" draw:name="Text Box 1544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0" table:end-x="3.51mm" table:end-y="2.12mm" draw:z-index="707" draw:name="Text Box 1545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70]+[.D70])-[.E70]" office:value-type="float" office:value="0" calcext:value-type="float">
            <text:p><text:s/>- </text:p>
          </table:table-cell>
          <table:table-cell table:style-name="ce44" table:formula="of:=SUM([.G71])" office:value-type="float" office:value="0" calcext:value-type="float">
            <text:p><text:s/>- </text:p>
          </table:table-cell>
          <table:table-cell table:style-name="ce44" table:formula="of:=SUM([.H71])" office:value-type="float" office:value="0" calcext:value-type="float">
            <text:p><text:s/>- </text:p>
          </table:table-cell>
          <table:table-cell table:style-name="ce44" table:formula="of:=SUM([.I71])" office:value-type="float" office:value="0" calcext:value-type="float">
            <text:p><text:s/>- </text:p>
          </table:table-cell>
          <table:table-cell table:style-name="ce44" table:formula="of:=SUM([.J71])" office:value-type="float" office:value="2" calcext:value-type="float">
            <text:p><text:s/>2 </text:p>
          </table:table-cell>
          <table:table-cell table:style-name="ce44" table:formula="of:=SUM([.K71])" office:value-type="float" office:value="2" calcext:value-type="float">
            <text:p><text:s/>2 </text:p>
            <draw:custom-shape table:end-cell-address="a3.L70" table:end-x="3.52mm" table:end-y="2.12mm" draw:z-index="693" draw:name="Text Box 1531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0" table:end-x="3.52mm" table:end-y="2.12mm" draw:z-index="694" draw:name="Text Box 1532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0" table:end-x="3.52mm" table:end-y="2.12mm" draw:z-index="695" draw:name="Text Box 1533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0" table:end-x="3.52mm" table:end-y="2.12mm" draw:z-index="696" draw:name="Text Box 1534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0]+[.J70])-[.K70]" office:value-type="float" office:value="0" calcext:value-type="float">
            <text:p><text:s/>- </text:p>
          </table:table-cell>
          <table:table-cell table:style-name="ce44" table:formula="of:=SUM([.M71])" office:value-type="float" office:value="3480" calcext:value-type="float">
            <text:p><text:s/>3,480 </text:p>
          </table:table-cell>
          <table:table-cell table:style-name="ce44" table:formula="of:=SUM([.N71])" office:value-type="float" office:value="3480" calcext:value-type="float">
            <text:p><text:s/>3,480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25" office:value-type="string" office:string-value="翡翠水庫" calcext:value-type="string">
            <text:p><text:s/>翡翠水庫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71" table:end-x="3.51mm" table:end-y="2.14mm" draw:z-index="700" draw:name="Text Box 1538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1" table:end-x="3.51mm" table:end-y="2.14mm" draw:z-index="701" draw:name="Text Box 1539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1" table:end-x="3.51mm" table:end-y="2.14mm" draw:z-index="702" draw:name="Text Box 1540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1" table:end-x="3.51mm" table:end-y="2.14mm" draw:z-index="703" draw:name="Text Box 1541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1" table:end-x="3.51mm" table:end-y="2.14mm" draw:z-index="708" draw:name="Text Box 1546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1" table:end-x="3.51mm" table:end-y="2.14mm" draw:z-index="709" draw:name="Text Box 1547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1" table:end-x="3.51mm" table:end-y="2.14mm" draw:z-index="710" draw:name="Text Box 1548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71]+[.D71])-[.E71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  <draw:custom-shape table:end-cell-address="a3.L71" table:end-x="3.52mm" table:end-y="2.14mm" draw:z-index="689" draw:name="Text Box 1527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1" table:end-x="3.52mm" table:end-y="2.14mm" draw:z-index="690" draw:name="Text Box 1528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1" table:end-x="3.52mm" table:end-y="2.14mm" draw:z-index="691" draw:name="Text Box 1529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1" table:end-x="3.52mm" table:end-y="2.14mm" draw:z-index="692" draw:name="Text Box 1530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1" table:end-x="3.52mm" table:end-y="2.14mm" draw:z-index="697" draw:name="Text Box 1535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1" table:end-x="3.52mm" table:end-y="2.14mm" draw:z-index="698" draw:name="Text Box 1536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1" table:end-x="3.52mm" table:end-y="2.14mm" draw:z-index="699" draw:name="Text Box 1537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1]+[.J71])-[.K71]" office:value-type="float" office:value="0" calcext:value-type="float">
            <text:p><text:s/>- </text:p>
          </table:table-cell>
          <table:table-cell table:number-columns-repeated="2" table:style-name="ce25" office:value-type="float" office:value="3480" calcext:value-type="float">
            <text:p><text:s/>3,480 </text:p>
          </table:table-cell>
          <table:table-cell table:number-columns-repeated="1010"/>
        </table:table-row>
        <table:table-row table:style-name="ro10">
          <table:table-cell table:style-name="ce8" office:value-type="string" office:string-value="高雄縣政府合計" calcext:value-type="string">
            <text:p><text:s/>高雄縣政府合計 </text:p>
          </table:table-cell>
          <table:table-cell table:style-name="ce12"/>
          <table:table-cell table:style-name="ce44" table:formula="of:=SUM([.C73])" office:value-type="float" office:value="0" calcext:value-type="float">
            <text:p><text:s/>- </text:p>
          </table:table-cell>
          <table:table-cell table:style-name="ce44" table:formula="of:=SUM([.D73])" office:value-type="float" office:value="1" calcext:value-type="float">
            <text:p><text:s/>1 </text:p>
          </table:table-cell>
          <table:table-cell table:style-name="ce44" table:formula="of:=SUM([.E73])" office:value-type="float" office:value="0" calcext:value-type="float">
            <text:p><text:s/>- </text:p>
            <draw:custom-shape table:end-cell-address="a3.F72" table:end-x="3.51mm" table:end-y="2.12mm" draw:z-index="670" draw:name="Text Box 1508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2" table:end-x="3.51mm" table:end-y="2.12mm" draw:z-index="677" draw:name="Text Box 1515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2" table:end-x="3.51mm" table:end-y="2.12mm" draw:z-index="678" draw:name="Text Box 1516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2" table:end-x="3.51mm" table:end-y="2.12mm" draw:z-index="679" draw:name="Text Box 1517" draw:style-name="gr17" draw:text-style-name="P4" svg:width="14.47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72]+[.D72])-[.E72]" office:value-type="float" office:value="1" calcext:value-type="float">
            <text:p><text:s/>1 </text:p>
          </table:table-cell>
          <table:table-cell table:style-name="ce44" table:formula="of:=SUM([.G73])" office:value-type="float" office:value="1250" calcext:value-type="float">
            <text:p><text:s/>1,250 </text:p>
          </table:table-cell>
          <table:table-cell table:style-name="ce44" table:formula="of:=SUM([.H73])" office:value-type="float" office:value="1250" calcext:value-type="float">
            <text:p><text:s/>1,250 </text:p>
          </table:table-cell>
          <table:table-cell table:style-name="ce44" table:formula="of:=SUM([.I73])" office:value-type="float" office:value="0" calcext:value-type="float">
            <text:p><text:s/>- </text:p>
          </table:table-cell>
          <table:table-cell table:style-name="ce44" table:formula="of:=SUM([.J73])" office:value-type="float" office:value="0" calcext:value-type="float">
            <text:p><text:s/>- </text:p>
          </table:table-cell>
          <table:table-cell table:style-name="ce44" table:formula="of:=SUM([.K73])" office:value-type="float" office:value="0" calcext:value-type="float">
            <text:p><text:s/>- </text:p>
            <draw:custom-shape table:end-cell-address="a3.L72" table:end-x="3.52mm" table:end-y="2.12mm" draw:z-index="324" draw:name="Text Box 530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2" table:end-x="3.52mm" table:end-y="2.12mm" draw:z-index="331" draw:name="Text Box 537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2" table:end-x="3.52mm" table:end-y="2.12mm" draw:z-index="332" draw:name="Text Box 538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2" table:end-x="3.52mm" table:end-y="2.12mm" draw:z-index="333" draw:name="Text Box 539" draw:style-name="gr18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2]+[.J72])-[.K72]" office:value-type="float" office:value="0" calcext:value-type="float">
            <text:p><text:s/>- </text:p>
          </table:table-cell>
          <table:table-cell table:style-name="ce44" table:formula="of:=SUM([.M73])" office:value-type="float" office:value="0" calcext:value-type="float">
            <text:p><text:s/>- </text:p>
          </table:table-cell>
          <table:table-cell table:style-name="ce44" table:formula="of:=SUM([.N73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25" office:value-type="string" office:string-value="中正湖水庫" calcext:value-type="string">
            <text:p><text:s/>中正湖水庫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  <draw:custom-shape table:end-cell-address="a3.F73" table:end-x="3.51mm" table:end-y="2.14mm" draw:z-index="349" draw:name="Text Box 1071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3" table:end-x="3.51mm" table:end-y="2.14mm" draw:z-index="350" draw:name="Text Box 1072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3" table:end-x="3.51mm" table:end-y="2.14mm" draw:z-index="351" draw:name="Text Box 1073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3" table:end-x="3.51mm" table:end-y="2.14mm" draw:z-index="663" draw:name="Text Box 1494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3" table:end-x="3.51mm" table:end-y="2.14mm" draw:z-index="680" draw:name="Text Box 1518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3" table:end-x="3.51mm" table:end-y="2.14mm" draw:z-index="681" draw:name="Text Box 1519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3" table:end-x="3.51mm" table:end-y="2.14mm" draw:z-index="682" draw:name="Text Box 1520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73]+[.D73])-[.E73]" office:value-type="float" office:value="1" calcext:value-type="float">
            <text:p><text:s/>1 </text:p>
            <draw:custom-shape table:end-cell-address="a3.F78" table:end-x="16.76mm" table:end-y="1.2mm" draw:z-index="664" draw:name="Text Box 1495" draw:style-name="gr29" draw:text-style-name="P5" svg:width="14.99mm" svg:height="35.84mm" svg:x="-13.22mm" svg:y="-35.03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1250" calcext:value-type="float">
            <text:p><text:s/>1,250 </text:p>
          </table:table-cell>
          <table:table-cell table:style-name="ce25" office:value-type="float" office:value="1250" calcext:value-type="float">
            <text:p><text:s/>1,25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a3.L73" table:end-x="3.52mm" table:end-y="2.14mm" draw:z-index="7" draw:name="Text Box 54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3" table:end-x="3.52mm" table:end-y="2.14mm" draw:z-index="8" draw:name="Text Box 55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3" table:end-x="3.52mm" table:end-y="2.14mm" draw:z-index="9" draw:name="Text Box 56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3" table:end-x="3.52mm" table:end-y="2.14mm" draw:z-index="317" draw:name="Text Box 516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3" table:end-x="3.52mm" table:end-y="2.14mm" draw:z-index="334" draw:name="Text Box 540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3" table:end-x="3.52mm" table:end-y="2.14mm" draw:z-index="335" draw:name="Text Box 541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3" table:end-x="3.52mm" table:end-y="2.14mm" draw:z-index="336" draw:name="Text Box 542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3]+[.J73])-[.K73]" office:value-type="float" office:value="0" calcext:value-type="float">
            <text:p><text:s/>- </text:p>
            <draw:custom-shape table:end-cell-address="a3.L78" table:end-x="16.75mm" table:end-y="1.2mm" draw:z-index="318" draw:name="Text Box 517" draw:style-name="gr30" draw:text-style-name="P5" svg:width="14.98mm" svg:height="35.84mm" svg:x="-13.21mm" svg:y="-35.03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 office:value-type="string" office:string-value="苗栗農田水利會合計" calcext:value-type="string">
            <text:p><text:s/>苗栗農田水利會合計 </text:p>
          </table:table-cell>
          <table:table-cell table:style-name="ce25"/>
          <table:table-cell table:style-name="ce44" table:formula="of:=SUM([.C75:.C77])" office:value-type="float" office:value="1" calcext:value-type="float">
            <text:p><text:s/>1 </text:p>
          </table:table-cell>
          <table:table-cell table:style-name="ce44" table:formula="of:=SUM([.D75:.D77])" office:value-type="float" office:value="1" calcext:value-type="float">
            <text:p><text:s/>1 </text:p>
          </table:table-cell>
          <table:table-cell table:style-name="ce44" table:formula="of:=SUM([.E75:.E77])" office:value-type="float" office:value="1" calcext:value-type="float">
            <text:p><text:s/>1 </text:p>
            <draw:custom-shape table:end-cell-address="a3.F74" table:end-x="3.51mm" table:end-y="2.14mm" draw:z-index="665" draw:name="Text Box 1497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4" table:end-x="3.51mm" table:end-y="2.14mm" draw:z-index="683" draw:name="Text Box 1521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4" table:end-x="3.51mm" table:end-y="2.14mm" draw:z-index="684" draw:name="Text Box 1522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4" table:end-x="3.51mm" table:end-y="2.14mm" draw:z-index="685" draw:name="Text Box 1523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74]+[.D74])-[.E74]" office:value-type="float" office:value="1" calcext:value-type="float">
            <text:p><text:s/>1 </text:p>
          </table:table-cell>
          <table:table-cell table:style-name="ce44" table:formula="of:=SUM([.G75:.G77])" office:value-type="float" office:value="1656.3" calcext:value-type="float">
            <text:p><text:s/>1,656 </text:p>
          </table:table-cell>
          <table:table-cell table:style-name="ce44" table:formula="of:=SUM([.H75:.H77])" office:value-type="float" office:value="5973.3" calcext:value-type="float">
            <text:p><text:s/>5,973 </text:p>
          </table:table-cell>
          <table:table-cell table:style-name="ce44" table:formula="of:=SUM([.I75:.I77])" office:value-type="float" office:value="2" calcext:value-type="float">
            <text:p><text:s/>2 </text:p>
          </table:table-cell>
          <table:table-cell table:style-name="ce44" table:formula="of:=SUM([.J75:.J77])" office:value-type="float" office:value="5" calcext:value-type="float">
            <text:p><text:s/>5 </text:p>
          </table:table-cell>
          <table:table-cell table:style-name="ce44" table:formula="of:=SUM([.K75:.K77])" office:value-type="float" office:value="2" calcext:value-type="float">
            <text:p><text:s/>2 </text:p>
            <draw:custom-shape table:end-cell-address="a3.L74" table:end-x="3.52mm" table:end-y="2.14mm" draw:z-index="319" draw:name="Text Box 519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4" table:end-x="3.52mm" table:end-y="2.14mm" draw:z-index="337" draw:name="Text Box 543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4" table:end-x="3.52mm" table:end-y="2.14mm" draw:z-index="338" draw:name="Text Box 544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4" table:end-x="3.52mm" table:end-y="2.14mm" draw:z-index="339" draw:name="Text Box 545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4]+[.J74])-[.K74]" office:value-type="float" office:value="5" calcext:value-type="float">
            <text:p><text:s/>5 </text:p>
          </table:table-cell>
          <table:table-cell table:style-name="ce44" table:formula="of:=SUM([.M75:.M77])" office:value-type="float" office:value="12197.6" calcext:value-type="float">
            <text:p><text:s/>12,198 </text:p>
          </table:table-cell>
          <table:table-cell table:style-name="ce44" table:formula="of:=SUM([.N75:.N77])" office:value-type="float" office:value="62788.8" calcext:value-type="float">
            <text:p><text:s/>62,789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1" office:value-type="string" office:string-value="大埔水庫" calcext:value-type="string">
            <text:p><text:s/>大埔水庫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  <draw:custom-shape table:end-cell-address="a3.F75" table:end-x="3.51mm" table:end-y="2.14mm" draw:z-index="610" draw:name="Text Box 1427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5" table:end-x="3.51mm" table:end-y="2.14mm" draw:z-index="613" draw:name="Text Box 1432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5" table:end-x="3.51mm" table:end-y="2.14mm" draw:z-index="686" draw:name="Text Box 1524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5" table:end-x="3.51mm" table:end-y="2.14mm" draw:z-index="687" draw:name="Text Box 1525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5" table:end-x="3.51mm" table:end-y="2.14mm" draw:z-index="688" draw:name="Text Box 1526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([.C75]+[.D75])-[.E75]" office:value-type="float" office:value="1" calcext:value-type="float">
            <text:p><text:s/>1 </text:p>
          </table:table-cell>
          <table:table-cell table:style-name="ce25" office:value-type="float" office:value="495.5" calcext:value-type="float">
            <text:p><text:s/>496 </text:p>
          </table:table-cell>
          <table:table-cell table:style-name="ce25" office:value-type="float" office:value="4720" calcext:value-type="float">
            <text:p><text:s/>4,7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  <draw:custom-shape table:end-cell-address="a3.L75" table:end-x="3.52mm" table:end-y="2.14mm" draw:z-index="265" draw:name="Text Box 449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5" table:end-x="3.52mm" table:end-y="2.14mm" draw:z-index="268" draw:name="Text Box 454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5" table:end-x="3.52mm" table:end-y="2.14mm" draw:z-index="340" draw:name="Text Box 546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5" table:end-x="3.52mm" table:end-y="2.14mm" draw:z-index="341" draw:name="Text Box 547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5" table:end-x="3.52mm" table:end-y="2.14mm" draw:z-index="342" draw:name="Text Box 548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5" table:end-x="3.52mm" table:end-y="2.14mm" draw:z-index="727" draw:name="Text Box 1565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5" table:end-x="3.52mm" table:end-y="2.14mm" draw:z-index="728" draw:name="Text Box 1566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5" table:end-x="3.52mm" table:end-y="2.14mm" draw:z-index="729" draw:name="Text Box 1567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5" table:end-x="3.52mm" table:end-y="2.14mm" draw:z-index="730" draw:name="Text Box 1568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5]+[.J75])-[.K75]" office:value-type="float" office:value="2" calcext:value-type="float">
            <text:p><text:s/>2 </text:p>
          </table:table-cell>
          <table:table-cell table:style-name="ce25" office:value-type="float" office:value="4425" calcext:value-type="float">
            <text:p><text:s/>4,425 </text:p>
          </table:table-cell>
          <table:table-cell table:style-name="ce25" office:value-type="float" office:value="17700" calcext:value-type="float">
            <text:p><text:s/>17,700 </text:p>
          </table:table-cell>
          <table:table-cell table:style-name="ce12" table:number-columns-repeated="2"/>
          <table:table-cell table:number-columns-repeated="1008"/>
        </table:table-row>
        <table:table-row table:style-name="ro8">
          <table:table-cell table:style-name="ce8"/>
          <table:table-cell table:style-name="ce11" office:value-type="string" office:string-value="明德水庫" calcext:value-type="string">
            <text:p><text:s/>明德水庫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  <draw:custom-shape table:end-cell-address="a3.F76" table:end-x="3.51mm" table:end-y="2.14mm" draw:z-index="719" draw:name="Text Box 1557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6" table:end-x="3.51mm" table:end-y="2.14mm" draw:z-index="720" draw:name="Text Box 1558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6" table:end-x="3.51mm" table:end-y="2.14mm" draw:z-index="721" draw:name="Text Box 1559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6" table:end-x="3.51mm" table:end-y="2.14mm" draw:z-index="722" draw:name="Text Box 1560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6" table:end-x="3.51mm" table:end-y="2.14mm" draw:z-index="723" draw:name="Text Box 1561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6" table:end-x="3.51mm" table:end-y="2.14mm" draw:z-index="724" draw:name="Text Box 1562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6" table:end-x="3.51mm" table:end-y="2.14mm" draw:z-index="725" draw:name="Text Box 1563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6" table:end-x="3.51mm" table:end-y="2.14mm" draw:z-index="726" draw:name="Text Box 1564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([.C76]+[.D76])-[.E76]" office:value-type="float" office:value="0" calcext:value-type="float">
            <text:p><text:s/>- </text:p>
          </table:table-cell>
          <table:table-cell table:style-name="ce25" office:value-type="float" office:value="1160.8" calcext:value-type="float">
            <text:p><text:s/>1,161 </text:p>
          </table:table-cell>
          <table:table-cell table:style-name="ce25" office:value-type="float" office:value="1253.3" calcext:value-type="float">
            <text:p><text:s/>1,253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  <draw:custom-shape table:end-cell-address="a3.L76" table:end-x="3.52mm" table:end-y="2.14mm" draw:z-index="711" draw:name="Text Box 1549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6" table:end-x="3.52mm" table:end-y="2.14mm" draw:z-index="712" draw:name="Text Box 1550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6" table:end-x="3.52mm" table:end-y="2.14mm" draw:z-index="713" draw:name="Text Box 1551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6" table:end-x="3.52mm" table:end-y="2.14mm" draw:z-index="714" draw:name="Text Box 1552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6" table:end-x="3.52mm" table:end-y="2.14mm" draw:z-index="715" draw:name="Text Box 1553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6" table:end-x="3.52mm" table:end-y="2.14mm" draw:z-index="716" draw:name="Text Box 1554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6" table:end-x="3.52mm" table:end-y="2.14mm" draw:z-index="717" draw:name="Text Box 1555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6" table:end-x="3.52mm" table:end-y="2.14mm" draw:z-index="718" draw:name="Text Box 1556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6" table:end-x="3.52mm" table:end-y="2.14mm" draw:z-index="731" draw:name="Text Box 1569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6" table:end-x="3.52mm" table:end-y="2.14mm" draw:z-index="732" draw:name="Text Box 1570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6" table:end-x="3.52mm" table:end-y="2.14mm" draw:z-index="733" draw:name="Text Box 1571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6" table:end-x="3.52mm" table:end-y="2.14mm" draw:z-index="734" draw:name="Text Box 1572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6]+[.J76])-[.K76]" office:value-type="float" office:value="2" calcext:value-type="float">
            <text:p><text:s/>2 </text:p>
          </table:table-cell>
          <table:table-cell table:style-name="ce25" office:value-type="float" office:value="6025.6" calcext:value-type="float">
            <text:p><text:s/>6,026 </text:p>
          </table:table-cell>
          <table:table-cell table:style-name="ce25" office:value-type="float" office:value="38100.8" calcext:value-type="float">
            <text:p><text:s/>38,101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1" office:value-type="string" office:string-value="劍潭水庫" calcext:value-type="string">
            <text:p><text:s/>劍潭水庫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77" table:end-x="3.51mm" table:end-y="2.14mm" draw:z-index="355" draw:name="Text Box 1080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7" table:end-x="3.51mm" table:end-y="2.14mm" draw:z-index="356" draw:name="Text Box 1081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7" table:end-x="3.51mm" table:end-y="2.14mm" draw:z-index="357" draw:name="Text Box 1082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7" table:end-x="3.51mm" table:end-y="2.14mm" draw:z-index="611" draw:name="Text Box 1428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7" table:end-x="3.51mm" table:end-y="2.14mm" draw:z-index="612" draw:name="Text Box 1431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7" table:end-x="3.51mm" table:end-y="2.14mm" draw:z-index="667" draw:name="Text Box 1505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7" table:end-x="3.51mm" table:end-y="2.14mm" draw:z-index="668" draw:name="Text Box 1506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7" table:end-x="3.51mm" table:end-y="2.14mm" draw:z-index="669" draw:name="Text Box 1507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([.C77]+[.D77])-[.E77]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  <draw:custom-shape table:end-cell-address="a3.L77" table:end-x="3.52mm" table:end-y="2.14mm" draw:z-index="13" draw:name="Text Box 63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7" table:end-x="3.52mm" table:end-y="2.14mm" draw:z-index="14" draw:name="Text Box 64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7" table:end-x="3.52mm" table:end-y="2.14mm" draw:z-index="15" draw:name="Text Box 65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7" table:end-x="3.52mm" table:end-y="2.14mm" draw:z-index="266" draw:name="Text Box 450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7" table:end-x="3.52mm" table:end-y="2.14mm" draw:z-index="267" draw:name="Text Box 453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7" table:end-x="3.52mm" table:end-y="2.14mm" draw:z-index="321" draw:name="Text Box 527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7" table:end-x="3.52mm" table:end-y="2.14mm" draw:z-index="322" draw:name="Text Box 528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7" table:end-x="3.52mm" table:end-y="2.14mm" draw:z-index="323" draw:name="Text Box 529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747" calcext:value-type="float">
            <text:p><text:s/>1,747 </text:p>
          </table:table-cell>
          <table:table-cell table:style-name="ce25" office:value-type="float" office:value="6988" calcext:value-type="float">
            <text:p><text:s/>6,988 </text:p>
          </table:table-cell>
          <table:table-cell table:number-columns-repeated="1010"/>
        </table:table-row>
        <table:table-row table:style-name="ro5">
          <table:table-cell table:style-name="ce8" office:value-type="string" office:string-value="南投農田水利會合計" calcext:value-type="string">
            <text:p><text:s/>南投農田水利會合計 </text:p>
          </table:table-cell>
          <table:table-cell table:style-name="ce11"/>
          <table:table-cell table:style-name="ce44" table:formula="of:=SUM([.C79:.C79])" office:value-type="float" office:value="0" calcext:value-type="float">
            <text:p><text:s/>- </text:p>
          </table:table-cell>
          <table:table-cell table:style-name="ce44" table:formula="of:=SUM([.D79:.D79])" office:value-type="float" office:value="1" calcext:value-type="float">
            <text:p><text:s/>1 </text:p>
          </table:table-cell>
          <table:table-cell table:style-name="ce44" table:formula="of:=SUM([.E79:.E79])" office:value-type="float" office:value="0" calcext:value-type="float">
            <text:p><text:s/>- </text:p>
          </table:table-cell>
          <table:table-cell table:style-name="ce25" table:formula="of:=([.C78]+[.D78])-[.E78]" office:value-type="float" office:value="1" calcext:value-type="float">
            <text:p><text:s/>1 </text:p>
          </table:table-cell>
          <table:table-cell table:style-name="ce44" table:formula="of:=SUM([.G79:.G79])" office:value-type="float" office:value="474.4" calcext:value-type="float">
            <text:p><text:s/>474 </text:p>
          </table:table-cell>
          <table:table-cell table:style-name="ce44" table:formula="of:=SUM([.H79:.H79])" office:value-type="float" office:value="1897.6" calcext:value-type="float">
            <text:p><text:s/>1,898 </text:p>
          </table:table-cell>
          <table:table-cell table:style-name="ce44" table:formula="of:=SUM([.I79:.I79])" office:value-type="float" office:value="0" calcext:value-type="float">
            <text:p><text:s/>- </text:p>
          </table:table-cell>
          <table:table-cell table:style-name="ce44" table:formula="of:=SUM([.J79:.J79])" office:value-type="float" office:value="2" calcext:value-type="float">
            <text:p><text:s/>2 </text:p>
          </table:table-cell>
          <table:table-cell table:style-name="ce44" table:formula="of:=SUM([.K79:.K79])" office:value-type="float" office:value="2" calcext:value-type="float">
            <text:p><text:s/>2 </text:p>
          </table:table-cell>
          <table:table-cell table:style-name="ce25" table:formula="of:=([.I78]+[.J78])-[.K78]" office:value-type="float" office:value="0" calcext:value-type="float">
            <text:p><text:s/>- </text:p>
          </table:table-cell>
          <table:table-cell table:style-name="ce44" table:formula="of:=SUM([.M79:.M79])" office:value-type="float" office:value="1836.6" calcext:value-type="float">
            <text:p><text:s/>1,837 </text:p>
          </table:table-cell>
          <table:table-cell table:style-name="ce44" table:formula="of:=SUM([.N79:.N79])" office:value-type="float" office:value="7346.4" calcext:value-type="float">
            <text:p><text:s/>7,346 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32" office:value-type="string" office:string-value="頭社水庫" calcext:value-type="string">
            <text:p><text:s/>頭社水庫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  <draw:custom-shape table:end-cell-address="a3.F79" table:end-x="3.51mm" table:end-y="2.14mm" draw:z-index="403" draw:name="Text Box 1170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79" table:end-x="3.51mm" table:end-y="2.14mm" draw:z-index="404" draw:name="Text Box 1171" draw:style-name="gr11" draw:text-style-name="P4" svg:width="14.47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([.C79]+[.D79])-[.E79]" office:value-type="float" office:value="1" calcext:value-type="float">
            <text:p><text:s/>1 </text:p>
          </table:table-cell>
          <table:table-cell table:style-name="ce32" office:value-type="float" office:value="474.4" calcext:value-type="float">
            <text:p><text:s/>474 </text:p>
          </table:table-cell>
          <table:table-cell table:style-name="ce32" office:value-type="float" office:value="1897.6" calcext:value-type="float">
            <text:p><text:s/>1,8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" calcext:value-type="float">
            <text:p><text:s/>2 </text:p>
            <draw:custom-shape table:end-cell-address="a3.L79" table:end-x="3.52mm" table:end-y="2.14mm" draw:z-index="61" draw:name="Text Box 191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9" table:end-x="3.52mm" table:end-y="2.14mm" draw:z-index="62" draw:name="Text Box 192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([.I79]+[.J79])-[.K79]" office:value-type="float" office:value="0" calcext:value-type="float">
            <text:p><text:s/>- </text:p>
          </table:table-cell>
          <table:table-cell table:style-name="ce3" office:value-type="float" office:value="1836.6" calcext:value-type="float">
            <text:p><text:s/>1,837 </text:p>
          </table:table-cell>
          <table:table-cell table:style-name="ce3" office:value-type="float" office:value="7346.4" calcext:value-type="float">
            <text:p><text:s/>7,346 </text:p>
          </table:table-cell>
          <table:table-cell table:number-columns-repeated="1010"/>
        </table:table-row>
        <table:table-row table:style-name="ro11">
          <table:table-cell table:style-name="ce8" office:value-type="string" office:string-value="嘉南農田水利會合計" calcext:value-type="string">
            <text:p><text:s/>嘉南農田水利會合計 </text:p>
          </table:table-cell>
          <table:table-cell table:style-name="ce11"/>
          <table:table-cell table:style-name="ce44" table:formula="of:=SUM([.C81:.C83])" office:value-type="float" office:value="0" calcext:value-type="float">
            <text:p><text:s/>- </text:p>
          </table:table-cell>
          <table:table-cell table:style-name="ce44" table:formula="of:=SUM([.D81:.D83])" office:value-type="float" office:value="1" calcext:value-type="float">
            <text:p><text:s/>1 </text:p>
          </table:table-cell>
          <table:table-cell table:style-name="ce44" table:formula="of:=SUM([.E81:.E83])" office:value-type="float" office:value="0" calcext:value-type="float">
            <text:p><text:s/>- </text:p>
          </table:table-cell>
          <table:table-cell table:style-name="ce25" table:formula="of:=([.C80]+[.D80])-[.E80]" office:value-type="float" office:value="1" calcext:value-type="float">
            <text:p><text:s/>1 </text:p>
          </table:table-cell>
          <table:table-cell table:style-name="ce44" table:formula="of:=SUM([.G81:.G83])" office:value-type="float" office:value="0" calcext:value-type="float">
            <text:p><text:s/>- </text:p>
          </table:table-cell>
          <table:table-cell table:style-name="ce44" table:formula="of:=SUM([.H81:.H83])" office:value-type="float" office:value="4795.632" calcext:value-type="float">
            <text:p><text:s/>4,796 </text:p>
          </table:table-cell>
          <table:table-cell table:style-name="ce44" table:formula="of:=SUM([.I81:.I83])" office:value-type="float" office:value="3" calcext:value-type="float">
            <text:p><text:s/>3 </text:p>
          </table:table-cell>
          <table:table-cell table:style-name="ce44" table:formula="of:=SUM([.J81:.J83])" office:value-type="float" office:value="3" calcext:value-type="float">
            <text:p><text:s/>3 </text:p>
          </table:table-cell>
          <table:table-cell table:style-name="ce44" table:formula="of:=SUM([.K81:.K83])" office:value-type="float" office:value="6" calcext:value-type="float">
            <text:p><text:s/>6 </text:p>
          </table:table-cell>
          <table:table-cell table:style-name="ce25" table:formula="of:=([.I80]+[.J80])-[.K80]" office:value-type="float" office:value="0" calcext:value-type="float">
            <text:p><text:s/>- </text:p>
          </table:table-cell>
          <table:table-cell table:style-name="ce44" table:formula="of:=SUM([.M81:.M83])" office:value-type="float" office:value="3818.583" calcext:value-type="float">
            <text:p><text:s/>3,819 </text:p>
          </table:table-cell>
          <table:table-cell table:style-name="ce44" table:formula="of:=SUM([.N81:.N83])" office:value-type="float" office:value="25224.458" calcext:value-type="float">
            <text:p><text:s/>25,224 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1" office:value-type="string" office:string-value="烏山頭水庫" calcext:value-type="string">
            <text:p><text:s/>烏山頭水庫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table:formula="of:=([.C81]+[.D81])-[.E81]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795.632" calcext:value-type="float">
            <text:p><text:s/>4,79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25" table:formula="of:=([.I81]+[.J81])-[.K81]" office:value-type="float" office:value="0" calcext:value-type="float">
            <text:p><text:s/>- </text:p>
          </table:table-cell>
          <table:table-cell table:style-name="ce44" office:value-type="float" office:value="3329.494" calcext:value-type="float">
            <text:p><text:s/>3,329 </text:p>
          </table:table-cell>
          <table:table-cell table:style-name="ce44" office:value-type="float" office:value="12067.978" calcext:value-type="float">
            <text:p><text:s/>12,068 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1" office:value-type="string" office:string-value="白河水庫" calcext:value-type="string">
            <text:p><text:s/>白河水庫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formula="of:=([.C82]+[.D82])-[.E82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formula="of:=([.I82]+[.J82])-[.K82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071.534" calcext:value-type="float">
            <text:p><text:s/>11,072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2" office:value-type="string" office:string-value="虎頭埤" calcext:value-type="string">
            <text:p><text:s/>虎頭埤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  <draw:custom-shape table:end-cell-address="a3.F83" table:end-x="3.51mm" table:end-y="2.14mm" draw:z-index="358" draw:name="Text Box 1095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83" table:end-x="3.51mm" table:end-y="2.14mm" draw:z-index="359" draw:name="Text Box 1096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83]+[.D83])-[.E83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83" table:end-x="3.52mm" table:end-y="2.14mm" draw:z-index="16" draw:name="Text Box 79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83" table:end-x="3.52mm" table:end-y="2.14mm" draw:z-index="17" draw:name="Text Box 80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83]+[.J83])-[.K83]" office:value-type="float" office:value="0" calcext:value-type="float">
            <text:p><text:s/>- </text:p>
          </table:table-cell>
          <table:table-cell office:value-type="float" office:value="489.089" calcext:value-type="float">
            <text:p><text:s/>489 </text:p>
          </table:table-cell>
          <table:table-cell office:value-type="float" office:value="2084.946" calcext:value-type="float">
            <text:p><text:s/>2,085 </text:p>
          </table:table-cell>
          <table:table-cell table:number-columns-repeated="1010"/>
        </table:table-row>
        <table:table-row table:style-name="ro5">
          <table:table-cell table:style-name="ce8" office:value-type="string" office:string-value="屏東農田水利會合計" calcext:value-type="string">
            <text:p><text:s/>屏東農田水利會合計 </text:p>
          </table:table-cell>
          <table:table-cell table:style-name="ce11"/>
          <table:table-cell table:style-name="ce44" table:formula="of:=SUM([.C85:.C85])" office:value-type="float" office:value="0" calcext:value-type="float">
            <text:p><text:s/>- </text:p>
          </table:table-cell>
          <table:table-cell table:style-name="ce44" table:formula="of:=SUM([.D85:.D85])" office:value-type="float" office:value="1" calcext:value-type="float">
            <text:p><text:s/>1 </text:p>
          </table:table-cell>
          <table:table-cell table:style-name="ce44" table:formula="of:=SUM([.E85:.E85])" office:value-type="float" office:value="1" calcext:value-type="float">
            <text:p><text:s/>1 </text:p>
          </table:table-cell>
          <table:table-cell table:formula="of:=([.C84]+[.D84])-[.E84]" office:value-type="float" office:value="0" calcext:value-type="float">
            <text:p><text:s/>- </text:p>
          </table:table-cell>
          <table:table-cell table:style-name="ce44" table:formula="of:=SUM([.G85:.G85])" office:value-type="float" office:value="380.98" calcext:value-type="float">
            <text:p><text:s/>381 </text:p>
          </table:table-cell>
          <table:table-cell table:style-name="ce44" table:formula="of:=SUM([.H85:.H85])" office:value-type="float" office:value="1523.92" calcext:value-type="float">
            <text:p><text:s/>1,524 </text:p>
          </table:table-cell>
          <table:table-cell table:style-name="ce44" table:formula="of:=SUM([.I85:.I85])" office:value-type="float" office:value="0" calcext:value-type="float">
            <text:p><text:s/>- </text:p>
          </table:table-cell>
          <table:table-cell table:style-name="ce44" table:formula="of:=SUM([.J85:.J85])" office:value-type="float" office:value="0" calcext:value-type="float">
            <text:p><text:s/>- </text:p>
          </table:table-cell>
          <table:table-cell table:style-name="ce44" table:formula="of:=SUM([.K85:.K85])" office:value-type="float" office:value="0" calcext:value-type="float">
            <text:p><text:s/>- </text:p>
          </table:table-cell>
          <table:table-cell table:formula="of:=([.I84]+[.J84])-[.K84]" office:value-type="float" office:value="0" calcext:value-type="float">
            <text:p><text:s/>- </text:p>
          </table:table-cell>
          <table:table-cell table:style-name="ce44" table:formula="of:=SUM([.M85:.M85])" office:value-type="float" office:value="0" calcext:value-type="float">
            <text:p><text:s/>- </text:p>
          </table:table-cell>
          <table:table-cell table:style-name="ce44" table:formula="of:=SUM([.N85:.N8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12" office:value-type="string" office:string-value="龍鑾潭水庫" calcext:value-type="string">
            <text:p><text:s/>龍鑾潭水庫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  <draw:custom-shape table:end-cell-address="a3.F85" table:end-x="3.51mm" table:end-y="2.14mm" draw:z-index="437" draw:name="Text Box 1206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F85" table:end-x="3.51mm" table:end-y="2.14mm" draw:z-index="438" draw:name="Text Box 1207" draw:style-name="gr6" draw:text-style-name="P4" svg:width="14.47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C85]+[.D85])-[.E85]" office:value-type="float" office:value="0" calcext:value-type="float">
            <text:p><text:s/>- </text:p>
          </table:table-cell>
          <table:table-cell office:value-type="float" office:value="380.98" calcext:value-type="float">
            <text:p><text:s/>381 </text:p>
          </table:table-cell>
          <table:table-cell office:value-type="float" office:value="1523.92" calcext:value-type="float">
            <text:p><text:s/>1,52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85" table:end-x="3.52mm" table:end-y="2.14mm" draw:z-index="95" draw:name="Text Box 228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85" table:end-x="3.52mm" table:end-y="2.14mm" draw:z-index="96" draw:name="Text Box 229" draw:style-name="gr7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85]+[.J85])-[.K85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9"/>
          <table:table-cell table:style-name="ce33"/>
          <table:table-cell table:style-name="ce46" table:number-columns-repeated="3"/>
          <table:table-cell table:style-name="ce32" table:number-columns-repeated="9"/>
          <table:table-cell table:number-columns-repeated="1010"/>
        </table:table-row>
        <table:table-row table:style-name="ro3">
          <table:table-cell office:value-type="string" office:string-value=" " calcext:value-type="string">
            <text:p><text:s text:c="3"/></text:p>
          </table:table-cell>
          <table:table-cell table:number-columns-repeated="4"/>
          <table:table-cell table:style-name="ce25" office:value-type="string" office:string-value="   主辦統計人員" calcext:value-type="string">
            <text:p><text:s text:c="4"/>主辦統計人員 </text:p>
          </table:table-cell>
          <table:table-cell table:style-name="ce25" table:number-columns-repeated="2"/>
          <table:table-cell table:number-columns-repeated="3"/>
          <table:table-cell table:style-name="ce70"/>
          <table:table-cell table:number-columns-repeated="1012"/>
        </table:table-row>
        <table:table-row table:style-name="ro13">
          <table:table-cell table:style-name="ce13" office:value-type="string" office:string-value="填  表" calcext:value-type="string">
            <text:p><text:s/>填 <text:s/>表 </text:p>
          </table:table-cell>
          <table:table-cell office:value-type="string" office:string-value="審  核" calcext:value-type="string">
            <text:p><text:s/>審 <text:s/>核 </text:p>
          </table:table-cell>
          <table:table-cell table:style-name="ce13"/>
          <table:table-cell table:number-columns-repeated="2"/>
          <table:table-cell table:style-name="ce25" table:number-columns-repeated="3"/>
          <table:table-cell table:number-columns-repeated="4"/>
          <table:table-cell office:value-type="string" office:string-value="機關長官" calcext:value-type="string">
            <text:p><text:s/>機關長官 </text:p>
          </table:table-cell>
          <table:table-cell table:number-columns-repeated="3"/>
          <table:table-cell table:style-name="ce81"/>
          <table:table-cell table:number-columns-repeated="1007"/>
        </table:table-row>
        <table:table-row table:style-name="ro14">
          <table:table-cell table:style-name="ce14" office:value-type="string" office:string-value=" " calcext:value-type="string">
            <text:p><text:s text:c="3"/></text:p>
          </table:table-cell>
          <table:table-cell table:style-name="ce14" table:number-columns-repeated="3"/>
          <table:table-cell table:style-name="ce51"/>
          <table:table-cell table:style-name="ce25" office:value-type="string" office:string-value="   主辦業務人員" calcext:value-type="string">
            <text:p><text:s text:c="4"/>主辦業務人員 </text:p>
          </table:table-cell>
          <table:table-cell table:style-name="ce25" table:number-columns-repeated="2"/>
          <table:table-cell table:number-columns-repeated="3"/>
          <table:table-cell table:style-name="ce51"/>
          <table:table-cell table:number-columns-repeated="1012"/>
        </table:table-row>
        <table:table-row table:style-name="ro15">
          <table:table-cell table:style-name="ce14" table:number-columns-repeated="4"/>
          <table:table-cell table:style-name="ce51"/>
          <table:table-cell/>
          <table:table-cell table:style-name="ce51" table:number-columns-repeated="2"/>
          <table:table-cell table:number-columns-repeated="8"/>
          <table:table-cell table:style-name="ce82"/>
          <table:table-cell table:number-columns-repeated="1007"/>
        </table:table-row>
        <table:table-row table:style-name="ro3">
          <table:table-cell table:style-name="ce15" office:value-type="string" office:string-value="資料來源：本署所屬北、中、南區水資源局、台灣電力股份有限公司、台灣糖業股份有限公司、台灣自來水股份有限公司、臺北自來水事業處、金門縣自來水廠、連江縣自來水廠、臺北翡翠水庫管理" calcext:value-type="string">
            <text:p><text:s/>資料來源：本署所屬北、中、南區水資源局、台灣電力股份有限公司、台灣糖業股份有限公司、台灣自來水股份有限公司、臺北自來水事業處、金門縣自來水廠、連江縣自來水廠、臺北翡翠水庫管理 </text:p>
          </table:table-cell>
          <table:table-cell table:style-name="ce15" table:number-columns-repeated="3"/>
          <table:table-cell table:style-name="ce47" table:number-columns-repeated="10"/>
          <table:table-cell table:style-name="ce71" table:number-columns-repeated="12"/>
          <table:table-cell table:style-name="ce47" table:number-columns-repeated="998"/>
        </table:table-row>
        <table:table-row table:style-name="ro3">
          <table:table-cell table:style-name="ce15" office:value-type="string" office:string-value="          局、高雄縣政府、苗栗、南投、嘉南、高雄、屏東及臺東農田水利會。" calcext:value-type="string">
            <text:p><text:s text:c="11"/>局、高雄縣政府、苗栗、南投、嘉南、高雄、屏東及臺東農田水利會。 </text:p>
          </table:table-cell>
          <table:table-cell table:style-name="ce15" table:number-columns-repeated="3"/>
          <table:table-cell table:style-name="ce47" table:number-columns-repeated="10"/>
          <table:table-cell table:style-name="ce71" table:number-columns-repeated="12"/>
          <table:table-cell table:style-name="ce47" table:number-columns-repeated="998"/>
        </table:table-row>
        <table:table-row table:style-name="ro3">
          <table:table-cell table:style-name="ce15" office:value-type="string" office:string-value="填表說明：1.本表由本署會計室編製1式2份，1份送本署水源經營組，1份自存，並公布於本署網站。" calcext:value-type="string">
            <text:p><text:s/>填表說明：1.本表由本署會計室編製1式2份，1份送本署水源經營組，1份自存，並公布於本署網站。 </text:p>
          </table:table-cell>
          <table:table-cell table:style-name="ce15"/>
          <table:table-cell table:style-name="ce47" table:number-columns-repeated="12"/>
          <table:table-cell table:style-name="ce71" table:number-columns-repeated="12"/>
          <table:table-cell table:style-name="ce47" table:number-columns-repeated="998"/>
        </table:table-row>
        <table:table-row table:style-name="ro3">
          <table:table-cell table:style-name="ce16" office:value-type="string" office:string-value="          2.各填報單位於次年2月底前將資料報送本署，由本署於次年3月底前完成彙編。" calcext:value-type="string">
            <text:p><text:s text:c="11"/>2.各填報單位於次年2月底前將資料報送本署，由本署於次年3月底前完成彙編。 </text:p>
          </table:table-cell>
          <table:table-cell table:style-name="ce15" table:number-columns-repeated="3"/>
          <table:table-cell table:style-name="ce47" table:number-columns-repeated="10"/>
          <table:table-cell table:style-name="ce71" table:number-columns-repeated="12"/>
          <table:table-cell table:style-name="ce47" table:number-columns-repeated="998"/>
        </table:table-row>
        <table:table-row table:style-name="ro3">
          <table:table-cell table:style-name="ce16" office:value-type="string" office:string-value="          3.本年度尚未執行完成件數(4)=(1)+(2)-(3)； 本年度未完工件數(4)=(1)+(2)-(3)。" calcext:value-type="string">
            <text:p><text:s text:c="11"/>3.本年度尚未執行完成件數(4)=(1)+(2)-(3)； 本年度未完工件數(4)=(1)+(2)-(3)。 </text:p>
          </table:table-cell>
          <table:table-cell table:style-name="ce34"/>
          <table:table-cell table:style-name="ce16" table:number-columns-repeated="2"/>
          <table:table-cell table:style-name="ce47" table:number-columns-repeated="10"/>
          <table:table-cell table:style-name="ce71" table:number-columns-repeated="12"/>
          <table:table-cell table:style-name="ce47" table:number-columns-repeated="998"/>
        </table:table-row>
        <table:table-row table:style-name="ro3">
          <table:table-cell table:style-name="ce17" office:value-type="string" office:string-value="          4.本表總計與細項和或有不符，係小數點以下採四捨五入所致。" calcext:value-type="string">
            <text:p><text:s text:c="11"/>4.本表總計與細項和或有不符，係小數點以下採四捨五入所致。 </text:p>
          </table:table-cell>
          <table:table-cell table:style-name="ce17"/>
          <table:table-cell table:style-name="ce47" table:number-columns-repeated="6"/>
          <table:table-cell table:style-name="ce65"/>
          <table:table-cell table:style-name="ce67" table:number-columns-repeated="2"/>
          <table:table-cell table:style-name="ce71" table:number-columns-repeated="26"/>
          <table:table-cell table:style-name="ce85" table:number-columns-repeated="23"/>
          <table:table-cell table:style-name="ce86" table:number-columns-repeated="964"/>
        </table:table-row>
        <table:table-row table:style-name="ro16">
          <table:table-cell table:style-name="ce18" office:value-type="string" office:string-value="          5.  係修正數，係因北區水資源局、台灣電力股份有限公司及台灣糖業股份有限公司辦理修正。" calcext:value-type="string">
            <text:p><text:s text:c="11"/>5. <text:s/>係修正數，係因北區水資源局、台灣電力股份有限公司及台灣糖業股份有限公司辦理修正。 </text:p>
          </table:table-cell>
          <table:table-cell table:style-name="ce35"/>
          <table:table-cell table:style-name="ce48" table:number-columns-repeated="2"/>
          <table:table-cell table:style-name="ce52"/>
          <table:table-cell table:style-name="ce48"/>
          <table:table-cell table:style-name="ce60"/>
          <table:table-cell table:style-name="ce48" table:number-columns-repeated="5"/>
          <table:table-cell table:style-name="ce74"/>
          <table:table-cell table:style-name="ce48" table:number-columns-repeated="1011"/>
        </table:table-row>
        <table:table-row table:style-name="ro17">
          <table:table-cell table:style-name="ce15" office:value-type="string" calcext:value-type="string">
            <text:p>附    註：1.北區水資源局執行之隆恩堰「更新維護改善」，係由交通部及經濟部水利署共同負擔工程款，各自分攤50<text:span text:style-name="T3">％</text:span><text:span text:style-name="T4">。</text:span></text:p>
            <draw:custom-shape table:end-cell-address="a3.A99" table:end-x="34.82mm" table:end-y="0.18mm" draw:z-index="744" draw:name="Text Box 1584" draw:style-name="gr31" draw:text-style-name="P2" svg:width="4.83mm" svg:height="5.49mm" svg:x="25.16mm" svg:y="-4.9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2"/>
          <table:table-cell table:style-name="ce77"/>
          <table:table-cell table:number-columns-repeated="1010"/>
        </table:table-row>
        <table:table-row table:style-name="ro17">
          <table:table-cell table:style-name="ce15" office:value-type="string" office:string-value="          2.臺灣電力公司執行之天輪壩「安全評估」本年度尚未執行完成且未支付款項，故「經費」一欄無數字。" calcext:value-type="string">
            <text:p><text:s text:c="11"/>2.臺灣電力公司執行之天輪壩「安全評估」本年度尚未執行完成且未支付款項，故「經費」一欄無數字。 </text:p>
          </table:table-cell>
          <table:table-cell table:number-columns-repeated="12"/>
          <table:table-cell table:style-name="ce77"/>
          <table:table-cell table:number-columns-repeated="1010"/>
        </table:table-row>
        <table:table-row table:style-name="ro17">
          <table:table-cell table:style-name="ce15" office:value-type="string" office:string-value="          3.台灣自來水股份有限公司執行之西勢水庫「更新維護改善」本年度尚未執行完成且未支付款項，故「經費」一欄無數字。" calcext:value-type="string">
            <text:p><text:s text:c="11"/>3.台灣自來水股份有限公司執行之西勢水庫「更新維護改善」本年度尚未執行完成且未支付款項，故「經費」一欄無數字。 </text:p>
          </table:table-cell>
          <table:table-cell table:number-columns-repeated="12"/>
          <table:table-cell table:style-name="ce77"/>
          <table:table-cell table:number-columns-repeated="1010"/>
        </table:table-row>
        <table:table-row table:style-name="ro17">
          <table:table-cell table:style-name="ce15" office:value-type="string" office:string-value="          4.台灣自來水股份有限公司執行之永和山、成功、七美及酬勤等水庫「安全評估」本年度尚未執行完成且未支付款項，故「經費」一欄無數字。" calcext:value-type="string">
            <text:p><text:s text:c="11"/>4.台灣自來水股份有限公司執行之永和山、成功、七美及酬勤等水庫「安全評估」本年度尚未執行完成且未支付款項，故「經費」一欄無數字。 </text:p>
          </table:table-cell>
          <table:table-cell table:number-columns-repeated="12"/>
          <table:table-cell table:style-name="ce77"/>
          <table:table-cell table:number-columns-repeated="1010"/>
        </table:table-row>
        <table:table-row table:style-name="ro17">
          <table:table-cell table:style-name="ce15" office:value-type="string" office:string-value="          5.係指成功、興仁、東衛、小池及赤崁水庫等5水庫。" calcext:value-type="string">
            <text:p><text:s text:c="11"/>5.係指成功、興仁、東衛、小池及赤崁水庫等5水庫。 </text:p>
          </table:table-cell>
          <table:table-cell table:number-columns-repeated="12"/>
          <table:table-cell table:style-name="ce77"/>
          <table:table-cell table:number-columns-repeated="1010"/>
        </table:table-row>
        <table:table-row table:style-name="ro17">
          <table:table-cell table:style-name="ce15" office:value-type="string" office:string-value="          6.係指七美、西安及烏溝蓄水塘等3水庫。" calcext:value-type="string">
            <text:p><text:s text:c="11"/>6.係指七美、西安及烏溝蓄水塘等3水庫。 </text:p>
          </table:table-cell>
          <table:table-cell table:number-columns-repeated="12"/>
          <table:table-cell table:style-name="ce77"/>
          <table:table-cell table:number-columns-repeated="1010"/>
        </table:table-row>
        <table:table-row table:style-name="ro17">
          <table:table-cell table:style-name="ce15" office:value-type="string" office:string-value="          7.本件係針對金門縣自來水廠經管之西湖等12座水庫執行「安全評估」。" calcext:value-type="string">
            <text:p><text:s text:c="11"/>7.本件係針對金門縣自來水廠經管之西湖等12座水庫執行「安全評估」。 </text:p>
          </table:table-cell>
          <table:table-cell table:number-columns-repeated="12"/>
          <table:table-cell table:style-name="ce77"/>
          <table:table-cell table:number-columns-repeated="1010"/>
        </table:table-row>
        <table:table-row table:style-name="ro17">
          <table:table-cell table:style-name="ce15" office:value-type="string" office:string-value="          8.本件係針對連江縣自來水廠經管之東湧等8座水庫執行「安全評估」。" calcext:value-type="string">
            <text:p><text:s text:c="11"/>8.本件係針對連江縣自來水廠經管之東湧等8座水庫執行「安全評估」。 </text:p>
          </table:table-cell>
          <table:table-cell table:number-columns-repeated="12"/>
          <table:table-cell table:style-name="ce77" office:value-type="string" office:string-value="   民國101年3月15日第2次修正" calcext:value-type="string">
            <text:p><text:s text:c="4"/>民國101年3月15日第2次修正 </text:p>
          </table:table-cell>
          <table:table-cell table:number-columns-repeated="1010"/>
        </table:table-row>
        <table:table-row table:style-name="ro17">
          <table:table-cell table:style-name="ce19"/>
          <table:table-cell table:number-columns-repeated="1023"/>
        </table:table-row>
        <table:table-row table:style-name="ro17">
          <table:table-cell table:style-name="ce20"/>
          <table:table-cell table:number-columns-repeated="1023"/>
        </table:table-row>
        <table:table-row table:style-name="ro17" table:number-rows-repeated="104846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a3.$A$1" table:cell-range-address="$a3.$A$1:.$N$105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1.01mm" fo:margin-left="14.99mm" fo:margin-right="9mm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安全評估</dc:title>
    <dc:subject>96安全評估</dc:subject>
    <meta:keyword>96安全評估</meta:keyword>
    <dc:description>96安全評估</dc:description>
    <meta:initial-creator>經濟部水利署</meta:initial-creator>
    <meta:creation-date>2002-08-07T14:48:21</meta:creation-date>
    <dc:creator>主計室三科張雅媛</dc:creator>
    <dc:date>2016-11-15T16:19:43</dc:date>
    <meta:print-date>2012-03-24T10:51:45</meta:print-date>
    <meta:document-statistic meta:table-count="1" meta:cell-count="1048" meta:object-count="771"/>
    <meta:generator>LibreOffice/5.1.2.2$Windows_x86 LibreOffice_project/d3bf12ecb743fc0d20e0be0c58ca359301eb705f</meta:generator>
  </office:meta>
</office:document-meta>
</file>