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05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8.47mm"/>
    </style:style>
    <style:style style:name="co5" style:family="table-column">
      <style:table-column-properties fo:break-before="auto" style:column-width="7.48mm"/>
    </style:style>
    <style:style style:name="co6" style:family="table-column">
      <style:table-column-properties fo:break-before="auto" style:column-width="7.97mm"/>
    </style:style>
    <style:style style:name="co7" style:family="table-column">
      <style:table-column-properties fo:break-before="auto" style:column-width="9.23mm"/>
    </style:style>
    <style:style style:name="co8" style:family="table-column">
      <style:table-column-properties fo:break-before="auto" style:column-width="16.69mm"/>
    </style:style>
    <style:style style:name="co9" style:family="table-column">
      <style:table-column-properties fo:break-before="auto" style:column-width="9.72mm"/>
    </style:style>
    <style:style style:name="co10" style:family="table-column">
      <style:table-column-properties fo:break-before="auto" style:column-width="11.71mm"/>
    </style:style>
    <style:style style:name="co11" style:family="table-column">
      <style:table-column-properties fo:break-before="auto" style:column-width="13.46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9.05mm" fo:break-before="auto" style:use-optimal-row-height="false"/>
    </style:style>
    <style:style style:name="ro5" style:family="table-row">
      <style:table-row-properties style:row-height="15.61mm" fo:break-before="auto" style:use-optimal-row-height="false"/>
    </style:style>
    <style:style style:name="ro6" style:family="table-row">
      <style:table-row-properties style:row-height="19.8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6.35mm" fo:break-before="page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101修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43mm" fo:min-width="0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3.52mm" fo:min-width="3.49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3.53mm" fo:min-width="3.49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3.71mm" fo:min-width="3.49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3.52mm" fo:min-width="3.48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3.52mm" fo:min-width="4.25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34.33mm" fo:min-width="0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89mm" fo:min-width="4.75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style:paragraph-properties fo:text-align="justify"/>
    </style:style>
    <style:style style:name="P5" style:family="paragraph">
      <loext:graphic-properties draw:fill="none" draw:fill-color="#ffffff"/>
      <style:paragraph-properties fo:text-align="justify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01修" table:style-name="ta1" table:print-ranges="101修.A1:101修.J5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7" table:default-cell-style-name="ce11"/>
        <table:table-column table:style-name="co4" table:number-columns-repeated="2" table:default-cell-style-name="ce4"/>
        <table:table-column table:style-name="co5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6" table:default-cell-style-name="ce4"/>
        <table:table-column table:style-name="co5" table:default-cell-style-name="ce4"/>
        <table:table-column table:style-name="co7" table:number-columns-repeated="2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50" table:default-cell-style-name="ce4"/>
        <table:table-column table:style-name="co12" table:number-columns-repeated="183" table:default-cell-style-name="ce11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7" table:number-columns-repeated="2"/>
            <table:table-cell/>
            <table:table-cell table:style-name="ce5"/>
            <table:table-cell table:style-name="ce40" office:value-type="string" calcext:value-type="string" table:number-columns-spanned="2" table:number-rows-spanned="1">
              <text:p>編製機關</text:p>
            </table:table-cell>
            <table:covered-table-cell table:style-name="ce42"/>
            <table:table-cell table:style-name="ce40" office:value-type="string" calcext:value-type="string" table:number-columns-spanned="2" table:number-rows-spanned="1">
              <text:p>經濟部水利署</text:p>
            </table:table-cell>
            <table:covered-table-cell table:style-name="ce42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1">
            <table:table-cell table:style-name="ce1" office:value-type="string" calcext:value-type="string">
              <text:p>年報</text:p>
            </table:table-cell>
            <table:table-cell table:style-name="ce18" office:value-type="string" office:string-value="次年3月底前編報" calcext:value-type="string">
              <text:p><text:s/>次年3月底前編報 </text:p>
            </table:table-cell>
            <table:table-cell table:style-name="ce28"/>
            <table:table-cell table:style-name="ce35"/>
            <table:table-cell table:style-name="ce38"/>
            <table:table-cell table:style-name="ce40" office:value-type="string" calcext:value-type="string" table:number-columns-spanned="2" table:number-rows-spanned="1">
              <text:p>表 <text:s text:c="6"/>號</text:p>
            </table:table-cell>
            <table:covered-table-cell table:style-name="ce42"/>
            <table:table-cell table:style-name="ce47" office:value-type="string" calcext:value-type="string" table:number-columns-spanned="2" table:number-rows-spanned="1">
              <text:p>1152-02-04</text:p>
            </table:table-cell>
            <table:covered-table-cell table:style-name="ce49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2">
            <table:table-cell table:style-name="ce2" office:value-type="string" calcext:value-type="string" table:number-columns-spanned="9" table:number-rows-spanned="1">
              <text:p>水庫或壩堰淤積濬渫執行成果(本表共2頁)(修正表)</text:p>
            </table:table-cell>
            <table:covered-table-cell table:number-columns-repeated="8" table:style-name="ce2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3">
            <table:table-cell table:style-name="ce3" office:value-type="string" calcext:value-type="string" table:number-columns-spanned="9" table:number-rows-spanned="1">
              <text:p>中華民國 101年</text:p>
            </table:table-cell>
            <table:covered-table-cell table:number-columns-repeated="8" table:style-name="ce3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4">
            <table:table-cell table:style-name="ce4"/>
            <table:table-cell table:style-name="ce19"/>
            <table:table-cell table:style-name="ce29" office:value-type="string" calcext:value-type="string" table:number-columns-spanned="4" table:number-rows-spanned="1">
              <text:p>執行件數（件）</text:p>
            </table:table-cell>
            <table:covered-table-cell table:number-columns-repeated="2" table:style-name="ce36"/>
            <table:covered-table-cell table:style-name="ce41"/>
            <table:table-cell table:style-name="ce43" office:value-type="string" calcext:value-type="string" table:number-columns-spanned="2" table:number-rows-spanned="1">
              <text:p>經費<text:span text:style-name="T4"> </text:span><text:span text:style-name="T5">(新臺幣千元)</text:span></text:p>
            </table:table-cell>
            <table:covered-table-cell table:style-name="ce48"/>
            <table:table-cell table:style-name="ce50" office:value-type="string" calcext:value-type="string">
              <text:p>數量</text:p>
            </table:table-cell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5">
            <table:table-cell table:style-name="ce5" office:value-type="string" calcext:value-type="string">
              <text:p>執行機關別</text:p>
            </table:table-cell>
            <table:table-cell table:style-name="ce20" office:value-type="string" calcext:value-type="string">
              <text:p>水庫別</text:p>
            </table:table-cell>
            <table:table-cell table:style-name="ce30" office:value-type="string" calcext:value-type="string" table:number-columns-spanned="1" table:number-rows-spanned="2">
              <text:p>以前年度開工</text:p>
            </table:table-cell>
            <table:table-cell table:style-name="ce30" office:value-type="string" calcext:value-type="string" table:number-columns-spanned="1" table:number-rows-spanned="2">
              <text:p>本年度開工</text:p>
            </table:table-cell>
            <table:table-cell table:style-name="ce30" office:value-type="string" calcext:value-type="string" table:number-columns-spanned="1" table:number-rows-spanned="2">
              <text:p>本年度完工</text:p>
            </table:table-cell>
            <table:table-cell table:style-name="ce30" office:value-type="string" calcext:value-type="string" table:number-columns-spanned="1" table:number-rows-spanned="2">
              <text:p>本年度未完工</text:p>
            </table:table-cell>
            <table:table-cell table:style-name="ce44" office:value-type="string" calcext:value-type="string" table:number-columns-spanned="1" table:number-rows-spanned="3">
              <text:p>自籌</text:p>
            </table:table-cell>
            <table:table-cell table:style-name="ce44" office:value-type="string" calcext:value-type="string" table:number-columns-spanned="1" table:number-rows-spanned="3">
              <text:p>補(捐)助</text:p>
            </table:table-cell>
            <table:table-cell table:style-name="ce51" office:value-type="string" calcext:value-type="string" table:number-columns-spanned="1" table:number-rows-spanned="3">
              <text:p>(立方公尺)</text:p>
            </table:table-cell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6">
            <table:table-cell table:style-name="ce5"/>
            <table:table-cell table:style-name="ce20"/>
            <table:covered-table-cell table:number-columns-repeated="4" table:style-name="ce31"/>
            <table:covered-table-cell table:number-columns-repeated="2" table:style-name="ce45"/>
            <table:covered-table-cell table:style-name="ce52"/>
            <table:table-cell table:number-columns-repeated="51"/>
            <table:table-cell table:style-name="ce11" table:number-columns-repeated="14"/>
            <table:table-cell table:number-columns-repeated="950"/>
          </table:table-row>
          <table:table-row table:style-name="ro7">
            <table:table-cell table:style-name="ce6"/>
            <table:table-cell table:style-name="ce21">
              <draw:custom-shape table:end-cell-address="101修.B8" table:end-x="0.05mm" table:end-y="8.48mm" draw:z-index="0" draw:name="Text Box 1" draw:style-name="gr1" draw:text-style-name="P2" svg:width="0.04mm" svg:height="0.53mm" svg:x="0.01mm" svg:y="7.95mm">
                <text:p text:style-name="P1"><text:span text:style-name="T1">(1)</text:span></text:p>
                <draw:enhanced-geometry svg:viewBox="0 0 21600 21600" draw:type="mso-spt202" draw:enhanced-path="M 0 0 L 21600 0 21600 21600 0 21600 0 0 Z N"/>
              </draw:custom-shape>
              <draw:custom-shape table:end-cell-address="101修.B8" table:end-x="0.05mm" table:end-y="8.48mm" draw:z-index="1" draw:name="Text Box 2" draw:style-name="gr1" draw:text-style-name="P2" svg:width="0.04mm" svg:height="0.53mm" svg:x="0.01mm" svg:y="7.95mm">
                <text:p text:style-name="P1"><text:span text:style-name="T2">(2)</text:span></text:p>
                <draw:enhanced-geometry svg:viewBox="0 0 21600 21600" draw:type="mso-spt202" draw:enhanced-path="M 0 0 L 21600 0 21600 21600 0 21600 0 0 Z N"/>
              </draw:custom-shape>
              <draw:custom-shape table:end-cell-address="101修.B8" table:end-x="0.05mm" table:end-y="8.48mm" draw:z-index="2" draw:name="Text Box 3" draw:style-name="gr2" draw:text-style-name="P3" svg:width="0.04mm" svg:height="0.53mm" svg:x="0.01mm" svg:y="7.95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101修.B8" table:end-x="0.05mm" table:end-y="8.48mm" draw:z-index="3" draw:name="Text Box 4" draw:style-name="gr1" draw:text-style-name="P2" svg:width="0.04mm" svg:height="0.53mm" svg:x="0.01mm" svg:y="7.95mm">
                <text:p text:style-name="P1"><text:span text:style-name="T2">(</text:span><text:span text:style-name="T1">4</text:span><text:span text:style-name="T2">)</text:span></text:p>
                <draw:enhanced-geometry svg:viewBox="0 0 21600 21600" draw:type="mso-spt202" draw:enhanced-path="M 0 0 L 21600 0 21600 21600 0 21600 0 0 Z N"/>
              </draw:custom-shape>
              <draw:custom-shape table:end-cell-address="101修.B8" table:end-x="0.05mm" table:end-y="8.48mm" draw:z-index="4" draw:name="Text Box 5" draw:style-name="gr1" draw:text-style-name="P2" svg:width="0.04mm" svg:height="0.53mm" svg:x="0.01mm" svg:y="7.95mm">
                <text:p text:style-name="P1"><text:span text:style-name="T1">(1)</text:span></text:p>
                <draw:enhanced-geometry svg:viewBox="0 0 21600 21600" draw:type="mso-spt202" draw:enhanced-path="M 0 0 L 21600 0 21600 21600 0 21600 0 0 Z N"/>
              </draw:custom-shape>
              <draw:custom-shape table:end-cell-address="101修.B8" table:end-x="0.05mm" table:end-y="8.48mm" draw:z-index="5" draw:name="Text Box 6" draw:style-name="gr1" draw:text-style-name="P2" svg:width="0.04mm" svg:height="0.53mm" svg:x="0.01mm" svg:y="7.95mm">
                <text:p text:style-name="P1"><text:span text:style-name="T2">(2)</text:span></text:p>
                <draw:enhanced-geometry svg:viewBox="0 0 21600 21600" draw:type="mso-spt202" draw:enhanced-path="M 0 0 L 21600 0 21600 21600 0 21600 0 0 Z N"/>
              </draw:custom-shape>
              <draw:custom-shape table:end-cell-address="101修.B8" table:end-x="0.05mm" table:end-y="8.48mm" draw:z-index="6" draw:name="Text Box 7" draw:style-name="gr2" draw:text-style-name="P3" svg:width="0.04mm" svg:height="0.53mm" svg:x="0.01mm" svg:y="7.95mm">
                <text:p/>
                <draw:enhanced-geometry svg:viewBox="0 0 21600 21600" draw:type="mso-spt202" draw:enhanced-path="M 0 0 L 21600 0 21600 21600 0 21600 0 0 Z N"/>
              </draw:custom-shape>
              <draw:custom-shape table:end-cell-address="101修.B8" table:end-x="0.05mm" table:end-y="8.48mm" draw:z-index="8" draw:name="Text Box 10" draw:style-name="gr1" draw:text-style-name="P2" svg:width="0.04mm" svg:height="0.53mm" svg:x="0.01mm" svg:y="7.95mm">
                <text:p text:style-name="P1"><text:span text:style-name="T2">(</text:span><text:span text:style-name="T1">4</text:span><text:span text:style-name="T2">)</text:span></text:p>
                <draw:enhanced-geometry svg:viewBox="0 0 21600 21600" draw:type="mso-spt202" draw:enhanced-path="M 0 0 L 21600 0 21600 21600 0 21600 0 0 Z N"/>
              </draw:custom-shape>
            </table:table-cell>
            <table:table-cell table:style-name="ce32" office:value-type="string" calcext:value-type="string">
              <text:p>(1)</text:p>
            </table:table-cell>
            <table:table-cell table:style-name="ce32" office:value-type="string" calcext:value-type="string">
              <text:p>(2)</text:p>
            </table:table-cell>
            <table:table-cell table:style-name="ce32" office:value-type="string" calcext:value-type="string">
              <text:p>(3)</text:p>
            </table:table-cell>
            <table:table-cell table:style-name="ce32" office:value-type="string" calcext:value-type="string">
              <text:p>(4)</text:p>
            </table:table-cell>
            <table:covered-table-cell table:number-columns-repeated="2" table:style-name="ce46"/>
            <table:covered-table-cell table:style-name="ce53"/>
            <table:table-cell table:number-columns-repeated="51"/>
            <table:table-cell table:style-name="ce11" table:number-columns-repeated="14"/>
            <table:table-cell table:number-columns-repeated="950"/>
          </table:table-row>
        </table:table-header-rows>
        <table:table-row table:style-name="ro8">
          <table:table-cell table:style-name="ce7" office:value-type="string" calcext:value-type="string">
            <text:p>總 <text:s/>計</text:p>
          </table:table-cell>
          <table:table-cell table:style-name="ce22">
            <draw:custom-shape table:end-cell-address="101修.B9" table:end-x="0.09mm" table:end-y="1.07mm" draw:z-index="9" draw:name="Text Box 16" draw:style-name="gr3" draw:text-style-name="P2" svg:width="0.04mm" svg:height="1.06mm" svg:x="0.01mm" svg:y="-1.05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  <draw:custom-shape table:end-cell-address="101修.B9" table:end-x="0.09mm" table:end-y="0.27mm" draw:z-index="10" draw:name="Text Box 17" draw:style-name="gr1" draw:text-style-name="P2" svg:width="0.04mm" svg:height="0.27mm" svg:x="0.01mm" svg:y="-0.28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[.C10]+[.C12]+[.C15]+[.C18]+[.C24]+[.C26]+[.C33]+[.C36]+[.C38]+[.C40]" office:value-type="float" office:value="15" calcext:value-type="float">
            <text:p><text:s/>15 </text:p>
            <draw:custom-shape table:end-cell-address="101修.C10" table:end-x="25.47mm" table:end-y="4.05mm" draw:z-index="22" draw:name="Text Box 51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[.D10]+[.D12]+[.D15]+[.D18]+[.D24]+[.D26]+[.D33]+[.D36]+[.D38]+[.D40]" office:value-type="float" office:value="37" calcext:value-type="float">
            <text:p><text:s/>37 </text:p>
            <draw:custom-shape table:end-cell-address="101修.D10" table:end-x="25.47mm" table:end-y="4.05mm" draw:z-index="21" draw:name="Text Box 50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[.E10]+[.E12]+[.E15]+[.E18]+[.E24]+[.E26]+[.E33]+[.E36]+[.E38]+[.E40]" office:value-type="float" office:value="38" calcext:value-type="float">
            <text:p><text:s/>38 </text:p>
          </table:table-cell>
          <table:table-cell table:style-name="ce33" table:formula="of:=[.F10]+[.F12]+[.F15]+[.F18]+[.F24]+[.F26]+[.F33]+[.F36]+[.F38]+[.F40]" office:value-type="float" office:value="14" calcext:value-type="float">
            <text:p><text:s/>14 </text:p>
            <draw:custom-shape table:end-cell-address="101修.F10" table:end-x="25.47mm" table:end-y="4.05mm" draw:z-index="32" draw:name="Text Box 62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[.G10]+[.G12]+[.G15]+[.G18]+[.G24]+[.G26]+[.G33]+[.G36]+[.G38]+[.G40]" office:value-type="float" office:value="484207.716" calcext:value-type="float">
            <text:p><text:s/>484,208 </text:p>
          </table:table-cell>
          <table:table-cell table:style-name="ce33" table:formula="of:=[.H10]+[.H12]+[.H15]+[.H18]+[.H24]+[.H26]+[.H33]+[.H36]+[.H38]+[.H40]" office:value-type="float" office:value="68119.946" calcext:value-type="float">
            <text:p><text:s/>68,120 </text:p>
            <draw:custom-shape table:end-cell-address="101修.H10" table:end-x="25.47mm" table:end-y="4.05mm" draw:z-index="15" draw:name="Text Box 44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formula="of:=[.I10]+[.I12]+[.I15]+[.I18]+[.I24]+[.I26]+[.I33]+[.I36]+[.I38]+[.I40]" office:value-type="float" office:value="3899770.93" calcext:value-type="float">
            <text:p><text:s/>3,899,771 </text:p>
            <draw:custom-shape table:end-cell-address="101修.I10" table:end-x="16.26mm" table:end-y="4.58mm" draw:z-index="16" draw:name="Text Box 45" draw:style-name="gr5" draw:text-style-name="P5" svg:width="5.01mm" svg:height="5.05mm" svg:x="6.24mm" svg:y="1.5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3" table:number-columns-repeated="7"/>
          <table:table-cell table:style-name="ce58" table:number-columns-repeated="44"/>
          <table:table-cell table:style-name="ce22" table:number-columns-repeated="964"/>
        </table:table-row>
        <table:table-row table:style-name="ro8">
          <table:table-cell table:style-name="ce8" office:value-type="string" office:string-value="北區水資源局合計" calcext:value-type="string">
            <text:p><text:s/>北區水資源局合計 </text:p>
          </table:table-cell>
          <table:table-cell table:style-name="ce23"/>
          <table:table-cell table:style-name="ce23" table:formula="of:=[.C11]" office:value-type="float" office:value="3" calcext:value-type="float">
            <text:p><text:s/>3 </text:p>
          </table:table-cell>
          <table:table-cell table:style-name="ce23" table:formula="of:=[.D11]" office:value-type="float" office:value="3" calcext:value-type="float">
            <text:p><text:s/>3 </text:p>
          </table:table-cell>
          <table:table-cell table:style-name="ce23" table:formula="of:=[.E11]" office:value-type="float" office:value="4" calcext:value-type="float">
            <text:p><text:s/>4 </text:p>
          </table:table-cell>
          <table:table-cell table:style-name="ce23" table:formula="of:=[.F11]" office:value-type="float" office:value="2" calcext:value-type="float">
            <text:p><text:s/>2 </text:p>
          </table:table-cell>
          <table:table-cell table:style-name="ce23" table:formula="of:=[.G11]" office:value-type="float" office:value="262606.384" calcext:value-type="float">
            <text:p><text:s/>262,606 </text:p>
            <draw:custom-shape table:end-cell-address="101修.G10" table:end-x="22.24mm" table:end-y="5.5mm" draw:z-index="33" draw:name="Text Box 63" draw:style-name="gr6" draw:text-style-name="P5" svg:width="5.01mm" svg:height="5.23mm" svg:x="12.22mm" svg:y="-4.97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[.H11]" office:value-type="float" office:value="0" calcext:value-type="float">
            <text:p><text:s/>- </text:p>
          </table:table-cell>
          <table:table-cell table:style-name="ce23" table:formula="of:=[.I11]" office:value-type="float" office:value="841534.93" calcext:value-type="float">
            <text:p><text:s/>841,535 </text:p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石門水庫" calcext:value-type="string">
            <text:p><text:s/>石門水庫 </text:p>
          </table:table-cell>
          <table:table-cell table:number-columns-repeated="2" table:style-name="ce23" office:value-type="float" office:value="3" calcext:value-type="float">
            <text:p><text:s/>3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4" table:formula="of:=[.C11]+[.D11]-[.E11]" office:value-type="float" office:value="2" calcext:value-type="float">
            <text:p><text:s/>2 </text:p>
          </table:table-cell>
          <table:table-cell table:style-name="ce23" office:value-type="float" office:value="262606.384" calcext:value-type="float">
            <text:p><text:s/>262,6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841534.93" calcext:value-type="float">
            <text:p><text:s/>841,535 </text:p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 office:value-type="string" office:string-value="中區水資源局合計" calcext:value-type="string">
            <text:p><text:s/>中區水資源局合計 </text:p>
          </table:table-cell>
          <table:table-cell table:style-name="ce23"/>
          <table:table-cell table:style-name="ce23" table:formula="of:=SUM([.C13:.C14])" office:value-type="float" office:value="1" calcext:value-type="float">
            <text:p><text:s/>1 </text:p>
            <draw:custom-shape table:end-cell-address="101修.C13" table:end-x="25.47mm" table:end-y="4.05mm" draw:z-index="19" draw:name="Text Box 48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SUM([.D13:.D14])" office:value-type="float" office:value="7" calcext:value-type="float">
            <text:p><text:s/>7 </text:p>
            <draw:custom-shape table:end-cell-address="101修.D13" table:end-x="25.47mm" table:end-y="4.05mm" draw:z-index="20" draw:name="Text Box 49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SUM([.E13:.E14])" office:value-type="float" office:value="4" calcext:value-type="float">
            <text:p><text:s/>4 </text:p>
            <draw:custom-shape table:end-cell-address="101修.E13" table:end-x="25.47mm" table:end-y="4.05mm" draw:z-index="28" draw:name="Text Box 58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SUM([.F13:.F14])" office:value-type="float" office:value="4" calcext:value-type="float">
            <text:p><text:s/>4 </text:p>
            <draw:custom-shape table:end-cell-address="101修.F13" table:end-x="25.47mm" table:end-y="4.05mm" draw:z-index="29" draw:name="Text Box 59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SUM([.G13:.G14])" office:value-type="float" office:value="8977" calcext:value-type="float">
            <text:p><text:s/>8,977 </text:p>
            <draw:custom-shape table:end-cell-address="101修.G13" table:end-x="25.47mm" table:end-y="4.05mm" draw:z-index="30" draw:name="Text Box 60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SUM([.H13:.H14])" office:value-type="float" office:value="0" calcext:value-type="float">
            <text:p><text:s/>- </text:p>
          </table:table-cell>
          <table:table-cell table:style-name="ce23" table:formula="of:=SUM([.I13:.I14])" office:value-type="float" office:value="719300" calcext:value-type="float">
            <text:p><text:s/>719,300 </text:p>
            <draw:custom-shape table:end-cell-address="101修.I13" table:end-x="21.72mm" table:end-y="4.33mm" draw:z-index="31" draw:name="Text Box 61" draw:style-name="gr7" draw:text-style-name="P5" svg:width="5mm" svg:height="5.04mm" svg:x="11.72mm" svg:y="1.34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石岡壩（註3）" calcext:value-type="string">
            <text:p><text:s/>石岡壩（註3）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  <draw:custom-shape table:end-cell-address="101修.D14" table:end-x="25.47mm" table:end-y="4.05mm" draw:z-index="23" draw:name="Text Box 52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" calcext:value-type="float">
            <text:p><text:s/>2 </text:p>
            <draw:custom-shape table:end-cell-address="101修.E14" table:end-x="25.47mm" table:end-y="4.05mm" draw:z-index="24" draw:name="Text Box 54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4" table:formula="of:=[.C13]+[.D13]-[.E13]" office:value-type="float" office:value="2" calcext:value-type="float">
            <text:p><text:s/>2 </text:p>
            <draw:custom-shape table:end-cell-address="101修.F14" table:end-x="25.47mm" table:end-y="4.05mm" draw:z-index="25" draw:name="Text Box 55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6364" calcext:value-type="float">
            <text:p><text:s/>6,364 </text:p>
            <draw:custom-shape table:end-cell-address="101修.G14" table:end-x="25.47mm" table:end-y="4.05mm" draw:z-index="26" draw:name="Text Box 56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40000" calcext:value-type="float">
            <text:p><text:s/>140,000 </text:p>
            <draw:custom-shape table:end-cell-address="101修.I14" table:end-x="23.51mm" table:end-y="4.33mm" draw:z-index="27" draw:name="Text Box 57" draw:style-name="gr8" draw:text-style-name="P5" svg:width="5.77mm" svg:height="5.04mm" svg:x="11.97mm" svg:y="1.34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集集攔河堰（註3）" calcext:value-type="string">
            <text:p><text:s/>集集攔河堰（註3） </text:p>
            <draw:custom-shape table:end-cell-address="101修.B18" table:end-x="0.09mm" table:end-y="7.08mm" draw:z-index="7" draw:name="Text Box 9" draw:style-name="gr9" draw:text-style-name="P3" svg:width="0.04mm" svg:height="35.45mm" svg:x="0.01mm" svg:y="-35.46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1" calcext:value-type="float">
            <text:p><text:s/>1 </text:p>
            <draw:custom-shape table:end-cell-address="101修.C15" table:end-x="25.47mm" table:end-y="4.04mm" draw:z-index="17" draw:name="Text Box 46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3" calcext:value-type="float">
            <text:p><text:s/>3 </text:p>
            <draw:custom-shape table:end-cell-address="101修.D15" table:end-x="25.47mm" table:end-y="4.04mm" draw:z-index="18" draw:name="Text Box 47" draw:style-name="gr4" draw:text-style-name="P5" svg:width="5.01mm" svg:height="5.04mm" svg:x="15.45mm" svg:y="1.06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2" calcext:value-type="float">
            <text:p><text:s/>2 </text:p>
          </table:table-cell>
          <table:table-cell table:style-name="ce24" table:formula="of:=[.C14]+[.D14]-[.E14]" office:value-type="float" office:value="2" calcext:value-type="float">
            <text:p><text:s/>2 </text:p>
          </table:table-cell>
          <table:table-cell table:style-name="ce23" table:formula="of:=968+373+833+439" office:value-type="float" office:value="2613" calcext:value-type="float">
            <text:p><text:s/>2,613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79300" calcext:value-type="float">
            <text:p><text:s/>579,300 </text:p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 office:value-type="string" office:string-value="南區水資源局合計" calcext:value-type="string">
            <text:p><text:s/>南區水資源局合計 </text:p>
          </table:table-cell>
          <table:table-cell table:style-name="ce23"/>
          <table:table-cell table:style-name="ce23" table:formula="of:=SUM([.C16:.C17])" office:value-type="float" office:value="2" calcext:value-type="float">
            <text:p><text:s/>2 </text:p>
          </table:table-cell>
          <table:table-cell table:style-name="ce23" table:formula="of:=SUM([.D16:.D17])" office:value-type="float" office:value="11" calcext:value-type="float">
            <text:p><text:s/>11 </text:p>
          </table:table-cell>
          <table:table-cell table:style-name="ce23" table:formula="of:=SUM([.E16:.E17])" office:value-type="float" office:value="11" calcext:value-type="float">
            <text:p><text:s/>11 </text:p>
          </table:table-cell>
          <table:table-cell table:style-name="ce23" table:formula="of:=SUM([.F16:.F17])" office:value-type="float" office:value="2" calcext:value-type="float">
            <text:p><text:s/>2 </text:p>
          </table:table-cell>
          <table:table-cell table:style-name="ce23" table:formula="of:=SUM([.G16:.G17])" office:value-type="float" office:value="108512.412" calcext:value-type="float">
            <text:p><text:s/>108,512 </text:p>
          </table:table-cell>
          <table:table-cell table:style-name="ce23" table:formula="of:=SUM([.H16:.H17])" office:value-type="float" office:value="0" calcext:value-type="float">
            <text:p><text:s/>- </text:p>
          </table:table-cell>
          <table:table-cell table:style-name="ce23" table:formula="of:=SUM([.I16:.I17])" office:value-type="float" office:value="1077003" calcext:value-type="float">
            <text:p><text:s/>1,077,003 </text:p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曾文水庫" calcext:value-type="string">
            <text:p><text:s/>曾文水庫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3" office:value-type="float" office:value="8" calcext:value-type="float">
            <text:p><text:s/>8 </text:p>
          </table:table-cell>
          <table:table-cell table:style-name="ce23" office:value-type="float" office:value="10" calcext:value-type="float">
            <text:p><text:s/>10 </text:p>
          </table:table-cell>
          <table:table-cell table:style-name="ce24" table:formula="of:=[.C16]+[.D16]-[.E16]" office:value-type="float" office:value="0" calcext:value-type="float">
            <text:p><text:s/>- </text:p>
          </table:table-cell>
          <table:table-cell table:style-name="ce23" office:value-type="float" office:value="101120.946" calcext:value-type="float">
            <text:p><text:s/>101,12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968003" calcext:value-type="float">
            <text:p><text:s/>968,003 </text:p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高屏溪攔河堰" calcext:value-type="string">
            <text:p><text:s/>高屏溪攔河堰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" calcext:value-type="float">
            <text:p><text:s/>3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17]+[.D17]-[.E17]" office:value-type="float" office:value="2" calcext:value-type="float">
            <text:p><text:s/>2 </text:p>
          </table:table-cell>
          <table:table-cell table:style-name="ce23" office:value-type="float" office:value="7391.466" calcext:value-type="float">
            <text:p><text:s/>7,39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9000" calcext:value-type="float">
            <text:p><text:s/>109,000 </text:p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 office:value-type="string" office:string-value="台灣電力公司合計" calcext:value-type="string">
            <text:p><text:s/>台灣電力公司合計 </text:p>
          </table:table-cell>
          <table:table-cell table:style-name="ce23"/>
          <table:table-cell table:style-name="ce23" table:formula="of:=SUM([.C19:.C23])" office:value-type="float" office:value="6" calcext:value-type="float">
            <text:p><text:s/>6 </text:p>
          </table:table-cell>
          <table:table-cell table:style-name="ce24" table:formula="of:=SUM([.D19:.D23])" office:value-type="float" office:value="3" calcext:value-type="float">
            <text:p><text:s/>3 </text:p>
          </table:table-cell>
          <table:table-cell table:style-name="ce23" table:formula="of:=SUM([.E19:.E23])" office:value-type="float" office:value="8" calcext:value-type="float">
            <text:p><text:s/>8 </text:p>
          </table:table-cell>
          <table:table-cell table:style-name="ce24" table:formula="of:=SUM([.F19:.F23])" office:value-type="float" office:value="1" calcext:value-type="float">
            <text:p><text:s/>1 </text:p>
          </table:table-cell>
          <table:table-cell table:style-name="ce23" table:formula="of:=SUM([.G19:.G23])" office:value-type="float" office:value="22355.92" calcext:value-type="float">
            <text:p><text:s/>22,356 </text:p>
          </table:table-cell>
          <table:table-cell table:style-name="ce23" table:formula="of:=SUM([.H19:.H23])" office:value-type="float" office:value="0" calcext:value-type="float">
            <text:p><text:s/>- </text:p>
          </table:table-cell>
          <table:table-cell table:style-name="ce23" table:formula="of:=SUM([.I19:.I23])" office:value-type="float" office:value="568758" calcext:value-type="float">
            <text:p><text:s/>568,758 </text:p>
          </table:table-cell>
          <table:table-cell table:style-name="ce11"/>
          <table:table-cell table:number-columns-repeated="50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士林攔河堰" calcext:value-type="string">
            <text:p><text:s/>士林攔河堰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19]+[.D19]-[.E19]" office:value-type="float" office:value="0" calcext:value-type="float">
            <text:p><text:s/>- </text:p>
          </table:table-cell>
          <table:table-cell table:style-name="ce23" office:value-type="float" office:value="4906" calcext:value-type="float">
            <text:p><text:s/>4,90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1828" calcext:value-type="float">
            <text:p><text:s/>71,828 </text:p>
          </table:table-cell>
          <table:table-cell table:number-columns-repeated="51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德基水庫" calcext:value-type="string">
            <text:p><text:s/>德基水庫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4" calcext:value-type="float">
            <text:p><text:s/>4 </text:p>
          </table:table-cell>
          <table:table-cell table:style-name="ce24" table:formula="of:=[.C20]+[.D20]-[.E20]" office:value-type="float" office:value="0" calcext:value-type="float">
            <text:p><text:s/>- </text:p>
          </table:table-cell>
          <table:table-cell table:style-name="ce23" office:value-type="float" office:value="3481" calcext:value-type="float">
            <text:p><text:s/>3,48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43727" calcext:value-type="float">
            <text:p><text:s/>43,727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馬鞍壩" calcext:value-type="string">
            <text:p><text:s/>馬鞍壩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21]+[.D21]-[.E21]" office:value-type="float" office:value="1" calcext:value-type="float">
            <text:p><text:s/>1 </text:p>
          </table:table-cell>
          <table:table-cell table:style-name="ce23" office:value-type="float" office:value="8074" calcext:value-type="float">
            <text:p><text:s/>8,07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29203" calcext:value-type="float">
            <text:p><text:s/>329,203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明潭水庫" calcext:value-type="string">
            <text:p><text:s/>明潭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22]+[.D22]-[.E22]" office:value-type="float" office:value="0" calcext:value-type="float">
            <text:p><text:s/>- </text:p>
          </table:table-cell>
          <table:table-cell table:style-name="ce23" office:value-type="float" office:value="1650" calcext:value-type="float">
            <text:p><text:s/>1,65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000" calcext:value-type="float">
            <text:p><text:s/>24,000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3" office:value-type="string" office:string-value="霧社水庫" calcext:value-type="string">
            <text:p><text:s/>霧社水庫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23]+[.D23]-[.E23]" office:value-type="float" office:value="0" calcext:value-type="float">
            <text:p><text:s/>- </text:p>
          </table:table-cell>
          <table:table-cell table:style-name="ce23" office:value-type="float" office:value="4244.92" calcext:value-type="float">
            <text:p><text:s/>4,24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00000" calcext:value-type="float">
            <text:p><text:s/>100,000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 office:value-type="string" office:string-value="台灣糖業公司合計" calcext:value-type="string">
            <text:p><text:s/>台灣糖業公司合計 </text:p>
          </table:table-cell>
          <table:table-cell table:style-name="ce23"/>
          <table:table-cell table:style-name="ce23" table:formula="of:=[.C25]" office:value-type="float" office:value="0" calcext:value-type="float">
            <text:p><text:s/>- </text:p>
          </table:table-cell>
          <table:table-cell table:style-name="ce24" table:formula="of:=[.D25]" office:value-type="float" office:value="1" calcext:value-type="float">
            <text:p><text:s/>1 </text:p>
          </table:table-cell>
          <table:table-cell table:style-name="ce23" table:formula="of:=[.E25]" office:value-type="float" office:value="1" calcext:value-type="float">
            <text:p><text:s/>1 </text:p>
          </table:table-cell>
          <table:table-cell table:style-name="ce24" table:formula="of:=[.C24]+[.D24]-[.E24]" office:value-type="float" office:value="0" calcext:value-type="float">
            <text:p><text:s/>- </text:p>
          </table:table-cell>
          <table:table-cell table:style-name="ce23" table:formula="of:=[.G25]" office:value-type="float" office:value="594" calcext:value-type="float">
            <text:p><text:s/>594 </text:p>
          </table:table-cell>
          <table:table-cell table:style-name="ce23" table:formula="of:=[.H25]" office:value-type="float" office:value="594" calcext:value-type="float">
            <text:p><text:s/>594 </text:p>
          </table:table-cell>
          <table:table-cell table:style-name="ce23" table:formula="of:=[.I25]" office:value-type="float" office:value="3675" calcext:value-type="float">
            <text:p><text:s/>3,675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4" office:value-type="string" office:string-value="尖山埤" calcext:value-type="string">
            <text:p><text:s/>尖山埤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25]+[.D25]-[.E25]" office:value-type="float" office:value="0" calcext:value-type="float">
            <text:p><text:s/>- </text:p>
          </table:table-cell>
          <table:table-cell table:number-columns-repeated="2" table:style-name="ce23" office:value-type="float" office:value="594" calcext:value-type="float">
            <text:p><text:s/>594 </text:p>
          </table:table-cell>
          <table:table-cell table:style-name="ce23" office:value-type="float" office:value="3675" calcext:value-type="float">
            <text:p><text:s/>3,675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 office:value-type="string" office:string-value="台灣自來水公司合計" calcext:value-type="string">
            <text:p><text:s/>台灣自來水公司合計 </text:p>
          </table:table-cell>
          <table:table-cell table:style-name="ce24"/>
          <table:table-cell table:style-name="ce23" table:formula="of:=SUM([.C27:.C32])" office:value-type="float" office:value="1" calcext:value-type="float">
            <text:p><text:s/>1 </text:p>
          </table:table-cell>
          <table:table-cell table:style-name="ce23" table:formula="of:=SUM([.D27:.D32])" office:value-type="float" office:value="6" calcext:value-type="float">
            <text:p><text:s/>6 </text:p>
          </table:table-cell>
          <table:table-cell table:style-name="ce23" table:formula="of:=SUM([.E27:.E32])" office:value-type="float" office:value="4" calcext:value-type="float">
            <text:p><text:s/>4 </text:p>
          </table:table-cell>
          <table:table-cell table:style-name="ce23" table:formula="of:=SUM([.F27:.F32])" office:value-type="float" office:value="3" calcext:value-type="float">
            <text:p><text:s/>3 </text:p>
          </table:table-cell>
          <table:table-cell table:style-name="ce23" table:formula="of:=SUM([.G27:.G32])" office:value-type="float" office:value="81162" calcext:value-type="float">
            <text:p><text:s/>81,162 </text:p>
          </table:table-cell>
          <table:table-cell table:style-name="ce23" table:formula="of:=SUM([.H27:.H32])" office:value-type="float" office:value="16568" calcext:value-type="float">
            <text:p><text:s/>16,568 </text:p>
          </table:table-cell>
          <table:table-cell table:style-name="ce23" table:formula="of:=SUM([.I27:.I32])" office:value-type="float" office:value="407900" calcext:value-type="float">
            <text:p><text:s/>407,900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4" office:value-type="string" office:string-value="西勢水庫（註1）" calcext:value-type="string">
            <text:p><text:s/>西勢水庫（註1）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27]+[.D27]-[.E27]" office:value-type="float" office:value="0" calcext:value-type="float">
            <text:p><text:s/>-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4" office:value-type="string" office:string-value="寶山水庫" calcext:value-type="string">
            <text:p><text:s/>寶山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table:formula="of:=[.C28]+[.D28]-[.E28]" office:value-type="float" office:value="1" calcext:value-type="float">
            <text:p><text:s/>1 </text:p>
          </table:table-cell>
          <table:table-cell table:style-name="ce23" office:value-type="float" office:value="1228" calcext:value-type="float">
            <text:p><text:s/>1,228 </text:p>
          </table:table-cell>
          <table:table-cell table:style-name="ce23" office:value-type="float" office:value="1289" calcext:value-type="float">
            <text:p><text:s/>1,289 </text:p>
          </table:table-cell>
          <table:table-cell table:style-name="ce23" office:value-type="float" office:value="3500" calcext:value-type="float">
            <text:p><text:s/>3,500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4" office:value-type="string" office:string-value="仁義潭水庫（註2）" calcext:value-type="string">
            <text:p><text:s/>仁義潭水庫（註2）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table:formula="of:=[.C29]+[.D29]-[.E29]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700" calcext:value-type="float">
            <text:p><text:s/>700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4" office:value-type="string" office:string-value="南化水庫" calcext:value-type="string">
            <text:p><text:s/>南化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30]+[.D30]-[.E30]" office:value-type="float" office:value="1" calcext:value-type="float">
            <text:p><text:s/>1 </text:p>
          </table:table-cell>
          <table:table-cell table:style-name="ce23" table:formula="of:=26100+39752" office:value-type="float" office:value="65852" calcext:value-type="float">
            <text:p><text:s/>65,85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81600+232800" office:value-type="float" office:value="314400" calcext:value-type="float">
            <text:p><text:s/>314,400 </text:p>
          </table:table-cell>
          <table:table-cell table:style-name="ce11"/>
          <table:table-cell table:style-name="ce24"/>
          <table:table-cell table:number-columns-repeated="49"/>
          <table:table-cell table:style-name="ce11" table:number-columns-repeated="14"/>
          <table:table-cell table:number-columns-repeated="950"/>
        </table:table-row>
        <table:table-row table:style-name="ro8">
          <table:table-cell table:style-name="ce8"/>
          <table:table-cell table:style-name="ce24" office:value-type="string" office:string-value="澄清湖水庫" calcext:value-type="string">
            <text:p><text:s/>澄清湖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31]+[.D31]-[.E31]" office:value-type="float" office:value="0" calcext:value-type="float">
            <text:p><text:s/>- </text:p>
          </table:table-cell>
          <table:table-cell table:style-name="ce23" office:value-type="float" office:value="8734" calcext:value-type="float">
            <text:p><text:s/>8,734 </text:p>
          </table:table-cell>
          <table:table-cell table:style-name="ce23" office:value-type="float" office:value="8964" calcext:value-type="float">
            <text:p><text:s/>8,964 </text:p>
          </table:table-cell>
          <table:table-cell table:style-name="ce23" office:value-type="float" office:value="60000" calcext:value-type="float">
            <text:p><text:s/>60,000 </text:p>
          </table:table-cell>
          <table:table-cell table:style-name="ce11"/>
          <table:table-cell table:style-name="ce24" table:number-columns-repeated="1014"/>
        </table:table-row>
        <table:table-row table:style-name="ro8">
          <table:table-cell table:style-name="ce9"/>
          <table:table-cell table:style-name="ce18" office:value-type="string" office:string-value="鳳山水庫" calcext:value-type="string">
            <text:p><text:s/>鳳山水庫 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2" table:style-name="ce18" office:value-type="float" office:value="1" calcext:value-type="float">
            <text:p><text:s/>1 </text:p>
          </table:table-cell>
          <table:table-cell table:style-name="ce18" table:formula="of:=[.C32]+[.D32]-[.E32]" office:value-type="float" office:value="0" calcext:value-type="float">
            <text:p><text:s/>- </text:p>
          </table:table-cell>
          <table:table-cell table:style-name="ce18" office:value-type="float" office:value="5348" calcext:value-type="float">
            <text:p><text:s/>5,348 </text:p>
          </table:table-cell>
          <table:table-cell table:style-name="ce18" office:value-type="float" office:value="5615" calcext:value-type="float">
            <text:p><text:s/>5,615 </text:p>
          </table:table-cell>
          <table:table-cell table:style-name="ce18" office:value-type="float" office:value="30000" calcext:value-type="float">
            <text:p><text:s/>30,000 </text:p>
          </table:table-cell>
          <table:table-cell table:style-name="ce11"/>
          <table:table-cell table:style-name="ce24" table:number-columns-repeated="1014"/>
        </table:table-row>
        <table:table-row table:style-name="ro9">
          <table:table-cell table:style-name="ce8" office:value-type="string" office:string-value="金門自來水廠合計" calcext:value-type="string">
            <text:p><text:s/>金門自來水廠合計 </text:p>
          </table:table-cell>
          <table:table-cell table:style-name="ce23"/>
          <table:table-cell table:style-name="ce23" table:formula="of:=SUM([.C34:.C35])" office:value-type="float" office:value="2" calcext:value-type="float">
            <text:p><text:s/>2 </text:p>
          </table:table-cell>
          <table:table-cell table:style-name="ce23" table:formula="of:=SUM([.D34:.D35])" office:value-type="float" office:value="0" calcext:value-type="float">
            <text:p><text:s/>- </text:p>
          </table:table-cell>
          <table:table-cell table:style-name="ce23" table:formula="of:=SUM([.E34:.E35])" office:value-type="float" office:value="2" calcext:value-type="float">
            <text:p><text:s/>2 </text:p>
          </table:table-cell>
          <table:table-cell table:style-name="ce23" table:formula="of:=SUM([.F34:.F35])" office:value-type="float" office:value="0" calcext:value-type="float">
            <text:p><text:s/>- </text:p>
          </table:table-cell>
          <table:table-cell table:style-name="ce23" table:formula="of:=SUM([.G34:.G35])" office:value-type="float" office:value="0" calcext:value-type="float">
            <text:p><text:s/>- </text:p>
          </table:table-cell>
          <table:table-cell table:style-name="ce23" table:formula="of:=SUM([.H34:.H35])" office:value-type="float" office:value="7206" calcext:value-type="float">
            <text:p><text:s/>7,206 </text:p>
          </table:table-cell>
          <table:table-cell table:style-name="ce23" table:formula="of:=SUM([.I34:.I35])" office:value-type="float" office:value="58000" calcext:value-type="float">
            <text:p><text:s/>58,000 </text:p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8"/>
          <table:table-cell table:style-name="ce24" office:value-type="string" office:string-value="陽明湖水庫" calcext:value-type="string">
            <text:p><text:s/>陽明湖水庫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34]+[.D34]-[.E34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247" calcext:value-type="float">
            <text:p><text:s/>5,247 </text:p>
          </table:table-cell>
          <table:table-cell table:style-name="ce23" office:value-type="float" office:value="47000" calcext:value-type="float">
            <text:p><text:s/>47,000 </text:p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8"/>
          <table:table-cell table:style-name="ce24" office:value-type="string" office:string-value="蓮湖水庫" calcext:value-type="string">
            <text:p><text:s/>蓮湖水庫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35]+[.D35]-[.E35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1959" calcext:value-type="float">
            <text:p><text:s/>1,959 </text:p>
          </table:table-cell>
          <table:table-cell table:style-name="ce23" office:value-type="float" office:value="11000" calcext:value-type="float">
            <text:p><text:s/>11,000 </text:p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8" office:value-type="string" office:string-value="連江自來水廠合計" calcext:value-type="string">
            <text:p><text:s/>連江自來水廠合計 </text:p>
          </table:table-cell>
          <table:table-cell table:style-name="ce23"/>
          <table:table-cell table:style-name="ce23" table:formula="of:=SUM([.C37:.C37])" office:value-type="float" office:value="0" calcext:value-type="float">
            <text:p><text:s/>- </text:p>
          </table:table-cell>
          <table:table-cell table:style-name="ce23" table:formula="of:=SUM([.D37:.D37])" office:value-type="float" office:value="1" calcext:value-type="float">
            <text:p><text:s/>1 </text:p>
          </table:table-cell>
          <table:table-cell table:style-name="ce23" table:formula="of:=SUM([.E37:.E37])" office:value-type="float" office:value="1" calcext:value-type="float">
            <text:p><text:s/>1 </text:p>
          </table:table-cell>
          <table:table-cell table:style-name="ce23" table:formula="of:=SUM([.F37:.F37])" office:value-type="float" office:value="0" calcext:value-type="float">
            <text:p><text:s/>- </text:p>
          </table:table-cell>
          <table:table-cell table:style-name="ce23" table:formula="of:=SUM([.G37:.G37])" office:value-type="float" office:value="0" calcext:value-type="float">
            <text:p><text:s/>- </text:p>
          </table:table-cell>
          <table:table-cell table:style-name="ce23" table:formula="of:=SUM([.H37:.H37])" office:value-type="float" office:value="5000" calcext:value-type="float">
            <text:p><text:s/>5,000 </text:p>
          </table:table-cell>
          <table:table-cell table:style-name="ce23" table:formula="of:=SUM([.I37:.I37])" office:value-type="float" office:value="3800" calcext:value-type="float">
            <text:p><text:s/>3,800 </text:p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8"/>
          <table:table-cell table:style-name="ce24" office:value-type="string" office:string-value="勝利水庫" calcext:value-type="string">
            <text:p><text:s/>勝利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4" table:formula="of:=[.C37]+[.D37]-[.E37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5000" calcext:value-type="float">
            <text:p><text:s/>5,000 </text:p>
          </table:table-cell>
          <table:table-cell table:style-name="ce23" office:value-type="float" office:value="3800" calcext:value-type="float">
            <text:p><text:s/>3,800 </text:p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8" office:value-type="string" office:string-value="苗栗農田水利會合計" calcext:value-type="string">
            <text:p><text:s/>苗栗農田水利會合計 </text:p>
          </table:table-cell>
          <table:table-cell table:style-name="ce24"/>
          <table:table-cell table:style-name="ce23" table:formula="of:=[.C39]" office:value-type="float" office:value="0" calcext:value-type="float">
            <text:p><text:s/>- </text:p>
          </table:table-cell>
          <table:table-cell table:style-name="ce24" table:formula="of:=[.D39]" office:value-type="float" office:value="1" calcext:value-type="float">
            <text:p><text:s/>1 </text:p>
          </table:table-cell>
          <table:table-cell table:style-name="ce23" table:formula="of:=[.E39]" office:value-type="float" office:value="0" calcext:value-type="float">
            <text:p><text:s/>- </text:p>
          </table:table-cell>
          <table:table-cell table:style-name="ce24" table:formula="of:=[.C38]+[.D38]-[.E38]" office:value-type="float" office:value="1" calcext:value-type="float">
            <text:p><text:s/>1 </text:p>
          </table:table-cell>
          <table:table-cell table:style-name="ce23" table:formula="of:=[.G39]" office:value-type="float" office:value="0" calcext:value-type="float">
            <text:p><text:s/>- </text:p>
          </table:table-cell>
          <table:table-cell table:style-name="ce23" table:formula="of:=[.H39]" office:value-type="float" office:value="1316.112" calcext:value-type="float">
            <text:p><text:s/>1,316 </text:p>
            <draw:custom-shape table:end-cell-address="101修.H39" table:end-x="25.47mm" table:end-y="4.8mm" draw:z-index="13" draw:name="Text Box 42" draw:style-name="gr4" draw:text-style-name="P5" svg:width="5.01mm" svg:height="5.04mm" svg:x="15.45mm" svg:y="1.07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table:formula="of:=[.I39]" office:value-type="float" office:value="18800" calcext:value-type="float">
            <text:p><text:s/>18,800 </text:p>
            <draw:custom-shape table:end-cell-address="101修.I39" table:end-x="25.47mm" table:end-y="4.8mm" draw:z-index="14" draw:name="Text Box 43" draw:style-name="gr4" draw:text-style-name="P5" svg:width="5.01mm" svg:height="5.04mm" svg:x="15.45mm" svg:y="1.07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8"/>
          <table:table-cell table:style-name="ce24" office:value-type="string" office:string-value="明德水庫（註3）" calcext:value-type="string">
            <text:p><text:s/>明德水庫（註3）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table:formula="of:=[.C39]+[.D39]-[.E39]" office:value-type="float" office:value="1" calcext:value-type="float">
            <text:p><text:s/>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979.475+336.637" office:value-type="float" office:value="1316.112" calcext:value-type="float">
            <text:p><text:s/>1,316 </text:p>
            <draw:custom-shape table:end-cell-address="101修.H40" table:end-x="25.47mm" table:end-y="4.8mm" draw:z-index="12" draw:name="Text Box 41" draw:style-name="gr4" draw:text-style-name="P5" svg:width="5.01mm" svg:height="5.04mm" svg:x="15.45mm" svg:y="1.07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23" office:value-type="float" office:value="18800" calcext:value-type="float">
            <text:p><text:s/>18,800 </text:p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8" office:value-type="string" office:string-value="嘉南農田水利會合計" calcext:value-type="string">
            <text:p><text:s/>嘉南農田水利會合計 </text:p>
          </table:table-cell>
          <table:table-cell table:style-name="ce23"/>
          <table:table-cell table:style-name="ce23" table:formula="of:=SUM([.C41:.C42])" office:value-type="float" office:value="0" calcext:value-type="float">
            <text:p><text:s/>- </text:p>
          </table:table-cell>
          <table:table-cell table:style-name="ce23" table:formula="of:=SUM([.D41:.D42])" office:value-type="float" office:value="4" calcext:value-type="float">
            <text:p><text:s/>4 </text:p>
          </table:table-cell>
          <table:table-cell table:style-name="ce23" table:formula="of:=SUM([.E41:.E42])" office:value-type="float" office:value="3" calcext:value-type="float">
            <text:p><text:s/>3 </text:p>
          </table:table-cell>
          <table:table-cell table:style-name="ce23" table:formula="of:=SUM([.F41:.F42])" office:value-type="float" office:value="1" calcext:value-type="float">
            <text:p><text:s/>1 </text:p>
          </table:table-cell>
          <table:table-cell table:style-name="ce23" table:formula="of:=SUM([.G41:.G42])" office:value-type="float" office:value="0" calcext:value-type="float">
            <text:p><text:s/>- </text:p>
          </table:table-cell>
          <table:table-cell table:style-name="ce23" table:formula="of:=SUM([.H41:.H42])" office:value-type="float" office:value="37435.834" calcext:value-type="float">
            <text:p><text:s/>37,436 </text:p>
          </table:table-cell>
          <table:table-cell table:style-name="ce23" table:formula="of:=SUM([.I41:.I42])" office:value-type="float" office:value="201000" calcext:value-type="float">
            <text:p><text:s/>201,000 </text:p>
            <draw:custom-shape table:end-cell-address="101修.I41" table:end-x="27.99mm" table:end-y="2.64mm" draw:z-index="11" draw:name="Text Box 40" draw:style-name="gr10" draw:text-style-name="P5" svg:width="6.27mm" svg:height="7.41mm" svg:x="15.45mm" svg:y="-5.84mm">
              <text:p text:style-name="P4"><text:span text:style-name="T3">®</text:span></text:p>
              <text:p text:style-name="P4"><text:span text:style-name="T3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8"/>
          <table:table-cell table:style-name="ce24" office:value-type="string" office:string-value="烏山頭水庫" calcext:value-type="string">
            <text:p><text:s/>烏山頭水庫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3" office:value-type="float" office:value="2" calcext:value-type="float">
            <text:p><text:s/>2 </text:p>
          </table:table-cell>
          <table:table-cell table:style-name="ce24" table:formula="of:=[.C41]+[.D41]-[.E41]" office:value-type="float" office:value="0" calcext:value-type="float">
            <text:p><text:s/>-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table:formula="of:=2915.058+15700.361" office:value-type="float" office:value="18615.419" calcext:value-type="float">
            <text:p><text:s/>18,615 </text:p>
          </table:table-cell>
          <table:table-cell table:style-name="ce23" office:value-type="float" office:value="65000" calcext:value-type="float">
            <text:p><text:s/>65,000 </text:p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9"/>
          <table:table-cell table:style-name="ce18" office:value-type="string" office:string-value="白河水庫" calcext:value-type="string">
            <text:p><text:s/>白河水庫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table:formula="of:=[.C42]+[.D42]-[.E42]" office:value-type="float" office:value="1" calcext:value-type="float">
            <text:p><text:s/>1 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 table:formula="of:=9788.505+9031.91" office:value-type="float" office:value="18820.415" calcext:value-type="float">
            <text:p><text:s/>18,820 </text:p>
          </table:table-cell>
          <table:table-cell table:style-name="ce18" table:formula="of:=92000+44000" office:value-type="float" office:value="136000" calcext:value-type="float">
            <text:p><text:s/>136,000 </text:p>
          </table:table-cell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table:style-name="ce10"/>
          <table:table-cell table:style-name="ce24" table:number-columns-repeated="8"/>
          <table:table-cell table:style-name="ce11"/>
          <table:table-cell table:style-name="ce24" table:number-columns-repeated="50"/>
          <table:table-cell table:style-name="ce23" table:number-columns-repeated="964"/>
        </table:table-row>
        <table:table-row table:style-name="ro10">
          <table:table-cell office:value-type="string" calcext:value-type="string">
            <text:p><text:s/></text:p>
          </table:table-cell>
          <table:table-cell table:style-name="ce25"/>
          <table:table-cell table:style-name="ce23"/>
          <table:table-cell table:style-name="ce24" office:value-type="string" office:string-value="   主辦統計人員" calcext:value-type="string">
            <text:p><text:s text:c="4"/>主辦統計人員 </text:p>
          </table:table-cell>
          <table:table-cell table:style-name="ce24" table:number-columns-repeated="3"/>
          <table:table-cell table:style-name="ce4" table:number-columns-repeated="2"/>
          <table:table-cell table:number-columns-repeated="40"/>
          <table:table-cell table:style-name="ce11" table:number-columns-repeated="25"/>
          <table:table-cell table:number-columns-repeated="950"/>
        </table:table-row>
        <table:table-row table:style-name="ro10">
          <table:table-cell table:style-name="ce12" office:value-type="string" calcext:value-type="string">
            <text:p>填 <text:s/>表</text:p>
          </table:table-cell>
          <table:table-cell table:style-name="ce26" office:value-type="string" office:string-value="審  核" calcext:value-type="string">
            <text:p><text:s/>審 <text:s/>核 </text:p>
          </table:table-cell>
          <table:table-cell/>
          <table:table-cell table:style-name="ce37"/>
          <table:table-cell table:style-name="ce4" table:number-columns-repeated="3"/>
          <table:table-cell table:style-name="ce4" office:value-type="string" calcext:value-type="string">
            <text:p>機關長官</text:p>
          </table:table-cell>
          <table:table-cell table:style-name="ce4"/>
          <table:table-cell table:number-columns-repeated="40"/>
          <table:table-cell table:style-name="ce11" table:number-columns-repeated="25"/>
          <table:table-cell table:number-columns-repeated="950"/>
        </table:table-row>
        <table:table-row table:style-name="ro10">
          <table:table-cell table:style-name="ce13" office:value-type="string" calcext:value-type="string">
            <text:p><text:s/></text:p>
          </table:table-cell>
          <table:table-cell table:style-name="ce27" table:number-columns-repeated="2"/>
          <table:table-cell table:style-name="ce37" office:value-type="string" office:string-value="   主辦業務人員" calcext:value-type="string">
            <text:p><text:s text:c="4"/>主辦業務人員 </text:p>
          </table:table-cell>
          <table:table-cell table:style-name="ce4" table:number-columns-repeated="5"/>
          <table:table-cell table:number-columns-repeated="40"/>
          <table:table-cell table:style-name="ce11" table:number-columns-repeated="25"/>
          <table:table-cell table:number-columns-repeated="950"/>
        </table:table-row>
        <table:table-row table:style-name="ro10">
          <table:table-cell table:style-name="ce13"/>
          <table:table-cell table:style-name="ce27" table:number-columns-repeated="2"/>
          <table:table-cell table:style-name="ce4" table:number-columns-repeated="6"/>
          <table:table-cell table:number-columns-repeated="40"/>
          <table:table-cell table:style-name="ce11" table:number-columns-repeated="25"/>
          <table:table-cell table:number-columns-repeated="950"/>
        </table:table-row>
        <table:table-row table:style-name="ro10">
          <table:table-cell table:style-name="ce14" office:value-type="string" calcext:value-type="string">
            <text:p>資料來源：本署所屬北、中、南區水資源局、台灣電力股份有限公司、台灣糖業股份有限公司、台灣自來水股份有限公司、臺北自來水事業處、金門縣自來水廠、連江縣自來水廠、</text:p>
          </table:table-cell>
          <table:table-cell table:style-name="ce14" table:number-columns-repeated="3"/>
          <table:table-cell table:style-name="ce34" table:number-columns-repeated="5"/>
          <table:table-cell table:style-name="ce55" table:number-columns-repeated="2"/>
          <table:table-cell table:style-name="ce57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0">
          <table:table-cell table:style-name="ce14" office:value-type="string" calcext:value-type="string">
            <text:p><text:s text:c="10"/>臺北翡翠水庫管理局、高雄市政府、苗栗、南投、嘉南、高雄、屏東及臺東農田水利會。</text:p>
          </table:table-cell>
          <table:table-cell table:style-name="ce14"/>
          <table:table-cell table:style-name="ce34" table:number-columns-repeated="7"/>
          <table:table-cell table:style-name="ce55" table:number-columns-repeated="2"/>
          <table:table-cell table:style-name="ce57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0">
          <table:table-cell table:style-name="ce14" office:value-type="string" calcext:value-type="string">
            <text:p>填表說明：1.本表由本署會計室編製1式2份，1份送本署水源經營組，1份自存，並公布於本署網站。</text:p>
          </table:table-cell>
          <table:table-cell table:style-name="ce14" table:number-columns-repeated="3"/>
          <table:table-cell table:style-name="ce34" table:number-columns-repeated="5"/>
          <table:table-cell table:style-name="ce55" table:number-columns-repeated="2"/>
          <table:table-cell table:style-name="ce57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0">
          <table:table-cell table:style-name="ce15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5" table:number-columns-repeated="3"/>
          <table:table-cell table:style-name="ce34" table:number-columns-repeated="5"/>
          <table:table-cell table:style-name="ce55" table:number-columns-repeated="2"/>
          <table:table-cell table:style-name="ce57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0">
          <table:table-cell table:style-name="ce15" office:value-type="string" office:string-value="         3.本年度未完工件數(4)=(1)+(2)-(3)。" calcext:value-type="string">
            <text:p><text:s text:c="10"/>3.本年度未完工件數(4)=(1)+(2)-(3)。 </text:p>
          </table:table-cell>
          <table:table-cell table:style-name="ce15"/>
          <table:table-cell table:style-name="ce34" table:number-columns-repeated="2"/>
          <table:table-cell table:style-name="ce39" office:value-type="string" calcext:value-type="string" table:number-columns-spanned="5" table:number-rows-spanned="1">
            <text:p><text:s text:c="42"/></text:p>
          </table:table-cell>
          <table:covered-table-cell table:number-columns-repeated="4" table:style-name="ce39"/>
          <table:table-cell table:style-name="ce55" table:number-columns-repeated="2"/>
          <table:table-cell table:style-name="ce57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0">
          <table:table-cell table:style-name="ce15" office:value-type="string" office:string-value="         4.本表總計與細項和或有不符，係小數點以下採四捨五入所致。" calcext:value-type="string">
            <text:p><text:s text:c="10"/>4.本表總計與細項和或有不符，係小數點以下採四捨五入所致。 </text:p>
          </table:table-cell>
          <table:table-cell table:style-name="ce15"/>
          <table:table-cell table:style-name="ce34" table:number-columns-repeated="2"/>
          <table:table-cell table:style-name="ce39" table:number-columns-repeated="5"/>
          <table:table-cell table:style-name="ce55" table:number-columns-repeated="2"/>
          <table:table-cell table:style-name="ce57" table:number-columns-repeated="26"/>
          <table:table-cell table:style-name="ce59" table:number-columns-repeated="23"/>
          <table:table-cell table:style-name="ce60" table:number-columns-repeated="964"/>
        </table:table-row>
        <table:table-row table:style-name="ro10">
          <table:table-cell table:style-name="ce14" office:value-type="string" calcext:value-type="string">
            <text:p>附 <text:s text:c="3"/>註：1.台灣自來水公司執行之西勢水庫濬渫工程於101年1月21日竣工，惟相關經費與濬渫數量皆於100年完成報送。</text:p>
          </table:table-cell>
          <table:table-cell table:number-columns-repeated="7"/>
          <table:table-cell table:style-name="ce54" table:number-columns-spanned="2" table:number-rows-spanned="1"/>
          <table:covered-table-cell table:style-name="ce56"/>
          <table:table-cell table:number-columns-repeated="50"/>
          <table:table-cell table:style-name="ce11" table:number-columns-repeated="14"/>
          <table:table-cell table:number-columns-repeated="950"/>
        </table:table-row>
        <table:table-row table:style-name="ro10">
          <table:table-cell table:style-name="ce16" office:value-type="string" office:string-value="         2.台灣自來水公司執行之仁義潭水庫濬渫工程，因水位過高，無法施作。" calcext:value-type="string">
            <text:p><text:s text:c="10"/>2.台灣自來水公司執行之仁義潭水庫濬渫工程，因水位過高，無法施作。 </text:p>
          </table:table-cell>
          <table:table-cell table:number-columns-repeated="1023"/>
        </table:table-row>
        <table:table-row table:style-name="ro11">
          <table:table-cell table:style-name="ce16" office:value-type="string" office:string-value="         3.修正原因係因中區水資源局石岡壩水庫漏列部分工程資料、集集攔河堰誤植開工年度；苗栗水利會誤植明德水庫實際清淤數量為計畫清淤數量，核銷經費為核定經費。" calcext:value-type="string">
            <text:p><text:s text:c="10"/>3.修正原因係因中區水資源局石岡壩水庫漏列部分工程資料、集集攔河堰誤植開工年度；苗栗水利會誤植明德水庫實際清淤數量為計畫清淤數量，核銷經費為核定經費。 </text:p>
          </table:table-cell>
          <table:table-cell table:number-columns-repeated="7"/>
          <table:table-cell table:style-name="ce54" office:value-type="string" calcext:value-type="string" table:number-columns-spanned="2" table:number-rows-spanned="1">
            <text:p>民國 102年3月27日編製</text:p>
          </table:table-cell>
          <table:covered-table-cell table:style-name="ce56"/>
          <table:table-cell table:number-columns-repeated="1014"/>
        </table:table-row>
        <table:table-row table:style-name="ro11">
          <table:table-cell table:number-columns-repeated="8"/>
          <table:table-cell table:style-name="ce54" office:value-type="string" calcext:value-type="string" table:number-columns-spanned="2" table:number-rows-spanned="1">
            <text:p>民國 103年3月27日修正</text:p>
          </table:table-cell>
          <table:covered-table-cell table:style-name="ce56"/>
          <table:table-cell table:number-columns-repeated="1014"/>
        </table:table-row>
        <table:table-row table:style-name="ro11" table:number-rows-repeated="104851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101修.$A$1" table:cell-range-address="$101修.$A$1:.$J$57" table:range-usable-as="print-range"/>
          <table:named-range table:name="Excel_BuiltIn_Print_Titles" table:base-cell-address="$101修.$A$1" table:cell-range-address="$101修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3mm" fo:margin-left="14.99mm" fo:margin-right="9mm" style:first-page-number="continue" style:scale-to="100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svg:height="0mm" fo:margin-left="4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修" style:display-name="PageStyle_101修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或壩堰淤積濬渫執行成果</dc:title>
    <dc:subject>水庫或壩堰淤積濬渫執行成果</dc:subject>
    <meta:keyword>水庫或壩堰淤積濬渫執行成果</meta:keyword>
    <dc:description>水庫或壩堰淤積濬渫執行成果</dc:description>
    <meta:initial-creator>經濟部水利署</meta:initial-creator>
    <meta:creation-date>2002-08-07T14:48:21</meta:creation-date>
    <dc:creator>主計室三科張雅媛</dc:creator>
    <dc:date>2016-11-15T16:44:32</dc:date>
    <meta:print-date>2014-03-27T15:43:07</meta:print-date>
    <meta:document-statistic meta:table-count="1" meta:cell-count="316" meta:object-count="34"/>
    <meta:generator>LibreOffice/5.1.2.2$Windows_x86 LibreOffice_project/d3bf12ecb743fc0d20e0be0c58ca359301eb705f</meta:generator>
  </office:meta>
</office:document-meta>
</file>