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6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7.48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7mm" fo:min-width="0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8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9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1mm" fo:min-width="0mm" fo:padding-top="0.63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76mm" fo:min-width="3.74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51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16mm" fo:min-width="0mm" fo:padding-top="0.63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7mm" fo:min-width="0mm" fo:padding-top="0.63mm" fo:padding-bottom="0mm" fo:padding-left="0.76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3.76mm" fo:min-width="3.79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0" table:default-cell-style-name="ce4"/>
        <table:table-column table:style-name="co13" table:number-columns-repeated="183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2"/>
          <table:table-cell/>
          <table:table-cell table:style-name="ce5"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9" office:value-type="string" office:string-value="次年3月底前編報" calcext:value-type="string">
            <text:p><text:s/>次年3月底前編報 </text:p>
          </table:table-cell>
          <table:table-cell table:style-name="ce29"/>
          <table:table-cell table:style-name="ce35"/>
          <table:table-cell table:style-name="ce38"/>
          <table:table-cell table:style-name="ce39" office:value-type="string" calcext:value-type="string" table:number-columns-spanned="2" table:number-rows-spanned="1">
            <text:p>表 <text:s text:c="6"/>號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1152-02-05</text:p>
          </table:table-cell>
          <table:covered-table-cell table:style-name="ce48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2">
          <table:table-cell table:style-name="ce2" office:value-type="string" calcext:value-type="string" table:number-columns-spanned="9" table:number-rows-spanned="1">
            <text:p>水庫或壩堰淤積濬渫執行成果（本表共<text:span text:style-name="T4">2</text:span><text:span text:style-name="T5">頁）</text:span><text:span text:style-name="T6">(</text:span><text:span text:style-name="T5">第一次修正表</text:span><text:span text:style-name="T6">)</text:span></text:p>
          </table:table-cell>
          <table:covered-table-cell table:number-columns-repeated="8" table:style-name="ce2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7">96</text:span><text:span text:style-name="T8">年</text:span></text:p>
          </table:table-cell>
          <table:covered-table-cell table:number-columns-repeated="8" table:style-name="ce3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4">
          <table:table-cell table:style-name="ce4"/>
          <table:table-cell table:style-name="ce20"/>
          <table:table-cell table:style-name="ce30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36"/>
          <table:covered-table-cell table:style-name="ce40"/>
          <table:table-cell table:style-name="ce42" office:value-type="string" calcext:value-type="string" table:number-columns-spanned="2" table:number-rows-spanned="1">
            <text:p>經費<text:span text:style-name="T7"> </text:span><text:span text:style-name="T8">(新臺幣千元)</text:span></text:p>
          </table:table-cell>
          <table:covered-table-cell table:style-name="ce47"/>
          <table:table-cell table:style-name="ce49" office:value-type="string" calcext:value-type="string">
            <text:p>數量</text:p>
          </table:table-cell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5">
          <table:table-cell table:style-name="ce5" office:value-type="string" calcext:value-type="string">
            <text:p>執行機關別</text:p>
          </table:table-cell>
          <table:table-cell table:style-name="ce21" office:value-type="string" calcext:value-type="string">
            <text:p>水庫別</text:p>
          </table:table-cell>
          <table:table-cell table:style-name="ce31" office:value-type="string" calcext:value-type="string" table:number-columns-spanned="1" table:number-rows-spanned="2">
            <text:p>以前年度開工</text:p>
          </table:table-cell>
          <table:table-cell table:style-name="ce31" office:value-type="string" calcext:value-type="string" table:number-columns-spanned="1" table:number-rows-spanned="2">
            <text:p>本年度開工</text:p>
          </table:table-cell>
          <table:table-cell table:style-name="ce31" office:value-type="string" calcext:value-type="string" table:number-columns-spanned="1" table:number-rows-spanned="2">
            <text:p>本年度完工</text:p>
          </table:table-cell>
          <table:table-cell table:style-name="ce31" office:value-type="string" calcext:value-type="string" table:number-columns-spanned="1" table:number-rows-spanned="2">
            <text:p>本年度未完工</text:p>
          </table:table-cell>
          <table:table-cell table:style-name="ce43" office:value-type="string" calcext:value-type="string" table:number-columns-spanned="1" table:number-rows-spanned="3">
            <text:p>自籌</text:p>
          </table:table-cell>
          <table:table-cell table:style-name="ce43" office:value-type="string" calcext:value-type="string" table:number-columns-spanned="1" table:number-rows-spanned="3">
            <text:p>補(捐)助</text:p>
          </table:table-cell>
          <table:table-cell table:style-name="ce50" office:value-type="string" calcext:value-type="string" table:number-columns-spanned="1" table:number-rows-spanned="3">
            <text:p>(立方公尺)</text:p>
          </table:table-cell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6">
          <table:table-cell table:style-name="ce5"/>
          <table:table-cell table:style-name="ce21"/>
          <table:covered-table-cell table:number-columns-repeated="4" table:style-name="ce32"/>
          <table:covered-table-cell table:number-columns-repeated="2" table:style-name="ce44"/>
          <table:covered-table-cell table:style-name="ce51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7">
          <table:table-cell table:style-name="ce6"/>
          <table:table-cell table:style-name="ce22">
            <draw:custom-shape table:end-cell-address="A3.B8" table:end-x="0.04mm" table:end-y="9.53mm" draw:z-index="0" draw:name="Text Box 1" draw:style-name="gr1" draw:text-style-name="P2" svg:width="0.04mm" svg:height="1.6mm" svg:x="0mm" svg:y="7.93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4mm" table:end-y="9.53mm" draw:z-index="1" draw:name="Text Box 2" draw:style-name="gr1" draw:text-style-name="P2" svg:width="0.04mm" svg:height="1.6mm" svg:x="0mm" svg:y="7.93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4mm" table:end-y="9.53mm" draw:z-index="2" draw:name="Text Box 3" draw:style-name="gr2" draw:text-style-name="P3" svg:width="0.04mm" svg:height="1.6mm" svg:x="0mm" svg:y="7.93mm">
              <text:p/>
              <draw:enhanced-geometry svg:viewBox="0 0 21600 21600" draw:type="mso-spt202" draw:enhanced-path="M 0 0 L 21600 0 21600 21600 0 21600 0 0 Z N"/>
            </draw:custom-shape>
            <draw:custom-shape table:end-cell-address="A3.B8" table:end-x="0.04mm" table:end-y="9.53mm" draw:z-index="3" draw:name="Text Box 4" draw:style-name="gr1" draw:text-style-name="P2" svg:width="0.04mm" svg:height="1.6mm" svg:x="0mm" svg:y="7.93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4mm" table:end-y="9.53mm" draw:z-index="4" draw:name="Text Box 5" draw:style-name="gr1" draw:text-style-name="P2" svg:width="0.04mm" svg:height="1.6mm" svg:x="0mm" svg:y="7.93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4mm" table:end-y="9.53mm" draw:z-index="5" draw:name="Text Box 6" draw:style-name="gr1" draw:text-style-name="P2" svg:width="0.04mm" svg:height="1.6mm" svg:x="0mm" svg:y="7.93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8" table:end-x="0.04mm" table:end-y="9.53mm" draw:z-index="6" draw:name="Text Box 7" draw:style-name="gr2" draw:text-style-name="P3" svg:width="0.04mm" svg:height="1.6mm" svg:x="0mm" svg:y="7.93mm">
              <text:p/>
              <draw:enhanced-geometry svg:viewBox="0 0 21600 21600" draw:type="mso-spt202" draw:enhanced-path="M 0 0 L 21600 0 21600 21600 0 21600 0 0 Z N"/>
            </draw:custom-shape>
            <draw:custom-shape table:end-cell-address="A3.B8" table:end-x="0.04mm" table:end-y="9.53mm" draw:z-index="8" draw:name="Text Box 10" draw:style-name="gr1" draw:text-style-name="P2" svg:width="0.04mm" svg:height="1.6mm" svg:x="0mm" svg:y="7.93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(1)</text:p>
          </table:table-cell>
          <table:table-cell table:style-name="ce33" office:value-type="string" calcext:value-type="string">
            <text:p>(2)</text:p>
          </table:table-cell>
          <table:table-cell table:style-name="ce33" office:value-type="string" calcext:value-type="string">
            <text:p>(3)</text:p>
          </table:table-cell>
          <table:table-cell table:style-name="ce33" office:value-type="string" calcext:value-type="string">
            <text:p>(4)</text:p>
          </table:table-cell>
          <table:covered-table-cell table:number-columns-repeated="2" table:style-name="ce45"/>
          <table:covered-table-cell table:style-name="ce52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7">
          <table:table-cell table:style-name="ce7" office:value-type="string" office:string-value="總計" calcext:value-type="string">
            <text:p><text:s/>總計 </text:p>
          </table:table-cell>
          <table:table-cell table:style-name="ce23">
            <draw:custom-shape table:end-cell-address="A3.B9" table:end-x="0.08mm" table:end-y="2.12mm" draw:z-index="9" draw:name="Text Box 16" draw:style-name="gr3" draw:text-style-name="P2" svg:width="0.04mm" svg:height="2.12mm" svg:x="0mm" svg:y="-2.12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B9" table:end-x="0.08mm" table:end-y="1.34mm" draw:z-index="10" draw:name="Text Box 17" draw:style-name="gr4" draw:text-style-name="P2" svg:width="0.04mm" svg:height="1.34mm" svg:x="0mm" svg:y="-1.34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[.C10]+[.C12]+[.C14]+[.C18]+[.C24]+[.C35]+[.C38]" office:value-type="float" office:value="11" calcext:value-type="float">
            <text:p><text:s/>11 </text:p>
            <draw:custom-shape table:end-cell-address="A3.C10" table:end-x="20.51mm" table:end-y="5.02mm" draw:z-index="26" draw:name="Text Box 33" draw:style-name="gr5" draw:text-style-name="P5" svg:width="5.26mm" svg:height="5.28mm" svg:x="9.99mm" svg:y="3.98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[.D10]+[.D12]+[.D14]+[.D18]+[.D24]+[.D35]+[.D38]" office:value-type="float" office:value="18" calcext:value-type="float">
            <text:p><text:s/>18 </text:p>
            <draw:custom-shape table:end-cell-address="A3.D10" table:end-x="20.51mm" table:end-y="5.02mm" draw:z-index="27" draw:name="Text Box 34" draw:style-name="gr5" draw:text-style-name="P5" svg:width="5.26mm" svg:height="5.28mm" svg:x="9.99mm" svg:y="3.98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[.E10]+[.E12]+[.E14]+[.E18]+[.E24]+[.E35]+[.E38]" office:value-type="float" office:value="19" calcext:value-type="float">
            <text:p><text:s/>19 </text:p>
          </table:table-cell>
          <table:table-cell table:style-name="ce23" table:formula="of:=[.F10]+[.F12]+[.F14]+[.F18]+[.F24]+[.F35]+[.F38]" office:value-type="float" office:value="10" calcext:value-type="float">
            <text:p><text:s/>10 </text:p>
          </table:table-cell>
          <table:table-cell table:style-name="ce23" table:formula="of:=[.G10]+[.G12]+[.G14]+[.G18]+[.G24]+[.G35]+[.G38]" office:value-type="float" office:value="318697.266" calcext:value-type="float">
            <text:p><text:s/>318,697 </text:p>
          </table:table-cell>
          <table:table-cell table:style-name="ce23" table:formula="of:=[.H10]+[.H12]+[.H14]+[.H18]+[.H24]+[.H35]+[.H38]" office:value-type="float" office:value="38805" calcext:value-type="float">
            <text:p><text:s/>38,805 </text:p>
          </table:table-cell>
          <table:table-cell table:style-name="ce23" table:formula="of:=[.I10]+[.I12]+[.I14]+[.I18]+[.I24]+[.I35]+[.I38]" office:value-type="float" office:value="4265990.52" calcext:value-type="float">
            <text:p><text:s/>4,265,991 </text:p>
          </table:table-cell>
          <table:table-cell table:style-name="ce55" table:number-columns-repeated="51"/>
          <table:table-cell table:style-name="ce23" table:number-columns-repeated="964"/>
        </table:table-row>
        <table:table-row table:style-name="ro7">
          <table:table-cell table:style-name="ce8" office:value-type="string" office:string-value="北區水資源局合計" calcext:value-type="string">
            <text:p><text:s/>北區水資源局合計 </text:p>
          </table:table-cell>
          <table:table-cell table:style-name="ce24"/>
          <table:table-cell table:style-name="ce24" table:formula="of:=[.C11]" office:value-type="float" office:value="2" calcext:value-type="float">
            <text:p><text:s/>2 </text:p>
          </table:table-cell>
          <table:table-cell table:style-name="ce24" table:formula="of:=[.D11]" office:value-type="float" office:value="0" calcext:value-type="float">
            <text:p><text:s/>- </text:p>
          </table:table-cell>
          <table:table-cell table:style-name="ce24" table:formula="of:=[.E11]" office:value-type="float" office:value="0" calcext:value-type="float">
            <text:p><text:s/>- </text:p>
          </table:table-cell>
          <table:table-cell table:style-name="ce24" table:formula="of:=[.F11]" office:value-type="float" office:value="2" calcext:value-type="float">
            <text:p><text:s/>2 </text:p>
          </table:table-cell>
          <table:table-cell table:style-name="ce24" table:formula="of:=[.G11]" office:value-type="float" office:value="90869.266" calcext:value-type="float">
            <text:p><text:s/>90,869 </text:p>
          </table:table-cell>
          <table:table-cell table:style-name="ce24" table:formula="of:=[.H11]" office:value-type="float" office:value="0" calcext:value-type="float">
            <text:p><text:s/>- </text:p>
          </table:table-cell>
          <table:table-cell table:style-name="ce24" table:formula="of:=[.I11]" office:value-type="float" office:value="468061" calcext:value-type="float">
            <text:p><text:s/>468,061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石門水庫" calcext:value-type="string">
            <text:p><text:s/>石門水庫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90869.266" calcext:value-type="float">
            <text:p><text:s/>90,8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68061" calcext:value-type="float">
            <text:p><text:s/>468,061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 office:value-type="string" office:string-value="中區水資源局合計" calcext:value-type="string">
            <text:p><text:s/>中區水資源局合計 </text:p>
          </table:table-cell>
          <table:table-cell table:style-name="ce24"/>
          <table:table-cell table:style-name="ce24" table:formula="of:=[.C13]" office:value-type="float" office:value="1" calcext:value-type="float">
            <text:p><text:s/>1 </text:p>
            <draw:custom-shape table:end-cell-address="A3.C13" table:end-x="20.51mm" table:end-y="5.02mm" draw:z-index="23" draw:name="Text Box 30" draw:style-name="gr5" draw:text-style-name="P5" svg:width="5.26mm" svg:height="5.28mm" svg:x="9.99mm" svg:y="3.99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D13]" office:value-type="float" office:value="1" calcext:value-type="float">
            <text:p><text:s/>1 </text:p>
            <draw:custom-shape table:end-cell-address="A3.D13" table:end-x="20.51mm" table:end-y="5.02mm" draw:z-index="24" draw:name="Text Box 31" draw:style-name="gr5" draw:text-style-name="P5" svg:width="5.26mm" svg:height="5.28mm" svg:x="9.99mm" svg:y="3.99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E13]" office:value-type="float" office:value="2" calcext:value-type="float">
            <text:p><text:s/>2 </text:p>
          </table:table-cell>
          <table:table-cell table:style-name="ce24" table:formula="of:=[.F13]" office:value-type="float" office:value="0" calcext:value-type="float">
            <text:p><text:s/>- </text:p>
          </table:table-cell>
          <table:table-cell table:style-name="ce24" table:formula="of:=[.G13]" office:value-type="float" office:value="0" calcext:value-type="float">
            <text:p><text:s/>- </text:p>
          </table:table-cell>
          <table:table-cell table:style-name="ce24" table:formula="of:=[.H13]" office:value-type="float" office:value="0" calcext:value-type="float">
            <text:p><text:s/>- </text:p>
          </table:table-cell>
          <table:table-cell table:style-name="ce24" table:formula="of:=[.I13]" office:value-type="float" office:value="616000" calcext:value-type="float">
            <text:p><text:s/>616,000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石岡壩（註1）" calcext:value-type="string">
            <text:p><text:s/>石岡壩（註1） </text:p>
          </table:table-cell>
          <table:table-cell table:style-name="ce24" office:value-type="float" office:value="1" calcext:value-type="float">
            <text:p><text:s/>1 </text:p>
            <draw:custom-shape table:end-cell-address="A3.C14" table:end-x="20.51mm" table:end-y="5.02mm" draw:z-index="21" draw:name="Text Box 28" draw:style-name="gr5" draw:text-style-name="P5" svg:width="5.26mm" svg:height="5.28mm" svg:x="9.99mm" svg:y="3.98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office:value-type="float" office:value="1" calcext:value-type="float">
            <text:p><text:s/>1 </text:p>
            <draw:custom-shape table:end-cell-address="A3.D14" table:end-x="20.51mm" table:end-y="5.02mm" draw:z-index="22" draw:name="Text Box 29" draw:style-name="gr5" draw:text-style-name="P5" svg:width="5.26mm" svg:height="5.28mm" svg:x="9.99mm" svg:y="3.98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16000" calcext:value-type="float">
            <text:p><text:s/>616,000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 office:value-type="string" office:string-value="南區水資源局合計" calcext:value-type="string">
            <text:p><text:s/>南區水資源局合計 </text:p>
          </table:table-cell>
          <table:table-cell table:style-name="ce24">
            <draw:custom-shape table:end-cell-address="A3.B18" table:end-x="0.08mm" table:end-y="9.53mm" draw:z-index="7" draw:name="Text Box 9" draw:style-name="gr6" draw:text-style-name="P3" svg:width="0.04mm" svg:height="47.63mm" svg:x="0mm" svg:y="-47.64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C15:.C17])" office:value-type="float" office:value="2" calcext:value-type="float">
            <text:p><text:s/>2 </text:p>
          </table:table-cell>
          <table:table-cell table:style-name="ce24" table:formula="of:=SUM([.D15:.D17])" office:value-type="float" office:value="8" calcext:value-type="float">
            <text:p><text:s/>8 </text:p>
          </table:table-cell>
          <table:table-cell table:style-name="ce24" table:formula="of:=SUM([.E15:.E17])" office:value-type="float" office:value="7" calcext:value-type="float">
            <text:p><text:s/>7 </text:p>
          </table:table-cell>
          <table:table-cell table:style-name="ce24" table:formula="of:=SUM([.F15:.F17])" office:value-type="float" office:value="3" calcext:value-type="float">
            <text:p><text:s/>3 </text:p>
          </table:table-cell>
          <table:table-cell table:style-name="ce24" table:formula="of:=SUM([.G15:.G17])" office:value-type="float" office:value="132165" calcext:value-type="float">
            <text:p><text:s/>132,165 </text:p>
          </table:table-cell>
          <table:table-cell table:style-name="ce24" table:formula="of:=SUM([.H15:.H17])" office:value-type="float" office:value="0" calcext:value-type="float">
            <text:p><text:s/>- </text:p>
          </table:table-cell>
          <table:table-cell table:style-name="ce24" table:formula="of:=SUM([.I15:.I17])" office:value-type="float" office:value="1866883" calcext:value-type="float">
            <text:p><text:s/>1,866,883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曾文水庫" calcext:value-type="string">
            <text:p><text:s/>曾文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569" calcext:value-type="float">
            <text:p><text:s/>8,5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5514" calcext:value-type="float">
            <text:p><text:s/>245,514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阿公店水庫" calcext:value-type="string">
            <text:p><text:s/>阿公店水庫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9284" calcext:value-type="float">
            <text:p><text:s/>79,2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23998" calcext:value-type="float">
            <text:p><text:s/>1,023,998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高屏溪攔河堰" calcext:value-type="string">
            <text:p><text:s/>高屏溪攔河堰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4312" calcext:value-type="float">
            <text:p><text:s/>44,31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7371" calcext:value-type="float">
            <text:p><text:s/>597,371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 office:value-type="string" office:string-value="臺灣電力公司合計" calcext:value-type="string">
            <text:p><text:s/>臺灣電力公司合計 </text:p>
          </table:table-cell>
          <table:table-cell table:style-name="ce24"/>
          <table:table-cell table:style-name="ce24" table:formula="of:=SUM([.C19:.C23])" office:value-type="float" office:value="2" calcext:value-type="float">
            <text:p><text:s/>2 </text:p>
          </table:table-cell>
          <table:table-cell table:style-name="ce24" table:formula="of:=SUM([.D19:.D23])" office:value-type="float" office:value="7" calcext:value-type="float">
            <text:p><text:s/>7 </text:p>
          </table:table-cell>
          <table:table-cell table:style-name="ce24" table:formula="of:=SUM([.E19:.E23])" office:value-type="float" office:value="5" calcext:value-type="float">
            <text:p><text:s/>5 </text:p>
          </table:table-cell>
          <table:table-cell table:style-name="ce24" table:formula="of:=SUM([.F19:.F23])" office:value-type="float" office:value="4" calcext:value-type="float">
            <text:p><text:s/>4 </text:p>
          </table:table-cell>
          <table:table-cell table:style-name="ce24" table:formula="of:=SUM([.G19:.G23])" office:value-type="float" office:value="85073" calcext:value-type="float">
            <text:p><text:s/>85,073 </text:p>
          </table:table-cell>
          <table:table-cell table:style-name="ce24" table:formula="of:=SUM([.H19:.H23])" office:value-type="float" office:value="0" calcext:value-type="float">
            <text:p><text:s/>- </text:p>
          </table:table-cell>
          <table:table-cell table:style-name="ce24" table:formula="of:=SUM([.I19:.I23])" office:value-type="float" office:value="654412.52" calcext:value-type="float">
            <text:p><text:s/>654,413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士林壩" calcext:value-type="string">
            <text:p><text:s/>士林壩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418" calcext:value-type="float">
            <text:p><text:s/>3,4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521.52" calcext:value-type="float">
            <text:p><text:s/>40,522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德基水庫" calcext:value-type="string">
            <text:p><text:s/>德基水庫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8000" calcext:value-type="float">
            <text:p><text:s/>58,0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1989" calcext:value-type="float">
            <text:p><text:s/>571,989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馬鞍水庫" calcext:value-type="string">
            <text:p><text:s/>馬鞍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3849" calcext:value-type="float">
            <text:p><text:s/>13,84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939" calcext:value-type="float">
            <text:p><text:s/>16,939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霧社水庫" calcext:value-type="string">
            <text:p><text:s/>霧社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34" calcext:value-type="float">
            <text:p><text:s/>4,0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013" calcext:value-type="float">
            <text:p><text:s/>20,013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日月潭水庫" calcext:value-type="string">
            <text:p><text:s/>日月潭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72" calcext:value-type="float">
            <text:p><text:s/>5,7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950" calcext:value-type="float">
            <text:p><text:s/>4,950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 office:value-type="string" office:string-value="台灣自來水股份有限公司合計" calcext:value-type="string">
            <text:p><text:s/>台灣自來水股份有限公司合計 </text:p>
          </table:table-cell>
          <table:table-cell table:style-name="ce24"/>
          <table:table-cell table:style-name="ce24" table:formula="of:=SUM([.C25:.C26])" office:value-type="float" office:value="0" calcext:value-type="float">
            <text:p><text:s/>- </text:p>
          </table:table-cell>
          <table:table-cell table:style-name="ce24" table:formula="of:=SUM([.D25:.D26])" office:value-type="float" office:value="2" calcext:value-type="float">
            <text:p><text:s/>2 </text:p>
          </table:table-cell>
          <table:table-cell table:style-name="ce24" table:formula="of:=SUM([.E25:.E26])" office:value-type="float" office:value="1" calcext:value-type="float">
            <text:p><text:s/>1 </text:p>
          </table:table-cell>
          <table:table-cell table:style-name="ce24" table:formula="of:=SUM([.F25:.F26])" office:value-type="float" office:value="1" calcext:value-type="float">
            <text:p><text:s/>1 </text:p>
          </table:table-cell>
          <table:table-cell table:style-name="ce24" table:formula="of:=SUM([.G25:.G26])" office:value-type="float" office:value="10590" calcext:value-type="float">
            <text:p><text:s/>10,590 </text:p>
          </table:table-cell>
          <table:table-cell table:style-name="ce24" table:formula="of:=SUM([.H25:.H26])" office:value-type="float" office:value="9650" calcext:value-type="float">
            <text:p><text:s/>9,650 </text:p>
          </table:table-cell>
          <table:table-cell table:style-name="ce24" table:formula="of:=SUM([.I25:.I26])" office:value-type="float" office:value="387037" calcext:value-type="float">
            <text:p><text:s/>387,037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8"/>
          <table:table-cell table:style-name="ce24" office:value-type="string" office:string-value="鏡面水庫" calcext:value-type="string">
            <text:p><text:s/>鏡面水庫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40" calcext:value-type="float">
            <text:p><text:s/>9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7037" calcext:value-type="float">
            <text:p><text:s/>307,037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table:style-name="ce9"/>
          <table:table-cell table:style-name="ce25" office:value-type="string" office:string-value="澄清湖水庫" calcext:value-type="string">
            <text:p><text:s/>澄清湖水庫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650" calcext:value-type="float">
            <text:p><text:s/>9,650 </text:p>
          </table:table-cell>
          <table:table-cell table:style-name="ce25" office:value-type="float" office:value="80000" calcext:value-type="float">
            <text:p><text:s/>80,000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8">
          <table:table-cell table:style-name="ce1" office:value-type="string" calcext:value-type="string">
            <text:p>公開類</text:p>
          </table:table-cell>
          <table:table-cell table:style-name="ce18" table:number-columns-repeated="2"/>
          <table:table-cell/>
          <table:table-cell table:style-name="ce5"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8">
          <table:table-cell table:style-name="ce1" office:value-type="string" calcext:value-type="string">
            <text:p>年報</text:p>
          </table:table-cell>
          <table:table-cell table:style-name="ce19" office:value-type="string" office:string-value="次年3月底前編報" calcext:value-type="string">
            <text:p><text:s/>次年3月底前編報 </text:p>
          </table:table-cell>
          <table:table-cell table:style-name="ce29"/>
          <table:table-cell table:style-name="ce35"/>
          <table:table-cell table:style-name="ce38"/>
          <table:table-cell table:style-name="ce39" office:value-type="string" calcext:value-type="string" table:number-columns-spanned="2" table:number-rows-spanned="1">
            <text:p>表 <text:s text:c="6"/>號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1152-02-05</text:p>
          </table:table-cell>
          <table:covered-table-cell table:style-name="ce48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9">
          <table:table-cell table:style-name="ce2" office:value-type="string" calcext:value-type="string" table:number-columns-spanned="9" table:number-rows-spanned="1">
            <text:p>水庫或壩堰淤積濬渫執行成果（續完）(第一次修正表)</text:p>
          </table:table-cell>
          <table:covered-table-cell table:number-columns-repeated="8" table:style-name="ce2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7">96</text:span><text:span text:style-name="T8">年</text:span></text:p>
          </table:table-cell>
          <table:covered-table-cell table:number-columns-repeated="8" table:style-name="ce3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4">
          <table:table-cell table:style-name="ce4"/>
          <table:table-cell table:style-name="ce20"/>
          <table:table-cell table:style-name="ce30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36"/>
          <table:covered-table-cell table:style-name="ce40"/>
          <table:table-cell table:style-name="ce42" office:value-type="string" calcext:value-type="string" table:number-columns-spanned="2" table:number-rows-spanned="1">
            <text:p>經費<text:span text:style-name="T7"> </text:span><text:span text:style-name="T8">(新臺幣千元)</text:span></text:p>
          </table:table-cell>
          <table:covered-table-cell table:style-name="ce47"/>
          <table:table-cell table:style-name="ce49" office:value-type="string" calcext:value-type="string">
            <text:p>數量</text:p>
          </table:table-cell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5">
          <table:table-cell table:style-name="ce5" office:value-type="string" calcext:value-type="string">
            <text:p>執行機關別</text:p>
          </table:table-cell>
          <table:table-cell table:style-name="ce21" office:value-type="string" calcext:value-type="string">
            <text:p>水庫別</text:p>
          </table:table-cell>
          <table:table-cell table:style-name="ce31" office:value-type="string" calcext:value-type="string" table:number-columns-spanned="1" table:number-rows-spanned="2">
            <text:p>以前年度開工</text:p>
          </table:table-cell>
          <table:table-cell table:style-name="ce31" office:value-type="string" calcext:value-type="string" table:number-columns-spanned="1" table:number-rows-spanned="2">
            <text:p>本年度開工</text:p>
          </table:table-cell>
          <table:table-cell table:style-name="ce31" office:value-type="string" calcext:value-type="string" table:number-columns-spanned="1" table:number-rows-spanned="2">
            <text:p>本年度完工</text:p>
          </table:table-cell>
          <table:table-cell table:style-name="ce31" office:value-type="string" calcext:value-type="string" table:number-columns-spanned="1" table:number-rows-spanned="2">
            <text:p>本年度未完工</text:p>
          </table:table-cell>
          <table:table-cell table:style-name="ce43" office:value-type="string" calcext:value-type="string" table:number-columns-spanned="1" table:number-rows-spanned="3">
            <text:p>自籌</text:p>
          </table:table-cell>
          <table:table-cell table:style-name="ce43" office:value-type="string" calcext:value-type="string" table:number-columns-spanned="1" table:number-rows-spanned="3">
            <text:p>補(捐)助</text:p>
          </table:table-cell>
          <table:table-cell table:style-name="ce50" office:value-type="string" calcext:value-type="string" table:number-columns-spanned="1" table:number-rows-spanned="3">
            <text:p>(立方公尺)</text:p>
          </table:table-cell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6">
          <table:table-cell table:style-name="ce5"/>
          <table:table-cell table:style-name="ce21"/>
          <table:covered-table-cell table:number-columns-repeated="4" table:style-name="ce32"/>
          <table:covered-table-cell table:number-columns-repeated="2" table:style-name="ce44"/>
          <table:covered-table-cell table:style-name="ce51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10">
          <table:table-cell table:style-name="ce6"/>
          <table:table-cell table:style-name="ce22">
            <draw:custom-shape table:end-cell-address="A3.B34" table:end-x="0.04mm" table:end-y="8.74mm" draw:z-index="11" draw:name="Text Box 18" draw:style-name="gr7" draw:text-style-name="P2" svg:width="0.04mm" svg:height="0.79mm" svg:x="0mm" svg:y="7.95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34" table:end-x="0.04mm" table:end-y="8.74mm" draw:z-index="12" draw:name="Text Box 19" draw:style-name="gr7" draw:text-style-name="P2" svg:width="0.04mm" svg:height="0.79mm" svg:x="0mm" svg:y="7.95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34" table:end-x="0.04mm" table:end-y="8.74mm" draw:z-index="13" draw:name="Text Box 20" draw:style-name="gr8" draw:text-style-name="P3" svg:width="0.04mm" svg:height="0.79mm" svg:x="0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A3.B34" table:end-x="0.04mm" table:end-y="8.74mm" draw:z-index="14" draw:name="Text Box 21" draw:style-name="gr7" draw:text-style-name="P2" svg:width="0.04mm" svg:height="0.79mm" svg:x="0mm" svg:y="7.95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B34" table:end-x="0.04mm" table:end-y="8.74mm" draw:z-index="15" draw:name="Text Box 22" draw:style-name="gr7" draw:text-style-name="P2" svg:width="0.04mm" svg:height="0.79mm" svg:x="0mm" svg:y="7.95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  <draw:custom-shape table:end-cell-address="A3.B34" table:end-x="0.04mm" table:end-y="8.74mm" draw:z-index="16" draw:name="Text Box 23" draw:style-name="gr7" draw:text-style-name="P2" svg:width="0.04mm" svg:height="0.79mm" svg:x="0mm" svg:y="7.95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B34" table:end-x="0.04mm" table:end-y="8.74mm" draw:z-index="17" draw:name="Text Box 24" draw:style-name="gr8" draw:text-style-name="P3" svg:width="0.04mm" svg:height="0.79mm" svg:x="0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A3.B34" table:end-x="0.04mm" table:end-y="8.74mm" draw:z-index="18" draw:name="Text Box 25" draw:style-name="gr7" draw:text-style-name="P2" svg:width="0.04mm" svg:height="0.79mm" svg:x="0mm" svg:y="7.95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(1)</text:p>
          </table:table-cell>
          <table:table-cell table:style-name="ce33" office:value-type="string" calcext:value-type="string">
            <text:p>(2)</text:p>
          </table:table-cell>
          <table:table-cell table:style-name="ce33" office:value-type="string" calcext:value-type="string">
            <text:p>(3)</text:p>
          </table:table-cell>
          <table:table-cell table:style-name="ce33" office:value-type="string" calcext:value-type="string">
            <text:p>(4)</text:p>
          </table:table-cell>
          <table:covered-table-cell table:number-columns-repeated="2" table:style-name="ce45"/>
          <table:covered-table-cell table:style-name="ce52"/>
          <table:table-cell table:number-columns-repeated="51"/>
          <table:table-cell table:style-name="ce12" table:number-columns-repeated="14"/>
          <table:table-cell table:number-columns-repeated="950"/>
        </table:table-row>
        <table:table-row table:style-name="ro11">
          <table:table-cell table:style-name="ce8" office:value-type="string" office:string-value="苗栗農田水利會合計" calcext:value-type="string">
            <text:p><text:s/>苗栗農田水利會合計 </text:p>
          </table:table-cell>
          <table:table-cell table:style-name="ce24">
            <draw:custom-shape table:end-cell-address="A3.B35" table:end-x="0.08mm" table:end-y="1.33mm" draw:z-index="19" draw:name="Text Box 26" draw:style-name="gr9" draw:text-style-name="P2" svg:width="0.04mm" svg:height="1.33mm" svg:x="0mm" svg:y="-1.34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A3.B35" table:end-x="0.08mm" table:end-y="0.55mm" draw:z-index="20" draw:name="Text Box 27" draw:style-name="gr10" draw:text-style-name="P2" svg:width="0.04mm" svg:height="0.55mm" svg:x="0mm" svg:y="-0.56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SUM([.C36:.C37])" office:value-type="float" office:value="2" calcext:value-type="float">
            <text:p><text:s/>2 </text:p>
          </table:table-cell>
          <table:table-cell table:style-name="ce24" table:formula="of:=SUM([.D36:.D37])" office:value-type="float" office:value="0" calcext:value-type="float">
            <text:p><text:s/>- </text:p>
          </table:table-cell>
          <table:table-cell table:style-name="ce24" table:formula="of:=SUM([.E36:.E37])" office:value-type="float" office:value="2" calcext:value-type="float">
            <text:p><text:s/>2 </text:p>
          </table:table-cell>
          <table:table-cell table:style-name="ce24" table:formula="of:=SUM([.F36:.F37])" office:value-type="float" office:value="0" calcext:value-type="float">
            <text:p><text:s/>- </text:p>
          </table:table-cell>
          <table:table-cell table:style-name="ce24" table:formula="of:=SUM([.G36:.G37])" office:value-type="float" office:value="0" calcext:value-type="float">
            <text:p><text:s/>- </text:p>
          </table:table-cell>
          <table:table-cell table:style-name="ce24" table:formula="of:=SUM([.H36:.H37])" office:value-type="float" office:value="23515" calcext:value-type="float">
            <text:p><text:s/>23,515 </text:p>
          </table:table-cell>
          <table:table-cell table:style-name="ce24" table:formula="of:=SUM([.I36:.I37])" office:value-type="float" office:value="88403" calcext:value-type="float">
            <text:p><text:s/>88,403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11">
          <table:table-cell table:style-name="ce8"/>
          <table:table-cell table:style-name="ce24" office:value-type="string" office:string-value="大埔水庫" calcext:value-type="string">
            <text:p><text:s/>大埔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239" calcext:value-type="float">
            <text:p><text:s/>7,239 </text:p>
          </table:table-cell>
          <table:table-cell table:style-name="ce24" office:value-type="float" office:value="28461" calcext:value-type="float">
            <text:p><text:s/>28,461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11">
          <table:table-cell table:style-name="ce10"/>
          <table:table-cell table:style-name="ce24" office:value-type="string" office:string-value="明德水庫" calcext:value-type="string">
            <text:p><text:s/>明德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276" calcext:value-type="float">
            <text:p><text:s/>16,276 </text:p>
          </table:table-cell>
          <table:table-cell table:style-name="ce24" office:value-type="float" office:value="59942" calcext:value-type="float">
            <text:p><text:s/>59,942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11">
          <table:table-cell table:style-name="ce8" office:value-type="string" office:string-value="嘉南農田水利會合計" calcext:value-type="string">
            <text:p><text:s/>嘉南農田水利會合計 </text:p>
          </table:table-cell>
          <table:table-cell table:style-name="ce24"/>
          <table:table-cell table:style-name="ce24" table:formula="of:=SUM([.C39:.C41])" office:value-type="float" office:value="2" calcext:value-type="float">
            <text:p><text:s/>2 </text:p>
          </table:table-cell>
          <table:table-cell table:style-name="ce24" table:formula="of:=SUM([.D39:.D41])" office:value-type="float" office:value="0" calcext:value-type="float">
            <text:p><text:s/>- </text:p>
          </table:table-cell>
          <table:table-cell table:style-name="ce24" table:formula="of:=SUM([.E39:.E41])" office:value-type="float" office:value="2" calcext:value-type="float">
            <text:p><text:s/>2 </text:p>
          </table:table-cell>
          <table:table-cell table:style-name="ce24" table:formula="of:=SUM([.F39:.F41])" office:value-type="float" office:value="0" calcext:value-type="float">
            <text:p><text:s/>- </text:p>
          </table:table-cell>
          <table:table-cell table:style-name="ce24" table:formula="of:=SUM([.G39:.G41])" office:value-type="float" office:value="0" calcext:value-type="float">
            <text:p><text:s/>- </text:p>
          </table:table-cell>
          <table:table-cell table:style-name="ce24" table:formula="of:=SUM([.H39:.H41])" office:value-type="float" office:value="5640" calcext:value-type="float">
            <text:p><text:s/>5,640 </text:p>
          </table:table-cell>
          <table:table-cell table:style-name="ce24" table:formula="of:=SUM([.I39:.I41])" office:value-type="float" office:value="185194" calcext:value-type="float">
            <text:p><text:s/>185,194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11">
          <table:table-cell table:style-name="ce8"/>
          <table:table-cell table:style-name="ce24" office:value-type="string" office:string-value="白河水庫" calcext:value-type="string">
            <text:p><text:s/>白河水庫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640" calcext:value-type="float">
            <text:p><text:s/>5,640 </text:p>
          </table:table-cell>
          <table:table-cell table:style-name="ce24" office:value-type="float" office:value="67194" calcext:value-type="float">
            <text:p><text:s/>67,194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11">
          <table:table-cell table:style-name="ce10"/>
          <table:table-cell table:style-name="ce24" office:value-type="string" office:string-value="鹽水埤（註2）" calcext:value-type="string">
            <text:p><text:s/>鹽水埤（註2）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([.C40]+[.D40])-[.E40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8000" calcext:value-type="float">
            <text:p><text:s/>118,000 </text:p>
          </table:table-cell>
          <table:table-cell table:style-name="ce56" table:number-columns-repeated="51"/>
          <table:table-cell table:style-name="ce24" table:number-columns-repeated="964"/>
        </table:table-row>
        <table:table-row table:style-name="ro11">
          <table:table-cell table:style-name="ce11"/>
          <table:table-cell table:style-name="ce25" table:number-columns-repeated="8"/>
          <table:table-cell table:style-name="ce56" table:number-columns-repeated="51"/>
          <table:table-cell table:style-name="ce24" table:number-columns-repeated="964"/>
        </table:table-row>
        <table:table-row table:style-name="ro7">
          <table:table-cell office:value-type="string" calcext:value-type="string">
            <text:p><text:s/></text:p>
          </table:table-cell>
          <table:table-cell table:style-name="ce26" table:number-columns-repeated="2"/>
          <table:table-cell table:style-name="ce37" office:value-type="string" office:string-value="   主辦統計人員" calcext:value-type="string">
            <text:p><text:s text:c="4"/>主辦統計人員 </text:p>
          </table:table-cell>
          <table:table-cell table:style-name="ce4" table:number-columns-repeated="5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2">
          <table:table-cell table:style-name="ce13" office:value-type="string" calcext:value-type="string">
            <text:p>填 <text:s/>表</text:p>
          </table:table-cell>
          <table:table-cell table:style-name="ce27" office:value-type="string" office:string-value="審  核" calcext:value-type="string">
            <text:p><text:s/>審 <text:s/>核 </text:p>
          </table:table-cell>
          <table:table-cell/>
          <table:table-cell table:style-name="ce37"/>
          <table:table-cell table:style-name="ce4" table:number-columns-repeated="3"/>
          <table:table-cell table:style-name="ce4" office:value-type="string" calcext:value-type="string">
            <text:p>機關長官</text:p>
          </table:table-cell>
          <table:table-cell table:style-name="ce4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28" table:number-columns-repeated="2"/>
          <table:table-cell table:style-name="ce37" office:value-type="string" office:string-value="   主辦業務人員" calcext:value-type="string">
            <text:p><text:s text:c="4"/>主辦業務人員 </text:p>
          </table:table-cell>
          <table:table-cell table:style-name="ce4" table:number-columns-repeated="5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4">
          <table:table-cell table:style-name="ce14"/>
          <table:table-cell table:style-name="ce28" table:number-columns-repeated="2"/>
          <table:table-cell table:style-name="ce4" table:number-columns-repeated="6"/>
          <table:table-cell table:number-columns-repeated="40"/>
          <table:table-cell table:style-name="ce12" table:number-columns-repeated="25"/>
          <table:table-cell table:number-columns-repeated="950"/>
        </table:table-row>
        <table:table-row table:style-name="ro15">
          <table:table-cell table:style-name="ce15" office:value-type="string" calcext:value-type="string">
            <text:p>資料來源：本署所屬北、中、南區水資源局、台灣電力公司、台灣糖業公司、台灣自來水股份有限公司、臺北自來水事業處、金門縣自來水廠、連江縣自來水廠、臺北翡翠水庫</text:p>
          </table:table-cell>
          <table:table-cell table:style-name="ce15" table:number-columns-repeated="3"/>
          <table:table-cell table:style-name="ce34" table:number-columns-repeated="5"/>
          <table:table-cell table:style-name="ce57" table:number-columns-repeated="2"/>
          <table:table-cell table:style-name="ce58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5">
          <table:table-cell table:style-name="ce15" office:value-type="string" calcext:value-type="string">
            <text:p><text:s text:c="10"/>管理局、高雄縣政府、苗栗、南投、嘉南、高雄、屏東及臺東農田水利會。</text:p>
          </table:table-cell>
          <table:table-cell table:style-name="ce15"/>
          <table:table-cell table:style-name="ce34" table:number-columns-repeated="7"/>
          <table:table-cell table:style-name="ce57" table:number-columns-repeated="2"/>
          <table:table-cell table:style-name="ce58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5">
          <table:table-cell table:style-name="ce15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5" table:number-columns-repeated="3"/>
          <table:table-cell table:style-name="ce34" table:number-columns-repeated="5"/>
          <table:table-cell table:style-name="ce57" table:number-columns-repeated="2"/>
          <table:table-cell table:style-name="ce58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5">
          <table:table-cell table:style-name="ce16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6" table:number-columns-repeated="3"/>
          <table:table-cell table:style-name="ce34" table:number-columns-repeated="5"/>
          <table:table-cell table:style-name="ce57" table:number-columns-repeated="2"/>
          <table:table-cell table:style-name="ce58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5">
          <table:table-cell table:style-name="ce16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6"/>
          <table:table-cell table:style-name="ce34" table:number-columns-repeated="7"/>
          <table:table-cell table:style-name="ce57" table:number-columns-repeated="2"/>
          <table:table-cell table:style-name="ce58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5">
          <table:table-cell table:style-name="ce16" office:value-type="string" office:string-value="         4.  係修正數，係因本署所屬中區水資源局辦理修正所致。" calcext:value-type="string">
            <text:p><text:s text:c="10"/>4. <text:s/>係修正數，係因本署所屬中區水資源局辦理修正所致。 </text:p>
          </table:table-cell>
          <table:table-cell table:style-name="ce16"/>
          <table:table-cell table:style-name="ce34" table:number-columns-repeated="7"/>
          <table:table-cell table:style-name="ce57" table:number-columns-repeated="2"/>
          <table:table-cell table:style-name="ce58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6">
          <table:table-cell table:style-name="ce17" office:value-type="string" calcext:value-type="string">
            <text:p>附 <text:s text:c="3"/>註：1.中區水資源局執行之石岡壩「淤積浚渫」係出售砂石，屬歲入項目，經費不予計列。</text:p>
            <draw:custom-shape table:end-cell-address="A3.A52" table:end-x="34.06mm" table:end-y="5.28mm" draw:z-index="25" draw:name="Text Box 32" draw:style-name="gr11" draw:text-style-name="P5" svg:width="5.31mm" svg:height="5.28mm" svg:x="23.44mm" svg:y="-5.28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59"/>
          <table:table-cell table:style-name="ce12" table:number-columns-repeated="14"/>
          <table:table-cell table:number-columns-repeated="950"/>
        </table:table-row>
        <table:table-row table:style-name="ro16">
          <table:table-cell table:style-name="ce17" office:value-type="string" calcext:value-type="string">
            <text:p><text:s text:c="10"/>2.嘉南農田水利會執行之鹽水埤清淤工程係由台南縣政府自行辦理，故「經費」一欄無數字。</text:p>
          </table:table-cell>
          <table:table-cell table:number-columns-repeated="7"/>
          <table:table-cell table:style-name="ce53" office:value-type="string" office:string-value="            民國 96年3月25日編製" calcext:value-type="string">
            <text:p><text:s text:c="13"/>民國 96年3月25日編製 </text:p>
          </table:table-cell>
          <table:table-cell table:number-columns-repeated="1015"/>
        </table:table-row>
        <table:table-row table:style-name="ro16">
          <table:table-cell table:style-name="ce17"/>
          <table:table-cell table:number-columns-repeated="7"/>
          <table:table-cell table:style-name="ce54" office:value-type="string" office:string-value="    民國97年 12月 17日修正" calcext:value-type="string">
            <text:p><text:s text:c="5"/>民國97年 12月 17日修正 </text:p>
          </table:table-cell>
          <table:table-cell table:number-columns-repeated="1015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4.99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淤積濬渫第一次修正</dc:title>
    <dc:subject>96淤積濬渫第一次修正</dc:subject>
    <meta:keyword>96淤積濬渫第一次修正</meta:keyword>
    <dc:description>96淤積濬渫第一次修正</dc:description>
    <meta:initial-creator>經濟部水利署</meta:initial-creator>
    <meta:creation-date>2002-08-07T14:48:21</meta:creation-date>
    <dc:creator>主計室三科張雅媛</dc:creator>
    <dc:date>2016-11-15T17:00:24</dc:date>
    <meta:print-date>2008-12-17T16:31:00</meta:print-date>
    <meta:document-statistic meta:table-count="1" meta:cell-count="259" meta:object-count="28"/>
    <meta:generator>LibreOffice/5.1.2.2$Windows_x86 LibreOffice_project/d3bf12ecb743fc0d20e0be0c58ca359301eb705f</meta:generator>
  </office:meta>
</office:document-meta>
</file>