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31.01mm"/>
    </style:style>
    <style:style style:name="co7" style:family="table-column">
      <style:table-column-properties fo:break-before="auto" style:column-width="29.02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4.33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8.73mm" fo:break-before="page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8.15mm" fo:break-before="page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61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97mm" fo:min-width="4.7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97mm" fo:min-width="10.02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7mm" fo:min-width="4.06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42mm" fo:min-width="4.94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97mm" fo:min-width="4.72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1mm" fo:min-width="12.48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4.48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4.5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09mm" fo:min-width="12.48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43mm" fo:min-width="0mm" fo:padding-top="0.5mm" fo:padding-bottom="0.5mm" fo:padding-left="0.76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.25mm" fo:min-width="12.02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25mm" fo:min-width="9.36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8.92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8.27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95mm" fo:min-width="10.67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41mm" fo:min-width="6.69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06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0.39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8.91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51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6.15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4.41mm" fo:min-width="4.93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4.41mm" fo:min-width="4.94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1.24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8.26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5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1.25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1.24mm" fo:min-width="6.91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.24mm" fo:min-width="6.92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.24mm" fo:min-width="6.93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82mm" fo:min-width="27.98mm" fo:padding-top="0.63mm" fo:padding-bottom="0.63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4.08mm" fo:min-width="0mm" fo:padding-top="0.5mm" fo:padding-bottom="0.5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04mm" fo:min-width="8.36mm" fo:padding-top="0.76mm" fo:padding-bottom="0.76mm" fo:padding-left="0.76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3.15mm" fo:min-width="9.7mm" fo:padding-top="0.76mm" fo:padding-bottom="0.76mm" fo:padding-left="0.76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3.83mm" fo:min-width="16.88mm" fo:padding-top="0.63mm" fo:padding-bottom="0.63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3.83mm" fo:min-width="13.37mm" fo:padding-top="0.63mm" fo:padding-bottom="0.63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.83mm" fo:min-width="15.78mm" fo:padding-top="0.63mm" fo:padding-bottom="0.63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3.83mm" fo:min-width="14.02mm" fo:padding-top="0.63mm" fo:padding-bottom="0.63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3.83mm" fo:min-width="13.35mm" fo:padding-top="0.63mm" fo:padding-bottom="0.63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4.29mm" fo:min-width="4.9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N149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7" table:default-cell-style-name="ce62"/>
        <table:table-column table:style-name="co12" table:default-cell-style-name="ce62"/>
        <table:table-column table:style-name="co13" table:number-columns-repeated="243" table:default-cell-style-name="ce6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office:string-value="公 開 類" calcext:value-type="string">
              <text:p><text:s/>公 開 類 </text:p>
            </table:table-cell>
            <table:table-cell table:style-name="ce3" table:number-columns-repeated="2"/>
            <table:table-cell table:style-name="ce51" table:number-columns-repeated="8"/>
            <table:table-cell table:style-name="ce78" office:value-type="string" office:string-value="編製機關" calcext:value-type="string">
              <text:p><text:s/>編製機關 </text:p>
            </table:table-cell>
            <table:table-cell table:style-name="ce83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87"/>
            <table:table-cell table:style-name="ce51" table:number-columns-repeated="1010"/>
          </table:table-row>
          <table:table-row table:style-name="ro1">
            <table:table-cell table:style-name="ce1" office:value-type="string" office:string-value="年    報" calcext:value-type="string">
              <text:p><text:s/>年 <text:s text:c="3"/>報 </text:p>
            </table:table-cell>
            <table:table-cell table:style-name="ce26" office:value-type="string" calcext:value-type="string">
              <text:p>次年<text:span text:style-name="T7">4</text:span><text:span text:style-name="T8">月底前編報</text:span></text:p>
            </table:table-cell>
            <table:table-cell table:style-name="ce26"/>
            <table:table-cell table:style-name="ce52" table:number-columns-repeated="5"/>
            <table:table-cell table:style-name="ce68" table:number-columns-repeated="2"/>
            <table:table-cell table:style-name="ce51"/>
            <table:table-cell table:style-name="ce78" office:value-type="string" calcext:value-type="string">
              <text:p>表　　號</text:p>
            </table:table-cell>
            <table:table-cell table:style-name="ce83" office:value-type="string" office:string-value="1152－02－02" calcext:value-type="string" table:number-columns-spanned="2" table:number-rows-spanned="1">
              <text:p><text:s/>1152－02－02 </text:p>
            </table:table-cell>
            <table:covered-table-cell table:style-name="ce87"/>
            <table:table-cell table:style-name="ce51" table:number-columns-repeated="1010"/>
          </table:table-row>
          <table:table-row table:style-name="ro2">
            <table:table-cell table:style-name="ce2" office:value-type="string" office:string-value="        水庫或壩堰營運概況(修正表)" calcext:value-type="string" table:number-columns-spanned="14" table:number-rows-spanned="1">
              <text:p><text:s text:c="9"/>水庫或壩堰營運概況(修正表) </text:p>
            </table:table-cell>
            <table:covered-table-cell table:number-columns-repeated="13" table:style-name="ce2"/>
            <table:table-cell table:style-name="ce101" table:number-columns-repeated="1010"/>
          </table:table-row>
          <table:table-row table:style-name="ro3">
            <table:table-cell table:style-name="ce3" table:number-columns-repeated="3"/>
            <table:table-cell table:style-name="ce51" table:number-columns-repeated="2"/>
            <table:table-cell table:style-name="ce65" office:value-type="string" office:string-value="      中華民國  98   年" calcext:value-type="string" table:number-columns-spanned="4" table:number-rows-spanned="1">
              <text:p><text:s text:c="7"/>中華民國 <text:s/>98 <text:s text:c="2"/>年 </text:p>
            </table:table-cell>
            <table:covered-table-cell table:number-columns-repeated="3" table:style-name="ce65"/>
            <table:table-cell table:style-name="ce52" table:number-columns-repeated="2"/>
            <table:table-cell table:style-name="ce51"/>
            <table:table-cell table:style-name="ce52"/>
            <table:table-cell table:style-name="ce51" office:value-type="string" office:string-value="單位：萬立方公尺" calcext:value-type="string">
              <text:p><text:s/>單位：萬立方公尺 </text:p>
            </table:table-cell>
            <table:table-cell table:style-name="ce51" table:number-columns-repeated="1010"/>
          </table:table-row>
          <table:table-row table:style-name="ro4">
            <table:table-cell table:style-name="ce4"/>
            <table:table-cell table:style-name="ce27" office:value-type="string" office:string-value="水庫或壩堰名稱" calcext:value-type="string" table:number-columns-spanned="2" table:number-rows-spanned="3">
              <text:p><text:s/>水庫或壩堰名稱 </text:p>
            </table:table-cell>
            <table:covered-table-cell table:style-name="ce47"/>
            <table:table-cell table:style-name="ce53"/>
            <table:table-cell table:style-name="ce63" office:value-type="string" office:string-value="發電水量" calcext:value-type="string" table:number-columns-spanned="1" table:number-rows-spanned="3">
              <text:p><text:s/>發電水量 </text:p>
            </table:table-cell>
            <table:table-cell table:style-name="ce63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66"/>
            <table:covered-table-cell table:style-name="ce69"/>
            <table:table-cell table:style-name="ce72"/>
            <table:table-cell table:style-name="ce53" table:number-columns-repeated="2"/>
            <table:table-cell table:style-name="ce84" office:value-type="string" office:string-value="年底水庫水量" calcext:value-type="string" table:number-columns-spanned="2" table:number-rows-spanned="1">
              <text:p><text:s/>年底水庫水量 </text:p>
            </table:table-cell>
            <table:covered-table-cell table:style-name="ce66"/>
            <table:table-cell table:style-name="ce51" table:number-columns-repeated="1010"/>
          </table:table-row>
          <table:table-row table:style-name="ro5">
            <table:table-cell table:style-name="ce5" office:value-type="string" office:string-value="地區別" calcext:value-type="string">
              <text:p><text:s/>地區別 </text:p>
            </table:table-cell>
            <table:covered-table-cell table:style-name="ce28"/>
            <table:covered-table-cell table:style-name="ce48"/>
            <table:table-cell table:style-name="ce54" office:value-type="string" office:string-value="進水量" calcext:value-type="string">
              <text:p><text:s/>進水量 </text:p>
            </table:table-cell>
            <table:covered-table-cell table:style-name="ce54"/>
            <table:table-cell table:style-name="ce63" office:value-type="string" office:string-value="總  計" calcext:value-type="string" table:number-columns-spanned="1" table:number-rows-spanned="2">
              <text:p><text:s/>總 <text:s/>計 </text:p>
            </table:table-cell>
            <table:table-cell table:style-name="ce63" office:value-type="string" office:string-value="農業用水" calcext:value-type="string" table:number-columns-spanned="1" table:number-rows-spanned="2">
              <text:p><text:s/>農業用水 </text:p>
            </table:table-cell>
            <table:table-cell table:style-name="ce63" office:value-type="string" office:string-value="生活用水" calcext:value-type="string" table:number-columns-spanned="1" table:number-rows-spanned="2">
              <text:p><text:s/>生活用水 </text:p>
            </table:table-cell>
            <table:table-cell table:style-name="ce63" office:value-type="string" office:string-value="工業用水" calcext:value-type="string" table:number-columns-spanned="1" table:number-rows-spanned="2">
              <text:p><text:s/>工業用水 </text:p>
            </table:table-cell>
            <table:table-cell table:style-name="ce54" office:value-type="string" office:string-value="其他" calcext:value-type="string">
              <text:p><text:s/>其他 </text:p>
            </table:table-cell>
            <table:table-cell table:style-name="ce54" office:value-type="string" office:string-value="洩 洪 量" calcext:value-type="string">
              <text:p><text:s/>洩 洪 量 </text:p>
            </table:table-cell>
            <table:table-cell table:style-name="ce79" office:value-type="string" office:string-value="損耗水量" calcext:value-type="string">
              <text:p><text:s/>損耗水量 </text:p>
            </table:table-cell>
            <table:table-cell table:style-name="ce79" office:value-type="string" office:string-value="存水量" calcext:value-type="string">
              <text:p><text:s/>存水量 </text:p>
            </table:table-cell>
            <table:table-cell table:style-name="ce88" office:value-type="string" office:string-value="水位(EL)" calcext:value-type="string">
              <text:p><text:s/>水位(EL) </text:p>
            </table:table-cell>
            <table:table-cell table:style-name="ce102" table:number-columns-repeated="1010"/>
          </table:table-row>
          <table:table-row table:style-name="ro4">
            <table:table-cell table:style-name="ce6"/>
            <table:covered-table-cell table:style-name="ce29"/>
            <table:covered-table-cell table:style-name="ce49"/>
            <table:table-cell table:style-name="ce55"/>
            <table:covered-table-cell table:number-columns-repeated="5" table:style-name="ce64"/>
            <table:table-cell table:style-name="ce73"/>
            <table:table-cell table:style-name="ce55"/>
            <table:table-cell table:style-name="ce80" table:number-columns-repeated="2"/>
            <table:table-cell table:style-name="ce89" office:value-type="string" office:string-value="(公尺)" calcext:value-type="string">
              <text:p><text:s/>(公尺) </text:p>
            </table:table-cell>
            <table:table-cell table:style-name="ce51" table:number-columns-repeated="1010"/>
          </table:table-row>
        </table:table-header-rows>
        <table:table-row table:style-name="ro2">
          <table:table-cell table:style-name="ce7" office:value-type="string" office:string-value="總計" calcext:value-type="string">
            <text:p><text:s/>總計 </text:p>
          </table:table-cell>
          <table:table-cell table:style-name="ce30" table:number-columns-repeated="2"/>
          <table:table-cell table:style-name="ce56" table:formula="of:=[.D9]+[.D27]+[.D49]+[.D77]+[.D85]" office:value-type="float" office:value="3319120.17" calcext:value-type="float">
            <text:p><text:s/>3,319,120.2 </text:p>
            <draw:custom-shape table:end-cell-address="營運.D9" table:end-x="12.47mm" table:end-y="2.24mm" draw:z-index="296" draw:name="Text Box 454" draw:style-name="gr1" draw:text-style-name="P2" svg:width="6.23mm" svg:height="5.49mm" svg:x="0.01mm" svg:y="-0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table:formula="of:=[.E9]+[.E27]+[.E49]+[.E77]+[.E85]" office:value-type="float" office:value="1144703.28" calcext:value-type="float">
            <text:p><text:s/>1,144,703.3 </text:p>
          </table:table-cell>
          <table:table-cell table:style-name="ce56" table:formula="of:=[.F9]+[.F27]+[.F49]+[.F77]+[.F85]" office:value-type="float" office:value="763827.22" calcext:value-type="float">
            <text:p><text:s/>763,827.2 </text:p>
            <draw:custom-shape table:end-cell-address="營運.F9" table:end-x="17.56mm" table:end-y="2.24mm" draw:z-index="286" draw:name="Text Box 454" draw:style-name="gr2" draw:text-style-name="P2" svg:width="11.54mm" svg:height="5.49mm" svg:x="-5.52mm" svg:y="-0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table:formula="of:=[.G9]+[.G27]+[.G49]+[.G77]+[.G85]" office:value-type="float" office:value="373618.65" calcext:value-type="float">
            <text:p><text:s/>373,618.7 </text:p>
            <draw:custom-shape table:end-cell-address="營運.G9" table:end-x="11.16mm" table:end-y="2.45mm" draw:z-index="287" draw:name="Text Box 455" draw:style-name="gr3" draw:text-style-name="P2" svg:width="5.58mm" svg:height="5.49mm" svg:x="0mm" svg:y="0.1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table:formula="of:=[.H9]+[.H27]+[.H49]+[.H77]+[.H85]" office:value-type="float" office:value="362848.41" calcext:value-type="float">
            <text:p><text:s/>362,848.4 </text:p>
            <draw:custom-shape table:end-cell-address="營運.H9" table:end-x="12.92mm" table:end-y="3.15mm" draw:z-index="294" draw:name="Text Box 455" draw:style-name="gr4" draw:text-style-name="P2" svg:width="6.46mm" svg:height="5.94mm" svg:x="0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table:formula="of:=[.I9]+[.I27]+[.I49]+[.I77]+[.I85]" office:value-type="float" office:value="27360.16" calcext:value-type="float">
            <text:p><text:s/>27,360.2 </text:p>
          </table:table-cell>
          <table:table-cell table:style-name="ce56" table:formula="of:=[.J9]+[.J27]+[.J49]+[.J77]+[.J85]" office:value-type="float" office:value="262866.43" calcext:value-type="float">
            <text:p><text:s/>262,866.4 </text:p>
          </table:table-cell>
          <table:table-cell table:style-name="ce56" table:formula="of:=[.K9]+[.K27]+[.K49]+[.K77]+[.K85]" office:value-type="float" office:value="1269743.4" calcext:value-type="float">
            <text:p><text:s/>1,269,743.4 </text:p>
          </table:table-cell>
          <table:table-cell table:style-name="ce56" table:formula="of:=[.L9]+[.L27]+[.L49]+[.L77]+[.L85]" office:value-type="float" office:value="11467.25" calcext:value-type="float">
            <text:p><text:s/>11,467.3 </text:p>
          </table:table-cell>
          <table:table-cell table:style-name="ce56" table:formula="of:=[.M9]+[.M27]+[.M49]+[.M77]+[.M85]" office:value-type="float" office:value="123442.13" calcext:value-type="float">
            <text:p><text:s/>123,442.1 </text:p>
          </table:table-cell>
          <table:table-cell table:style-name="ce90"/>
          <table:table-cell table:style-name="ce101" table:number-columns-repeated="1010"/>
        </table:table-row>
        <table:table-row table:style-name="ro2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31" table:number-columns-repeated="2"/>
          <table:table-cell table:style-name="ce31" table:formula="of:=SUM([.D10:.D26])" office:value-type="float" office:value="1178937.04" calcext:value-type="float">
            <text:p><text:s/>1,178,937.0 </text:p>
            <draw:custom-shape table:end-cell-address="營運.D10" table:end-x="12.26mm" table:end-y="2.24mm" draw:z-index="297" draw:name="Text Box 454" draw:style-name="gr5" draw:text-style-name="P2" svg:width="6.24mm" svg:height="5.49mm" svg:x="-0.22mm" svg:y="-0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1" table:formula="of:=SUM([.E10:.E26])" office:value-type="float" office:value="294249.78" calcext:value-type="float">
            <text:p><text:s/>294,249.8 </text:p>
            <draw:custom-shape table:end-cell-address="營運.F10" table:end-x="0.04mm" table:end-y="1.06mm" draw:z-index="156" draw:name="Text Box 270" draw:style-name="gr6" draw:text-style-name="P2" svg:width="14mm" svg:height="6.62mm" svg:x="22.8mm" svg:y="3.1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F10:.F26])" office:value-type="float" office:value="249285.93" calcext:value-type="float">
            <text:p><text:s/>249,285.9 </text:p>
            <draw:custom-shape table:end-cell-address="營運.G9" table:end-x="0.25mm" table:end-y="1.06mm" draw:z-index="154" draw:name="Text Box 267" draw:style-name="gr7" draw:text-style-name="P2" svg:width="6mm" svg:height="1.06mm" svg:x="22.6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G9" table:end-x="0.25mm" table:end-y="1.06mm" draw:z-index="158" draw:name="Text Box 272" draw:style-name="gr7" draw:text-style-name="P2" svg:width="6mm" svg:height="1.06mm" svg:x="22.6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G10:.G26])" office:value-type="float" office:value="40644.92" calcext:value-type="float">
            <text:p><text:s/>40,644.9 </text:p>
          </table:table-cell>
          <table:table-cell table:style-name="ce31" table:formula="of:=SUM([.H10:.H26])" office:value-type="float" office:value="205718.32" calcext:value-type="float">
            <text:p><text:s/>205,718.3 </text:p>
          </table:table-cell>
          <table:table-cell table:style-name="ce31" table:formula="of:=SUM([.I10:.I26])" office:value-type="float" office:value="2922.69" calcext:value-type="float">
            <text:p><text:s/>2,922.7 </text:p>
            <draw:custom-shape table:end-cell-address="營運.I9" table:end-x="22.63mm" table:end-y="1.06mm" draw:z-index="155" draw:name="Text Box 268" draw:style-name="gr8" draw:text-style-name="P2" svg:width="0.03mm" svg:height="1.06mm" svg:x="22.6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I9" table:end-x="22.63mm" table:end-y="1.06mm" draw:z-index="159" draw:name="Text Box 273" draw:style-name="gr8" draw:text-style-name="P2" svg:width="0.03mm" svg:height="1.06mm" svg:x="22.6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J10:.J26])" office:value-type="float" office:value="32735.32" calcext:value-type="float">
            <text:p><text:s/>32,735.3 </text:p>
            <draw:custom-shape table:end-cell-address="營運.K9" table:end-x="0.04mm" table:end-y="1.06mm" draw:z-index="283" draw:name="Text Box 414" draw:style-name="gr9" draw:text-style-name="P2" svg:width="6.02mm" svg:height="1.06mm" svg:x="22.8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K9" table:end-x="0.04mm" table:end-y="1.06mm" draw:z-index="284" draw:name="Text Box 415" draw:style-name="gr9" draw:text-style-name="P2" svg:width="6.02mm" svg:height="1.06mm" svg:x="22.8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K10:.K26])" office:value-type="float" office:value="516555.97" calcext:value-type="float">
            <text:p><text:s/>516,556.0 </text:p>
          </table:table-cell>
          <table:table-cell table:style-name="ce31" table:formula="of:=SUM([.L10:.L26])" office:value-type="float" office:value="191.8" calcext:value-type="float">
            <text:p><text:s/>191.8 </text:p>
          </table:table-cell>
          <table:table-cell table:style-name="ce31" table:formula="of:=SUM([.M10:.M26])" office:value-type="float" office:value="56903.89" calcext:value-type="float">
            <text:p><text:s/>56,903.9 </text:p>
          </table:table-cell>
          <table:table-cell table:style-name="ce91"/>
          <table:table-cell table:style-name="ce103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新山水庫" calcext:value-type="string">
            <text:p><text:s/>新山水庫 </text:p>
          </table:table-cell>
          <table:table-cell table:style-name="ce32"/>
          <table:table-cell table:style-name="ce16" office:value-type="float" office:value="860.5" calcext:value-type="float">
            <text:p><text:s/>860.5 </text:p>
          </table:table-cell>
          <table:table-cell table:style-name="ce16" office:value-type="float" office:value="0" calcext:value-type="float">
            <text:p><text:s/>- <text:s/></text:p>
            <draw:custom-shape table:end-cell-address="營運.F11" table:end-x="0.04mm" table:end-y="1.06mm" draw:z-index="157" draw:name="Text Box 271" draw:style-name="gr10" draw:text-style-name="P2" svg:width="14mm" svg:height="6.61mm" svg:x="22.8mm" svg:y="3.1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G10:.I10])" office:value-type="float" office:value="840.5" calcext:value-type="float">
            <text:p><text:s/>840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840.5" calcext:value-type="float">
            <text:p><text:s/>840.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0.6" calcext:value-type="float">
            <text:p><text:s/>0.6 </text:p>
          </table:table-cell>
          <table:table-cell table:style-name="ce16" office:value-type="float" office:value="812.4" calcext:value-type="float">
            <text:p><text:s/>812.4 </text:p>
          </table:table-cell>
          <table:table-cell table:style-name="ce92" office:value-type="float" office:value="82.66" calcext:value-type="float">
            <text:p><text:s/>82.66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西勢水庫" calcext:value-type="string">
            <text:p><text:s/>西勢水庫 </text:p>
          </table:table-cell>
          <table:table-cell table:style-name="ce32"/>
          <table:table-cell table:style-name="ce16" office:value-type="float" office:value="1025.8" calcext:value-type="float">
            <text:p><text:s/>1,025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1:.I11])" office:value-type="float" office:value="1023" calcext:value-type="float">
            <text:p><text:s/>1,023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023" calcext:value-type="float">
            <text:p><text:s/>1,023.0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2.2" calcext:value-type="float">
            <text:p><text:s/>2.2 </text:p>
          </table:table-cell>
          <table:table-cell table:style-name="ce16" office:value-type="float" office:value="43.6" calcext:value-type="float">
            <text:p><text:s/>43.6 </text:p>
          </table:table-cell>
          <table:table-cell table:style-name="ce92" office:value-type="float" office:value="72.08" calcext:value-type="float">
            <text:p><text:s/>72.08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翡翠水庫" calcext:value-type="string">
            <text:p><text:s/>翡翠水庫 </text:p>
          </table:table-cell>
          <table:table-cell table:style-name="ce32" office:value-type="string" office:string-value="註3" calcext:value-type="string">
            <text:p><text:s/>註3 </text:p>
          </table:table-cell>
          <table:table-cell table:style-name="ce16" office:value-type="float" office:value="88536.4" calcext:value-type="float">
            <text:p><text:s/>88,536.4 </text:p>
          </table:table-cell>
          <table:table-cell table:style-name="ce16" office:value-type="float" office:value="80076.3" calcext:value-type="float">
            <text:p><text:s/>80,076.3 </text:p>
          </table:table-cell>
          <table:table-cell table:style-name="ce16" table:formula="of:=SUM([.G12:.I12])" office:value-type="float" office:value="44245.6" calcext:value-type="float">
            <text:p><text:s/>44,245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44245.6" calcext:value-type="float">
            <text:p><text:s/>44,245.6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691" calcext:value-type="float">
            <text:p><text:s/>1,691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5344" calcext:value-type="float">
            <text:p><text:s/>35,344.0 </text:p>
          </table:table-cell>
          <table:table-cell table:style-name="ce92" office:value-type="float" office:value="166.5" calcext:value-type="float">
            <text:p><text:s/>166.5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3" office:value-type="string" office:string-value="阿玉壩" calcext:value-type="string">
            <text:p><text:s/>阿玉壩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style-name="ce16" office:value-type="float" office:value="20203.76" calcext:value-type="float">
            <text:p><text:s/>20,203.8 </text:p>
          </table:table-cell>
          <table:table-cell table:style-name="ce16" office:value-type="float" office:value="13680.39" calcext:value-type="float">
            <text:p><text:s/>13,680.4 </text:p>
          </table:table-cell>
          <table:table-cell table:style-name="ce16" table:formula="of:=SUM([.G13:.I13])" office:value-type="float" office:value="0" calcext:value-type="float">
            <text:p><text:s/>- <text:s/>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6523.37" calcext:value-type="float">
            <text:p><text:s/>6,523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215.99" calcext:value-type="float">
            <text:p><text:s/>215.99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3" office:value-type="string" office:string-value="羅好壩" calcext:value-type="string">
            <text:p><text:s/>羅好壩 </text:p>
            <draw:custom-shape table:end-cell-address="營運.B14" table:end-x="33.46mm" table:end-y="5.7mm" draw:z-index="0" draw:name="Text Box 3" draw:style-name="gr11" draw:text-style-name="P4" svg:width="0.03mm" svg:height="4.43mm" svg:x="33.43mm" svg:y="1.27mm">
              <text:p text:style-name="P3"><text:span text:style-name="T3">註</text:span><text:span text:style-name="T4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office:string-value="註1" calcext:value-type="string">
            <text:p><text:s/>註1 </text:p>
          </table:table-cell>
          <table:table-cell table:style-name="ce16" office:value-type="float" office:value="65562.89" calcext:value-type="float">
            <text:p><text:s/>65,562.9 </text:p>
          </table:table-cell>
          <table:table-cell table:style-name="ce16" office:value-type="float" office:value="32446.53" calcext:value-type="float">
            <text:p><text:s/>32,446.5 </text:p>
          </table:table-cell>
          <table:table-cell table:style-name="ce16" table:formula="of:=SUM([.G14:.I14])" office:value-type="float" office:value="0" calcext:value-type="float">
            <text:p><text:s/>- <text:s/>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33116.36" calcext:value-type="float">
            <text:p><text:s/>33,116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208.2" calcext:value-type="float">
            <text:p><text:s/>208.2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3" office:value-type="string" office:string-value="桂山壩" calcext:value-type="string">
            <text:p><text:s/>桂山壩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style-name="ce16" office:value-type="float" office:value="108839.81" calcext:value-type="float">
            <text:p><text:s/>108,839.8 </text:p>
          </table:table-cell>
          <table:table-cell table:style-name="ce16" office:value-type="float" office:value="50200.53" calcext:value-type="float">
            <text:p><text:s/>50,200.5 </text:p>
          </table:table-cell>
          <table:table-cell table:style-name="ce16" table:formula="of:=SUM([.G15:.I15])" office:value-type="float" office:value="0" calcext:value-type="float">
            <text:p><text:s/>- <text:s/>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58639.28" calcext:value-type="float">
            <text:p><text:s/>58,639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110.49" calcext:value-type="float">
            <text:p><text:s/>110.49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3" office:value-type="string" office:string-value="粗坑壩" calcext:value-type="string">
            <text:p><text:s/>粗坑壩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style-name="ce16" office:value-type="float" office:value="200654.49" calcext:value-type="float">
            <text:p><text:s/>200,654.5 </text:p>
          </table:table-cell>
          <table:table-cell table:style-name="ce16" office:value-type="float" office:value="37904.33" calcext:value-type="float">
            <text:p><text:s/>37,904.3 </text:p>
          </table:table-cell>
          <table:table-cell table:style-name="ce16" table:formula="of:=SUM([.G16:.I16])" office:value-type="float" office:value="0" calcext:value-type="float">
            <text:p><text:s/>- <text:s/>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162750.16" calcext:value-type="float">
            <text:p><text:s/>162,750.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49.19" calcext:value-type="float">
            <text:p><text:s/>49.19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3" office:value-type="string" office:string-value="直潭壩" calcext:value-type="string">
            <text:p><text:s/>直潭壩 </text:p>
          </table:table-cell>
          <table:table-cell table:style-name="ce32" office:value-type="string" office:string-value="註4" calcext:value-type="string">
            <text:p><text:s/>註4 </text:p>
          </table:table-cell>
          <table:table-cell table:style-name="ce16" office:value-type="float" office:value="142354.6" calcext:value-type="float">
            <text:p><text:s/>142,354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7:.I17])" office:value-type="float" office:value="62349.8" calcext:value-type="float">
            <text:p><text:s/>62,349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62349.8" calcext:value-type="float">
            <text:p><text:s/>62,349.8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80004.8" calcext:value-type="float">
            <text:p><text:s/>80,004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62.4" calcext:value-type="float">
            <text:p><text:s/>362.4 </text:p>
          </table:table-cell>
          <table:table-cell table:style-name="ce92" office:value-type="float" office:value="44.04" calcext:value-type="float">
            <text:p><text:s/>44.04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青潭堰" calcext:value-type="string">
            <text:p><text:s/>青潭堰 </text:p>
          </table:table-cell>
          <table:table-cell table:style-name="ce32" office:value-type="string" office:string-value="註4" calcext:value-type="string">
            <text:p><text:s/>註4 </text:p>
          </table:table-cell>
          <table:table-cell table:style-name="ce16" office:value-type="float" office:value="130064.4" calcext:value-type="float">
            <text:p><text:s/>130,064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8:.I18])" office:value-type="float" office:value="27574.1" calcext:value-type="float">
            <text:p><text:s/>27,574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27574.1" calcext:value-type="float">
            <text:p><text:s/>27,574.1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02490.3" calcext:value-type="float">
            <text:p><text:s/>102,490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83.8" calcext:value-type="float">
            <text:p><text:s/>83.8 </text:p>
          </table:table-cell>
          <table:table-cell table:style-name="ce92" office:value-type="float" office:value="22.43" calcext:value-type="float">
            <text:p><text:s/>22.43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榮華壩" calcext:value-type="string">
            <text:p><text:s/>榮華壩 </text:p>
          </table:table-cell>
          <table:table-cell table:style-name="ce32"/>
          <table:table-cell table:style-name="ce16" office:value-type="float" office:value="73501.8" calcext:value-type="float">
            <text:p><text:s/>73,501.8 </text:p>
          </table:table-cell>
          <table:table-cell table:style-name="ce16" office:value-type="float" office:value="22987.3" calcext:value-type="float">
            <text:p><text:s/>22,987.3 </text:p>
          </table:table-cell>
          <table:table-cell table:style-name="ce16" table:formula="of:=SUM([.G19:.I19])" office:value-type="float" office:value="0" calcext:value-type="float">
            <text:p><text:s/>- <text:s/>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13822.3" calcext:value-type="float">
            <text:p><text:s/>13,822.3 </text:p>
          </table:table-cell>
          <table:table-cell table:style-name="ce16" office:value-type="float" office:value="36718.8" calcext:value-type="float">
            <text:p><text:s/>36,718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03.6" calcext:value-type="float">
            <text:p><text:s/>1,303.6 </text:p>
          </table:table-cell>
          <table:table-cell table:style-name="ce92" office:value-type="float" office:value="413.2" calcext:value-type="float">
            <text:p><text:s/>413.2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石門水庫" calcext:value-type="string">
            <text:p><text:s/>石門水庫 </text:p>
          </table:table-cell>
          <table:table-cell table:style-name="ce32"/>
          <table:table-cell table:style-name="ce16" office:value-type="float" office:value="285477.1" calcext:value-type="float">
            <text:p><text:s/>285,477.1 </text:p>
            <draw:custom-shape table:end-cell-address="營運.D21" table:end-x="12.47mm" table:end-y="2.25mm" draw:z-index="295" draw:name="Text Box 454" draw:style-name="gr1" draw:text-style-name="P2" svg:width="6.23mm" svg:height="5.49mm" svg:x="0.01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 office:value-type="float" office:value="56954.4" calcext:value-type="float">
            <text:p><text:s/>56,954.4 </text:p>
          </table:table-cell>
          <table:table-cell table:style-name="ce16" table:formula="of:=SUM([.G20:.I20])" office:value-type="float" office:value="78768.3" calcext:value-type="float">
            <text:p><text:s/>78,768.3 </text:p>
          </table:table-cell>
          <table:table-cell table:style-name="ce16" office:value-type="float" office:value="38593.1" calcext:value-type="float">
            <text:p><text:s/>38,593.1 </text:p>
          </table:table-cell>
          <table:table-cell table:style-name="ce16" office:value-type="float" office:value="39169" calcext:value-type="float">
            <text:p><text:s/>39,169.0 </text:p>
          </table:table-cell>
          <table:table-cell table:style-name="ce16" office:value-type="float" office:value="1006.2" calcext:value-type="float">
            <text:p><text:s/>1,006.2 </text:p>
          </table:table-cell>
          <table:table-cell table:style-name="ce16" office:value-type="float" office:value="11287.5" calcext:value-type="float">
            <text:p><text:s/>11,287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83.1" calcext:value-type="float">
            <text:p><text:s/>183.1 </text:p>
          </table:table-cell>
          <table:table-cell table:style-name="ce16" office:value-type="float" office:value="17125.2" calcext:value-type="float">
            <text:p><text:s/>17,125.2 </text:p>
          </table:table-cell>
          <table:table-cell table:style-name="ce92" office:value-type="float" office:value="238.9" calcext:value-type="float">
            <text:p><text:s/>238.9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3" office:value-type="string" office:string-value="鳶山堰" calcext:value-type="string">
            <text:p><text:s/>鳶山堰 </text:p>
          </table:table-cell>
          <table:table-cell table:style-name="ce33"/>
          <table:table-cell table:style-name="ce16" office:value-type="float" office:value="54378.4" calcext:value-type="float">
            <text:p><text:s/>54,378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21:.I21])" office:value-type="float" office:value="19742.5" calcext:value-type="float">
            <text:p><text:s/>19,742.5 </text:p>
          </table:table-cell>
          <table:table-cell table:style-name="ce16" office:value-type="float" office:value="1221.1" calcext:value-type="float">
            <text:p><text:s/>1,221.1 </text:p>
          </table:table-cell>
          <table:table-cell table:style-name="ce16" office:value-type="float" office:value="18521.4" calcext:value-type="float">
            <text:p><text:s/>18,521.4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34621.9" calcext:value-type="float">
            <text:p><text:s/>34,621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12" calcext:value-type="float">
            <text:p><text:s/>112.0 </text:p>
          </table:table-cell>
          <table:table-cell table:style-name="ce92" office:value-type="float" office:value="51.08" calcext:value-type="float">
            <text:p><text:s/>51.08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羅東攔河堰" calcext:value-type="string">
            <text:p><text:s/>羅東攔河堰 </text:p>
          </table:table-cell>
          <table:table-cell table:style-name="ce32" office:value-type="string" office:string-value="註5" calcext:value-type="string">
            <text:p><text:s/>註5 </text:p>
          </table:table-cell>
          <table:table-cell table:number-columns-repeated="10" table:style-name="ce16" office:value-type="float" office:value="0" calcext:value-type="float">
            <text:p><text:s/>- <text:s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寶山水庫" calcext:value-type="string">
            <text:p><text:s/>寶山水庫 </text:p>
          </table:table-cell>
          <table:table-cell table:style-name="ce32" office:value-type="string" office:string-value="註6" calcext:value-type="string">
            <text:p><text:s/>註6 </text:p>
          </table:table-cell>
          <table:table-cell table:style-name="ce16" office:value-type="float" office:value="3344.8" calcext:value-type="float">
            <text:p><text:s/>3,344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23:.I23])" office:value-type="float" office:value="3241.1" calcext:value-type="float">
            <text:p><text:s/>3,241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241.1" calcext:value-type="float">
            <text:p><text:s/>3,241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83.9" calcext:value-type="float">
            <text:p><text:s/>83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5.9" calcext:value-type="float">
            <text:p><text:s/>5.9 </text:p>
          </table:table-cell>
          <table:table-cell table:style-name="ce16" office:value-type="float" office:value="327.1" calcext:value-type="float">
            <text:p><text:s/>327.1 </text:p>
          </table:table-cell>
          <table:table-cell table:style-name="ce92" office:value-type="float" office:value="138" calcext:value-type="float">
            <text:p><text:s/>138.0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寶山第二水庫" calcext:value-type="string">
            <text:p><text:s/>寶山第二水庫 </text:p>
          </table:table-cell>
          <table:table-cell table:style-name="ce32"/>
          <table:table-cell table:style-name="ce16" office:value-type="float" office:value="4132.29" calcext:value-type="float">
            <text:p><text:s/>4,132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24:.I24])" office:value-type="float" office:value="5457.93" calcext:value-type="float">
            <text:p><text:s/>5,457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5457.93" calcext:value-type="float">
            <text:p><text:s/>5,457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52.37" calcext:value-type="float">
            <text:p><text:s/>52.4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389.79" calcext:value-type="float">
            <text:p><text:s/>1,389.8 </text:p>
          </table:table-cell>
          <table:table-cell table:style-name="ce92" office:value-type="float" office:value="136.03" calcext:value-type="float">
            <text:p><text:s/>136.03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上坪攔河堰" calcext:value-type="string">
            <text:p><text:s/>上坪攔河堰 </text:p>
          </table:table-cell>
          <table:table-cell table:style-name="ce32" office:value-type="string" office:string-value="註2、7" calcext:value-type="string">
            <text:p><text:s/>註2、7 </text:p>
          </table:table-cell>
          <table:table-cell table:number-columns-repeated="6" table:style-name="ce16" office:value-type="string" office:string-value="…" calcext:value-type="string">
            <text:p><text:s/>… </text:p>
          </table:table-cell>
          <table:table-cell table:style-name="ce74" office:value-type="float" office:value="7489.25" calcext:value-type="float">
            <text:p><text:s/>7,489.3 </text:p>
          </table:table-cell>
          <table:table-cell table:number-columns-repeated="3"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隆恩堰" calcext:value-type="string">
            <text:p><text:s/>隆恩堰 </text:p>
          </table:table-cell>
          <table:table-cell table:style-name="ce32" office:value-type="string" office:string-value="註6" calcext:value-type="string">
            <text:p><text:s/>註6 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26:.I26])" office:value-type="float" office:value="6043.1" calcext:value-type="float">
            <text:p><text:s/>6,043.1 </text:p>
          </table:table-cell>
          <table:table-cell table:style-name="ce16" office:value-type="float" office:value="830.72" calcext:value-type="float">
            <text:p><text:s/>830.7 </text:p>
          </table:table-cell>
          <table:table-cell table:style-name="ce16" office:value-type="float" office:value="3295.89" calcext:value-type="float">
            <text:p><text:s/>3,295.9 </text:p>
          </table:table-cell>
          <table:table-cell table:style-name="ce16" office:value-type="float" office:value="1916.49" calcext:value-type="float">
            <text:p><text:s/>1,916.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style-name="ce67" table:number-columns-repeated="1010"/>
        </table:table-row>
        <table:table-row table:style-name="ro2">
          <table:table-cell table:style-name="ce10" office:value-type="string" office:string-value="臺灣中區合計" calcext:value-type="string">
            <text:p><text:s/>臺灣中區合計 </text:p>
          </table:table-cell>
          <table:table-cell table:style-name="ce36" table:number-columns-repeated="2"/>
          <table:table-cell table:style-name="ce36" table:formula="of:=SUM([.D28:.D48])" office:value-type="float" office:value="1564899.05" calcext:value-type="float">
            <text:p><text:s/>1,564,899.1 </text:p>
          </table:table-cell>
          <table:table-cell table:style-name="ce36" table:formula="of:=SUM([.E28:.E48])" office:value-type="float" office:value="529598.04" calcext:value-type="float">
            <text:p><text:s/>529,598.0 </text:p>
          </table:table-cell>
          <table:table-cell table:style-name="ce36" table:formula="of:=SUM([.F28:.F48])" office:value-type="float" office:value="288544.55" calcext:value-type="float">
            <text:p><text:s/>288,544.6 </text:p>
            <draw:custom-shape table:end-cell-address="營運.F27" table:end-x="14.43mm" table:end-y="2.77mm" draw:z-index="1" draw:name="Text Box 16" draw:style-name="gr12" draw:text-style-name="P2" svg:width="13.54mm" svg:height="2.77mm" svg:x="0.89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7" table:end-x="14.43mm" table:end-y="2.77mm" draw:z-index="2" draw:name="Text Box 17" draw:style-name="gr13" draw:text-style-name="P2" svg:width="10.88mm" svg:height="2.77mm" svg:x="3.55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7" table:end-x="14.43mm" table:end-y="2.77mm" draw:z-index="3" draw:name="Text Box 18" draw:style-name="gr13" draw:text-style-name="P2" svg:width="10.88mm" svg:height="2.77mm" svg:x="3.55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7" table:end-x="14.43mm" table:end-y="2.77mm" draw:z-index="4" draw:name="Text Box 19" draw:style-name="gr13" draw:text-style-name="P2" svg:width="10.88mm" svg:height="2.77mm" svg:x="3.55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7" table:end-x="14.43mm" table:end-y="2.77mm" draw:z-index="5" draw:name="Text Box 20" draw:style-name="gr13" draw:text-style-name="P2" svg:width="10.88mm" svg:height="2.77mm" svg:x="3.55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7" table:end-x="14.43mm" table:end-y="2.77mm" draw:z-index="6" draw:name="Text Box 21" draw:style-name="gr13" draw:text-style-name="P2" svg:width="10.88mm" svg:height="2.77mm" svg:x="3.55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8" table:end-x="0.04mm" table:end-y="2.77mm" draw:z-index="10" draw:name="Text Box 122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8" table:end-x="0.04mm" table:end-y="2.77mm" draw:z-index="11" draw:name="Text Box 123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8" table:end-x="0.04mm" table:end-y="2.77mm" draw:z-index="12" draw:name="Text Box 12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8" table:end-x="0.04mm" table:end-y="2.77mm" draw:z-index="13" draw:name="Text Box 125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8" table:end-x="0.04mm" table:end-y="2.77mm" draw:z-index="14" draw:name="Text Box 126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8" table:end-x="0.04mm" table:end-y="2.77mm" draw:z-index="15" draw:name="Text Box 12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8" table:end-x="18.65mm" table:end-y="5.73mm" draw:z-index="291" draw:name="Text Box 455" draw:style-name="gr16" draw:text-style-name="P2" svg:width="12.19mm" svg:height="7.47mm" svg:x="-5.73mm" svg:y="-0.4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G28:.G48])" office:value-type="float" office:value="214310.71" calcext:value-type="float">
            <text:p><text:s/>214,310.7 </text:p>
            <draw:custom-shape table:end-cell-address="營運.G28" table:end-x="14.21mm" table:end-y="3.33mm" draw:z-index="292" draw:name="Text Box 455" draw:style-name="gr17" draw:text-style-name="P2" svg:width="8.21mm" svg:height="5.93mm" svg:x="-2.21mm" svg:y="0.1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H28:.H48])" office:value-type="float" office:value="63305.27" calcext:value-type="float">
            <text:p><text:s/>63,305.3 </text:p>
            <draw:custom-shape table:end-cell-address="營運.H28" table:end-x="12.92mm" table:end-y="3.15mm" draw:z-index="293" draw:name="Text Box 455" draw:style-name="gr4" draw:text-style-name="P2" svg:width="6.46mm" svg:height="5.94mm" svg:x="0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SUM([.I28:.I48])" office:value-type="float" office:value="10928.57" calcext:value-type="float">
            <text:p><text:s/>10,928.6 </text:p>
          </table:table-cell>
          <table:table-cell table:style-name="ce36" table:formula="of:=SUM([.J28:.J48])" office:value-type="float" office:value="192693.82" calcext:value-type="float">
            <text:p><text:s/>192,693.8 </text:p>
          </table:table-cell>
          <table:table-cell table:style-name="ce36" table:formula="of:=SUM([.K28:.K48])" office:value-type="float" office:value="536842.43" calcext:value-type="float">
            <text:p><text:s/>536,842.4 </text:p>
          </table:table-cell>
          <table:table-cell table:style-name="ce36" table:formula="of:=SUM([.L28:.L48])" office:value-type="float" office:value="1409.75" calcext:value-type="float">
            <text:p><text:s/>1,409.8 </text:p>
          </table:table-cell>
          <table:table-cell table:style-name="ce36" table:formula="of:=SUM([.M28:.M48])" office:value-type="float" office:value="30095.47" calcext:value-type="float">
            <text:p><text:s/>30,095.5 </text:p>
          </table:table-cell>
          <table:table-cell table:style-name="ce93"/>
          <table:table-cell table:style-name="ce103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大埔水庫" calcext:value-type="string">
            <text:p><text:s/>大埔水庫 </text:p>
          </table:table-cell>
          <table:table-cell table:style-name="ce32"/>
          <table:table-cell table:style-name="ce16" office:value-type="float" office:value="12633.3" calcext:value-type="float">
            <text:p><text:s/>12,633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28:.I28])" office:value-type="float" office:value="3673.77" calcext:value-type="float">
            <text:p><text:s/>3,673.8 </text:p>
            <draw:custom-shape table:end-cell-address="營運.F29" table:end-x="0.04mm" table:end-y="2.77mm" draw:z-index="16" draw:name="Text Box 128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9" table:end-x="0.04mm" table:end-y="2.77mm" draw:z-index="17" draw:name="Text Box 129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9" table:end-x="0.04mm" table:end-y="2.77mm" draw:z-index="18" draw:name="Text Box 13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9" table:end-x="0.04mm" table:end-y="2.77mm" draw:z-index="19" draw:name="Text Box 131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9" table:end-x="0.04mm" table:end-y="2.77mm" draw:z-index="20" draw:name="Text Box 132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9" table:end-x="0.04mm" table:end-y="2.77mm" draw:z-index="21" draw:name="Text Box 133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29" table:end-x="0.04mm" table:end-y="2.77mm" draw:z-index="22" draw:name="Text Box 13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3610.7" calcext:value-type="float">
            <text:p><text:s/>3,610.7 </text:p>
          </table:table-cell>
          <table:table-cell table:style-name="ce16" office:value-type="float" office:value="0" calcext:value-type="float">
            <text:p><text:s/>- <text:s/></text:p>
            <draw:custom-shape table:end-cell-address="營運.H29" table:end-x="0.03mm" table:end-y="2.77mm" draw:z-index="162" draw:name="Text Box 277" draw:style-name="gr18" draw:text-style-name="P2" svg:width="0.03mm" svg:height="9.58mm" svg:x="0mm" svg:y="1.92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29" table:end-x="0.03mm" table:end-y="6.15mm" draw:z-index="164" draw:name="Text Box 279" draw:style-name="gr19" draw:text-style-name="P2" svg:width="0.03mm" svg:height="11.91mm" svg:x="0mm" svg:y="2.9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29" table:end-x="0.03mm" table:end-y="2.77mm" draw:z-index="165" draw:name="Text Box 28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29" table:end-x="0.03mm" table:end-y="2.77mm" draw:z-index="185" draw:name="Text Box 30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29" table:end-x="0.03mm" table:end-y="2.77mm" draw:z-index="205" draw:name="Text Box 32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29" table:end-x="0.03mm" table:end-y="2.77mm" draw:z-index="225" draw:name="Text Box 34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29" table:end-x="0.03mm" table:end-y="2.77mm" draw:z-index="245" draw:name="Text Box 36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63.07" calcext:value-type="float">
            <text:p><text:s/>63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9029.2" calcext:value-type="float">
            <text:p><text:s/>9,029.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76.19" calcext:value-type="float">
            <text:p><text:s/>376.2 </text:p>
          </table:table-cell>
          <table:table-cell table:style-name="ce92" office:value-type="float" office:value="68.62" calcext:value-type="float">
            <text:p><text:s/>68.62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劍潭水庫" calcext:value-type="string">
            <text:p><text:s/>劍潭水庫 </text:p>
          </table:table-cell>
          <table:table-cell table:style-name="ce32"/>
          <table:table-cell table:style-name="ce16" office:value-type="float" office:value="5068.24" calcext:value-type="float">
            <text:p><text:s/>5,068.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29:.I29])" office:value-type="float" office:value="1212" calcext:value-type="float">
            <text:p><text:s/>1,212.0 </text:p>
            <draw:custom-shape table:end-cell-address="營運.F30" table:end-x="0.04mm" table:end-y="2.77mm" draw:z-index="23" draw:name="Text Box 135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0" table:end-x="0.04mm" table:end-y="2.77mm" draw:z-index="24" draw:name="Text Box 136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0" table:end-x="0.04mm" table:end-y="2.77mm" draw:z-index="25" draw:name="Text Box 13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0" table:end-x="0.04mm" table:end-y="2.77mm" draw:z-index="26" draw:name="Text Box 138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0" table:end-x="0.04mm" table:end-y="2.77mm" draw:z-index="27" draw:name="Text Box 139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0" table:end-x="0.04mm" table:end-y="2.77mm" draw:z-index="28" draw:name="Text Box 14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0" table:end-x="0.04mm" table:end-y="2.77mm" draw:z-index="29" draw:name="Text Box 141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212" calcext:value-type="float">
            <text:p><text:s/>1,212.0 </text:p>
          </table:table-cell>
          <table:table-cell table:style-name="ce16" office:value-type="float" office:value="0" calcext:value-type="float">
            <text:p><text:s/>- <text:s/></text:p>
            <draw:custom-shape table:end-cell-address="營運.H30" table:end-x="0.03mm" table:end-y="2.77mm" draw:z-index="163" draw:name="Text Box 278" draw:style-name="gr18" draw:text-style-name="P2" svg:width="0.03mm" svg:height="9.58mm" svg:x="0mm" svg:y="1.92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0" table:end-x="0.03mm" table:end-y="2.77mm" draw:z-index="186" draw:name="Text Box 30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0" table:end-x="0.03mm" table:end-y="2.77mm" draw:z-index="206" draw:name="Text Box 32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0" table:end-x="0.03mm" table:end-y="2.77mm" draw:z-index="226" draw:name="Text Box 34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0" table:end-x="0.03mm" table:end-y="2.77mm" draw:z-index="246" draw:name="Text Box 36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3810.7" calcext:value-type="float">
            <text:p><text:s/>3,810.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45.54" calcext:value-type="float">
            <text:p><text:s/>45.5 </text:p>
          </table:table-cell>
          <table:table-cell table:style-name="ce92" office:value-type="float" office:value="13.2" calcext:value-type="float">
            <text:p><text:s/>13.2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永和山水庫" calcext:value-type="string">
            <text:p><text:s/>永和山水庫 </text:p>
          </table:table-cell>
          <table:table-cell table:style-name="ce32" office:value-type="string" office:string-value="註6" calcext:value-type="string">
            <text:p><text:s/>註6 </text:p>
          </table:table-cell>
          <table:table-cell table:style-name="ce16" office:value-type="float" office:value="5570.4" calcext:value-type="float">
            <text:p><text:s/>5,570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30:.I30])" office:value-type="float" office:value="6364" calcext:value-type="float">
            <text:p><text:s/>6,364.0 </text:p>
            <draw:custom-shape table:end-cell-address="營運.F31" table:end-x="0.04mm" table:end-y="2.77mm" draw:z-index="30" draw:name="Text Box 142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2.77mm" draw:z-index="31" draw:name="Text Box 143" draw:style-name="gr20" draw:text-style-name="P2" svg:width="0.03mm" svg:height="10.43mm" svg:x="0.01mm" svg:y="1.0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2.77mm" draw:z-index="32" draw:name="Text Box 14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2.77mm" draw:z-index="33" draw:name="Text Box 145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2.77mm" draw:z-index="34" draw:name="Text Box 146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2.77mm" draw:z-index="35" draw:name="Text Box 14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2.77mm" draw:z-index="36" draw:name="Text Box 148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47.6" calcext:value-type="float">
            <text:p><text:s/>47.6 </text:p>
          </table:table-cell>
          <table:table-cell table:style-name="ce16" office:value-type="float" office:value="6316.4" calcext:value-type="float">
            <text:p><text:s/>6,316.4 </text:p>
            <draw:custom-shape table:end-cell-address="營運.H31" table:end-x="0.03mm" table:end-y="2.77mm" draw:z-index="166" draw:name="Text Box 28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2.77mm" draw:z-index="187" draw:name="Text Box 302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2.77mm" draw:z-index="207" draw:name="Text Box 322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2.77mm" draw:z-index="227" draw:name="Text Box 342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2.77mm" draw:z-index="247" draw:name="Text Box 362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222.6" calcext:value-type="float">
            <text:p><text:s/>222.6 </text:p>
          </table:table-cell>
          <table:table-cell table:style-name="ce16" office:value-type="float" office:value="1021.2" calcext:value-type="float">
            <text:p><text:s/>1,021.2 </text:p>
          </table:table-cell>
          <table:table-cell table:style-name="ce92" office:value-type="float" office:value="71.89" calcext:value-type="float">
            <text:p><text:s/>71.89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明德水庫" calcext:value-type="string">
            <text:p><text:s/>明德水庫 </text:p>
          </table:table-cell>
          <table:table-cell table:style-name="ce32"/>
          <table:table-cell table:style-name="ce16" office:value-type="float" office:value="7836.7" calcext:value-type="float">
            <text:p><text:s/>7,836.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247.1" calcext:value-type="float">
            <text:p><text:s/>3,247.1 </text:p>
            <draw:custom-shape table:end-cell-address="營運.F31" table:end-x="0.04mm" table:end-y="8.74mm" draw:z-index="37" draw:name="Text Box 149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8.74mm" draw:z-index="38" draw:name="Text Box 150" draw:style-name="gr22" draw:text-style-name="P2" svg:width="0.03mm" svg:height="7.67mm" svg:x="0.01mm" svg:y="1.0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8.74mm" draw:z-index="39" draw:name="Text Box 151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8.74mm" draw:z-index="40" draw:name="Text Box 152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8.74mm" draw:z-index="41" draw:name="Text Box 153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8.74mm" draw:z-index="42" draw:name="Text Box 154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1" table:end-x="0.04mm" table:end-y="8.74mm" draw:z-index="43" draw:name="Text Box 155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2" table:end-x="12.91mm" table:end-y="3.12mm" draw:z-index="288" draw:name="Text Box 455" draw:style-name="gr23" draw:text-style-name="P2" svg:width="6.45mm" svg:height="5.93mm" svg:x="0.01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7" office:value-type="float" office:value="1903.2" calcext:value-type="float">
            <text:p><text:s/>1,903.2 </text:p>
            <draw:custom-shape table:end-cell-address="營運.G32" table:end-x="12.9mm" table:end-y="3.12mm" draw:z-index="289" draw:name="Text Box 455" draw:style-name="gr23" draw:text-style-name="P2" svg:width="6.45mm" svg:height="5.93mm" svg:x="0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 office:value-type="float" office:value="1090.1" calcext:value-type="float">
            <text:p><text:s/>1,090.1 </text:p>
            <draw:custom-shape table:end-cell-address="營運.H31" table:end-x="0.03mm" table:end-y="8.74mm" draw:z-index="160" draw:name="Text Box 275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8.74mm" draw:z-index="161" draw:name="Text Box 276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8.74mm" draw:z-index="167" draw:name="Text Box 282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8.74mm" draw:z-index="188" draw:name="Text Box 303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8.74mm" draw:z-index="208" draw:name="Text Box 323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8.74mm" draw:z-index="228" draw:name="Text Box 343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1" table:end-x="0.03mm" table:end-y="8.74mm" draw:z-index="248" draw:name="Text Box 363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2" table:end-x="12.92mm" table:end-y="3.12mm" draw:z-index="290" draw:name="Text Box 455" draw:style-name="gr24" draw:text-style-name="P2" svg:width="6.46mm" svg:height="5.93mm" svg:x="0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 office:value-type="float" office:value="253.8" calcext:value-type="float">
            <text:p><text:s/>253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4879.2" calcext:value-type="float">
            <text:p><text:s/>4,879.2 </text:p>
          </table:table-cell>
          <table:table-cell table:style-name="ce16" office:value-type="float" office:value="190.7" calcext:value-type="float">
            <text:p><text:s/>190.7 </text:p>
          </table:table-cell>
          <table:table-cell table:style-name="ce16" office:value-type="float" office:value="535.6" calcext:value-type="float">
            <text:p><text:s/>535.6 </text:p>
          </table:table-cell>
          <table:table-cell table:style-name="ce92" office:value-type="float" office:value="55.31" calcext:value-type="float">
            <text:p><text:s/>55.31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鯉魚潭水庫" calcext:value-type="string">
            <text:p><text:s/>鯉魚潭水庫 </text:p>
          </table:table-cell>
          <table:table-cell table:style-name="ce32"/>
          <table:table-cell table:style-name="ce16" office:value-type="float" office:value="36343.82" calcext:value-type="float">
            <text:p><text:s/>36,343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32:.I32])" office:value-type="float" office:value="33483.21" calcext:value-type="float">
            <text:p><text:s/>33,483.2 </text:p>
            <draw:custom-shape table:end-cell-address="營運.F32" table:end-x="0.04mm" table:end-y="2.76mm" draw:z-index="44" draw:name="Text Box 156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2" table:end-x="0.04mm" table:end-y="2.76mm" draw:z-index="45" draw:name="Text Box 157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2" table:end-x="0.04mm" table:end-y="2.76mm" draw:z-index="46" draw:name="Text Box 158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2" table:end-x="0.04mm" table:end-y="2.76mm" draw:z-index="47" draw:name="Text Box 159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2" table:end-x="0.04mm" table:end-y="2.76mm" draw:z-index="48" draw:name="Text Box 160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2" table:end-x="0.04mm" table:end-y="2.76mm" draw:z-index="49" draw:name="Text Box 161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2" table:end-x="0.04mm" table:end-y="2.76mm" draw:z-index="50" draw:name="Text Box 162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3" table:end-x="0.04mm" table:end-y="2.76mm" draw:z-index="51" draw:name="Text Box 163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3" table:end-x="0.04mm" table:end-y="2.76mm" draw:z-index="52" draw:name="Text Box 164" draw:style-name="gr20" draw:text-style-name="P2" svg:width="0.03mm" svg:height="10.43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3" table:end-x="0.04mm" table:end-y="2.76mm" draw:z-index="53" draw:name="Text Box 165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3" table:end-x="0.04mm" table:end-y="2.76mm" draw:z-index="54" draw:name="Text Box 166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3" table:end-x="0.04mm" table:end-y="2.76mm" draw:z-index="55" draw:name="Text Box 167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3" table:end-x="0.04mm" table:end-y="2.76mm" draw:z-index="56" draw:name="Text Box 168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3" table:end-x="0.04mm" table:end-y="2.76mm" draw:z-index="57" draw:name="Text Box 169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6923.58" calcext:value-type="float">
            <text:p><text:s/>6,923.6 </text:p>
          </table:table-cell>
          <table:table-cell table:style-name="ce16" office:value-type="float" office:value="26559.63" calcext:value-type="float">
            <text:p><text:s/>26,559.6 </text:p>
            <draw:custom-shape table:end-cell-address="營運.H32" table:end-x="0.03mm" table:end-y="2.76mm" draw:z-index="168" draw:name="Text Box 283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3" table:end-x="0.03mm" table:end-y="2.76mm" draw:z-index="169" draw:name="Text Box 284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2" table:end-x="0.03mm" table:end-y="2.76mm" draw:z-index="189" draw:name="Text Box 304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3" table:end-x="0.03mm" table:end-y="2.76mm" draw:z-index="190" draw:name="Text Box 305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2" table:end-x="0.03mm" table:end-y="2.76mm" draw:z-index="209" draw:name="Text Box 324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3" table:end-x="0.03mm" table:end-y="2.76mm" draw:z-index="210" draw:name="Text Box 325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2" table:end-x="0.03mm" table:end-y="2.76mm" draw:z-index="229" draw:name="Text Box 344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3" table:end-x="0.03mm" table:end-y="2.76mm" draw:z-index="230" draw:name="Text Box 345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2" table:end-x="0.03mm" table:end-y="2.76mm" draw:z-index="249" draw:name="Text Box 364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3" table:end-x="0.03mm" table:end-y="2.76mm" draw:z-index="250" draw:name="Text Box 365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5609.86" calcext:value-type="float">
            <text:p><text:s/>5,609.9 </text:p>
          </table:table-cell>
          <table:table-cell table:style-name="ce16" office:value-type="float" office:value="995.15" calcext:value-type="float">
            <text:p><text:s/>995.2 </text:p>
          </table:table-cell>
          <table:table-cell table:style-name="ce16" office:value-type="float" office:value="7353.05" calcext:value-type="float">
            <text:p><text:s/>7,353.1 </text:p>
          </table:table-cell>
          <table:table-cell table:style-name="ce92" office:value-type="float" office:value="286.85" calcext:value-type="float">
            <text:p><text:s/>286.85 </text:p>
          </table:table-cell>
          <table:table-cell table:style-name="ce67" table:number-columns-repeated="1010"/>
        </table:table-row>
        <table:table-row table:style-name="ro2">
          <table:table-cell table:style-name="ce11" office:value-type="string" office:string-value="臺灣中區" calcext:value-type="string">
            <text:p><text:s/>臺灣中區 </text:p>
          </table:table-cell>
          <table:table-cell table:style-name="ce37" office:value-type="string" office:string-value="士林攔河堰" calcext:value-type="string">
            <text:p><text:s/>士林攔河堰 </text:p>
          </table:table-cell>
          <table:table-cell table:style-name="ce37"/>
          <table:table-cell table:style-name="ce57" office:value-type="float" office:value="74166.7" calcext:value-type="float">
            <text:p><text:s/>74,166.7 </text:p>
          </table:table-cell>
          <table:table-cell table:style-name="ce57" office:value-type="float" office:value="28376.9" calcext:value-type="float">
            <text:p><text:s/>28,376.9 </text:p>
          </table:table-cell>
          <table:table-cell table:style-name="ce57" table:formula="of:=SUM([.G33:.I33])" office:value-type="float" office:value="18687.9" calcext:value-type="float">
            <text:p><text:s/>18,687.9 </text:p>
            <draw:custom-shape table:end-cell-address="營運.F34" table:end-x="0.04mm" table:end-y="2.77mm" draw:z-index="58" draw:name="Text Box 17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4" table:end-x="0.04mm" table:end-y="2.77mm" draw:z-index="59" draw:name="Text Box 171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4" table:end-x="0.04mm" table:end-y="2.77mm" draw:z-index="60" draw:name="Text Box 172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4" table:end-x="0.04mm" table:end-y="2.77mm" draw:z-index="61" draw:name="Text Box 173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4" table:end-x="0.04mm" table:end-y="2.77mm" draw:z-index="62" draw:name="Text Box 17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4" table:end-x="0.04mm" table:end-y="2.77mm" draw:z-index="63" draw:name="Text Box 175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4" table:end-x="0.04mm" table:end-y="2.77mm" draw:z-index="64" draw:name="Text Box 176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float" office:value="16705.7" calcext:value-type="float">
            <text:p><text:s/>16,705.7 </text:p>
          </table:table-cell>
          <table:table-cell table:style-name="ce57" office:value-type="float" office:value="1982.2" calcext:value-type="float">
            <text:p><text:s/>1,982.2 </text:p>
            <draw:custom-shape table:end-cell-address="營運.H34" table:end-x="0.03mm" table:end-y="2.77mm" draw:z-index="170" draw:name="Text Box 285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4" table:end-x="0.03mm" table:end-y="2.77mm" draw:z-index="191" draw:name="Text Box 306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4" table:end-x="0.03mm" table:end-y="2.77mm" draw:z-index="211" draw:name="Text Box 326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4" table:end-x="0.03mm" table:end-y="2.77mm" draw:z-index="231" draw:name="Text Box 346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4" table:end-x="0.03mm" table:end-y="2.77mm" draw:z-index="251" draw:name="Text Box 366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7" office:value-type="float" office:value="0" calcext:value-type="float">
            <text:p><text:s/>- <text:s/></text:p>
          </table:table-cell>
          <table:table-cell table:style-name="ce57" office:value-type="float" office:value="27092.2" calcext:value-type="float">
            <text:p><text:s/>27,092.2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57" office:value-type="float" office:value="52.9" calcext:value-type="float">
            <text:p><text:s/>52.9 </text:p>
          </table:table-cell>
          <table:table-cell table:style-name="ce94" office:value-type="float" office:value="604.12" calcext:value-type="float">
            <text:p><text:s/>604.12 </text:p>
          </table:table-cell>
          <table:table-cell table:style-name="ce67" table:number-columns-repeated="1010"/>
        </table:table-row>
        <table:table-row table:style-name="ro6">
          <table:table-cell table:style-name="ce12" office:value-type="string" office:string-value="臺灣中區" calcext:value-type="string">
            <text:p><text:s/>臺灣中區 </text:p>
          </table:table-cell>
          <table:table-cell table:style-name="ce38" office:value-type="string" office:string-value="德基水庫" calcext:value-type="string">
            <text:p><text:s/>德基水庫 </text:p>
          </table:table-cell>
          <table:table-cell table:style-name="ce38"/>
          <table:table-cell table:style-name="ce58" office:value-type="float" office:value="76510.34" calcext:value-type="float">
            <text:p><text:s/>76,510.3 </text:p>
          </table:table-cell>
          <table:table-cell table:style-name="ce58" office:value-type="float" office:value="66795.7" calcext:value-type="float">
            <text:p><text:s/>66,795.7 </text:p>
          </table:table-cell>
          <table:table-cell table:style-name="ce58" table:formula="of:=SUM([.G34:.I34])" office:value-type="float" office:value="0" calcext:value-type="float">
            <text:p><text:s/>- <text:s/></text:p>
            <draw:custom-shape table:end-cell-address="營運.F35" table:end-x="0.04mm" table:end-y="2.77mm" draw:z-index="65" draw:name="Text Box 17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5" table:end-x="0.04mm" table:end-y="2.77mm" draw:z-index="66" draw:name="Text Box 178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5" table:end-x="0.04mm" table:end-y="2.77mm" draw:z-index="67" draw:name="Text Box 179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5" table:end-x="0.04mm" table:end-y="2.77mm" draw:z-index="68" draw:name="Text Box 18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5" table:end-x="0.04mm" table:end-y="2.77mm" draw:z-index="69" draw:name="Text Box 181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5" table:end-x="0.04mm" table:end-y="2.77mm" draw:z-index="70" draw:name="Text Box 182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5" table:end-x="0.04mm" table:end-y="2.77mm" draw:z-index="71" draw:name="Text Box 183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0" calcext:value-type="float">
            <text:p><text:s/>- <text:s/></text:p>
            <draw:custom-shape table:end-cell-address="營運.H35" table:end-x="0.03mm" table:end-y="2.77mm" draw:z-index="171" draw:name="Text Box 286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5" table:end-x="0.03mm" table:end-y="2.77mm" draw:z-index="192" draw:name="Text Box 30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5" table:end-x="0.03mm" table:end-y="2.77mm" draw:z-index="212" draw:name="Text Box 32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5" table:end-x="0.03mm" table:end-y="2.77mm" draw:z-index="232" draw:name="Text Box 34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5" table:end-x="0.03mm" table:end-y="2.77mm" draw:z-index="252" draw:name="Text Box 36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float" office:value="11985.45" calcext:value-type="float">
            <text:p><text:s/>11,985.5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office:value-type="float" office:value="18300.92" calcext:value-type="float">
            <text:p><text:s/>18,300.9 </text:p>
          </table:table-cell>
          <table:table-cell table:style-name="ce95" office:value-type="float" office:value="1399.81" calcext:value-type="float">
            <text:p><text:s/>1,399.81 </text:p>
          </table:table-cell>
          <table:table-cell table:style-name="ce104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3" office:value-type="string" office:string-value="青山壩" calcext:value-type="string">
            <text:p><text:s/>青山壩 </text:p>
          </table:table-cell>
          <table:table-cell table:style-name="ce32" office:value-type="string" office:string-value="註8" calcext:value-type="string">
            <text:p><text:s/>註8 </text:p>
          </table:table-cell>
          <table:table-cell table:style-name="ce16" office:value-type="float" office:value="78781.18" calcext:value-type="float">
            <text:p><text:s/>78,781.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35:.I35])" office:value-type="float" office:value="0" calcext:value-type="float">
            <text:p><text:s/>- <text:s/></text:p>
            <draw:custom-shape table:end-cell-address="營運.F36" table:end-x="0.04mm" table:end-y="2.77mm" draw:z-index="72" draw:name="Text Box 18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6" table:end-x="0.04mm" table:end-y="2.77mm" draw:z-index="73" draw:name="Text Box 185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6" table:end-x="0.04mm" table:end-y="2.77mm" draw:z-index="74" draw:name="Text Box 186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6" table:end-x="0.04mm" table:end-y="2.77mm" draw:z-index="75" draw:name="Text Box 18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6" table:end-x="0.04mm" table:end-y="2.77mm" draw:z-index="76" draw:name="Text Box 188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6" table:end-x="0.04mm" table:end-y="2.77mm" draw:z-index="77" draw:name="Text Box 189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6" table:end-x="0.04mm" table:end-y="2.77mm" draw:z-index="78" draw:name="Text Box 19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text:s/></text:p>
            <draw:custom-shape table:end-cell-address="營運.H36" table:end-x="0.03mm" table:end-y="2.77mm" draw:z-index="172" draw:name="Text Box 28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6" table:end-x="0.03mm" table:end-y="2.77mm" draw:z-index="193" draw:name="Text Box 30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6" table:end-x="0.03mm" table:end-y="2.77mm" draw:z-index="213" draw:name="Text Box 32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6" table:end-x="0.03mm" table:end-y="2.77mm" draw:z-index="233" draw:name="Text Box 34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6" table:end-x="0.03mm" table:end-y="2.77mm" draw:z-index="253" draw:name="Text Box 36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78781.18" calcext:value-type="float">
            <text:p><text:s/>78,781.2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92" office:value-type="float" office:value="1233" calcext:value-type="float">
            <text:p><text:s/>1,233.0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谷關水庫" calcext:value-type="string">
            <text:p><text:s/>谷關水庫 </text:p>
          </table:table-cell>
          <table:table-cell table:style-name="ce32"/>
          <table:table-cell table:style-name="ce16" office:value-type="float" office:value="117168.7" calcext:value-type="float">
            <text:p><text:s/>117,168.7 </text:p>
          </table:table-cell>
          <table:table-cell table:style-name="ce16" office:value-type="float" office:value="89797.75" calcext:value-type="float">
            <text:p><text:s/>89,797.8 </text:p>
          </table:table-cell>
          <table:table-cell table:style-name="ce16" table:formula="of:=SUM([.G36:.I36])" office:value-type="float" office:value="0" calcext:value-type="float">
            <text:p><text:s/>- <text:s/></text:p>
            <draw:custom-shape table:end-cell-address="營運.F37" table:end-x="0.04mm" table:end-y="2.77mm" draw:z-index="79" draw:name="Text Box 191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7" table:end-x="0.04mm" table:end-y="2.77mm" draw:z-index="80" draw:name="Text Box 192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7" table:end-x="0.04mm" table:end-y="2.77mm" draw:z-index="81" draw:name="Text Box 193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7" table:end-x="0.04mm" table:end-y="2.77mm" draw:z-index="82" draw:name="Text Box 19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7" table:end-x="0.04mm" table:end-y="2.77mm" draw:z-index="83" draw:name="Text Box 195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7" table:end-x="0.04mm" table:end-y="2.77mm" draw:z-index="84" draw:name="Text Box 196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7" table:end-x="0.04mm" table:end-y="2.77mm" draw:z-index="85" draw:name="Text Box 19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text:s/></text:p>
            <draw:custom-shape table:end-cell-address="營運.H37" table:end-x="0.03mm" table:end-y="2.77mm" draw:z-index="173" draw:name="Text Box 28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7" table:end-x="0.03mm" table:end-y="2.77mm" draw:z-index="194" draw:name="Text Box 30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7" table:end-x="0.03mm" table:end-y="2.77mm" draw:z-index="214" draw:name="Text Box 32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7" table:end-x="0.03mm" table:end-y="2.77mm" draw:z-index="234" draw:name="Text Box 34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7" table:end-x="0.03mm" table:end-y="2.77mm" draw:z-index="254" draw:name="Text Box 36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537.13" calcext:value-type="float">
            <text:p><text:s/>1,537.1 </text:p>
          </table:table-cell>
          <table:table-cell table:style-name="ce16" office:value-type="float" office:value="25473.01" calcext:value-type="float">
            <text:p><text:s/>25,473.0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16" office:value-type="float" office:value="360.81" calcext:value-type="float">
            <text:p><text:s/>360.8 </text:p>
          </table:table-cell>
          <table:table-cell table:style-name="ce16" office:value-type="float" office:value="943.14" calcext:value-type="float">
            <text:p><text:s/>943.1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3" office:value-type="string" office:string-value="天輪壩" calcext:value-type="string">
            <text:p><text:s/>天輪壩 </text:p>
          </table:table-cell>
          <table:table-cell table:style-name="ce32" office:value-type="string" office:string-value="註9" calcext:value-type="string">
            <text:p><text:s/>註9 </text:p>
          </table:table-cell>
          <table:table-cell table:style-name="ce16" office:value-type="float" office:value="132726.44" calcext:value-type="float">
            <text:p><text:s/>132,726.4 </text:p>
          </table:table-cell>
          <table:table-cell table:style-name="ce16" office:value-type="float" office:value="88013.41" calcext:value-type="float">
            <text:p><text:s/>88,013.4 </text:p>
          </table:table-cell>
          <table:table-cell table:style-name="ce16" table:formula="of:=SUM([.G37:.I37])" office:value-type="float" office:value="0" calcext:value-type="float">
            <text:p><text:s/>- <text:s/></text:p>
            <draw:custom-shape table:end-cell-address="營運.F38" table:end-x="0.04mm" table:end-y="2.77mm" draw:z-index="86" draw:name="Text Box 198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8" table:end-x="0.04mm" table:end-y="2.77mm" draw:z-index="87" draw:name="Text Box 199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8" table:end-x="0.04mm" table:end-y="2.77mm" draw:z-index="88" draw:name="Text Box 20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8" table:end-x="0.04mm" table:end-y="2.77mm" draw:z-index="89" draw:name="Text Box 201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8" table:end-x="0.04mm" table:end-y="2.77mm" draw:z-index="90" draw:name="Text Box 202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8" table:end-x="0.04mm" table:end-y="2.77mm" draw:z-index="91" draw:name="Text Box 203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8" table:end-x="0.04mm" table:end-y="2.77mm" draw:z-index="92" draw:name="Text Box 20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text:s/></text:p>
            <draw:custom-shape table:end-cell-address="營運.H38" table:end-x="0.03mm" table:end-y="2.77mm" draw:z-index="174" draw:name="Text Box 28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8" table:end-x="0.03mm" table:end-y="2.77mm" draw:z-index="195" draw:name="Text Box 31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8" table:end-x="0.03mm" table:end-y="2.77mm" draw:z-index="215" draw:name="Text Box 33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8" table:end-x="0.03mm" table:end-y="2.77mm" draw:z-index="235" draw:name="Text Box 35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8" table:end-x="0.03mm" table:end-y="2.77mm" draw:z-index="255" draw:name="Text Box 37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74" office:value-type="float" office:value="3417.41" calcext:value-type="float">
            <text:p><text:s/>3,417.4 </text:p>
          </table:table-cell>
          <table:table-cell table:style-name="ce74" office:value-type="float" office:value="41312.52" calcext:value-type="float">
            <text:p><text:s/>41,312.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92" office:value-type="float" office:value="735.5" calcext:value-type="float">
            <text:p><text:s/>735.5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3" office:value-type="string" office:string-value="馬鞍壩" calcext:value-type="string">
            <text:p><text:s/>馬鞍壩 </text:p>
          </table:table-cell>
          <table:table-cell table:style-name="ce33"/>
          <table:table-cell table:style-name="ce16" office:value-type="float" office:value="152986.67" calcext:value-type="float">
            <text:p><text:s/>152,986.7 </text:p>
          </table:table-cell>
          <table:table-cell table:style-name="ce16" office:value-type="float" office:value="91911.62" calcext:value-type="float">
            <text:p><text:s/>91,911.6 </text:p>
          </table:table-cell>
          <table:table-cell table:style-name="ce16" table:formula="of:=SUM([.G38:.I38])" office:value-type="float" office:value="0" calcext:value-type="float">
            <text:p><text:s/>- <text:s/></text:p>
            <draw:custom-shape table:end-cell-address="營運.F39" table:end-x="0.04mm" table:end-y="2.77mm" draw:z-index="93" draw:name="Text Box 205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2.77mm" draw:z-index="94" draw:name="Text Box 206" draw:style-name="gr20" draw:text-style-name="P2" svg:width="0.03mm" svg:height="10.43mm" svg:x="0.01mm" svg:y="1.0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2.77mm" draw:z-index="95" draw:name="Text Box 20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2.77mm" draw:z-index="96" draw:name="Text Box 208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2.77mm" draw:z-index="97" draw:name="Text Box 209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2.77mm" draw:z-index="98" draw:name="Text Box 21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2.77mm" draw:z-index="99" draw:name="Text Box 211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text:s/></text:p>
            <draw:custom-shape table:end-cell-address="營運.H39" table:end-x="0.03mm" table:end-y="2.77mm" draw:z-index="175" draw:name="Text Box 290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9" table:end-x="0.03mm" table:end-y="2.77mm" draw:z-index="196" draw:name="Text Box 31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9" table:end-x="0.03mm" table:end-y="2.77mm" draw:z-index="216" draw:name="Text Box 33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9" table:end-x="0.03mm" table:end-y="2.77mm" draw:z-index="236" draw:name="Text Box 35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9" table:end-x="0.03mm" table:end-y="2.77mm" draw:z-index="256" draw:name="Text Box 371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145.18" calcext:value-type="float">
            <text:p><text:s/>13,145.2 </text:p>
          </table:table-cell>
          <table:table-cell table:style-name="ce16" office:value-type="float" office:value="47919.99" calcext:value-type="float">
            <text:p><text:s/>47,920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9.88" calcext:value-type="float">
            <text:p><text:s/>9.9 </text:p>
          </table:table-cell>
          <table:table-cell table:style-name="ce92" office:value-type="float" office:value="550.55" calcext:value-type="float">
            <text:p><text:s/>550.55 </text:p>
          </table:table-cell>
          <table:table-cell table:style-name="ce67" table:number-columns-repeated="1010"/>
        </table:table-row>
        <table:table-row table:style-name="ro2">
          <table:table-cell table:style-name="ce13" office:value-type="string" office:string-value="臺灣中區" calcext:value-type="string">
            <text:p><text:s/>臺灣中區 </text:p>
          </table:table-cell>
          <table:table-cell table:style-name="ce39" office:value-type="string" office:string-value="石岡壩" calcext:value-type="string">
            <text:p><text:s/>石岡壩 </text:p>
          </table:table-cell>
          <table:table-cell table:style-name="ce32" office:value-type="string" office:string-value="註10" calcext:value-type="string">
            <text:p><text:s/>註10 </text:p>
          </table:table-cell>
          <table:table-cell table:style-name="ce59" office:value-type="float" office:value="205218.5" calcext:value-type="float">
            <text:p><text:s/>205,218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39:.I39])" office:value-type="float" office:value="52389.3" calcext:value-type="float">
            <text:p><text:s/>52,389.3 </text:p>
            <draw:custom-shape table:end-cell-address="營運.F39" table:end-x="0.04mm" table:end-y="8.74mm" draw:z-index="100" draw:name="Text Box 212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8.74mm" draw:z-index="101" draw:name="Text Box 213" draw:style-name="gr22" draw:text-style-name="P2" svg:width="0.03mm" svg:height="7.67mm" svg:x="0.01mm" svg:y="1.0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8.74mm" draw:z-index="102" draw:name="Text Box 214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8.74mm" draw:z-index="103" draw:name="Text Box 215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8.74mm" draw:z-index="104" draw:name="Text Box 216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8.74mm" draw:z-index="105" draw:name="Text Box 217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39" table:end-x="0.04mm" table:end-y="8.74mm" draw:z-index="106" draw:name="Text Box 218" draw:style-name="gr21" draw:text-style-name="P2" svg:width="0.03mm" svg:height="7.03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29137" calcext:value-type="float">
            <text:p><text:s/>29,137.0 </text:p>
          </table:table-cell>
          <table:table-cell table:style-name="ce59" office:value-type="float" office:value="23252.3" calcext:value-type="float">
            <text:p><text:s/>23,252.3 </text:p>
            <draw:custom-shape table:end-cell-address="營運.H39" table:end-x="0.03mm" table:end-y="8.74mm" draw:z-index="176" draw:name="Text Box 291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9" table:end-x="0.03mm" table:end-y="8.74mm" draw:z-index="197" draw:name="Text Box 312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9" table:end-x="0.03mm" table:end-y="8.74mm" draw:z-index="217" draw:name="Text Box 332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9" table:end-x="0.03mm" table:end-y="8.74mm" draw:z-index="237" draw:name="Text Box 352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39" table:end-x="0.03mm" table:end-y="8.74mm" draw:z-index="257" draw:name="Text Box 372" draw:style-name="gr21" draw:text-style-name="P2" svg:width="0.03mm" svg:height="7.03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53756.8" calcext:value-type="float">
            <text:p><text:s/>153,756.8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7.47" calcext:value-type="float">
            <text:p><text:s/>7.5 </text:p>
          </table:table-cell>
          <table:table-cell table:style-name="ce96" office:value-type="float" office:value="271.42" calcext:value-type="float">
            <text:p><text:s/>271.42 </text:p>
          </table:table-cell>
          <table:table-cell table:style-name="ce105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3" office:value-type="string" office:string-value="北山坑堰" calcext:value-type="string">
            <text:p><text:s/>北山坑堰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number-columns-repeated="2" table:style-name="ce16" office:value-type="float" office:value="20436.2" calcext:value-type="float">
            <text:p><text:s/>20,436.2 </text:p>
          </table:table-cell>
          <table:table-cell table:style-name="ce16" table:formula="of:=SUM([.G40:.I40])" office:value-type="float" office:value="0" calcext:value-type="float">
            <text:p><text:s/>- <text:s/></text:p>
            <draw:custom-shape table:end-cell-address="營運.F40" table:end-x="0.04mm" table:end-y="2.76mm" draw:z-index="107" draw:name="Text Box 219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0" table:end-x="0.04mm" table:end-y="2.76mm" draw:z-index="108" draw:name="Text Box 220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0" table:end-x="0.04mm" table:end-y="2.76mm" draw:z-index="109" draw:name="Text Box 221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0" table:end-x="0.04mm" table:end-y="2.76mm" draw:z-index="110" draw:name="Text Box 222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0" table:end-x="0.04mm" table:end-y="2.76mm" draw:z-index="111" draw:name="Text Box 223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0" table:end-x="0.04mm" table:end-y="2.76mm" draw:z-index="112" draw:name="Text Box 224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0" table:end-x="0.04mm" table:end-y="2.76mm" draw:z-index="113" draw:name="Text Box 225" draw:style-name="gr25" draw:text-style-name="P2" svg:width="0.03mm" svg:height="2.76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2.76mm" draw:z-index="114" draw:name="Text Box 226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2.76mm" draw:z-index="115" draw:name="Text Box 227" draw:style-name="gr20" draw:text-style-name="P2" svg:width="0.03mm" svg:height="10.43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2.76mm" draw:z-index="116" draw:name="Text Box 228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2.76mm" draw:z-index="117" draw:name="Text Box 229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2.76mm" draw:z-index="118" draw:name="Text Box 230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2.76mm" draw:z-index="119" draw:name="Text Box 231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2.76mm" draw:z-index="120" draw:name="Text Box 232" draw:style-name="gr26" draw:text-style-name="P2" svg:width="0.03mm" svg:height="9.78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text:s/></text:p>
            <draw:custom-shape table:end-cell-address="營運.H40" table:end-x="0.03mm" table:end-y="2.76mm" draw:z-index="177" draw:name="Text Box 292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2.76mm" draw:z-index="178" draw:name="Text Box 293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0" table:end-x="0.03mm" table:end-y="2.76mm" draw:z-index="198" draw:name="Text Box 313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2.76mm" draw:z-index="199" draw:name="Text Box 314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0" table:end-x="0.03mm" table:end-y="2.76mm" draw:z-index="218" draw:name="Text Box 333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2.76mm" draw:z-index="219" draw:name="Text Box 334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0" table:end-x="0.03mm" table:end-y="2.76mm" draw:z-index="238" draw:name="Text Box 353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2.76mm" draw:z-index="239" draw:name="Text Box 354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0" table:end-x="0.03mm" table:end-y="2.76mm" draw:z-index="258" draw:name="Text Box 373" draw:style-name="gr25" draw:text-style-name="P2" svg:width="0.03mm" svg:height="2.76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2.76mm" draw:z-index="259" draw:name="Text Box 374" draw:style-name="gr26" draw:text-style-name="P2" svg:width="0.03mm" svg:height="9.78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霧社水庫" calcext:value-type="string">
            <text:p><text:s/>霧社水庫 </text:p>
          </table:table-cell>
          <table:table-cell table:style-name="ce32"/>
          <table:table-cell table:style-name="ce16" office:value-type="float" office:value="50640.58" calcext:value-type="float">
            <text:p><text:s/>50,640.6 </text:p>
          </table:table-cell>
          <table:table-cell table:style-name="ce16" office:value-type="float" office:value="40873.21" calcext:value-type="float">
            <text:p><text:s/>40,873.2 </text:p>
          </table:table-cell>
          <table:table-cell table:style-name="ce16" table:formula="of:=SUM([.G41:.I41])" office:value-type="float" office:value="0" calcext:value-type="float">
            <text:p><text:s/>- <text:s/></text:p>
            <draw:custom-shape table:end-cell-address="營運.F41" table:end-x="0.04mm" table:end-y="8.73mm" draw:z-index="121" draw:name="Text Box 233" draw:style-name="gr27" draw:text-style-name="P2" svg:width="0.03mm" svg:height="7.02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8.73mm" draw:z-index="122" draw:name="Text Box 234" draw:style-name="gr22" draw:text-style-name="P2" svg:width="0.03mm" svg:height="7.67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8.73mm" draw:z-index="123" draw:name="Text Box 235" draw:style-name="gr27" draw:text-style-name="P2" svg:width="0.03mm" svg:height="7.02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8.73mm" draw:z-index="124" draw:name="Text Box 236" draw:style-name="gr27" draw:text-style-name="P2" svg:width="0.03mm" svg:height="7.02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8.73mm" draw:z-index="125" draw:name="Text Box 237" draw:style-name="gr27" draw:text-style-name="P2" svg:width="0.03mm" svg:height="7.02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8.73mm" draw:z-index="126" draw:name="Text Box 238" draw:style-name="gr27" draw:text-style-name="P2" svg:width="0.03mm" svg:height="7.02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1" table:end-x="0.04mm" table:end-y="8.73mm" draw:z-index="127" draw:name="Text Box 239" draw:style-name="gr27" draw:text-style-name="P2" svg:width="0.03mm" svg:height="7.02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text:s/></text:p>
            <draw:custom-shape table:end-cell-address="營運.H41" table:end-x="0.03mm" table:end-y="8.73mm" draw:z-index="179" draw:name="Text Box 294" draw:style-name="gr27" draw:text-style-name="P2" svg:width="0.03mm" svg:height="7.02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8.73mm" draw:z-index="200" draw:name="Text Box 315" draw:style-name="gr27" draw:text-style-name="P2" svg:width="0.03mm" svg:height="7.02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8.73mm" draw:z-index="220" draw:name="Text Box 335" draw:style-name="gr27" draw:text-style-name="P2" svg:width="0.03mm" svg:height="7.02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8.73mm" draw:z-index="240" draw:name="Text Box 355" draw:style-name="gr27" draw:text-style-name="P2" svg:width="0.03mm" svg:height="7.02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1" table:end-x="0.03mm" table:end-y="8.73mm" draw:z-index="260" draw:name="Text Box 375" draw:style-name="gr27" draw:text-style-name="P2" svg:width="0.03mm" svg:height="7.02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2284.4" calcext:value-type="float">
            <text:p><text:s/>12,284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918.11" calcext:value-type="float">
            <text:p><text:s/>1,918.1 </text:p>
          </table:table-cell>
          <table:table-cell table:style-name="ce92" office:value-type="float" office:value="982.17" calcext:value-type="float">
            <text:p><text:s/>982.17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3" office:value-type="string" office:string-value="武界壩" calcext:value-type="string">
            <text:p><text:s/>武界壩 </text:p>
          </table:table-cell>
          <table:table-cell table:style-name="ce32" office:value-type="string" office:string-value="註1、11" calcext:value-type="string">
            <text:p><text:s/>註1、11 </text:p>
          </table:table-cell>
          <table:table-cell table:style-name="ce16" office:value-type="float" office:value="103500.02" calcext:value-type="float">
            <text:p><text:s/>103,500.0 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table:formula="of:=SUM([.G42:.I42])" office:value-type="float" office:value="80.85" calcext:value-type="float">
            <text:p><text:s/>80.9 </text:p>
            <draw:custom-shape table:end-cell-address="營運.F42" table:end-x="0.04mm" table:end-y="2.77mm" draw:z-index="128" draw:name="Text Box 240" draw:style-name="gr28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2" table:end-x="0.04mm" table:end-y="2.77mm" draw:z-index="129" draw:name="Text Box 241" draw:style-name="gr28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2" table:end-x="0.04mm" table:end-y="2.77mm" draw:z-index="130" draw:name="Text Box 242" draw:style-name="gr28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2" table:end-x="0.04mm" table:end-y="2.77mm" draw:z-index="131" draw:name="Text Box 243" draw:style-name="gr28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2" table:end-x="0.04mm" table:end-y="2.77mm" draw:z-index="132" draw:name="Text Box 244" draw:style-name="gr28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2" table:end-x="0.04mm" table:end-y="2.77mm" draw:z-index="133" draw:name="Text Box 245" draw:style-name="gr28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2" table:end-x="0.04mm" table:end-y="2.77mm" draw:z-index="134" draw:name="Text Box 246" draw:style-name="gr28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3" table:end-x="0.04mm" table:end-y="2.77mm" draw:z-index="135" draw:name="Text Box 24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3" table:end-x="0.04mm" table:end-y="2.77mm" draw:z-index="136" draw:name="Text Box 248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3" table:end-x="0.04mm" table:end-y="2.77mm" draw:z-index="137" draw:name="Text Box 249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3" table:end-x="0.04mm" table:end-y="2.77mm" draw:z-index="138" draw:name="Text Box 25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3" table:end-x="0.04mm" table:end-y="2.77mm" draw:z-index="139" draw:name="Text Box 251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3" table:end-x="0.04mm" table:end-y="2.77mm" draw:z-index="140" draw:name="Text Box 252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3" table:end-x="0.04mm" table:end-y="2.77mm" draw:z-index="141" draw:name="Text Box 253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80.85" calcext:value-type="float">
            <text:p><text:s/>80.9 </text:p>
          </table:table-cell>
          <table:table-cell table:style-name="ce16" office:value-type="float" office:value="0" calcext:value-type="float">
            <text:p><text:s/>- <text:s/></text:p>
            <draw:custom-shape table:end-cell-address="營運.H42" table:end-x="0.03mm" table:end-y="2.77mm" draw:z-index="180" draw:name="Text Box 295" draw:style-name="gr28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3" table:end-x="0.03mm" table:end-y="2.77mm" draw:z-index="181" draw:name="Text Box 296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2" table:end-x="0.03mm" table:end-y="2.77mm" draw:z-index="201" draw:name="Text Box 316" draw:style-name="gr28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3" table:end-x="0.03mm" table:end-y="2.77mm" draw:z-index="202" draw:name="Text Box 31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2" table:end-x="0.03mm" table:end-y="2.77mm" draw:z-index="221" draw:name="Text Box 336" draw:style-name="gr28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3" table:end-x="0.03mm" table:end-y="2.77mm" draw:z-index="222" draw:name="Text Box 33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2" table:end-x="0.03mm" table:end-y="2.77mm" draw:z-index="241" draw:name="Text Box 356" draw:style-name="gr28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3" table:end-x="0.03mm" table:end-y="2.77mm" draw:z-index="242" draw:name="Text Box 35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2" table:end-x="0.03mm" table:end-y="2.77mm" draw:z-index="261" draw:name="Text Box 376" draw:style-name="gr28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3" table:end-x="0.03mm" table:end-y="2.77mm" draw:z-index="262" draw:name="Text Box 37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40579.32" calcext:value-type="float">
            <text:p><text:s/>40,579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764.17" calcext:value-type="float">
            <text:p><text:s/>764.17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日月潭水庫" calcext:value-type="string">
            <text:p><text:s/>日月潭水庫 </text:p>
          </table:table-cell>
          <table:table-cell table:style-name="ce32" office:value-type="string" office:string-value="註11" calcext:value-type="string">
            <text:p><text:s/>註11 </text:p>
          </table:table-cell>
          <table:table-cell table:style-name="ce16" office:value-type="float" office:value="67128.9" calcext:value-type="float">
            <text:p><text:s/>67,128.9 </text:p>
          </table:table-cell>
          <table:table-cell table:style-name="ce16" office:value-type="float" office:value="40975.65" calcext:value-type="float">
            <text:p><text:s/>40,975.7 </text:p>
          </table:table-cell>
          <table:table-cell table:style-name="ce16" table:formula="of:=SUM([.G43:.I43])" office:value-type="float" office:value="109.42" calcext:value-type="float">
            <text:p><text:s/>109.4 </text:p>
            <draw:custom-shape table:end-cell-address="營運.F44" table:end-x="0.04mm" table:end-y="2.77mm" draw:z-index="142" draw:name="Text Box 25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4" table:end-x="0.04mm" table:end-y="2.77mm" draw:z-index="143" draw:name="Text Box 255" draw:style-name="gr14" draw:text-style-name="P2" svg:width="0.03mm" svg:height="10.44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4" table:end-x="0.04mm" table:end-y="2.77mm" draw:z-index="144" draw:name="Text Box 256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4" table:end-x="0.04mm" table:end-y="2.77mm" draw:z-index="145" draw:name="Text Box 257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4" table:end-x="0.04mm" table:end-y="2.77mm" draw:z-index="146" draw:name="Text Box 258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4" table:end-x="0.04mm" table:end-y="2.77mm" draw:z-index="147" draw:name="Text Box 259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4" table:end-x="0.04mm" table:end-y="2.77mm" draw:z-index="148" draw:name="Text Box 260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40.88" calcext:value-type="float">
            <text:p><text:s/>40.9 </text:p>
          </table:table-cell>
          <table:table-cell table:style-name="ce16" office:value-type="float" office:value="68.54" calcext:value-type="float">
            <text:p><text:s/>68.5 </text:p>
            <draw:custom-shape table:end-cell-address="營運.H44" table:end-x="0.03mm" table:end-y="2.77mm" draw:z-index="182" draw:name="Text Box 297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4" table:end-x="0.03mm" table:end-y="2.77mm" draw:z-index="203" draw:name="Text Box 31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4" table:end-x="0.03mm" table:end-y="2.77mm" draw:z-index="223" draw:name="Text Box 33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4" table:end-x="0.03mm" table:end-y="2.77mm" draw:z-index="243" draw:name="Text Box 35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4" table:end-x="0.03mm" table:end-y="2.77mm" draw:z-index="263" draw:name="Text Box 37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747.4" calcext:value-type="float">
            <text:p><text:s/>747.4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3" office:value-type="string" office:string-value="明湖下池水庫" calcext:value-type="string">
            <text:p><text:s/>明湖下池水庫 </text:p>
          </table:table-cell>
          <table:table-cell table:style-name="ce32" office:value-type="string" office:string-value="註11" calcext:value-type="string">
            <text:p><text:s/>註11 </text:p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style-name="ce16" table:formula="of:=SUM([.G44:.I44])" office:value-type="float" office:value="0" calcext:value-type="float">
            <text:p><text:s/>- <text:s/></text:p>
            <draw:custom-shape table:end-cell-address="營運.F45" table:end-x="0.04mm" table:end-y="2.77mm" draw:z-index="149" draw:name="Text Box 261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5" table:end-x="0.04mm" table:end-y="2.77mm" draw:z-index="150" draw:name="Text Box 262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5" table:end-x="0.04mm" table:end-y="2.77mm" draw:z-index="151" draw:name="Text Box 263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5" table:end-x="0.04mm" table:end-y="2.77mm" draw:z-index="152" draw:name="Text Box 264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F45" table:end-x="0.04mm" table:end-y="2.77mm" draw:z-index="153" draw:name="Text Box 265" draw:style-name="gr15" draw:text-style-name="P2" svg:width="0.03mm" svg:height="9.79mm" svg:x="0.01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text:s/></text:p>
            <draw:custom-shape table:end-cell-address="營運.H45" table:end-x="0.03mm" table:end-y="2.77mm" draw:z-index="183" draw:name="Text Box 298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5" table:end-x="0.03mm" table:end-y="2.77mm" draw:z-index="204" draw:name="Text Box 31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5" table:end-x="0.03mm" table:end-y="2.77mm" draw:z-index="224" draw:name="Text Box 33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5" table:end-x="0.03mm" table:end-y="2.77mm" draw:z-index="244" draw:name="Text Box 35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營運.H45" table:end-x="0.03mm" table:end-y="2.77mm" draw:z-index="264" draw:name="Text Box 379" draw:style-name="gr15" draw:text-style-name="P2" svg:width="0.03mm" svg:height="9.79mm" svg:x="0mm" svg:y="1.7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明潭下池水庫" calcext:value-type="string">
            <text:p><text:s/>明潭下池水庫 </text:p>
          </table:table-cell>
          <table:table-cell table:style-name="ce32" office:value-type="string" office:string-value="註11" calcext:value-type="string">
            <text:p><text:s/>註11 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22147.3" calcext:value-type="float">
            <text:p><text:s/>22,147.3 </text:p>
          </table:table-cell>
          <table:table-cell table:style-name="ce16" table:formula="of:=SUM([.G45:.I45])" office:value-type="float" office:value="0" calcext:value-type="float">
            <text:p><text:s/>- <text:s/></text:p>
          </table:table-cell>
          <table:table-cell table:number-columns-repeated="6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3" office:value-type="string" office:string-value="銃櫃壩" calcext:value-type="string">
            <text:p><text:s/>銃櫃壩 </text:p>
          </table:table-cell>
          <table:table-cell table:style-name="ce32" office:value-type="string" office:string-value="註11" calcext:value-type="string">
            <text:p><text:s/>註11 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40270.3" calcext:value-type="float">
            <text:p><text:s/>40,270.3 </text:p>
          </table:table-cell>
          <table:table-cell table:style-name="ce16" table:formula="of:=SUM([.G46:.I46])" office:value-type="float" office:value="0" calcext:value-type="float">
            <text:p><text:s/>- <text:s/>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text:s/></text:p>
            <draw:custom-shape table:end-cell-address="營運.J46" table:end-x="14.42mm" table:end-y="2.77mm" draw:z-index="184" draw:name="Text Box 299" draw:style-name="gr29" draw:text-style-name="P2" svg:width="8.43mm" svg:height="2.76mm" svg:x="5.99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  <draw:custom-shape table:end-cell-address="營運.K46" table:end-x="14.42mm" table:end-y="2.77mm" draw:z-index="265" draw:name="Text Box 383" draw:style-name="gr30" draw:text-style-name="P2" svg:width="8.44mm" svg:height="2.76mm" svg:x="5.98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  <draw:custom-shape table:end-cell-address="營運.L46" table:end-x="14.42mm" table:end-y="2.77mm" draw:z-index="266" draw:name="Text Box 384" draw:style-name="gr31" draw:text-style-name="P2" svg:width="8.45mm" svg:height="2.76mm" svg:x="5.97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頭社水庫" calcext:value-type="string">
            <text:p><text:s/>頭社水庫 </text:p>
          </table:table-cell>
          <table:table-cell table:style-name="ce32"/>
          <table:table-cell table:style-name="ce16" office:value-type="float" office:value="69.66" calcext:value-type="float">
            <text:p><text:s/>69.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47:.I47])" office:value-type="float" office:value="45.5" calcext:value-type="float">
            <text:p><text:s/>45.5 </text:p>
          </table:table-cell>
          <table:table-cell table:style-name="ce16" office:value-type="float" office:value="45.5" calcext:value-type="float">
            <text:p><text:s/>45.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36.1" calcext:value-type="float">
            <text:p><text:s/>36.1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0.5" calcext:value-type="float">
            <text:p><text:s/>10.5 </text:p>
          </table:table-cell>
          <table:table-cell table:style-name="ce92" office:value-type="float" office:value="664.3" calcext:value-type="float">
            <text:p><text:s/>664.30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2" office:value-type="string" office:string-value="集集攔河堰" calcext:value-type="string">
            <text:p><text:s/>集集攔河堰 </text:p>
          </table:table-cell>
          <table:table-cell table:style-name="ce32"/>
          <table:table-cell table:style-name="ce16" office:value-type="float" office:value="418112.7" calcext:value-type="float">
            <text:p><text:s/>418,112.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48:.I48])" office:value-type="float" office:value="169251.5" calcext:value-type="float">
            <text:p><text:s/>169,251.5 </text:p>
          </table:table-cell>
          <table:table-cell table:style-name="ce16" office:value-type="float" office:value="154603.7" calcext:value-type="float">
            <text:p><text:s/>154,603.7 </text:p>
          </table:table-cell>
          <table:table-cell table:style-name="ce16" office:value-type="float" office:value="4036.1" calcext:value-type="float">
            <text:p><text:s/>4,036.1 </text:p>
          </table:table-cell>
          <table:table-cell table:style-name="ce16" office:value-type="float" office:value="10611.7" calcext:value-type="float">
            <text:p><text:s/>10,611.7 </text:p>
          </table:table-cell>
          <table:table-cell table:style-name="ce16" office:value-type="float" office:value="20801.2" calcext:value-type="float">
            <text:p><text:s/>20,801.2 </text:p>
          </table:table-cell>
          <table:table-cell table:style-name="ce16" office:value-type="float" office:value="228085.4" calcext:value-type="float">
            <text:p><text:s/>228,085.4 </text:p>
          </table:table-cell>
          <table:table-cell table:style-name="ce16" office:value-type="float" office:value="1.3" calcext:value-type="float">
            <text:p><text:s/>1.3 </text:p>
          </table:table-cell>
          <table:table-cell table:style-name="ce16" office:value-type="float" office:value="103.3" calcext:value-type="float">
            <text:p><text:s/>103.3 </text:p>
          </table:table-cell>
          <table:table-cell table:style-name="ce92" office:value-type="float" office:value="211.73" calcext:value-type="float">
            <text:p><text:s/>211.73 </text:p>
          </table:table-cell>
          <table:table-cell table:style-name="ce76" table:number-columns-repeated="1010"/>
        </table:table-row>
        <table:table-row table:style-name="ro2">
          <table:table-cell table:style-name="ce10" office:value-type="string" office:string-value="臺灣南區合計" calcext:value-type="string">
            <text:p><text:s/>臺灣南區合計 </text:p>
          </table:table-cell>
          <table:table-cell table:style-name="ce40" table:number-columns-repeated="2"/>
          <table:table-cell table:style-name="ce36" table:formula="of:=SUM([.D50:.D76])" office:value-type="float" office:value="386021.83" calcext:value-type="float">
            <text:p><text:s/>386,021.8 </text:p>
          </table:table-cell>
          <table:table-cell table:style-name="ce36" table:formula="of:=SUM([.E50:.E76])" office:value-type="float" office:value="237382.4" calcext:value-type="float">
            <text:p><text:s/>237,382.4 </text:p>
          </table:table-cell>
          <table:table-cell table:style-name="ce36" table:formula="of:=SUM([.F50:.F76])" office:value-type="float" office:value="213888.12" calcext:value-type="float">
            <text:p><text:s/>213,888.1 </text:p>
          </table:table-cell>
          <table:table-cell table:style-name="ce36" table:formula="of:=SUM([.G50:.G76])" office:value-type="float" office:value="107264.72" calcext:value-type="float">
            <text:p><text:s/>107,264.7 </text:p>
          </table:table-cell>
          <table:table-cell table:style-name="ce36" table:formula="of:=SUM([.H50:.H76])" office:value-type="float" office:value="93114.5" calcext:value-type="float">
            <text:p><text:s/>93,114.5 </text:p>
          </table:table-cell>
          <table:table-cell table:style-name="ce36" table:formula="of:=SUM([.I50:.I76])" office:value-type="float" office:value="13508.9" calcext:value-type="float">
            <text:p><text:s/>13,508.9 </text:p>
          </table:table-cell>
          <table:table-cell table:style-name="ce36" table:formula="of:=SUM([.J50:.J76])" office:value-type="float" office:value="37437.29" calcext:value-type="float">
            <text:p><text:s/>37,437.3 </text:p>
          </table:table-cell>
          <table:table-cell table:style-name="ce36" table:formula="of:=SUM([.K50:.K76])" office:value-type="float" office:value="127498.86" calcext:value-type="float">
            <text:p><text:s/>127,498.9 </text:p>
          </table:table-cell>
          <table:table-cell table:style-name="ce36" table:formula="of:=SUM([.L50:.L76])" office:value-type="float" office:value="4881.3" calcext:value-type="float">
            <text:p><text:s/>4,881.3 </text:p>
          </table:table-cell>
          <table:table-cell table:style-name="ce36" table:formula="of:=SUM([.M50:.M76])" office:value-type="float" office:value="35888.75" calcext:value-type="float">
            <text:p><text:s/>35,888.8 </text:p>
          </table:table-cell>
          <table:table-cell table:style-name="ce93"/>
          <table:table-cell table:style-name="ce103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內埔子水庫" calcext:value-type="string">
            <text:p><text:s/>內埔子水庫 </text:p>
          </table:table-cell>
          <table:table-cell table:style-name="ce32"/>
          <table:table-cell table:style-name="ce16" office:value-type="float" office:value="130" calcext:value-type="float">
            <text:p><text:s/>130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50:.I50])" office:value-type="float" office:value="45.3" calcext:value-type="float">
            <text:p><text:s/>45.3 </text:p>
          </table:table-cell>
          <table:table-cell table:style-name="ce16" office:value-type="float" office:value="45.3" calcext:value-type="float">
            <text:p><text:s/>45.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82.9" calcext:value-type="float">
            <text:p><text:s/>82.9 </text:p>
          </table:table-cell>
          <table:table-cell table:style-name="ce16" office:value-type="float" office:value="0.4" calcext:value-type="float">
            <text:p><text:s/>0.4 </text:p>
          </table:table-cell>
          <table:table-cell table:style-name="ce16" office:value-type="float" office:value="66" calcext:value-type="float">
            <text:p><text:s/>66.0 </text:p>
          </table:table-cell>
          <table:table-cell table:style-name="ce92" office:value-type="float" office:value="59.88" calcext:value-type="float">
            <text:p><text:s/>59.88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仁義潭水庫" calcext:value-type="string">
            <text:p><text:s/>仁義潭水庫 </text:p>
          </table:table-cell>
          <table:table-cell table:style-name="ce32"/>
          <table:table-cell table:style-name="ce16" office:value-type="float" office:value="6053.4" calcext:value-type="float">
            <text:p><text:s/>6,053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51:.I51])" office:value-type="float" office:value="6054.1" calcext:value-type="float">
            <text:p><text:s/>6,054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6054.1" calcext:value-type="float">
            <text:p><text:s/>6,054.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116.8" calcext:value-type="float">
            <text:p><text:s/>116.8 </text:p>
          </table:table-cell>
          <table:table-cell table:style-name="ce16" office:value-type="float" office:value="1613.3" calcext:value-type="float">
            <text:p><text:s/>1,613.3 </text:p>
          </table:table-cell>
          <table:table-cell table:style-name="ce92" office:value-type="float" office:value="100.56" calcext:value-type="float">
            <text:p><text:s/>100.56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蘭潭水庫" calcext:value-type="string">
            <text:p><text:s/>蘭潭水庫 </text:p>
          </table:table-cell>
          <table:table-cell table:style-name="ce32"/>
          <table:table-cell table:style-name="ce16" office:value-type="float" office:value="2504.4" calcext:value-type="float">
            <text:p><text:s/>2,504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52:.I52])" office:value-type="float" office:value="2606.1" calcext:value-type="float">
            <text:p><text:s/>2,606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2606.1" calcext:value-type="float">
            <text:p><text:s/>2,606.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38.9" calcext:value-type="float">
            <text:p><text:s/>38.9 </text:p>
          </table:table-cell>
          <table:table-cell table:style-name="ce16" office:value-type="float" office:value="705.1" calcext:value-type="float">
            <text:p><text:s/>705.1 </text:p>
          </table:table-cell>
          <table:table-cell table:style-name="ce92" office:value-type="float" office:value="72.46" calcext:value-type="float">
            <text:p><text:s/>72.46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鹿寮溪水庫" calcext:value-type="string">
            <text:p><text:s/>鹿寮溪水庫 </text:p>
          </table:table-cell>
          <table:table-cell table:style-name="ce32"/>
          <table:table-cell table:style-name="ce16" office:value-type="float" office:value="1706" calcext:value-type="float">
            <text:p><text:s/>1,706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53:.I53])" office:value-type="float" office:value="99" calcext:value-type="float">
            <text:p><text:s/>99.0 </text:p>
          </table:table-cell>
          <table:table-cell table:style-name="ce16" office:value-type="float" office:value="99" calcext:value-type="float">
            <text:p><text:s/>99.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221.9" calcext:value-type="float">
            <text:p><text:s/>221.9 </text:p>
          </table:table-cell>
          <table:table-cell table:style-name="ce76" office:value-type="float" office:value="0" calcext:value-type="float">
            <text:p><text:s/>- <text:s/></text:p>
          </table:table-cell>
          <table:table-cell table:style-name="ce16" office:value-type="float" office:value="1380.7" calcext:value-type="float">
            <text:p><text:s/>1,380.7 </text:p>
          </table:table-cell>
          <table:table-cell table:style-name="ce85" office:value-type="float" office:value="118.2" calcext:value-type="float">
            <text:p><text:s/>118.2 </text:p>
          </table:table-cell>
          <table:table-cell table:style-name="ce92" office:value-type="float" office:value="72.6" calcext:value-type="float">
            <text:p><text:s/>72.60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白河水庫" calcext:value-type="string">
            <text:p><text:s/>白河水庫 </text:p>
          </table:table-cell>
          <table:table-cell table:style-name="ce32"/>
          <table:table-cell table:style-name="ce16" office:value-type="float" office:value="5359.6" calcext:value-type="float">
            <text:p><text:s/>5,359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54:.I54])" office:value-type="float" office:value="2660.1" calcext:value-type="float">
            <text:p><text:s/>2,660.1 </text:p>
          </table:table-cell>
          <table:table-cell table:style-name="ce16" office:value-type="float" office:value="2590.7" calcext:value-type="float">
            <text:p><text:s/>2,590.7 </text:p>
          </table:table-cell>
          <table:table-cell table:style-name="ce16" office:value-type="float" office:value="69.4" calcext:value-type="float">
            <text:p><text:s/>69.4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2877" calcext:value-type="float">
            <text:p><text:s/>2,877.0 </text:p>
          </table:table-cell>
          <table:table-cell table:style-name="ce16" office:value-type="float" office:value="93.5" calcext:value-type="float">
            <text:p><text:s/>93.5 </text:p>
          </table:table-cell>
          <table:table-cell table:style-name="ce16" office:value-type="float" office:value="629" calcext:value-type="float">
            <text:p><text:s/>629.0 </text:p>
          </table:table-cell>
          <table:table-cell table:style-name="ce92" office:value-type="float" office:value="106.15" calcext:value-type="float">
            <text:p><text:s/>106.15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尖山埤水庫" calcext:value-type="string">
            <text:p><text:s/>尖山埤水庫 </text:p>
          </table:table-cell>
          <table:table-cell table:style-name="ce32"/>
          <table:table-cell table:style-name="ce16" office:value-type="float" office:value="878.4" calcext:value-type="float">
            <text:p><text:s/>878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55:.I55])" office:value-type="float" office:value="0" calcext:value-type="float">
            <text:p><text:s/>- <text:s/>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854.6" calcext:value-type="float">
            <text:p><text:s/>854.6 </text:p>
          </table:table-cell>
          <table:table-cell table:style-name="ce16" office:value-type="float" office:value="33.2" calcext:value-type="float">
            <text:p><text:s/>33.2 </text:p>
          </table:table-cell>
          <table:table-cell table:style-name="ce16" office:value-type="float" office:value="103.6" calcext:value-type="float">
            <text:p><text:s/>103.6 </text:p>
          </table:table-cell>
          <table:table-cell table:style-name="ce92" office:value-type="float" office:value="41.12" calcext:value-type="float">
            <text:p><text:s/>41.12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德元埤水庫" calcext:value-type="string">
            <text:p><text:s/>德元埤水庫 </text:p>
          </table:table-cell>
          <table:table-cell table:style-name="ce32"/>
          <table:table-cell table:style-name="ce16" office:value-type="float" office:value="6045" calcext:value-type="float">
            <text:p><text:s/>6,045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56:.I56])" office:value-type="float" office:value="1888.2" calcext:value-type="float">
            <text:p><text:s/>1,888.2 </text:p>
          </table:table-cell>
          <table:table-cell table:style-name="ce16" office:value-type="float" office:value="1888.2" calcext:value-type="float">
            <text:p><text:s/>1,888.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4231.5" calcext:value-type="float">
            <text:p><text:s/>4,231.5 </text:p>
          </table:table-cell>
          <table:table-cell table:style-name="ce16" office:value-type="float" office:value="2" calcext:value-type="float">
            <text:p><text:s/>2.0 </text:p>
          </table:table-cell>
          <table:table-cell table:style-name="ce16" office:value-type="float" office:value="73.4" calcext:value-type="float">
            <text:p><text:s/>73.4 </text:p>
          </table:table-cell>
          <table:table-cell table:style-name="ce92" office:value-type="float" office:value="12.94" calcext:value-type="float">
            <text:p><text:s/>12.94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烏山頭水庫" calcext:value-type="string">
            <text:p><text:s/>烏山頭水庫 </text:p>
          </table:table-cell>
          <table:table-cell table:style-name="ce32" office:value-type="string" office:string-value="註12" calcext:value-type="string">
            <text:p><text:s/>註12 </text:p>
          </table:table-cell>
          <table:table-cell table:style-name="ce16" office:value-type="float" office:value="71813" calcext:value-type="float">
            <text:p><text:s/>71,813.0 </text:p>
          </table:table-cell>
          <table:table-cell table:style-name="ce16" office:value-type="float" office:value="136023.5" calcext:value-type="float">
            <text:p><text:s/>136,023.5 </text:p>
          </table:table-cell>
          <table:table-cell table:style-name="ce16" table:formula="of:=SUM([.G57:.I57])" office:value-type="float" office:value="83320.9" calcext:value-type="float">
            <text:p><text:s/>83,320.9 </text:p>
          </table:table-cell>
          <table:table-cell table:style-name="ce16" office:value-type="float" office:value="66804.9" calcext:value-type="float">
            <text:p><text:s/>66,804.9 </text:p>
          </table:table-cell>
          <table:table-cell table:style-name="ce16" office:value-type="float" office:value="14613.3" calcext:value-type="float">
            <text:p><text:s/>14,613.3 </text:p>
          </table:table-cell>
          <table:table-cell table:style-name="ce16" office:value-type="float" office:value="1902.7" calcext:value-type="float">
            <text:p><text:s/>1,902.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985.9" calcext:value-type="float">
            <text:p><text:s/>1,985.9 </text:p>
          </table:table-cell>
          <table:table-cell table:style-name="ce81" office:value-type="float" office:value="-9595.8" calcext:value-type="float">
            <text:p>-9,595.8 </text:p>
          </table:table-cell>
          <table:table-cell table:style-name="ce16" office:value-type="float" office:value="3191" calcext:value-type="float">
            <text:p><text:s/>3,191.0 </text:p>
          </table:table-cell>
          <table:table-cell table:style-name="ce92" office:value-type="float" office:value="51.18" calcext:value-type="float">
            <text:p><text:s/>51.18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曾文水庫" calcext:value-type="string">
            <text:p><text:s/>曾文水庫 </text:p>
          </table:table-cell>
          <table:table-cell table:style-name="ce32"/>
          <table:table-cell table:style-name="ce16" office:value-type="float" office:value="161262.2" calcext:value-type="float">
            <text:p><text:s/>161,262.2 </text:p>
          </table:table-cell>
          <table:table-cell table:style-name="ce16" office:value-type="float" office:value="80974" calcext:value-type="float">
            <text:p><text:s/>80,974.0 </text:p>
          </table:table-cell>
          <table:table-cell table:style-name="ce16" table:formula="of:=SUM([.G58:.I58])" office:value-type="float" office:value="0" calcext:value-type="float">
            <text:p><text:s/>- <text:s/>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22673" calcext:value-type="float">
            <text:p><text:s/>22,673.0 </text:p>
          </table:table-cell>
          <table:table-cell table:style-name="ce16" office:value-type="float" office:value="77780" calcext:value-type="float">
            <text:p><text:s/>77,780.0 </text:p>
          </table:table-cell>
          <table:table-cell table:style-name="ce16" office:value-type="float" office:value="8487.2" calcext:value-type="float">
            <text:p><text:s/>8,487.2 </text:p>
          </table:table-cell>
          <table:table-cell table:style-name="ce16" office:value-type="float" office:value="19721" calcext:value-type="float">
            <text:p><text:s/>19,721.0 </text:p>
          </table:table-cell>
          <table:table-cell table:style-name="ce92" office:value-type="float" office:value="207.2" calcext:value-type="float">
            <text:p><text:s/>207.20 </text:p>
          </table:table-cell>
          <table:table-cell table:style-name="ce76" table:number-columns-repeated="1010"/>
        </table:table-row>
        <table:table-row table:style-name="ro2">
          <table:table-cell table:style-name="ce11" office:value-type="string" office:string-value="臺灣南區" calcext:value-type="string">
            <text:p><text:s/>臺灣南區 </text:p>
          </table:table-cell>
          <table:table-cell table:style-name="ce41" office:value-type="string" office:string-value="南化水庫" calcext:value-type="string">
            <text:p><text:s/>南化水庫 </text:p>
          </table:table-cell>
          <table:table-cell table:style-name="ce41" office:value-type="string" office:string-value="註13" calcext:value-type="string">
            <text:p><text:s/>註13 </text:p>
          </table:table-cell>
          <table:table-cell table:style-name="ce57" office:value-type="float" office:value="44311.6" calcext:value-type="float">
            <text:p><text:s/>44,311.6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57" table:formula="of:=SUM([.G59:.I59])" office:value-type="float" office:value="18139.6" calcext:value-type="float">
            <text:p><text:s/>18,139.6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57" office:value-type="float" office:value="18139.6" calcext:value-type="float">
            <text:p><text:s/>18,139.6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57" office:value-type="float" office:value="2033.5" calcext:value-type="float">
            <text:p><text:s/>2,033.5 </text:p>
          </table:table-cell>
          <table:table-cell table:style-name="ce57" office:value-type="float" office:value="24919" calcext:value-type="float">
            <text:p><text:s/>24,919.0 </text:p>
          </table:table-cell>
          <table:table-cell table:style-name="ce57" office:value-type="float" office:value="3748.7" calcext:value-type="float">
            <text:p><text:s/>3,748.7 </text:p>
          </table:table-cell>
          <table:table-cell table:style-name="ce57" office:value-type="float" office:value="5861.5" calcext:value-type="float">
            <text:p><text:s/>5,861.5 </text:p>
          </table:table-cell>
          <table:table-cell table:style-name="ce94" office:value-type="float" office:value="171.65" calcext:value-type="float">
            <text:p><text:s/>171.65 </text:p>
          </table:table-cell>
          <table:table-cell table:style-name="ce76" table:number-columns-repeated="1010"/>
        </table:table-row>
        <table:table-row table:style-name="ro6">
          <table:table-cell table:style-name="ce12" office:value-type="string" office:string-value="臺灣南區" calcext:value-type="string">
            <text:p><text:s/>臺灣南區 </text:p>
          </table:table-cell>
          <table:table-cell table:style-name="ce38" office:value-type="string" office:string-value="甲仙攔河堰" calcext:value-type="string">
            <text:p><text:s/>甲仙攔河堰 </text:p>
          </table:table-cell>
          <table:table-cell table:style-name="ce38" office:value-type="string" office:string-value="註1、13" calcext:value-type="string">
            <text:p><text:s/>註1、13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58" table:formula="of:=SUM([.G60:.I60])" office:value-type="float" office:value="0" calcext:value-type="float">
            <text:p><text:s/>- <text:s/></text:p>
          </table:table-cell>
          <table:table-cell table:number-columns-repeated="3" table:style-name="ce58" office:value-type="float" office:value="0" calcext:value-type="float">
            <text:p><text:s/>- <text:s/></text:p>
          </table:table-cell>
          <table:table-cell table:style-name="ce58" office:value-type="float" office:value="8723.96" calcext:value-type="float">
            <text:p><text:s/>8,724.0 </text:p>
          </table:table-cell>
          <table:table-cell table:number-columns-repeated="2" table:style-name="ce58" office:value-type="float" office:value="0" calcext:value-type="float">
            <text:p><text:s/>- <text:s/>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鏡面水庫" calcext:value-type="string">
            <text:p><text:s/>鏡面水庫 </text:p>
          </table:table-cell>
          <table:table-cell table:style-name="ce32"/>
          <table:table-cell table:style-name="ce16" office:value-type="float" office:value="325.8" calcext:value-type="float">
            <text:p><text:s/>325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61:.I61])" office:value-type="float" office:value="82.6" calcext:value-type="float">
            <text:p><text:s/>82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82.6" calcext:value-type="float">
            <text:p><text:s/>82.6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249" calcext:value-type="float">
            <text:p><text:s/>249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90.4" calcext:value-type="float">
            <text:p><text:s/>90.4 </text:p>
          </table:table-cell>
          <table:table-cell table:style-name="ce92" office:value-type="float" office:value="141.54" calcext:value-type="float">
            <text:p><text:s/>141.54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玉峰堰" calcext:value-type="string">
            <text:p><text:s/>玉峰堰 </text:p>
            <draw:custom-shape table:end-cell-address="營運.D62" table:end-x="4.25mm" table:end-y="6.35mm" draw:z-index="7" draw:name="Text Box 110" draw:style-name="gr32" draw:text-style-name="P2" svg:width="29.5mm" svg:height="5.08mm" svg:x="25.9mm" svg:y="1.27mm"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16" office:value-type="float" office:value="1500.6" calcext:value-type="float">
            <text:p><text:s/>1,500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62:.I62])" office:value-type="float" office:value="1353" calcext:value-type="float">
            <text:p><text:s/>1,353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53" calcext:value-type="float">
            <text:p><text:s/>1,353.0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147.6" calcext:value-type="float">
            <text:p><text:s/>147.6 </text:p>
          </table:table-cell>
          <table:table-cell table:style-name="ce16" office:value-type="float" office:value="12.8" calcext:value-type="float">
            <text:p><text:s/>12.8 </text:p>
          </table:table-cell>
          <table:table-cell table:style-name="ce92" office:value-type="float" office:value="9.8" calcext:value-type="float">
            <text:p><text:s/>9.80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鹽水埤水庫" calcext:value-type="string">
            <text:p><text:s/>鹽水埤水庫 </text:p>
          </table:table-cell>
          <table:table-cell table:style-name="ce32"/>
          <table:table-cell table:style-name="ce16" office:value-type="float" office:value="565.5" calcext:value-type="float">
            <text:p><text:s/>565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63:.I63])" office:value-type="float" office:value="44.2" calcext:value-type="float">
            <text:p><text:s/>44.2 </text:p>
          </table:table-cell>
          <table:table-cell table:style-name="ce16" office:value-type="float" office:value="44.2" calcext:value-type="float">
            <text:p><text:s/>44.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531.1" calcext:value-type="float">
            <text:p><text:s/>531.1 </text:p>
          </table:table-cell>
          <table:table-cell table:style-name="ce16" office:value-type="float" office:value="1.4" calcext:value-type="float">
            <text:p><text:s/>1.4 </text:p>
          </table:table-cell>
          <table:table-cell table:style-name="ce16" office:value-type="float" office:value="25" calcext:value-type="float">
            <text:p><text:s/>25.0 </text:p>
          </table:table-cell>
          <table:table-cell table:style-name="ce92" office:value-type="float" office:value="28.48" calcext:value-type="float">
            <text:p><text:s/>28.48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虎頭埤水庫" calcext:value-type="string">
            <text:p><text:s/>虎頭埤水庫 </text:p>
          </table:table-cell>
          <table:table-cell table:style-name="ce32"/>
          <table:table-cell table:style-name="ce16" office:value-type="float" office:value="588.8" calcext:value-type="float">
            <text:p><text:s/>588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64:.I64])" office:value-type="float" office:value="174.3" calcext:value-type="float">
            <text:p><text:s/>174.3 </text:p>
          </table:table-cell>
          <table:table-cell table:style-name="ce16" office:value-type="float" office:value="174.3" calcext:value-type="float">
            <text:p><text:s/>174.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419.2" calcext:value-type="float">
            <text:p><text:s/>419.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99.1" calcext:value-type="float">
            <text:p><text:s/>99.1 </text:p>
          </table:table-cell>
          <table:table-cell table:style-name="ce92" office:value-type="float" office:value="36.69" calcext:value-type="float">
            <text:p><text:s/>36.69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阿公店水庫" calcext:value-type="string">
            <text:p><text:s/>阿公店水庫 </text:p>
          </table:table-cell>
          <table:table-cell table:style-name="ce32"/>
          <table:table-cell table:style-name="ce16" office:value-type="float" office:value="5069.63" calcext:value-type="float">
            <text:p><text:s/>5,069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65:.I65])" office:value-type="float" office:value="1775.42" calcext:value-type="float">
            <text:p><text:s/>1,775.4 </text:p>
          </table:table-cell>
          <table:table-cell table:style-name="ce16" office:value-type="float" office:value="1775.42" calcext:value-type="float">
            <text:p><text:s/>1,775.4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375.23" calcext:value-type="float">
            <text:p><text:s/>1,375.2 </text:p>
          </table:table-cell>
          <table:table-cell table:style-name="ce16" office:value-type="float" office:value="2098.96" calcext:value-type="float">
            <text:p><text:s/>2,099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100.45" calcext:value-type="float">
            <text:p><text:s/>1,100.5 </text:p>
          </table:table-cell>
          <table:table-cell table:style-name="ce92" office:value-type="float" office:value="34.04" calcext:value-type="float">
            <text:p><text:s/>34.04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觀音湖水庫" calcext:value-type="string">
            <text:p><text:s/>觀音湖水庫 </text:p>
          </table:table-cell>
          <table:table-cell table:style-name="ce32"/>
          <table:table-cell table:style-name="ce16" office:value-type="float" office:value="65.6" calcext:value-type="float">
            <text:p><text:s/>65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66:.I66])" office:value-type="float" office:value="15.3" calcext:value-type="float">
            <text:p><text:s/>15.3 </text:p>
          </table:table-cell>
          <table:table-cell table:style-name="ce16" office:value-type="float" office:value="15.3" calcext:value-type="float">
            <text:p><text:s/>15.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52" calcext:value-type="float">
            <text:p><text:s/>52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1.1" calcext:value-type="float">
            <text:p><text:s/>31.1 </text:p>
          </table:table-cell>
          <table:table-cell table:style-name="ce92" office:value-type="float" office:value="35.68" calcext:value-type="float">
            <text:p><text:s/>35.68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3" office:value-type="string" office:string-value="澄清湖水庫" calcext:value-type="string">
            <text:p><text:s/>澄清湖水庫 </text:p>
          </table:table-cell>
          <table:table-cell table:style-name="ce32" office:value-type="string" office:string-value="註14" calcext:value-type="string">
            <text:p><text:s/>註14 </text:p>
          </table:table-cell>
          <table:table-cell table:style-name="ce16" office:value-type="float" office:value="11317" calcext:value-type="float">
            <text:p><text:s/>11,317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67:.I67])" office:value-type="float" office:value="11202" calcext:value-type="float">
            <text:p><text:s/>11,202.0 </text:p>
          </table:table-cell>
          <table:table-cell table:style-name="ce16" office:value-type="float" office:value="36" calcext:value-type="float">
            <text:p><text:s/>36.0 </text:p>
          </table:table-cell>
          <table:table-cell table:style-name="ce16" office:value-type="float" office:value="11166" calcext:value-type="float">
            <text:p><text:s/>11,166.0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59" calcext:value-type="float">
            <text:p><text:s/>59.0 </text:p>
          </table:table-cell>
          <table:table-cell table:style-name="ce16" office:value-type="float" office:value="208.6" calcext:value-type="float">
            <text:p><text:s/>208.6 </text:p>
          </table:table-cell>
          <table:table-cell table:style-name="ce92" office:value-type="float" office:value="17.68" calcext:value-type="float">
            <text:p><text:s/>17.68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3" office:value-type="string" office:string-value="鳳山水庫" calcext:value-type="string">
            <text:p><text:s/>鳳山水庫 </text:p>
          </table:table-cell>
          <table:table-cell table:style-name="ce32" office:value-type="string" office:string-value="註15" calcext:value-type="string">
            <text:p><text:s/>註15 </text:p>
          </table:table-cell>
          <table:table-cell table:style-name="ce16" office:value-type="float" office:value="11612.5" calcext:value-type="float">
            <text:p><text:s/>11,612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68:.I68])" office:value-type="float" office:value="11606.2" calcext:value-type="float">
            <text:p><text:s/>11,606.2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1606.2" calcext:value-type="float">
            <text:p><text:s/>11,606.2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48" calcext:value-type="float">
            <text:p><text:s/>48.0 </text:p>
          </table:table-cell>
          <table:table-cell table:style-name="ce16" office:value-type="float" office:value="325.6" calcext:value-type="float">
            <text:p><text:s/>325.6 </text:p>
          </table:table-cell>
          <table:table-cell table:style-name="ce92" office:value-type="float" office:value="41.84" calcext:value-type="float">
            <text:p><text:s/>41.84 </text:p>
          </table:table-cell>
          <table:table-cell table:style-name="ce76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3" office:value-type="string" office:string-value="土壟灣堰" calcext:value-type="string">
            <text:p><text:s/>土壟灣堰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number-columns-repeated="2" table:style-name="ce16" office:value-type="float" office:value="20384.9" calcext:value-type="float">
            <text:p><text:s/>20,384.9 </text:p>
          </table:table-cell>
          <table:table-cell table:style-name="ce16" table:formula="of:=SUM([.G69:.I69])" office:value-type="float" office:value="0" calcext:value-type="float">
            <text:p><text:s/>- <text:s/></text:p>
          </table:table-cell>
          <table:table-cell table:number-columns-repeated="6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3" office:value-type="string" office:string-value="中正湖水庫" calcext:value-type="string">
            <text:p><text:s/>中正湖水庫 </text:p>
          </table:table-cell>
          <table:table-cell table:style-name="ce32" office:value-type="string" office:string-value="註2、16" calcext:value-type="string">
            <text:p><text:s/>註2、16 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70:.I70])" office:value-type="float" office:value="343" calcext:value-type="float">
            <text:p><text:s/>343.0 </text:p>
          </table:table-cell>
          <table:table-cell table:style-name="ce16" office:value-type="float" office:value="343" calcext:value-type="float">
            <text:p><text:s/>343.0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隘寮堰" calcext:value-type="string">
            <text:p><text:s/>隘寮堰 </text:p>
          </table:table-cell>
          <table:table-cell table:style-name="ce32" office:value-type="string" office:string-value="註2" calcext:value-type="string">
            <text:p><text:s/>註2 </text:p>
          </table:table-cell>
          <table:table-cell table:style-name="ce16" office:value-type="float" office:value="17743" calcext:value-type="float">
            <text:p><text:s/>17,743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71:.I71])" office:value-type="float" office:value="17743" calcext:value-type="float">
            <text:p><text:s/>17,743.0 </text:p>
          </table:table-cell>
          <table:table-cell table:style-name="ce16" office:value-type="float" office:value="17743" calcext:value-type="float">
            <text:p><text:s/>17,743.0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高屏溪攔河堰" calcext:value-type="string">
            <text:p><text:s/>高屏溪攔河堰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72:.I72])" office:value-type="float" office:value="36477.6" calcext:value-type="float">
            <text:p><text:s/>36,477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6477.6" calcext:value-type="float">
            <text:p><text:s/>36,477.6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曹公圳攔河堰" calcext:value-type="string">
            <text:p><text:s/>曹公圳攔河堰 </text:p>
          </table:table-cell>
          <table:table-cell table:style-name="ce32" office:value-type="string" office:string-value="註14" calcext:value-type="string">
            <text:p><text:s/>註14 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73:.I73])" office:value-type="float" office:value="14956.9" calcext:value-type="float">
            <text:p><text:s/>14,956.9 </text:p>
          </table:table-cell>
          <table:table-cell table:style-name="ce16" office:value-type="float" office:value="14956.9" calcext:value-type="float">
            <text:p><text:s/>14,956.9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東港堰" calcext:value-type="string">
            <text:p><text:s/>東港堰 </text:p>
          </table:table-cell>
          <table:table-cell table:style-name="ce32" office:value-type="string" office:string-value="註15" calcext:value-type="string">
            <text:p><text:s/>註15 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74:.I74])" office:value-type="float" office:value="0" calcext:value-type="float">
            <text:p><text:s/>- <text:s/>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牡丹水庫" calcext:value-type="string">
            <text:p><text:s/>牡丹水庫 </text:p>
          </table:table-cell>
          <table:table-cell table:style-name="ce32"/>
          <table:table-cell table:style-name="ce16" office:value-type="float" office:value="16182.9" calcext:value-type="float">
            <text:p><text:s/>16,182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75:.I75])" office:value-type="float" office:value="3236.3" calcext:value-type="float">
            <text:p><text:s/>3,236.3 </text:p>
          </table:table-cell>
          <table:table-cell table:style-name="ce16" office:value-type="float" office:value="683.5" calcext:value-type="float">
            <text:p><text:s/>683.5 </text:p>
          </table:table-cell>
          <table:table-cell table:style-name="ce16" office:value-type="float" office:value="2552.8" calcext:value-type="float">
            <text:p><text:s/>2,552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2409.7" calcext:value-type="float">
            <text:p><text:s/>2,409.7 </text:p>
          </table:table-cell>
          <table:table-cell table:style-name="ce16" office:value-type="float" office:value="11160.7" calcext:value-type="float">
            <text:p><text:s/>11,160.7 </text:p>
          </table:table-cell>
          <table:table-cell table:style-name="ce16" office:value-type="float" office:value="39.7" calcext:value-type="float">
            <text:p><text:s/>39.7 </text:p>
          </table:table-cell>
          <table:table-cell table:style-name="ce16" office:value-type="float" office:value="1626.6" calcext:value-type="float">
            <text:p><text:s/>1,626.6 </text:p>
          </table:table-cell>
          <table:table-cell table:style-name="ce92" office:value-type="float" office:value="131.6" calcext:value-type="float">
            <text:p><text:s/>131.6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2" office:value-type="string" office:string-value="龍鑾潭水庫" calcext:value-type="string">
            <text:p><text:s/>龍鑾潭水庫 </text:p>
          </table:table-cell>
          <table:table-cell table:style-name="ce32"/>
          <table:table-cell table:style-name="ce16" office:value-type="float" office:value="602" calcext:value-type="float">
            <text:p><text:s/>602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76:.I76])" office:value-type="float" office:value="65" calcext:value-type="float">
            <text:p><text:s/>65.0 </text:p>
          </table:table-cell>
          <table:table-cell table:style-name="ce16" office:value-type="float" office:value="65" calcext:value-type="float">
            <text:p><text:s/>65.0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257" calcext:value-type="float">
            <text:p><text:s/>257.0 </text:p>
          </table:table-cell>
          <table:table-cell table:style-name="ce16" office:value-type="float" office:value="280" calcext:value-type="float">
            <text:p><text:s/>280.0 </text:p>
          </table:table-cell>
          <table:table-cell table:style-name="ce16" office:value-type="float" office:value="287" calcext:value-type="float">
            <text:p><text:s/>287.0 </text:p>
          </table:table-cell>
          <table:table-cell table:style-name="ce92" office:value-type="float" office:value="15.9" calcext:value-type="float">
            <text:p><text:s/>15.90 </text:p>
          </table:table-cell>
          <table:table-cell table:number-columns-repeated="1010"/>
        </table:table-row>
        <table:table-row table:style-name="ro2">
          <table:table-cell table:style-name="ce10" office:value-type="string" office:string-value="臺灣東區合計" calcext:value-type="string">
            <text:p><text:s/>臺灣東區合計 </text:p>
          </table:table-cell>
          <table:table-cell table:style-name="ce40" table:number-columns-repeated="2"/>
          <table:table-cell table:style-name="ce36" table:formula="of:=SUM([.D78:.D84])" office:value-type="float" office:value="188603.3" calcext:value-type="float">
            <text:p><text:s/>188,603.3 </text:p>
          </table:table-cell>
          <table:table-cell table:style-name="ce36" table:formula="of:=SUM([.E78:.E84])" office:value-type="float" office:value="83473.06" calcext:value-type="float">
            <text:p><text:s/>83,473.1 </text:p>
          </table:table-cell>
          <table:table-cell table:style-name="ce36" table:formula="of:=SUM([.F78:.F84])" office:value-type="float" office:value="11428.6" calcext:value-type="float">
            <text:p><text:s/>11,428.6 </text:p>
          </table:table-cell>
          <table:table-cell table:style-name="ce36" table:formula="of:=SUM([.G78:.G84])" office:value-type="float" office:value="11392.1" calcext:value-type="float">
            <text:p><text:s/>11,392.1 </text:p>
          </table:table-cell>
          <table:table-cell table:style-name="ce36" table:formula="of:=SUM([.H78:.H84])" office:value-type="float" office:value="36.5" calcext:value-type="float">
            <text:p><text:s/>36.5 </text:p>
          </table:table-cell>
          <table:table-cell table:style-name="ce36" table:formula="of:=SUM([.I78:.I84])" office:value-type="float" office:value="0" calcext:value-type="float">
            <text:p><text:s/>- <text:s/></text:p>
          </table:table-cell>
          <table:table-cell table:style-name="ce36" table:formula="of:=SUM([.J78:.J84])" office:value-type="float" office:value="0" calcext:value-type="float">
            <text:p><text:s/>- <text:s/></text:p>
          </table:table-cell>
          <table:table-cell table:style-name="ce36" table:formula="of:=SUM([.K78:.K84])" office:value-type="float" office:value="88829.54" calcext:value-type="float">
            <text:p><text:s/>88,829.5 </text:p>
          </table:table-cell>
          <table:table-cell table:style-name="ce36" table:formula="of:=SUM([.L78:.L84])" office:value-type="float" office:value="4874" calcext:value-type="float">
            <text:p><text:s/>4,874.0 </text:p>
          </table:table-cell>
          <table:table-cell table:style-name="ce36" table:formula="of:=SUM([.M78:.M84])" office:value-type="float" office:value="5.5" calcext:value-type="float">
            <text:p><text:s/>5.5 </text:p>
          </table:table-cell>
          <table:table-cell table:style-name="ce93"/>
          <table:table-cell table:style-name="ce103"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3" office:value-type="string" office:string-value="溪畔壩" calcext:value-type="string">
            <text:p><text:s/>溪畔壩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style-name="ce16" office:value-type="float" office:value="133943.18" calcext:value-type="float">
            <text:p><text:s/>133,943.2 </text:p>
          </table:table-cell>
          <table:table-cell table:style-name="ce16" office:value-type="float" office:value="52304.67" calcext:value-type="float">
            <text:p><text:s/>52,304.7 </text:p>
          </table:table-cell>
          <table:table-cell table:style-name="ce16" table:formula="of:=SUM([.G78:.I78])" office:value-type="float" office:value="0" calcext:value-type="float">
            <text:p><text:s/>- <text:s/>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81638.51" calcext:value-type="float">
            <text:p><text:s/>81,638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165" calcext:value-type="float">
            <text:p><text:s/>165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3" office:value-type="string" office:string-value="龍溪壩" calcext:value-type="string">
            <text:p><text:s/>龍溪壩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style-name="ce16" office:value-type="float" office:value="19448.34" calcext:value-type="float">
            <text:p><text:s/>19,448.3 </text:p>
          </table:table-cell>
          <table:table-cell table:style-name="ce16" office:value-type="float" office:value="12257.61" calcext:value-type="float">
            <text:p><text:s/>12,257.6 </text:p>
          </table:table-cell>
          <table:table-cell table:style-name="ce16" table:formula="of:=SUM([.G79:.I79])" office:value-type="float" office:value="0" calcext:value-type="float">
            <text:p><text:s/>- <text:s/>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7190.73" calcext:value-type="float">
            <text:p><text:s/>7,190.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1275.61" calcext:value-type="float">
            <text:p><text:s/>1,275.61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3" office:value-type="string" office:string-value="龍鳳壩" calcext:value-type="string">
            <text:p><text:s/>龍鳳壩 </text:p>
            <draw:custom-shape table:end-cell-address="營運.B80" table:end-x="31.69mm" table:end-y="7.2mm" draw:z-index="8" draw:name="Text Box 115" draw:style-name="gr33" draw:text-style-name="P2" svg:width="0.04mm" svg:height="5.08mm" svg:x="31.65mm" svg:y="2.12mm">
              <text:p text:style-name="P1"><text:span text:style-name="T3">註</text:span><text:span text:style-name="T4">1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office:string-value="註1" calcext:value-type="string">
            <text:p><text:s/>註1 </text:p>
          </table:table-cell>
          <table:table-cell table:number-columns-repeated="2" table:style-name="ce16" office:value-type="float" office:value="6904.78" calcext:value-type="float">
            <text:p><text:s/>6,904.8 </text:p>
          </table:table-cell>
          <table:table-cell table:style-name="ce16" table:formula="of:=SUM([.G80:.I80])" office:value-type="float" office:value="0" calcext:value-type="float">
            <text:p><text:s/>- <text:s/></text:p>
          </table:table-cell>
          <table:table-cell table:number-columns-repeated="6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387.5" calcext:value-type="float">
            <text:p><text:s/>387.5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3" office:value-type="string" office:string-value="木瓜壩" calcext:value-type="string">
            <text:p><text:s/>木瓜壩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number-columns-repeated="2" table:style-name="ce16" office:value-type="float" office:value="7833.98" calcext:value-type="float">
            <text:p><text:s/>7,834.0 </text:p>
          </table:table-cell>
          <table:table-cell table:style-name="ce16" table:formula="of:=SUM([.G81:.I81])" office:value-type="float" office:value="0" calcext:value-type="float">
            <text:p><text:s/>- <text:s/></text:p>
          </table:table-cell>
          <table:table-cell table:number-columns-repeated="6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383" calcext:value-type="float">
            <text:p><text:s/>383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3" office:value-type="string" office:string-value="水簾壩" calcext:value-type="string">
            <text:p><text:s/>水簾壩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number-columns-repeated="2" table:style-name="ce16" office:value-type="float" office:value="4172.02" calcext:value-type="float">
            <text:p><text:s/>4,172.0 </text:p>
          </table:table-cell>
          <table:table-cell table:style-name="ce16" table:formula="of:=SUM([.G82:.I82])" office:value-type="float" office:value="0" calcext:value-type="float">
            <text:p><text:s/>- <text:s/></text:p>
          </table:table-cell>
          <table:table-cell table:number-columns-repeated="6"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92" office:value-type="float" office:value="310" calcext:value-type="float">
            <text:p><text:s/>310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3" office:value-type="string" office:string-value="卑南上圳攔河堰" calcext:value-type="string">
            <text:p><text:s/>卑南上圳攔河堰 </text:p>
          </table:table-cell>
          <table:table-cell table:style-name="ce32" office:value-type="string" office:string-value="註1" calcext:value-type="string">
            <text:p><text:s/>註1 </text:p>
          </table:table-cell>
          <table:table-cell table:style-name="ce16" office:value-type="float" office:value="16266.1" calcext:value-type="float">
            <text:p><text:s/>16,266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83:.I83])" office:value-type="float" office:value="11392.1" calcext:value-type="float">
            <text:p><text:s/>11,392.1 </text:p>
          </table:table-cell>
          <table:table-cell table:style-name="ce16" office:value-type="float" office:value="11392.1" calcext:value-type="float">
            <text:p><text:s/>11,392.1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4874" calcext:value-type="float">
            <text:p><text:s/>4,874.0 </text:p>
          </table:table-cell>
          <table:table-cell table:number-columns-repeated="2" table:style-name="ce16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2" office:value-type="string" office:string-value="酬勤水庫" calcext:value-type="string">
            <text:p><text:s/>酬勤水庫 </text:p>
          </table:table-cell>
          <table:table-cell table:style-name="ce32"/>
          <table:table-cell table:style-name="ce16" office:value-type="float" office:value="34.9" calcext:value-type="float">
            <text:p><text:s/>34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84:.I84])" office:value-type="float" office:value="36.5" calcext:value-type="float">
            <text:p><text:s/>36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6.5" calcext:value-type="float">
            <text:p><text:s/>36.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0.3" calcext:value-type="float">
            <text:p><text:s/>0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5.5" calcext:value-type="float">
            <text:p><text:s/>5.5 </text:p>
          </table:table-cell>
          <table:table-cell table:style-name="ce92" office:value-type="float" office:value="17.05" calcext:value-type="float">
            <text:p><text:s/>17.05 </text:p>
          </table:table-cell>
          <table:table-cell table:number-columns-repeated="1010"/>
        </table:table-row>
        <table:table-row table:style-name="ro7">
          <table:table-cell table:style-name="ce14" office:value-type="string" office:string-value=" 臺灣離島地區            合計" calcext:value-type="string">
            <text:p><text:s text:c="2"/>臺灣離島地區 <text:s text:c="11"/>合計 </text:p>
          </table:table-cell>
          <table:table-cell table:style-name="ce42" table:number-columns-repeated="2"/>
          <table:table-cell table:style-name="ce60" table:formula="of:=[.D86]+[.D95]+[.D108]" office:value-type="float" office:value="658.95" calcext:value-type="float">
            <text:p><text:s/>659.0 </text:p>
          </table:table-cell>
          <table:table-cell table:style-name="ce60" table:formula="of:=[.E86]+[.E95]+[.E108]" office:value-type="float" office:value="0" calcext:value-type="float">
            <text:p><text:s/>- <text:s/></text:p>
          </table:table-cell>
          <table:table-cell table:style-name="ce60" table:formula="of:=[.F86]+[.F95]+[.F108]" office:value-type="float" office:value="680.02" calcext:value-type="float">
            <text:p><text:s/>680.0 </text:p>
          </table:table-cell>
          <table:table-cell table:style-name="ce60" table:formula="of:=[.G86]+[.G95]+[.G108]" office:value-type="float" office:value="6.2" calcext:value-type="float">
            <text:p><text:s/>6.2 </text:p>
          </table:table-cell>
          <table:table-cell table:style-name="ce60" table:formula="of:=[.H86]+[.H95]+[.H108]" office:value-type="float" office:value="673.82" calcext:value-type="float">
            <text:p><text:s/>673.8 </text:p>
          </table:table-cell>
          <table:table-cell table:style-name="ce60" table:formula="of:=[.I86]+[.I95]+[.I108]" office:value-type="float" office:value="0" calcext:value-type="float">
            <text:p><text:s/>- <text:s/></text:p>
          </table:table-cell>
          <table:table-cell table:style-name="ce60" table:formula="of:=[.J86]+[.J95]+[.J108]" office:value-type="float" office:value="0" calcext:value-type="float">
            <text:p><text:s/>- <text:s/></text:p>
          </table:table-cell>
          <table:table-cell table:style-name="ce60" table:formula="of:=[.K86]+[.K95]+[.K108]" office:value-type="float" office:value="16.6" calcext:value-type="float">
            <text:p><text:s/>16.6 </text:p>
          </table:table-cell>
          <table:table-cell table:style-name="ce60" table:formula="of:=[.L86]+[.L95]+[.L108]" office:value-type="float" office:value="110.4" calcext:value-type="float">
            <text:p><text:s/>110.4 </text:p>
          </table:table-cell>
          <table:table-cell table:style-name="ce60" table:formula="of:=[.M86]+[.M95]+[.M108]" office:value-type="float" office:value="548.52" calcext:value-type="float">
            <text:p><text:s/>548.5 </text:p>
          </table:table-cell>
          <table:table-cell table:style-name="ce97"/>
          <table:table-cell table:style-name="ce106" table:number-columns-repeated="1010"/>
        </table:table-row>
        <table:table-row table:style-name="ro6">
          <table:table-cell table:style-name="ce15" office:value-type="string" office:string-value="    澎湖地區計" calcext:value-type="string">
            <text:p><text:s text:c="5"/>澎湖地區計 </text:p>
          </table:table-cell>
          <table:table-cell table:style-name="ce38" table:number-columns-repeated="2"/>
          <table:table-cell table:style-name="ce58" table:formula="of:=SUM([.D87:.D94])" office:value-type="float" office:value="332" calcext:value-type="float">
            <text:p><text:s/>332.0 </text:p>
          </table:table-cell>
          <table:table-cell table:style-name="ce58" table:formula="of:=SUM([.E87:.E94])" office:value-type="float" office:value="0" calcext:value-type="float">
            <text:p><text:s/>- <text:s/></text:p>
          </table:table-cell>
          <table:table-cell table:style-name="ce58" table:formula="of:=SUM([.F87:.F94])" office:value-type="float" office:value="298.3" calcext:value-type="float">
            <text:p><text:s/>298.3 </text:p>
          </table:table-cell>
          <table:table-cell table:style-name="ce58" table:formula="of:=SUM([.G87:.G94])" office:value-type="float" office:value="6.2" calcext:value-type="float">
            <text:p><text:s/>6.2 </text:p>
          </table:table-cell>
          <table:table-cell table:style-name="ce58" table:formula="of:=SUM([.H87:.H94])" office:value-type="float" office:value="292.1" calcext:value-type="float">
            <text:p><text:s/>292.1 </text:p>
          </table:table-cell>
          <table:table-cell table:style-name="ce58" table:formula="of:=SUM([.I87:.I94])" office:value-type="float" office:value="0" calcext:value-type="float">
            <text:p><text:s/>- <text:s/></text:p>
          </table:table-cell>
          <table:table-cell table:style-name="ce58" table:formula="of:=SUM([.J87:.J94])" office:value-type="float" office:value="0" calcext:value-type="float">
            <text:p><text:s/>- <text:s/></text:p>
          </table:table-cell>
          <table:table-cell table:style-name="ce58" table:formula="of:=SUM([.K87:.K94])" office:value-type="float" office:value="16.6" calcext:value-type="float">
            <text:p><text:s/>16.6 </text:p>
          </table:table-cell>
          <table:table-cell table:style-name="ce58" table:formula="of:=SUM([.L87:.L94])" office:value-type="float" office:value="61.4" calcext:value-type="float">
            <text:p><text:s/>61.4 </text:p>
          </table:table-cell>
          <table:table-cell table:style-name="ce58" table:formula="of:=SUM([.M87:.M94])" office:value-type="float" office:value="166.9" calcext:value-type="float">
            <text:p><text:s/>166.9 </text:p>
          </table:table-cell>
          <table:table-cell table:style-name="ce95"/>
          <table:table-cell table:style-name="ce76"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2" office:value-type="string" office:string-value="赤崁地下水庫" calcext:value-type="string">
            <text:p><text:s/>赤崁地下水庫 </text:p>
          </table:table-cell>
          <table:table-cell table:style-name="ce32"/>
          <table:table-cell table:style-name="ce16" office:value-type="float" office:value="38.1" calcext:value-type="float">
            <text:p><text:s/>38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87:.I87])" office:value-type="float" office:value="53.8" calcext:value-type="float">
            <text:p><text:s/>53.8 </text:p>
          </table:table-cell>
          <table:table-cell table:style-name="ce16" office:value-type="float" office:value="6.2" calcext:value-type="float">
            <text:p><text:s/>6.2 </text:p>
          </table:table-cell>
          <table:table-cell table:style-name="ce16" office:value-type="float" office:value="47.6" calcext:value-type="float">
            <text:p><text:s/>47.6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49.5" calcext:value-type="float">
            <text:p><text:s/>49.5 </text:p>
          </table:table-cell>
          <table:table-cell table:style-name="ce92" office:value-type="float" office:value="1.4" calcext:value-type="float">
            <text:p><text:s/>1.4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2" office:value-type="string" office:string-value="成功水庫" calcext:value-type="string">
            <text:p><text:s/>成功水庫 </text:p>
          </table:table-cell>
          <table:table-cell table:style-name="ce32"/>
          <table:table-cell table:style-name="ce16" office:value-type="float" office:value="131.6" calcext:value-type="float">
            <text:p><text:s/>131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88:.I88])" office:value-type="float" office:value="102.3" calcext:value-type="float">
            <text:p><text:s/>102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02.3" calcext:value-type="float">
            <text:p><text:s/>102.3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2.1" calcext:value-type="float">
            <text:p><text:s/>12.1 </text:p>
          </table:table-cell>
          <table:table-cell table:style-name="ce16" office:value-type="float" office:value="9.9" calcext:value-type="float">
            <text:p><text:s/>9.9 </text:p>
          </table:table-cell>
          <table:table-cell table:style-name="ce16" office:value-type="float" office:value="70.5" calcext:value-type="float">
            <text:p><text:s/>70.5 </text:p>
          </table:table-cell>
          <table:table-cell table:style-name="ce92" office:value-type="float" office:value="7.7" calcext:value-type="float">
            <text:p><text:s/>7.7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2" office:value-type="string" office:string-value="興仁水庫" calcext:value-type="string">
            <text:p><text:s/>興仁水庫 </text:p>
          </table:table-cell>
          <table:table-cell table:style-name="ce32"/>
          <table:table-cell table:style-name="ce16" office:value-type="float" office:value="62" calcext:value-type="float">
            <text:p><text:s/>62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89:.I89])" office:value-type="float" office:value="73.3" calcext:value-type="float">
            <text:p><text:s/>73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73.3" calcext:value-type="float">
            <text:p><text:s/>73.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14" calcext:value-type="float">
            <text:p><text:s/>14.0 </text:p>
          </table:table-cell>
          <table:table-cell table:style-name="ce16" office:value-type="float" office:value="20.1" calcext:value-type="float">
            <text:p><text:s/>20.1 </text:p>
          </table:table-cell>
          <table:table-cell table:style-name="ce92" office:value-type="float" office:value="6.8" calcext:value-type="float">
            <text:p><text:s/>6.8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2" office:value-type="string" office:string-value="東衛水庫" calcext:value-type="string">
            <text:p><text:s/>東衛水庫 </text:p>
          </table:table-cell>
          <table:table-cell table:style-name="ce32"/>
          <table:table-cell table:style-name="ce16" office:value-type="float" office:value="30.1" calcext:value-type="float">
            <text:p><text:s/>30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90:.I90])" office:value-type="float" office:value="31" calcext:value-type="float">
            <text:p><text:s/>31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1" calcext:value-type="float">
            <text:p><text:s/>31.0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5.2" calcext:value-type="float">
            <text:p><text:s/>5.2 </text:p>
          </table:table-cell>
          <table:table-cell table:style-name="ce86" office:value-type="float" office:value="3.4" calcext:value-type="float">
            <text:p>3.4 </text:p>
          </table:table-cell>
          <table:table-cell table:style-name="ce92" office:value-type="float" office:value="3.5" calcext:value-type="float">
            <text:p><text:s/>3.5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2" office:value-type="string" office:string-value="小池水庫" calcext:value-type="string">
            <text:p><text:s/>小池水庫 </text:p>
          </table:table-cell>
          <table:table-cell table:style-name="ce32"/>
          <table:table-cell table:style-name="ce16" office:value-type="float" office:value="16.9" calcext:value-type="float">
            <text:p><text:s/>16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91:.I91])" office:value-type="float" office:value="6.4" calcext:value-type="float">
            <text:p><text:s/>6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6.4" calcext:value-type="float">
            <text:p><text:s/>6.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10.7" calcext:value-type="float">
            <text:p><text:s/>10.7 </text:p>
          </table:table-cell>
          <table:table-cell table:style-name="ce16" office:value-type="float" office:value="3" calcext:value-type="float">
            <text:p><text:s/>3.0 </text:p>
          </table:table-cell>
          <table:table-cell table:style-name="ce92" office:value-type="float" office:value="6.1" calcext:value-type="float">
            <text:p><text:s/>6.1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2" office:value-type="string" office:string-value="西安水庫" calcext:value-type="string">
            <text:p><text:s/>西安水庫 </text:p>
          </table:table-cell>
          <table:table-cell table:style-name="ce32"/>
          <table:table-cell table:style-name="ce16" office:value-type="float" office:value="24.5" calcext:value-type="float">
            <text:p><text:s/>24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92:.I92])" office:value-type="float" office:value="13.8" calcext:value-type="float">
            <text:p><text:s/>13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.8" calcext:value-type="float">
            <text:p><text:s/>13.8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4.5" calcext:value-type="float">
            <text:p><text:s/>4.5 </text:p>
          </table:table-cell>
          <table:table-cell table:style-name="ce16" office:value-type="float" office:value="9.7" calcext:value-type="float">
            <text:p><text:s/>9.7 </text:p>
          </table:table-cell>
          <table:table-cell table:style-name="ce16" office:value-type="float" office:value="15.3" calcext:value-type="float">
            <text:p><text:s/>15.3 </text:p>
          </table:table-cell>
          <table:table-cell table:style-name="ce92" office:value-type="float" office:value="11.2" calcext:value-type="float">
            <text:p><text:s/>11.20 </text:p>
          </table:table-cell>
          <table:table-cell table:number-columns-repeated="1010"/>
        </table:table-row>
        <table:table-row table:style-name="ro2">
          <table:table-cell table:style-name="ce16" office:value-type="string" office:string-value="澎湖地區" calcext:value-type="string">
            <text:p><text:s/>澎湖地區 </text:p>
          </table:table-cell>
          <table:table-cell table:style-name="ce35" office:value-type="string" office:string-value="烏溝蓄水塘" calcext:value-type="string">
            <text:p><text:s/>烏溝蓄水塘 </text:p>
          </table:table-cell>
          <table:table-cell table:style-name="ce33"/>
          <table:table-cell table:style-name="ce16" office:value-type="float" office:value="3.8" calcext:value-type="float">
            <text:p><text:s/>3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93:.I93])" office:value-type="float" office:value="3.8" calcext:value-type="float">
            <text:p><text:s/>3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.8" calcext:value-type="float">
            <text:p><text:s/>3.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number-columns-repeated="2" table:style-name="ce16" office:value-type="float" office:value="1.2" calcext:value-type="float">
            <text:p><text:s/>1.2 </text:p>
          </table:table-cell>
          <table:table-cell table:style-name="ce92" office:value-type="float" office:value="4.2" calcext:value-type="float">
            <text:p><text:s/>4.20 </text:p>
          </table:table-cell>
          <table:table-cell table:number-columns-repeated="1010"/>
        </table:table-row>
        <table:table-row table:style-name="ro2">
          <table:table-cell table:style-name="ce16" office:value-type="string" office:string-value="澎湖地區" calcext:value-type="string">
            <text:p><text:s/>澎湖地區 </text:p>
          </table:table-cell>
          <table:table-cell table:style-name="ce43" office:value-type="string" office:string-value="七美水庫" calcext:value-type="string">
            <text:p><text:s/>七美水庫 </text:p>
          </table:table-cell>
          <table:table-cell table:style-name="ce32"/>
          <table:table-cell table:style-name="ce16" office:value-type="float" office:value="25" calcext:value-type="float">
            <text:p><text:s/>25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94:.I94])" office:value-type="float" office:value="13.9" calcext:value-type="float">
            <text:p><text:s/>13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.9" calcext:value-type="float">
            <text:p><text:s/>13.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10.7" calcext:value-type="float">
            <text:p><text:s/>10.7 </text:p>
          </table:table-cell>
          <table:table-cell table:style-name="ce16" office:value-type="float" office:value="3.9" calcext:value-type="float">
            <text:p><text:s/>3.9 </text:p>
          </table:table-cell>
          <table:table-cell table:style-name="ce92" office:value-type="float" office:value="21.1" calcext:value-type="float">
            <text:p><text:s/>21.10 </text:p>
          </table:table-cell>
          <table:table-cell table:number-columns-repeated="1010"/>
        </table:table-row>
        <table:table-row table:style-name="ro2">
          <table:table-cell table:style-name="ce17" office:value-type="string" office:string-value="    金門地區計" calcext:value-type="string">
            <text:p><text:s text:c="5"/>金門地區計 </text:p>
            <draw:custom-shape table:end-cell-address="營運.A96" table:end-x="32.14mm" table:end-y="0.21mm" draw:z-index="285" draw:name="Text Box 417" draw:style-name="gr34" draw:text-style-name="P4" svg:width="9.12mm" svg:height="5.56mm" svg:x="23.02mm" svg:y="3.38mm">
              <text:p text:style-name="P3"><text:span text:style-name="T5">註</text:span><text:span text:style-name="T5">17</text:span></text:p>
              <text:p text:style-name="P3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2"/>
          <table:table-cell table:style-name="ce16" table:formula="of:=SUM([.D96:.D107])" office:value-type="float" office:value="209" calcext:value-type="float">
            <text:p><text:s/>209.0 </text:p>
          </table:table-cell>
          <table:table-cell table:style-name="ce16" table:formula="of:=SUM([.E96:.E107])" office:value-type="float" office:value="0" calcext:value-type="float">
            <text:p><text:s/>- <text:s/></text:p>
          </table:table-cell>
          <table:table-cell table:style-name="ce16" table:formula="of:=SUM([.F96:.F107])" office:value-type="float" office:value="288.7" calcext:value-type="float">
            <text:p><text:s/>288.7 </text:p>
          </table:table-cell>
          <table:table-cell table:style-name="ce16" table:formula="of:=SUM([.G96:.G107])" office:value-type="float" office:value="0" calcext:value-type="float">
            <text:p><text:s/>- <text:s/></text:p>
          </table:table-cell>
          <table:table-cell table:style-name="ce16" table:formula="of:=SUM([.H96:.H107])" office:value-type="float" office:value="288.7" calcext:value-type="float">
            <text:p><text:s/>288.7 </text:p>
          </table:table-cell>
          <table:table-cell table:style-name="ce16" table:formula="of:=SUM([.I96:.I107])" office:value-type="float" office:value="0" calcext:value-type="float">
            <text:p><text:s/>- <text:s/></text:p>
          </table:table-cell>
          <table:table-cell table:style-name="ce16" table:formula="of:=SUM([.J96:.J107])" office:value-type="float" office:value="0" calcext:value-type="float">
            <text:p><text:s/>- <text:s/></text:p>
          </table:table-cell>
          <table:table-cell table:style-name="ce16" table:formula="of:=SUM([.K96:.K107])" office:value-type="float" office:value="0" calcext:value-type="float">
            <text:p><text:s/>- <text:s/></text:p>
          </table:table-cell>
          <table:table-cell table:style-name="ce16" table:formula="of:=SUM([.L96:.L107])" office:value-type="float" office:value="49" calcext:value-type="float">
            <text:p><text:s/>49.0 </text:p>
          </table:table-cell>
          <table:table-cell table:style-name="ce16" table:formula="of:=SUM([.M96:.M107])" office:value-type="float" office:value="343.8" calcext:value-type="float">
            <text:p><text:s/>343.8 </text:p>
          </table:table-cell>
          <table:table-cell table:style-name="ce92"/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金沙水庫" calcext:value-type="string">
            <text:p><text:s/>金沙水庫 </text:p>
          </table:table-cell>
          <table:table-cell table:style-name="ce33"/>
          <table:table-cell table:style-name="ce16" office:value-type="float" office:value="20.1" calcext:value-type="float">
            <text:p><text:s/>20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96:.I96])" office:value-type="float" office:value="40.5" calcext:value-type="float">
            <text:p><text:s/>40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40.5" calcext:value-type="float">
            <text:p><text:s/>40.5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33.2" calcext:value-type="float">
            <text:p><text:s/>33.2 </text:p>
          </table:table-cell>
          <table:table-cell table:style-name="ce92" office:value-type="float" office:value="2.6" calcext:value-type="float">
            <text:p><text:s/>2.6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榮湖水庫" calcext:value-type="string">
            <text:p><text:s/>榮湖水庫 </text:p>
          </table:table-cell>
          <table:table-cell table:style-name="ce33"/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table:formula="of:=SUM([.G97:.I97])" office:value-type="float" office:value="0" calcext:value-type="float">
            <text:p><text:s/>- <text:s/>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5.3" calcext:value-type="float">
            <text:p><text:s/>15.3 </text:p>
          </table:table-cell>
          <table:table-cell table:style-name="ce16" office:value-type="float" office:value="25.9" calcext:value-type="float">
            <text:p><text:s/>25.9 </text:p>
          </table:table-cell>
          <table:table-cell table:style-name="ce92" office:value-type="float" office:value="2.55" calcext:value-type="float">
            <text:p><text:s/>2.55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田浦水庫" calcext:value-type="string">
            <text:p><text:s/>田浦水庫 </text:p>
          </table:table-cell>
          <table:table-cell table:style-name="ce33"/>
          <table:table-cell table:style-name="ce16" office:value-type="float" office:value="19.1" calcext:value-type="float">
            <text:p><text:s/>19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98:.I98])" office:value-type="float" office:value="22.9" calcext:value-type="float">
            <text:p><text:s/>22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22.9" calcext:value-type="float">
            <text:p><text:s/>22.9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54.3" calcext:value-type="float">
            <text:p><text:s/>54.3 </text:p>
          </table:table-cell>
          <table:table-cell table:style-name="ce92" office:value-type="float" office:value="5.75" calcext:value-type="float">
            <text:p><text:s/>5.75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擎天水庫" calcext:value-type="string">
            <text:p><text:s/>擎天水庫 </text:p>
          </table:table-cell>
          <table:table-cell table:style-name="ce33"/>
          <table:table-cell table:style-name="ce16" office:value-type="float" office:value="20.5" calcext:value-type="float">
            <text:p><text:s/>20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99:.I99])" office:value-type="float" office:value="30" calcext:value-type="float">
            <text:p><text:s/>30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0" calcext:value-type="float">
            <text:p><text:s/>30.0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11.7" calcext:value-type="float">
            <text:p><text:s/>11.7 </text:p>
          </table:table-cell>
          <table:table-cell table:style-name="ce92" office:value-type="float" office:value="27.2" calcext:value-type="float">
            <text:p><text:s/>27.2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山西水庫" calcext:value-type="string">
            <text:p><text:s/>山西水庫 </text:p>
          </table:table-cell>
          <table:table-cell table:style-name="ce33"/>
          <table:table-cell table:style-name="ce16" office:value-type="float" office:value="1.3" calcext:value-type="float">
            <text:p><text:s/>1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00:.I100])" office:value-type="float" office:value="0.2" calcext:value-type="float">
            <text:p><text:s/>0.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0.2" calcext:value-type="float">
            <text:p><text:s/>0.2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17.9" calcext:value-type="float">
            <text:p><text:s/>17.9 </text:p>
          </table:table-cell>
          <table:table-cell table:style-name="ce92" office:value-type="float" office:value="27.45" calcext:value-type="float">
            <text:p><text:s/>27.45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太湖水庫" calcext:value-type="string">
            <text:p><text:s/>太湖水庫 </text:p>
          </table:table-cell>
          <table:table-cell table:style-name="ce33"/>
          <table:table-cell table:style-name="ce16" office:value-type="float" office:value="128.6" calcext:value-type="float">
            <text:p><text:s/>128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01:.I101])" office:value-type="float" office:value="167.8" calcext:value-type="float">
            <text:p><text:s/>167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67.8" calcext:value-type="float">
            <text:p><text:s/>167.8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109.4" calcext:value-type="float">
            <text:p><text:s/>109.4 </text:p>
          </table:table-cell>
          <table:table-cell table:style-name="ce92" office:value-type="float" office:value="17.5" calcext:value-type="float">
            <text:p><text:s/>17.5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陽明湖水庫" calcext:value-type="string">
            <text:p><text:s/>陽明湖水庫 </text:p>
          </table:table-cell>
          <table:table-cell table:style-name="ce33"/>
          <table:table-cell table:style-name="ce16" office:value-type="float" office:value="1.1" calcext:value-type="float">
            <text:p><text:s/>1.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02:.I102])" office:value-type="float" office:value="0" calcext:value-type="float">
            <text:p><text:s/>- <text:s/></text:p>
          </table:table-cell>
          <table:table-cell table:number-columns-repeated="6" table:style-name="ce16" office:value-type="float" office:value="0" calcext:value-type="float">
            <text:p><text:s/>- <text:s/></text:p>
          </table:table-cell>
          <table:table-cell table:style-name="ce16" office:value-type="float" office:value="25.3" calcext:value-type="float">
            <text:p><text:s/>25.3 </text:p>
          </table:table-cell>
          <table:table-cell table:style-name="ce92" office:value-type="float" office:value="40.4" calcext:value-type="float">
            <text:p><text:s/>40.4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瓊林水庫" calcext:value-type="string">
            <text:p><text:s/>瓊林水庫 </text:p>
          </table:table-cell>
          <table:table-cell table:style-name="ce33"/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table:formula="of:=SUM([.G103:.I103])" office:value-type="float" office:value="0" calcext:value-type="float">
            <text:p><text:s/>- <text:s/>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25" calcext:value-type="float">
            <text:p><text:s/>25.0 </text:p>
          </table:table-cell>
          <table:table-cell table:style-name="ce16" office:value-type="float" office:value="0.6" calcext:value-type="float">
            <text:p><text:s/>0.6 </text:p>
          </table:table-cell>
          <table:table-cell table:style-name="ce92" office:value-type="float" office:value="22" calcext:value-type="float">
            <text:p><text:s/>22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蘭湖水庫" calcext:value-type="string">
            <text:p><text:s/>蘭湖水庫 </text:p>
          </table:table-cell>
          <table:table-cell table:style-name="ce33"/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table:formula="of:=SUM([.G104:.I104])" office:value-type="float" office:value="1.2" calcext:value-type="float">
            <text:p><text:s/>1.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.2" calcext:value-type="float">
            <text:p><text:s/>1.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5.3" calcext:value-type="float">
            <text:p><text:s/>5.3 </text:p>
          </table:table-cell>
          <table:table-cell table:style-name="ce16" office:value-type="float" office:value="28.8" calcext:value-type="float">
            <text:p><text:s/>28.8 </text:p>
          </table:table-cell>
          <table:table-cell table:style-name="ce92" office:value-type="float" office:value="26.1" calcext:value-type="float">
            <text:p><text:s/>26.1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西湖水庫" calcext:value-type="string">
            <text:p><text:s/>西湖水庫 </text:p>
          </table:table-cell>
          <table:table-cell table:style-name="ce33"/>
          <table:table-cell table:style-name="ce16" office:value-type="float" office:value="16.3" calcext:value-type="float">
            <text:p><text:s/>16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05:.I105])" office:value-type="float" office:value="16.2" calcext:value-type="float">
            <text:p><text:s/>16.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6.2" calcext:value-type="float">
            <text:p><text:s/>16.2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32.3" calcext:value-type="float">
            <text:p><text:s/>32.3 </text:p>
          </table:table-cell>
          <table:table-cell table:style-name="ce92" office:value-type="float" office:value="2.09" calcext:value-type="float">
            <text:p><text:s/>2.09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菱湖水庫" calcext:value-type="string">
            <text:p><text:s/>菱湖水庫 </text:p>
          </table:table-cell>
          <table:table-cell table:style-name="ce33"/>
          <table:table-cell table:style-name="ce16" office:value-type="float" office:value="2" calcext:value-type="float">
            <text:p><text:s/>2.0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06:.I106])" office:value-type="float" office:value="5.6" calcext:value-type="float">
            <text:p><text:s/>5.6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5.6" calcext:value-type="float">
            <text:p><text:s/>5.6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3.8" calcext:value-type="float">
            <text:p><text:s/>3.8 </text:p>
          </table:table-cell>
          <table:table-cell table:style-name="ce92" office:value-type="float" office:value="9.62" calcext:value-type="float">
            <text:p><text:s/>9.62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3" office:value-type="string" office:string-value="蓮湖水庫" calcext:value-type="string">
            <text:p><text:s/>蓮湖水庫 </text:p>
          </table:table-cell>
          <table:table-cell table:style-name="ce33"/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table:formula="of:=SUM([.G107:.I107])" office:value-type="float" office:value="4.3" calcext:value-type="float">
            <text:p><text:s/>4.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4.3" calcext:value-type="float">
            <text:p><text:s/>4.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3.4" calcext:value-type="float">
            <text:p><text:s/>3.4 </text:p>
          </table:table-cell>
          <table:table-cell table:style-name="ce16" office:value-type="float" office:value="0.6" calcext:value-type="float">
            <text:p><text:s/>0.6 </text:p>
          </table:table-cell>
          <table:table-cell table:style-name="ce92" office:value-type="float" office:value="4.48" calcext:value-type="float">
            <text:p><text:s/>4.48 </text:p>
          </table:table-cell>
          <table:table-cell table:number-columns-repeated="1010"/>
        </table:table-row>
        <table:table-row table:style-name="ro2">
          <table:table-cell table:style-name="ce18" office:value-type="string" office:string-value="    連江地區計" calcext:value-type="string">
            <text:p><text:s text:c="5"/>連江地區計 </text:p>
          </table:table-cell>
          <table:table-cell table:style-name="ce33" table:number-columns-repeated="2"/>
          <table:table-cell table:style-name="ce16" table:formula="of:=SUM([.D109:.D111])" office:value-type="float" office:value="117.95" calcext:value-type="float">
            <text:p><text:s/>118.0 </text:p>
          </table:table-cell>
          <table:table-cell table:style-name="ce16" table:formula="of:=SUM([.E109:.E111])" office:value-type="float" office:value="0" calcext:value-type="float">
            <text:p><text:s/>- <text:s/></text:p>
          </table:table-cell>
          <table:table-cell table:style-name="ce16" table:formula="of:=SUM([.F109:.F111])" office:value-type="float" office:value="93.02" calcext:value-type="float">
            <text:p><text:s/>93.0 </text:p>
          </table:table-cell>
          <table:table-cell table:style-name="ce16" table:formula="of:=SUM([.G109:.G111])" office:value-type="float" office:value="0" calcext:value-type="float">
            <text:p><text:s/>- <text:s/></text:p>
          </table:table-cell>
          <table:table-cell table:style-name="ce16" table:formula="of:=SUM([.H109:.H111])" office:value-type="float" office:value="93.02" calcext:value-type="float">
            <text:p><text:s/>93.0 </text:p>
          </table:table-cell>
          <table:table-cell table:style-name="ce16" table:formula="of:=SUM([.I109:.I111])" office:value-type="float" office:value="0" calcext:value-type="float">
            <text:p><text:s/>- <text:s/></text:p>
          </table:table-cell>
          <table:table-cell table:style-name="ce16" table:formula="of:=SUM([.J109:.J111])" office:value-type="float" office:value="0" calcext:value-type="float">
            <text:p><text:s/>- <text:s/></text:p>
          </table:table-cell>
          <table:table-cell table:style-name="ce16" table:formula="of:=SUM([.K109:.K111])" office:value-type="float" office:value="0" calcext:value-type="float">
            <text:p><text:s/>- <text:s/></text:p>
          </table:table-cell>
          <table:table-cell table:style-name="ce16" table:formula="of:=SUM([.L109:.L111])" office:value-type="float" office:value="0" calcext:value-type="float">
            <text:p><text:s/>- <text:s/></text:p>
          </table:table-cell>
          <table:table-cell table:style-name="ce16" table:formula="of:=SUM([.M109:.M111])" office:value-type="float" office:value="37.82" calcext:value-type="float">
            <text:p><text:s/>37.8 </text:p>
          </table:table-cell>
          <table:table-cell table:style-name="ce92"/>
          <table:table-cell table:number-columns-repeated="1010"/>
        </table:table-row>
        <table:table-row table:style-name="ro2">
          <table:table-cell table:style-name="ce9" office:value-type="string" office:string-value="連江地區" calcext:value-type="string">
            <text:p><text:s/>連江地區 </text:p>
          </table:table-cell>
          <table:table-cell table:style-name="ce33" office:value-type="string" office:string-value="東湧水庫" calcext:value-type="string">
            <text:p><text:s/>東湧水庫 </text:p>
          </table:table-cell>
          <table:table-cell table:style-name="ce33"/>
          <table:table-cell table:style-name="ce16" office:value-type="float" office:value="22.37" calcext:value-type="float">
            <text:p><text:s/>22.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09:.I109])" office:value-type="float" office:value="22.52" calcext:value-type="float">
            <text:p><text:s/>22.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22.52" calcext:value-type="float">
            <text:p><text:s/>22.5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7.3" calcext:value-type="float">
            <text:p><text:s/>7.3 </text:p>
          </table:table-cell>
          <table:table-cell table:style-name="ce92" office:value-type="float" office:value="17.59" calcext:value-type="float">
            <text:p><text:s/>17.59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連江地區" calcext:value-type="string">
            <text:p><text:s/>連江地區 </text:p>
          </table:table-cell>
          <table:table-cell table:style-name="ce33" office:value-type="string" office:string-value="板里水庫" calcext:value-type="string">
            <text:p><text:s/>板里水庫 </text:p>
          </table:table-cell>
          <table:table-cell table:style-name="ce33"/>
          <table:table-cell table:style-name="ce16" office:value-type="float" office:value="14.78" calcext:value-type="float">
            <text:p><text:s/>14.8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table:formula="of:=SUM([.G110:.I110])" office:value-type="float" office:value="5.85" calcext:value-type="float">
            <text:p><text:s/>5.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5.85" calcext:value-type="float">
            <text:p><text:s/>5.9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11.76" calcext:value-type="float">
            <text:p><text:s/>11.8 </text:p>
          </table:table-cell>
          <table:table-cell table:style-name="ce92" office:value-type="float" office:value="17.5" calcext:value-type="float">
            <text:p><text:s/>17.50 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      連江南竿鄉</text:p>
            <text:p>       小計</text:p>
            <draw:custom-shape table:end-cell-address="營運.B111" table:end-x="0.27mm" table:end-y="10.58mm" draw:z-index="9" draw:name="Text Box 120" draw:style-name="gr35" draw:text-style-name="P4" svg:width="10.46mm" svg:height="4.67mm" svg:x="23.25mm" svg:y="5.91mm">
              <text:p text:style-name="P3"><text:span text:style-name="T5">註</text:span><text:span text:style-name="T5">18</text:span></text:p>
              <text:p text:style-name="P3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4"/>
          <table:table-cell table:style-name="ce37"/>
          <table:table-cell table:style-name="ce57" office:value-type="float" office:value="80.8" calcext:value-type="float">
            <text:p><text:s/>80.8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57" table:formula="of:=SUM([.G111:.I111])" office:value-type="float" office:value="64.65" calcext:value-type="float">
            <text:p><text:s/>64.7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57" office:value-type="float" office:value="64.65" calcext:value-type="float">
            <text:p><text:s/>64.7 </text:p>
          </table:table-cell>
          <table:table-cell table:number-columns-repeated="4" table:style-name="ce57" office:value-type="float" office:value="0" calcext:value-type="float">
            <text:p><text:s/>- <text:s/></text:p>
          </table:table-cell>
          <table:table-cell table:style-name="ce57" office:value-type="float" office:value="18.76" calcext:value-type="float">
            <text:p><text:s/>18.8 </text:p>
          </table:table-cell>
          <table:table-cell table:style-name="ce94"/>
          <table:table-cell table:number-columns-repeated="1010"/>
        </table:table-row>
        <table:table-row table:style-name="ro9">
          <table:table-cell table:style-name="ce9"/>
          <table:table-cell table:style-name="ce33" office:value-type="string" office:string-value="勝利水庫" calcext:value-type="string">
            <text:p><text:s/>勝利水庫 </text:p>
          </table:table-cell>
          <table:table-cell table:style-name="ce33"/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  <draw:custom-shape table:end-cell-address="營運.F112" table:end-x="13.1mm" table:end-y="7.2mm" draw:z-index="273" draw:name="Text Box 391" draw:style-name="gr36" draw:text-style-name="P2" svg:width="18.4mm" svg:height="5.09mm" svg:x="31.46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F112" table:end-x="13.1mm" table:end-y="7.2mm" draw:z-index="274" draw:name="Text Box 392" draw:style-name="gr36" draw:text-style-name="P2" svg:width="18.4mm" svg:height="5.09mm" svg:x="31.46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" office:value-type="string" office:string-value="…" calcext:value-type="string">
            <text:p><text:s/>… </text:p>
            <draw:custom-shape table:end-cell-address="營運.G112" table:end-x="13.11mm" table:end-y="7.2mm" draw:z-index="267" draw:name="Text Box 385" draw:style-name="gr37" draw:text-style-name="P2" svg:width="14.89mm" svg:height="5.09mm" svg:x="26.56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G112" table:end-x="13.11mm" table:end-y="7.2mm" draw:z-index="268" draw:name="Text Box 386" draw:style-name="gr37" draw:text-style-name="P2" svg:width="14.89mm" svg:height="5.09mm" svg:x="26.56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G112" table:end-x="13.11mm" table:end-y="7.2mm" draw:z-index="275" draw:name="Text Box 393" draw:style-name="gr37" draw:text-style-name="P2" svg:width="14.89mm" svg:height="5.09mm" svg:x="26.56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G112" table:end-x="13.11mm" table:end-y="7.2mm" draw:z-index="276" draw:name="Text Box 394" draw:style-name="gr37" draw:text-style-name="P2" svg:width="14.89mm" svg:height="5.09mm" svg:x="26.56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  <draw:custom-shape table:end-cell-address="營運.H112" table:end-x="13.09mm" table:end-y="7.2mm" draw:z-index="269" draw:name="Text Box 387" draw:style-name="gr38" draw:text-style-name="P2" svg:width="17.3mm" svg:height="5.09mm" svg:x="26.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H112" table:end-x="13.09mm" table:end-y="7.2mm" draw:z-index="270" draw:name="Text Box 388" draw:style-name="gr38" draw:text-style-name="P2" svg:width="17.3mm" svg:height="5.09mm" svg:x="26.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" office:value-type="string" office:string-value="…" calcext:value-type="string">
            <text:p><text:s/>… </text:p>
            <draw:custom-shape table:end-cell-address="營運.I112" table:end-x="13.11mm" table:end-y="7.2mm" draw:z-index="277" draw:name="Text Box 395" draw:style-name="gr39" draw:text-style-name="P2" svg:width="15.54mm" svg:height="5.09mm" svg:x="26.5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I112" table:end-x="13.11mm" table:end-y="7.2mm" draw:z-index="278" draw:name="Text Box 396" draw:style-name="gr39" draw:text-style-name="P2" svg:width="15.54mm" svg:height="5.09mm" svg:x="26.5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I112" table:end-x="13.11mm" table:end-y="7.2mm" draw:z-index="281" draw:name="Text Box 399" draw:style-name="gr39" draw:text-style-name="P2" svg:width="15.54mm" svg:height="5.09mm" svg:x="26.5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I112" table:end-x="13.11mm" table:end-y="7.2mm" draw:z-index="282" draw:name="Text Box 400" draw:style-name="gr39" draw:text-style-name="P2" svg:width="15.54mm" svg:height="5.09mm" svg:x="26.5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text:s/></text:p>
            <draw:custom-shape table:end-cell-address="營運.J112" table:end-x="13.32mm" table:end-y="7.2mm" draw:z-index="271" draw:name="Text Box 389" draw:style-name="gr40" draw:text-style-name="P2" svg:width="14.87mm" svg:height="5.09mm" svg:x="24.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J112" table:end-x="13.32mm" table:end-y="7.2mm" draw:z-index="272" draw:name="Text Box 390" draw:style-name="gr40" draw:text-style-name="P2" svg:width="14.87mm" svg:height="5.09mm" svg:x="24.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J112" table:end-x="13.32mm" table:end-y="7.2mm" draw:z-index="279" draw:name="Text Box 397" draw:style-name="gr40" draw:text-style-name="P2" svg:width="14.87mm" svg:height="5.09mm" svg:x="24.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營運.J112" table:end-x="13.32mm" table:end-y="7.2mm" draw:z-index="280" draw:name="Text Box 398" draw:style-name="gr40" draw:text-style-name="P2" svg:width="14.87mm" svg:height="5.09mm" svg:x="24.8mm" svg:y="2.11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6.28" calcext:value-type="float">
            <text:p><text:s/>6.3 </text:p>
          </table:table-cell>
          <table:table-cell table:style-name="ce16" office:value-type="float" office:value="9.9" calcext:value-type="float">
            <text:p><text:s/>9.9 </text:p>
          </table:table-cell>
          <table:table-cell table:style-name="ce107" table:number-columns-repeated="1010"/>
        </table:table-row>
        <table:table-row table:style-name="ro10">
          <table:table-cell table:style-name="ce9"/>
          <table:table-cell table:style-name="ce33" office:value-type="string" office:string-value="珠螺水庫" calcext:value-type="string">
            <text:p><text:s/>珠螺水庫 </text:p>
          </table:table-cell>
          <table:table-cell table:style-name="ce33"/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0.05" calcext:value-type="float">
            <text:p><text:s/>0.1 </text:p>
          </table:table-cell>
          <table:table-cell table:style-name="ce16" office:value-type="float" office:value="4.1" calcext:value-type="float">
            <text:p><text:s/>4.1 </text:p>
          </table:table-cell>
          <table:table-cell table:style-name="ce107" table:number-columns-repeated="1010"/>
        </table:table-row>
        <table:table-row table:style-name="ro10">
          <table:table-cell table:style-name="ce9"/>
          <table:table-cell table:style-name="ce45" office:value-type="string" office:string-value="儲水沃水庫(上壩)" calcext:value-type="string">
            <text:p><text:s/>儲水沃水庫(上壩) </text:p>
          </table:table-cell>
          <table:table-cell table:style-name="ce33"/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1.13" calcext:value-type="float">
            <text:p><text:s/>1.1 </text:p>
          </table:table-cell>
          <table:table-cell table:style-name="ce16" office:value-type="float" office:value="6.4" calcext:value-type="float">
            <text:p><text:s/>6.4 </text:p>
          </table:table-cell>
          <table:table-cell table:style-name="ce107" table:number-columns-repeated="1010"/>
        </table:table-row>
        <table:table-row table:style-name="ro10">
          <table:table-cell table:style-name="ce9"/>
          <table:table-cell table:style-name="ce45" office:value-type="string" office:string-value="儲水沃水庫(下壩)" calcext:value-type="string">
            <text:p><text:s/>儲水沃水庫(下壩) </text:p>
          </table:table-cell>
          <table:table-cell table:style-name="ce33"/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2.73" calcext:value-type="float">
            <text:p><text:s/>2.7 </text:p>
          </table:table-cell>
          <table:table-cell table:style-name="ce16" office:value-type="float" office:value="17.1" calcext:value-type="float">
            <text:p><text:s/>17.1 </text:p>
          </table:table-cell>
          <table:table-cell table:style-name="ce107" table:number-columns-repeated="1010"/>
        </table:table-row>
        <table:table-row table:style-name="ro10">
          <table:table-cell table:style-name="ce9"/>
          <table:table-cell table:style-name="ce33" office:value-type="string" office:string-value="津沙水庫" calcext:value-type="string">
            <text:p><text:s/>津沙水庫 </text:p>
          </table:table-cell>
          <table:table-cell table:style-name="ce33"/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1.1" calcext:value-type="float">
            <text:p><text:s/>1.1 </text:p>
          </table:table-cell>
          <table:table-cell table:style-name="ce16" office:value-type="float" office:value="11.9" calcext:value-type="float">
            <text:p><text:s/>11.9 </text:p>
          </table:table-cell>
          <table:table-cell table:style-name="ce107" table:number-columns-repeated="1010"/>
        </table:table-row>
        <table:table-row table:style-name="ro10">
          <table:table-cell table:style-name="ce9"/>
          <table:table-cell table:style-name="ce33" office:value-type="string" office:string-value="津沙一號水庫" calcext:value-type="string">
            <text:p><text:s/>津沙一號水庫 </text:p>
          </table:table-cell>
          <table:table-cell table:style-name="ce33"/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0.21" calcext:value-type="float">
            <text:p><text:s/>0.2 </text:p>
          </table:table-cell>
          <table:table-cell table:style-name="ce16" office:value-type="float" office:value="6" calcext:value-type="float">
            <text:p><text:s/>6.0 </text:p>
          </table:table-cell>
          <table:table-cell table:style-name="ce107" table:number-columns-repeated="1010"/>
        </table:table-row>
        <table:table-row table:style-name="ro10">
          <table:table-cell table:style-name="ce9"/>
          <table:table-cell table:style-name="ce33" office:value-type="string" office:string-value="邱桂山水庫" calcext:value-type="string">
            <text:p><text:s/>邱桂山水庫 </text:p>
          </table:table-cell>
          <table:table-cell table:style-name="ce33"/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16" office:value-type="float" office:value="0.46" calcext:value-type="float">
            <text:p><text:s/>0.5 </text:p>
          </table:table-cell>
          <table:table-cell table:style-name="ce16" office:value-type="float" office:value="5.1" calcext:value-type="float">
            <text:p><text:s/>5.1 </text:p>
          </table:table-cell>
          <table:table-cell table:style-name="ce107" table:number-columns-repeated="1010"/>
        </table:table-row>
        <table:table-row table:style-name="ro10">
          <table:table-cell table:style-name="ce11"/>
          <table:table-cell table:style-name="ce37" office:value-type="string" office:string-value="后沃水庫" calcext:value-type="string">
            <text:p><text:s/>后沃水庫 </text:p>
          </table:table-cell>
          <table:table-cell table:style-name="ce37"/>
          <table:table-cell table:style-name="ce57" office:value-type="string" office:string-value="…" calcext:value-type="string">
            <text:p><text:s/>…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number-columns-repeated="4" table:style-name="ce57" office:value-type="float" office:value="0" calcext:value-type="float">
            <text:p><text:s/>- <text:s/></text:p>
          </table:table-cell>
          <table:table-cell table:style-name="ce57" office:value-type="float" office:value="6.79" calcext:value-type="float">
            <text:p><text:s/>6.8 </text:p>
          </table:table-cell>
          <table:table-cell table:style-name="ce57" office:value-type="float" office:value="4.4" calcext:value-type="float">
            <text:p><text:s/>4.4 </text:p>
          </table:table-cell>
          <table:table-cell table:style-name="ce108" table:number-columns-repeated="1010"/>
        </table:table-row>
        <table:table-row table:style-name="ro11">
          <table:table-cell table:style-name="ce3"/>
          <table:table-cell table:style-name="ce3" office:value-type="string" office:string-value="                " calcext:value-type="string">
            <text:p><text:s text:c="18"/></text:p>
          </table:table-cell>
          <table:table-cell table:style-name="ce3" table:number-columns-repeated="5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3" table:number-columns-repeated="1016"/>
        </table:table-row>
        <table:table-row table:style-name="ro12">
          <table:table-cell table:style-name="ce20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3" table:number-columns-repeated="9"/>
          <table:table-cell table:style-name="ce20" office:value-type="string" office:string-value="機關長官" calcext:value-type="string">
            <text:p><text:s/>機關長官 </text:p>
          </table:table-cell>
          <table:table-cell table:style-name="ce3" table:number-columns-repeated="1012"/>
        </table:table-row>
        <table:table-row table:style-name="ro13">
          <table:table-cell table:style-name="ce3" table:number-columns-repeated="7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3" table:number-columns-repeated="1016"/>
        </table:table-row>
        <table:table-row table:style-name="ro14">
          <table:table-cell table:style-name="ce21" office:value-type="string" office:string-value="資料來源：本署所屬北、中、南區水資源局、台灣電力股份有限公司、台灣糖業股份有限公司、台灣自來水股份有限公司、臺北自來水事業處、金門縣自來水廠、連江縣自來水廠、臺北翡翠水庫管理局、 高雄縣政府、" calcext:value-type="string">
            <text:p><text:s/>資料來源：本署所屬北、中、南區水資源局、台灣電力股份有限公司、台灣糖業股份有限公司、台灣自來水股份有限公司、臺北自來水事業處、金門縣自來水廠、連江縣自來水廠、臺北翡翠水庫管理局、 高雄縣政府、 </text:p>
          </table:table-cell>
          <table:table-cell table:style-name="ce46" table:number-columns-repeated="3"/>
          <table:table-cell table:style-name="ce23" table:number-columns-repeated="9"/>
          <table:table-cell table:style-name="ce98"/>
          <table:table-cell table:style-name="ce22" table:number-columns-repeated="1010"/>
        </table:table-row>
        <table:table-row table:style-name="ro14">
          <table:table-cell office:value-type="string" office:string-value="          苗栗、南投、嘉南、高雄、屏東及臺東農田水利會。" calcext:value-type="string">
            <text:p><text:s text:c="11"/>苗栗、南投、嘉南、高雄、屏東及臺東農田水利會。 </text:p>
          </table:table-cell>
          <table:table-cell table:number-columns-repeated="2"/>
          <table:table-cell table:style-name="ce22" table:number-columns-repeated="5"/>
          <table:table-cell table:style-name="ce70"/>
          <table:table-cell table:style-name="ce22"/>
          <table:table-cell table:style-name="ce77"/>
          <table:table-cell table:style-name="ce22" table:number-columns-repeated="1013"/>
        </table:table-row>
        <table:table-row table:style-name="ro14">
          <table:table-cell table:style-name="ce21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number-columns-repeated="2"/>
          <table:table-cell table:style-name="ce22" table:number-columns-repeated="1021"/>
        </table:table-row>
        <table:table-row table:style-name="ro14">
          <table:table-cell table:style-name="ce23" office:value-type="string" office:string-value="          2.各填報單位於次年3月底前將資料報送本署，由本署於次年4月底前完成彙編。" calcext:value-type="string">
            <text:p><text:s text:c="11"/>2.各填報單位於次年3月底前將資料報送本署，由本署於次年4月底前完成彙編。 </text:p>
          </table:table-cell>
          <table:table-cell table:number-columns-repeated="2"/>
          <table:table-cell table:style-name="ce22" table:number-columns-repeated="1021"/>
        </table:table-row>
        <table:table-row table:style-name="ro14">
          <table:table-cell table:style-name="ce23" office:value-type="string" office:string-value="          3.計量單位均至少取至小數點後1位數，但「水位」請取至小數點後2位數。" calcext:value-type="string">
            <text:p><text:s text:c="11"/>3.計量單位均至少取至小數點後1位數，但「水位」請取至小數點後2位數。 </text:p>
          </table:table-cell>
          <table:table-cell table:style-name="ce21" table:number-columns-repeated="2"/>
          <table:table-cell table:style-name="ce22" table:number-columns-repeated="1021"/>
        </table:table-row>
        <table:table-row table:style-name="ro14">
          <table:table-cell table:style-name="ce23" office:value-type="string" office:string-value="          4.本表各標的之用水量除需水量外並含輸水損失。" calcext:value-type="string">
            <text:p><text:s text:c="11"/>4.本表各標的之用水量除需水量外並含輸水損失。 </text:p>
          </table:table-cell>
          <table:table-cell table:style-name="ce21" table:number-columns-repeated="2"/>
          <table:table-cell table:style-name="ce22" table:number-columns-repeated="1021"/>
        </table:table-row>
        <table:table-row table:style-name="ro15">
          <table:table-cell table:style-name="ce24" office:value-type="string" office:string-value="          5.本表總計與細項和或有不符，係小數點以下採四捨五入所致。" calcext:value-type="string">
            <text:p><text:s text:c="11"/>5.本表總計與細項和或有不符，係小數點以下採四捨五入所致。 </text:p>
          </table:table-cell>
          <table:table-cell table:style-name="ce24"/>
          <table:table-cell table:style-name="ce50"/>
          <table:table-cell table:style-name="ce61" table:number-columns-repeated="5"/>
          <table:table-cell table:style-name="ce71"/>
          <table:table-cell table:style-name="ce75" table:number-columns-repeated="2"/>
          <table:table-cell table:style-name="ce82" table:number-columns-repeated="26"/>
          <table:table-cell table:style-name="ce109" table:number-columns-repeated="23"/>
          <table:table-cell table:style-name="ce110" table:number-columns-repeated="964"/>
        </table:table-row>
        <table:table-row table:style-name="ro14">
          <table:table-cell table:style-name="ce25" office:value-type="string" office:string-value="附    註：1.表內水庫壩堰資料為「...」，係川流式取水未蓄水。" calcext:value-type="string">
            <text:p><text:s/>附 <text:s text:c="3"/>註：1.表內水庫壩堰資料為「...」，係川流式取水未蓄水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2.表內水庫壩堰資料為「...」 係攔沙功能，或規模甚小，致水庫壩堰並未設置計量儀器，故資料無法取得。" calcext:value-type="string">
            <text:p><text:s text:c="11"/>2.表內水庫壩堰資料為「...」 係攔沙功能，或規模甚小，致水庫壩堰並未設置計量儀器，故資料無法取得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3.翡翠水庫年底水庫存水量含呆水位以下水量。 " calcext:value-type="string">
            <text:p><text:s text:c="11"/>3.翡翠水庫年底水庫存水量含呆水位以下水量。 <text:s/>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4.直潭壩及青潭堰係川流取水，致未盡符合「年底水庫水量」項下「存水量」欄之運算式。" calcext:value-type="string">
            <text:p><text:s text:c="11"/>4.直潭壩及青潭堰係川流取水，致未盡符合「年底水庫水量」項下「存水量」欄之運算式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5.羅東攔河堰尚未正式營運。" calcext:value-type="string">
            <text:p><text:s text:c="11"/>5.羅東攔河堰尚未正式營運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6.隆恩堰部分資料為「...」，係因與寶山水庫及永和山水庫聯合運用。另寶山水庫「其他」為排放至柯子湖溪以支援新竹給水廠。" calcext:value-type="string">
            <text:p><text:s text:c="11"/>6.隆恩堰部分資料為「...」，係因與寶山水庫及永和山水庫聯合運用。另寶山水庫「其他」為排放至柯子湖溪以支援新竹給水廠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7.上坪攔河堰截流上坪溪之水量係供應竹東圳沿線農業灌溉用水、寶山水庫及寶山第二水庫取水。" calcext:value-type="string">
            <text:p><text:s text:c="11"/>7.上坪攔河堰截流上坪溪之水量係供應竹東圳沿線農業灌溉用水、寶山水庫及寶山第二水庫取水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8.青山壩本年因大甲溪電廠青山分廠辦理復建工程中，以致青山壩不蓄水。" calcext:value-type="string">
            <text:p><text:s text:c="11"/>8.青山壩本年因大甲溪電廠青山分廠辦理復建工程中，以致青山壩不蓄水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9.天輪壩因98年12月份辦理排砂道補修工程中，故不蓄水。" calcext:value-type="string">
            <text:p><text:s text:c="11"/>9.天輪壩因98年12月份辦理排砂道補修工程中，故不蓄水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office:value-type="string" office:string-value="          10.石岡壩因淤積嚴重，每年4-7月、10-12月持續辦理清淤工程，故存水量值僅提供每月月底水位對應蓄容量參考。" calcext:value-type="string">
            <text:p><text:s text:c="11"/>10.石岡壩因淤積嚴重，每年4-7月、10-12月持續辦理清淤工程，故存水量值僅提供每月月底水位對應蓄容量參考。 </text:p>
          </table:table-cell>
          <table:table-cell table:number-columns-repeated="2"/>
          <table:table-cell table:style-name="ce22" table:number-columns-repeated="10"/>
          <table:table-cell table:style-name="ce46"/>
          <table:table-cell table:style-name="ce22" table:number-columns-repeated="1010"/>
        </table:table-row>
        <table:table-row table:style-name="ro14">
          <table:table-cell table:style-name="ce25" office:value-type="string" office:string-value="          11.武界壩、明湖、明潭下池水庫、銃櫃壩壩堰部分資料為「...」，係與日月潭聯合運用。" calcext:value-type="string">
            <text:p><text:s text:c="11"/>11.武界壩、明湖、明潭下池水庫、銃櫃壩壩堰部分資料為「...」，係與日月潭聯合運用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12.烏山頭水庫之入流量主要由東口堰引取曾文水庫排放水，表列損耗水量之計算，係以東口取水量為基準，反推算結果；於枯旱期間之耗損水量，包括水庫蒸發量及營運損失量，於汛期間包括反推算烏山頭" calcext:value-type="string">
            <text:p><text:s text:c="11"/>12.烏山頭水庫之入流量主要由東口堰引取曾文水庫排放水，表列損耗水量之計算，係以東口取水量為基準，反推算結果；於枯旱期間之耗損水量，包括水庫蒸發量及營運損失量，於汛期間包括反推算烏山頭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office:value-type="string" office:string-value="             水庫集水區進水量，故該損耗水量之資料呈顯負值。" calcext:value-type="string">
            <text:p><text:s text:c="14"/>水庫集水區進水量，故該損耗水量之資料呈顯負值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13.甲仙攔河堰部分資料為「...」，係因引水至南化水庫聯合運用。另南化水庫「其他」為每月下游基本流放量及莫拉克颱風期間水庫排砂用水。" calcext:value-type="string">
            <text:p><text:s text:c="11"/>13.甲仙攔河堰部分資料為「...」，係因引水至南化水庫聯合運用。另南化水庫「其他」為每月下游基本流放量及莫拉克颱風期間水庫排砂用水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14.曹公圳攔河堰部分資料為「...」，係因與澄清湖水庫聯合運用。" calcext:value-type="string">
            <text:p><text:s text:c="11"/>14.曹公圳攔河堰部分資料為「...」，係因與澄清湖水庫聯合運用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15.東港堰水庫壩堰資料為「...」，係與鳳山水庫聯合運用。" calcext:value-type="string">
            <text:p><text:s text:c="11"/>15.東港堰水庫壩堰資料為「...」，係與鳳山水庫聯合運用。 </text:p>
          </table:table-cell>
          <table:table-cell table:style-name="ce3" table:number-columns-repeated="2"/>
          <table:table-cell table:style-name="ce51" table:number-columns-repeated="10"/>
          <table:table-cell table:style-name="ce3"/>
          <table:table-cell table:style-name="ce51" table:number-columns-repeated="1010"/>
        </table:table-row>
        <table:table-row table:style-name="ro14">
          <table:table-cell table:style-name="ce25" office:value-type="string" office:string-value="          16.中正湖水庫因器械故障，故無法取得本年底水庫存水資料。" calcext:value-type="string">
            <text:p><text:s text:c="11"/>16.中正湖水庫因器械故障，故無法取得本年底水庫存水資料。 </text:p>
          </table:table-cell>
          <table:table-cell table:style-name="ce3" table:number-columns-repeated="2"/>
          <table:table-cell table:style-name="ce51" table:number-columns-repeated="1021"/>
        </table:table-row>
        <table:table-row table:style-name="ro14">
          <table:table-cell table:style-name="ce25" office:value-type="string" office:string-value="          17.金門地區各湖庫給水供應係統合運用，並有地下水加入運用之情形。" calcext:value-type="string">
            <text:p><text:s text:c="11"/>17.金門地區各湖庫給水供應係統合運用，並有地下水加入運用之情形。 </text:p>
          </table:table-cell>
          <table:table-cell table:style-name="ce3" table:number-columns-repeated="12"/>
          <table:table-cell table:style-name="ce77"/>
          <table:table-cell table:style-name="ce3" table:number-columns-repeated="1010"/>
        </table:table-row>
        <table:table-row table:style-name="ro14">
          <table:table-cell table:style-name="ce25" office:value-type="string" office:string-value="          18.連江縣南竿鄉（勝利水庫、珠螺水庫、儲水沃水庫、津沙水庫、津沙一號水庫、邱桂山水庫、后沃水庫）各水庫因無法取得各別資料且給水供應係統合運用，僅以合計數表達 。" calcext:value-type="string">
            <text:p><text:s text:c="11"/>18.連江縣南竿鄉（勝利水庫、珠螺水庫、儲水沃水庫、津沙水庫、津沙一號水庫、邱桂山水庫、后沃水庫）各水庫因無法取得各別資料且給水供應係統合運用，僅以合計數表達 。 </text:p>
          </table:table-cell>
          <table:table-cell table:style-name="ce3" table:number-columns-repeated="11"/>
          <table:table-cell table:style-name="ce51"/>
          <table:table-cell table:style-name="ce99" office:value-type="string" office:string-value="   民國106年6月19日修正" calcext:value-type="string">
            <text:p><text:s text:c="4"/>民國106年6月19日修正 </text:p>
          </table:table-cell>
          <table:table-cell table:style-name="ce3" table:number-columns-repeated="1010"/>
        </table:table-row>
        <table:table-row table:style-name="ro14">
          <table:table-cell table:style-name="ce25" office:value-type="string" office:string-value="          19.      係修正數。" calcext:value-type="string">
            <text:p><text:s text:c="11"/>19. <text:s text:c="5"/>係修正數。 </text:p>
          </table:table-cell>
          <table:table-cell table:style-name="ce3" table:number-columns-repeated="2"/>
          <table:table-cell table:style-name="ce51" table:number-columns-repeated="10"/>
          <table:table-cell table:style-name="ce68"/>
          <table:table-cell table:style-name="ce51" table:number-columns-repeated="1010"/>
        </table:table-row>
        <table:table-row table:style-name="ro14">
          <table:table-cell table:style-name="ce25" office:value-type="string" office:string-value="." calcext:value-type="string">
            <text:p><text:s/>. </text:p>
          </table:table-cell>
          <table:table-cell table:style-name="ce3">
            <draw:custom-shape table:end-cell-address="營運.B151" table:end-x="10.47mm" table:end-y="0.62mm" draw:z-index="298" draw:name="Text Box 455" draw:style-name="gr41" draw:text-style-name="P2" svg:width="6.46mm" svg:height="5.81mm" svg:x="-2.45mm" svg:y="-5.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"/>
          <table:table-cell table:style-name="ce51" table:number-columns-repeated="9"/>
          <table:table-cell/>
          <table:table-cell table:style-name="ce100"/>
          <table:table-cell table:style-name="ce51" table:number-columns-repeated="1010"/>
        </table:table-row>
        <table:table-row table:style-name="ro14">
          <table:table-cell table:number-columns-repeated="13"/>
          <table:table-cell table:style-name="ce100"/>
          <table:table-cell table:number-columns-repeated="1010"/>
        </table:table-row>
        <table:table-row table:style-name="ro14">
          <table:table-cell table:number-columns-repeated="12"/>
          <table:table-cell table:style-name="ce51" table:number-columns-repeated="2"/>
          <table:table-cell table:number-columns-repeated="1010"/>
        </table:table-row>
        <table:table-row table:style-name="ro1" table:number-rows-repeated="39">
          <table:table-cell table:style-name="ce3" table:number-columns-repeated="3"/>
          <table:table-cell table:style-name="ce51" table:number-columns-repeated="1021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營運.$A$1" table:cell-range-address="$營運.$A$1:.$N$149" table:range-usable-as="print-range"/>
          <table:named-range table:name="Excel_BuiltIn_Print_Titles" table:base-cell-address="$營運.$A$1" table:cell-range-address="$營運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.67mm" fo:margin-left="19mm" fo:margin-right="14.01mm" style:first-page-number="continue" style:scale-to="97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1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林依儒</dc:creator>
    <dc:date>2017-07-28T09:40:09</dc:date>
    <meta:print-date>2017-06-26T16:53:44</meta:print-date>
    <meta:document-statistic meta:table-count="1" meta:cell-count="1527" meta:object-count="299"/>
    <meta:generator>LibreOffice/5.1.2.2$Windows_x86 LibreOffice_project/d3bf12ecb743fc0d20e0be0c58ca359301eb705f</meta:generator>
  </office:meta>
</office:document-meta>
</file>