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44mm"/>
    </style:style>
    <style:style style:name="co2" style:family="table-column">
      <style:table-column-properties fo:break-before="auto" style:column-width="31.66mm"/>
    </style:style>
    <style:style style:name="co3" style:family="table-column">
      <style:table-column-properties fo:break-before="auto" style:column-width="17.5mm"/>
    </style:style>
    <style:style style:name="co4" style:family="table-column">
      <style:table-column-properties fo:break-before="auto" style:column-width="31.45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24.8mm"/>
    </style:style>
    <style:style style:name="co8" style:family="table-column">
      <style:table-column-properties fo:break-before="auto" style:column-width="25.68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24.59mm"/>
    </style:style>
    <style:style style:name="co11" style:family="table-column">
      <style:table-column-properties fo:break-before="auto" style:column-width="21.25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09mm" fo:break-before="page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8.47mm" fo:break-before="page" style:use-optimal-row-height="false"/>
    </style:style>
    <style:style style:name="ro12" style:family="table-row">
      <style:table-row-properties style:row-height="7.73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10.58mm" fo:break-before="page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5.61mm" fo:break-before="auto" style:use-optimal-row-height="false"/>
    </style:style>
    <style:style style:name="ro20" style:family="table-row">
      <style:table-row-properties style:row-height="5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57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4.22mm" fo:min-width="4.92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6.64mm" fo:min-width="7.14mm" fo:padding-top="0.76mm" fo:padding-bottom="0.76mm" fo:padding-left="0.76mm" fo:padding-right="0.7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mm" fo:min-width="2.71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mm" fo:min-width="1.62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4.94mm" fo:min-width="8.03mm" fo:padding-top="0.76mm" fo:padding-bottom="0.76mm" fo:padding-left="0.76mm" fo:padding-right="0.7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3.44mm" fo:min-width="7.14mm" fo:padding-top="0.76mm" fo:padding-bottom="0.76mm" fo:padding-left="0.76mm" fo:padding-right="0.7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1.24mm" fo:min-width="9.36mm" fo:padding-top="0.76mm" fo:padding-bottom="0.76mm" fo:padding-left="0.76mm" fo:padding-right="0.7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1.24mm" fo:min-width="12.03mm" fo:padding-top="0.76mm" fo:padding-bottom="0.76mm" fo:padding-left="0.76mm" fo:padding-right="0.7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06mm" fo:min-width="0mm" fo:padding-top="0.76mm" fo:padding-bottom="0.76mm" fo:padding-left="0.76mm" fo:padding-right="0.7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mm" fo:min-width="0mm" fo:padding-top="0.76mm" fo:padding-bottom="0.76mm" fo:padding-left="0.76mm" fo:padding-right="0.7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9.8mm" fo:min-width="0mm" fo:padding-top="0.76mm" fo:padding-bottom="0.76mm" fo:padding-left="0.76mm" fo:padding-right="0.7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10.44mm" fo:min-width="0mm" fo:padding-top="0.76mm" fo:padding-bottom="0.76mm" fo:padding-left="0.76mm" fo:padding-right="0.7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3.89mm" fo:min-width="7.8mm" fo:padding-top="0.76mm" fo:padding-bottom="0.76mm" fo:padding-left="0.76mm" fo:padding-right="0.7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5.17mm" fo:min-width="7.8mm" fo:padding-top="0.76mm" fo:padding-bottom="0.76mm" fo:padding-left="0.76mm" fo:padding-right="0.7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4.21mm" fo:min-width="4.92mm" fo:padding-top="0.76mm" fo:padding-bottom="0.76mm" fo:padding-left="0.76mm" fo:padding-right="0.7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6.85mm" fo:min-width="0mm" fo:padding-top="0.76mm" fo:padding-bottom="0.76mm" fo:padding-left="0.76mm" fo:padding-right="0.7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26mm" fo:min-width="0mm" fo:padding-top="0.76mm" fo:padding-bottom="0.76mm" fo:padding-left="0.76mm" fo:padding-right="0.7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1.23mm" fo:min-width="0mm" fo:padding-top="0.76mm" fo:padding-bottom="0.76mm" fo:padding-left="0.76mm" fo:padding-right="0.7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4.11mm" fo:min-width="0mm" fo:padding-top="0.76mm" fo:padding-bottom="0.76mm" fo:padding-left="0.76mm" fo:padding-right="0.7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4.52mm" fo:min-width="0mm" fo:padding-top="0.76mm" fo:padding-bottom="0.76mm" fo:padding-left="0.76mm" fo:padding-right="0.7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5.89mm" fo:min-width="0mm" fo:padding-top="0.76mm" fo:padding-bottom="0.76mm" fo:padding-left="0.76mm" fo:padding-right="0.7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6.51mm" fo:min-width="0mm" fo:padding-top="0.76mm" fo:padding-bottom="0.76mm" fo:padding-left="0.76mm" fo:padding-right="0.7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6.66mm" fo:min-width="0mm" fo:padding-top="0.76mm" fo:padding-bottom="0.76mm" fo:padding-left="0.76mm" fo:padding-right="0.7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7.07mm" fo:min-width="0mm" fo:padding-top="0.76mm" fo:padding-bottom="0.76mm" fo:padding-left="0.76mm" fo:padding-right="0.7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6.63mm" fo:min-width="0mm" fo:padding-top="0.76mm" fo:padding-bottom="0.76mm" fo:padding-left="0.76mm" fo:padding-right="0.7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6.84mm" fo:min-width="0mm" fo:padding-top="0.76mm" fo:padding-bottom="0.76mm" fo:padding-left="0.76mm" fo:padding-right="0.7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4.1mm" fo:min-width="0mm" fo:padding-top="0.76mm" fo:padding-bottom="0.76mm" fo:padding-left="0.76mm" fo:padding-right="0.7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1.22mm" fo:min-width="0mm" fo:padding-top="0.76mm" fo:padding-bottom="0.76mm" fo:padding-left="0.76mm" fo:padding-right="0.7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middle" draw:auto-grow-height="false" fo:min-height="4.41mm" fo:min-width="4.92mm" fo:padding-top="0.76mm" fo:padding-bottom="0.76mm" fo:padding-left="0.76mm" fo:padding-right="0.7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1.22mm" fo:min-width="6.91mm" fo:padding-top="0.76mm" fo:padding-bottom="0.76mm" fo:padding-left="0.76mm" fo:padding-right="0.76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middle" draw:auto-grow-height="false" fo:min-height="1.22mm" fo:min-width="6.94mm" fo:padding-top="0.76mm" fo:padding-bottom="0.76mm" fo:padding-left="0.76mm" fo:padding-right="0.76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4.4mm" fo:min-width="4.92mm" fo:padding-top="0.76mm" fo:padding-bottom="0.76mm" fo:padding-left="0.76mm" fo:padding-right="0.76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middle" draw:auto-grow-height="false" fo:min-height="3.81mm" fo:min-width="25.97mm" fo:padding-top="0.63mm" fo:padding-bottom="0.63mm" fo:padding-left="0.76mm" fo:padding-right="0.76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3.77mm" fo:min-width="8.36mm" fo:padding-top="0.76mm" fo:padding-bottom="0.76mm" fo:padding-left="0.76mm" fo:padding-right="0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middle" draw:auto-grow-height="false" fo:min-height="3.15mm" fo:min-width="9.68mm" fo:padding-top="0.76mm" fo:padding-bottom="0.76mm" fo:padding-left="0.76mm" fo:padding-right="0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1.5mm" fo:min-width="11.57mm" fo:padding-top="0.63mm" fo:padding-bottom="0.63mm" fo:padding-left="0.76mm" fo:padding-right="0.76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middle" draw:auto-grow-height="false" fo:min-height="1.5mm" fo:min-width="11.56mm" fo:padding-top="0.63mm" fo:padding-bottom="0.63mm" fo:padding-left="0.76mm" fo:padding-right="0.76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1.5mm" fo:min-width="11.8mm" fo:padding-top="0.63mm" fo:padding-bottom="0.63mm" fo:padding-left="0.76mm" fo:padding-right="0.76mm" fo:wrap-option="wrap" draw:shadow-color="#808080"/>
    </style:style>
    <style:style style:name="gr39" style:family="graphic">
      <style:graphic-properties draw:stroke="none" draw:fill="none" draw:fill-color="#ffffff" draw:textarea-horizontal-align="justify" draw:textarea-vertical-align="middle" draw:auto-grow-height="false" fo:min-height="0mm" fo:min-width="3.15mm" fo:padding-top="0.76mm" fo:padding-bottom="0.76mm" fo:padding-left="0.76mm" fo:padding-right="0.76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middle" draw:auto-grow-height="false" fo:min-height="4.83mm" fo:min-width="8.03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ff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0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151">
        <office:forms form:automatic-focus="false" form:apply-design-mode="false"/>
        <table:table-column table:style-name="co1" table:default-cell-style-name="ce21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5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5" table:default-cell-style-name="ce62"/>
        <table:table-column table:style-name="co11" table:default-cell-style-name="ce62"/>
        <table:table-column table:style-name="co12" table:number-columns-repeated="243" table:default-cell-style-name="ce62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office:string-value="公 開 類" calcext:value-type="string">
              <text:p><text:s/>公 開 類 </text:p>
            </table:table-cell>
            <table:table-cell table:style-name="ce25" table:number-columns-repeated="2"/>
            <table:table-cell table:style-name="ce53" table:number-columns-repeated="8"/>
            <table:table-cell table:style-name="ce80" office:value-type="string" office:string-value="編製機關" calcext:value-type="string">
              <text:p><text:s/>編製機關 </text:p>
            </table:table-cell>
            <table:table-cell table:style-name="ce88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91"/>
            <table:table-cell table:style-name="ce53" table:number-columns-repeated="1010"/>
          </table:table-row>
          <table:table-row table:style-name="ro1">
            <table:table-cell table:style-name="ce1" office:value-type="string" office:string-value="年    報" calcext:value-type="string">
              <text:p><text:s/>年 <text:s text:c="3"/>報 </text:p>
            </table:table-cell>
            <table:table-cell table:style-name="ce26" office:value-type="string" calcext:value-type="string">
              <text:p>次年<text:span text:style-name="T6">4</text:span><text:span text:style-name="T7">月底前編報</text:span></text:p>
            </table:table-cell>
            <table:table-cell table:style-name="ce39"/>
            <table:table-cell table:style-name="ce54" table:number-columns-repeated="5"/>
            <table:table-cell table:style-name="ce69" table:number-columns-repeated="2"/>
            <table:table-cell table:style-name="ce53"/>
            <table:table-cell table:style-name="ce80" office:value-type="string" calcext:value-type="string">
              <text:p>表　　號</text:p>
            </table:table-cell>
            <table:table-cell table:style-name="ce89" office:value-type="string" calcext:value-type="string" table:number-columns-spanned="2" table:number-rows-spanned="1">
              <text:p>1152<text:span text:style-name="T14">－</text:span><text:span text:style-name="T13">02</text:span><text:span text:style-name="T12">－</text:span><text:span text:style-name="T13">02</text:span></text:p>
            </table:table-cell>
            <table:covered-table-cell table:style-name="ce91"/>
            <table:table-cell table:style-name="ce53" table:number-columns-repeated="1010"/>
          </table:table-row>
          <table:table-row table:style-name="ro2">
            <table:table-cell table:style-name="ce2" office:value-type="string" office:string-value="        水庫或壩堰營運概況(修正表)" calcext:value-type="string" table:number-columns-spanned="14" table:number-rows-spanned="1">
              <text:p><text:s text:c="9"/>水庫或壩堰營運概況(修正表) </text:p>
            </table:table-cell>
            <table:covered-table-cell table:number-columns-repeated="13" table:style-name="ce2"/>
            <table:table-cell table:style-name="ce104" table:number-columns-repeated="1010"/>
          </table:table-row>
          <table:table-row table:style-name="ro3">
            <table:table-cell table:style-name="ce3"/>
            <table:table-cell table:style-name="ce25" table:number-columns-repeated="2"/>
            <table:table-cell table:style-name="ce53" table:number-columns-repeated="2"/>
            <table:table-cell table:style-name="ce66" office:value-type="string" calcext:value-type="string" table:number-columns-spanned="4" table:number-rows-spanned="1">
              <text:p>      中華民國  <text:span text:style-name="T9">100</text:span><text:span text:style-name="T10">   年</text:span></text:p>
            </table:table-cell>
            <table:covered-table-cell table:number-columns-repeated="3" table:style-name="ce66"/>
            <table:table-cell table:style-name="ce54" table:number-columns-repeated="2"/>
            <table:table-cell table:style-name="ce53"/>
            <table:table-cell table:style-name="ce54"/>
            <table:table-cell table:style-name="ce61" office:value-type="string" office:string-value="單位：萬立方公尺" calcext:value-type="string">
              <text:p><text:s/>單位：萬立方公尺 </text:p>
            </table:table-cell>
            <table:table-cell table:style-name="ce53" table:number-columns-repeated="1010"/>
          </table:table-row>
          <table:table-row table:style-name="ro4">
            <table:table-cell table:style-name="ce4"/>
            <table:table-cell table:style-name="ce27" office:value-type="string" office:string-value="水庫或壩堰名稱" calcext:value-type="string" table:number-columns-spanned="2" table:number-rows-spanned="3">
              <text:p><text:s/>水庫或壩堰名稱 </text:p>
            </table:table-cell>
            <table:covered-table-cell table:style-name="ce40"/>
            <table:table-cell table:style-name="ce55"/>
            <table:table-cell table:style-name="ce63" office:value-type="string" office:string-value="發電水量" calcext:value-type="string" table:number-columns-spanned="1" table:number-rows-spanned="3">
              <text:p><text:s/>發電水量 </text:p>
            </table:table-cell>
            <table:table-cell table:style-name="ce63" office:value-type="string" office:string-value="各標的用水量" calcext:value-type="string" table:number-columns-spanned="4" table:number-rows-spanned="1">
              <text:p><text:s/>各標的用水量 </text:p>
            </table:table-cell>
            <table:covered-table-cell table:number-columns-repeated="2" table:style-name="ce67"/>
            <table:covered-table-cell table:style-name="ce70"/>
            <table:table-cell table:style-name="ce73"/>
            <table:table-cell table:style-name="ce55" table:number-columns-repeated="2"/>
            <table:table-cell table:style-name="ce90" office:value-type="string" office:string-value="年底水庫水量" calcext:value-type="string" table:number-columns-spanned="2" table:number-rows-spanned="1">
              <text:p><text:s/>年底水庫水量 </text:p>
            </table:table-cell>
            <table:covered-table-cell table:style-name="ce67"/>
            <table:table-cell table:style-name="ce53" table:number-columns-repeated="1010"/>
          </table:table-row>
          <table:table-row table:style-name="ro5">
            <table:table-cell table:style-name="ce5" office:value-type="string" office:string-value="地區別" calcext:value-type="string">
              <text:p><text:s/>地區別 </text:p>
            </table:table-cell>
            <table:covered-table-cell table:style-name="ce28"/>
            <table:covered-table-cell table:style-name="ce41"/>
            <table:table-cell table:style-name="ce56" office:value-type="string" office:string-value="進水量" calcext:value-type="string">
              <text:p><text:s/>進水量 </text:p>
            </table:table-cell>
            <table:covered-table-cell table:style-name="ce64"/>
            <table:table-cell table:style-name="ce63" office:value-type="string" calcext:value-type="string" table:number-columns-spanned="1" table:number-rows-spanned="2">
              <text:p>總<text:span text:style-name="T11">  </text:span><text:span text:style-name="T12">計</text:span></text:p>
            </table:table-cell>
            <table:table-cell table:style-name="ce63" office:value-type="string" office:string-value="農業用水" calcext:value-type="string" table:number-columns-spanned="1" table:number-rows-spanned="2">
              <text:p><text:s/>農業用水 </text:p>
            </table:table-cell>
            <table:table-cell table:style-name="ce63" office:value-type="string" office:string-value="生活用水" calcext:value-type="string" table:number-columns-spanned="1" table:number-rows-spanned="2">
              <text:p><text:s/>生活用水 </text:p>
            </table:table-cell>
            <table:table-cell table:style-name="ce63" office:value-type="string" office:string-value="工業用水" calcext:value-type="string" table:number-columns-spanned="1" table:number-rows-spanned="2">
              <text:p><text:s/>工業用水 </text:p>
            </table:table-cell>
            <table:table-cell table:style-name="ce56" office:value-type="string" office:string-value="其他" calcext:value-type="string">
              <text:p><text:s/>其他 </text:p>
            </table:table-cell>
            <table:table-cell table:style-name="ce56" office:value-type="string" calcext:value-type="string">
              <text:p>洩<text:span text:style-name="T11"> </text:span><text:span text:style-name="T12">洪</text:span><text:span text:style-name="T13"> </text:span><text:span text:style-name="T12">量</text:span></text:p>
            </table:table-cell>
            <table:table-cell table:style-name="ce81" office:value-type="string" office:string-value="損耗水量" calcext:value-type="string">
              <text:p><text:s/>損耗水量 </text:p>
            </table:table-cell>
            <table:table-cell table:style-name="ce81" office:value-type="string" office:string-value="存水量" calcext:value-type="string">
              <text:p><text:s/>存水量 </text:p>
            </table:table-cell>
            <table:table-cell table:style-name="ce92" office:value-type="string" calcext:value-type="string">
              <text:p>水位<text:span text:style-name="T11">(EL)</text:span></text:p>
            </table:table-cell>
            <table:table-cell table:style-name="ce105" table:number-columns-repeated="1010"/>
          </table:table-row>
          <table:table-row table:style-name="ro4">
            <table:table-cell table:style-name="ce6"/>
            <table:covered-table-cell table:style-name="ce29"/>
            <table:covered-table-cell table:style-name="ce42"/>
            <table:table-cell table:style-name="ce57"/>
            <table:covered-table-cell table:number-columns-repeated="5" table:style-name="ce65"/>
            <table:table-cell table:style-name="ce74"/>
            <table:table-cell table:style-name="ce57"/>
            <table:table-cell table:style-name="ce82" table:number-columns-repeated="2"/>
            <table:table-cell table:style-name="ce93" office:value-type="string" office:string-value="(公尺)" calcext:value-type="string">
              <text:p><text:s/>(公尺) </text:p>
            </table:table-cell>
            <table:table-cell table:style-name="ce53" table:number-columns-repeated="1010"/>
          </table:table-row>
        </table:table-header-rows>
        <table:table-row table:style-name="ro6">
          <table:table-cell table:style-name="ce7" office:value-type="string" office:string-value="總計" calcext:value-type="string">
            <text:p><text:s/>總計 </text:p>
          </table:table-cell>
          <table:table-cell table:style-name="ce30" table:number-columns-repeated="2"/>
          <table:table-cell table:style-name="ce58" table:formula="of:=[.D9]+[.D27]+[.D49]+[.D77]+[.D86]" office:value-type="float" office:value="2722151.2978" calcext:value-type="float">
            <text:p><text:s/>2,722,151.3 </text:p>
          </table:table-cell>
          <table:table-cell table:style-name="ce58" table:formula="of:=[.E9]+[.E27]+[.E49]+[.E77]+[.E86]" office:value-type="float" office:value="1112001.07" calcext:value-type="float">
            <text:p><text:s/>1,112,001.1 </text:p>
          </table:table-cell>
          <table:table-cell table:style-name="ce58" table:formula="of:=[.F9]+[.F27]+[.F49]+[.F77]+[.F86]" office:value-type="float" office:value="743184.6505" calcext:value-type="float">
            <text:p><text:s/>743,184.7 </text:p>
          </table:table-cell>
          <table:table-cell table:style-name="ce58" table:formula="of:=[.G9]+[.G27]+[.G49]+[.G77]+[.G86]" office:value-type="float" office:value="380636.6999" calcext:value-type="float">
            <text:p><text:s/>380,636.7 </text:p>
          </table:table-cell>
          <table:table-cell table:style-name="ce58" table:formula="of:=[.H9]+[.H27]+[.H49]+[.H77]+[.H86]" office:value-type="float" office:value="333825.7175" calcext:value-type="float">
            <text:p><text:s/>333,825.7 </text:p>
          </table:table-cell>
          <table:table-cell table:style-name="ce58" table:formula="of:=[.I9]+[.I27]+[.I49]+[.I77]+[.I86]" office:value-type="float" office:value="28722.2331" calcext:value-type="float">
            <text:p><text:s/>28,722.2 </text:p>
          </table:table-cell>
          <table:table-cell table:style-name="ce58" table:formula="of:=[.J9]+[.J27]+[.J49]+[.J77]+[.J86]" office:value-type="float" office:value="177611.81" calcext:value-type="float">
            <text:p><text:s/>177,611.8 </text:p>
          </table:table-cell>
          <table:table-cell table:style-name="ce58" table:formula="of:=[.K9]+[.K27]+[.K49]+[.K77]+[.K86]" office:value-type="float" office:value="800262.6308" calcext:value-type="float">
            <text:p><text:s/>800,262.6 </text:p>
            <draw:custom-shape table:end-cell-address="Sheet1.K9" table:end-x="18.63mm" table:end-y="5.23mm" draw:z-index="201" draw:name="Text Box 455" draw:style-name="gr1" draw:text-style-name="P2" svg:width="6.44mm" svg:height="5.74mm" svg:x="5.75mm" svg:y="4.0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3" table:formula="of:=[.L9]+[.L27]+[.L49]+[.L77]+[.L86]" office:value-type="float" office:value="1453.1455" calcext:value-type="float">
            <text:p>1,453.1 </text:p>
          </table:table-cell>
          <table:table-cell table:style-name="ce58" table:formula="of:=[.M9]+[.M27]+[.M49]+[.M77]+[.M86]" office:value-type="float" office:value="176324.401" calcext:value-type="float">
            <text:p><text:s/>176,324.4 </text:p>
          </table:table-cell>
          <table:table-cell table:style-name="ce94"/>
          <table:table-cell table:style-name="ce104" table:number-columns-repeated="1010"/>
        </table:table-row>
        <table:table-row table:style-name="ro6">
          <table:table-cell table:style-name="ce8" office:value-type="string" office:string-value="臺灣北區合計" calcext:value-type="string">
            <text:p><text:s/>臺灣北區合計 </text:p>
          </table:table-cell>
          <table:table-cell table:style-name="ce31" table:number-columns-repeated="2"/>
          <table:table-cell table:style-name="ce31" table:formula="of:=SUM([.D10:.D26])" office:value-type="float" office:value="1229427.08" calcext:value-type="float">
            <text:p><text:s/>1,229,427.1 </text:p>
          </table:table-cell>
          <table:table-cell table:style-name="ce31" table:formula="of:=SUM([.E10:.E26])" office:value-type="float" office:value="402215.23" calcext:value-type="float">
            <text:p><text:s/>402,215.2 </text:p>
            <draw:custom-shape table:end-cell-address="Sheet1.F10" table:end-x="0.03mm" table:end-y="1.06mm" draw:z-index="155" draw:name="Text Box 251" draw:style-name="gr2" draw:text-style-name="P2" svg:width="8.66mm" svg:height="8.16mm" svg:x="22.82mm" svg:y="3.1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table:formula="of:=SUM([.F10:.F26])" office:value-type="float" office:value="233888.96" calcext:value-type="float">
            <text:p><text:s/>233,889.0 </text:p>
            <draw:custom-shape table:end-cell-address="Sheet1.G9" table:end-x="0.24mm" table:end-y="1.05mm" draw:z-index="154" draw:name="Text Box 248" draw:style-name="gr3" draw:text-style-name="P2" svg:width="4.23mm" svg:height="1.04mm" svg:x="22.59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G9" table:end-x="0.24mm" table:end-y="1.05mm" draw:z-index="157" draw:name="Text Box 253" draw:style-name="gr3" draw:text-style-name="P2" svg:width="4.23mm" svg:height="1.04mm" svg:x="22.59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table:formula="of:=SUM([.G10:.G26])" office:value-type="float" office:value="53245" calcext:value-type="float">
            <text:p><text:s/>53,245.0 </text:p>
          </table:table-cell>
          <table:table-cell table:style-name="ce31" table:formula="of:=SUM([.H10:.H26])" office:value-type="float" office:value="176998.16" calcext:value-type="float">
            <text:p><text:s/>176,998.2 </text:p>
          </table:table-cell>
          <table:table-cell table:style-name="ce31" table:formula="of:=SUM([.I10:.I26])" office:value-type="float" office:value="3645.8" calcext:value-type="float">
            <text:p><text:s/>3,645.8 </text:p>
          </table:table-cell>
          <table:table-cell table:style-name="ce31" table:formula="of:=SUM([.J10:.J26])" office:value-type="float" office:value="25262.21" calcext:value-type="float">
            <text:p><text:s/>25,262.2 </text:p>
            <draw:custom-shape table:end-cell-address="Sheet1.K9" table:end-x="0.26mm" table:end-y="1.05mm" draw:z-index="178" draw:name="Text Box 388" draw:style-name="gr4" draw:text-style-name="P2" svg:width="3.14mm" svg:height="1.04mm" svg:x="22.8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K9" table:end-x="0.26mm" table:end-y="1.05mm" draw:z-index="179" draw:name="Text Box 389" draw:style-name="gr4" draw:text-style-name="P2" svg:width="3.14mm" svg:height="1.04mm" svg:x="22.8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table:formula="of:=SUM([.K10:.K26])" office:value-type="float" office:value="632928.21" calcext:value-type="float">
            <text:p><text:s/>632,928.2 </text:p>
          </table:table-cell>
          <table:table-cell table:style-name="ce31" table:formula="of:=SUM([.L10:.L26])" office:value-type="float" office:value="202.52" calcext:value-type="float">
            <text:p><text:s/>202.5 </text:p>
          </table:table-cell>
          <table:table-cell table:style-name="ce31" table:formula="of:=SUM([.M10:.M26])" office:value-type="float" office:value="64017.18" calcext:value-type="float">
            <text:p><text:s/>64,017.2 </text:p>
            <draw:custom-shape table:end-cell-address="Sheet1.M9" table:end-x="19.99mm" table:end-y="7.75mm" draw:z-index="197" draw:name="Text Box 426" draw:style-name="gr5" draw:text-style-name="P2" svg:width="9.55mm" svg:height="6.46mm" svg:x="0.89mm" svg:y="-5.17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5"/>
          <table:table-cell table:style-name="ce106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新山水庫" calcext:value-type="string">
            <text:p><text:s/>新山水庫 </text:p>
          </table:table-cell>
          <table:table-cell table:style-name="ce43"/>
          <table:table-cell table:style-name="ce59" office:value-type="float" office:value="708.7" calcext:value-type="float">
            <text:p><text:s/>708.7 </text:p>
          </table:table-cell>
          <table:table-cell table:style-name="ce59" office:value-type="float" office:value="0" calcext:value-type="float">
            <text:p><text:s/>- <text:s/></text:p>
            <draw:custom-shape table:end-cell-address="Sheet1.F11" table:end-x="0.03mm" table:end-y="1.06mm" draw:z-index="156" draw:name="Text Box 252" draw:style-name="gr6" draw:text-style-name="P2" svg:width="8.66mm" svg:height="4.96mm" svg:x="22.82mm" svg:y="3.19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9" table:formula="of:=SUM([.G10:.I10])" office:value-type="float" office:value="717.5" calcext:value-type="float">
            <text:p><text:s/>717.5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717.5" calcext:value-type="float">
            <text:p><text:s/>717.5 </text:p>
          </table:table-cell>
          <table:table-cell table:number-columns-repeated="4" table:style-name="ce59" office:value-type="float" office:value="0" calcext:value-type="float">
            <text:p><text:s/>- <text:s/></text:p>
          </table:table-cell>
          <table:table-cell table:style-name="ce59" office:value-type="float" office:value="819.2" calcext:value-type="float">
            <text:p><text:s/>819.2 </text:p>
          </table:table-cell>
          <table:table-cell table:style-name="ce96" office:value-type="float" office:value="82.81" calcext:value-type="float">
            <text:p><text:s/>82.81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西勢水庫" calcext:value-type="string">
            <text:p><text:s/>西勢水庫 </text:p>
          </table:table-cell>
          <table:table-cell table:style-name="ce44" office:value-type="string" calcext:value-type="string">
            <text:p>註<text:span text:style-name="T6">12</text:span></text:p>
          </table:table-cell>
          <table:table-cell table:style-name="ce59" office:value-type="float" office:value="1223.8" calcext:value-type="float">
            <text:p><text:s/>1,223.8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11:.I11])" office:value-type="float" office:value="1187.9" calcext:value-type="float">
            <text:p><text:s/>1,187.9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1187.9" calcext:value-type="float">
            <text:p><text:s/>1,187.9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31.4" calcext:value-type="float">
            <text:p><text:s/>31.4 </text:p>
          </table:table-cell>
          <table:table-cell table:number-columns-repeated="2" table:style-name="ce59" office:value-type="float" office:value="0" calcext:value-type="float">
            <text:p><text:s/>- <text:s/></text:p>
          </table:table-cell>
          <table:table-cell table:style-name="ce59" office:value-type="float" office:value="45" calcext:value-type="float">
            <text:p><text:s/>45.0 </text:p>
          </table:table-cell>
          <table:table-cell table:style-name="ce96" office:value-type="float" office:value="72.08" calcext:value-type="float">
            <text:p><text:s/>72.08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翡翠水庫" calcext:value-type="string">
            <text:p><text:s/>翡翠水庫 </text:p>
          </table:table-cell>
          <table:table-cell table:style-name="ce44" office:value-type="string" calcext:value-type="string">
            <text:p>註<text:span text:style-name="T6">3</text:span></text:p>
          </table:table-cell>
          <table:table-cell table:style-name="ce59" office:value-type="float" office:value="108598.92" calcext:value-type="float">
            <text:p><text:s/>108,598.9 </text:p>
          </table:table-cell>
          <table:table-cell table:style-name="ce59" office:value-type="float" office:value="104502.48" calcext:value-type="float">
            <text:p><text:s/>104,502.5 </text:p>
          </table:table-cell>
          <table:table-cell table:style-name="ce59" table:formula="of:=SUM([.G12:.I12])" office:value-type="float" office:value="19148.66" calcext:value-type="float">
            <text:p><text:s/>19,148.7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19148.66" calcext:value-type="float">
            <text:p><text:s/>19,148.7 </text:p>
          </table:table-cell>
          <table:table-cell table:number-columns-repeated="2" table:style-name="ce59" office:value-type="float" office:value="0" calcext:value-type="float">
            <text:p><text:s/>- <text:s/></text:p>
          </table:table-cell>
          <table:table-cell table:style-name="ce59" office:value-type="float" office:value="2162.1" calcext:value-type="float">
            <text:p><text:s/>2,162.1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35506.7" calcext:value-type="float">
            <text:p><text:s/>35,506.7 </text:p>
          </table:table-cell>
          <table:table-cell table:style-name="ce96" office:value-type="float" office:value="166.83" calcext:value-type="float">
            <text:p><text:s/>166.83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阿玉壩" calcext:value-type="string">
            <text:p><text:s/>阿玉壩 </text:p>
          </table:table-cell>
          <table:table-cell table:style-name="ce44" office:value-type="string" calcext:value-type="string">
            <text:p>註<text:span text:style-name="T6">1</text:span></text:p>
          </table:table-cell>
          <table:table-cell table:style-name="ce59" office:value-type="float" office:value="32022.21" calcext:value-type="float">
            <text:p><text:s/>32,022.2 </text:p>
          </table:table-cell>
          <table:table-cell table:style-name="ce59" office:value-type="float" office:value="20761.15" calcext:value-type="float">
            <text:p><text:s/>20,761.2 </text:p>
          </table:table-cell>
          <table:table-cell table:style-name="ce59" table:formula="of:=SUM([.G13:.I13])" office:value-type="float" office:value="0" calcext:value-type="float">
            <text:p><text:s/>- <text:s/></text:p>
          </table:table-cell>
          <table:table-cell table:number-columns-repeated="4" table:style-name="ce59" office:value-type="float" office:value="0" calcext:value-type="float">
            <text:p><text:s/>- <text:s/></text:p>
          </table:table-cell>
          <table:table-cell table:style-name="ce59" office:value-type="float" office:value="11261.06" calcext:value-type="float">
            <text:p><text:s/>11,261.1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string" office:string-value="…" calcext:value-type="string">
            <text:p><text:s/>… </text:p>
          </table:table-cell>
          <table:table-cell table:style-name="ce96" office:value-type="float" office:value="216.45" calcext:value-type="float">
            <text:p><text:s/>216.45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羅好壩" calcext:value-type="string">
            <text:p><text:s/>羅好壩 </text:p>
          </table:table-cell>
          <table:table-cell table:style-name="ce44" office:value-type="string" calcext:value-type="string">
            <text:p>註<text:span text:style-name="T6">1</text:span></text:p>
          </table:table-cell>
          <table:table-cell table:style-name="ce59" office:value-type="float" office:value="69458.63" calcext:value-type="float">
            <text:p><text:s/>69,458.6 </text:p>
          </table:table-cell>
          <table:table-cell table:style-name="ce59" office:value-type="float" office:value="43571.59" calcext:value-type="float">
            <text:p><text:s/>43,571.6 </text:p>
          </table:table-cell>
          <table:table-cell table:style-name="ce59" table:formula="of:=SUM([.G14:.I14])" office:value-type="float" office:value="0" calcext:value-type="float">
            <text:p><text:s/>- <text:s/></text:p>
          </table:table-cell>
          <table:table-cell table:number-columns-repeated="4" table:style-name="ce59" office:value-type="float" office:value="0" calcext:value-type="float">
            <text:p><text:s/>- <text:s/></text:p>
          </table:table-cell>
          <table:table-cell table:style-name="ce59" office:value-type="float" office:value="25887.04" calcext:value-type="float">
            <text:p><text:s/>25,887.0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string" office:string-value="…" calcext:value-type="string">
            <text:p><text:s/>… </text:p>
          </table:table-cell>
          <table:table-cell table:style-name="ce96" office:value-type="float" office:value="220.54" calcext:value-type="float">
            <text:p><text:s/>220.54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桂山壩" calcext:value-type="string">
            <text:p><text:s/>桂山壩 </text:p>
          </table:table-cell>
          <table:table-cell table:style-name="ce44" office:value-type="string" calcext:value-type="string">
            <text:p>註<text:span text:style-name="T6">1</text:span></text:p>
          </table:table-cell>
          <table:table-cell table:style-name="ce59" office:value-type="float" office:value="127654.06" calcext:value-type="float">
            <text:p><text:s/>127,654.1 </text:p>
          </table:table-cell>
          <table:table-cell table:style-name="ce59" office:value-type="float" office:value="71982.03" calcext:value-type="float">
            <text:p><text:s/>71,982.0 </text:p>
          </table:table-cell>
          <table:table-cell table:style-name="ce59" table:formula="of:=SUM([.G15:.I15])" office:value-type="float" office:value="0" calcext:value-type="float">
            <text:p><text:s/>- <text:s/></text:p>
          </table:table-cell>
          <table:table-cell table:number-columns-repeated="4" table:style-name="ce59" office:value-type="float" office:value="0" calcext:value-type="float">
            <text:p><text:s/>- <text:s/></text:p>
          </table:table-cell>
          <table:table-cell table:style-name="ce59" office:value-type="float" office:value="55762.03" calcext:value-type="float">
            <text:p><text:s/>55,762.0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string" office:string-value="…" calcext:value-type="string">
            <text:p><text:s/>… </text:p>
          </table:table-cell>
          <table:table-cell table:style-name="ce96" office:value-type="float" office:value="111.08" calcext:value-type="float">
            <text:p><text:s/>111.08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粗坑壩" calcext:value-type="string">
            <text:p><text:s/>粗坑壩 </text:p>
          </table:table-cell>
          <table:table-cell table:style-name="ce44" office:value-type="string" calcext:value-type="string">
            <text:p>註<text:span text:style-name="T6">1</text:span></text:p>
          </table:table-cell>
          <table:table-cell table:style-name="ce59" office:value-type="float" office:value="267208.26" calcext:value-type="float">
            <text:p><text:s/>267,208.3 </text:p>
          </table:table-cell>
          <table:table-cell table:style-name="ce59" office:value-type="float" office:value="43819.68" calcext:value-type="float">
            <text:p><text:s/>43,819.7 </text:p>
          </table:table-cell>
          <table:table-cell table:style-name="ce59" table:formula="of:=SUM([.G16:.I16])" office:value-type="float" office:value="0" calcext:value-type="float">
            <text:p><text:s/>- <text:s/></text:p>
          </table:table-cell>
          <table:table-cell table:number-columns-repeated="4" table:style-name="ce59" office:value-type="float" office:value="0" calcext:value-type="float">
            <text:p><text:s/>- <text:s/></text:p>
          </table:table-cell>
          <table:table-cell table:style-name="ce59" office:value-type="float" office:value="223388.58" calcext:value-type="float">
            <text:p><text:s/>223,388.6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string" office:string-value="…" calcext:value-type="string">
            <text:p><text:s/>… </text:p>
          </table:table-cell>
          <table:table-cell table:style-name="ce96" office:value-type="float" office:value="49.33" calcext:value-type="float">
            <text:p><text:s/>49.33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直潭壩" calcext:value-type="string">
            <text:p><text:s/>直潭壩 </text:p>
          </table:table-cell>
          <table:table-cell table:style-name="ce44" office:value-type="string" calcext:value-type="string">
            <text:p>註<text:span text:style-name="T6">4</text:span></text:p>
          </table:table-cell>
          <table:table-cell table:style-name="ce59" office:value-type="float" office:value="179510.1" calcext:value-type="float">
            <text:p><text:s/>179,510.1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17:.I17])" office:value-type="float" office:value="59702.6" calcext:value-type="float">
            <text:p><text:s/>59,702.6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59702.6" calcext:value-type="float">
            <text:p><text:s/>59,702.6 </text:p>
          </table:table-cell>
          <table:table-cell table:number-columns-repeated="2" table:style-name="ce59" office:value-type="float" office:value="0" calcext:value-type="float">
            <text:p><text:s/>- <text:s/></text:p>
          </table:table-cell>
          <table:table-cell table:style-name="ce59" office:value-type="float" office:value="119807.4" calcext:value-type="float">
            <text:p><text:s/>119,807.4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376.2" calcext:value-type="float">
            <text:p><text:s/>376.2 </text:p>
          </table:table-cell>
          <table:table-cell table:style-name="ce96" office:value-type="float" office:value="44.3" calcext:value-type="float">
            <text:p><text:s/>44.30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青潭堰" calcext:value-type="string">
            <text:p><text:s/>青潭堰 </text:p>
          </table:table-cell>
          <table:table-cell table:style-name="ce44" office:value-type="string" calcext:value-type="string">
            <text:p>註<text:span text:style-name="T6">4</text:span></text:p>
          </table:table-cell>
          <table:table-cell table:style-name="ce59" office:value-type="float" office:value="167832" calcext:value-type="float">
            <text:p><text:s/>167,832.0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18:.I18])" office:value-type="float" office:value="25691" calcext:value-type="float">
            <text:p><text:s/>25,691.0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25691" calcext:value-type="float">
            <text:p><text:s/>25,691.0 </text:p>
          </table:table-cell>
          <table:table-cell table:number-columns-repeated="2" table:style-name="ce59" office:value-type="float" office:value="0" calcext:value-type="float">
            <text:p><text:s/>- <text:s/></text:p>
          </table:table-cell>
          <table:table-cell table:style-name="ce59" office:value-type="float" office:value="142141" calcext:value-type="float">
            <text:p><text:s/>142,141.0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70.2" calcext:value-type="float">
            <text:p><text:s/>70.2 </text:p>
          </table:table-cell>
          <table:table-cell table:style-name="ce96" office:value-type="float" office:value="22.4" calcext:value-type="float">
            <text:p><text:s/>22.40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榮華壩" calcext:value-type="string">
            <text:p><text:s/>榮華壩 </text:p>
          </table:table-cell>
          <table:table-cell table:style-name="ce43"/>
          <table:table-cell table:style-name="ce59" office:value-type="float" office:value="74453.7" calcext:value-type="float">
            <text:p><text:s/>74,453.7 </text:p>
          </table:table-cell>
          <table:table-cell table:style-name="ce59" office:value-type="float" office:value="51094.5" calcext:value-type="float">
            <text:p><text:s/>51,094.5 </text:p>
          </table:table-cell>
          <table:table-cell table:style-name="ce59" table:formula="of:=SUM([.G19:.I19])" office:value-type="float" office:value="0" calcext:value-type="float">
            <text:p><text:s/>- <text:s/></text:p>
          </table:table-cell>
          <table:table-cell table:number-columns-repeated="3" table:style-name="ce59" office:value-type="float" office:value="0" calcext:value-type="float">
            <text:p><text:s/>- <text:s/></text:p>
          </table:table-cell>
          <table:table-cell table:style-name="ce59" office:value-type="float" office:value="11803.4" calcext:value-type="float">
            <text:p><text:s/>11,803.4 </text:p>
          </table:table-cell>
          <table:table-cell table:style-name="ce59" office:value-type="float" office:value="11544.6" calcext:value-type="float">
            <text:p><text:s/>11,544.6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1351.4" calcext:value-type="float">
            <text:p><text:s/>1,351.4 </text:p>
          </table:table-cell>
          <table:table-cell table:style-name="ce96" office:value-type="float" office:value="412.5" calcext:value-type="float">
            <text:p><text:s/>412.50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石門水庫" calcext:value-type="string">
            <text:p><text:s/>石門水庫 </text:p>
          </table:table-cell>
          <table:table-cell table:style-name="ce44"/>
          <table:table-cell table:style-name="ce59" office:value-type="float" office:value="108156.4" calcext:value-type="float">
            <text:p><text:s/>108,156.4 </text:p>
          </table:table-cell>
          <table:table-cell table:style-name="ce59" office:value-type="float" office:value="66483.8" calcext:value-type="float">
            <text:p><text:s/>66,483.8 </text:p>
          </table:table-cell>
          <table:table-cell table:style-name="ce59" table:formula="of:=SUM([.G20:.I20])" office:value-type="float" office:value="82860.2" calcext:value-type="float">
            <text:p><text:s/>82,860.2 </text:p>
          </table:table-cell>
          <table:table-cell table:style-name="ce59" office:value-type="float" office:value="43602.3" calcext:value-type="float">
            <text:p><text:s/>43,602.3 </text:p>
          </table:table-cell>
          <table:table-cell table:style-name="ce59" office:value-type="float" office:value="38197" calcext:value-type="float">
            <text:p><text:s/>38,197.0 </text:p>
          </table:table-cell>
          <table:table-cell table:style-name="ce59" office:value-type="float" office:value="1060.9" calcext:value-type="float">
            <text:p><text:s/>1,060.9 </text:p>
          </table:table-cell>
          <table:table-cell table:style-name="ce59" office:value-type="float" office:value="2559.4" calcext:value-type="float">
            <text:p><text:s/>2,559.4 </text:p>
          </table:table-cell>
          <table:table-cell table:style-name="ce59" office:value-type="float" office:value="5398.2" calcext:value-type="float">
            <text:p><text:s/>5,398.2 </text:p>
          </table:table-cell>
          <table:table-cell table:style-name="ce59" office:value-type="float" office:value="196.2" calcext:value-type="float">
            <text:p><text:s/>196.2 </text:p>
          </table:table-cell>
          <table:table-cell table:style-name="ce59" office:value-type="float" office:value="21792.6" calcext:value-type="float">
            <text:p><text:s/>21,792.6 </text:p>
          </table:table-cell>
          <table:table-cell table:style-name="ce96" office:value-type="float" office:value="244.6" calcext:value-type="float">
            <text:p><text:s/>244.60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鳶山堰" calcext:value-type="string">
            <text:p><text:s/>鳶山堰 </text:p>
          </table:table-cell>
          <table:table-cell table:style-name="ce45"/>
          <table:table-cell table:style-name="ce59" office:value-type="float" office:value="57512.5" calcext:value-type="float">
            <text:p><text:s/>57,512.5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21:.I21])" office:value-type="float" office:value="21614.3" calcext:value-type="float">
            <text:p><text:s/>21,614.3 </text:p>
          </table:table-cell>
          <table:table-cell table:style-name="ce59" office:value-type="float" office:value="2173.3" calcext:value-type="float">
            <text:p><text:s/>2,173.3 </text:p>
          </table:table-cell>
          <table:table-cell table:style-name="ce59" office:value-type="float" office:value="19441" calcext:value-type="float">
            <text:p><text:s/>19,441.0 </text:p>
          </table:table-cell>
          <table:table-cell table:number-columns-repeated="2" table:style-name="ce59" office:value-type="float" office:value="0" calcext:value-type="float">
            <text:p><text:s/>- <text:s/></text:p>
          </table:table-cell>
          <table:table-cell table:style-name="ce59" office:value-type="float" office:value="35545.2" calcext:value-type="float">
            <text:p><text:s/>35,545.2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439" calcext:value-type="float">
            <text:p><text:s/>439.0 </text:p>
          </table:table-cell>
          <table:table-cell table:style-name="ce96" office:value-type="float" office:value="51.5" calcext:value-type="float">
            <text:p><text:s/>51.50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羅東攔河堰" calcext:value-type="string">
            <text:p><text:s/>羅東攔河堰 </text:p>
          </table:table-cell>
          <table:table-cell table:style-name="ce44" office:value-type="string" calcext:value-type="string">
            <text:p>註<text:span text:style-name="T6">5</text:span></text:p>
          </table:table-cell>
          <table:table-cell table:number-columns-repeated="10" table:style-name="ce59" office:value-type="float" office:value="0" calcext:value-type="float">
            <text:p><text:s/>- <text:s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寶山水庫" calcext:value-type="string">
            <text:p><text:s/>寶山水庫 </text:p>
          </table:table-cell>
          <table:table-cell table:style-name="ce44" office:value-type="string" calcext:value-type="string">
            <text:p>註<text:span text:style-name="T6">6</text:span></text:p>
          </table:table-cell>
          <table:table-cell table:style-name="ce59" office:value-type="float" office:value="3653.7" calcext:value-type="float">
            <text:p><text:s/>3,653.7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23:.I23])" office:value-type="float" office:value="3577" calcext:value-type="float">
            <text:p><text:s/>3,577.0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3577" calcext:value-type="float">
            <text:p><text:s/>3,577.0 </text:p>
          </table:table-cell>
          <table:table-cell table:number-columns-repeated="3" table:style-name="ce59" office:value-type="float" office:value="0" calcext:value-type="float">
            <text:p><text:s/>- <text:s/></text:p>
          </table:table-cell>
          <table:table-cell table:style-name="ce59" office:value-type="float" office:value="6.2" calcext:value-type="float">
            <text:p><text:s/>6.2 </text:p>
          </table:table-cell>
          <table:table-cell table:style-name="ce59" office:value-type="float" office:value="472.7" calcext:value-type="float">
            <text:p><text:s/>472.7 </text:p>
          </table:table-cell>
          <table:table-cell table:style-name="ce96" office:value-type="float" office:value="140.61" calcext:value-type="float">
            <text:p><text:s/>140.61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寶山第二水庫" calcext:value-type="string">
            <text:p><text:s/>寶山第二水庫 </text:p>
          </table:table-cell>
          <table:table-cell table:style-name="ce43"/>
          <table:table-cell table:style-name="ce59" office:value-type="float" office:value="6813.9" calcext:value-type="float">
            <text:p><text:s/>6,813.9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24:.I24])" office:value-type="float" office:value="5292.4" calcext:value-type="float">
            <text:p><text:s/>5,292.4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5292.4" calcext:value-type="float">
            <text:p><text:s/>5,292.4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345.2" calcext:value-type="float">
            <text:p><text:s/>345.2 </text:p>
          </table:table-cell>
          <table:table-cell table:style-name="ce59" office:value-type="float" office:value="31" calcext:value-type="float">
            <text:p><text:s/>31.0 </text:p>
          </table:table-cell>
          <table:table-cell table:style-name="ce59" office:value-type="float" office:value="0.12" calcext:value-type="float">
            <text:p><text:s/>0.1 </text:p>
          </table:table-cell>
          <table:table-cell table:style-name="ce59" office:value-type="float" office:value="3144.18" calcext:value-type="float">
            <text:p><text:s/>3,144.2 </text:p>
          </table:table-cell>
          <table:table-cell table:style-name="ce96" office:value-type="float" office:value="150" calcext:value-type="float">
            <text:p><text:s/>150.00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上坪攔河堰" calcext:value-type="string">
            <text:p><text:s/>上坪攔河堰 </text:p>
          </table:table-cell>
          <table:table-cell table:style-name="ce44" office:value-type="string" calcext:value-type="string">
            <text:p>註<text:span text:style-name="T6">2</text:span><text:span text:style-name="T7">、</text:span><text:span text:style-name="T8">7</text:span></text:p>
          </table:table-cell>
          <table:table-cell table:style-name="ce59" office:value-type="float" office:value="15497.3" calcext:value-type="float">
            <text:p><text:s/>15,497.3 </text:p>
          </table:table-cell>
          <table:table-cell table:style-name="ce59" office:value-type="string" office:string-value="…" calcext:value-type="string">
            <text:p><text:s/>… </text:p>
          </table:table-cell>
          <table:table-cell table:style-name="ce59" table:formula="of:=SUM([.G25:.I25])" office:value-type="float" office:value="4974.5" calcext:value-type="float">
            <text:p><text:s/>4,974.5 </text:p>
          </table:table-cell>
          <table:table-cell table:style-name="ce59" office:value-type="float" office:value="4974.5" calcext:value-type="float">
            <text:p><text:s/>4,974.5 </text:p>
          </table:table-cell>
          <table:table-cell table:number-columns-repeated="2" table:style-name="ce59" office:value-type="string" office:string-value="…" calcext:value-type="string">
            <text:p><text:s/>… </text:p>
          </table:table-cell>
          <table:table-cell table:style-name="ce59" office:value-type="float" office:value="10522.81" calcext:value-type="float">
            <text:p><text:s/>10,522.8 </text:p>
          </table:table-cell>
          <table:table-cell table:number-columns-repeated="3" table:style-name="ce59" office:value-type="string" office:string-value="…" calcext:value-type="string">
            <text:p><text:s/>… </text:p>
          </table:table-cell>
          <table:table-cell table:style-name="ce96" office:value-type="string" office:string-value="…" calcext:value-type="string">
            <text:p><text:s/>…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隆恩堰" calcext:value-type="string">
            <text:p><text:s/>隆恩堰 </text:p>
          </table:table-cell>
          <table:table-cell table:style-name="ce44" office:value-type="string" calcext:value-type="string">
            <text:p>註<text:span text:style-name="T6">6</text:span></text:p>
          </table:table-cell>
          <table:table-cell table:style-name="ce59" office:value-type="float" office:value="9122.9" calcext:value-type="float">
            <text:p><text:s/>9,122.9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26:.I26])" office:value-type="float" office:value="9122.9" calcext:value-type="float">
            <text:p><text:s/>9,122.9 </text:p>
          </table:table-cell>
          <table:table-cell table:style-name="ce59" office:value-type="float" office:value="2494.9" calcext:value-type="float">
            <text:p><text:s/>2,494.9 </text:p>
          </table:table-cell>
          <table:table-cell table:style-name="ce59" office:value-type="float" office:value="4043.1" calcext:value-type="float">
            <text:p><text:s/>4,043.1 </text:p>
          </table:table-cell>
          <table:table-cell table:style-name="ce59" office:value-type="float" office:value="2584.9" calcext:value-type="float">
            <text:p><text:s/>2,584.9 </text:p>
          </table:table-cell>
          <table:table-cell table:number-columns-repeated="3" table:style-name="ce59" office:value-type="float" office:value="0" calcext:value-type="float">
            <text:p><text:s/>- <text:s/></text:p>
          </table:table-cell>
          <table:table-cell table:style-name="ce59" office:value-type="string" office:string-value="…" calcext:value-type="string">
            <text:p><text:s/>… </text:p>
          </table:table-cell>
          <table:table-cell table:style-name="ce96" office:value-type="string" office:string-value="…" calcext:value-type="string">
            <text:p><text:s/>… </text:p>
          </table:table-cell>
          <table:table-cell table:style-name="ce84" table:number-columns-repeated="1010"/>
        </table:table-row>
        <table:table-row table:style-name="ro6">
          <table:table-cell table:style-name="ce10" office:value-type="string" office:string-value="臺灣中區合計" calcext:value-type="string">
            <text:p><text:s/>臺灣中區合計 </text:p>
          </table:table-cell>
          <table:table-cell table:style-name="ce32"/>
          <table:table-cell table:style-name="ce46"/>
          <table:table-cell table:style-name="ce46" table:formula="of:=SUM([.D28:.D48])" office:value-type="float" office:value="1057261.1278" calcext:value-type="float">
            <text:p><text:s/>1,057,261.1 </text:p>
          </table:table-cell>
          <table:table-cell table:style-name="ce46" table:formula="of:=SUM([.E28:.E48])" office:value-type="float" office:value="474997.94" calcext:value-type="float">
            <text:p><text:s/>474,997.9 </text:p>
          </table:table-cell>
          <table:table-cell table:style-name="ce46" table:formula="of:=SUM([.F28:.F48])" office:value-type="float" office:value="303648.2805" calcext:value-type="float">
            <text:p><text:s/>303,648.3 </text:p>
            <draw:custom-shape table:end-cell-address="Sheet1.F27" table:end-x="14.44mm" table:end-y="2.77mm" draw:z-index="0" draw:name="Text Box 9" draw:style-name="gr7" draw:text-style-name="P2" svg:width="10.88mm" svg:height="2.76mm" svg:x="3.56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27" table:end-x="14.44mm" table:end-y="2.77mm" draw:z-index="1" draw:name="Text Box 10" draw:style-name="gr8" draw:text-style-name="P2" svg:width="13.55mm" svg:height="2.76mm" svg:x="0.89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27" table:end-x="14.44mm" table:end-y="2.77mm" draw:z-index="2" draw:name="Text Box 11" draw:style-name="gr7" draw:text-style-name="P2" svg:width="10.88mm" svg:height="2.76mm" svg:x="3.56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27" table:end-x="14.44mm" table:end-y="2.77mm" draw:z-index="3" draw:name="Text Box 12" draw:style-name="gr7" draw:text-style-name="P2" svg:width="10.88mm" svg:height="2.76mm" svg:x="3.56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27" table:end-x="14.44mm" table:end-y="2.77mm" draw:z-index="4" draw:name="Text Box 13" draw:style-name="gr7" draw:text-style-name="P2" svg:width="10.88mm" svg:height="2.76mm" svg:x="3.56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27" table:end-x="14.44mm" table:end-y="2.77mm" draw:z-index="5" draw:name="Text Box 14" draw:style-name="gr7" draw:text-style-name="P2" svg:width="10.88mm" svg:height="2.76mm" svg:x="3.56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27" table:end-x="14.44mm" table:end-y="2.77mm" draw:z-index="6" draw:name="Text Box 15" draw:style-name="gr7" draw:text-style-name="P2" svg:width="10.88mm" svg:height="2.76mm" svg:x="3.56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27" table:end-x="0.03mm" table:end-y="10.27mm" draw:z-index="9" draw:name="Text Box 102" draw:style-name="gr9" draw:text-style-name="P2" svg:width="0.03mm" svg:height="8.58mm" svg:x="0mm" svg:y="1.69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27" table:end-x="0.03mm" table:end-y="10.27mm" draw:z-index="10" draw:name="Text Box 103" draw:style-name="gr10" draw:text-style-name="P2" svg:width="0.03mm" svg:height="9.22mm" svg:x="0mm" svg:y="1.05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27" table:end-x="0.03mm" table:end-y="10.27mm" draw:z-index="11" draw:name="Text Box 104" draw:style-name="gr9" draw:text-style-name="P2" svg:width="0.03mm" svg:height="8.58mm" svg:x="0mm" svg:y="1.69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27" table:end-x="0.03mm" table:end-y="10.27mm" draw:z-index="12" draw:name="Text Box 105" draw:style-name="gr9" draw:text-style-name="P2" svg:width="0.03mm" svg:height="8.58mm" svg:x="0mm" svg:y="1.69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27" table:end-x="0.03mm" table:end-y="10.27mm" draw:z-index="13" draw:name="Text Box 106" draw:style-name="gr9" draw:text-style-name="P2" svg:width="0.03mm" svg:height="8.58mm" svg:x="0mm" svg:y="1.69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27" table:end-x="0.03mm" table:end-y="10.27mm" draw:z-index="14" draw:name="Text Box 107" draw:style-name="gr9" draw:text-style-name="P2" svg:width="0.03mm" svg:height="8.58mm" svg:x="0mm" svg:y="1.69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27" table:end-x="0.03mm" table:end-y="10.27mm" draw:z-index="15" draw:name="Text Box 108" draw:style-name="gr9" draw:text-style-name="P2" svg:width="0.03mm" svg:height="8.58mm" svg:x="0mm" svg:y="1.69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28" table:end-x="0.03mm" table:end-y="2.74mm" draw:z-index="181" draw:name="Text Box 400" draw:style-name="gr11" draw:text-style-name="P2" svg:width="0.03mm" svg:height="11.32mm" svg:x="0mm" svg:y="1.69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28" table:end-x="0.03mm" table:end-y="2.74mm" draw:z-index="182" draw:name="Text Box 401" draw:style-name="gr12" draw:text-style-name="P2" svg:width="0.03mm" svg:height="11.96mm" svg:x="0mm" svg:y="1.05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28" table:end-x="0.03mm" table:end-y="2.74mm" draw:z-index="183" draw:name="Text Box 402" draw:style-name="gr11" draw:text-style-name="P2" svg:width="0.03mm" svg:height="11.32mm" svg:x="0mm" svg:y="1.69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28" table:end-x="0.03mm" table:end-y="2.74mm" draw:z-index="184" draw:name="Text Box 403" draw:style-name="gr11" draw:text-style-name="P2" svg:width="0.03mm" svg:height="11.32mm" svg:x="0mm" svg:y="1.69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28" table:end-x="0.03mm" table:end-y="2.74mm" draw:z-index="185" draw:name="Text Box 404" draw:style-name="gr11" draw:text-style-name="P2" svg:width="0.03mm" svg:height="11.32mm" svg:x="0mm" svg:y="1.69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28" table:end-x="0.03mm" table:end-y="2.74mm" draw:z-index="186" draw:name="Text Box 405" draw:style-name="gr11" draw:text-style-name="P2" svg:width="0.03mm" svg:height="11.32mm" svg:x="0mm" svg:y="1.69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28" table:end-x="0.03mm" table:end-y="2.74mm" draw:z-index="187" draw:name="Text Box 406" draw:style-name="gr11" draw:text-style-name="P2" svg:width="0.03mm" svg:height="11.32mm" svg:x="0mm" svg:y="1.69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table:formula="of:=SUM([.G28:.G48])" office:value-type="float" office:value="230180.0299" calcext:value-type="float">
            <text:p><text:s/>230,180.0 </text:p>
            <draw:custom-shape table:end-cell-address="Sheet1.G27" table:end-x="11.1mm" table:end-y="10.27mm" draw:z-index="158" draw:name="Text Box 255" draw:style-name="gr13" draw:text-style-name="P2" svg:width="9.32mm" svg:height="5.41mm" svg:x="1.78mm" svg:y="4.86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G28" table:end-x="11.1mm" table:end-y="1.28mm" draw:z-index="195" draw:name="Text Box 414" draw:style-name="gr14" draw:text-style-name="P2" svg:width="9.32mm" svg:height="6.69mm" svg:x="1.78mm" svg:y="4.86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table:formula="of:=SUM([.H28:.H48])" office:value-type="float" office:value="63242.4175" calcext:value-type="float">
            <text:p><text:s/>63,242.4 </text:p>
          </table:table-cell>
          <table:table-cell table:style-name="ce46" table:formula="of:=SUM([.I28:.I48])" office:value-type="float" office:value="10225.8331" calcext:value-type="float">
            <text:p><text:s/>10,225.8 </text:p>
          </table:table-cell>
          <table:table-cell table:style-name="ce46" table:formula="of:=SUM([.J28:.J48])" office:value-type="float" office:value="99858.2" calcext:value-type="float">
            <text:p><text:s/>99,858.2 </text:p>
          </table:table-cell>
          <table:table-cell table:style-name="ce46" table:formula="of:=SUM([.K28:.K48])" office:value-type="float" office:value="132052.5208" calcext:value-type="float">
            <text:p><text:s/>132,052.5 </text:p>
          </table:table-cell>
          <table:table-cell table:style-name="ce46" table:formula="of:=SUM([.L28:.L48])" office:value-type="float" office:value="640.5955" calcext:value-type="float">
            <text:p><text:s/>640.6 </text:p>
          </table:table-cell>
          <table:table-cell table:style-name="ce46" table:formula="of:=SUM([.M28:.M48])" office:value-type="float" office:value="55655.021" calcext:value-type="float">
            <text:p><text:s/>55,655.0 </text:p>
            <draw:custom-shape table:end-cell-address="Sheet1.M28" table:end-x="12.88mm" table:end-y="1.19mm" draw:z-index="203" draw:name="Text Box 455" draw:style-name="gr15" draw:text-style-name="P2" svg:width="6.44mm" svg:height="5.73mm" svg:x="0mm" svg:y="-0.0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7"/>
          <table:table-cell table:style-name="ce106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大埔水庫" calcext:value-type="string">
            <text:p><text:s/>大埔水庫 </text:p>
          </table:table-cell>
          <table:table-cell table:style-name="ce43"/>
          <table:table-cell table:style-name="ce59" office:value-type="float" office:value="12990.64" calcext:value-type="float">
            <text:p><text:s/>12,990.6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28:.I28])" office:value-type="float" office:value="3388.99" calcext:value-type="float">
            <text:p><text:s/>3,389.0 </text:p>
            <draw:custom-shape table:end-cell-address="Sheet1.F29" table:end-x="0.03mm" table:end-y="2.75mm" draw:z-index="188" draw:name="Text Box 407" draw:style-name="gr16" draw:text-style-name="P2" svg:width="0.03mm" svg:height="8.37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29" table:end-x="0.03mm" table:end-y="2.75mm" draw:z-index="189" draw:name="Text Box 408" draw:style-name="gr17" draw:text-style-name="P2" svg:width="0.03mm" svg:height="8.78mm" svg:x="0mm" svg:y="1.06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29" table:end-x="0.03mm" table:end-y="2.75mm" draw:z-index="190" draw:name="Text Box 409" draw:style-name="gr16" draw:text-style-name="P2" svg:width="0.03mm" svg:height="8.37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29" table:end-x="0.03mm" table:end-y="2.75mm" draw:z-index="191" draw:name="Text Box 410" draw:style-name="gr16" draw:text-style-name="P2" svg:width="0.03mm" svg:height="8.37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29" table:end-x="0.03mm" table:end-y="2.75mm" draw:z-index="192" draw:name="Text Box 411" draw:style-name="gr16" draw:text-style-name="P2" svg:width="0.03mm" svg:height="8.37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29" table:end-x="0.03mm" table:end-y="2.75mm" draw:z-index="193" draw:name="Text Box 412" draw:style-name="gr16" draw:text-style-name="P2" svg:width="0.03mm" svg:height="8.37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29" table:end-x="0.03mm" table:end-y="2.75mm" draw:z-index="194" draw:name="Text Box 413" draw:style-name="gr16" draw:text-style-name="P2" svg:width="0.03mm" svg:height="8.37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float" office:value="3343.49" calcext:value-type="float">
            <text:p><text:s/>3,343.5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45.5" calcext:value-type="float">
            <text:p><text:s/>45.5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9533.77" calcext:value-type="float">
            <text:p><text:s/>9,533.8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486.43" calcext:value-type="float">
            <text:p><text:s/>486.4 </text:p>
          </table:table-cell>
          <table:table-cell table:style-name="ce96" office:value-type="float" office:value="69.2" calcext:value-type="float">
            <text:p><text:s/>69.20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劍潭水庫" calcext:value-type="string">
            <text:p><text:s/>劍潭水庫 </text:p>
          </table:table-cell>
          <table:table-cell table:style-name="ce43"/>
          <table:table-cell table:style-name="ce59" office:value-type="float" office:value="3733.08" calcext:value-type="float">
            <text:p><text:s/>3,733.1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29:.I29])" office:value-type="float" office:value="1082" calcext:value-type="float">
            <text:p><text:s/>1,082.0 </text:p>
            <draw:custom-shape table:end-cell-address="Sheet1.F29" table:end-x="0.03mm" table:end-y="2.75mm" draw:z-index="16" draw:name="Text Box 109" draw:style-name="gr18" draw:text-style-name="P2" svg:width="0.03mm" svg:height="2.75mm" svg:x="0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29" table:end-x="0.03mm" table:end-y="2.75mm" draw:z-index="17" draw:name="Text Box 110" draw:style-name="gr18" draw:text-style-name="P2" svg:width="0.03mm" svg:height="2.75mm" svg:x="0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29" table:end-x="0.03mm" table:end-y="2.75mm" draw:z-index="18" draw:name="Text Box 111" draw:style-name="gr18" draw:text-style-name="P2" svg:width="0.03mm" svg:height="2.75mm" svg:x="0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29" table:end-x="0.03mm" table:end-y="2.75mm" draw:z-index="19" draw:name="Text Box 112" draw:style-name="gr18" draw:text-style-name="P2" svg:width="0.03mm" svg:height="2.75mm" svg:x="0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29" table:end-x="0.03mm" table:end-y="2.75mm" draw:z-index="20" draw:name="Text Box 113" draw:style-name="gr18" draw:text-style-name="P2" svg:width="0.03mm" svg:height="2.75mm" svg:x="0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29" table:end-x="0.03mm" table:end-y="2.75mm" draw:z-index="21" draw:name="Text Box 114" draw:style-name="gr18" draw:text-style-name="P2" svg:width="0.03mm" svg:height="2.75mm" svg:x="0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29" table:end-x="0.03mm" table:end-y="2.75mm" draw:z-index="22" draw:name="Text Box 115" draw:style-name="gr18" draw:text-style-name="P2" svg:width="0.03mm" svg:height="2.75mm" svg:x="0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0" table:end-x="0.03mm" table:end-y="2.75mm" draw:z-index="23" draw:name="Text Box 116" draw:style-name="gr16" draw:text-style-name="P2" svg:width="0.03mm" svg:height="8.37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0" table:end-x="0.03mm" table:end-y="2.75mm" draw:z-index="24" draw:name="Text Box 117" draw:style-name="gr17" draw:text-style-name="P2" svg:width="0.03mm" svg:height="8.78mm" svg:x="0mm" svg:y="1.06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0" table:end-x="0.03mm" table:end-y="2.75mm" draw:z-index="25" draw:name="Text Box 118" draw:style-name="gr16" draw:text-style-name="P2" svg:width="0.03mm" svg:height="8.37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0" table:end-x="0.03mm" table:end-y="2.75mm" draw:z-index="26" draw:name="Text Box 119" draw:style-name="gr16" draw:text-style-name="P2" svg:width="0.03mm" svg:height="8.37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0" table:end-x="0.03mm" table:end-y="2.75mm" draw:z-index="27" draw:name="Text Box 120" draw:style-name="gr16" draw:text-style-name="P2" svg:width="0.03mm" svg:height="8.37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0" table:end-x="0.03mm" table:end-y="2.75mm" draw:z-index="28" draw:name="Text Box 121" draw:style-name="gr16" draw:text-style-name="P2" svg:width="0.03mm" svg:height="8.37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0" table:end-x="0.03mm" table:end-y="2.75mm" draw:z-index="29" draw:name="Text Box 122" draw:style-name="gr16" draw:text-style-name="P2" svg:width="0.03mm" svg:height="8.37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float" office:value="1082" calcext:value-type="float">
            <text:p><text:s/>1,082.0 </text:p>
          </table:table-cell>
          <table:table-cell table:number-columns-repeated="3" table:style-name="ce59" office:value-type="float" office:value="0" calcext:value-type="float">
            <text:p><text:s/>- <text:s/></text:p>
          </table:table-cell>
          <table:table-cell table:style-name="ce59" office:value-type="float" office:value="2574.88" calcext:value-type="float">
            <text:p><text:s/>2,574.9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89.6" calcext:value-type="float">
            <text:p><text:s/>89.6 </text:p>
          </table:table-cell>
          <table:table-cell table:style-name="ce96" office:value-type="float" office:value="14.08" calcext:value-type="float">
            <text:p><text:s/>14.08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永和山水庫" calcext:value-type="string">
            <text:p><text:s/>永和山水庫 </text:p>
          </table:table-cell>
          <table:table-cell table:style-name="ce44" office:value-type="string" calcext:value-type="string">
            <text:p>註<text:span text:style-name="T6">6</text:span></text:p>
          </table:table-cell>
          <table:table-cell table:style-name="ce59" office:value-type="float" office:value="6307.4" calcext:value-type="float">
            <text:p><text:s/>6,307.4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30:.I30])" office:value-type="float" office:value="5599" calcext:value-type="float">
            <text:p><text:s/>5,599.0 </text:p>
            <draw:custom-shape table:end-cell-address="Sheet1.F31" table:end-x="0.03mm" table:end-y="2.75mm" draw:z-index="30" draw:name="Text Box 123" draw:style-name="gr16" draw:text-style-name="P2" svg:width="0.03mm" svg:height="8.37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1" table:end-x="0.03mm" table:end-y="2.75mm" draw:z-index="31" draw:name="Text Box 124" draw:style-name="gr17" draw:text-style-name="P2" svg:width="0.03mm" svg:height="8.78mm" svg:x="0mm" svg:y="1.06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1" table:end-x="0.03mm" table:end-y="2.75mm" draw:z-index="32" draw:name="Text Box 125" draw:style-name="gr16" draw:text-style-name="P2" svg:width="0.03mm" svg:height="8.37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1" table:end-x="0.03mm" table:end-y="2.75mm" draw:z-index="33" draw:name="Text Box 126" draw:style-name="gr16" draw:text-style-name="P2" svg:width="0.03mm" svg:height="8.37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1" table:end-x="0.03mm" table:end-y="2.75mm" draw:z-index="34" draw:name="Text Box 127" draw:style-name="gr16" draw:text-style-name="P2" svg:width="0.03mm" svg:height="8.37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1" table:end-x="0.03mm" table:end-y="2.75mm" draw:z-index="35" draw:name="Text Box 128" draw:style-name="gr16" draw:text-style-name="P2" svg:width="0.03mm" svg:height="8.37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1" table:end-x="0.03mm" table:end-y="2.75mm" draw:z-index="36" draw:name="Text Box 129" draw:style-name="gr16" draw:text-style-name="P2" svg:width="0.03mm" svg:height="8.37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float" office:value="31.4" calcext:value-type="float">
            <text:p><text:s/>31.4 </text:p>
          </table:table-cell>
          <table:table-cell table:style-name="ce59" office:value-type="float" office:value="5567.6" calcext:value-type="float">
            <text:p><text:s/>5,567.6 </text:p>
          </table:table-cell>
          <table:table-cell table:number-columns-repeated="3" table:style-name="ce59" office:value-type="float" office:value="0" calcext:value-type="float">
            <text:p><text:s/>- <text:s/></text:p>
          </table:table-cell>
          <table:table-cell table:style-name="ce59" office:value-type="float" office:value="84.9" calcext:value-type="float">
            <text:p><text:s/>84.9 </text:p>
          </table:table-cell>
          <table:table-cell table:style-name="ce59" office:value-type="float" office:value="2564.4" calcext:value-type="float">
            <text:p><text:s/>2,564.4 </text:p>
          </table:table-cell>
          <table:table-cell table:style-name="ce96" office:value-type="float" office:value="83.56" calcext:value-type="float">
            <text:p><text:s/>83.56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明德水庫" calcext:value-type="string">
            <text:p><text:s/>明德水庫 </text:p>
          </table:table-cell>
          <table:table-cell table:style-name="ce43"/>
          <table:table-cell table:style-name="ce59" office:value-type="float" office:value="4656.0178" calcext:value-type="float">
            <text:p><text:s/>4,656.0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31:.I31])" office:value-type="float" office:value="3111.8005" calcext:value-type="float">
            <text:p><text:s/>3,111.8 </text:p>
            <draw:custom-shape table:end-cell-address="Sheet1.F31" table:end-x="0.03mm" table:end-y="7.1mm" draw:z-index="37" draw:name="Text Box 130" draw:style-name="gr19" draw:text-style-name="P2" svg:width="0.03mm" svg:height="5.63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1" table:end-x="0.03mm" table:end-y="7.1mm" draw:z-index="38" draw:name="Text Box 131" draw:style-name="gr20" draw:text-style-name="P2" svg:width="0.03mm" svg:height="6.04mm" svg:x="0mm" svg:y="1.06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1" table:end-x="0.03mm" table:end-y="7.1mm" draw:z-index="39" draw:name="Text Box 132" draw:style-name="gr19" draw:text-style-name="P2" svg:width="0.03mm" svg:height="5.63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1" table:end-x="0.03mm" table:end-y="7.1mm" draw:z-index="40" draw:name="Text Box 133" draw:style-name="gr19" draw:text-style-name="P2" svg:width="0.03mm" svg:height="5.63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1" table:end-x="0.03mm" table:end-y="7.1mm" draw:z-index="41" draw:name="Text Box 134" draw:style-name="gr19" draw:text-style-name="P2" svg:width="0.03mm" svg:height="5.63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1" table:end-x="0.03mm" table:end-y="7.1mm" draw:z-index="42" draw:name="Text Box 135" draw:style-name="gr19" draw:text-style-name="P2" svg:width="0.03mm" svg:height="5.63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1" table:end-x="0.03mm" table:end-y="7.1mm" draw:z-index="43" draw:name="Text Box 136" draw:style-name="gr19" draw:text-style-name="P2" svg:width="0.03mm" svg:height="5.63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float" office:value="1828.0599" calcext:value-type="float">
            <text:p><text:s/>1,828.1 </text:p>
          </table:table-cell>
          <table:table-cell table:style-name="ce59" office:value-type="float" office:value="933.7075" calcext:value-type="float">
            <text:p><text:s/>933.7 </text:p>
          </table:table-cell>
          <table:table-cell table:style-name="ce59" office:value-type="float" office:value="350.0331" calcext:value-type="float">
            <text:p><text:s/>350.0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1252.0908" calcext:value-type="float">
            <text:p><text:s/>1,252.1 </text:p>
          </table:table-cell>
          <table:table-cell table:style-name="ce59" office:value-type="float" office:value="240.7355" calcext:value-type="float">
            <text:p><text:s/>240.7 </text:p>
          </table:table-cell>
          <table:table-cell table:style-name="ce59" office:value-type="float" office:value="935.951" calcext:value-type="float">
            <text:p><text:s/>936.0 </text:p>
          </table:table-cell>
          <table:table-cell table:style-name="ce96" office:value-type="float" office:value="58.65" calcext:value-type="float">
            <text:p><text:s/>58.65 </text:p>
          </table:table-cell>
          <table:table-cell table:style-name="ce84" table:number-columns-repeated="1010"/>
        </table:table-row>
        <table:table-row table:style-name="ro3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鯉魚潭水庫" calcext:value-type="string">
            <text:p><text:s/>鯉魚潭水庫 </text:p>
          </table:table-cell>
          <table:table-cell table:style-name="ce43"/>
          <table:table-cell table:style-name="ce59" office:value-type="float" office:value="38089.76" calcext:value-type="float">
            <text:p><text:s/>38,089.8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32:.I32])" office:value-type="float" office:value="32781.34" calcext:value-type="float">
            <text:p><text:s/>32,781.3 </text:p>
            <draw:custom-shape table:end-cell-address="Sheet1.F32" table:end-x="0.03mm" table:end-y="2.76mm" draw:z-index="44" draw:name="Text Box 137" draw:style-name="gr18" draw:text-style-name="P2" svg:width="0.03mm" svg:height="2.75mm" svg:x="0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2" table:end-x="0.03mm" table:end-y="2.76mm" draw:z-index="45" draw:name="Text Box 138" draw:style-name="gr18" draw:text-style-name="P2" svg:width="0.03mm" svg:height="2.75mm" svg:x="0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2" table:end-x="0.03mm" table:end-y="2.76mm" draw:z-index="46" draw:name="Text Box 139" draw:style-name="gr18" draw:text-style-name="P2" svg:width="0.03mm" svg:height="2.75mm" svg:x="0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2" table:end-x="0.03mm" table:end-y="2.76mm" draw:z-index="47" draw:name="Text Box 140" draw:style-name="gr18" draw:text-style-name="P2" svg:width="0.03mm" svg:height="2.75mm" svg:x="0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2" table:end-x="0.03mm" table:end-y="2.76mm" draw:z-index="48" draw:name="Text Box 141" draw:style-name="gr18" draw:text-style-name="P2" svg:width="0.03mm" svg:height="2.75mm" svg:x="0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2" table:end-x="0.03mm" table:end-y="2.76mm" draw:z-index="49" draw:name="Text Box 142" draw:style-name="gr18" draw:text-style-name="P2" svg:width="0.03mm" svg:height="2.75mm" svg:x="0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2" table:end-x="0.03mm" table:end-y="2.76mm" draw:z-index="50" draw:name="Text Box 143" draw:style-name="gr18" draw:text-style-name="P2" svg:width="0.03mm" svg:height="2.75mm" svg:x="0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3" table:end-x="0.03mm" table:end-y="2.75mm" draw:z-index="51" draw:name="Text Box 144" draw:style-name="gr21" draw:text-style-name="P2" svg:width="0.03mm" svg:height="7.41mm" svg:x="0mm" svg:y="1.69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3" table:end-x="0.03mm" table:end-y="2.75mm" draw:z-index="52" draw:name="Text Box 145" draw:style-name="gr22" draw:text-style-name="P2" svg:width="0.03mm" svg:height="8.03mm" svg:x="0mm" svg:y="1.0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3" table:end-x="0.03mm" table:end-y="2.75mm" draw:z-index="53" draw:name="Text Box 146" draw:style-name="gr21" draw:text-style-name="P2" svg:width="0.03mm" svg:height="7.41mm" svg:x="0mm" svg:y="1.69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3" table:end-x="0.03mm" table:end-y="2.75mm" draw:z-index="54" draw:name="Text Box 147" draw:style-name="gr21" draw:text-style-name="P2" svg:width="0.03mm" svg:height="7.41mm" svg:x="0mm" svg:y="1.69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3" table:end-x="0.03mm" table:end-y="2.75mm" draw:z-index="55" draw:name="Text Box 148" draw:style-name="gr21" draw:text-style-name="P2" svg:width="0.03mm" svg:height="7.41mm" svg:x="0mm" svg:y="1.69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3" table:end-x="0.03mm" table:end-y="2.75mm" draw:z-index="56" draw:name="Text Box 149" draw:style-name="gr21" draw:text-style-name="P2" svg:width="0.03mm" svg:height="7.41mm" svg:x="0mm" svg:y="1.69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3" table:end-x="0.03mm" table:end-y="2.75mm" draw:z-index="57" draw:name="Text Box 150" draw:style-name="gr21" draw:text-style-name="P2" svg:width="0.03mm" svg:height="7.41mm" svg:x="0mm" svg:y="1.69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float" office:value="8130.31" calcext:value-type="float">
            <text:p><text:s/>8,130.3 </text:p>
          </table:table-cell>
          <table:table-cell table:style-name="ce59" office:value-type="float" office:value="24651.03" calcext:value-type="float">
            <text:p><text:s/>24,651.0 </text:p>
          </table:table-cell>
          <table:table-cell table:number-columns-repeated="2" table:style-name="ce59" office:value-type="float" office:value="0" calcext:value-type="float">
            <text:p><text:s/>- <text:s/></text:p>
          </table:table-cell>
          <table:table-cell table:style-name="ce59" office:value-type="float" office:value="1330.7" calcext:value-type="float">
            <text:p><text:s/>1,330.7 </text:p>
          </table:table-cell>
          <table:table-cell table:style-name="ce59" office:value-type="float" office:value="443.76" calcext:value-type="float">
            <text:p><text:s/>443.8 </text:p>
          </table:table-cell>
          <table:table-cell table:style-name="ce59" office:value-type="float" office:value="11240.79" calcext:value-type="float">
            <text:p><text:s/>11,240.8 </text:p>
          </table:table-cell>
          <table:table-cell table:style-name="ce96" office:value-type="float" office:value="299.26" calcext:value-type="float">
            <text:p><text:s/>299.26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士林攔河堰" calcext:value-type="string">
            <text:p><text:s/>士林攔河堰 </text:p>
          </table:table-cell>
          <table:table-cell table:style-name="ce45"/>
          <table:table-cell table:style-name="ce59" office:value-type="float" office:value="45208" calcext:value-type="float">
            <text:p><text:s/>45,208.0 </text:p>
          </table:table-cell>
          <table:table-cell table:style-name="ce59" office:value-type="float" office:value="30929.7" calcext:value-type="float">
            <text:p><text:s/>30,929.7 </text:p>
          </table:table-cell>
          <table:table-cell table:style-name="ce59" table:formula="of:=SUM([.G33:.I33])" office:value-type="float" office:value="11024.3" calcext:value-type="float">
            <text:p><text:s/>11,024.3 </text:p>
            <draw:custom-shape table:end-cell-address="Sheet1.F34" table:end-x="0.03mm" table:end-y="2.56mm" draw:z-index="58" draw:name="Text Box 151" draw:style-name="gr23" draw:text-style-name="P2" svg:width="0.03mm" svg:height="8.18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4" table:end-x="0.03mm" table:end-y="2.56mm" draw:z-index="59" draw:name="Text Box 152" draw:style-name="gr24" draw:text-style-name="P2" svg:width="0.03mm" svg:height="8.59mm" svg:x="0mm" svg:y="1.06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4" table:end-x="0.03mm" table:end-y="2.56mm" draw:z-index="60" draw:name="Text Box 153" draw:style-name="gr23" draw:text-style-name="P2" svg:width="0.03mm" svg:height="8.18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4" table:end-x="0.03mm" table:end-y="2.56mm" draw:z-index="61" draw:name="Text Box 154" draw:style-name="gr23" draw:text-style-name="P2" svg:width="0.03mm" svg:height="8.18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4" table:end-x="0.03mm" table:end-y="2.56mm" draw:z-index="62" draw:name="Text Box 155" draw:style-name="gr23" draw:text-style-name="P2" svg:width="0.03mm" svg:height="8.18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4" table:end-x="0.03mm" table:end-y="2.56mm" draw:z-index="63" draw:name="Text Box 156" draw:style-name="gr23" draw:text-style-name="P2" svg:width="0.03mm" svg:height="8.18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4" table:end-x="0.03mm" table:end-y="2.56mm" draw:z-index="64" draw:name="Text Box 157" draw:style-name="gr23" draw:text-style-name="P2" svg:width="0.03mm" svg:height="8.18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float" office:value="11024.3" calcext:value-type="float">
            <text:p><text:s/>11,024.3 </text:p>
          </table:table-cell>
          <table:table-cell table:number-columns-repeated="3" table:style-name="ce59" office:value-type="float" office:value="0" calcext:value-type="float">
            <text:p><text:s/>- <text:s/></text:p>
          </table:table-cell>
          <table:table-cell table:style-name="ce59" office:value-type="float" office:value="3210.7" calcext:value-type="float">
            <text:p><text:s/>3,210.7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43.3" calcext:value-type="float">
            <text:p><text:s/>43.3 </text:p>
          </table:table-cell>
          <table:table-cell table:style-name="ce96" office:value-type="float" office:value="604.07" calcext:value-type="float">
            <text:p><text:s/>604.07 </text:p>
          </table:table-cell>
          <table:table-cell table:style-name="ce68" table:number-columns-repeated="1010"/>
        </table:table-row>
        <table:table-row table:style-name="ro8">
          <table:table-cell table:style-name="ce11" office:value-type="string" office:string-value="臺灣中區" calcext:value-type="string">
            <text:p><text:s/>臺灣中區 </text:p>
          </table:table-cell>
          <table:table-cell table:style-name="ce33" office:value-type="string" office:string-value="德基水庫" calcext:value-type="string">
            <text:p><text:s/>德基水庫 </text:p>
          </table:table-cell>
          <table:table-cell table:style-name="ce47"/>
          <table:table-cell table:style-name="ce60" office:value-type="float" office:value="54715.28" calcext:value-type="float">
            <text:p><text:s/>54,715.3 </text:p>
          </table:table-cell>
          <table:table-cell table:style-name="ce60" office:value-type="float" office:value="53754.83" calcext:value-type="float">
            <text:p><text:s/>53,754.8 </text:p>
          </table:table-cell>
          <table:table-cell table:style-name="ce60" table:formula="of:=SUM([.G34:.I34])" office:value-type="float" office:value="0" calcext:value-type="float">
            <text:p><text:s/>- <text:s/></text:p>
            <draw:custom-shape table:end-cell-address="Sheet1.F35" table:end-x="0.03mm" table:end-y="2.75mm" draw:z-index="65" draw:name="Text Box 158" draw:style-name="gr25" draw:text-style-name="P2" svg:width="0.03mm" svg:height="8.15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5" table:end-x="0.03mm" table:end-y="2.75mm" draw:z-index="66" draw:name="Text Box 159" draw:style-name="gr9" draw:text-style-name="P2" svg:width="0.03mm" svg:height="8.58mm" svg:x="0mm" svg:y="1.05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5" table:end-x="0.03mm" table:end-y="2.75mm" draw:z-index="67" draw:name="Text Box 160" draw:style-name="gr25" draw:text-style-name="P2" svg:width="0.03mm" svg:height="8.15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5" table:end-x="0.03mm" table:end-y="2.75mm" draw:z-index="68" draw:name="Text Box 161" draw:style-name="gr25" draw:text-style-name="P2" svg:width="0.03mm" svg:height="8.15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5" table:end-x="0.03mm" table:end-y="2.75mm" draw:z-index="69" draw:name="Text Box 162" draw:style-name="gr25" draw:text-style-name="P2" svg:width="0.03mm" svg:height="8.15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5" table:end-x="0.03mm" table:end-y="2.75mm" draw:z-index="70" draw:name="Text Box 163" draw:style-name="gr25" draw:text-style-name="P2" svg:width="0.03mm" svg:height="8.15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5" table:end-x="0.03mm" table:end-y="2.75mm" draw:z-index="71" draw:name="Text Box 164" draw:style-name="gr25" draw:text-style-name="P2" svg:width="0.03mm" svg:height="8.15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 table:style-name="ce60" office:value-type="float" office:value="0" calcext:value-type="float">
            <text:p><text:s/>- <text:s/></text:p>
          </table:table-cell>
          <table:table-cell table:style-name="ce60" office:value-type="float" office:value="21313.45" calcext:value-type="float">
            <text:p><text:s/>21,313.5 </text:p>
          </table:table-cell>
          <table:table-cell table:style-name="ce98" office:value-type="float" office:value="1407.31" calcext:value-type="float">
            <text:p><text:s/>1,407.31 </text:p>
          </table:table-cell>
          <table:table-cell table:style-name="ce68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青山壩" calcext:value-type="string">
            <text:p><text:s/>青山壩 </text:p>
          </table:table-cell>
          <table:table-cell table:style-name="ce44" office:value-type="string" calcext:value-type="string">
            <text:p>註<text:span text:style-name="T6">8</text:span></text:p>
          </table:table-cell>
          <table:table-cell table:style-name="ce59" office:value-type="float" office:value="53754.83" calcext:value-type="float">
            <text:p><text:s/>53,754.8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35:.I35])" office:value-type="float" office:value="0" calcext:value-type="float">
            <text:p><text:s/>- <text:s/></text:p>
            <draw:custom-shape table:end-cell-address="Sheet1.F36" table:end-x="0.03mm" table:end-y="2.75mm" draw:z-index="72" draw:name="Text Box 165" draw:style-name="gr16" draw:text-style-name="P2" svg:width="0.03mm" svg:height="8.37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6" table:end-x="0.03mm" table:end-y="2.75mm" draw:z-index="73" draw:name="Text Box 166" draw:style-name="gr17" draw:text-style-name="P2" svg:width="0.03mm" svg:height="8.78mm" svg:x="0mm" svg:y="1.06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6" table:end-x="0.03mm" table:end-y="2.75mm" draw:z-index="74" draw:name="Text Box 167" draw:style-name="gr16" draw:text-style-name="P2" svg:width="0.03mm" svg:height="8.37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6" table:end-x="0.03mm" table:end-y="2.75mm" draw:z-index="75" draw:name="Text Box 168" draw:style-name="gr16" draw:text-style-name="P2" svg:width="0.03mm" svg:height="8.37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6" table:end-x="0.03mm" table:end-y="2.75mm" draw:z-index="76" draw:name="Text Box 169" draw:style-name="gr16" draw:text-style-name="P2" svg:width="0.03mm" svg:height="8.37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6" table:end-x="0.03mm" table:end-y="2.75mm" draw:z-index="77" draw:name="Text Box 170" draw:style-name="gr16" draw:text-style-name="P2" svg:width="0.03mm" svg:height="8.37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6" table:end-x="0.03mm" table:end-y="2.75mm" draw:z-index="78" draw:name="Text Box 171" draw:style-name="gr16" draw:text-style-name="P2" svg:width="0.03mm" svg:height="8.37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59" office:value-type="float" office:value="0" calcext:value-type="float">
            <text:p><text:s/>- <text:s/></text:p>
          </table:table-cell>
          <table:table-cell table:style-name="ce59" office:value-type="float" office:value="53754.83" calcext:value-type="float">
            <text:p><text:s/>53,754.8 </text:p>
          </table:table-cell>
          <table:table-cell table:number-columns-repeated="2" table:style-name="ce59" office:value-type="float" office:value="0" calcext:value-type="float">
            <text:p><text:s/>- <text:s/></text:p>
          </table:table-cell>
          <table:table-cell table:style-name="ce96" office:value-type="float" office:value="1233" calcext:value-type="float">
            <text:p><text:s/>1,233.00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谷關水庫" calcext:value-type="string">
            <text:p><text:s/>谷關水庫 </text:p>
          </table:table-cell>
          <table:table-cell table:style-name="ce44" office:value-type="string" calcext:value-type="string">
            <text:p>註<text:span text:style-name="T6">8</text:span></text:p>
          </table:table-cell>
          <table:table-cell table:style-name="ce59" office:value-type="float" office:value="86393.92" calcext:value-type="float">
            <text:p><text:s/>86,393.9 </text:p>
          </table:table-cell>
          <table:table-cell table:style-name="ce59" office:value-type="float" office:value="76976.78" calcext:value-type="float">
            <text:p><text:s/>76,976.8 </text:p>
          </table:table-cell>
          <table:table-cell table:style-name="ce59" table:formula="of:=SUM([.G36:.I36])" office:value-type="float" office:value="0" calcext:value-type="float">
            <text:p><text:s/>- <text:s/></text:p>
            <draw:custom-shape table:end-cell-address="Sheet1.F37" table:end-x="0.03mm" table:end-y="2.75mm" draw:z-index="79" draw:name="Text Box 172" draw:style-name="gr16" draw:text-style-name="P2" svg:width="0.03mm" svg:height="8.37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7" table:end-x="0.03mm" table:end-y="2.75mm" draw:z-index="80" draw:name="Text Box 173" draw:style-name="gr17" draw:text-style-name="P2" svg:width="0.03mm" svg:height="8.78mm" svg:x="0mm" svg:y="1.06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7" table:end-x="0.03mm" table:end-y="2.75mm" draw:z-index="81" draw:name="Text Box 174" draw:style-name="gr16" draw:text-style-name="P2" svg:width="0.03mm" svg:height="8.37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7" table:end-x="0.03mm" table:end-y="2.75mm" draw:z-index="82" draw:name="Text Box 175" draw:style-name="gr16" draw:text-style-name="P2" svg:width="0.03mm" svg:height="8.37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7" table:end-x="0.03mm" table:end-y="2.75mm" draw:z-index="83" draw:name="Text Box 176" draw:style-name="gr16" draw:text-style-name="P2" svg:width="0.03mm" svg:height="8.37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7" table:end-x="0.03mm" table:end-y="2.75mm" draw:z-index="84" draw:name="Text Box 177" draw:style-name="gr16" draw:text-style-name="P2" svg:width="0.03mm" svg:height="8.37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7" table:end-x="0.03mm" table:end-y="2.75mm" draw:z-index="85" draw:name="Text Box 178" draw:style-name="gr16" draw:text-style-name="P2" svg:width="0.03mm" svg:height="8.37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59" office:value-type="float" office:value="0" calcext:value-type="float">
            <text:p><text:s/>- <text:s/></text:p>
          </table:table-cell>
          <table:table-cell table:style-name="ce59" office:value-type="float" office:value="9584.1" calcext:value-type="float">
            <text:p><text:s/>9,584.1 </text:p>
          </table:table-cell>
          <table:table-cell table:style-name="ce84" office:value-type="float" office:value="0" calcext:value-type="float">
            <text:p><text:s/>- <text:s/>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96" office:value-type="float" office:value="916" calcext:value-type="float">
            <text:p><text:s/>916.00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天輪壩" calcext:value-type="string">
            <text:p><text:s/>天輪壩 </text:p>
          </table:table-cell>
          <table:table-cell table:style-name="ce43"/>
          <table:table-cell table:style-name="ce59" office:value-type="float" office:value="89645.07" calcext:value-type="float">
            <text:p><text:s/>89,645.1 </text:p>
          </table:table-cell>
          <table:table-cell table:style-name="ce59" office:value-type="float" office:value="84744.09" calcext:value-type="float">
            <text:p><text:s/>84,744.1 </text:p>
          </table:table-cell>
          <table:table-cell table:style-name="ce59" table:formula="of:=SUM([.G37:.I37])" office:value-type="float" office:value="0" calcext:value-type="float">
            <text:p><text:s/>- <text:s/></text:p>
            <draw:custom-shape table:end-cell-address="Sheet1.F38" table:end-x="0.03mm" table:end-y="2.75mm" draw:z-index="86" draw:name="Text Box 179" draw:style-name="gr26" draw:text-style-name="P2" svg:width="0.03mm" svg:height="8.36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8" table:end-x="0.03mm" table:end-y="2.75mm" draw:z-index="87" draw:name="Text Box 180" draw:style-name="gr17" draw:text-style-name="P2" svg:width="0.03mm" svg:height="8.78mm" svg:x="0mm" svg:y="1.06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8" table:end-x="0.03mm" table:end-y="2.75mm" draw:z-index="88" draw:name="Text Box 181" draw:style-name="gr26" draw:text-style-name="P2" svg:width="0.03mm" svg:height="8.36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8" table:end-x="0.03mm" table:end-y="2.75mm" draw:z-index="89" draw:name="Text Box 182" draw:style-name="gr26" draw:text-style-name="P2" svg:width="0.03mm" svg:height="8.36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8" table:end-x="0.03mm" table:end-y="2.75mm" draw:z-index="90" draw:name="Text Box 183" draw:style-name="gr26" draw:text-style-name="P2" svg:width="0.03mm" svg:height="8.36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8" table:end-x="0.03mm" table:end-y="2.75mm" draw:z-index="91" draw:name="Text Box 184" draw:style-name="gr26" draw:text-style-name="P2" svg:width="0.03mm" svg:height="8.36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8" table:end-x="0.03mm" table:end-y="2.75mm" draw:z-index="92" draw:name="Text Box 185" draw:style-name="gr26" draw:text-style-name="P2" svg:width="0.03mm" svg:height="8.36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59" office:value-type="float" office:value="0" calcext:value-type="float">
            <text:p><text:s/>- <text:s/></text:p>
          </table:table-cell>
          <table:table-cell table:style-name="ce75" office:value-type="float" office:value="2993.76" calcext:value-type="float">
            <text:p><text:s/>2,993.8 </text:p>
          </table:table-cell>
          <table:table-cell table:style-name="ce75" office:value-type="float" office:value="1903.5" calcext:value-type="float">
            <text:p><text:s/>1,903.5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29.39" calcext:value-type="float">
            <text:p><text:s/>29.4 </text:p>
          </table:table-cell>
          <table:table-cell table:style-name="ce96" office:value-type="float" office:value="746.24" calcext:value-type="float">
            <text:p><text:s/>746.24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馬鞍壩" calcext:value-type="string">
            <text:p><text:s/>馬鞍壩 </text:p>
          </table:table-cell>
          <table:table-cell table:style-name="ce45"/>
          <table:table-cell table:style-name="ce59" office:value-type="float" office:value="101674.91" calcext:value-type="float">
            <text:p><text:s/>101,674.9 </text:p>
          </table:table-cell>
          <table:table-cell table:style-name="ce59" office:value-type="float" office:value="92180.12" calcext:value-type="float">
            <text:p><text:s/>92,180.1 </text:p>
          </table:table-cell>
          <table:table-cell table:style-name="ce59" table:formula="of:=SUM([.G38:.I38])" office:value-type="float" office:value="0" calcext:value-type="float">
            <text:p><text:s/>- <text:s/></text:p>
            <draw:custom-shape table:end-cell-address="Sheet1.F39" table:end-x="0.03mm" table:end-y="2.75mm" draw:z-index="93" draw:name="Text Box 186" draw:style-name="gr26" draw:text-style-name="P2" svg:width="0.03mm" svg:height="8.36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9" table:end-x="0.03mm" table:end-y="2.75mm" draw:z-index="94" draw:name="Text Box 187" draw:style-name="gr17" draw:text-style-name="P2" svg:width="0.03mm" svg:height="8.78mm" svg:x="0mm" svg:y="1.06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9" table:end-x="0.03mm" table:end-y="2.75mm" draw:z-index="95" draw:name="Text Box 188" draw:style-name="gr26" draw:text-style-name="P2" svg:width="0.03mm" svg:height="8.36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9" table:end-x="0.03mm" table:end-y="2.75mm" draw:z-index="96" draw:name="Text Box 189" draw:style-name="gr26" draw:text-style-name="P2" svg:width="0.03mm" svg:height="8.36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9" table:end-x="0.03mm" table:end-y="2.75mm" draw:z-index="97" draw:name="Text Box 190" draw:style-name="gr26" draw:text-style-name="P2" svg:width="0.03mm" svg:height="8.36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9" table:end-x="0.03mm" table:end-y="2.75mm" draw:z-index="98" draw:name="Text Box 191" draw:style-name="gr26" draw:text-style-name="P2" svg:width="0.03mm" svg:height="8.36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9" table:end-x="0.03mm" table:end-y="2.75mm" draw:z-index="99" draw:name="Text Box 192" draw:style-name="gr26" draw:text-style-name="P2" svg:width="0.03mm" svg:height="8.36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59" office:value-type="float" office:value="0" calcext:value-type="float">
            <text:p><text:s/>- <text:s/></text:p>
          </table:table-cell>
          <table:table-cell table:style-name="ce59" office:value-type="float" office:value="6635.52" calcext:value-type="float">
            <text:p><text:s/>6,635.5 </text:p>
          </table:table-cell>
          <table:table-cell table:style-name="ce59" office:value-type="float" office:value="2856.25" calcext:value-type="float">
            <text:p><text:s/>2,856.3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22.18" calcext:value-type="float">
            <text:p><text:s/>22.2 </text:p>
          </table:table-cell>
          <table:table-cell table:style-name="ce96" office:value-type="float" office:value="552.29" calcext:value-type="float">
            <text:p><text:s/>552.29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石岡壩" calcext:value-type="string">
            <text:p><text:s/>石岡壩 </text:p>
          </table:table-cell>
          <table:table-cell table:style-name="ce44" office:value-type="string" calcext:value-type="string">
            <text:p>註<text:span text:style-name="T6">9</text:span></text:p>
          </table:table-cell>
          <table:table-cell table:style-name="ce59" office:value-type="float" office:value="120749.88" calcext:value-type="float">
            <text:p><text:s/>120,749.9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39:.I39])" office:value-type="float" office:value="57219.85" calcext:value-type="float">
            <text:p><text:s/>57,219.9 </text:p>
            <draw:custom-shape table:end-cell-address="Sheet1.F39" table:end-x="0.03mm" table:end-y="7.1mm" draw:z-index="100" draw:name="Text Box 193" draw:style-name="gr27" draw:text-style-name="P2" svg:width="0.03mm" svg:height="5.62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9" table:end-x="0.03mm" table:end-y="7.1mm" draw:z-index="101" draw:name="Text Box 194" draw:style-name="gr20" draw:text-style-name="P2" svg:width="0.03mm" svg:height="6.04mm" svg:x="0mm" svg:y="1.06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9" table:end-x="0.03mm" table:end-y="7.1mm" draw:z-index="102" draw:name="Text Box 195" draw:style-name="gr27" draw:text-style-name="P2" svg:width="0.03mm" svg:height="5.62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9" table:end-x="0.03mm" table:end-y="7.1mm" draw:z-index="103" draw:name="Text Box 196" draw:style-name="gr27" draw:text-style-name="P2" svg:width="0.03mm" svg:height="5.62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9" table:end-x="0.03mm" table:end-y="7.1mm" draw:z-index="104" draw:name="Text Box 197" draw:style-name="gr27" draw:text-style-name="P2" svg:width="0.03mm" svg:height="5.62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9" table:end-x="0.03mm" table:end-y="7.1mm" draw:z-index="105" draw:name="Text Box 198" draw:style-name="gr27" draw:text-style-name="P2" svg:width="0.03mm" svg:height="5.62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39" table:end-x="0.03mm" table:end-y="7.1mm" draw:z-index="106" draw:name="Text Box 199" draw:style-name="gr27" draw:text-style-name="P2" svg:width="0.03mm" svg:height="5.62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float" office:value="29492.46" calcext:value-type="float">
            <text:p><text:s/>29,492.5 </text:p>
          </table:table-cell>
          <table:table-cell table:style-name="ce59" office:value-type="float" office:value="27727.39" calcext:value-type="float">
            <text:p><text:s/>27,727.4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63566.02" calcext:value-type="float">
            <text:p><text:s/>63,566.0 </text:p>
          </table:table-cell>
          <table:table-cell table:number-columns-repeated="2" table:style-name="ce59" office:value-type="float" office:value="0" calcext:value-type="float">
            <text:p><text:s/>- <text:s/></text:p>
          </table:table-cell>
          <table:table-cell table:style-name="ce59" office:value-type="float" office:value="40.32" calcext:value-type="float">
            <text:p><text:s/>40.3 </text:p>
          </table:table-cell>
          <table:table-cell table:style-name="ce96" office:value-type="float" office:value="271.5" calcext:value-type="float">
            <text:p><text:s/>271.50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北山坑堰" calcext:value-type="string">
            <text:p><text:s/>北山坑堰 </text:p>
          </table:table-cell>
          <table:table-cell table:style-name="ce44" office:value-type="string" calcext:value-type="string">
            <text:p>註<text:span text:style-name="T6">1</text:span></text:p>
          </table:table-cell>
          <table:table-cell table:number-columns-repeated="2" table:style-name="ce59" office:value-type="float" office:value="21414.67" calcext:value-type="float">
            <text:p><text:s/>21,414.7 </text:p>
          </table:table-cell>
          <table:table-cell table:style-name="ce59" table:formula="of:=SUM([.G40:.I40])" office:value-type="float" office:value="0" calcext:value-type="float">
            <text:p><text:s/>- <text:s/></text:p>
            <draw:custom-shape table:end-cell-address="Sheet1.F40" table:end-x="0.03mm" table:end-y="2.74mm" draw:z-index="107" draw:name="Text Box 200" draw:style-name="gr28" draw:text-style-name="P2" svg:width="0.03mm" svg:height="2.74mm" svg:x="0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40" table:end-x="0.03mm" table:end-y="2.74mm" draw:z-index="108" draw:name="Text Box 201" draw:style-name="gr28" draw:text-style-name="P2" svg:width="0.03mm" svg:height="2.74mm" svg:x="0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40" table:end-x="0.03mm" table:end-y="2.74mm" draw:z-index="109" draw:name="Text Box 202" draw:style-name="gr28" draw:text-style-name="P2" svg:width="0.03mm" svg:height="2.74mm" svg:x="0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40" table:end-x="0.03mm" table:end-y="2.74mm" draw:z-index="110" draw:name="Text Box 203" draw:style-name="gr28" draw:text-style-name="P2" svg:width="0.03mm" svg:height="2.74mm" svg:x="0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40" table:end-x="0.03mm" table:end-y="2.74mm" draw:z-index="111" draw:name="Text Box 204" draw:style-name="gr28" draw:text-style-name="P2" svg:width="0.03mm" svg:height="2.74mm" svg:x="0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40" table:end-x="0.03mm" table:end-y="2.74mm" draw:z-index="112" draw:name="Text Box 205" draw:style-name="gr28" draw:text-style-name="P2" svg:width="0.03mm" svg:height="2.74mm" svg:x="0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40" table:end-x="0.03mm" table:end-y="2.74mm" draw:z-index="113" draw:name="Text Box 206" draw:style-name="gr28" draw:text-style-name="P2" svg:width="0.03mm" svg:height="2.74mm" svg:x="0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41" table:end-x="0.03mm" table:end-y="2.74mm" draw:z-index="114" draw:name="Text Box 207" draw:style-name="gr26" draw:text-style-name="P2" svg:width="0.03mm" svg:height="8.36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41" table:end-x="0.03mm" table:end-y="2.74mm" draw:z-index="115" draw:name="Text Box 208" draw:style-name="gr17" draw:text-style-name="P2" svg:width="0.03mm" svg:height="8.78mm" svg:x="0mm" svg:y="1.05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41" table:end-x="0.03mm" table:end-y="2.74mm" draw:z-index="116" draw:name="Text Box 209" draw:style-name="gr26" draw:text-style-name="P2" svg:width="0.03mm" svg:height="8.36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41" table:end-x="0.03mm" table:end-y="2.74mm" draw:z-index="117" draw:name="Text Box 210" draw:style-name="gr26" draw:text-style-name="P2" svg:width="0.03mm" svg:height="8.36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41" table:end-x="0.03mm" table:end-y="2.74mm" draw:z-index="118" draw:name="Text Box 211" draw:style-name="gr26" draw:text-style-name="P2" svg:width="0.03mm" svg:height="8.36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41" table:end-x="0.03mm" table:end-y="2.74mm" draw:z-index="119" draw:name="Text Box 212" draw:style-name="gr26" draw:text-style-name="P2" svg:width="0.03mm" svg:height="8.36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41" table:end-x="0.03mm" table:end-y="2.74mm" draw:z-index="120" draw:name="Text Box 213" draw:style-name="gr26" draw:text-style-name="P2" svg:width="0.03mm" svg:height="8.36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 table:style-name="ce59" office:value-type="float" office:value="0" calcext:value-type="float">
            <text:p><text:s/>- <text:s/></text:p>
          </table:table-cell>
          <table:table-cell table:style-name="ce59" office:value-type="string" office:string-value="…" calcext:value-type="string">
            <text:p><text:s/>… </text:p>
          </table:table-cell>
          <table:table-cell table:style-name="ce96" office:value-type="string" office:string-value="…" calcext:value-type="string">
            <text:p><text:s/>…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霧社水庫" calcext:value-type="string">
            <text:p><text:s/>霧社水庫 </text:p>
          </table:table-cell>
          <table:table-cell table:style-name="ce43"/>
          <table:table-cell table:style-name="ce59" office:value-type="float" office:value="36059.74" calcext:value-type="float">
            <text:p><text:s/>36,059.7 </text:p>
          </table:table-cell>
          <table:table-cell table:style-name="ce59" office:value-type="float" office:value="31630.64" calcext:value-type="float">
            <text:p><text:s/>31,630.6 </text:p>
          </table:table-cell>
          <table:table-cell table:style-name="ce59" table:formula="of:=SUM([.G41:.I41])" office:value-type="float" office:value="0" calcext:value-type="float">
            <text:p><text:s/>- <text:s/></text:p>
            <draw:custom-shape table:end-cell-address="Sheet1.F41" table:end-x="0.03mm" table:end-y="7.09mm" draw:z-index="121" draw:name="Text Box 214" draw:style-name="gr27" draw:text-style-name="P2" svg:width="0.03mm" svg:height="5.62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41" table:end-x="0.03mm" table:end-y="7.09mm" draw:z-index="122" draw:name="Text Box 215" draw:style-name="gr20" draw:text-style-name="P2" svg:width="0.03mm" svg:height="6.04mm" svg:x="0mm" svg:y="1.05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41" table:end-x="0.03mm" table:end-y="7.09mm" draw:z-index="123" draw:name="Text Box 216" draw:style-name="gr27" draw:text-style-name="P2" svg:width="0.03mm" svg:height="5.62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41" table:end-x="0.03mm" table:end-y="7.09mm" draw:z-index="124" draw:name="Text Box 217" draw:style-name="gr27" draw:text-style-name="P2" svg:width="0.03mm" svg:height="5.62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41" table:end-x="0.03mm" table:end-y="7.09mm" draw:z-index="125" draw:name="Text Box 218" draw:style-name="gr27" draw:text-style-name="P2" svg:width="0.03mm" svg:height="5.62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41" table:end-x="0.03mm" table:end-y="7.09mm" draw:z-index="126" draw:name="Text Box 219" draw:style-name="gr27" draw:text-style-name="P2" svg:width="0.03mm" svg:height="5.62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41" table:end-x="0.03mm" table:end-y="7.09mm" draw:z-index="127" draw:name="Text Box 220" draw:style-name="gr27" draw:text-style-name="P2" svg:width="0.03mm" svg:height="5.62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59" office:value-type="float" office:value="0" calcext:value-type="float">
            <text:p><text:s/>- <text:s/></text:p>
          </table:table-cell>
          <table:table-cell table:style-name="ce59" office:value-type="float" office:value="350.01" calcext:value-type="float">
            <text:p><text:s/>350.0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5018.59" calcext:value-type="float">
            <text:p><text:s/>5,018.6 </text:p>
          </table:table-cell>
          <table:table-cell table:style-name="ce96" office:value-type="float" office:value="1003.77" calcext:value-type="float">
            <text:p><text:s/>1,003.77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武界壩" calcext:value-type="string">
            <text:p><text:s/>武界壩 </text:p>
          </table:table-cell>
          <table:table-cell table:style-name="ce44" office:value-type="string" calcext:value-type="string">
            <text:p>註<text:span text:style-name="T6">1</text:span><text:span text:style-name="T7">、</text:span><text:span text:style-name="T8">10</text:span></text:p>
          </table:table-cell>
          <table:table-cell table:style-name="ce59" office:value-type="float" office:value="65944.54" calcext:value-type="float">
            <text:p><text:s/>65,944.5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42:.I42])" office:value-type="float" office:value="80.71" calcext:value-type="float">
            <text:p><text:s/>80.7 </text:p>
            <draw:custom-shape table:end-cell-address="Sheet1.F42" table:end-x="0.03mm" table:end-y="2.74mm" draw:z-index="128" draw:name="Text Box 221" draw:style-name="gr28" draw:text-style-name="P2" svg:width="0.03mm" svg:height="2.74mm" svg:x="0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42" table:end-x="0.03mm" table:end-y="2.74mm" draw:z-index="129" draw:name="Text Box 222" draw:style-name="gr28" draw:text-style-name="P2" svg:width="0.03mm" svg:height="2.74mm" svg:x="0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42" table:end-x="0.03mm" table:end-y="2.74mm" draw:z-index="130" draw:name="Text Box 223" draw:style-name="gr28" draw:text-style-name="P2" svg:width="0.03mm" svg:height="2.74mm" svg:x="0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42" table:end-x="0.03mm" table:end-y="2.74mm" draw:z-index="131" draw:name="Text Box 224" draw:style-name="gr28" draw:text-style-name="P2" svg:width="0.03mm" svg:height="2.74mm" svg:x="0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42" table:end-x="0.03mm" table:end-y="2.74mm" draw:z-index="132" draw:name="Text Box 225" draw:style-name="gr28" draw:text-style-name="P2" svg:width="0.03mm" svg:height="2.74mm" svg:x="0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42" table:end-x="0.03mm" table:end-y="2.74mm" draw:z-index="133" draw:name="Text Box 226" draw:style-name="gr28" draw:text-style-name="P2" svg:width="0.03mm" svg:height="2.74mm" svg:x="0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42" table:end-x="0.03mm" table:end-y="2.74mm" draw:z-index="134" draw:name="Text Box 227" draw:style-name="gr28" draw:text-style-name="P2" svg:width="0.03mm" svg:height="2.74mm" svg:x="0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43" table:end-x="0.03mm" table:end-y="2.74mm" draw:z-index="135" draw:name="Text Box 228" draw:style-name="gr26" draw:text-style-name="P2" svg:width="0.03mm" svg:height="8.36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43" table:end-x="0.03mm" table:end-y="2.74mm" draw:z-index="136" draw:name="Text Box 229" draw:style-name="gr17" draw:text-style-name="P2" svg:width="0.03mm" svg:height="8.78mm" svg:x="0mm" svg:y="1.05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43" table:end-x="0.03mm" table:end-y="2.74mm" draw:z-index="137" draw:name="Text Box 230" draw:style-name="gr26" draw:text-style-name="P2" svg:width="0.03mm" svg:height="8.36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43" table:end-x="0.03mm" table:end-y="2.74mm" draw:z-index="138" draw:name="Text Box 231" draw:style-name="gr26" draw:text-style-name="P2" svg:width="0.03mm" svg:height="8.36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43" table:end-x="0.03mm" table:end-y="2.74mm" draw:z-index="139" draw:name="Text Box 232" draw:style-name="gr26" draw:text-style-name="P2" svg:width="0.03mm" svg:height="8.36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43" table:end-x="0.03mm" table:end-y="2.74mm" draw:z-index="140" draw:name="Text Box 233" draw:style-name="gr26" draw:text-style-name="P2" svg:width="0.03mm" svg:height="8.36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43" table:end-x="0.03mm" table:end-y="2.74mm" draw:z-index="141" draw:name="Text Box 234" draw:style-name="gr26" draw:text-style-name="P2" svg:width="0.03mm" svg:height="8.36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float" office:value="80.71" calcext:value-type="float">
            <text:p><text:s/>80.7 </text:p>
          </table:table-cell>
          <table:table-cell table:number-columns-repeated="3" table:style-name="ce59" office:value-type="float" office:value="0" calcext:value-type="float">
            <text:p><text:s/>- <text:s/></text:p>
          </table:table-cell>
          <table:table-cell table:style-name="ce59" office:value-type="float" office:value="9293.89" calcext:value-type="float">
            <text:p><text:s/>9,293.9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string" office:string-value="…" calcext:value-type="string">
            <text:p><text:s/>… </text:p>
          </table:table-cell>
          <table:table-cell table:style-name="ce96" office:value-type="float" office:value="764.45" calcext:value-type="float">
            <text:p><text:s/>764.45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日月潭水庫" calcext:value-type="string">
            <text:p><text:s/>日月潭水庫 </text:p>
          </table:table-cell>
          <table:table-cell table:style-name="ce44" office:value-type="string" calcext:value-type="string">
            <text:p>註<text:span text:style-name="T6">10</text:span></text:p>
          </table:table-cell>
          <table:table-cell table:style-name="ce59" office:value-type="float" office:value="63572.77" calcext:value-type="float">
            <text:p><text:s/>63,572.8 </text:p>
          </table:table-cell>
          <table:table-cell table:style-name="ce59" office:value-type="float" office:value="31389.16" calcext:value-type="float">
            <text:p><text:s/>31,389.2 </text:p>
          </table:table-cell>
          <table:table-cell table:style-name="ce59" table:formula="of:=SUM([.G43:.I43])" office:value-type="float" office:value="81.89" calcext:value-type="float">
            <text:p><text:s/>81.9 </text:p>
            <draw:custom-shape table:end-cell-address="Sheet1.F44" table:end-x="0.03mm" table:end-y="2.75mm" draw:z-index="142" draw:name="Text Box 235" draw:style-name="gr16" draw:text-style-name="P2" svg:width="0.03mm" svg:height="8.37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44" table:end-x="0.03mm" table:end-y="2.75mm" draw:z-index="143" draw:name="Text Box 236" draw:style-name="gr17" draw:text-style-name="P2" svg:width="0.03mm" svg:height="8.78mm" svg:x="0mm" svg:y="1.06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44" table:end-x="0.03mm" table:end-y="2.75mm" draw:z-index="144" draw:name="Text Box 237" draw:style-name="gr16" draw:text-style-name="P2" svg:width="0.03mm" svg:height="8.37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44" table:end-x="0.03mm" table:end-y="2.75mm" draw:z-index="145" draw:name="Text Box 238" draw:style-name="gr16" draw:text-style-name="P2" svg:width="0.03mm" svg:height="8.37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44" table:end-x="0.03mm" table:end-y="2.75mm" draw:z-index="146" draw:name="Text Box 239" draw:style-name="gr16" draw:text-style-name="P2" svg:width="0.03mm" svg:height="8.37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44" table:end-x="0.03mm" table:end-y="2.75mm" draw:z-index="147" draw:name="Text Box 240" draw:style-name="gr16" draw:text-style-name="P2" svg:width="0.03mm" svg:height="8.37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44" table:end-x="0.03mm" table:end-y="2.75mm" draw:z-index="148" draw:name="Text Box 241" draw:style-name="gr16" draw:text-style-name="P2" svg:width="0.03mm" svg:height="8.37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81.89" calcext:value-type="float">
            <text:p><text:s/>81.9 </text:p>
          </table:table-cell>
          <table:table-cell table:number-columns-repeated="4" table:style-name="ce59" office:value-type="float" office:value="0" calcext:value-type="float">
            <text:p><text:s/>- <text:s/></text:p>
          </table:table-cell>
          <table:table-cell table:style-name="ce78" office:value-type="float" office:value="13714.1" calcext:value-type="float">
            <text:p><text:s/>13,714.1 </text:p>
            <draw:custom-shape table:end-cell-address="Sheet1.M44" table:end-x="18.85mm" table:end-y="4.76mm" draw:z-index="202" draw:name="Text Box 455" draw:style-name="gr29" draw:text-style-name="P2" svg:width="6.44mm" svg:height="5.93mm" svg:x="5.97mm" svg:y="-0.02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6" office:value-type="float" office:value="747.51" calcext:value-type="float">
            <text:p><text:s/>747.51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明湖下池水庫" calcext:value-type="string">
            <text:p><text:s/>明湖下池水庫 </text:p>
          </table:table-cell>
          <table:table-cell table:style-name="ce44" office:value-type="string" calcext:value-type="string">
            <text:p>註<text:span text:style-name="T6">10</text:span></text:p>
          </table:table-cell>
          <table:table-cell table:number-columns-repeated="2" table:style-name="ce59" office:value-type="string" office:string-value="…" calcext:value-type="string">
            <text:p><text:s/>… </text:p>
          </table:table-cell>
          <table:table-cell table:style-name="ce59" table:formula="of:=SUM([.G44:.I44])" office:value-type="float" office:value="0" calcext:value-type="float">
            <text:p><text:s/>- <text:s/></text:p>
            <draw:custom-shape table:end-cell-address="Sheet1.F45" table:end-x="0.03mm" table:end-y="2.75mm" draw:z-index="149" draw:name="Text Box 242" draw:style-name="gr16" draw:text-style-name="P2" svg:width="0.03mm" svg:height="8.37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45" table:end-x="0.03mm" table:end-y="2.75mm" draw:z-index="150" draw:name="Text Box 243" draw:style-name="gr16" draw:text-style-name="P2" svg:width="0.03mm" svg:height="8.37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45" table:end-x="0.03mm" table:end-y="2.75mm" draw:z-index="151" draw:name="Text Box 244" draw:style-name="gr16" draw:text-style-name="P2" svg:width="0.03mm" svg:height="8.37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45" table:end-x="0.03mm" table:end-y="2.75mm" draw:z-index="152" draw:name="Text Box 245" draw:style-name="gr16" draw:text-style-name="P2" svg:width="0.03mm" svg:height="8.37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Sheet1.F45" table:end-x="0.03mm" table:end-y="2.75mm" draw:z-index="153" draw:name="Text Box 246" draw:style-name="gr16" draw:text-style-name="P2" svg:width="0.03mm" svg:height="8.37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 table:style-name="ce59" office:value-type="float" office:value="0" calcext:value-type="float">
            <text:p><text:s/>- <text:s/></text:p>
          </table:table-cell>
          <table:table-cell table:style-name="ce59" office:value-type="string" office:string-value="…" calcext:value-type="string">
            <text:p><text:s/>… </text:p>
          </table:table-cell>
          <table:table-cell table:style-name="ce96" office:value-type="float" office:value="440.56" calcext:value-type="float">
            <text:p><text:s/>440.56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明潭下池水庫" calcext:value-type="string">
            <text:p><text:s/>明潭下池水庫 </text:p>
          </table:table-cell>
          <table:table-cell table:style-name="ce44" office:value-type="string" calcext:value-type="string">
            <text:p>註<text:span text:style-name="T6">10</text:span></text:p>
          </table:table-cell>
          <table:table-cell table:style-name="ce59" office:value-type="string" office:string-value="…" calcext:value-type="string">
            <text:p><text:s/>… </text:p>
          </table:table-cell>
          <table:table-cell table:style-name="ce59" office:value-type="float" office:value="23607.04" calcext:value-type="float">
            <text:p><text:s/>23,607.0 </text:p>
          </table:table-cell>
          <table:table-cell table:style-name="ce59" table:formula="of:=SUM([.G45:.I45])" office:value-type="float" office:value="0" calcext:value-type="float">
            <text:p><text:s/>- <text:s/></text:p>
          </table:table-cell>
          <table:table-cell table:number-columns-repeated="6" table:style-name="ce59" office:value-type="float" office:value="0" calcext:value-type="float">
            <text:p><text:s/>- <text:s/></text:p>
          </table:table-cell>
          <table:table-cell table:style-name="ce59" office:value-type="string" office:string-value="…" calcext:value-type="string">
            <text:p><text:s/>… </text:p>
          </table:table-cell>
          <table:table-cell table:style-name="ce96" office:value-type="string" office:string-value="…" calcext:value-type="string">
            <text:p><text:s/>… </text:p>
          </table:table-cell>
          <table:table-cell table:style-name="ce77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銃櫃壩" calcext:value-type="string">
            <text:p><text:s/>銃櫃壩 </text:p>
          </table:table-cell>
          <table:table-cell table:style-name="ce44" office:value-type="string" calcext:value-type="string">
            <text:p>註<text:span text:style-name="T6">10</text:span></text:p>
          </table:table-cell>
          <table:table-cell table:style-name="ce59" office:value-type="string" office:string-value="…" calcext:value-type="string">
            <text:p><text:s/>… </text:p>
          </table:table-cell>
          <table:table-cell table:style-name="ce59" office:value-type="float" office:value="28370.91" calcext:value-type="float">
            <text:p><text:s/>28,370.9 </text:p>
          </table:table-cell>
          <table:table-cell table:style-name="ce59" table:formula="of:=SUM([.G46:.I46])" office:value-type="float" office:value="0" calcext:value-type="float">
            <text:p><text:s/>- <text:s/></text:p>
          </table:table-cell>
          <table:table-cell table:number-columns-repeated="3" table:style-name="ce59" office:value-type="float" office:value="0" calcext:value-type="float">
            <text:p><text:s/>- <text:s/></text:p>
          </table:table-cell>
          <table:table-cell table:style-name="ce59" office:value-type="float" office:value="0" calcext:value-type="float">
            <text:p><text:s/>- <text:s/></text:p>
            <draw:custom-shape table:end-cell-address="Sheet1.J46" table:end-x="14.4mm" table:end-y="2.75mm" draw:z-index="159" draw:name="Text Box 280" draw:style-name="gr30" draw:text-style-name="P2" svg:width="8.43mm" svg:height="2.74mm" svg:x="5.97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float" office:value="0" calcext:value-type="float">
            <text:p><text:s/>- <text:s/></text:p>
            <draw:custom-shape table:end-cell-address="Sheet1.K46" table:end-x="14.43mm" table:end-y="2.75mm" draw:z-index="160" draw:name="Text Box 361" draw:style-name="gr31" draw:text-style-name="P2" svg:width="8.46mm" svg:height="2.74mm" svg:x="5.97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float" office:value="0" calcext:value-type="float">
            <text:p><text:s/>- <text:s/></text:p>
            <draw:custom-shape table:end-cell-address="Sheet1.L46" table:end-x="14.44mm" table:end-y="2.75mm" draw:z-index="161" draw:name="Text Box 362" draw:style-name="gr31" draw:text-style-name="P2" svg:width="8.46mm" svg:height="2.74mm" svg:x="5.98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9" office:value-type="string" office:string-value="…" calcext:value-type="string">
            <text:p><text:s/>… </text:p>
          </table:table-cell>
          <table:table-cell table:style-name="ce77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頭社水庫" calcext:value-type="string">
            <text:p><text:s/>頭社水庫 </text:p>
          </table:table-cell>
          <table:table-cell table:style-name="ce43"/>
          <table:table-cell table:style-name="ce59" office:value-type="float" office:value="82.42" calcext:value-type="float">
            <text:p><text:s/>82.4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47:.I47])" office:value-type="float" office:value="5.1" calcext:value-type="float">
            <text:p><text:s/>5.1 </text:p>
          </table:table-cell>
          <table:table-cell table:style-name="ce59" office:value-type="float" office:value="5.1" calcext:value-type="float">
            <text:p><text:s/>5.1 </text:p>
          </table:table-cell>
          <table:table-cell table:number-columns-repeated="5" table:style-name="ce59" office:value-type="float" office:value="0" calcext:value-type="float">
            <text:p><text:s/>- <text:s/></text:p>
          </table:table-cell>
          <table:table-cell table:style-name="ce59" office:value-type="float" office:value="97.12" calcext:value-type="float">
            <text:p><text:s/>97.1 </text:p>
          </table:table-cell>
          <table:table-cell table:style-name="ce96" office:value-type="float" office:value="668" calcext:value-type="float">
            <text:p><text:s/>668.00 </text:p>
          </table:table-cell>
          <table:table-cell table:style-name="ce77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集集攔河堰" calcext:value-type="string">
            <text:p><text:s/>集集攔河堰 </text:p>
          </table:table-cell>
          <table:table-cell table:style-name="ce44" office:value-type="string" calcext:value-type="string">
            <text:p>註<text:span text:style-name="T6">11</text:span></text:p>
          </table:table-cell>
          <table:table-cell table:style-name="ce59" office:value-type="float" office:value="252268.2" calcext:value-type="float">
            <text:p><text:s/>252,268.2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48:.I48])" office:value-type="float" office:value="189273.3" calcext:value-type="float">
            <text:p><text:s/>189,273.3 </text:p>
          </table:table-cell>
          <table:table-cell table:style-name="ce59" office:value-type="float" office:value="175162.2" calcext:value-type="float">
            <text:p><text:s/>175,162.2 </text:p>
          </table:table-cell>
          <table:table-cell table:style-name="ce59" office:value-type="float" office:value="4280.8" calcext:value-type="float">
            <text:p><text:s/>4,280.8 </text:p>
          </table:table-cell>
          <table:table-cell table:style-name="ce59" office:value-type="float" office:value="9830.3" calcext:value-type="float">
            <text:p><text:s/>9,830.3 </text:p>
          </table:table-cell>
          <table:table-cell table:style-name="ce59" office:value-type="float" office:value="26662.9" calcext:value-type="float">
            <text:p><text:s/>26,662.9 </text:p>
          </table:table-cell>
          <table:table-cell table:style-name="ce59" office:value-type="float" office:value="36407.8" calcext:value-type="float">
            <text:p><text:s/>36,407.8 </text:p>
          </table:table-cell>
          <table:table-cell table:style-name="ce85" office:value-type="float" office:value="-128.8" calcext:value-type="float">
            <text:p>-128.8 </text:p>
          </table:table-cell>
          <table:table-cell table:style-name="ce59" office:value-type="float" office:value="59.4" calcext:value-type="float">
            <text:p><text:s/>59.4 </text:p>
          </table:table-cell>
          <table:table-cell table:style-name="ce96" office:value-type="float" office:value="211.09" calcext:value-type="float">
            <text:p><text:s/>211.09 </text:p>
          </table:table-cell>
          <table:table-cell table:style-name="ce77" table:number-columns-repeated="1010"/>
        </table:table-row>
        <table:table-row table:style-name="ro6">
          <table:table-cell table:style-name="ce10" office:value-type="string" office:string-value="臺灣南區合計" calcext:value-type="string">
            <text:p><text:s/>臺灣南區合計 </text:p>
          </table:table-cell>
          <table:table-cell table:style-name="ce32"/>
          <table:table-cell table:style-name="ce48"/>
          <table:table-cell table:style-name="ce46" table:formula="of:=SUM([.D50:.D76])" office:value-type="float" office:value="301672.6" calcext:value-type="float">
            <text:p><text:s/>301,672.6 </text:p>
          </table:table-cell>
          <table:table-cell table:style-name="ce46" table:formula="of:=SUM([.E50:.E76])" office:value-type="float" office:value="136947.6" calcext:value-type="float">
            <text:p><text:s/>136,947.6 </text:p>
          </table:table-cell>
          <table:table-cell table:style-name="ce46" table:formula="of:=SUM([.F50:.F76])" office:value-type="float" office:value="197865.85" calcext:value-type="float">
            <text:p><text:s/>197,865.9 </text:p>
          </table:table-cell>
          <table:table-cell table:style-name="ce46" table:formula="of:=SUM([.G50:.G76])" office:value-type="float" office:value="89894.35" calcext:value-type="float">
            <text:p><text:s/>89,894.4 </text:p>
          </table:table-cell>
          <table:table-cell table:style-name="ce46" table:formula="of:=SUM([.H50:.H76])" office:value-type="float" office:value="93120.9" calcext:value-type="float">
            <text:p><text:s/>93,120.9 </text:p>
          </table:table-cell>
          <table:table-cell table:style-name="ce46" table:formula="of:=SUM([.I50:.I76])" office:value-type="float" office:value="14850.6" calcext:value-type="float">
            <text:p><text:s/>14,850.6 </text:p>
          </table:table-cell>
          <table:table-cell table:style-name="ce46" table:formula="of:=SUM([.J50:.J76])" office:value-type="float" office:value="52491.4" calcext:value-type="float">
            <text:p><text:s/>52,491.4 </text:p>
          </table:table-cell>
          <table:table-cell table:style-name="ce46" table:formula="of:=SUM([.K50:.K76])" office:value-type="float" office:value="10183.1" calcext:value-type="float">
            <text:p><text:s/>10,183.1 </text:p>
            <draw:custom-shape table:end-cell-address="Sheet1.K50" table:end-x="19.51mm" table:end-y="1.19mm" draw:z-index="200" draw:name="Text Box 455" draw:style-name="gr15" draw:text-style-name="P2" svg:width="6.44mm" svg:height="5.73mm" svg:x="6.63mm" svg:y="-0.0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6" table:formula="of:=SUM([.L50:.L76])" office:value-type="float" office:value="-2539.6" calcext:value-type="float">
            <text:p>-2,539.6 </text:p>
          </table:table-cell>
          <table:table-cell table:style-name="ce46" table:formula="of:=SUM([.M50:.M76])" office:value-type="float" office:value="56157.7" calcext:value-type="float">
            <text:p><text:s/>56,157.7 </text:p>
          </table:table-cell>
          <table:table-cell table:style-name="ce97"/>
          <table:table-cell table:style-name="ce106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內埔子水庫" calcext:value-type="string">
            <text:p><text:s/>內埔子水庫 </text:p>
          </table:table-cell>
          <table:table-cell table:style-name="ce43"/>
          <table:table-cell table:style-name="ce59" office:value-type="float" office:value="127.5" calcext:value-type="float">
            <text:p><text:s/>127.5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50:.I50])" office:value-type="float" office:value="87.2" calcext:value-type="float">
            <text:p><text:s/>87.2 </text:p>
          </table:table-cell>
          <table:table-cell table:style-name="ce59" office:value-type="float" office:value="87.2" calcext:value-type="float">
            <text:p><text:s/>87.2 </text:p>
          </table:table-cell>
          <table:table-cell table:number-columns-repeated="2" table:style-name="ce59" office:value-type="float" office:value="0" calcext:value-type="float">
            <text:p><text:s/>- <text:s/></text:p>
          </table:table-cell>
          <table:table-cell table:style-name="ce59" office:value-type="float" office:value="36.5" calcext:value-type="float">
            <text:p><text:s/>36.5 </text:p>
          </table:table-cell>
          <table:table-cell table:number-columns-repeated="2" table:style-name="ce59" office:value-type="float" office:value="0" calcext:value-type="float">
            <text:p><text:s/>- <text:s/></text:p>
          </table:table-cell>
          <table:table-cell table:style-name="ce59" office:value-type="float" office:value="65.3" calcext:value-type="float">
            <text:p><text:s/>65.3 </text:p>
          </table:table-cell>
          <table:table-cell table:style-name="ce96" office:value-type="float" office:value="59.84" calcext:value-type="float">
            <text:p><text:s/>59.84 </text:p>
          </table:table-cell>
          <table:table-cell table:style-name="ce77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仁義潭水庫" calcext:value-type="string">
            <text:p><text:s/>仁義潭水庫 </text:p>
          </table:table-cell>
          <table:table-cell table:style-name="ce43"/>
          <table:table-cell table:style-name="ce59" office:value-type="float" office:value="7170.5" calcext:value-type="float">
            <text:p><text:s/>7,170.5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51:.I51])" office:value-type="float" office:value="6725.3" calcext:value-type="float">
            <text:p><text:s/>6,725.3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6725.3" calcext:value-type="float">
            <text:p><text:s/>6,725.3 </text:p>
          </table:table-cell>
          <table:table-cell table:number-columns-repeated="3" table:style-name="ce59" office:value-type="float" office:value="0" calcext:value-type="float">
            <text:p><text:s/>- <text:s/></text:p>
          </table:table-cell>
          <table:table-cell table:style-name="ce59" office:value-type="float" office:value="82.7" calcext:value-type="float">
            <text:p><text:s/>82.7 </text:p>
          </table:table-cell>
          <table:table-cell table:style-name="ce59" office:value-type="float" office:value="2148.3" calcext:value-type="float">
            <text:p><text:s/>2,148.3 </text:p>
          </table:table-cell>
          <table:table-cell table:style-name="ce96" office:value-type="float" office:value="103.06" calcext:value-type="float">
            <text:p><text:s/>103.06 </text:p>
          </table:table-cell>
          <table:table-cell table:style-name="ce77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蘭潭水庫" calcext:value-type="string">
            <text:p><text:s/>蘭潭水庫 </text:p>
          </table:table-cell>
          <table:table-cell table:style-name="ce43"/>
          <table:table-cell table:style-name="ce59" office:value-type="float" office:value="2943.4" calcext:value-type="float">
            <text:p><text:s/>2,943.4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52:.I52])" office:value-type="float" office:value="2747.8" calcext:value-type="float">
            <text:p><text:s/>2,747.8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2747.8" calcext:value-type="float">
            <text:p><text:s/>2,747.8 </text:p>
          </table:table-cell>
          <table:table-cell table:number-columns-repeated="3" table:style-name="ce59" office:value-type="float" office:value="0" calcext:value-type="float">
            <text:p><text:s/>- <text:s/></text:p>
          </table:table-cell>
          <table:table-cell table:style-name="ce59" office:value-type="float" office:value="27.2" calcext:value-type="float">
            <text:p><text:s/>27.2 </text:p>
          </table:table-cell>
          <table:table-cell table:style-name="ce59" office:value-type="float" office:value="899" calcext:value-type="float">
            <text:p><text:s/>899.0 </text:p>
          </table:table-cell>
          <table:table-cell table:style-name="ce96" office:value-type="float" office:value="75.04" calcext:value-type="float">
            <text:p><text:s/>75.04 </text:p>
          </table:table-cell>
          <table:table-cell table:style-name="ce77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鹿寮溪水庫" calcext:value-type="string">
            <text:p><text:s/>鹿寮溪水庫 </text:p>
          </table:table-cell>
          <table:table-cell table:style-name="ce43"/>
          <table:table-cell table:style-name="ce59" office:value-type="float" office:value="941.3" calcext:value-type="float">
            <text:p><text:s/>941.3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53:.I53])" office:value-type="float" office:value="79.2" calcext:value-type="float">
            <text:p><text:s/>79.2 </text:p>
          </table:table-cell>
          <table:table-cell table:style-name="ce59" office:value-type="float" office:value="79.2" calcext:value-type="float">
            <text:p><text:s/>79.2 </text:p>
          </table:table-cell>
          <table:table-cell table:number-columns-repeated="2" table:style-name="ce59" office:value-type="float" office:value="0" calcext:value-type="float">
            <text:p><text:s/>- <text:s/></text:p>
          </table:table-cell>
          <table:table-cell table:style-name="ce59" office:value-type="float" office:value="795.8" calcext:value-type="float">
            <text:p><text:s/>795.8 </text:p>
          </table:table-cell>
          <table:table-cell table:style-name="ce77" office:value-type="float" office:value="0" calcext:value-type="float">
            <text:p><text:s/>- <text:s/></text:p>
          </table:table-cell>
          <table:table-cell table:style-name="ce59" office:value-type="float" office:value="66.2" calcext:value-type="float">
            <text:p><text:s/>66.2 </text:p>
          </table:table-cell>
          <table:table-cell table:style-name="ce59" office:value-type="float" office:value="90.6" calcext:value-type="float">
            <text:p><text:s/>90.6 </text:p>
          </table:table-cell>
          <table:table-cell table:style-name="ce96" office:value-type="float" office:value="72.51" calcext:value-type="float">
            <text:p><text:s/>72.51 </text:p>
          </table:table-cell>
          <table:table-cell table:style-name="ce77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白河水庫" calcext:value-type="string">
            <text:p><text:s/>白河水庫 </text:p>
          </table:table-cell>
          <table:table-cell table:style-name="ce43"/>
          <table:table-cell table:style-name="ce59" office:value-type="float" office:value="2999.7" calcext:value-type="float">
            <text:p><text:s/>2,999.7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54:.I54])" office:value-type="float" office:value="2340.7" calcext:value-type="float">
            <text:p><text:s/>2,340.7 </text:p>
          </table:table-cell>
          <table:table-cell table:style-name="ce59" office:value-type="float" office:value="2262.3" calcext:value-type="float">
            <text:p><text:s/>2,262.3 </text:p>
          </table:table-cell>
          <table:table-cell table:style-name="ce59" office:value-type="float" office:value="52.4" calcext:value-type="float">
            <text:p><text:s/>52.4 </text:p>
          </table:table-cell>
          <table:table-cell table:style-name="ce59" office:value-type="float" office:value="26" calcext:value-type="float">
            <text:p><text:s/>26.0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525.1" calcext:value-type="float">
            <text:p><text:s/>525.1 </text:p>
          </table:table-cell>
          <table:table-cell table:style-name="ce59" office:value-type="float" office:value="72.9" calcext:value-type="float">
            <text:p><text:s/>72.9 </text:p>
          </table:table-cell>
          <table:table-cell table:style-name="ce59" office:value-type="float" office:value="384" calcext:value-type="float">
            <text:p><text:s/>384.0 </text:p>
          </table:table-cell>
          <table:table-cell table:style-name="ce96" office:value-type="float" office:value="106.87" calcext:value-type="float">
            <text:p><text:s/>106.87 </text:p>
          </table:table-cell>
          <table:table-cell table:style-name="ce77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尖山埤水庫" calcext:value-type="string">
            <text:p><text:s/>尖山埤水庫 </text:p>
          </table:table-cell>
          <table:table-cell table:style-name="ce43"/>
          <table:table-cell table:style-name="ce59" office:value-type="float" office:value="153.4" calcext:value-type="float">
            <text:p><text:s/>153.4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55:.I55])" office:value-type="float" office:value="0" calcext:value-type="float">
            <text:p><text:s/>- <text:s/></text:p>
          </table:table-cell>
          <table:table-cell table:number-columns-repeated="3" table:style-name="ce59" office:value-type="float" office:value="0" calcext:value-type="float">
            <text:p><text:s/>- <text:s/></text:p>
          </table:table-cell>
          <table:table-cell table:style-name="ce59" office:value-type="float" office:value="124.5" calcext:value-type="float">
            <text:p><text:s/>124.5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10" calcext:value-type="float">
            <text:p><text:s/>10.0 </text:p>
          </table:table-cell>
          <table:table-cell table:style-name="ce59" office:value-type="float" office:value="123.9" calcext:value-type="float">
            <text:p><text:s/>123.9 </text:p>
          </table:table-cell>
          <table:table-cell table:style-name="ce96" office:value-type="float" office:value="42.3" calcext:value-type="float">
            <text:p><text:s/>42.30 </text:p>
          </table:table-cell>
          <table:table-cell table:style-name="ce77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德元埤水庫" calcext:value-type="string">
            <text:p><text:s/>德元埤水庫 </text:p>
          </table:table-cell>
          <table:table-cell table:style-name="ce43"/>
          <table:table-cell table:style-name="ce59" office:value-type="float" office:value="2766.7" calcext:value-type="float">
            <text:p><text:s/>2,766.7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56:.I56])" office:value-type="float" office:value="1742.7" calcext:value-type="float">
            <text:p><text:s/>1,742.7 </text:p>
          </table:table-cell>
          <table:table-cell table:style-name="ce59" office:value-type="float" office:value="1742.7" calcext:value-type="float">
            <text:p><text:s/>1,742.7 </text:p>
          </table:table-cell>
          <table:table-cell table:number-columns-repeated="3" table:style-name="ce59" office:value-type="float" office:value="0" calcext:value-type="float">
            <text:p><text:s/>- <text:s/></text:p>
          </table:table-cell>
          <table:table-cell table:style-name="ce59" office:value-type="float" office:value="1191.2" calcext:value-type="float">
            <text:p><text:s/>1,191.2 </text:p>
          </table:table-cell>
          <table:table-cell table:style-name="ce59" office:value-type="float" office:value="3" calcext:value-type="float">
            <text:p><text:s/>3.0 </text:p>
          </table:table-cell>
          <table:table-cell table:style-name="ce59" office:value-type="float" office:value="8.6" calcext:value-type="float">
            <text:p><text:s/>8.6 </text:p>
          </table:table-cell>
          <table:table-cell table:style-name="ce96" office:value-type="float" office:value="11.2" calcext:value-type="float">
            <text:p><text:s/>11.20 </text:p>
          </table:table-cell>
          <table:table-cell table:style-name="ce77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烏山頭水庫" calcext:value-type="string">
            <text:p><text:s/>烏山頭水庫 </text:p>
          </table:table-cell>
          <table:table-cell table:style-name="ce44" office:value-type="string" calcext:value-type="string">
            <text:p>註<text:span text:style-name="T6">11</text:span></text:p>
          </table:table-cell>
          <table:table-cell table:style-name="ce59" office:value-type="float" office:value="67752" calcext:value-type="float">
            <text:p><text:s/>67,752.0 </text:p>
          </table:table-cell>
          <table:table-cell table:style-name="ce59" office:value-type="float" office:value="66377.2" calcext:value-type="float">
            <text:p><text:s/>66,377.2 </text:p>
          </table:table-cell>
          <table:table-cell table:style-name="ce59" table:formula="of:=SUM([.G57:.I57])" office:value-type="float" office:value="72831.4" calcext:value-type="float">
            <text:p><text:s/>72,831.4 </text:p>
          </table:table-cell>
          <table:table-cell table:style-name="ce59" office:value-type="float" office:value="57050.6" calcext:value-type="float">
            <text:p><text:s/>57,050.6 </text:p>
          </table:table-cell>
          <table:table-cell table:style-name="ce59" office:value-type="float" office:value="13643" calcext:value-type="float">
            <text:p><text:s/>13,643.0 </text:p>
          </table:table-cell>
          <table:table-cell table:style-name="ce59" office:value-type="float" office:value="2137.8" calcext:value-type="float">
            <text:p><text:s/>2,137.8 </text:p>
          </table:table-cell>
          <table:table-cell table:number-columns-repeated="2" table:style-name="ce59" office:value-type="float" office:value="0" calcext:value-type="float">
            <text:p><text:s/>- <text:s/></text:p>
          </table:table-cell>
          <table:table-cell table:style-name="ce85" office:value-type="float" office:value="-3802.4" calcext:value-type="float">
            <text:p>-3,802.4 </text:p>
          </table:table-cell>
          <table:table-cell table:style-name="ce59" office:value-type="float" office:value="4942" calcext:value-type="float">
            <text:p><text:s/>4,942.0 </text:p>
          </table:table-cell>
          <table:table-cell table:style-name="ce96" office:value-type="float" office:value="54.69" calcext:value-type="float">
            <text:p><text:s/>54.69 </text:p>
          </table:table-cell>
          <table:table-cell table:style-name="ce77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曾文水庫" calcext:value-type="string">
            <text:p><text:s/>曾文水庫 </text:p>
          </table:table-cell>
          <table:table-cell table:style-name="ce43"/>
          <table:table-cell table:style-name="ce59" office:value-type="float" office:value="79807.8" calcext:value-type="float">
            <text:p><text:s/>79,807.8 </text:p>
          </table:table-cell>
          <table:table-cell table:style-name="ce59" office:value-type="float" office:value="52716.7" calcext:value-type="float">
            <text:p><text:s/>52,716.7 </text:p>
          </table:table-cell>
          <table:table-cell table:style-name="ce59" table:formula="of:=SUM([.G58:.I58])" office:value-type="float" office:value="0" calcext:value-type="float">
            <text:p><text:s/>- <text:s/></text:p>
          </table:table-cell>
          <table:table-cell table:number-columns-repeated="3" table:style-name="ce59" office:value-type="float" office:value="0" calcext:value-type="float">
            <text:p><text:s/>- <text:s/></text:p>
          </table:table-cell>
          <table:table-cell table:style-name="ce59" office:value-type="float" office:value="30243.6" calcext:value-type="float">
            <text:p><text:s/>30,243.6 </text:p>
          </table:table-cell>
          <table:table-cell table:style-name="ce78" office:value-type="float" office:value="0" calcext:value-type="float">
            <text:p><text:s/>- <text:s/></text:p>
            <draw:custom-shape table:end-cell-address="Sheet1.K59" table:end-x="20.4mm" table:end-y="5.17mm" draw:z-index="199" draw:name="Text Box 455" draw:style-name="gr32" draw:text-style-name="P2" svg:width="6.44mm" svg:height="5.92mm" svg:x="7.52mm" svg:y="0.42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9" office:value-type="float" office:value="561.5" calcext:value-type="float">
            <text:p><text:s/>561.5 </text:p>
          </table:table-cell>
          <table:table-cell table:style-name="ce59" office:value-type="float" office:value="33059" calcext:value-type="float">
            <text:p><text:s/>33,059.0 </text:p>
          </table:table-cell>
          <table:table-cell table:style-name="ce96" office:value-type="float" office:value="217.14" calcext:value-type="float">
            <text:p><text:s/>217.14 </text:p>
          </table:table-cell>
          <table:table-cell table:style-name="ce77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南化水庫" calcext:value-type="string">
            <text:p><text:s/>南化水庫 </text:p>
          </table:table-cell>
          <table:table-cell table:style-name="ce44" office:value-type="string" calcext:value-type="string">
            <text:p>註<text:span text:style-name="T6">12</text:span></text:p>
          </table:table-cell>
          <table:table-cell table:style-name="ce59" office:value-type="float" office:value="25828.9" calcext:value-type="float">
            <text:p><text:s/>25,828.9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59:.I59])" office:value-type="float" office:value="22239.8" calcext:value-type="float">
            <text:p><text:s/>22,239.8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22239.8" calcext:value-type="float">
            <text:p><text:s/>22,239.8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517.1" calcext:value-type="float">
            <text:p><text:s/>517.1 </text:p>
          </table:table-cell>
          <table:table-cell table:style-name="ce59" office:value-type="float" office:value="1617.4" calcext:value-type="float">
            <text:p><text:s/>1,617.4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9449.1" calcext:value-type="float">
            <text:p><text:s/>9,449.1 </text:p>
          </table:table-cell>
          <table:table-cell table:style-name="ce96" office:value-type="float" office:value="178.58" calcext:value-type="float">
            <text:p><text:s/>178.58 </text:p>
          </table:table-cell>
          <table:table-cell table:style-name="ce77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甲仙攔河堰" calcext:value-type="string">
            <text:p><text:s/>甲仙攔河堰 </text:p>
          </table:table-cell>
          <table:table-cell table:style-name="ce44" office:value-type="string" calcext:value-type="string">
            <text:p>註<text:span text:style-name="T6">1</text:span><text:span text:style-name="T7">、</text:span><text:span text:style-name="T8">12</text:span></text:p>
          </table:table-cell>
          <table:table-cell table:style-name="ce59" office:value-type="string" office:string-value="…" calcext:value-type="string">
            <text:p><text:s/>…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60:.I60])" office:value-type="float" office:value="0" calcext:value-type="float">
            <text:p><text:s/>- <text:s/></text:p>
          </table:table-cell>
          <table:table-cell table:number-columns-repeated="3" table:style-name="ce59" office:value-type="float" office:value="0" calcext:value-type="float">
            <text:p><text:s/>- <text:s/></text:p>
          </table:table-cell>
          <table:table-cell table:style-name="ce59" office:value-type="float" office:value="10762.7" calcext:value-type="float">
            <text:p><text:s/>10,762.7 </text:p>
          </table:table-cell>
          <table:table-cell table:number-columns-repeated="2" table:style-name="ce59" office:value-type="float" office:value="0" calcext:value-type="float">
            <text:p><text:s/>- <text:s/></text:p>
          </table:table-cell>
          <table:table-cell table:style-name="ce59" office:value-type="string" office:string-value="…" calcext:value-type="string">
            <text:p><text:s/>… </text:p>
          </table:table-cell>
          <table:table-cell table:style-name="ce96" office:value-type="string" office:string-value="…" calcext:value-type="string">
            <text:p><text:s/>… </text:p>
          </table:table-cell>
          <table:table-cell table:style-name="ce77" table:number-columns-repeated="1010"/>
        </table:table-row>
        <table:table-row table:style-name="ro7">
          <table:table-cell table:style-name="ce11" office:value-type="string" office:string-value="臺灣南區" calcext:value-type="string">
            <text:p><text:s/>臺灣南區 </text:p>
          </table:table-cell>
          <table:table-cell table:style-name="ce33" office:value-type="string" office:string-value="鏡面水庫" calcext:value-type="string">
            <text:p><text:s/>鏡面水庫 </text:p>
          </table:table-cell>
          <table:table-cell table:style-name="ce49"/>
          <table:table-cell table:style-name="ce60" office:value-type="float" office:value="678.5" calcext:value-type="float">
            <text:p><text:s/>678.5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G61:.I61])" office:value-type="float" office:value="142.5" calcext:value-type="float">
            <text:p><text:s/>142.5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142.5" calcext:value-type="float">
            <text:p><text:s/>142.5 </text:p>
          </table:table-cell>
          <table:table-cell table:number-columns-repeated="2" table:style-name="ce60" office:value-type="float" office:value="0" calcext:value-type="float">
            <text:p><text:s/>- <text:s/></text:p>
          </table:table-cell>
          <table:table-cell table:style-name="ce60" office:value-type="float" office:value="503.3" calcext:value-type="float">
            <text:p><text:s/>503.3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89.6" calcext:value-type="float">
            <text:p><text:s/>89.6 </text:p>
          </table:table-cell>
          <table:table-cell table:style-name="ce98" office:value-type="float" office:value="142.01" calcext:value-type="float">
            <text:p><text:s/>142.01 </text:p>
          </table:table-cell>
          <table:table-cell table:style-name="ce107" table:number-columns-repeated="1010"/>
        </table:table-row>
        <table:table-row table:style-name="ro9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玉峰堰" calcext:value-type="string">
            <text:p><text:s/>玉峰堰 </text:p>
            <draw:custom-shape table:end-cell-address="Sheet1.D62" table:end-x="4.24mm" table:end-y="6.35mm" draw:z-index="7" draw:name="Text Box 96" draw:style-name="gr33" draw:text-style-name="P2" svg:width="27.49mm" svg:height="5.07mm" svg:x="25.91mm" svg:y="1.28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/>
          <table:table-cell table:style-name="ce59" office:value-type="float" office:value="1503" calcext:value-type="float">
            <text:p><text:s/>1,503.0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62:.I62])" office:value-type="float" office:value="1496" calcext:value-type="float">
            <text:p><text:s/>1,496.0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1496" calcext:value-type="float">
            <text:p><text:s/>1,496.0 </text:p>
          </table:table-cell>
          <table:table-cell table:number-columns-repeated="4" table:style-name="ce59" office:value-type="float" office:value="0" calcext:value-type="float">
            <text:p><text:s/>- <text:s/></text:p>
          </table:table-cell>
          <table:table-cell table:style-name="ce59" office:value-type="float" office:value="19.8" calcext:value-type="float">
            <text:p><text:s/>19.8 </text:p>
          </table:table-cell>
          <table:table-cell table:style-name="ce96" office:value-type="float" office:value="10.4" calcext:value-type="float">
            <text:p><text:s/>10.40 </text:p>
          </table:table-cell>
          <table:table-cell table:style-name="ce77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鹽水埤水庫" calcext:value-type="string">
            <text:p><text:s/>鹽水埤水庫 </text:p>
          </table:table-cell>
          <table:table-cell table:style-name="ce43"/>
          <table:table-cell table:style-name="ce59" office:value-type="float" office:value="326.1" calcext:value-type="float">
            <text:p><text:s/>326.1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63:.I63])" office:value-type="float" office:value="27.9" calcext:value-type="float">
            <text:p><text:s/>27.9 </text:p>
          </table:table-cell>
          <table:table-cell table:style-name="ce59" office:value-type="float" office:value="27.9" calcext:value-type="float">
            <text:p><text:s/>27.9 </text:p>
          </table:table-cell>
          <table:table-cell table:number-columns-repeated="3" table:style-name="ce59" office:value-type="float" office:value="0" calcext:value-type="float">
            <text:p><text:s/>- <text:s/></text:p>
          </table:table-cell>
          <table:table-cell table:style-name="ce59" office:value-type="float" office:value="283.2" calcext:value-type="float">
            <text:p><text:s/>283.2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38.4" calcext:value-type="float">
            <text:p><text:s/>38.4 </text:p>
          </table:table-cell>
          <table:table-cell table:style-name="ce96" office:value-type="float" office:value="29.88" calcext:value-type="float">
            <text:p><text:s/>29.88 </text:p>
          </table:table-cell>
          <table:table-cell table:style-name="ce77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虎頭埤水庫" calcext:value-type="string">
            <text:p><text:s/>虎頭埤水庫 </text:p>
          </table:table-cell>
          <table:table-cell table:style-name="ce43"/>
          <table:table-cell table:style-name="ce59" office:value-type="float" office:value="429.3" calcext:value-type="float">
            <text:p><text:s/>429.3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64:.I64])" office:value-type="float" office:value="211.9" calcext:value-type="float">
            <text:p><text:s/>211.9 </text:p>
          </table:table-cell>
          <table:table-cell table:style-name="ce59" office:value-type="float" office:value="211.9" calcext:value-type="float">
            <text:p><text:s/>211.9 </text:p>
          </table:table-cell>
          <table:table-cell table:number-columns-repeated="2" table:style-name="ce59" office:value-type="float" office:value="0" calcext:value-type="float">
            <text:p><text:s/>- <text:s/></text:p>
          </table:table-cell>
          <table:table-cell table:style-name="ce59" office:value-type="float" office:value="88.6" calcext:value-type="float">
            <text:p><text:s/>88.6 </text:p>
          </table:table-cell>
          <table:table-cell table:style-name="ce59" office:value-type="float" office:value="119.5" calcext:value-type="float">
            <text:p><text:s/>119.5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107.3" calcext:value-type="float">
            <text:p><text:s/>107.3 </text:p>
          </table:table-cell>
          <table:table-cell table:style-name="ce96" office:value-type="float" office:value="37" calcext:value-type="float">
            <text:p><text:s/>37.00 </text:p>
          </table:table-cell>
          <table:table-cell table:style-name="ce77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阿公店水庫" calcext:value-type="string">
            <text:p><text:s/>阿公店水庫 </text:p>
          </table:table-cell>
          <table:table-cell table:style-name="ce43"/>
          <table:table-cell table:style-name="ce59" office:value-type="float" office:value="4979.1" calcext:value-type="float">
            <text:p><text:s/>4,979.1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65:.I65])" office:value-type="float" office:value="2997.7" calcext:value-type="float">
            <text:p><text:s/>2,997.7 </text:p>
          </table:table-cell>
          <table:table-cell table:style-name="ce59" office:value-type="float" office:value="2415.9" calcext:value-type="float">
            <text:p><text:s/>2,415.9 </text:p>
          </table:table-cell>
          <table:table-cell table:style-name="ce59" office:value-type="float" office:value="581.8" calcext:value-type="float">
            <text:p><text:s/>581.8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1294.8" calcext:value-type="float">
            <text:p><text:s/>1,294.8 </text:p>
          </table:table-cell>
          <table:table-cell table:style-name="ce59" office:value-type="float" office:value="650.5" calcext:value-type="float">
            <text:p><text:s/>650.5 </text:p>
          </table:table-cell>
          <table:table-cell table:style-name="ce59" office:value-type="float" office:value="155.5" calcext:value-type="float">
            <text:p><text:s/>155.5 </text:p>
          </table:table-cell>
          <table:table-cell table:style-name="ce59" office:value-type="float" office:value="1630.4" calcext:value-type="float">
            <text:p><text:s/>1,630.4 </text:p>
          </table:table-cell>
          <table:table-cell table:style-name="ce96" office:value-type="float" office:value="36.81" calcext:value-type="float">
            <text:p><text:s/>36.81 </text:p>
          </table:table-cell>
          <table:table-cell table:style-name="ce77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觀音湖水庫" calcext:value-type="string">
            <text:p><text:s/>觀音湖水庫 </text:p>
          </table:table-cell>
          <table:table-cell table:style-name="ce43"/>
          <table:table-cell table:style-name="ce59" office:value-type="float" office:value="117.2" calcext:value-type="float">
            <text:p><text:s/>117.2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66:.I66])" office:value-type="float" office:value="20.95" calcext:value-type="float">
            <text:p><text:s/>21.0 </text:p>
          </table:table-cell>
          <table:table-cell table:style-name="ce59" office:value-type="float" office:value="20.95" calcext:value-type="float">
            <text:p><text:s/>21.0 </text:p>
          </table:table-cell>
          <table:table-cell table:number-columns-repeated="2" table:style-name="ce59" office:value-type="float" office:value="0" calcext:value-type="float">
            <text:p><text:s/>- <text:s/></text:p>
          </table:table-cell>
          <table:table-cell table:style-name="ce59" office:value-type="float" office:value="64.9" calcext:value-type="float">
            <text:p><text:s/>64.9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28.8" calcext:value-type="float">
            <text:p><text:s/>28.8 </text:p>
          </table:table-cell>
          <table:table-cell table:style-name="ce59" office:value-type="float" office:value="32.1" calcext:value-type="float">
            <text:p><text:s/>32.1 </text:p>
          </table:table-cell>
          <table:table-cell table:style-name="ce96" office:value-type="float" office:value="35.87" calcext:value-type="float">
            <text:p><text:s/>35.87 </text:p>
          </table:table-cell>
          <table:table-cell table:style-name="ce77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澄清湖水庫" calcext:value-type="string">
            <text:p><text:s/>澄清湖水庫 </text:p>
          </table:table-cell>
          <table:table-cell table:style-name="ce44" office:value-type="string" calcext:value-type="string">
            <text:p>註<text:span text:style-name="T6">13</text:span></text:p>
          </table:table-cell>
          <table:table-cell table:style-name="ce59" office:value-type="float" office:value="11192" calcext:value-type="float">
            <text:p><text:s/>11,192.0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67:.I67])" office:value-type="float" office:value="11160" calcext:value-type="float">
            <text:p><text:s/>11,160.0 </text:p>
          </table:table-cell>
          <table:table-cell table:style-name="ce59" office:value-type="float" office:value="36" calcext:value-type="float">
            <text:p><text:s/>36.0 </text:p>
          </table:table-cell>
          <table:table-cell table:style-name="ce59" office:value-type="float" office:value="11124" calcext:value-type="float">
            <text:p><text:s/>11,124.0 </text:p>
          </table:table-cell>
          <table:table-cell table:number-columns-repeated="3" table:style-name="ce59" office:value-type="float" office:value="0" calcext:value-type="float">
            <text:p><text:s/>- <text:s/></text:p>
          </table:table-cell>
          <table:table-cell table:style-name="ce59" office:value-type="float" office:value="36" calcext:value-type="float">
            <text:p><text:s/>36.0 </text:p>
          </table:table-cell>
          <table:table-cell table:style-name="ce59" office:value-type="float" office:value="23.9" calcext:value-type="float">
            <text:p><text:s/>23.9 </text:p>
          </table:table-cell>
          <table:table-cell table:style-name="ce96" office:value-type="float" office:value="17.52" calcext:value-type="float">
            <text:p><text:s/>17.52 </text:p>
          </table:table-cell>
          <table:table-cell table:style-name="ce77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鳳山水庫" calcext:value-type="string">
            <text:p><text:s/>鳳山水庫 </text:p>
          </table:table-cell>
          <table:table-cell table:style-name="ce44" office:value-type="string" calcext:value-type="string">
            <text:p>註<text:span text:style-name="T6">14</text:span></text:p>
          </table:table-cell>
          <table:table-cell table:style-name="ce59" office:value-type="float" office:value="12728.6" calcext:value-type="float">
            <text:p><text:s/>12,728.6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68:.I68])" office:value-type="float" office:value="12686.8" calcext:value-type="float">
            <text:p><text:s/>12,686.8 </text:p>
          </table:table-cell>
          <table:table-cell table:number-columns-repeated="2" table:style-name="ce59" office:value-type="float" office:value="0" calcext:value-type="float">
            <text:p><text:s/>- <text:s/></text:p>
          </table:table-cell>
          <table:table-cell table:style-name="ce59" office:value-type="float" office:value="12686.8" calcext:value-type="float">
            <text:p><text:s/>12,686.8 </text:p>
          </table:table-cell>
          <table:table-cell table:number-columns-repeated="2" table:style-name="ce59" office:value-type="float" office:value="0" calcext:value-type="float">
            <text:p><text:s/>- <text:s/></text:p>
          </table:table-cell>
          <table:table-cell table:style-name="ce59" office:value-type="float" office:value="48" calcext:value-type="float">
            <text:p><text:s/>48.0 </text:p>
          </table:table-cell>
          <table:table-cell table:style-name="ce59" office:value-type="float" office:value="332.1" calcext:value-type="float">
            <text:p><text:s/>332.1 </text:p>
          </table:table-cell>
          <table:table-cell table:style-name="ce96" office:value-type="float" office:value="42.85" calcext:value-type="float">
            <text:p><text:s/>42.85 </text:p>
          </table:table-cell>
          <table:table-cell table:style-name="ce77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土壟灣堰" calcext:value-type="string">
            <text:p><text:s/>土壟灣堰 </text:p>
          </table:table-cell>
          <table:table-cell table:style-name="ce44" office:value-type="string" calcext:value-type="string">
            <text:p>註<text:span text:style-name="T6">1</text:span></text:p>
          </table:table-cell>
          <table:table-cell table:style-name="ce59" office:value-type="float" office:value="47507.9" calcext:value-type="float">
            <text:p><text:s/>47,507.9 </text:p>
          </table:table-cell>
          <table:table-cell table:style-name="ce59" office:value-type="float" office:value="17853.7" calcext:value-type="float">
            <text:p><text:s/>17,853.7 </text:p>
          </table:table-cell>
          <table:table-cell table:style-name="ce59" table:formula="of:=SUM([.G69:.I69])" office:value-type="float" office:value="0" calcext:value-type="float">
            <text:p><text:s/>- <text:s/></text:p>
          </table:table-cell>
          <table:table-cell table:number-columns-repeated="6" table:style-name="ce59" office:value-type="float" office:value="0" calcext:value-type="float">
            <text:p><text:s/>- <text:s/></text:p>
          </table:table-cell>
          <table:table-cell table:style-name="ce59" office:value-type="string" office:string-value="…" calcext:value-type="string">
            <text:p><text:s/>… </text:p>
          </table:table-cell>
          <table:table-cell table:style-name="ce96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中正湖水庫" calcext:value-type="string">
            <text:p><text:s/>中正湖水庫 </text:p>
          </table:table-cell>
          <table:table-cell table:style-name="ce44" office:value-type="string" calcext:value-type="string">
            <text:p>註<text:span text:style-name="T6">2</text:span></text:p>
          </table:table-cell>
          <table:table-cell table:style-name="ce59" office:value-type="string" office:string-value="…" calcext:value-type="string">
            <text:p><text:s/>…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70:.I70])" office:value-type="float" office:value="334" calcext:value-type="float">
            <text:p><text:s/>334.0 </text:p>
          </table:table-cell>
          <table:table-cell table:style-name="ce59" office:value-type="float" office:value="334" calcext:value-type="float">
            <text:p><text:s/>334.0 </text:p>
          </table:table-cell>
          <table:table-cell table:number-columns-repeated="5" table:style-name="ce59" office:value-type="float" office:value="0" calcext:value-type="float">
            <text:p><text:s/>- <text:s/></text:p>
          </table:table-cell>
          <table:table-cell table:style-name="ce59" office:value-type="string" office:string-value="…" calcext:value-type="string">
            <text:p><text:s/>… </text:p>
          </table:table-cell>
          <table:table-cell table:style-name="ce96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隘寮堰" calcext:value-type="string">
            <text:p><text:s/>隘寮堰 </text:p>
          </table:table-cell>
          <table:table-cell table:style-name="ce44" office:value-type="string" calcext:value-type="string">
            <text:p>註<text:span text:style-name="T6">2</text:span></text:p>
          </table:table-cell>
          <table:table-cell table:style-name="ce59" office:value-type="float" office:value="14091" calcext:value-type="float">
            <text:p><text:s/>14,091.0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71:.I71])" office:value-type="float" office:value="14091" calcext:value-type="float">
            <text:p><text:s/>14,091.0 </text:p>
          </table:table-cell>
          <table:table-cell table:style-name="ce59" office:value-type="float" office:value="14091" calcext:value-type="float">
            <text:p><text:s/>14,091.0 </text:p>
          </table:table-cell>
          <table:table-cell table:number-columns-repeated="5" table:style-name="ce59" office:value-type="float" office:value="0" calcext:value-type="float">
            <text:p><text:s/>- <text:s/></text:p>
          </table:table-cell>
          <table:table-cell table:style-name="ce59" office:value-type="string" office:string-value="…" calcext:value-type="string">
            <text:p><text:s/>… </text:p>
          </table:table-cell>
          <table:table-cell table:style-name="ce96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高屏溪攔河堰" calcext:value-type="string">
            <text:p><text:s/>高屏溪攔河堰 </text:p>
          </table:table-cell>
          <table:table-cell table:style-name="ce44" office:value-type="string" calcext:value-type="string">
            <text:p>註<text:span text:style-name="T6">1</text:span><text:span text:style-name="T7">、</text:span><text:span text:style-name="T8">13</text:span></text:p>
          </table:table-cell>
          <table:table-cell table:style-name="ce59" office:value-type="string" office:string-value="…" calcext:value-type="string">
            <text:p><text:s/>…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72:.I72])" office:value-type="float" office:value="31835.9" calcext:value-type="float">
            <text:p><text:s/>31,835.9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31835.9" calcext:value-type="float">
            <text:p><text:s/>31,835.9 </text:p>
          </table:table-cell>
          <table:table-cell table:number-columns-repeated="4" table:style-name="ce59" office:value-type="float" office:value="0" calcext:value-type="float">
            <text:p><text:s/>- <text:s/></text:p>
          </table:table-cell>
          <table:table-cell table:style-name="ce59" office:value-type="string" office:string-value="…" calcext:value-type="string">
            <text:p><text:s/>… </text:p>
          </table:table-cell>
          <table:table-cell table:style-name="ce96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曹公圳攔河堰" calcext:value-type="string">
            <text:p><text:s/>曹公圳攔河堰 </text:p>
          </table:table-cell>
          <table:table-cell table:style-name="ce43"/>
          <table:table-cell table:style-name="ce59" office:value-type="string" office:string-value="…" calcext:value-type="string">
            <text:p><text:s/>…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73:.I73])" office:value-type="float" office:value="10613.2" calcext:value-type="float">
            <text:p><text:s/>10,613.2 </text:p>
          </table:table-cell>
          <table:table-cell table:style-name="ce59" office:value-type="float" office:value="10613.2" calcext:value-type="float">
            <text:p><text:s/>10,613.2 </text:p>
          </table:table-cell>
          <table:table-cell table:number-columns-repeated="5" table:style-name="ce59" office:value-type="float" office:value="0" calcext:value-type="float">
            <text:p><text:s/>- <text:s/></text:p>
          </table:table-cell>
          <table:table-cell table:style-name="ce59" office:value-type="string" office:string-value="…" calcext:value-type="string">
            <text:p><text:s/>… </text:p>
          </table:table-cell>
          <table:table-cell table:style-name="ce96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東港堰" calcext:value-type="string">
            <text:p><text:s/>東港堰 </text:p>
          </table:table-cell>
          <table:table-cell table:style-name="ce44" office:value-type="string" calcext:value-type="string">
            <text:p>註<text:span text:style-name="T6">14</text:span></text:p>
          </table:table-cell>
          <table:table-cell table:style-name="ce59" office:value-type="string" office:string-value="…" calcext:value-type="string">
            <text:p><text:s/>…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74:.I74])" office:value-type="float" office:value="0" calcext:value-type="float">
            <text:p><text:s/>- <text:s/></text:p>
          </table:table-cell>
          <table:table-cell table:number-columns-repeated="3" table:style-name="ce59" office:value-type="float" office:value="0" calcext:value-type="float">
            <text:p><text:s/>- <text:s/></text:p>
          </table:table-cell>
          <table:table-cell table:style-name="ce59" office:value-type="string" office:string-value="…" calcext:value-type="string">
            <text:p><text:s/>… </text:p>
          </table:table-cell>
          <table:table-cell table:number-columns-repeated="2" table:style-name="ce59" office:value-type="float" office:value="0" calcext:value-type="float">
            <text:p><text:s/>- <text:s/></text:p>
          </table:table-cell>
          <table:table-cell table:style-name="ce59" office:value-type="string" office:string-value="…" calcext:value-type="string">
            <text:p><text:s/>… </text:p>
          </table:table-cell>
          <table:table-cell table:style-name="ce96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牡丹水庫" calcext:value-type="string">
            <text:p><text:s/>牡丹水庫 </text:p>
          </table:table-cell>
          <table:table-cell table:style-name="ce43"/>
          <table:table-cell table:style-name="ce59" office:value-type="float" office:value="16870.7" calcext:value-type="float">
            <text:p><text:s/>16,870.7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75:.I75])" office:value-type="float" office:value="3336.9" calcext:value-type="float">
            <text:p><text:s/>3,336.9 </text:p>
          </table:table-cell>
          <table:table-cell table:style-name="ce59" office:value-type="float" office:value="804.5" calcext:value-type="float">
            <text:p><text:s/>804.5 </text:p>
          </table:table-cell>
          <table:table-cell table:style-name="ce59" office:value-type="float" office:value="2532.4" calcext:value-type="float">
            <text:p><text:s/>2,532.4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8562.9" calcext:value-type="float">
            <text:p><text:s/>8,562.9 </text:p>
          </table:table-cell>
          <table:table-cell table:style-name="ce59" office:value-type="float" office:value="4837.9" calcext:value-type="float">
            <text:p><text:s/>4,837.9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2384.3" calcext:value-type="float">
            <text:p><text:s/>2,384.3 </text:p>
          </table:table-cell>
          <table:table-cell table:style-name="ce96" office:value-type="float" office:value="138.83" calcext:value-type="float">
            <text:p><text:s/>138.83 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龍鑾潭水庫" calcext:value-type="string">
            <text:p><text:s/>龍鑾潭水庫 </text:p>
          </table:table-cell>
          <table:table-cell table:style-name="ce43"/>
          <table:table-cell table:style-name="ce59" office:value-type="float" office:value="758" calcext:value-type="float">
            <text:p><text:s/>758.0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76:.I76])" office:value-type="float" office:value="117" calcext:value-type="float">
            <text:p><text:s/>117.0 </text:p>
          </table:table-cell>
          <table:table-cell table:style-name="ce59" office:value-type="float" office:value="117" calcext:value-type="float">
            <text:p><text:s/>117.0 </text:p>
          </table:table-cell>
          <table:table-cell table:number-columns-repeated="3" table:style-name="ce59" office:value-type="float" office:value="0" calcext:value-type="float">
            <text:p><text:s/>- <text:s/></text:p>
          </table:table-cell>
          <table:table-cell table:style-name="ce59" office:value-type="float" office:value="455" calcext:value-type="float">
            <text:p><text:s/>455.0 </text:p>
          </table:table-cell>
          <table:table-cell table:style-name="ce59" office:value-type="float" office:value="171" calcext:value-type="float">
            <text:p><text:s/>171.0 </text:p>
          </table:table-cell>
          <table:table-cell table:style-name="ce59" office:value-type="float" office:value="330" calcext:value-type="float">
            <text:p><text:s/>330.0 </text:p>
          </table:table-cell>
          <table:table-cell table:style-name="ce96" office:value-type="float" office:value="16.2" calcext:value-type="float">
            <text:p><text:s/>16.20 </text:p>
          </table:table-cell>
          <table:table-cell table:number-columns-repeated="1010"/>
        </table:table-row>
        <table:table-row table:style-name="ro6">
          <table:table-cell table:style-name="ce10" office:value-type="string" office:string-value="臺灣東區合計" calcext:value-type="string">
            <text:p><text:s/>臺灣東區合計 </text:p>
          </table:table-cell>
          <table:table-cell table:style-name="ce32"/>
          <table:table-cell table:style-name="ce48"/>
          <table:table-cell table:style-name="ce46" table:formula="of:=SUM([.D78:.D85])" office:value-type="float" office:value="133415.05" calcext:value-type="float">
            <text:p><text:s/>133,415.1 </text:p>
          </table:table-cell>
          <table:table-cell table:style-name="ce46" table:formula="of:=SUM([.E78:.E85])" office:value-type="float" office:value="97840.3" calcext:value-type="float">
            <text:p><text:s/>97,840.3 </text:p>
          </table:table-cell>
          <table:table-cell table:style-name="ce46" table:formula="of:=SUM([.F78:.F85])" office:value-type="float" office:value="7341.12" calcext:value-type="float">
            <text:p><text:s/>7,341.1 </text:p>
          </table:table-cell>
          <table:table-cell table:style-name="ce46" table:formula="of:=SUM([.G78:.G85])" office:value-type="float" office:value="7313.72" calcext:value-type="float">
            <text:p><text:s/>7,313.7 </text:p>
          </table:table-cell>
          <table:table-cell table:style-name="ce46" table:formula="of:=SUM([.H78:.H85])" office:value-type="float" office:value="27.4" calcext:value-type="float">
            <text:p><text:s/>27.4 </text:p>
          </table:table-cell>
          <table:table-cell table:style-name="ce46" table:formula="of:=SUM([.I78:.I85])" office:value-type="float" office:value="0" calcext:value-type="float">
            <text:p><text:s/>- <text:s/></text:p>
          </table:table-cell>
          <table:table-cell table:style-name="ce46" table:formula="of:=SUM([.J78:.J85])" office:value-type="float" office:value="0" calcext:value-type="float">
            <text:p><text:s/>- <text:s/></text:p>
          </table:table-cell>
          <table:table-cell table:style-name="ce46" table:formula="of:=SUM([.K78:.K85])" office:value-type="float" office:value="25098.8" calcext:value-type="float">
            <text:p><text:s/>25,098.8 </text:p>
          </table:table-cell>
          <table:table-cell table:style-name="ce46" table:formula="of:=SUM([.L78:.L85])" office:value-type="float" office:value="3134.43" calcext:value-type="float">
            <text:p><text:s/>3,134.4 </text:p>
          </table:table-cell>
          <table:table-cell table:style-name="ce46" table:formula="of:=SUM([.M78:.M85])" office:value-type="float" office:value="7.4" calcext:value-type="float">
            <text:p><text:s/>7.4 </text:p>
          </table:table-cell>
          <table:table-cell table:style-name="ce97"/>
          <table:table-cell table:style-name="ce106" table:number-columns-repeated="1010"/>
        </table:table-row>
        <table:table-row table:style-name="ro7">
          <table:table-cell table:style-name="ce9" office:value-type="string" office:string-value="臺灣東區" calcext:value-type="string">
            <text:p><text:s/>臺灣東區 </text:p>
          </table:table-cell>
          <table:table-cell table:style-name="ce16" office:value-type="string" office:string-value="南溪壩" calcext:value-type="string">
            <text:p><text:s/>南溪壩 </text:p>
          </table:table-cell>
          <table:table-cell table:style-name="ce44" office:value-type="string" calcext:value-type="string">
            <text:p>註<text:span text:style-name="T6">5</text:span></text:p>
          </table:table-cell>
          <table:table-cell table:number-columns-repeated="2" table:style-name="ce59" office:value-type="float" office:value="0" calcext:value-type="float">
            <text:p><text:s/>- <text:s/></text:p>
          </table:table-cell>
          <table:table-cell table:style-name="ce59" table:formula="of:=SUM([.G78:.I78])" office:value-type="float" office:value="0" calcext:value-type="float">
            <text:p><text:s/>- <text:s/></text:p>
          </table:table-cell>
          <table:table-cell table:number-columns-repeated="7" table:style-name="ce59" office:value-type="float" office:value="0" calcext:value-type="float">
            <text:p><text:s/>- <text:s/>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臺灣東區" calcext:value-type="string">
            <text:p><text:s/>臺灣東區 </text:p>
          </table:table-cell>
          <table:table-cell table:style-name="ce16" office:value-type="string" office:string-value="溪畔壩" calcext:value-type="string">
            <text:p><text:s/>溪畔壩 </text:p>
          </table:table-cell>
          <table:table-cell table:style-name="ce44" office:value-type="string" calcext:value-type="string">
            <text:p>註<text:span text:style-name="T6">1</text:span></text:p>
          </table:table-cell>
          <table:table-cell table:style-name="ce59" office:value-type="float" office:value="82252" calcext:value-type="float">
            <text:p><text:s/>82,252.0 </text:p>
          </table:table-cell>
          <table:table-cell table:style-name="ce59" office:value-type="float" office:value="59031.2" calcext:value-type="float">
            <text:p><text:s/>59,031.2 </text:p>
          </table:table-cell>
          <table:table-cell table:style-name="ce59" table:formula="of:=SUM([.G79:.I79])" office:value-type="float" office:value="0" calcext:value-type="float">
            <text:p><text:s/>- <text:s/></text:p>
          </table:table-cell>
          <table:table-cell table:number-columns-repeated="4" table:style-name="ce59" office:value-type="float" office:value="0" calcext:value-type="float">
            <text:p><text:s/>- <text:s/></text:p>
          </table:table-cell>
          <table:table-cell table:style-name="ce59" office:value-type="float" office:value="23220.8" calcext:value-type="float">
            <text:p><text:s/>23,220.8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string" office:string-value="…" calcext:value-type="string">
            <text:p><text:s/>… </text:p>
          </table:table-cell>
          <table:table-cell table:style-name="ce96" office:value-type="float" office:value="166.8" calcext:value-type="float">
            <text:p><text:s/>166.80 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臺灣東區" calcext:value-type="string">
            <text:p><text:s/>臺灣東區 </text:p>
          </table:table-cell>
          <table:table-cell table:style-name="ce16" office:value-type="string" office:string-value="龍溪壩" calcext:value-type="string">
            <text:p><text:s/>龍溪壩 </text:p>
          </table:table-cell>
          <table:table-cell table:style-name="ce44" office:value-type="string" calcext:value-type="string">
            <text:p>註<text:span text:style-name="T6">1</text:span></text:p>
          </table:table-cell>
          <table:table-cell table:style-name="ce59" office:value-type="float" office:value="21934.5" calcext:value-type="float">
            <text:p><text:s/>21,934.5 </text:p>
          </table:table-cell>
          <table:table-cell table:style-name="ce59" office:value-type="float" office:value="20394.5" calcext:value-type="float">
            <text:p><text:s/>20,394.5 </text:p>
          </table:table-cell>
          <table:table-cell table:style-name="ce59" table:formula="of:=SUM([.G80:.I80])" office:value-type="float" office:value="0" calcext:value-type="float">
            <text:p><text:s/>- <text:s/></text:p>
          </table:table-cell>
          <table:table-cell table:number-columns-repeated="4" table:style-name="ce59" office:value-type="float" office:value="0" calcext:value-type="float">
            <text:p><text:s/>- <text:s/></text:p>
          </table:table-cell>
          <table:table-cell table:style-name="ce59" office:value-type="float" office:value="1540" calcext:value-type="float">
            <text:p><text:s/>1,540.0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string" office:string-value="…" calcext:value-type="string">
            <text:p><text:s/>… </text:p>
          </table:table-cell>
          <table:table-cell table:style-name="ce96" office:value-type="float" office:value="1276.4" calcext:value-type="float">
            <text:p><text:s/>1,276.40 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臺灣東區" calcext:value-type="string">
            <text:p><text:s/>臺灣東區 </text:p>
          </table:table-cell>
          <table:table-cell table:style-name="ce16" office:value-type="string" office:string-value="龍鳳壩" calcext:value-type="string">
            <text:p><text:s/>龍鳳壩 </text:p>
          </table:table-cell>
          <table:table-cell table:style-name="ce44" office:value-type="string" calcext:value-type="string">
            <text:p>註<text:span text:style-name="T6">1</text:span></text:p>
          </table:table-cell>
          <table:table-cell table:number-columns-repeated="2" table:style-name="ce59" office:value-type="float" office:value="6376" calcext:value-type="float">
            <text:p><text:s/>6,376.0 </text:p>
          </table:table-cell>
          <table:table-cell table:style-name="ce59" table:formula="of:=SUM([.G81:.I81])" office:value-type="float" office:value="0" calcext:value-type="float">
            <text:p><text:s/>- <text:s/></text:p>
          </table:table-cell>
          <table:table-cell table:number-columns-repeated="6" table:style-name="ce59" office:value-type="float" office:value="0" calcext:value-type="float">
            <text:p><text:s/>- <text:s/></text:p>
          </table:table-cell>
          <table:table-cell table:style-name="ce59" office:value-type="string" office:string-value="…" calcext:value-type="string">
            <text:p><text:s/>… </text:p>
          </table:table-cell>
          <table:table-cell table:style-name="ce96" office:value-type="float" office:value="387.5" calcext:value-type="float">
            <text:p><text:s/>387.50 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臺灣東區" calcext:value-type="string">
            <text:p><text:s/>臺灣東區 </text:p>
          </table:table-cell>
          <table:table-cell table:style-name="ce16" office:value-type="string" office:string-value="木瓜壩" calcext:value-type="string">
            <text:p><text:s/>木瓜壩 </text:p>
          </table:table-cell>
          <table:table-cell table:style-name="ce44" office:value-type="string" calcext:value-type="string">
            <text:p>註<text:span text:style-name="T6">1</text:span></text:p>
          </table:table-cell>
          <table:table-cell table:number-columns-repeated="2" table:style-name="ce59" office:value-type="float" office:value="9564.2" calcext:value-type="float">
            <text:p><text:s/>9,564.2 </text:p>
          </table:table-cell>
          <table:table-cell table:style-name="ce59" table:formula="of:=SUM([.G82:.I82])" office:value-type="float" office:value="0" calcext:value-type="float">
            <text:p><text:s/>- <text:s/></text:p>
          </table:table-cell>
          <table:table-cell table:number-columns-repeated="6" table:style-name="ce59" office:value-type="float" office:value="0" calcext:value-type="float">
            <text:p><text:s/>- <text:s/></text:p>
          </table:table-cell>
          <table:table-cell table:style-name="ce59" office:value-type="string" office:string-value="…" calcext:value-type="string">
            <text:p><text:s/>… </text:p>
          </table:table-cell>
          <table:table-cell table:style-name="ce96" office:value-type="float" office:value="383" calcext:value-type="float">
            <text:p><text:s/>383.00 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臺灣東區" calcext:value-type="string">
            <text:p><text:s/>臺灣東區 </text:p>
          </table:table-cell>
          <table:table-cell table:style-name="ce16" office:value-type="string" office:string-value="水簾壩" calcext:value-type="string">
            <text:p><text:s/>水簾壩 </text:p>
          </table:table-cell>
          <table:table-cell table:style-name="ce44" office:value-type="string" calcext:value-type="string">
            <text:p>註<text:span text:style-name="T6">1</text:span></text:p>
          </table:table-cell>
          <table:table-cell table:number-columns-repeated="2" table:style-name="ce59" office:value-type="float" office:value="2474.4" calcext:value-type="float">
            <text:p><text:s/>2,474.4 </text:p>
          </table:table-cell>
          <table:table-cell table:style-name="ce59" table:formula="of:=SUM([.G83:.I83])" office:value-type="float" office:value="0" calcext:value-type="float">
            <text:p><text:s/>- <text:s/></text:p>
          </table:table-cell>
          <table:table-cell table:number-columns-repeated="6" table:style-name="ce59" office:value-type="float" office:value="0" calcext:value-type="float">
            <text:p><text:s/>- <text:s/></text:p>
          </table:table-cell>
          <table:table-cell table:style-name="ce59" office:value-type="string" office:string-value="…" calcext:value-type="string">
            <text:p><text:s/>… </text:p>
          </table:table-cell>
          <table:table-cell table:style-name="ce96" office:value-type="float" office:value="310" calcext:value-type="float">
            <text:p><text:s/>310.00 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臺灣東區" calcext:value-type="string">
            <text:p><text:s/>臺灣東區 </text:p>
          </table:table-cell>
          <table:table-cell table:style-name="ce16" office:value-type="string" office:string-value="卑南上圳攔河堰" calcext:value-type="string">
            <text:p><text:s/>卑南上圳攔河堰 </text:p>
          </table:table-cell>
          <table:table-cell table:style-name="ce44" office:value-type="string" calcext:value-type="string">
            <text:p>註<text:span text:style-name="T6">1</text:span></text:p>
          </table:table-cell>
          <table:table-cell table:style-name="ce59" office:value-type="float" office:value="10448.15" calcext:value-type="float">
            <text:p><text:s/>10,448.2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84:.I84])" office:value-type="float" office:value="7313.72" calcext:value-type="float">
            <text:p><text:s/>7,313.7 </text:p>
          </table:table-cell>
          <table:table-cell table:style-name="ce59" office:value-type="float" office:value="7313.72" calcext:value-type="float">
            <text:p><text:s/>7,313.7 </text:p>
          </table:table-cell>
          <table:table-cell table:number-columns-repeated="4" table:style-name="ce59" office:value-type="float" office:value="0" calcext:value-type="float">
            <text:p><text:s/>- <text:s/></text:p>
          </table:table-cell>
          <table:table-cell table:style-name="ce59" office:value-type="float" office:value="3134.43" calcext:value-type="float">
            <text:p><text:s/>3,134.4 </text:p>
          </table:table-cell>
          <table:table-cell table:number-columns-repeated="2" table:style-name="ce59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臺灣東區" calcext:value-type="string">
            <text:p><text:s/>臺灣東區 </text:p>
          </table:table-cell>
          <table:table-cell table:style-name="ce16" office:value-type="string" office:string-value="酬勤水庫" calcext:value-type="string">
            <text:p><text:s/>酬勤水庫 </text:p>
          </table:table-cell>
          <table:table-cell table:style-name="ce43"/>
          <table:table-cell table:style-name="ce59" office:value-type="float" office:value="365.8" calcext:value-type="float">
            <text:p><text:s/>365.8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85:.I85])" office:value-type="float" office:value="27.4" calcext:value-type="float">
            <text:p><text:s/>27.4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27.4" calcext:value-type="float">
            <text:p><text:s/>27.4 </text:p>
          </table:table-cell>
          <table:table-cell table:number-columns-repeated="2" table:style-name="ce59" office:value-type="float" office:value="0" calcext:value-type="float">
            <text:p><text:s/>- <text:s/></text:p>
          </table:table-cell>
          <table:table-cell table:style-name="ce59" office:value-type="float" office:value="338" calcext:value-type="float">
            <text:p><text:s/>338.0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7.4" calcext:value-type="float">
            <text:p><text:s/>7.4 </text:p>
          </table:table-cell>
          <table:table-cell table:style-name="ce96" office:value-type="float" office:value="19.4" calcext:value-type="float">
            <text:p><text:s/>19.40 </text:p>
          </table:table-cell>
          <table:table-cell table:number-columns-repeated="1010"/>
        </table:table-row>
        <table:table-row table:style-name="ro10">
          <table:table-cell table:style-name="ce12" office:value-type="string" office:string-value=" 臺灣離島地區            合計" calcext:value-type="string">
            <text:p><text:s text:c="2"/>臺灣離島地區 <text:s text:c="11"/>合計 </text:p>
          </table:table-cell>
          <table:table-cell table:style-name="ce34"/>
          <table:table-cell table:style-name="ce48"/>
          <table:table-cell table:style-name="ce46" table:formula="of:=[.D87]+[.D96]+[.D110]" office:value-type="float" office:value="375.44" calcext:value-type="float">
            <text:p><text:s/>375.4 </text:p>
          </table:table-cell>
          <table:table-cell table:style-name="ce46" table:formula="of:=[.E87]+[.E96]+[.E110]" office:value-type="float" office:value="0" calcext:value-type="float">
            <text:p><text:s/>- <text:s/></text:p>
          </table:table-cell>
          <table:table-cell table:style-name="ce46" table:formula="of:=[.F87]+[.F96]+[.F110]" office:value-type="float" office:value="440.44" calcext:value-type="float">
            <text:p><text:s/>440.4 </text:p>
          </table:table-cell>
          <table:table-cell table:style-name="ce46" table:formula="of:=[.G87]+[.G96]+[.G110]" office:value-type="float" office:value="3.6" calcext:value-type="float">
            <text:p><text:s/>3.6 </text:p>
          </table:table-cell>
          <table:table-cell table:style-name="ce46" table:formula="of:=[.H87]+[.H96]+[.H110]" office:value-type="float" office:value="436.84" calcext:value-type="float">
            <text:p><text:s/>436.8 </text:p>
          </table:table-cell>
          <table:table-cell table:style-name="ce46" table:formula="of:=[.I87]+[.I96]+[.I110]" office:value-type="float" office:value="0" calcext:value-type="float">
            <text:p><text:s/>- <text:s/></text:p>
          </table:table-cell>
          <table:table-cell table:style-name="ce46" table:formula="of:=[.J87]+[.J96]+[.J110]" office:value-type="float" office:value="0" calcext:value-type="float">
            <text:p><text:s/>- <text:s/></text:p>
          </table:table-cell>
          <table:table-cell table:style-name="ce46" table:formula="of:=[.K87]+[.K96]+[.K110]" office:value-type="float" office:value="0" calcext:value-type="float">
            <text:p><text:s/>- <text:s/></text:p>
          </table:table-cell>
          <table:table-cell table:style-name="ce46" table:formula="of:=[.L87]+[.L96]+[.L110]" office:value-type="float" office:value="15.2" calcext:value-type="float">
            <text:p><text:s/>15.2 </text:p>
          </table:table-cell>
          <table:table-cell table:style-name="ce46" table:formula="of:=[.M87]+[.M96]+[.M110]" office:value-type="float" office:value="487.1" calcext:value-type="float">
            <text:p><text:s/>487.1 </text:p>
          </table:table-cell>
          <table:table-cell table:style-name="ce97"/>
          <table:table-cell table:style-name="ce108" table:number-columns-repeated="1010"/>
        </table:table-row>
        <table:table-row table:style-name="ro3">
          <table:table-cell table:style-name="ce13" office:value-type="string" office:string-value="    澎湖地區計" calcext:value-type="string">
            <text:p><text:s text:c="5"/>澎湖地區計 </text:p>
          </table:table-cell>
          <table:table-cell table:style-name="ce32"/>
          <table:table-cell table:style-name="ce43"/>
          <table:table-cell table:style-name="ce59" table:formula="of:=SUM([.D88:.D95])" office:value-type="float" office:value="58.3" calcext:value-type="float">
            <text:p><text:s/>58.3 </text:p>
          </table:table-cell>
          <table:table-cell table:style-name="ce59" table:formula="of:=SUM([.E88:.E95])" office:value-type="float" office:value="0" calcext:value-type="float">
            <text:p><text:s/>- <text:s/></text:p>
          </table:table-cell>
          <table:table-cell table:style-name="ce59" table:formula="of:=SUM([.F88:.F95])" office:value-type="float" office:value="49.1" calcext:value-type="float">
            <text:p><text:s/>49.1 </text:p>
          </table:table-cell>
          <table:table-cell table:style-name="ce59" table:formula="of:=SUM([.G88:.G95])" office:value-type="float" office:value="3.6" calcext:value-type="float">
            <text:p><text:s/>3.6 </text:p>
          </table:table-cell>
          <table:table-cell table:style-name="ce59" table:formula="of:=SUM([.H88:.H95])" office:value-type="float" office:value="45.5" calcext:value-type="float">
            <text:p><text:s/>45.5 </text:p>
          </table:table-cell>
          <table:table-cell table:style-name="ce59" table:formula="of:=SUM([.I88:.I95])" office:value-type="float" office:value="0" calcext:value-type="float">
            <text:p><text:s/>- <text:s/></text:p>
          </table:table-cell>
          <table:table-cell table:style-name="ce59" table:formula="of:=SUM([.J88:.J95])" office:value-type="float" office:value="0" calcext:value-type="float">
            <text:p><text:s/>- <text:s/></text:p>
          </table:table-cell>
          <table:table-cell table:style-name="ce59" table:formula="of:=SUM([.K88:.K95])" office:value-type="float" office:value="0" calcext:value-type="float">
            <text:p><text:s/>- <text:s/></text:p>
          </table:table-cell>
          <table:table-cell table:style-name="ce59" table:formula="of:=SUM([.L88:.L95])" office:value-type="float" office:value="11.1" calcext:value-type="float">
            <text:p><text:s/>11.1 </text:p>
          </table:table-cell>
          <table:table-cell table:style-name="ce59" table:formula="of:=SUM([.M88:.M95])" office:value-type="float" office:value="57.3" calcext:value-type="float">
            <text:p><text:s/>57.3 </text:p>
          </table:table-cell>
          <table:table-cell table:style-name="ce96"/>
          <table:table-cell table:style-name="ce77" table:number-columns-repeated="1010"/>
        </table:table-row>
        <table:table-row table:style-name="ro4">
          <table:table-cell table:style-name="ce14" office:value-type="string" office:string-value="澎湖地區" calcext:value-type="string">
            <text:p><text:s/>澎湖地區 </text:p>
          </table:table-cell>
          <table:table-cell table:style-name="ce35" office:value-type="string" office:string-value="赤崁地下水庫" calcext:value-type="string">
            <text:p><text:s/>赤崁地下水庫 </text:p>
          </table:table-cell>
          <table:table-cell table:style-name="ce50" office:value-type="string" calcext:value-type="string">
            <text:p>註<text:span text:style-name="T6">15</text:span></text:p>
          </table:table-cell>
          <table:table-cell table:style-name="ce60" office:value-type="float" office:value="5.1" calcext:value-type="float">
            <text:p><text:s/>5.1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G88:.I88])" office:value-type="float" office:value="14.5" calcext:value-type="float">
            <text:p><text:s/>14.5 </text:p>
          </table:table-cell>
          <table:table-cell table:style-name="ce60" office:value-type="float" office:value="3.6" calcext:value-type="float">
            <text:p><text:s/>3.6 </text:p>
          </table:table-cell>
          <table:table-cell table:style-name="ce60" office:value-type="float" office:value="10.9" calcext:value-type="float">
            <text:p><text:s/>10.9 </text:p>
          </table:table-cell>
          <table:table-cell table:number-columns-repeated="4" table:style-name="ce60" office:value-type="float" office:value="0" calcext:value-type="float">
            <text:p><text:s/>- <text:s/></text:p>
          </table:table-cell>
          <table:table-cell table:style-name="ce60" office:value-type="float" office:value="17.7" calcext:value-type="float">
            <text:p><text:s/>17.7 </text:p>
          </table:table-cell>
          <table:table-cell table:style-name="ce99" office:value-type="float" office:value="-0.4" calcext:value-type="float">
            <text:p>-0.40 </text:p>
          </table:table-cell>
          <table:table-cell table:number-columns-repeated="1010"/>
        </table:table-row>
        <table:table-row table:style-name="ro11">
          <table:table-cell table:style-name="ce15" office:value-type="string" office:string-value="澎湖地區" calcext:value-type="string">
            <text:p><text:s/>澎湖地區 </text:p>
          </table:table-cell>
          <table:table-cell table:style-name="ce36" office:value-type="string" office:string-value="成功水庫" calcext:value-type="string">
            <text:p><text:s/>成功水庫 </text:p>
          </table:table-cell>
          <table:table-cell table:style-name="ce43"/>
          <table:table-cell table:style-name="ce59" office:value-type="float" office:value="27.7" calcext:value-type="float">
            <text:p><text:s/>27.7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89:.I89])" office:value-type="float" office:value="16.8" calcext:value-type="float">
            <text:p><text:s/>16.8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16.8" calcext:value-type="float">
            <text:p><text:s/>16.8 </text:p>
          </table:table-cell>
          <table:table-cell table:number-columns-repeated="3" table:style-name="ce59" office:value-type="float" office:value="0" calcext:value-type="float">
            <text:p><text:s/>- <text:s/></text:p>
          </table:table-cell>
          <table:table-cell table:style-name="ce59" office:value-type="float" office:value="3.2" calcext:value-type="float">
            <text:p><text:s/>3.2 </text:p>
          </table:table-cell>
          <table:table-cell table:style-name="ce59" office:value-type="float" office:value="22" calcext:value-type="float">
            <text:p><text:s/>22.0 </text:p>
          </table:table-cell>
          <table:table-cell table:style-name="ce96" office:value-type="float" office:value="4.9" calcext:value-type="float">
            <text:p><text:s/>4.90 </text:p>
          </table:table-cell>
          <table:table-cell table:number-columns-repeated="1010"/>
        </table:table-row>
        <table:table-row table:style-name="ro4">
          <table:table-cell table:style-name="ce15" office:value-type="string" office:string-value="澎湖地區" calcext:value-type="string">
            <text:p><text:s/>澎湖地區 </text:p>
          </table:table-cell>
          <table:table-cell table:style-name="ce36" office:value-type="string" office:string-value="興仁水庫" calcext:value-type="string">
            <text:p><text:s/>興仁水庫 </text:p>
          </table:table-cell>
          <table:table-cell table:style-name="ce43"/>
          <table:table-cell table:style-name="ce59" office:value-type="float" office:value="7.5" calcext:value-type="float">
            <text:p><text:s/>7.5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90:.I90])" office:value-type="float" office:value="0" calcext:value-type="float">
            <text:p><text:s/>- <text:s/></text:p>
          </table:table-cell>
          <table:table-cell table:number-columns-repeated="5" table:style-name="ce59" office:value-type="float" office:value="0" calcext:value-type="float">
            <text:p><text:s/>- <text:s/></text:p>
          </table:table-cell>
          <table:table-cell table:style-name="ce59" office:value-type="float" office:value="2.9" calcext:value-type="float">
            <text:p><text:s/>2.9 </text:p>
          </table:table-cell>
          <table:table-cell table:style-name="ce59" office:value-type="float" office:value="9.8" calcext:value-type="float">
            <text:p><text:s/>9.8 </text:p>
          </table:table-cell>
          <table:table-cell table:style-name="ce96" office:value-type="float" office:value="5.1" calcext:value-type="float">
            <text:p><text:s/>5.10 </text:p>
          </table:table-cell>
          <table:table-cell table:number-columns-repeated="1010"/>
        </table:table-row>
        <table:table-row table:style-name="ro4">
          <table:table-cell table:style-name="ce15" office:value-type="string" office:string-value="澎湖地區" calcext:value-type="string">
            <text:p><text:s/>澎湖地區 </text:p>
          </table:table-cell>
          <table:table-cell table:style-name="ce36" office:value-type="string" office:string-value="東衛水庫" calcext:value-type="string">
            <text:p><text:s/>東衛水庫 </text:p>
          </table:table-cell>
          <table:table-cell table:style-name="ce43"/>
          <table:table-cell table:style-name="ce59" office:value-type="float" office:value="2.7" calcext:value-type="float">
            <text:p><text:s/>2.7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91:.I91])" office:value-type="float" office:value="2.6" calcext:value-type="float">
            <text:p><text:s/>2.6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2.6" calcext:value-type="float">
            <text:p><text:s/>2.6 </text:p>
          </table:table-cell>
          <table:table-cell table:number-columns-repeated="4" table:style-name="ce59" office:value-type="float" office:value="0" calcext:value-type="float">
            <text:p><text:s/>- <text:s/></text:p>
          </table:table-cell>
          <table:table-cell table:style-name="ce59" office:value-type="float" office:value="0.1" calcext:value-type="float">
            <text:p><text:s/>0.1 </text:p>
          </table:table-cell>
          <table:table-cell table:style-name="ce96" office:value-type="float" office:value="1.35" calcext:value-type="float">
            <text:p><text:s/>1.35 </text:p>
          </table:table-cell>
          <table:table-cell table:number-columns-repeated="1010"/>
        </table:table-row>
        <table:table-row table:style-name="ro4">
          <table:table-cell table:style-name="ce15" office:value-type="string" office:string-value="澎湖地區" calcext:value-type="string">
            <text:p><text:s/>澎湖地區 </text:p>
          </table:table-cell>
          <table:table-cell table:style-name="ce36" office:value-type="string" office:string-value="小池水庫" calcext:value-type="string">
            <text:p><text:s/>小池水庫 </text:p>
          </table:table-cell>
          <table:table-cell table:style-name="ce43"/>
          <table:table-cell table:style-name="ce59" office:value-type="float" office:value="0.9" calcext:value-type="float">
            <text:p><text:s/>0.9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92:.I92])" office:value-type="float" office:value="0.9" calcext:value-type="float">
            <text:p><text:s/>0.9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0.9" calcext:value-type="float">
            <text:p><text:s/>0.9 </text:p>
          </table:table-cell>
          <table:table-cell table:number-columns-repeated="5" table:style-name="ce59" office:value-type="float" office:value="0" calcext:value-type="float">
            <text:p><text:s/>- <text:s/></text:p>
          </table:table-cell>
          <table:table-cell table:style-name="ce96" office:value-type="float" office:value="4.4" calcext:value-type="float">
            <text:p><text:s/>4.40 </text:p>
          </table:table-cell>
          <table:table-cell table:number-columns-repeated="1010"/>
        </table:table-row>
        <table:table-row table:style-name="ro4">
          <table:table-cell table:style-name="ce15" office:value-type="string" office:string-value="澎湖地區" calcext:value-type="string">
            <text:p><text:s/>澎湖地區 </text:p>
          </table:table-cell>
          <table:table-cell table:style-name="ce36" office:value-type="string" office:string-value="西安水庫" calcext:value-type="string">
            <text:p><text:s/>西安水庫 </text:p>
          </table:table-cell>
          <table:table-cell table:style-name="ce43"/>
          <table:table-cell table:style-name="ce59" office:value-type="float" office:value="4.2" calcext:value-type="float">
            <text:p><text:s/>4.2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93:.I93])" office:value-type="float" office:value="4.9" calcext:value-type="float">
            <text:p><text:s/>4.9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4.9" calcext:value-type="float">
            <text:p><text:s/>4.9 </text:p>
          </table:table-cell>
          <table:table-cell table:number-columns-repeated="3" table:style-name="ce59" office:value-type="float" office:value="0" calcext:value-type="float">
            <text:p><text:s/>- <text:s/></text:p>
          </table:table-cell>
          <table:table-cell table:style-name="ce59" office:value-type="float" office:value="2.2" calcext:value-type="float">
            <text:p><text:s/>2.2 </text:p>
          </table:table-cell>
          <table:table-cell table:style-name="ce59" office:value-type="float" office:value="3" calcext:value-type="float">
            <text:p><text:s/>3.0 </text:p>
          </table:table-cell>
          <table:table-cell table:style-name="ce96" office:value-type="float" office:value="7.1" calcext:value-type="float">
            <text:p><text:s/>7.10 </text:p>
          </table:table-cell>
          <table:table-cell table:number-columns-repeated="1010"/>
        </table:table-row>
        <table:table-row table:style-name="ro4">
          <table:table-cell table:style-name="ce15" office:value-type="string" office:string-value="澎湖地區" calcext:value-type="string">
            <text:p><text:s/>澎湖地區 </text:p>
          </table:table-cell>
          <table:table-cell table:style-name="ce36" office:value-type="string" office:string-value="烏溝蓄水塘" calcext:value-type="string">
            <text:p><text:s/>烏溝蓄水塘 </text:p>
          </table:table-cell>
          <table:table-cell table:style-name="ce45"/>
          <table:table-cell table:style-name="ce59" office:value-type="float" office:value="0.9" calcext:value-type="float">
            <text:p><text:s/>0.9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94:.I94])" office:value-type="float" office:value="0.5" calcext:value-type="float">
            <text:p><text:s/>0.5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0.5" calcext:value-type="float">
            <text:p><text:s/>0.5 </text:p>
          </table:table-cell>
          <table:table-cell table:number-columns-repeated="3" table:style-name="ce59" office:value-type="float" office:value="0" calcext:value-type="float">
            <text:p><text:s/>- <text:s/></text:p>
          </table:table-cell>
          <table:table-cell table:style-name="ce59" office:value-type="float" office:value="1" calcext:value-type="float">
            <text:p><text:s/>1.0 </text:p>
          </table:table-cell>
          <table:table-cell table:style-name="ce59" office:value-type="float" office:value="1.3" calcext:value-type="float">
            <text:p><text:s/>1.3 </text:p>
          </table:table-cell>
          <table:table-cell table:style-name="ce96" office:value-type="float" office:value="4.6" calcext:value-type="float">
            <text:p><text:s/>4.60 </text:p>
          </table:table-cell>
          <table:table-cell table:number-columns-repeated="1010"/>
        </table:table-row>
        <table:table-row table:style-name="ro4">
          <table:table-cell table:style-name="ce15" office:value-type="string" office:string-value="澎湖地區" calcext:value-type="string">
            <text:p><text:s/>澎湖地區 </text:p>
          </table:table-cell>
          <table:table-cell table:style-name="ce36" office:value-type="string" office:string-value="七美水庫" calcext:value-type="string">
            <text:p><text:s/>七美水庫 </text:p>
          </table:table-cell>
          <table:table-cell table:style-name="ce43"/>
          <table:table-cell table:style-name="ce59" office:value-type="float" office:value="9.3" calcext:value-type="float">
            <text:p><text:s/>9.3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95:.I95])" office:value-type="float" office:value="8.9" calcext:value-type="float">
            <text:p><text:s/>8.9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8.9" calcext:value-type="float">
            <text:p><text:s/>8.9 </text:p>
          </table:table-cell>
          <table:table-cell table:number-columns-repeated="3" table:style-name="ce59" office:value-type="float" office:value="0" calcext:value-type="float">
            <text:p><text:s/>- <text:s/></text:p>
          </table:table-cell>
          <table:table-cell table:style-name="ce59" office:value-type="float" office:value="1.8" calcext:value-type="float">
            <text:p><text:s/>1.8 </text:p>
          </table:table-cell>
          <table:table-cell table:style-name="ce59" office:value-type="float" office:value="3.4" calcext:value-type="float">
            <text:p><text:s/>3.4 </text:p>
          </table:table-cell>
          <table:table-cell table:style-name="ce96" office:value-type="float" office:value="20.9" calcext:value-type="float">
            <text:p><text:s/>20.90 </text:p>
          </table:table-cell>
          <table:table-cell table:number-columns-repeated="1010"/>
        </table:table-row>
        <table:table-row table:style-name="ro4">
          <table:table-cell table:style-name="ce16" office:value-type="string" office:string-value="    金門地區計" calcext:value-type="string">
            <text:p><text:s text:c="5"/>金門地區計 </text:p>
            <draw:custom-shape table:end-cell-address="Sheet1.A97" table:end-x="32.14mm" table:end-y="1.07mm" draw:z-index="180" draw:name="Text Box 391" draw:style-name="gr34" draw:text-style-name="P4" svg:width="9.12mm" svg:height="5.29mm" svg:x="23.02mm" svg:y="4.24mm">
              <text:p text:style-name="P3"><text:span text:style-name="T4">註</text:span><text:span text:style-name="T4">16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/>
          <table:table-cell table:style-name="ce43"/>
          <table:table-cell table:style-name="ce59" table:formula="of:=SUM([.D97:.D109])" office:value-type="float" office:value="209.7" calcext:value-type="float">
            <text:p><text:s/>209.7 </text:p>
          </table:table-cell>
          <table:table-cell table:style-name="ce59" table:formula="of:=SUM([.E97:.E109])" office:value-type="float" office:value="0" calcext:value-type="float">
            <text:p><text:s/>- <text:s/></text:p>
          </table:table-cell>
          <table:table-cell table:style-name="ce59" table:formula="of:=SUM([.F97:.F109])" office:value-type="float" office:value="259.5" calcext:value-type="float">
            <text:p><text:s/>259.5 </text:p>
          </table:table-cell>
          <table:table-cell table:style-name="ce59" table:formula="of:=SUM([.G97:.G109])" office:value-type="float" office:value="0" calcext:value-type="float">
            <text:p><text:s/>- <text:s/></text:p>
          </table:table-cell>
          <table:table-cell table:style-name="ce59" table:formula="of:=SUM([.H97:.H109])" office:value-type="float" office:value="259.5" calcext:value-type="float">
            <text:p><text:s/>259.5 </text:p>
          </table:table-cell>
          <table:table-cell table:style-name="ce59" table:formula="of:=SUM([.I97:.I109])" office:value-type="float" office:value="0" calcext:value-type="float">
            <text:p><text:s/>- <text:s/></text:p>
          </table:table-cell>
          <table:table-cell table:style-name="ce59" table:formula="of:=SUM([.J97:.J109])" office:value-type="float" office:value="0" calcext:value-type="float">
            <text:p><text:s/>- <text:s/></text:p>
          </table:table-cell>
          <table:table-cell table:style-name="ce59" table:formula="of:=SUM([.K97:.K109])" office:value-type="float" office:value="0" calcext:value-type="float">
            <text:p><text:s/>- <text:s/></text:p>
          </table:table-cell>
          <table:table-cell table:style-name="ce59" table:formula="of:=SUM([.L97:.L109])" office:value-type="float" office:value="4.1" calcext:value-type="float">
            <text:p><text:s/>4.1 </text:p>
          </table:table-cell>
          <table:table-cell table:style-name="ce59" table:formula="of:=SUM([.M97:.M109])" office:value-type="float" office:value="381.2" calcext:value-type="float">
            <text:p><text:s/>381.2 </text:p>
          </table:table-cell>
          <table:table-cell table:style-name="ce96"/>
          <table:table-cell table:number-columns-repeated="1010"/>
        </table:table-row>
        <table:table-row table:style-name="ro12">
          <table:table-cell table:style-name="ce15" office:value-type="string" office:string-value="金門地區" calcext:value-type="string">
            <text:p><text:s/>金門地區 </text:p>
          </table:table-cell>
          <table:table-cell table:style-name="ce36" office:value-type="string" office:string-value="金沙水庫" calcext:value-type="string">
            <text:p><text:s/>金沙水庫 </text:p>
          </table:table-cell>
          <table:table-cell table:style-name="ce45"/>
          <table:table-cell table:style-name="ce59" office:value-type="float" office:value="48.1" calcext:value-type="float">
            <text:p><text:s/>48.1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97:.I97])" office:value-type="float" office:value="54" calcext:value-type="float">
            <text:p><text:s/>54.0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54" calcext:value-type="float">
            <text:p><text:s/>54.0 </text:p>
          </table:table-cell>
          <table:table-cell table:number-columns-repeated="4" table:style-name="ce59" office:value-type="float" office:value="0" calcext:value-type="float">
            <text:p><text:s/>- <text:s/></text:p>
          </table:table-cell>
          <table:table-cell table:style-name="ce59" office:value-type="float" office:value="47" calcext:value-type="float">
            <text:p><text:s/>47.0 </text:p>
          </table:table-cell>
          <table:table-cell table:style-name="ce96" office:value-type="float" office:value="3.5" calcext:value-type="float">
            <text:p><text:s/>3.50 </text:p>
          </table:table-cell>
          <table:table-cell table:number-columns-repeated="1010"/>
        </table:table-row>
        <table:table-row table:style-name="ro12">
          <table:table-cell table:style-name="ce9" office:value-type="string" office:string-value="金門地區" calcext:value-type="string">
            <text:p><text:s/>金門地區 </text:p>
          </table:table-cell>
          <table:table-cell table:style-name="ce16" office:value-type="string" office:string-value="榮湖水庫" calcext:value-type="string">
            <text:p><text:s/>榮湖水庫 </text:p>
          </table:table-cell>
          <table:table-cell table:style-name="ce45"/>
          <table:table-cell table:style-name="ce59" office:value-type="float" office:value="3" calcext:value-type="float">
            <text:p><text:s/>3.0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98:.I98])" office:value-type="float" office:value="0" calcext:value-type="float">
            <text:p><text:s/>- <text:s/></text:p>
          </table:table-cell>
          <table:table-cell table:number-columns-repeated="6" table:style-name="ce59" office:value-type="float" office:value="0" calcext:value-type="float">
            <text:p><text:s/>- <text:s/></text:p>
          </table:table-cell>
          <table:table-cell table:style-name="ce59" office:value-type="float" office:value="41.7" calcext:value-type="float">
            <text:p><text:s/>41.7 </text:p>
          </table:table-cell>
          <table:table-cell table:style-name="ce96" office:value-type="float" office:value="3.8" calcext:value-type="float">
            <text:p><text:s/>3.80 </text:p>
          </table:table-cell>
          <table:table-cell table:number-columns-repeated="1010"/>
        </table:table-row>
        <table:table-row table:style-name="ro12">
          <table:table-cell table:style-name="ce9" office:value-type="string" office:string-value="金門地區" calcext:value-type="string">
            <text:p><text:s/>金門地區 </text:p>
          </table:table-cell>
          <table:table-cell table:style-name="ce16" office:value-type="string" office:string-value="田浦水庫" calcext:value-type="string">
            <text:p><text:s/>田浦水庫 </text:p>
          </table:table-cell>
          <table:table-cell table:style-name="ce45"/>
          <table:table-cell table:style-name="ce59" office:value-type="float" office:value="47.3" calcext:value-type="float">
            <text:p><text:s/>47.3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99:.I99])" office:value-type="float" office:value="48.1" calcext:value-type="float">
            <text:p><text:s/>48.1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48.1" calcext:value-type="float">
            <text:p><text:s/>48.1 </text:p>
          </table:table-cell>
          <table:table-cell table:number-columns-repeated="4" table:style-name="ce59" office:value-type="float" office:value="0" calcext:value-type="float">
            <text:p><text:s/>- <text:s/></text:p>
          </table:table-cell>
          <table:table-cell table:style-name="ce59" office:value-type="float" office:value="58.6" calcext:value-type="float">
            <text:p><text:s/>58.6 </text:p>
          </table:table-cell>
          <table:table-cell table:style-name="ce96" office:value-type="float" office:value="6" calcext:value-type="float">
            <text:p><text:s/>6.00 </text:p>
          </table:table-cell>
          <table:table-cell table:number-columns-repeated="1010"/>
        </table:table-row>
        <table:table-row table:style-name="ro12">
          <table:table-cell table:style-name="ce9" office:value-type="string" office:string-value="金門地區" calcext:value-type="string">
            <text:p><text:s/>金門地區 </text:p>
          </table:table-cell>
          <table:table-cell table:style-name="ce16" office:value-type="string" office:string-value="擎天水庫" calcext:value-type="string">
            <text:p><text:s/>擎天水庫 </text:p>
          </table:table-cell>
          <table:table-cell table:style-name="ce45"/>
          <table:table-cell table:style-name="ce59" office:value-type="float" office:value="4.9" calcext:value-type="float">
            <text:p><text:s/>4.9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100:.I100])" office:value-type="float" office:value="13" calcext:value-type="float">
            <text:p><text:s/>13.0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13" calcext:value-type="float">
            <text:p><text:s/>13.0 </text:p>
          </table:table-cell>
          <table:table-cell table:number-columns-repeated="4" table:style-name="ce59" office:value-type="float" office:value="0" calcext:value-type="float">
            <text:p><text:s/>- <text:s/></text:p>
          </table:table-cell>
          <table:table-cell table:style-name="ce59" office:value-type="float" office:value="7.6" calcext:value-type="float">
            <text:p><text:s/>7.6 </text:p>
          </table:table-cell>
          <table:table-cell table:style-name="ce96" office:value-type="float" office:value="28.6" calcext:value-type="float">
            <text:p><text:s/>28.60 </text:p>
          </table:table-cell>
          <table:table-cell table:number-columns-repeated="1010"/>
        </table:table-row>
        <table:table-row table:style-name="ro12">
          <table:table-cell table:style-name="ce9" office:value-type="string" office:string-value="金門地區" calcext:value-type="string">
            <text:p><text:s/>金門地區 </text:p>
          </table:table-cell>
          <table:table-cell table:style-name="ce16" office:value-type="string" office:string-value="山西水庫" calcext:value-type="string">
            <text:p><text:s/>山西水庫 </text:p>
          </table:table-cell>
          <table:table-cell table:style-name="ce45"/>
          <table:table-cell table:number-columns-repeated="2" table:style-name="ce59" office:value-type="float" office:value="0" calcext:value-type="float">
            <text:p><text:s/>- <text:s/></text:p>
          </table:table-cell>
          <table:table-cell table:style-name="ce59" table:formula="of:=SUM([.G101:.I101])" office:value-type="float" office:value="2.3" calcext:value-type="float">
            <text:p><text:s/>2.3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2.3" calcext:value-type="float">
            <text:p><text:s/>2.3 </text:p>
          </table:table-cell>
          <table:table-cell table:number-columns-repeated="3" table:style-name="ce59" office:value-type="float" office:value="0" calcext:value-type="float">
            <text:p><text:s/>- <text:s/></text:p>
          </table:table-cell>
          <table:table-cell table:style-name="ce59" office:value-type="float" office:value="4.1" calcext:value-type="float">
            <text:p><text:s/>4.1 </text:p>
          </table:table-cell>
          <table:table-cell table:style-name="ce59" office:value-type="float" office:value="12.2" calcext:value-type="float">
            <text:p><text:s/>12.2 </text:p>
          </table:table-cell>
          <table:table-cell table:style-name="ce96" office:value-type="float" office:value="25.6" calcext:value-type="float">
            <text:p><text:s/>25.60 </text:p>
          </table:table-cell>
          <table:table-cell table:number-columns-repeated="1010"/>
        </table:table-row>
        <table:table-row table:style-name="ro12">
          <table:table-cell table:style-name="ce9" office:value-type="string" office:string-value="金門地區" calcext:value-type="string">
            <text:p><text:s/>金門地區 </text:p>
          </table:table-cell>
          <table:table-cell table:style-name="ce16" office:value-type="string" office:string-value="太湖水庫" calcext:value-type="string">
            <text:p><text:s/>太湖水庫 </text:p>
          </table:table-cell>
          <table:table-cell table:style-name="ce45"/>
          <table:table-cell table:style-name="ce59" office:value-type="float" office:value="67" calcext:value-type="float">
            <text:p><text:s/>67.0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102:.I102])" office:value-type="float" office:value="112.2" calcext:value-type="float">
            <text:p><text:s/>112.2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112.2" calcext:value-type="float">
            <text:p><text:s/>112.2 </text:p>
          </table:table-cell>
          <table:table-cell table:number-columns-repeated="4" table:style-name="ce59" office:value-type="float" office:value="0" calcext:value-type="float">
            <text:p><text:s/>- <text:s/></text:p>
          </table:table-cell>
          <table:table-cell table:style-name="ce59" office:value-type="float" office:value="99.5" calcext:value-type="float">
            <text:p><text:s/>99.5 </text:p>
          </table:table-cell>
          <table:table-cell table:style-name="ce96" office:value-type="float" office:value="17.2" calcext:value-type="float">
            <text:p><text:s/>17.20 </text:p>
          </table:table-cell>
          <table:table-cell table:number-columns-repeated="1010"/>
        </table:table-row>
        <table:table-row table:style-name="ro12">
          <table:table-cell table:style-name="ce9" office:value-type="string" office:string-value="金門地區" calcext:value-type="string">
            <text:p><text:s/>金門地區 </text:p>
          </table:table-cell>
          <table:table-cell table:style-name="ce16" office:value-type="string" office:string-value="陽明湖水庫" calcext:value-type="string">
            <text:p><text:s/>陽明湖水庫 </text:p>
          </table:table-cell>
          <table:table-cell table:style-name="ce44" office:value-type="string" calcext:value-type="string">
            <text:p>註<text:span text:style-name="T6">16</text:span></text:p>
          </table:table-cell>
          <table:table-cell table:number-columns-repeated="2" table:style-name="ce59" office:value-type="float" office:value="0" calcext:value-type="float">
            <text:p><text:s/>- <text:s/></text:p>
          </table:table-cell>
          <table:table-cell table:style-name="ce59" table:formula="of:=SUM([.G103:.I103])" office:value-type="float" office:value="0" calcext:value-type="float">
            <text:p><text:s/>- <text:s/></text:p>
          </table:table-cell>
          <table:table-cell table:number-columns-repeated="7" table:style-name="ce59" office:value-type="float" office:value="0" calcext:value-type="float">
            <text:p><text:s/>- <text:s/></text:p>
          </table:table-cell>
          <table:table-cell table:style-name="ce96" office:value-type="float" office:value="35" calcext:value-type="float">
            <text:p><text:s/>35.00 </text:p>
          </table:table-cell>
          <table:table-cell table:number-columns-repeated="1010"/>
        </table:table-row>
        <table:table-row table:style-name="ro12">
          <table:table-cell table:style-name="ce9" office:value-type="string" office:string-value="金門地區" calcext:value-type="string">
            <text:p><text:s/>金門地區 </text:p>
          </table:table-cell>
          <table:table-cell table:style-name="ce16" office:value-type="string" office:string-value="瓊林水庫" calcext:value-type="string">
            <text:p><text:s/>瓊林水庫 </text:p>
          </table:table-cell>
          <table:table-cell table:style-name="ce45"/>
          <table:table-cell table:number-columns-repeated="2" table:style-name="ce59" office:value-type="float" office:value="0" calcext:value-type="float">
            <text:p><text:s/>- <text:s/></text:p>
          </table:table-cell>
          <table:table-cell table:style-name="ce59" table:formula="of:=SUM([.G104:.I104])" office:value-type="float" office:value="0" calcext:value-type="float">
            <text:p><text:s/>- <text:s/></text:p>
          </table:table-cell>
          <table:table-cell table:number-columns-repeated="7" table:style-name="ce59" office:value-type="float" office:value="0" calcext:value-type="float">
            <text:p><text:s/>- <text:s/></text:p>
          </table:table-cell>
          <table:table-cell table:style-name="ce96" office:value-type="float" office:value="21.8" calcext:value-type="float">
            <text:p><text:s/>21.80 </text:p>
          </table:table-cell>
          <table:table-cell table:number-columns-repeated="1010"/>
        </table:table-row>
        <table:table-row table:style-name="ro12">
          <table:table-cell table:style-name="ce9" office:value-type="string" office:string-value="金門地區" calcext:value-type="string">
            <text:p><text:s/>金門地區 </text:p>
          </table:table-cell>
          <table:table-cell table:style-name="ce16" office:value-type="string" office:string-value="蘭湖水庫" calcext:value-type="string">
            <text:p><text:s/>蘭湖水庫 </text:p>
          </table:table-cell>
          <table:table-cell table:style-name="ce45"/>
          <table:table-cell table:style-name="ce59" office:value-type="float" office:value="9.9" calcext:value-type="float">
            <text:p><text:s/>9.9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105:.I105])" office:value-type="float" office:value="10.3" calcext:value-type="float">
            <text:p><text:s/>10.3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10.3" calcext:value-type="float">
            <text:p><text:s/>10.3 </text:p>
          </table:table-cell>
          <table:table-cell table:number-columns-repeated="4" table:style-name="ce59" office:value-type="float" office:value="0" calcext:value-type="float">
            <text:p><text:s/>- <text:s/></text:p>
          </table:table-cell>
          <table:table-cell table:style-name="ce59" office:value-type="float" office:value="27.2" calcext:value-type="float">
            <text:p><text:s/>27.2 </text:p>
          </table:table-cell>
          <table:table-cell table:style-name="ce96" office:value-type="float" office:value="26" calcext:value-type="float">
            <text:p><text:s/>26.00 </text:p>
          </table:table-cell>
          <table:table-cell table:number-columns-repeated="1010"/>
        </table:table-row>
        <table:table-row table:style-name="ro12">
          <table:table-cell table:style-name="ce9" office:value-type="string" office:string-value="金門地區" calcext:value-type="string">
            <text:p><text:s/>金門地區 </text:p>
          </table:table-cell>
          <table:table-cell table:style-name="ce16" office:value-type="string" office:string-value="西湖水庫" calcext:value-type="string">
            <text:p><text:s/>西湖水庫 </text:p>
          </table:table-cell>
          <table:table-cell table:style-name="ce45"/>
          <table:table-cell table:style-name="ce59" office:value-type="float" office:value="0.4" calcext:value-type="float">
            <text:p><text:s/>0.4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106:.I106])" office:value-type="float" office:value="16.3" calcext:value-type="float">
            <text:p><text:s/>16.3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16.3" calcext:value-type="float">
            <text:p><text:s/>16.3 </text:p>
          </table:table-cell>
          <table:table-cell table:number-columns-repeated="4" table:style-name="ce59" office:value-type="float" office:value="0" calcext:value-type="float">
            <text:p><text:s/>- <text:s/></text:p>
          </table:table-cell>
          <table:table-cell table:style-name="ce59" office:value-type="float" office:value="42" calcext:value-type="float">
            <text:p><text:s/>42.0 </text:p>
          </table:table-cell>
          <table:table-cell table:style-name="ce96" office:value-type="float" office:value="2.7" calcext:value-type="float">
            <text:p><text:s/>2.70 </text:p>
          </table:table-cell>
          <table:table-cell table:number-columns-repeated="1010"/>
        </table:table-row>
        <table:table-row table:style-name="ro12">
          <table:table-cell table:style-name="ce9" office:value-type="string" office:string-value="金門地區" calcext:value-type="string">
            <text:p><text:s/>金門地區 </text:p>
          </table:table-cell>
          <table:table-cell table:style-name="ce16" office:value-type="string" office:string-value="菱湖水庫" calcext:value-type="string">
            <text:p><text:s/>菱湖水庫 </text:p>
          </table:table-cell>
          <table:table-cell table:style-name="ce45"/>
          <table:table-cell table:style-name="ce59" office:value-type="float" office:value="0.1" calcext:value-type="float">
            <text:p><text:s/>0.1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107:.I107])" office:value-type="float" office:value="1" calcext:value-type="float">
            <text:p><text:s/>1.0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1" calcext:value-type="float">
            <text:p><text:s/>1.0 </text:p>
          </table:table-cell>
          <table:table-cell table:number-columns-repeated="4" table:style-name="ce59" office:value-type="float" office:value="0" calcext:value-type="float">
            <text:p><text:s/>- <text:s/></text:p>
          </table:table-cell>
          <table:table-cell table:style-name="ce59" office:value-type="float" office:value="3.9" calcext:value-type="float">
            <text:p><text:s/>3.9 </text:p>
          </table:table-cell>
          <table:table-cell table:style-name="ce96" office:value-type="float" office:value="9.7" calcext:value-type="float">
            <text:p><text:s/>9.70 </text:p>
          </table:table-cell>
          <table:table-cell table:number-columns-repeated="1010"/>
        </table:table-row>
        <table:table-row table:style-name="ro12">
          <table:table-cell table:style-name="ce9" office:value-type="string" office:string-value="金門地區" calcext:value-type="string">
            <text:p><text:s/>金門地區 </text:p>
          </table:table-cell>
          <table:table-cell table:style-name="ce16" office:value-type="string" office:string-value="蓮湖水庫" calcext:value-type="string">
            <text:p><text:s/>蓮湖水庫 </text:p>
          </table:table-cell>
          <table:table-cell table:style-name="ce44" office:value-type="string" calcext:value-type="string">
            <text:p>註<text:span text:style-name="T6">16</text:span></text:p>
          </table:table-cell>
          <table:table-cell table:number-columns-repeated="2" table:style-name="ce59" office:value-type="float" office:value="0" calcext:value-type="float">
            <text:p><text:s/>- <text:s/></text:p>
          </table:table-cell>
          <table:table-cell table:style-name="ce59" table:formula="of:=SUM([.G108:.I108])" office:value-type="float" office:value="2.3" calcext:value-type="float">
            <text:p><text:s/>2.3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2.3" calcext:value-type="float">
            <text:p><text:s/>2.3 </text:p>
          </table:table-cell>
          <table:table-cell table:number-columns-repeated="5" table:style-name="ce59" office:value-type="float" office:value="0" calcext:value-type="float">
            <text:p><text:s/>- <text:s/></text:p>
          </table:table-cell>
          <table:table-cell table:style-name="ce96" office:value-type="float" office:value="2.5" calcext:value-type="float">
            <text:p><text:s/>2.50 </text:p>
          </table:table-cell>
          <table:table-cell table:number-columns-repeated="1010"/>
        </table:table-row>
        <table:table-row table:style-name="ro12">
          <table:table-cell table:style-name="ce9" office:value-type="string" office:string-value="金門地區" calcext:value-type="string">
            <text:p><text:s/>金門地區 </text:p>
          </table:table-cell>
          <table:table-cell table:style-name="ce16" office:value-type="string" office:string-value="金湖水庫" calcext:value-type="string">
            <text:p><text:s/>金湖水庫 </text:p>
          </table:table-cell>
          <table:table-cell table:style-name="ce44" office:value-type="string" calcext:value-type="string">
            <text:p>註<text:span text:style-name="T6">5</text:span></text:p>
          </table:table-cell>
          <table:table-cell table:style-name="ce59" office:value-type="float" office:value="29" calcext:value-type="float">
            <text:p><text:s/>29.0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109:.I109])" office:value-type="float" office:value="0" calcext:value-type="float">
            <text:p><text:s/>- <text:s/></text:p>
          </table:table-cell>
          <table:table-cell table:number-columns-repeated="6" table:style-name="ce59" office:value-type="float" office:value="0" calcext:value-type="float">
            <text:p><text:s/>- <text:s/></text:p>
          </table:table-cell>
          <table:table-cell table:style-name="ce59" office:value-type="float" office:value="41.5" calcext:value-type="float">
            <text:p><text:s/>41.5 </text:p>
          </table:table-cell>
          <table:table-cell table:style-name="ce96" office:value-type="float" office:value="12.4" calcext:value-type="float">
            <text:p><text:s/>12.40 </text:p>
          </table:table-cell>
          <table:table-cell table:number-columns-repeated="1010"/>
        </table:table-row>
        <table:table-row table:style-name="ro13">
          <table:table-cell table:style-name="ce17" office:value-type="string" office:string-value="    連江地區計" calcext:value-type="string">
            <text:p><text:s text:c="5"/>連江地區計 </text:p>
          </table:table-cell>
          <table:table-cell table:style-name="ce32"/>
          <table:table-cell table:style-name="ce45"/>
          <table:table-cell table:style-name="ce59" table:formula="of:=SUM([.D111:.D113])" office:value-type="float" office:value="107.44" calcext:value-type="float">
            <text:p><text:s/>107.4 </text:p>
          </table:table-cell>
          <table:table-cell table:style-name="ce59" table:formula="of:=SUM([.E111:.E113])" office:value-type="float" office:value="0" calcext:value-type="float">
            <text:p><text:s/>- <text:s/></text:p>
          </table:table-cell>
          <table:table-cell table:style-name="ce59" table:formula="of:=SUM([.F111:.F113])" office:value-type="float" office:value="131.84" calcext:value-type="float">
            <text:p><text:s/>131.8 </text:p>
          </table:table-cell>
          <table:table-cell table:style-name="ce59" table:formula="of:=SUM([.G111:.G113])" office:value-type="float" office:value="0" calcext:value-type="float">
            <text:p><text:s/>- <text:s/></text:p>
          </table:table-cell>
          <table:table-cell table:style-name="ce59" table:formula="of:=SUM([.H111:.H113])" office:value-type="float" office:value="131.84" calcext:value-type="float">
            <text:p><text:s/>131.8 </text:p>
          </table:table-cell>
          <table:table-cell table:style-name="ce59" table:formula="of:=SUM([.I111:.I113])" office:value-type="float" office:value="0" calcext:value-type="float">
            <text:p><text:s/>- <text:s/></text:p>
          </table:table-cell>
          <table:table-cell table:style-name="ce59" table:formula="of:=SUM([.J111:.J113])" office:value-type="float" office:value="0" calcext:value-type="float">
            <text:p><text:s/>- <text:s/></text:p>
          </table:table-cell>
          <table:table-cell table:style-name="ce59" table:formula="of:=SUM([.K111:.K113])" office:value-type="float" office:value="0" calcext:value-type="float">
            <text:p><text:s/>- <text:s/></text:p>
          </table:table-cell>
          <table:table-cell table:style-name="ce59" table:formula="of:=SUM([.L111:.L113])" office:value-type="float" office:value="0" calcext:value-type="float">
            <text:p><text:s/>- <text:s/></text:p>
          </table:table-cell>
          <table:table-cell table:style-name="ce59" table:formula="of:=SUM([.M111:.M113])" office:value-type="float" office:value="48.6" calcext:value-type="float">
            <text:p><text:s/>48.6 </text:p>
          </table:table-cell>
          <table:table-cell table:style-name="ce96"/>
          <table:table-cell table:number-columns-repeated="1010"/>
        </table:table-row>
        <table:table-row table:style-name="ro12">
          <table:table-cell table:style-name="ce9" office:value-type="string" office:string-value="連江地區" calcext:value-type="string">
            <text:p><text:s/>連江地區 </text:p>
          </table:table-cell>
          <table:table-cell table:style-name="ce16" office:value-type="string" office:string-value="東湧水庫" calcext:value-type="string">
            <text:p><text:s/>東湧水庫 </text:p>
          </table:table-cell>
          <table:table-cell table:style-name="ce45"/>
          <table:table-cell table:style-name="ce59" office:value-type="float" office:value="31.28" calcext:value-type="float">
            <text:p><text:s/>31.3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111:.I111])" office:value-type="float" office:value="31.46" calcext:value-type="float">
            <text:p><text:s/>31.5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31.46" calcext:value-type="float">
            <text:p><text:s/>31.5 </text:p>
          </table:table-cell>
          <table:table-cell table:number-columns-repeated="4" table:style-name="ce59" office:value-type="float" office:value="0" calcext:value-type="float">
            <text:p><text:s/>- <text:s/></text:p>
          </table:table-cell>
          <table:table-cell table:style-name="ce59" office:value-type="float" office:value="4.52" calcext:value-type="float">
            <text:p><text:s/>4.5 </text:p>
          </table:table-cell>
          <table:table-cell table:style-name="ce96" office:value-type="float" office:value="14.41" calcext:value-type="float">
            <text:p><text:s/>14.41 </text:p>
          </table:table-cell>
          <table:table-cell table:number-columns-repeated="1010"/>
        </table:table-row>
        <table:table-row table:style-name="ro12">
          <table:table-cell table:style-name="ce11" office:value-type="string" office:string-value="連江地區" calcext:value-type="string">
            <text:p><text:s/>連江地區 </text:p>
          </table:table-cell>
          <table:table-cell table:style-name="ce33" office:value-type="string" office:string-value="板里水庫" calcext:value-type="string">
            <text:p><text:s/>板里水庫 </text:p>
          </table:table-cell>
          <table:table-cell table:style-name="ce51"/>
          <table:table-cell table:style-name="ce60" office:value-type="float" office:value="14.69" calcext:value-type="float">
            <text:p><text:s/>14.7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G112:.I112])" office:value-type="float" office:value="17.88" calcext:value-type="float">
            <text:p><text:s/>17.9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17.88" calcext:value-type="float">
            <text:p><text:s/>17.9 </text:p>
          </table:table-cell>
          <table:table-cell table:number-columns-repeated="4" table:style-name="ce60" office:value-type="float" office:value="0" calcext:value-type="float">
            <text:p><text:s/>- <text:s/></text:p>
          </table:table-cell>
          <table:table-cell table:style-name="ce60" office:value-type="float" office:value="6.41" calcext:value-type="float">
            <text:p><text:s/>6.4 </text:p>
          </table:table-cell>
          <table:table-cell table:style-name="ce98" office:value-type="float" office:value="14.15" calcext:value-type="float">
            <text:p><text:s/>14.15 </text:p>
          </table:table-cell>
          <table:table-cell table:number-columns-repeated="1010"/>
        </table:table-row>
        <table:table-row table:style-name="ro14">
          <table:table-cell table:style-name="ce18" office:value-type="string" calcext:value-type="string">
            <text:p>      連江南竿鄉</text:p>
            <text:p>       小計</text:p>
            <draw:custom-shape table:end-cell-address="Sheet1.B113" table:end-x="0.25mm" table:end-y="10.58mm" draw:z-index="8" draw:name="Text Box 101" draw:style-name="gr35" draw:text-style-name="P4" svg:width="10.44mm" svg:height="4.67mm" svg:x="23.25mm" svg:y="5.91mm">
              <text:p text:style-name="P3"><text:span text:style-name="T4">註</text:span><text:span text:style-name="T5">17</text:span></text:p>
              <text:p text:style-name="P3"><text:span text:style-name="T3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32"/>
          <table:table-cell table:style-name="ce45"/>
          <table:table-cell table:style-name="ce59" office:value-type="float" office:value="61.47" calcext:value-type="float">
            <text:p><text:s/>61.5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table:formula="of:=SUM([.G113:.I113])" office:value-type="float" office:value="82.5" calcext:value-type="float">
            <text:p><text:s/>82.5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float" office:value="82.5" calcext:value-type="float">
            <text:p><text:s/>82.5 </text:p>
          </table:table-cell>
          <table:table-cell table:number-columns-repeated="4" table:style-name="ce59" office:value-type="float" office:value="0" calcext:value-type="float">
            <text:p><text:s/>- <text:s/></text:p>
          </table:table-cell>
          <table:table-cell table:style-name="ce59" office:value-type="float" office:value="37.67" calcext:value-type="float">
            <text:p><text:s/>37.7 </text:p>
          </table:table-cell>
          <table:table-cell table:style-name="ce96"/>
          <table:table-cell table:number-columns-repeated="1010"/>
        </table:table-row>
        <table:table-row table:style-name="ro15">
          <table:table-cell table:style-name="ce9"/>
          <table:table-cell table:style-name="ce16" office:value-type="string" office:string-value="勝利水庫" calcext:value-type="string">
            <text:p><text:s/>勝利水庫 </text:p>
          </table:table-cell>
          <table:table-cell table:style-name="ce45"/>
          <table:table-cell table:style-name="ce59" office:value-type="string" office:string-value="…" calcext:value-type="string">
            <text:p><text:s/>…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string" office:string-value="…" calcext:value-type="string">
            <text:p><text:s/>… </text:p>
            <draw:custom-shape table:end-cell-address="Sheet1.F114" table:end-x="13.08mm" table:end-y="4.88mm" draw:z-index="168" draw:name="Text Box 369" draw:style-name="gr36" draw:text-style-name="P2" svg:width="13.09mm" svg:height="2.76mm" svg:x="-0.02mm" svg:y="2.12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Sheet1.F114" table:end-x="13.08mm" table:end-y="4.88mm" draw:z-index="169" draw:name="Text Box 370" draw:style-name="gr36" draw:text-style-name="P2" svg:width="13.09mm" svg:height="2.76mm" svg:x="-0.02mm" svg:y="2.12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59" office:value-type="float" office:value="0" calcext:value-type="float">
            <text:p><text:s/>- <text:s/></text:p>
            <draw:custom-shape table:end-cell-address="Sheet1.G114" table:end-x="13.09mm" table:end-y="4.88mm" draw:z-index="162" draw:name="Text Box 363" draw:style-name="gr37" draw:text-style-name="P2" svg:width="13.08mm" svg:height="2.76mm" svg:x="0.01mm" svg:y="2.12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Sheet1.G114" table:end-x="13.09mm" table:end-y="4.88mm" draw:z-index="163" draw:name="Text Box 364" draw:style-name="gr37" draw:text-style-name="P2" svg:width="13.08mm" svg:height="2.76mm" svg:x="0.01mm" svg:y="2.12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Sheet1.G114" table:end-x="13.09mm" table:end-y="4.88mm" draw:z-index="170" draw:name="Text Box 371" draw:style-name="gr37" draw:text-style-name="P2" svg:width="13.08mm" svg:height="2.76mm" svg:x="0.01mm" svg:y="2.12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Sheet1.G114" table:end-x="13.09mm" table:end-y="4.88mm" draw:z-index="171" draw:name="Text Box 372" draw:style-name="gr37" draw:text-style-name="P2" svg:width="13.08mm" svg:height="2.76mm" svg:x="0.01mm" svg:y="2.12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59" office:value-type="string" office:string-value="…" calcext:value-type="string">
            <text:p><text:s/>… </text:p>
            <draw:custom-shape table:end-cell-address="Sheet1.H114" table:end-x="13.09mm" table:end-y="4.88mm" draw:z-index="164" draw:name="Text Box 365" draw:style-name="gr37" draw:text-style-name="P2" svg:width="13.08mm" svg:height="2.76mm" svg:x="0.01mm" svg:y="2.12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Sheet1.H114" table:end-x="13.09mm" table:end-y="4.88mm" draw:z-index="165" draw:name="Text Box 366" draw:style-name="gr37" draw:text-style-name="P2" svg:width="13.08mm" svg:height="2.76mm" svg:x="0.01mm" svg:y="2.12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59" office:value-type="float" office:value="0" calcext:value-type="float">
            <text:p><text:s/>- <text:s/></text:p>
            <draw:custom-shape table:end-cell-address="Sheet1.I114" table:end-x="13.08mm" table:end-y="4.88mm" draw:z-index="172" draw:name="Text Box 373" draw:style-name="gr37" draw:text-style-name="P2" svg:width="13.08mm" svg:height="2.76mm" svg:x="0mm" svg:y="2.12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Sheet1.I114" table:end-x="13.08mm" table:end-y="4.88mm" draw:z-index="173" draw:name="Text Box 374" draw:style-name="gr37" draw:text-style-name="P2" svg:width="13.08mm" svg:height="2.76mm" svg:x="0mm" svg:y="2.12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Sheet1.I114" table:end-x="13.08mm" table:end-y="4.88mm" draw:z-index="176" draw:name="Text Box 377" draw:style-name="gr37" draw:text-style-name="P2" svg:width="13.08mm" svg:height="2.76mm" svg:x="0mm" svg:y="2.12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Sheet1.I114" table:end-x="13.08mm" table:end-y="4.88mm" draw:z-index="177" draw:name="Text Box 378" draw:style-name="gr37" draw:text-style-name="P2" svg:width="13.08mm" svg:height="2.76mm" svg:x="0mm" svg:y="2.12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59" office:value-type="float" office:value="0" calcext:value-type="float">
            <text:p><text:s/>- <text:s/></text:p>
            <draw:custom-shape table:end-cell-address="Sheet1.J114" table:end-x="13.32mm" table:end-y="4.88mm" draw:z-index="166" draw:name="Text Box 367" draw:style-name="gr38" draw:text-style-name="P2" svg:width="13.32mm" svg:height="2.76mm" svg:x="0mm" svg:y="2.12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Sheet1.J114" table:end-x="13.32mm" table:end-y="4.88mm" draw:z-index="167" draw:name="Text Box 368" draw:style-name="gr38" draw:text-style-name="P2" svg:width="13.32mm" svg:height="2.76mm" svg:x="0mm" svg:y="2.12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Sheet1.J114" table:end-x="13.32mm" table:end-y="4.88mm" draw:z-index="174" draw:name="Text Box 375" draw:style-name="gr38" draw:text-style-name="P2" svg:width="13.32mm" svg:height="2.76mm" svg:x="0mm" svg:y="2.12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Sheet1.J114" table:end-x="13.32mm" table:end-y="4.88mm" draw:z-index="175" draw:name="Text Box 376" draw:style-name="gr38" draw:text-style-name="P2" svg:width="13.32mm" svg:height="2.76mm" svg:x="0mm" svg:y="2.12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number-columns-repeated="2" table:style-name="ce59" office:value-type="float" office:value="0" calcext:value-type="float">
            <text:p><text:s/>- <text:s/></text:p>
          </table:table-cell>
          <table:table-cell table:style-name="ce59" office:value-type="float" office:value="11.93" calcext:value-type="float">
            <text:p><text:s/>11.9 </text:p>
          </table:table-cell>
          <table:table-cell table:style-name="ce96" office:value-type="float" office:value="13.15" calcext:value-type="float">
            <text:p><text:s/>13.15 </text:p>
          </table:table-cell>
          <table:table-cell table:style-name="ce109" table:number-columns-repeated="1010"/>
        </table:table-row>
        <table:table-row table:style-name="ro15">
          <table:table-cell table:style-name="ce9"/>
          <table:table-cell table:style-name="ce16" office:value-type="string" office:string-value="珠螺水庫" calcext:value-type="string">
            <text:p><text:s/>珠螺水庫 </text:p>
          </table:table-cell>
          <table:table-cell table:style-name="ce45"/>
          <table:table-cell table:style-name="ce59" office:value-type="string" office:string-value="…" calcext:value-type="string">
            <text:p><text:s/>…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string" office:string-value="…" calcext:value-type="string">
            <text:p><text:s/>…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string" office:string-value="…" calcext:value-type="string">
            <text:p><text:s/>… </text:p>
          </table:table-cell>
          <table:table-cell table:number-columns-repeated="4" table:style-name="ce59" office:value-type="float" office:value="0" calcext:value-type="float">
            <text:p><text:s/>- <text:s/></text:p>
          </table:table-cell>
          <table:table-cell table:style-name="ce59" office:value-type="float" office:value="0.21" calcext:value-type="float">
            <text:p><text:s/>0.2 </text:p>
          </table:table-cell>
          <table:table-cell table:style-name="ce96" office:value-type="float" office:value="5.5" calcext:value-type="float">
            <text:p><text:s/>5.50 </text:p>
          </table:table-cell>
          <table:table-cell table:style-name="ce109" table:number-columns-repeated="1010"/>
        </table:table-row>
        <table:table-row table:style-name="ro15">
          <table:table-cell table:style-name="ce9"/>
          <table:table-cell table:style-name="ce16" office:value-type="string" calcext:value-type="string">
            <text:p>儲水沃水庫<text:span text:style-name="T6">(</text:span><text:span text:style-name="T7">上壩</text:span><text:span text:style-name="T8">)</text:span></text:p>
          </table:table-cell>
          <table:table-cell table:style-name="ce45"/>
          <table:table-cell table:style-name="ce59" office:value-type="string" office:string-value="…" calcext:value-type="string">
            <text:p><text:s/>…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string" office:string-value="…" calcext:value-type="string">
            <text:p><text:s/>…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string" office:string-value="…" calcext:value-type="string">
            <text:p><text:s/>… </text:p>
          </table:table-cell>
          <table:table-cell table:number-columns-repeated="4" table:style-name="ce59" office:value-type="float" office:value="0" calcext:value-type="float">
            <text:p><text:s/>- <text:s/></text:p>
          </table:table-cell>
          <table:table-cell table:style-name="ce59" office:value-type="float" office:value="1.2" calcext:value-type="float">
            <text:p><text:s/>1.2 </text:p>
          </table:table-cell>
          <table:table-cell table:style-name="ce96" office:value-type="float" office:value="6.6" calcext:value-type="float">
            <text:p><text:s/>6.60 </text:p>
          </table:table-cell>
          <table:table-cell table:style-name="ce109" table:number-columns-repeated="1010"/>
        </table:table-row>
        <table:table-row table:style-name="ro15">
          <table:table-cell table:style-name="ce9"/>
          <table:table-cell table:style-name="ce16" office:value-type="string" calcext:value-type="string">
            <text:p>儲水沃水庫<text:span text:style-name="T6">(</text:span><text:span text:style-name="T7">下壩</text:span><text:span text:style-name="T8">)</text:span></text:p>
          </table:table-cell>
          <table:table-cell table:style-name="ce45"/>
          <table:table-cell table:style-name="ce59" office:value-type="string" office:string-value="…" calcext:value-type="string">
            <text:p><text:s/>…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string" office:string-value="…" calcext:value-type="string">
            <text:p><text:s/>…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string" office:string-value="…" calcext:value-type="string">
            <text:p><text:s/>… </text:p>
          </table:table-cell>
          <table:table-cell table:number-columns-repeated="4" table:style-name="ce59" office:value-type="float" office:value="0" calcext:value-type="float">
            <text:p><text:s/>- <text:s/></text:p>
          </table:table-cell>
          <table:table-cell table:style-name="ce59" office:value-type="float" office:value="2.89" calcext:value-type="float">
            <text:p><text:s/>2.9 </text:p>
          </table:table-cell>
          <table:table-cell table:style-name="ce96" office:value-type="float" office:value="17.45" calcext:value-type="float">
            <text:p><text:s/>17.45 </text:p>
          </table:table-cell>
          <table:table-cell table:style-name="ce109" table:number-columns-repeated="1010"/>
        </table:table-row>
        <table:table-row table:style-name="ro15">
          <table:table-cell table:style-name="ce9"/>
          <table:table-cell table:style-name="ce16" office:value-type="string" office:string-value="津沙水庫" calcext:value-type="string">
            <text:p><text:s/>津沙水庫 </text:p>
          </table:table-cell>
          <table:table-cell table:style-name="ce45"/>
          <table:table-cell table:style-name="ce59" office:value-type="string" office:string-value="…" calcext:value-type="string">
            <text:p><text:s/>…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string" office:string-value="…" calcext:value-type="string">
            <text:p><text:s/>…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string" office:string-value="…" calcext:value-type="string">
            <text:p><text:s/>… </text:p>
          </table:table-cell>
          <table:table-cell table:number-columns-repeated="4" table:style-name="ce59" office:value-type="float" office:value="0" calcext:value-type="float">
            <text:p><text:s/>- <text:s/></text:p>
          </table:table-cell>
          <table:table-cell table:style-name="ce59" office:value-type="float" office:value="1.06" calcext:value-type="float">
            <text:p><text:s/>1.1 </text:p>
          </table:table-cell>
          <table:table-cell table:style-name="ce96" office:value-type="float" office:value="11.75" calcext:value-type="float">
            <text:p><text:s/>11.75 </text:p>
          </table:table-cell>
          <table:table-cell table:style-name="ce109" table:number-columns-repeated="1010"/>
        </table:table-row>
        <table:table-row table:style-name="ro15">
          <table:table-cell table:style-name="ce9"/>
          <table:table-cell table:style-name="ce16" office:value-type="string" office:string-value="津沙一號水庫" calcext:value-type="string">
            <text:p><text:s/>津沙一號水庫 </text:p>
          </table:table-cell>
          <table:table-cell table:style-name="ce45"/>
          <table:table-cell table:style-name="ce59" office:value-type="string" office:string-value="…" calcext:value-type="string">
            <text:p><text:s/>…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string" office:string-value="…" calcext:value-type="string">
            <text:p><text:s/>…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string" office:string-value="…" calcext:value-type="string">
            <text:p><text:s/>… </text:p>
          </table:table-cell>
          <table:table-cell table:number-columns-repeated="4" table:style-name="ce59" office:value-type="float" office:value="0" calcext:value-type="float">
            <text:p><text:s/>- <text:s/></text:p>
          </table:table-cell>
          <table:table-cell table:style-name="ce59" office:value-type="float" office:value="0.06" calcext:value-type="float">
            <text:p><text:s/>0.1 </text:p>
          </table:table-cell>
          <table:table-cell table:style-name="ce96" office:value-type="float" office:value="4" calcext:value-type="float">
            <text:p><text:s/>4.00 </text:p>
          </table:table-cell>
          <table:table-cell table:style-name="ce109" table:number-columns-repeated="1010"/>
        </table:table-row>
        <table:table-row table:style-name="ro15">
          <table:table-cell table:style-name="ce9"/>
          <table:table-cell table:style-name="ce16" office:value-type="string" office:string-value="邱桂山水庫" calcext:value-type="string">
            <text:p><text:s/>邱桂山水庫 </text:p>
          </table:table-cell>
          <table:table-cell table:style-name="ce45"/>
          <table:table-cell table:style-name="ce59" office:value-type="string" office:string-value="…" calcext:value-type="string">
            <text:p><text:s/>…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string" office:string-value="…" calcext:value-type="string">
            <text:p><text:s/>… </text:p>
          </table:table-cell>
          <table:table-cell table:style-name="ce59" office:value-type="float" office:value="0" calcext:value-type="float">
            <text:p><text:s/>- <text:s/></text:p>
          </table:table-cell>
          <table:table-cell table:style-name="ce59" office:value-type="string" office:string-value="…" calcext:value-type="string">
            <text:p><text:s/>… </text:p>
          </table:table-cell>
          <table:table-cell table:number-columns-repeated="4" table:style-name="ce59" office:value-type="float" office:value="0" calcext:value-type="float">
            <text:p><text:s/>- <text:s/></text:p>
          </table:table-cell>
          <table:table-cell table:style-name="ce59" office:value-type="float" office:value="0.8" calcext:value-type="float">
            <text:p><text:s/>0.8 </text:p>
          </table:table-cell>
          <table:table-cell table:style-name="ce96" office:value-type="float" office:value="6.3" calcext:value-type="float">
            <text:p><text:s/>6.30 </text:p>
          </table:table-cell>
          <table:table-cell table:style-name="ce109" table:number-columns-repeated="1010"/>
        </table:table-row>
        <table:table-row table:style-name="ro16">
          <table:table-cell table:style-name="ce11"/>
          <table:table-cell table:style-name="ce33" office:value-type="string" office:string-value="后沃水庫" calcext:value-type="string">
            <text:p><text:s/>后沃水庫 </text:p>
          </table:table-cell>
          <table:table-cell table:style-name="ce51"/>
          <table:table-cell table:style-name="ce60" office:value-type="string" office:string-value="…" calcext:value-type="string">
            <text:p><text:s/>…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string" office:string-value="…" calcext:value-type="string">
            <text:p><text:s/>…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string" office:string-value="…" calcext:value-type="string">
            <text:p><text:s/>… </text:p>
          </table:table-cell>
          <table:table-cell table:number-columns-repeated="4" table:style-name="ce60" office:value-type="float" office:value="0" calcext:value-type="float">
            <text:p><text:s/>- <text:s/></text:p>
          </table:table-cell>
          <table:table-cell table:style-name="ce60" office:value-type="float" office:value="19.52" calcext:value-type="float">
            <text:p><text:s/>19.5 </text:p>
          </table:table-cell>
          <table:table-cell table:style-name="ce98" office:value-type="float" office:value="8.9" calcext:value-type="float">
            <text:p><text:s/>8.90 </text:p>
          </table:table-cell>
          <table:table-cell table:style-name="ce110" table:number-columns-repeated="1010"/>
        </table:table-row>
        <table:table-row table:style-name="ro17">
          <table:table-cell table:style-name="ce3"/>
          <table:table-cell table:style-name="ce25" office:value-type="string" office:string-value="                " calcext:value-type="string">
            <text:p><text:s text:c="18"/></text:p>
          </table:table-cell>
          <table:table-cell table:style-name="ce25" table:number-columns-repeated="5"/>
          <table:table-cell table:style-name="ce3" office:value-type="string" office:string-value="主辦統計人員" calcext:value-type="string">
            <text:p><text:s/>主辦統計人員 </text:p>
          </table:table-cell>
          <table:table-cell table:style-name="ce25" table:number-columns-repeated="1016"/>
        </table:table-row>
        <table:table-row table:style-name="ro18">
          <table:table-cell table:style-name="ce19" office:value-type="string" office:string-value="填表" calcext:value-type="string">
            <text:p><text:s/>填表 </text:p>
          </table:table-cell>
          <table:table-cell table:style-name="ce3" office:value-type="string" office:string-value="審核" calcext:value-type="string">
            <text:p><text:s/>審核 </text:p>
          </table:table-cell>
          <table:table-cell table:style-name="ce25" table:number-columns-repeated="9"/>
          <table:table-cell table:style-name="ce19" office:value-type="string" office:string-value="機關長官" calcext:value-type="string">
            <text:p><text:s/>機關長官 </text:p>
          </table:table-cell>
          <table:table-cell table:style-name="ce25" table:number-columns-repeated="1012"/>
        </table:table-row>
        <table:table-row table:style-name="ro19">
          <table:table-cell table:style-name="ce3"/>
          <table:table-cell table:style-name="ce25" table:number-columns-repeated="6"/>
          <table:table-cell table:style-name="ce3" office:value-type="string" office:string-value="主辦業務人員" calcext:value-type="string">
            <text:p><text:s/>主辦業務人員 </text:p>
          </table:table-cell>
          <table:table-cell table:style-name="ce25" table:number-columns-repeated="1016"/>
        </table:table-row>
        <table:table-row table:style-name="ro15">
          <table:table-cell table:style-name="ce20" office:value-type="string" office:string-value="資料來源：本署所屬北、中、南區水資源局、台灣電力股份有限公司、台灣糖業股份有限公司、台灣自來水股份有限公司、臺北自來水事業處、金門縣自來水廠、連江縣自來水廠、臺北翡翠水庫管理局、 高雄市政府、" calcext:value-type="string">
            <text:p><text:s/>資料來源：本署所屬北、中、南區水資源局、台灣電力股份有限公司、台灣糖業股份有限公司、台灣自來水股份有限公司、臺北自來水事業處、金門縣自來水廠、連江縣自來水廠、臺北翡翠水庫管理局、 高雄市政府、 </text:p>
          </table:table-cell>
          <table:table-cell table:style-name="ce37" table:number-columns-repeated="3"/>
          <table:table-cell table:style-name="ce22" table:number-columns-repeated="9"/>
          <table:table-cell table:style-name="ce100"/>
          <table:table-cell table:style-name="ce21" table:number-columns-repeated="1010"/>
        </table:table-row>
        <table:table-row table:style-name="ro15">
          <table:table-cell office:value-type="string" office:string-value="          苗栗、南投、嘉南、高雄、屏東及臺東農田水利會。" calcext:value-type="string">
            <text:p><text:s text:c="11"/>苗栗、南投、嘉南、高雄、屏東及臺東農田水利會。 </text:p>
          </table:table-cell>
          <table:table-cell table:style-name="ce21" table:number-columns-repeated="7"/>
          <table:table-cell table:style-name="ce71"/>
          <table:table-cell table:style-name="ce21"/>
          <table:table-cell table:style-name="ce79"/>
          <table:table-cell table:style-name="ce21" table:number-columns-repeated="1013"/>
        </table:table-row>
        <table:table-row table:style-name="ro15">
          <table:table-cell table:style-name="ce20" office:value-type="string" office:string-value="填表說明：1.本表由本署會計室編製1式2份，1份送本署水源經營組，1份自存，並公布於本署網站。" calcext:value-type="string">
            <text:p><text:s/>填表說明：1.本表由本署會計室編製1式2份，1份送本署水源經營組，1份自存，並公布於本署網站。 </text:p>
          </table:table-cell>
          <table:table-cell table:style-name="ce21" table:number-columns-repeated="1023"/>
        </table:table-row>
        <table:table-row table:style-name="ro15">
          <table:table-cell table:style-name="ce22" office:value-type="string" office:string-value="          2.各填報單位於次年3月底前將資料報送本署，由本署於次年4月底前完成彙編。" calcext:value-type="string">
            <text:p><text:s text:c="11"/>2.各填報單位於次年3月底前將資料報送本署，由本署於次年4月底前完成彙編。 </text:p>
          </table:table-cell>
          <table:table-cell table:style-name="ce21" table:number-columns-repeated="1023"/>
        </table:table-row>
        <table:table-row table:style-name="ro15">
          <table:table-cell table:style-name="ce22" office:value-type="string" office:string-value="          3.計量單位均至少取至小數點後1位數，但「水位」請取至小數點後2位數。" calcext:value-type="string">
            <text:p><text:s text:c="11"/>3.計量單位均至少取至小數點後1位數，但「水位」請取至小數點後2位數。 </text:p>
          </table:table-cell>
          <table:table-cell table:style-name="ce20" table:number-columns-repeated="2"/>
          <table:table-cell table:style-name="ce21" table:number-columns-repeated="1021"/>
        </table:table-row>
        <table:table-row table:style-name="ro15">
          <table:table-cell table:style-name="ce22" office:value-type="string" office:string-value="          4.本表各標的之用水量除需水量外並含輸水損失。" calcext:value-type="string">
            <text:p><text:s text:c="11"/>4.本表各標的之用水量除需水量外並含輸水損失。 </text:p>
          </table:table-cell>
          <table:table-cell table:style-name="ce20" table:number-columns-repeated="2"/>
          <table:table-cell table:style-name="ce21" table:number-columns-repeated="1021"/>
        </table:table-row>
        <table:table-row table:style-name="ro15">
          <table:table-cell table:style-name="ce23" office:value-type="string" office:string-value="          5.本表總計與細項和或有不符，係小數點以下採四捨五入所致。" calcext:value-type="string">
            <text:p><text:s text:c="11"/>5.本表總計與細項和或有不符，係小數點以下採四捨五入所致。 </text:p>
          </table:table-cell>
          <table:table-cell table:style-name="ce23"/>
          <table:table-cell table:style-name="ce52" table:number-columns-repeated="6"/>
          <table:table-cell table:style-name="ce72"/>
          <table:table-cell table:style-name="ce76" table:number-columns-repeated="2"/>
          <table:table-cell table:style-name="ce87" table:number-columns-repeated="26"/>
          <table:table-cell table:style-name="ce111" table:number-columns-repeated="23"/>
          <table:table-cell table:style-name="ce112" table:number-columns-repeated="964"/>
        </table:table-row>
        <table:table-row table:style-name="ro15">
          <table:table-cell table:style-name="ce24" office:value-type="string" office:string-value="附    註：1.表內水庫壩堰資料為「...」，係川流式取水未蓄水。" calcext:value-type="string">
            <text:p><text:s/>附 <text:s text:c="3"/>註：1.表內水庫壩堰資料為「...」，係川流式取水未蓄水。 </text:p>
            <draw:custom-shape table:end-cell-address="Sheet1.B132" table:end-x="1.6mm" table:end-y="1.72mm" draw:z-index="196" draw:name="Text Box 423" draw:style-name="gr39" draw:text-style-name="P2" svg:width="4.67mm" svg:height="0.86mm" svg:x="25.7mm" svg:y="0mm">
              <text:p text:style-name="P1"><text:span text:style-name="T2">®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" table:number-columns-repeated="12"/>
          <table:table-cell table:style-name="ce79"/>
          <table:table-cell table:style-name="ce3" table:number-columns-repeated="1010"/>
        </table:table-row>
        <table:table-row table:style-name="ro15">
          <table:table-cell table:style-name="ce24" office:value-type="string" office:string-value="          2.表內水庫壩堰資料為「...」 ，係攔沙功能，或規模甚小，致水庫壩堰並未設置計量儀器，故資料無法取得。" calcext:value-type="string">
            <text:p><text:s text:c="11"/>2.表內水庫壩堰資料為「...」 ，係攔沙功能，或規模甚小，致水庫壩堰並未設置計量儀器，故資料無法取得。 </text:p>
          </table:table-cell>
          <table:table-cell table:style-name="ce3" table:number-columns-repeated="12"/>
          <table:table-cell table:style-name="ce79"/>
          <table:table-cell table:style-name="ce3" table:number-columns-repeated="1010"/>
        </table:table-row>
        <table:table-row table:style-name="ro15">
          <table:table-cell table:style-name="ce24" office:value-type="string" office:string-value="          3.翡翠水庫年底水庫存水量含呆水位以下水量。 " calcext:value-type="string">
            <text:p><text:s text:c="11"/>3.翡翠水庫年底水庫存水量含呆水位以下水量。 <text:s/></text:p>
          </table:table-cell>
          <table:table-cell table:style-name="ce3" table:number-columns-repeated="12"/>
          <table:table-cell table:style-name="ce79"/>
          <table:table-cell table:style-name="ce3" table:number-columns-repeated="1010"/>
        </table:table-row>
        <table:table-row table:style-name="ro15">
          <table:table-cell table:style-name="ce24" office:value-type="string" office:string-value="          4.直潭壩及青潭堰係川流取水，致未盡符合「年底水庫水量」項下「存水量」欄之運算式。" calcext:value-type="string">
            <text:p><text:s text:c="11"/>4.直潭壩及青潭堰係川流取水，致未盡符合「年底水庫水量」項下「存水量」欄之運算式。 </text:p>
          </table:table-cell>
          <table:table-cell table:style-name="ce3" table:number-columns-repeated="12"/>
          <table:table-cell table:style-name="ce79"/>
          <table:table-cell table:style-name="ce3" table:number-columns-repeated="1010"/>
        </table:table-row>
        <table:table-row table:style-name="ro15">
          <table:table-cell table:style-name="ce24" office:value-type="string" office:string-value="          5.羅東攔河堰、南溪壩及金湖水庫尚未正式營運。" calcext:value-type="string">
            <text:p><text:s text:c="11"/>5.羅東攔河堰、南溪壩及金湖水庫尚未正式營運。 </text:p>
          </table:table-cell>
          <table:table-cell table:style-name="ce3" table:number-columns-repeated="12"/>
          <table:table-cell table:style-name="ce79"/>
          <table:table-cell table:style-name="ce3" table:number-columns-repeated="1010"/>
        </table:table-row>
        <table:table-row table:style-name="ro15">
          <table:table-cell table:style-name="ce24" office:value-type="string" office:string-value="          6.隆恩堰部分資料為「...」，係因與寶山水庫及永和山水庫聯合運用。另寶山水庫「其他」為排放至柯子湖溪以支援新竹給水廠。" calcext:value-type="string">
            <text:p><text:s text:c="11"/>6.隆恩堰部分資料為「...」，係因與寶山水庫及永和山水庫聯合運用。另寶山水庫「其他」為排放至柯子湖溪以支援新竹給水廠。 </text:p>
          </table:table-cell>
          <table:table-cell table:style-name="ce3" table:number-columns-repeated="12"/>
          <table:table-cell table:style-name="ce79"/>
          <table:table-cell table:style-name="ce3" table:number-columns-repeated="1010"/>
        </table:table-row>
        <table:table-row table:style-name="ro15">
          <table:table-cell table:style-name="ce24" office:value-type="string" office:string-value="          7.上坪攔河堰截流上坪溪之水量係供應竹東圳沿線農業灌溉用水、寶山水庫及寶山第二水庫取水。" calcext:value-type="string">
            <text:p><text:s text:c="11"/>7.上坪攔河堰截流上坪溪之水量係供應竹東圳沿線農業灌溉用水、寶山水庫及寶山第二水庫取水。 </text:p>
          </table:table-cell>
          <table:table-cell table:style-name="ce3" table:number-columns-repeated="12"/>
          <table:table-cell table:style-name="ce79"/>
          <table:table-cell table:style-name="ce3" table:number-columns-repeated="1010"/>
        </table:table-row>
        <table:table-row table:style-name="ro15">
          <table:table-cell table:style-name="ce24" office:value-type="string" office:string-value="          8.谷關水庫及青山壩本年因大甲溪電廠青山分廠辦理復建工程中，水庫放空。" calcext:value-type="string">
            <text:p><text:s text:c="11"/>8.谷關水庫及青山壩本年因大甲溪電廠青山分廠辦理復建工程中，水庫放空。 </text:p>
          </table:table-cell>
          <table:table-cell table:style-name="ce3" table:number-columns-repeated="12"/>
          <table:table-cell table:style-name="ce79"/>
          <table:table-cell table:style-name="ce3" table:number-columns-repeated="1010"/>
        </table:table-row>
        <table:table-row table:style-name="ro15">
          <table:table-cell office:value-type="string" office:string-value="          9.石岡壩因淤積嚴重，每年4-7月、10-12月持續辦理清淤工程，故存水量值僅提供每月月底水位對應蓄容量參考。" calcext:value-type="string">
            <text:p><text:s text:c="11"/>9.石岡壩因淤積嚴重，每年4-7月、10-12月持續辦理清淤工程，故存水量值僅提供每月月底水位對應蓄容量參考。 </text:p>
          </table:table-cell>
          <table:table-cell table:style-name="ce21" table:number-columns-repeated="12"/>
          <table:table-cell table:style-name="ce37"/>
          <table:table-cell table:style-name="ce21" table:number-columns-repeated="1010"/>
        </table:table-row>
        <table:table-row table:style-name="ro15">
          <table:table-cell table:style-name="ce24" office:value-type="string" office:string-value="          10.武界壩、明湖、明潭下池水庫、銃櫃壩壩堰部分資料為「...」，係與日月潭聯合運用。" calcext:value-type="string">
            <text:p><text:s text:c="11"/>10.武界壩、明湖、明潭下池水庫、銃櫃壩壩堰部分資料為「...」，係與日月潭聯合運用。 </text:p>
          </table:table-cell>
          <table:table-cell table:style-name="ce3" table:number-columns-repeated="12"/>
          <table:table-cell table:style-name="ce79"/>
          <table:table-cell table:style-name="ce3" table:number-columns-repeated="1010"/>
        </table:table-row>
        <table:table-row table:style-name="ro15">
          <table:table-cell table:style-name="ce24" office:value-type="string" office:string-value="          11.烏山頭水庫之入流量主要由東口堰引取曾文水庫排放水，表列損耗水量之計算，係以東口取水量為基準，反推算結果；於枯旱期間之耗損水量，包括水庫蒸發量及營運損失量，於汛期間包括反推算烏山頭" calcext:value-type="string">
            <text:p><text:s text:c="11"/>11.烏山頭水庫之入流量主要由東口堰引取曾文水庫排放水，表列損耗水量之計算，係以東口取水量為基準，反推算結果；於枯旱期間之耗損水量，包括水庫蒸發量及營運損失量，於汛期間包括反推算烏山頭 </text:p>
          </table:table-cell>
          <table:table-cell table:style-name="ce3" table:number-columns-repeated="12"/>
          <table:table-cell table:style-name="ce79"/>
          <table:table-cell table:style-name="ce3" table:number-columns-repeated="1010"/>
        </table:table-row>
        <table:table-row table:style-name="ro15">
          <table:table-cell office:value-type="string" office:string-value="             水庫集水區進水量，故該損耗水量之資料呈顯負值；另集集攔河堰在水位因排砂、排洪水位降低後，考慮取得較佳水質，則將部份水量蓄存於水庫，凡無供應標的用水，蓄存於水庫之量，在本表損耗水量" calcext:value-type="string">
            <text:p><text:s text:c="14"/>水庫集水區進水量，故該損耗水量之資料呈顯負值；另集集攔河堰在水位因排砂、排洪水位降低後，考慮取得較佳水質，則將部份水量蓄存於水庫，凡無供應標的用水，蓄存於水庫之量，在本表損耗水量 </text:p>
          </table:table-cell>
          <table:table-cell table:style-name="ce3" table:number-columns-repeated="12"/>
          <table:table-cell table:style-name="ce79"/>
          <table:table-cell table:style-name="ce3" table:number-columns-repeated="1010"/>
        </table:table-row>
        <table:table-row table:style-name="ro15">
          <table:table-cell office:value-type="string" office:string-value="             則顯示負值。" calcext:value-type="string">
            <text:p><text:s text:c="14"/>則顯示負值。 </text:p>
          </table:table-cell>
          <table:table-cell table:style-name="ce3" table:number-columns-repeated="12"/>
          <table:table-cell table:style-name="ce79"/>
          <table:table-cell table:style-name="ce3" table:number-columns-repeated="1010"/>
        </table:table-row>
        <table:table-row table:style-name="ro15">
          <table:table-cell table:style-name="ce24" office:value-type="string" office:string-value="          12.甲仙攔河堰部分資料為「...」，係因引水至南化水庫聯合運用。另西勢水庫之「其他」為自然溢流；南化水庫之「其他」為每月下游基本流放量。" calcext:value-type="string">
            <text:p><text:s text:c="11"/>12.甲仙攔河堰部分資料為「...」，係因引水至南化水庫聯合運用。另西勢水庫之「其他」為自然溢流；南化水庫之「其他」為每月下游基本流放量。 </text:p>
          </table:table-cell>
          <table:table-cell table:style-name="ce3" table:number-columns-repeated="12"/>
          <table:table-cell table:style-name="ce79"/>
          <table:table-cell table:style-name="ce3" table:number-columns-repeated="1010"/>
        </table:table-row>
        <table:table-row table:style-name="ro17">
          <table:table-cell table:style-name="ce24" office:value-type="string" office:string-value="          13.高屏溪攔河堰部分資料為「...」，係因與澄清湖水庫聯合運用。" calcext:value-type="string">
            <text:p><text:s text:c="11"/>13.高屏溪攔河堰部分資料為「...」，係因與澄清湖水庫聯合運用。 </text:p>
          </table:table-cell>
          <table:table-cell table:style-name="ce3" table:number-columns-repeated="12"/>
          <table:table-cell table:style-name="ce79"/>
          <table:table-cell table:style-name="ce3" table:number-columns-repeated="1010"/>
        </table:table-row>
        <table:table-row table:style-name="ro15">
          <table:table-cell table:style-name="ce24" office:value-type="string" office:string-value="          14.東港堰資料為「...」，係因與鳳山水庫聯合運用。" calcext:value-type="string">
            <text:p><text:s text:c="11"/>14.東港堰資料為「...」，係因與鳳山水庫聯合運用。 </text:p>
          </table:table-cell>
          <table:table-cell table:style-name="ce3" table:number-columns-repeated="2"/>
          <table:table-cell table:style-name="ce61" table:number-columns-repeated="10"/>
          <table:table-cell table:style-name="ce3"/>
          <table:table-cell table:style-name="ce61" table:number-columns-repeated="1010"/>
        </table:table-row>
        <table:table-row table:style-name="ro15">
          <table:table-cell table:style-name="ce24" office:value-type="string" office:string-value="          15.赤崁地下水庫年底水位為-0.4公尺，因係地下水庫，致水位為海平面以下 。" calcext:value-type="string">
            <text:p><text:s text:c="11"/>15.赤崁地下水庫年底水位為-0.4公尺，因係地下水庫，致水位為海平面以下 。 </text:p>
          </table:table-cell>
          <table:table-cell table:style-name="ce3" table:number-columns-repeated="2"/>
          <table:table-cell table:style-name="ce61" table:number-columns-repeated="10"/>
          <table:table-cell table:style-name="ce101"/>
          <table:table-cell table:style-name="ce61" table:number-columns-repeated="1010"/>
        </table:table-row>
        <table:table-row table:style-name="ro15">
          <table:table-cell table:style-name="ce24" office:value-type="string" office:string-value="          16.金門地區各湖庫給水供應係統合運用，並有地下水加入運用之情形；另陽明湖及蓮湖水庫因濬渫施工，年底無存水量資料。" calcext:value-type="string">
            <text:p><text:s text:c="11"/>16.金門地區各湖庫給水供應係統合運用，並有地下水加入運用之情形；另陽明湖及蓮湖水庫因濬渫施工，年底無存水量資料。 </text:p>
          </table:table-cell>
          <table:table-cell table:style-name="ce3" table:number-columns-repeated="12"/>
          <table:table-cell table:style-name="ce79"/>
          <table:table-cell table:style-name="ce3" table:number-columns-repeated="1010"/>
        </table:table-row>
        <table:table-row table:style-name="ro16">
          <table:table-cell table:style-name="ce24" office:value-type="string" office:string-value="          17.連江縣南竿鄉（勝利水庫、珠螺水庫、儲水沃水庫、津沙水庫、津沙一號水庫、邱桂山水庫、后沃水庫）各水庫因無法取得各別資料且給水供應係統合運用，僅以合計數表達 。" calcext:value-type="string">
            <text:p><text:s text:c="11"/>17.連江縣南竿鄉（勝利水庫、珠螺水庫、儲水沃水庫、津沙水庫、津沙一號水庫、邱桂山水庫、后沃水庫）各水庫因無法取得各別資料且給水供應係統合運用，僅以合計數表達 。 </text:p>
          </table:table-cell>
          <table:table-cell table:style-name="ce3" table:number-columns-repeated="11"/>
          <table:table-cell table:style-name="ce61"/>
          <table:table-cell table:style-name="ce3" table:number-columns-repeated="1011"/>
        </table:table-row>
        <table:table-row table:style-name="ro16">
          <table:table-cell table:style-name="ce24" office:value-type="string" office:string-value="          18.  係修正數。" calcext:value-type="string">
            <text:p><text:s text:c="11"/>18. <text:s/>係修正數。 </text:p>
          </table:table-cell>
          <table:table-cell table:style-name="ce25" table:number-columns-repeated="2"/>
          <table:table-cell table:style-name="ce53" table:number-columns-repeated="9"/>
          <table:table-cell/>
          <table:table-cell table:style-name="ce102" office:value-type="string" calcext:value-type="string">
            <text:p>民國<text:span text:style-name="T6">106</text:span><text:span text:style-name="T7">年</text:span><text:span text:style-name="T8">6</text:span><text:span text:style-name="T7">月</text:span><text:span text:style-name="T8">19</text:span><text:span text:style-name="T7">日修正</text:span></text:p>
          </table:table-cell>
          <table:table-cell table:style-name="ce53" table:number-columns-repeated="1010"/>
        </table:table-row>
        <table:table-row table:style-name="ro19">
          <table:table-cell/>
          <table:table-cell>
            <draw:custom-shape table:end-cell-address="Sheet1.B153" table:end-x="14.01mm" table:end-y="1.79mm" draw:z-index="198" draw:name="Text Box 426" draw:style-name="gr40" draw:text-style-name="P2" svg:width="9.55mm" svg:height="6.35mm" svg:x="-5.09mm" svg:y="-5.31mm">
              <text:p text:style-name="P1"><text:span text:style-name="T2">®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1"/>
          <table:table-cell table:style-name="ce103"/>
          <table:table-cell table:number-columns-repeated="1010"/>
        </table:table-row>
        <table:table-row table:style-name="ro19">
          <table:table-cell table:number-columns-repeated="12"/>
          <table:table-cell table:style-name="ce53" table:number-columns-repeated="2"/>
          <table:table-cell table:number-columns-repeated="1010"/>
        </table:table-row>
        <table:table-row table:style-name="ro20" table:number-rows-repeated="39">
          <table:table-cell table:style-name="ce3"/>
          <table:table-cell table:style-name="ce25" table:number-columns-repeated="2"/>
          <table:table-cell table:style-name="ce53" table:number-columns-repeated="1021"/>
        </table:table-row>
        <table:table-row table:style-name="ro20" table:number-rows-repeated="1048383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151" table:range-usable-as="print-range"/>
          <table:named-range table:name="Excel_BuiltIn_Print_Titles" table:base-cell-address="$Sheet1.$A$1" table:cell-range-address="$Sheet1.$A$1:.$AMJ$7" table:range-usable-as="repeat-column repeat-row"/>
        </table:named-expressions>
      </table:table>
      <table:table table:name="Sheet2" table:style-name="ta2">
        <table:table-column table:style-name="co1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12.7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三科李少妍</meta:initial-creator>
    <meta:creation-date>2014-04-24T15:20:15</meta:creation-date>
    <dc:creator>林依儒</dc:creator>
    <dc:date>2017-07-28T09:39:16</dc:date>
    <meta:print-date>2015-06-01T11:35:23</meta:print-date>
    <meta:document-statistic meta:table-count="3" meta:cell-count="1558" meta:object-count="204"/>
    <meta:generator>LibreOffice/5.1.2.2$Windows_x86 LibreOffice_project/d3bf12ecb743fc0d20e0be0c58ca359301eb705f</meta:generator>
  </office:meta>
</office:document-meta>
</file>