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4mm"/>
    </style:style>
    <style:style style:name="co2" style:family="table-column">
      <style:table-column-properties fo:break-before="auto" style:column-width="33.88mm"/>
    </style:style>
    <style:style style:name="co3" style:family="table-column">
      <style:table-column-properties fo:break-before="auto" style:column-width="23.48mm"/>
    </style:style>
    <style:style style:name="co4" style:family="table-column">
      <style:table-column-properties fo:break-before="auto" style:column-width="31.45mm"/>
    </style:style>
    <style:style style:name="co5" style:family="table-column">
      <style:table-column-properties fo:break-before="auto" style:column-width="26.58mm"/>
    </style:style>
    <style:style style:name="co6" style:family="table-column">
      <style:table-column-properties fo:break-before="auto" style:column-width="26.79mm"/>
    </style:style>
    <style:style style:name="co7" style:family="table-column">
      <style:table-column-properties fo:break-before="auto" style:column-width="21.25mm"/>
    </style:style>
    <style:style style:name="co8" style:family="table-column">
      <style:table-column-properties fo:break-before="auto" style:column-width="32.33mm"/>
    </style:style>
    <style:style style:name="co9" style:family="table-column">
      <style:table-column-properties fo:break-before="auto" style:column-width="23.69mm"/>
    </style:style>
    <style:style style:name="co10"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10.27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6.67mm" fo:break-before="auto" style:use-optimal-row-height="false"/>
    </style:style>
    <style:style style:name="ro9" style:family="table-row">
      <style:table-row-properties style:row-height="7.73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4.97mm" fo:break-before="auto" style:use-optimal-row-height="false"/>
    </style:style>
    <style:style style:name="ro16" style:family="table-row">
      <style:table-row-properties style:row-height="1.59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4.5mm" fo:break-before="auto" style:use-optimal-row-height="false"/>
    </style:style>
    <style:style style:name="ro19" style:family="table-row">
      <style:table-row-properties style:row-height="5.5mm" fo:break-before="auto" style:use-optimal-row-height="false"/>
    </style:style>
    <style:style style:name="ta1" style:family="table" style:master-page-name="PageStyle_5f_101">
      <style:table-properties table:display="true" style:writing-mode="lr-tb"/>
    </style:style>
    <number:number-style style:name="N2">
      <number:number number:decimal-places="2" loext:min-decimal-places="2" number:min-integer-digits="1"/>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71">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 style:family="table-cell" style:parent-style-name="Default" style:data-style-name="N171">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71">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71">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0"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71">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7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51">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2">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71">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7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5f_BuiltIn_5f_Comma_5f_0"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5f_BuiltIn_5f_Comma_5f_0"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7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Excel_5f_BuiltIn_5f_Comma_5f_0"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Excel_5f_BuiltIn_5f_Comma_5f_0"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data-style-name="N17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Excel_5f_BuiltIn_5f_Comma_5f_0"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5f_BuiltIn_5f_Comma_5f_0"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data-style-name="N171">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71">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7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51">
      <style:table-cell-properties style:cell-protect="none" style:print-content="true"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7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17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7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7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71">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8" style:family="table-cell" style:parent-style-name="Default" style:data-style-name="N2">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9"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gr1" style:family="graphic">
      <style:graphic-properties draw:stroke="none" draw:fill="none" draw:fill-color="#ffffff" draw:textarea-horizontal-align="justify" draw:textarea-vertical-align="middle" draw:auto-grow-height="false" fo:min-height="6.64mm" fo:min-width="7.14mm" fo:padding-top="0.76mm" fo:padding-bottom="0.76mm" fo:padding-left="0.76mm" fo:padding-right="0.76mm" fo:wrap-option="wrap" draw:shadow-color="#808080"/>
    </style:style>
    <style:style style:name="gr2" style:family="graphic">
      <style:graphic-properties draw:stroke="none" draw:fill="none" draw:fill-color="#ffffff" draw:textarea-horizontal-align="justify" draw:textarea-vertical-align="middle" draw:auto-grow-height="false" fo:min-height="3.44mm" fo:min-width="7.14mm" fo:padding-top="0.76mm" fo:padding-bottom="0.76mm" fo:padding-left="0.76mm" fo:padding-right="0.76mm" fo:wrap-option="wrap" draw:shadow-color="#808080"/>
    </style:style>
    <style:style style:name="gr3" style:family="graphic">
      <style:graphic-properties draw:stroke="none" draw:fill="none" draw:fill-color="#ffffff" draw:textarea-horizontal-align="justify" draw:textarea-vertical-align="middle" draw:auto-grow-height="false" fo:min-height="1.24mm" fo:min-width="9.36mm" fo:padding-top="0.76mm" fo:padding-bottom="0.76mm" fo:padding-left="0.76mm" fo:padding-right="0.76mm" fo:wrap-option="wrap" draw:shadow-color="#808080"/>
    </style:style>
    <style:style style:name="gr4" style:family="graphic">
      <style:graphic-properties draw:stroke="none" draw:fill="none" draw:fill-color="#ffffff" draw:textarea-horizontal-align="justify" draw:textarea-vertical-align="middle" draw:auto-grow-height="false" fo:min-height="1.24mm" fo:min-width="12.03mm" fo:padding-top="0.76mm" fo:padding-bottom="0.76mm" fo:padding-left="0.76mm" fo:padding-right="0.76mm" fo:wrap-option="wrap" draw:shadow-color="#808080"/>
    </style:style>
    <style:style style:name="gr5" style:family="graphic">
      <style:graphic-properties draw:stroke="none" draw:fill="none" draw:fill-color="#ffffff" draw:textarea-horizontal-align="justify" draw:textarea-vertical-align="middle" draw:auto-grow-height="false" fo:min-height="7.06mm" fo:min-width="0mm" fo:padding-top="0.76mm" fo:padding-bottom="0.76mm" fo:padding-left="0.76mm" fo:padding-right="0.76mm" fo:wrap-option="wrap" draw:shadow-color="#808080"/>
    </style:style>
    <style:style style:name="gr6" style:family="graphic">
      <style:graphic-properties draw:stroke="none" draw:fill="none" draw:fill-color="#ffffff" draw:textarea-horizontal-align="justify" draw:textarea-vertical-align="middle" draw:auto-grow-height="false" fo:min-height="7.7mm" fo:min-width="0mm" fo:padding-top="0.76mm" fo:padding-bottom="0.76mm" fo:padding-left="0.76mm" fo:padding-right="0.76mm" fo:wrap-option="wrap" draw:shadow-color="#808080"/>
    </style:style>
    <style:style style:name="gr7" style:family="graphic">
      <style:graphic-properties draw:stroke="none" draw:fill="none" draw:fill-color="#ffffff" draw:textarea-horizontal-align="justify" draw:textarea-vertical-align="middle" draw:auto-grow-height="false" fo:min-height="9.8mm" fo:min-width="0mm" fo:padding-top="0.76mm" fo:padding-bottom="0.76mm" fo:padding-left="0.76mm" fo:padding-right="0.76mm" fo:wrap-option="wrap" draw:shadow-color="#808080"/>
    </style:style>
    <style:style style:name="gr8" style:family="graphic">
      <style:graphic-properties draw:stroke="none" draw:fill="none" draw:fill-color="#ffffff" draw:textarea-horizontal-align="justify" draw:textarea-vertical-align="middle" draw:auto-grow-height="false" fo:min-height="10.44mm" fo:min-width="0mm" fo:padding-top="0.76mm" fo:padding-bottom="0.76mm" fo:padding-left="0.76mm" fo:padding-right="0.76mm" fo:wrap-option="wrap" draw:shadow-color="#808080"/>
    </style:style>
    <style:style style:name="gr9" style:family="graphic">
      <style:graphic-properties draw:stroke="none" draw:fill="none" draw:fill-color="#ffffff" draw:textarea-horizontal-align="justify" draw:textarea-vertical-align="middle" draw:auto-grow-height="false" fo:min-height="3.89mm" fo:min-width="7.8mm" fo:padding-top="0.76mm" fo:padding-bottom="0.76mm" fo:padding-left="0.76mm" fo:padding-right="0.76mm" fo:wrap-option="wrap" draw:shadow-color="#808080"/>
    </style:style>
    <style:style style:name="gr10" style:family="graphic">
      <style:graphic-properties draw:stroke="none" draw:fill="none" draw:fill-color="#ffffff" draw:textarea-horizontal-align="justify" draw:textarea-vertical-align="middle" draw:auto-grow-height="false" fo:min-height="5.17mm" fo:min-width="7.8mm" fo:padding-top="0.76mm" fo:padding-bottom="0.76mm" fo:padding-left="0.76mm" fo:padding-right="0.76mm" fo:wrap-option="wrap" draw:shadow-color="#808080"/>
    </style:style>
    <style:style style:name="gr11" style:family="graphic">
      <style:graphic-properties draw:stroke="none" draw:fill="none" draw:fill-color="#ffffff" draw:textarea-horizontal-align="justify" draw:textarea-vertical-align="middle" draw:auto-grow-height="false" fo:min-height="6.66mm" fo:min-width="0mm" fo:padding-top="0.76mm" fo:padding-bottom="0.76mm" fo:padding-left="0.76mm" fo:padding-right="0.76mm" fo:wrap-option="wrap" draw:shadow-color="#808080"/>
    </style:style>
    <style:style style:name="gr12" style:family="graphic">
      <style:graphic-properties draw:stroke="none" draw:fill="none" draw:fill-color="#ffffff" draw:textarea-horizontal-align="justify" draw:textarea-vertical-align="middle" draw:auto-grow-height="false" fo:min-height="7.07mm" fo:min-width="0mm" fo:padding-top="0.76mm" fo:padding-bottom="0.76mm" fo:padding-left="0.76mm" fo:padding-right="0.76mm" fo:wrap-option="wrap" draw:shadow-color="#808080"/>
    </style:style>
    <style:style style:name="gr13" style:family="graphic">
      <style:graphic-properties draw:stroke="none" draw:fill="none" draw:fill-color="#ffffff" draw:textarea-horizontal-align="justify" draw:textarea-vertical-align="middle" draw:auto-grow-height="false" fo:min-height="1.04mm" fo:min-width="0mm" fo:padding-top="0.76mm" fo:padding-bottom="0.76mm" fo:padding-left="0.76mm" fo:padding-right="0.76mm" fo:wrap-option="wrap" draw:shadow-color="#808080"/>
    </style:style>
    <style:style style:name="gr14" style:family="graphic">
      <style:graphic-properties draw:stroke="none" draw:fill="none" draw:fill-color="#ffffff" draw:textarea-horizontal-align="justify" draw:textarea-vertical-align="middle" draw:auto-grow-height="false" fo:min-height="6mm" fo:min-width="0mm" fo:padding-top="0.76mm" fo:padding-bottom="0.76mm" fo:padding-left="0.76mm" fo:padding-right="0.76mm" fo:wrap-option="wrap" draw:shadow-color="#808080"/>
    </style:style>
    <style:style style:name="gr15" style:family="graphic">
      <style:graphic-properties draw:stroke="none" draw:fill="none" draw:fill-color="#ffffff" draw:textarea-horizontal-align="justify" draw:textarea-vertical-align="middle" draw:auto-grow-height="false" fo:min-height="6.63mm" fo:min-width="0mm" fo:padding-top="0.76mm" fo:padding-bottom="0.76mm" fo:padding-left="0.76mm" fo:padding-right="0.76mm" fo:wrap-option="wrap" draw:shadow-color="#808080"/>
    </style:style>
    <style:style style:name="gr16" style:family="graphic">
      <style:graphic-properties draw:stroke="none" draw:fill="none" draw:fill-color="#ffffff" draw:textarea-horizontal-align="justify" draw:textarea-vertical-align="middle" draw:auto-grow-height="false" fo:min-height="6.01mm" fo:min-width="0mm" fo:padding-top="0.76mm" fo:padding-bottom="0.76mm" fo:padding-left="0.76mm" fo:padding-right="0.76mm" fo:wrap-option="wrap" draw:shadow-color="#808080"/>
    </style:style>
    <style:style style:name="gr17" style:family="graphic">
      <style:graphic-properties draw:stroke="none" draw:fill="none" draw:fill-color="#ffffff" draw:textarea-horizontal-align="justify" draw:textarea-vertical-align="middle" draw:auto-grow-height="false" fo:min-height="3.46mm" fo:min-width="0mm" fo:padding-top="0.76mm" fo:padding-bottom="0.76mm" fo:padding-left="0.76mm" fo:padding-right="0.76mm" fo:wrap-option="wrap" draw:shadow-color="#808080"/>
    </style:style>
    <style:style style:name="gr18" style:family="graphic">
      <style:graphic-properties draw:stroke="none" draw:fill="none" draw:fill-color="#ffffff" draw:textarea-horizontal-align="justify" draw:textarea-vertical-align="middle" draw:auto-grow-height="false" fo:min-height="4.08mm" fo:min-width="0mm" fo:padding-top="0.76mm" fo:padding-bottom="0.76mm" fo:padding-left="0.76mm" fo:padding-right="0.76mm" fo:wrap-option="wrap" draw:shadow-color="#808080"/>
    </style:style>
    <style:style style:name="gr19" style:family="graphic">
      <style:graphic-properties draw:stroke="none" draw:fill="none" draw:fill-color="#ffffff" draw:textarea-horizontal-align="justify" draw:textarea-vertical-align="middle" draw:auto-grow-height="false" fo:min-height="1.03mm" fo:min-width="0mm" fo:padding-top="0.76mm" fo:padding-bottom="0.76mm" fo:padding-left="0.76mm" fo:padding-right="0.76mm" fo:wrap-option="wrap" draw:shadow-color="#808080"/>
    </style:style>
    <style:style style:name="gr20" style:family="graphic">
      <style:graphic-properties draw:stroke="none" draw:fill="none" draw:fill-color="#ffffff" draw:textarea-horizontal-align="justify" draw:textarea-vertical-align="middle" draw:auto-grow-height="false" fo:min-height="6.64mm" fo:min-width="0mm" fo:padding-top="0.76mm" fo:padding-bottom="0.76mm" fo:padding-left="0.76mm" fo:padding-right="0.76mm" fo:wrap-option="wrap" draw:shadow-color="#808080"/>
    </style:style>
    <style:style style:name="gr21" style:family="graphic">
      <style:graphic-properties draw:stroke="none" draw:fill="none" draw:fill-color="#ffffff" draw:textarea-horizontal-align="justify" draw:textarea-vertical-align="middle" draw:auto-grow-height="false" fo:min-height="4.18mm" fo:min-width="4.91mm" fo:padding-top="0.76mm" fo:padding-bottom="0.76mm" fo:padding-left="0.76mm" fo:padding-right="0.76mm" fo:wrap-option="wrap" draw:shadow-color="#808080"/>
    </style:style>
    <style:style style:name="gr22" style:family="graphic">
      <style:graphic-properties draw:stroke="none" draw:fill="none" draw:fill-color="#ffffff" draw:textarea-horizontal-align="justify" draw:textarea-vertical-align="middle" draw:auto-grow-height="false" fo:min-height="3.45mm" fo:min-width="0mm" fo:padding-top="0.76mm" fo:padding-bottom="0.76mm" fo:padding-left="0.76mm" fo:padding-right="0.76mm" fo:wrap-option="wrap" draw:shadow-color="#808080"/>
    </style:style>
    <style:style style:name="gr23" style:family="graphic">
      <style:graphic-properties draw:stroke="none" draw:fill="none" draw:fill-color="#ffffff" draw:textarea-horizontal-align="justify" draw:textarea-vertical-align="middle" draw:auto-grow-height="false" fo:min-height="1.03mm" fo:min-width="6.92mm" fo:padding-top="0.76mm" fo:padding-bottom="0.76mm" fo:padding-left="0.76mm" fo:padding-right="0.76mm" fo:wrap-option="wrap" draw:shadow-color="#808080"/>
    </style:style>
    <style:style style:name="gr24" style:family="graphic">
      <style:graphic-properties draw:stroke="none" draw:fill="none" draw:fill-color="#ffffff" draw:textarea-horizontal-align="justify" draw:textarea-vertical-align="middle" draw:auto-grow-height="false" fo:min-height="1.03mm" fo:min-width="6.94mm" fo:padding-top="0.76mm" fo:padding-bottom="0.76mm" fo:padding-left="0.76mm" fo:padding-right="0.76mm" fo:wrap-option="wrap" draw:shadow-color="#808080"/>
    </style:style>
    <style:style style:name="gr25" style:family="graphic">
      <style:graphic-properties draw:stroke="none" draw:fill="none" draw:fill-color="#ffffff" draw:textarea-horizontal-align="justify" draw:textarea-vertical-align="middle" draw:auto-grow-height="false" fo:min-height="1.03mm" fo:min-width="6.93mm" fo:padding-top="0.76mm" fo:padding-bottom="0.76mm" fo:padding-left="0.76mm" fo:padding-right="0.76mm" fo:wrap-option="wrap" draw:shadow-color="#808080"/>
    </style:style>
    <style:style style:name="gr26" style:family="graphic">
      <style:graphic-properties draw:stroke="none" draw:fill="none" draw:fill-color="#ffffff" draw:textarea-horizontal-align="justify" draw:textarea-vertical-align="middle" draw:auto-grow-height="false" fo:min-height="3.81mm" fo:min-width="34.17mm" fo:padding-top="0.63mm" fo:padding-bottom="0.63mm" fo:padding-left="0.76mm" fo:padding-right="0.76mm" fo:wrap-option="wrap" draw:shadow-color="#808080"/>
    </style:style>
    <style:style style:name="gr27" style:family="graphic">
      <style:graphic-properties draw:stroke="none" draw:fill="none" draw:fill-color="#ffffff" draw:textarea-horizontal-align="justify" draw:textarea-vertical-align="middle" draw:auto-grow-height="false" fo:min-height="3.87mm" fo:min-width="0mm" fo:padding-top="0.5mm" fo:padding-bottom="0.5mm" fo:padding-left="0.76mm" fo:padding-right="0.76mm" fo:wrap-option="wrap" draw:shadow-color="#808080"/>
    </style:style>
    <style:style style:name="gr28" style:family="graphic">
      <style:graphic-properties draw:stroke="none" draw:fill="none" draw:fill-color="#ffffff" draw:textarea-horizontal-align="justify" draw:textarea-vertical-align="middle" draw:auto-grow-height="false" fo:min-height="10.48mm" fo:min-width="16.99mm" fo:padding-top="0.76mm" fo:padding-bottom="0.76mm" fo:padding-left="0.76mm" fo:padding-right="0mm" fo:wrap-option="wrap" draw:shadow-color="#808080"/>
    </style:style>
    <style:style style:name="gr29" style:family="graphic">
      <style:graphic-properties draw:stroke="none" draw:fill="none" draw:fill-color="#ffffff" draw:textarea-horizontal-align="justify" draw:textarea-vertical-align="middle" draw:auto-grow-height="false" fo:min-height="31.55mm" fo:min-width="10.78mm" fo:padding-top="0.76mm" fo:padding-bottom="0.76mm" fo:padding-left="0.76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1.92mm" fo:min-width="11.57mm" fo:padding-top="0.63mm" fo:padding-bottom="0.63mm" fo:padding-left="0.76mm" fo:padding-right="0.76mm" fo:wrap-option="wrap" draw:shadow-color="#808080"/>
    </style:style>
    <style:style style:name="gr31" style:family="graphic">
      <style:graphic-properties draw:stroke="none" draw:fill="none" draw:fill-color="#ffffff" draw:textarea-horizontal-align="justify" draw:textarea-vertical-align="middle" draw:auto-grow-height="false" fo:min-height="1.92mm" fo:min-width="11.56mm" fo:padding-top="0.63mm" fo:padding-bottom="0.63mm" fo:padding-left="0.76mm" fo:padding-right="0.76mm" fo:wrap-option="wrap" draw:shadow-color="#808080"/>
    </style:style>
    <style:style style:name="gr32" style:family="graphic">
      <style:graphic-properties draw:stroke="none" draw:fill="none" draw:fill-color="#ffffff" draw:textarea-horizontal-align="justify" draw:textarea-vertical-align="middle" draw:auto-grow-height="false" fo:min-height="1.92mm" fo:min-width="11.79mm" fo:padding-top="0.63mm" fo:padding-bottom="0.63mm" fo:padding-left="0.76mm" fo:padding-right="0.76mm" fo:wrap-option="wrap" draw:shadow-color="#808080"/>
    </style:style>
    <style:style style:name="gr33" style:family="graphic">
      <style:graphic-properties draw:stroke="none" draw:fill="none" draw:fill-color="#ffffff" draw:textarea-horizontal-align="justify" draw:textarea-vertical-align="middle" draw:auto-grow-height="false" fo:min-height="1.92mm" fo:min-width="11.8mm" fo:padding-top="0.63mm" fo:padding-bottom="0.63mm" fo:padding-left="0.76mm" fo:padding-right="0.76mm" fo:wrap-option="wrap" draw:shadow-color="#808080"/>
    </style:style>
    <style:style style:name="gr34" style:family="graphic">
      <style:graphic-properties draw:stroke="none" draw:fill="none" draw:fill-color="#ffffff" draw:textarea-horizontal-align="justify" draw:textarea-vertical-align="middle" draw:auto-grow-height="false" fo:min-height="8.79mm" fo:min-width="17.99mm" fo:padding-top="0.76mm" fo:padding-bottom="0.76mm" fo:padding-left="0.76mm" fo:padding-right="0.76mm" fo:wrap-option="wrap" draw:shadow-color="#808080"/>
    </style:style>
    <style:style style:name="P1" style:family="paragraph">
      <style:paragraph-properties fo:text-align="justify"/>
    </style:style>
    <style:style style:name="P2" style:family="paragraph">
      <loext:graphic-properties draw:fill="none" draw:fill-color="#ffffff"/>
      <style:paragraph-properties fo:text-align="justify"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ff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style:font-name="標楷體" fo:font-size="11pt" fo:font-weight="normal" style:text-underline-style="solid" style:text-underline-width="auto" style:text-underline-color="font-color" style:text-line-through-type="none" fo:font-style="normal" style:text-outline="false" fo:text-shadow="none" style:text-position="-33%" style:font-name-asian="標楷體" style:font-size-asian="11pt" style:font-size-complex="11pt" style:font-weight-asian="normal" style:font-weight-complex="normal" style:font-style-asian="normal" style:font-style-complex="normal"/>
    </style:style>
    <style:style style:name="T9" style:family="text">
      <style:text-properties style:font-name="標楷體" fo:font-size="11pt" fo:font-weight="normal" style:text-line-through-type="none" fo:font-style="normal" style:text-outline="false" fo:text-shadow="none" style:font-name-asian="標楷體" style:font-size-asian="11pt" style:font-size-complex="11pt" style:font-weight-asian="normal" style:font-weight-complex="normal" style:font-style-asian="normal" style:font-style-complex="normal" style:text-underline-style="none" style:text-underline-color="font-color" style:text-position="0%"/>
    </style:style>
    <style:style style:name="T10"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13pt" fo:font-weight="normal" style:text-underline-style="none" style:text-underline-color="font-color" style:text-line-through-type="none" fo:font-style="normal" style:text-outline="false" fo:text-shadow="none" style:text-position="0%" style:font-name-complex="Times New Roman" style:font-size-asian="13pt" style:font-size-complex="13pt" style:font-weight-asian="normal" style:font-weight-complex="normal" style:font-style-asian="normal" style:font-style-complex="normal"/>
    </style:style>
    <style:style style:name="T14"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1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1" table:style-name="ta1" table:print-ranges="'101'.A1:'101'.N152">
        <office:forms form:automatic-focus="false" form:apply-design-mode="false"/>
        <table:table-column table:style-name="co1" table:default-cell-style-name="ce26"/>
        <table:table-column table:style-name="co2" table:default-cell-style-name="ce44"/>
        <table:table-column table:style-name="co3" table:default-cell-style-name="ce44"/>
        <table:table-column table:style-name="co4" table:number-columns-repeated="2" table:default-cell-style-name="ce70"/>
        <table:table-column table:style-name="co5" table:default-cell-style-name="ce70"/>
        <table:table-column table:style-name="co6" table:default-cell-style-name="ce70"/>
        <table:table-column table:style-name="co5" table:default-cell-style-name="ce70"/>
        <table:table-column table:style-name="co7" table:default-cell-style-name="ce70"/>
        <table:table-column table:style-name="co3" table:default-cell-style-name="ce70"/>
        <table:table-column table:style-name="co8" table:default-cell-style-name="ce70"/>
        <table:table-column table:style-name="co9" table:default-cell-style-name="ce70"/>
        <table:table-column table:style-name="co5" table:default-cell-style-name="ce70"/>
        <table:table-column table:style-name="co7" table:default-cell-style-name="ce70"/>
        <table:table-column table:style-name="co10" table:number-columns-repeated="243" table:default-cell-style-name="ce70"/>
        <table:table-column table:style-name="co10" table:number-columns-repeated="767" table:default-cell-style-name="Default"/>
        <table:table-header-rows>
          <table:table-row table:style-name="ro1">
            <table:table-cell table:style-name="ce1" office:value-type="string" office:string-value="公 開 類" calcext:value-type="string">
              <text:p><text:s/>公 開 類 </text:p>
            </table:table-cell>
            <table:table-cell table:style-name="ce27" table:number-columns-repeated="2"/>
            <table:table-cell table:style-name="ce59" table:number-columns-repeated="8"/>
            <table:table-cell table:style-name="ce88" office:value-type="string" office:string-value="編製機關" calcext:value-type="string">
              <text:p><text:s/>編製機關 </text:p>
            </table:table-cell>
            <table:table-cell table:style-name="ce96" office:value-type="string" office:string-value="經濟部水利署" calcext:value-type="string" table:number-columns-spanned="2" table:number-rows-spanned="1">
              <text:p><text:s/>經濟部水利署 </text:p>
            </table:table-cell>
            <table:covered-table-cell table:style-name="ce100"/>
            <table:table-cell table:style-name="ce59" table:number-columns-repeated="1010"/>
          </table:table-row>
          <table:table-row table:style-name="ro1">
            <table:table-cell table:style-name="ce1" office:value-type="string" office:string-value="年    報" calcext:value-type="string">
              <text:p><text:s/>年 <text:s text:c="3"/>報 </text:p>
            </table:table-cell>
            <table:table-cell table:style-name="ce28" office:value-type="string" calcext:value-type="string">
              <text:p>次年<text:span text:style-name="T10">4</text:span><text:span text:style-name="T11">月底前編報</text:span></text:p>
            </table:table-cell>
            <table:table-cell table:style-name="ce45"/>
            <table:table-cell table:style-name="ce60" table:number-columns-repeated="5"/>
            <table:table-cell table:style-name="ce78" table:number-columns-repeated="2"/>
            <table:table-cell table:style-name="ce59"/>
            <table:table-cell table:style-name="ce88" office:value-type="string" calcext:value-type="string">
              <text:p>表　　號</text:p>
            </table:table-cell>
            <table:table-cell table:style-name="ce97" office:value-type="string" calcext:value-type="string" table:number-columns-spanned="2" table:number-rows-spanned="1">
              <text:p>1152<text:span text:style-name="T18">－</text:span><text:span text:style-name="T17">02</text:span><text:span text:style-name="T16">－</text:span><text:span text:style-name="T17">02</text:span></text:p>
            </table:table-cell>
            <table:covered-table-cell table:style-name="ce100"/>
            <table:table-cell table:style-name="ce59" table:number-columns-repeated="1010"/>
          </table:table-row>
          <table:table-row table:style-name="ro2">
            <table:table-cell table:style-name="ce2" office:value-type="string" office:string-value="        水庫或壩堰營運概況(修正表)" calcext:value-type="string" table:number-columns-spanned="14" table:number-rows-spanned="1">
              <text:p><text:s text:c="9"/>水庫或壩堰營運概況(修正表) </text:p>
            </table:table-cell>
            <table:covered-table-cell table:number-columns-repeated="13" table:style-name="ce2"/>
            <table:table-cell table:style-name="ce112" table:number-columns-repeated="4"/>
            <table:table-cell table:style-name="ce105"/>
            <table:table-cell table:style-name="ce112" table:number-columns-repeated="1005"/>
          </table:table-row>
          <table:table-row table:style-name="ro3">
            <table:table-cell table:style-name="ce3"/>
            <table:table-cell table:style-name="ce27" table:number-columns-repeated="2"/>
            <table:table-cell table:style-name="ce59" table:number-columns-repeated="2"/>
            <table:table-cell table:style-name="ce74" office:value-type="string" calcext:value-type="string">
              <text:p>      中華民國  <text:span text:style-name="T13">101</text:span><text:span text:style-name="T14">   年</text:span></text:p>
            </table:table-cell>
            <table:table-cell table:style-name="ce74" table:number-columns-repeated="3"/>
            <table:table-cell table:style-name="ce78" table:number-columns-repeated="2"/>
            <table:table-cell table:style-name="ce59"/>
            <table:table-cell table:style-name="ce60"/>
            <table:table-cell table:style-name="ce68" office:value-type="string" office:string-value="單位：萬立方公尺" calcext:value-type="string">
              <text:p><text:s/>單位：萬立方公尺 </text:p>
            </table:table-cell>
            <table:table-cell table:style-name="ce59" table:number-columns-repeated="1010"/>
          </table:table-row>
          <table:table-row table:style-name="ro4">
            <table:table-cell table:style-name="ce4"/>
            <table:table-cell table:style-name="ce29" office:value-type="string" office:string-value="水庫或壩堰名稱" calcext:value-type="string" table:number-columns-spanned="2" table:number-rows-spanned="3">
              <text:p><text:s/>水庫或壩堰名稱 </text:p>
            </table:table-cell>
            <table:covered-table-cell table:style-name="ce46"/>
            <table:table-cell table:style-name="ce61"/>
            <table:table-cell table:style-name="ce71" office:value-type="string" office:string-value="發電水量" calcext:value-type="string" table:number-columns-spanned="1" table:number-rows-spanned="3">
              <text:p><text:s/>發電水量 </text:p>
            </table:table-cell>
            <table:table-cell table:style-name="ce71" office:value-type="string" office:string-value="各標的用水量" calcext:value-type="string" table:number-columns-spanned="4" table:number-rows-spanned="1">
              <text:p><text:s/>各標的用水量 </text:p>
            </table:table-cell>
            <table:covered-table-cell table:number-columns-repeated="2" table:style-name="ce75"/>
            <table:covered-table-cell table:style-name="ce79"/>
            <table:table-cell table:style-name="ce82"/>
            <table:table-cell table:style-name="ce61" table:number-columns-repeated="2"/>
            <table:table-cell table:style-name="ce98" office:value-type="string" office:string-value="年底水庫水量" calcext:value-type="string" table:number-columns-spanned="2" table:number-rows-spanned="1">
              <text:p><text:s/>年底水庫水量 </text:p>
            </table:table-cell>
            <table:covered-table-cell table:style-name="ce75"/>
            <table:table-cell table:style-name="ce59" table:number-columns-repeated="1010"/>
          </table:table-row>
          <table:table-row table:style-name="ro5">
            <table:table-cell table:style-name="ce5" office:value-type="string" office:string-value="地區別" calcext:value-type="string">
              <text:p><text:s/>地區別 </text:p>
            </table:table-cell>
            <table:covered-table-cell table:style-name="ce30"/>
            <table:covered-table-cell table:style-name="ce47"/>
            <table:table-cell table:style-name="ce62" office:value-type="string" office:string-value="進水量" calcext:value-type="string">
              <text:p><text:s/>進水量 </text:p>
            </table:table-cell>
            <table:covered-table-cell table:style-name="ce72"/>
            <table:table-cell table:style-name="ce71" office:value-type="string" calcext:value-type="string" table:number-columns-spanned="1" table:number-rows-spanned="2">
              <text:p>總<text:span text:style-name="T15">  </text:span><text:span text:style-name="T16">計</text:span></text:p>
            </table:table-cell>
            <table:table-cell table:style-name="ce71" office:value-type="string" office:string-value="農業用水" calcext:value-type="string" table:number-columns-spanned="1" table:number-rows-spanned="2">
              <text:p><text:s/>農業用水 </text:p>
            </table:table-cell>
            <table:table-cell table:style-name="ce71" office:value-type="string" office:string-value="生活用水" calcext:value-type="string" table:number-columns-spanned="1" table:number-rows-spanned="2">
              <text:p><text:s/>生活用水 </text:p>
            </table:table-cell>
            <table:table-cell table:style-name="ce71" office:value-type="string" office:string-value="工業用水" calcext:value-type="string" table:number-columns-spanned="1" table:number-rows-spanned="2">
              <text:p><text:s/>工業用水 </text:p>
            </table:table-cell>
            <table:table-cell table:style-name="ce62" office:value-type="string" office:string-value="其他" calcext:value-type="string">
              <text:p><text:s/>其他 </text:p>
            </table:table-cell>
            <table:table-cell table:style-name="ce62" office:value-type="string" calcext:value-type="string">
              <text:p>洩<text:span text:style-name="T15"> </text:span><text:span text:style-name="T16">洪</text:span><text:span text:style-name="T17"> </text:span><text:span text:style-name="T16">量</text:span></text:p>
            </table:table-cell>
            <table:table-cell table:style-name="ce89" office:value-type="string" office:string-value="損耗水量" calcext:value-type="string">
              <text:p><text:s/>損耗水量 </text:p>
            </table:table-cell>
            <table:table-cell table:style-name="ce89" office:value-type="string" office:string-value="存水量" calcext:value-type="string">
              <text:p><text:s/>存水量 </text:p>
            </table:table-cell>
            <table:table-cell table:style-name="ce101" office:value-type="string" calcext:value-type="string">
              <text:p>水位<text:span text:style-name="T15">(EL)</text:span></text:p>
            </table:table-cell>
            <table:table-cell table:style-name="ce113" table:number-columns-repeated="1010"/>
          </table:table-row>
          <table:table-row table:style-name="ro4">
            <table:table-cell table:style-name="ce6"/>
            <table:covered-table-cell table:style-name="ce31"/>
            <table:covered-table-cell table:style-name="ce48"/>
            <table:table-cell table:style-name="ce63"/>
            <table:covered-table-cell table:number-columns-repeated="5" table:style-name="ce73"/>
            <table:table-cell table:style-name="ce83"/>
            <table:table-cell table:style-name="ce63"/>
            <table:table-cell table:style-name="ce90" table:number-columns-repeated="2"/>
            <table:table-cell table:style-name="ce102" office:value-type="string" office:string-value="(公尺)" calcext:value-type="string">
              <text:p><text:s/>(公尺) </text:p>
            </table:table-cell>
            <table:table-cell table:style-name="ce59" table:number-columns-repeated="1010"/>
          </table:table-row>
        </table:table-header-rows>
        <table:table-row table:style-name="ro6">
          <table:table-cell table:style-name="ce7" office:value-type="string" office:string-value="總計" calcext:value-type="string">
            <text:p><text:s/>總計 </text:p>
          </table:table-cell>
          <table:table-cell table:style-name="ce32" table:number-columns-repeated="2"/>
          <table:table-cell table:style-name="ce64" table:formula="of:=[.D9]+[.D27]+[.D49]+[.D77]+[.D86]" office:value-type="float" office:value="5151723.0747" calcext:value-type="float">
            <text:p><text:s/>5,151,723.1 </text:p>
          </table:table-cell>
          <table:table-cell table:style-name="ce64" table:formula="of:=[.E9]+[.E27]+[.E49]+[.E77]+[.E86]" office:value-type="float" office:value="1530433.11" calcext:value-type="float">
            <text:p><text:s/>1,530,433.1 </text:p>
          </table:table-cell>
          <table:table-cell table:style-name="ce64" table:formula="of:=[.F9]+[.F27]+[.F49]+[.F77]+[.F86]" office:value-type="float" office:value="787494.6202" calcext:value-type="float">
            <text:p><text:s/>787,494.6 </text:p>
          </table:table-cell>
          <table:table-cell table:style-name="ce64" table:formula="of:=[.G9]+[.G27]+[.G49]+[.G77]+[.G86]" office:value-type="float" office:value="427426.1521" calcext:value-type="float">
            <text:p><text:s/>427,426.2 </text:p>
          </table:table-cell>
          <table:table-cell table:style-name="ce64" table:formula="of:=[.H9]+[.H27]+[.H49]+[.H77]+[.H86]" office:value-type="float" office:value="331566.8224" calcext:value-type="float">
            <text:p><text:s/>331,566.8 </text:p>
          </table:table-cell>
          <table:table-cell table:style-name="ce64" table:formula="of:=[.I9]+[.I27]+[.I49]+[.I77]+[.I86]" office:value-type="float" office:value="28501.6457" calcext:value-type="float">
            <text:p><text:s/>28,501.6 </text:p>
          </table:table-cell>
          <table:table-cell table:style-name="ce64" table:formula="of:=[.J9]+[.J27]+[.J49]+[.J77]+[.J86]" office:value-type="float" office:value="542551.37" calcext:value-type="float">
            <text:p><text:s/>542,551.4 </text:p>
          </table:table-cell>
          <table:table-cell table:style-name="ce64" table:formula="of:=[.K9]+[.K27]+[.K49]+[.K77]+[.K86]" office:value-type="float" office:value="2464245.0056" calcext:value-type="float">
            <text:p><text:s/>2,464,245.0 </text:p>
          </table:table-cell>
          <table:table-cell table:style-name="ce91" table:formula="of:=[.L9]+[.L27]+[.L49]+[.L77]+[.L86]" office:value-type="float" office:value="-188.0132" calcext:value-type="float">
            <text:p>-188.0 </text:p>
          </table:table-cell>
          <table:table-cell table:style-name="ce64" table:formula="of:=[.M9]+[.M27]+[.M49]+[.M77]+[.M86]" office:value-type="float" office:value="168723.7429" calcext:value-type="float">
            <text:p><text:s/>168,723.7 </text:p>
          </table:table-cell>
          <table:table-cell table:style-name="ce103"/>
          <table:table-cell table:style-name="ce112" table:number-columns-repeated="1010"/>
        </table:table-row>
        <table:table-row table:style-name="ro6">
          <table:table-cell table:style-name="ce8" office:value-type="string" office:string-value="臺灣北區合計" calcext:value-type="string">
            <text:p><text:s/>臺灣北區合計 </text:p>
          </table:table-cell>
          <table:table-cell table:style-name="ce33" table:number-columns-repeated="2"/>
          <table:table-cell table:style-name="ce33" table:formula="of:=SUM([.D10:.D26])" office:value-type="float" office:value="1708454.82" calcext:value-type="float">
            <text:p><text:s/>1,708,454.8 </text:p>
          </table:table-cell>
          <table:table-cell table:style-name="ce33" table:formula="of:=SUM([.E10:.E26])" office:value-type="float" office:value="450963.37" calcext:value-type="float">
            <text:p><text:s/>450,963.4 </text:p>
            <draw:custom-shape table:end-cell-address="'101'.F10" table:end-x="0.03mm" table:end-y="1.06mm" draw:z-index="155" draw:name="Text Box 248" draw:style-name="gr1" draw:text-style-name="P2" svg:width="8.66mm" svg:height="8.16mm" svg:x="22.82mm" svg:y="3.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10" table:end-x="0.03mm" table:end-y="1.06mm" draw:z-index="349" draw:name="Text Box 666" draw:style-name="gr1" draw:text-style-name="P2" svg:width="8.66mm" svg:height="8.16mm" svg:x="22.82mm" svg:y="3.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33" table:formula="of:=SUM([.F10:.F26])" office:value-type="float" office:value="228670.96" calcext:value-type="float">
            <text:p><text:s/>228,671.0 </text:p>
          </table:table-cell>
          <table:table-cell table:style-name="ce33" table:formula="of:=SUM([.G10:.G26])" office:value-type="float" office:value="52850" calcext:value-type="float">
            <text:p><text:s/>52,850.0 </text:p>
          </table:table-cell>
          <table:table-cell table:style-name="ce33" table:formula="of:=SUM([.H10:.H26])" office:value-type="float" office:value="172050.96" calcext:value-type="float">
            <text:p><text:s/>172,051.0 </text:p>
          </table:table-cell>
          <table:table-cell table:style-name="ce33" table:formula="of:=SUM([.I10:.I26])" office:value-type="float" office:value="3770" calcext:value-type="float">
            <text:p><text:s/>3,770.0 </text:p>
          </table:table-cell>
          <table:table-cell table:style-name="ce33" table:formula="of:=SUM([.J10:.J26])" office:value-type="float" office:value="83322.18" calcext:value-type="float">
            <text:p><text:s/>83,322.2 </text:p>
          </table:table-cell>
          <table:table-cell table:style-name="ce33" table:formula="of:=SUM([.K10:.K26])" office:value-type="float" office:value="1010556.5" calcext:value-type="float">
            <text:p><text:s/>1,010,556.5 </text:p>
          </table:table-cell>
          <table:table-cell table:style-name="ce33" table:formula="of:=SUM([.L10:.L26])" office:value-type="float" office:value="263.2" calcext:value-type="float">
            <text:p><text:s/>263.2 </text:p>
          </table:table-cell>
          <table:table-cell table:style-name="ce33" table:formula="of:=SUM([.M10:.M26])" office:value-type="float" office:value="64341.82" calcext:value-type="float">
            <text:p><text:s/>64,341.8 </text:p>
          </table:table-cell>
          <table:table-cell table:style-name="ce104"/>
          <table:table-cell table:style-name="ce114"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新山水庫" calcext:value-type="string">
            <text:p><text:s/>新山水庫 </text:p>
          </table:table-cell>
          <table:table-cell table:style-name="ce49"/>
          <table:table-cell table:style-name="ce65" office:value-type="float" office:value="782.8" calcext:value-type="float">
            <text:p><text:s/>782.8 </text:p>
          </table:table-cell>
          <table:table-cell table:style-name="ce65" office:value-type="float" office:value="0" calcext:value-type="float">
            <text:p><text:s/>- <text:s/></text:p>
            <draw:custom-shape table:end-cell-address="'101'.F11" table:end-x="0.03mm" table:end-y="1.06mm" draw:z-index="156" draw:name="Text Box 249" draw:style-name="gr2" draw:text-style-name="P2" svg:width="8.66mm" svg:height="4.96mm" svg:x="22.82mm" svg:y="3.1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11" table:end-x="0.03mm" table:end-y="1.06mm" draw:z-index="350" draw:name="Text Box 667" draw:style-name="gr2" draw:text-style-name="P2" svg:width="8.66mm" svg:height="4.96mm" svg:x="22.82mm" svg:y="3.1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table:formula="of:=SUM([.G10:.I10])" office:value-type="float" office:value="791" calcext:value-type="float">
            <text:p><text:s/>791.0 </text:p>
          </table:table-cell>
          <table:table-cell table:style-name="ce65" office:value-type="float" office:value="0" calcext:value-type="float">
            <text:p><text:s/>- <text:s/></text:p>
          </table:table-cell>
          <table:table-cell table:style-name="ce65" office:value-type="float" office:value="791" calcext:value-type="float">
            <text:p><text:s/>791.0 </text:p>
          </table:table-cell>
          <table:table-cell table:number-columns-repeated="4" table:style-name="ce65" office:value-type="float" office:value="0" calcext:value-type="float">
            <text:p><text:s/>- <text:s/></text:p>
          </table:table-cell>
          <table:table-cell table:style-name="ce65" office:value-type="float" office:value="811" calcext:value-type="float">
            <text:p><text:s/>811.0 </text:p>
          </table:table-cell>
          <table:table-cell table:style-name="ce105" office:value-type="float" office:value="82.63" calcext:value-type="float">
            <text:p><text:s/>82.63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西勢水庫" calcext:value-type="string">
            <text:p><text:s/>西勢水庫 </text:p>
          </table:table-cell>
          <table:table-cell table:style-name="ce50"/>
          <table:table-cell table:style-name="ce65" office:value-type="float" office:value="1366.2" calcext:value-type="float">
            <text:p><text:s/>1,366.2 </text:p>
          </table:table-cell>
          <table:table-cell table:style-name="ce65" office:value-type="float" office:value="0" calcext:value-type="float">
            <text:p><text:s/>- <text:s/></text:p>
          </table:table-cell>
          <table:table-cell table:style-name="ce65" table:formula="of:=SUM([.G11:.I11])" office:value-type="float" office:value="1279.2" calcext:value-type="float">
            <text:p><text:s/>1,279.2 </text:p>
          </table:table-cell>
          <table:table-cell table:style-name="ce65" office:value-type="float" office:value="0" calcext:value-type="float">
            <text:p><text:s/>- <text:s/></text:p>
          </table:table-cell>
          <table:table-cell table:style-name="ce65" office:value-type="float" office:value="1279.2" calcext:value-type="float">
            <text:p><text:s/>1,279.2 </text:p>
          </table:table-cell>
          <table:table-cell table:number-columns-repeated="2" table:style-name="ce65" office:value-type="float" office:value="0" calcext:value-type="float">
            <text:p><text:s/>- <text:s/></text:p>
          </table:table-cell>
          <table:table-cell table:style-name="ce65" office:value-type="float" office:value="89.9" calcext:value-type="float">
            <text:p><text:s/>89.9 </text:p>
          </table:table-cell>
          <table:table-cell table:style-name="ce65" office:value-type="float" office:value="0" calcext:value-type="float">
            <text:p><text:s/>- <text:s/></text:p>
          </table:table-cell>
          <table:table-cell table:style-name="ce65" office:value-type="float" office:value="42.1" calcext:value-type="float">
            <text:p><text:s/>42.1 </text:p>
          </table:table-cell>
          <table:table-cell table:style-name="ce105" office:value-type="float" office:value="71.93" calcext:value-type="float">
            <text:p><text:s/>71.93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翡翠水庫" calcext:value-type="string">
            <text:p><text:s/>翡翠水庫 </text:p>
          </table:table-cell>
          <table:table-cell table:style-name="ce50" office:value-type="string" calcext:value-type="string">
            <text:p>註<text:span text:style-name="T10">3</text:span></text:p>
          </table:table-cell>
          <table:table-cell table:style-name="ce65" office:value-type="float" office:value="116799.48" calcext:value-type="float">
            <text:p><text:s/>116,799.5 </text:p>
          </table:table-cell>
          <table:table-cell table:style-name="ce65" office:value-type="float" office:value="104077.63" calcext:value-type="float">
            <text:p><text:s/>104,077.6 </text:p>
          </table:table-cell>
          <table:table-cell table:style-name="ce65" table:formula="of:=SUM([.G12:.I12])" office:value-type="float" office:value="12190.36" calcext:value-type="float">
            <text:p><text:s/>12,190.4 </text:p>
          </table:table-cell>
          <table:table-cell table:style-name="ce65" office:value-type="float" office:value="0" calcext:value-type="float">
            <text:p><text:s/>- <text:s/></text:p>
          </table:table-cell>
          <table:table-cell table:style-name="ce65" office:value-type="float" office:value="12190.36" calcext:value-type="float">
            <text:p><text:s/>12,190.4 </text:p>
          </table:table-cell>
          <table:table-cell table:number-columns-repeated="2" table:style-name="ce65" office:value-type="float" office:value="0" calcext:value-type="float">
            <text:p><text:s/>- <text:s/></text:p>
          </table:table-cell>
          <table:table-cell table:style-name="ce65" office:value-type="float" office:value="11331.72" calcext:value-type="float">
            <text:p><text:s/>11,331.7 </text:p>
          </table:table-cell>
          <table:table-cell table:style-name="ce65" office:value-type="float" office:value="0" calcext:value-type="float">
            <text:p><text:s/>- <text:s/></text:p>
          </table:table-cell>
          <table:table-cell table:style-name="ce65" office:value-type="float" office:value="35887.4" calcext:value-type="float">
            <text:p><text:s/>35,887.4 </text:p>
          </table:table-cell>
          <table:table-cell table:style-name="ce105" office:value-type="float" office:value="167.41" calcext:value-type="float">
            <text:p><text:s/>167.41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阿玉壩" calcext:value-type="string">
            <text:p><text:s/>阿玉壩 </text:p>
          </table:table-cell>
          <table:table-cell table:style-name="ce50" office:value-type="string" calcext:value-type="string">
            <text:p>註<text:span text:style-name="T10">1</text:span></text:p>
          </table:table-cell>
          <table:table-cell table:style-name="ce65" office:value-type="float" office:value="33649.44" calcext:value-type="float">
            <text:p><text:s/>33,649.4 </text:p>
          </table:table-cell>
          <table:table-cell table:style-name="ce65" office:value-type="float" office:value="22108.79" calcext:value-type="float">
            <text:p><text:s/>22,108.8 </text:p>
          </table:table-cell>
          <table:table-cell table:style-name="ce65" table:formula="of:=SUM([.G13:.I13])" office:value-type="float" office:value="0" calcext:value-type="float">
            <text:p><text:s/>- <text:s/></text:p>
          </table:table-cell>
          <table:table-cell table:number-columns-repeated="3" table:style-name="ce65" office:value-type="float" office:value="0" calcext:value-type="float">
            <text:p><text:s/>- <text:s/></text:p>
          </table:table-cell>
          <table:table-cell table:style-name="ce65" office:value-type="float" office:value="938.3" calcext:value-type="float">
            <text:p><text:s/>938.3 </text:p>
          </table:table-cell>
          <table:table-cell table:style-name="ce65" office:value-type="float" office:value="10602.33" calcext:value-type="float">
            <text:p><text:s/>10,602.3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float" office:value="212.63" calcext:value-type="float">
            <text:p><text:s/>212.63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羅好壩" calcext:value-type="string">
            <text:p><text:s/>羅好壩 </text:p>
          </table:table-cell>
          <table:table-cell table:style-name="ce50" office:value-type="string" calcext:value-type="string">
            <text:p>註<text:span text:style-name="T10">1</text:span></text:p>
          </table:table-cell>
          <table:table-cell table:style-name="ce65" office:value-type="float" office:value="89620.41" calcext:value-type="float">
            <text:p><text:s/>89,620.4 </text:p>
          </table:table-cell>
          <table:table-cell table:style-name="ce65" office:value-type="float" office:value="49018.56" calcext:value-type="float">
            <text:p><text:s/>49,018.6 </text:p>
          </table:table-cell>
          <table:table-cell table:style-name="ce65" table:formula="of:=SUM([.G14:.I14])" office:value-type="float" office:value="0" calcext:value-type="float">
            <text:p><text:s/>- <text:s/></text:p>
          </table:table-cell>
          <table:table-cell table:number-columns-repeated="3" table:style-name="ce65" office:value-type="float" office:value="0" calcext:value-type="float">
            <text:p><text:s/>- <text:s/></text:p>
          </table:table-cell>
          <table:table-cell table:style-name="ce65" office:value-type="float" office:value="2140.98" calcext:value-type="float">
            <text:p><text:s/>2,141.0 </text:p>
          </table:table-cell>
          <table:table-cell table:style-name="ce65" office:value-type="float" office:value="38460.85" calcext:value-type="float">
            <text:p><text:s/>38,460.9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float" office:value="214.95" calcext:value-type="float">
            <text:p><text:s/>214.95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桂山壩" calcext:value-type="string">
            <text:p><text:s/>桂山壩 </text:p>
          </table:table-cell>
          <table:table-cell table:style-name="ce50" office:value-type="string" calcext:value-type="string">
            <text:p>註<text:span text:style-name="T10">1</text:span></text:p>
          </table:table-cell>
          <table:table-cell table:style-name="ce65" office:value-type="float" office:value="158646.13" calcext:value-type="float">
            <text:p><text:s/>158,646.1 </text:p>
          </table:table-cell>
          <table:table-cell table:style-name="ce65" office:value-type="float" office:value="85445.5" calcext:value-type="float">
            <text:p><text:s/>85,445.5 </text:p>
          </table:table-cell>
          <table:table-cell table:style-name="ce65" table:formula="of:=SUM([.G15:.I15])" office:value-type="float" office:value="0" calcext:value-type="float">
            <text:p><text:s/>- <text:s/></text:p>
          </table:table-cell>
          <table:table-cell table:number-columns-repeated="3" table:style-name="ce65" office:value-type="float" office:value="0" calcext:value-type="float">
            <text:p><text:s/>- <text:s/></text:p>
          </table:table-cell>
          <table:table-cell table:style-name="ce65" office:value-type="float" office:value="4730.4" calcext:value-type="float">
            <text:p><text:s/>4,730.4 </text:p>
          </table:table-cell>
          <table:table-cell table:style-name="ce65" office:value-type="float" office:value="68470.23" calcext:value-type="float">
            <text:p><text:s/>68,470.2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float" office:value="101.41" calcext:value-type="float">
            <text:p><text:s/>101.41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粗坑壩" calcext:value-type="string">
            <text:p><text:s/>粗坑壩 </text:p>
          </table:table-cell>
          <table:table-cell table:style-name="ce50" office:value-type="string" calcext:value-type="string">
            <text:p>註<text:span text:style-name="T10">1</text:span></text:p>
          </table:table-cell>
          <table:table-cell table:style-name="ce65" office:value-type="float" office:value="295712.76" calcext:value-type="float">
            <text:p><text:s/>295,712.8 </text:p>
          </table:table-cell>
          <table:table-cell table:style-name="ce65" office:value-type="float" office:value="53314.19" calcext:value-type="float">
            <text:p><text:s/>53,314.2 </text:p>
          </table:table-cell>
          <table:table-cell table:style-name="ce65" table:formula="of:=SUM([.G16:.I16])" office:value-type="float" office:value="0" calcext:value-type="float">
            <text:p><text:s/>- <text:s/></text:p>
          </table:table-cell>
          <table:table-cell table:number-columns-repeated="4" table:style-name="ce65" office:value-type="float" office:value="0" calcext:value-type="float">
            <text:p><text:s/>- <text:s/></text:p>
          </table:table-cell>
          <table:table-cell table:style-name="ce65" office:value-type="float" office:value="242398.57" calcext:value-type="float">
            <text:p><text:s/>242,398.6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float" office:value="48.23" calcext:value-type="float">
            <text:p><text:s/>48.23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直潭壩" calcext:value-type="string">
            <text:p><text:s/>直潭壩 </text:p>
          </table:table-cell>
          <table:table-cell table:style-name="ce50" office:value-type="string" calcext:value-type="string">
            <text:p>註<text:span text:style-name="T10">4</text:span></text:p>
          </table:table-cell>
          <table:table-cell table:style-name="ce65" office:value-type="float" office:value="207642.1" calcext:value-type="float">
            <text:p><text:s/>207,642.1 </text:p>
          </table:table-cell>
          <table:table-cell table:style-name="ce65" office:value-type="float" office:value="0" calcext:value-type="float">
            <text:p><text:s/>- <text:s/></text:p>
          </table:table-cell>
          <table:table-cell table:style-name="ce65" table:formula="of:=SUM([.G17:.I17])" office:value-type="float" office:value="54963.3" calcext:value-type="float">
            <text:p><text:s/>54,963.3 </text:p>
          </table:table-cell>
          <table:table-cell table:style-name="ce65" office:value-type="float" office:value="0" calcext:value-type="float">
            <text:p><text:s/>- <text:s/></text:p>
          </table:table-cell>
          <table:table-cell table:style-name="ce65" office:value-type="float" office:value="54963.3" calcext:value-type="float">
            <text:p><text:s/>54,963.3 </text:p>
          </table:table-cell>
          <table:table-cell table:number-columns-repeated="2" table:style-name="ce65" office:value-type="float" office:value="0" calcext:value-type="float">
            <text:p><text:s/>- <text:s/></text:p>
          </table:table-cell>
          <table:table-cell table:style-name="ce65" office:value-type="float" office:value="152678.8" calcext:value-type="float">
            <text:p><text:s/>152,678.8 </text:p>
          </table:table-cell>
          <table:table-cell table:style-name="ce65" office:value-type="float" office:value="0" calcext:value-type="float">
            <text:p><text:s/>- <text:s/></text:p>
          </table:table-cell>
          <table:table-cell table:style-name="ce65" office:value-type="float" office:value="223" calcext:value-type="float">
            <text:p><text:s/>223.0 </text:p>
          </table:table-cell>
          <table:table-cell table:style-name="ce105" office:value-type="float" office:value="44.18" calcext:value-type="float">
            <text:p><text:s/>44.18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青潭堰" calcext:value-type="string">
            <text:p><text:s/>青潭堰 </text:p>
          </table:table-cell>
          <table:table-cell table:style-name="ce50" office:value-type="string" calcext:value-type="string">
            <text:p>註<text:span text:style-name="T10">4</text:span></text:p>
          </table:table-cell>
          <table:table-cell table:style-name="ce65" office:value-type="float" office:value="201817.1" calcext:value-type="float">
            <text:p><text:s/>201,817.1 </text:p>
          </table:table-cell>
          <table:table-cell table:style-name="ce65" office:value-type="float" office:value="0" calcext:value-type="float">
            <text:p><text:s/>- <text:s/></text:p>
          </table:table-cell>
          <table:table-cell table:style-name="ce65" table:formula="of:=SUM([.G18:.I18])" office:value-type="float" office:value="25300.8" calcext:value-type="float">
            <text:p><text:s/>25,300.8 </text:p>
          </table:table-cell>
          <table:table-cell table:style-name="ce65" office:value-type="float" office:value="0" calcext:value-type="float">
            <text:p><text:s/>- <text:s/></text:p>
          </table:table-cell>
          <table:table-cell table:style-name="ce65" office:value-type="float" office:value="25300.8" calcext:value-type="float">
            <text:p><text:s/>25,300.8 </text:p>
          </table:table-cell>
          <table:table-cell table:number-columns-repeated="2" table:style-name="ce65" office:value-type="float" office:value="0" calcext:value-type="float">
            <text:p><text:s/>- <text:s/></text:p>
          </table:table-cell>
          <table:table-cell table:style-name="ce65" office:value-type="float" office:value="176516.3" calcext:value-type="float">
            <text:p><text:s/>176,516.3 </text:p>
          </table:table-cell>
          <table:table-cell table:style-name="ce65" office:value-type="float" office:value="0" calcext:value-type="float">
            <text:p><text:s/>- <text:s/></text:p>
          </table:table-cell>
          <table:table-cell table:style-name="ce65" office:value-type="float" office:value="70.4" calcext:value-type="float">
            <text:p><text:s/>70.4 </text:p>
          </table:table-cell>
          <table:table-cell table:style-name="ce105" office:value-type="float" office:value="22.45" calcext:value-type="float">
            <text:p><text:s/>22.45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榮華壩" calcext:value-type="string">
            <text:p><text:s/>榮華壩 </text:p>
          </table:table-cell>
          <table:table-cell table:style-name="ce49"/>
          <table:table-cell table:style-name="ce65" office:value-type="float" office:value="155668.7" calcext:value-type="float">
            <text:p><text:s/>155,668.7 </text:p>
          </table:table-cell>
          <table:table-cell table:style-name="ce65" office:value-type="float" office:value="45361" calcext:value-type="float">
            <text:p><text:s/>45,361.0 </text:p>
          </table:table-cell>
          <table:table-cell table:style-name="ce65" table:formula="of:=SUM([.G19:.I19])" office:value-type="float" office:value="0" calcext:value-type="float">
            <text:p><text:s/>- <text:s/></text:p>
          </table:table-cell>
          <table:table-cell table:number-columns-repeated="3" table:style-name="ce65" office:value-type="float" office:value="0" calcext:value-type="float">
            <text:p><text:s/>- <text:s/></text:p>
          </table:table-cell>
          <table:table-cell table:style-name="ce65" office:value-type="float" office:value="45418.8" calcext:value-type="float">
            <text:p><text:s/>45,418.8 </text:p>
          </table:table-cell>
          <table:table-cell table:style-name="ce65" office:value-type="float" office:value="64894.5" calcext:value-type="float">
            <text:p><text:s/>64,894.5 </text:p>
          </table:table-cell>
          <table:table-cell table:style-name="ce65" office:value-type="float" office:value="0" calcext:value-type="float">
            <text:p><text:s/>- <text:s/></text:p>
          </table:table-cell>
          <table:table-cell table:style-name="ce65" office:value-type="float" office:value="1345.7" calcext:value-type="float">
            <text:p><text:s/>1,345.7 </text:p>
          </table:table-cell>
          <table:table-cell table:style-name="ce105" office:value-type="float" office:value="413.2" calcext:value-type="float">
            <text:p><text:s/>413.20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石門水庫" calcext:value-type="string">
            <text:p><text:s/>石門水庫 </text:p>
          </table:table-cell>
          <table:table-cell table:style-name="ce50"/>
          <table:table-cell table:style-name="ce65" office:value-type="float" office:value="223488.8" calcext:value-type="float">
            <text:p><text:s/>223,488.8 </text:p>
          </table:table-cell>
          <table:table-cell table:style-name="ce65" office:value-type="float" office:value="91637.7" calcext:value-type="float">
            <text:p><text:s/>91,637.7 </text:p>
          </table:table-cell>
          <table:table-cell table:style-name="ce65" table:formula="of:=SUM([.G20:.I20])" office:value-type="float" office:value="90042.4" calcext:value-type="float">
            <text:p><text:s/>90,042.4 </text:p>
          </table:table-cell>
          <table:table-cell table:style-name="ce65" office:value-type="float" office:value="47854.2" calcext:value-type="float">
            <text:p><text:s/>47,854.2 </text:p>
          </table:table-cell>
          <table:table-cell table:style-name="ce65" office:value-type="float" office:value="41198.7" calcext:value-type="float">
            <text:p><text:s/>41,198.7 </text:p>
          </table:table-cell>
          <table:table-cell table:style-name="ce65" office:value-type="float" office:value="989.5" calcext:value-type="float">
            <text:p><text:s/>989.5 </text:p>
          </table:table-cell>
          <table:table-cell table:style-name="ce65" office:value-type="float" office:value="20728.4" calcext:value-type="float">
            <text:p><text:s/>20,728.4 </text:p>
          </table:table-cell>
          <table:table-cell table:style-name="ce65" office:value-type="float" office:value="75337.7" calcext:value-type="float">
            <text:p><text:s/>75,337.7 </text:p>
          </table:table-cell>
          <table:table-cell table:style-name="ce65" office:value-type="float" office:value="256.4" calcext:value-type="float">
            <text:p><text:s/>256.4 </text:p>
          </table:table-cell>
          <table:table-cell table:style-name="ce65" office:value-type="float" office:value="21897" calcext:value-type="float">
            <text:p><text:s/>21,897.0 </text:p>
          </table:table-cell>
          <table:table-cell table:style-name="ce105" office:value-type="float" office:value="244.7" calcext:value-type="float">
            <text:p><text:s/>244.70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鳶山堰" calcext:value-type="string">
            <text:p><text:s/>鳶山堰 </text:p>
          </table:table-cell>
          <table:table-cell table:style-name="ce51"/>
          <table:table-cell table:style-name="ce65" office:value-type="float" office:value="194311.6" calcext:value-type="float">
            <text:p><text:s/>194,311.6 </text:p>
          </table:table-cell>
          <table:table-cell table:style-name="ce65" office:value-type="float" office:value="0" calcext:value-type="float">
            <text:p><text:s/>- <text:s/></text:p>
          </table:table-cell>
          <table:table-cell table:style-name="ce65" table:formula="of:=SUM([.G21:.I21])" office:value-type="float" office:value="24556" calcext:value-type="float">
            <text:p><text:s/>24,556.0 </text:p>
          </table:table-cell>
          <table:table-cell table:style-name="ce65" office:value-type="float" office:value="1105.9" calcext:value-type="float">
            <text:p><text:s/>1,105.9 </text:p>
          </table:table-cell>
          <table:table-cell table:style-name="ce65" office:value-type="float" office:value="23450.1" calcext:value-type="float">
            <text:p><text:s/>23,450.1 </text:p>
          </table:table-cell>
          <table:table-cell table:number-columns-repeated="2" table:style-name="ce65" office:value-type="float" office:value="0" calcext:value-type="float">
            <text:p><text:s/>- <text:s/></text:p>
          </table:table-cell>
          <table:table-cell table:style-name="ce65" office:value-type="float" office:value="169755.6" calcext:value-type="float">
            <text:p><text:s/>169,755.6 </text:p>
          </table:table-cell>
          <table:table-cell table:style-name="ce65" office:value-type="float" office:value="0" calcext:value-type="float">
            <text:p><text:s/>- <text:s/></text:p>
          </table:table-cell>
          <table:table-cell table:style-name="ce65" office:value-type="float" office:value="439" calcext:value-type="float">
            <text:p><text:s/>439.0 </text:p>
          </table:table-cell>
          <table:table-cell table:style-name="ce105" office:value-type="float" office:value="51.5" calcext:value-type="float">
            <text:p><text:s/>51.50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羅東攔河堰" calcext:value-type="string">
            <text:p><text:s/>羅東攔河堰 </text:p>
          </table:table-cell>
          <table:table-cell table:style-name="ce50" office:value-type="string" calcext:value-type="string">
            <text:p>註<text:span text:style-name="T10">5</text:span></text:p>
          </table:table-cell>
          <table:table-cell table:number-columns-repeated="10" table:style-name="ce65" office:value-type="float" office:value="0" calcext:value-type="float">
            <text:p><text:s/>- <text:s/></text:p>
          </table:table-cell>
          <table:table-cell table:style-name="ce105" office:value-type="float" office:value="0" calcext:value-type="float">
            <text:p><text:s/>- <text:s text:c="2"/></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寶山水庫" calcext:value-type="string">
            <text:p><text:s/>寶山水庫 </text:p>
          </table:table-cell>
          <table:table-cell table:style-name="ce50"/>
          <table:table-cell table:style-name="ce65" office:value-type="float" office:value="4145" calcext:value-type="float">
            <text:p><text:s/>4,145.0 </text:p>
          </table:table-cell>
          <table:table-cell table:style-name="ce65" office:value-type="float" office:value="0" calcext:value-type="float">
            <text:p><text:s/>- <text:s/></text:p>
          </table:table-cell>
          <table:table-cell table:style-name="ce65" table:formula="of:=SUM([.G23:.I23])" office:value-type="float" office:value="4100.1" calcext:value-type="float">
            <text:p><text:s/>4,100.1 </text:p>
          </table:table-cell>
          <table:table-cell table:style-name="ce65" office:value-type="float" office:value="0" calcext:value-type="float">
            <text:p><text:s/>- <text:s/></text:p>
          </table:table-cell>
          <table:table-cell table:style-name="ce65" office:value-type="float" office:value="4100.1" calcext:value-type="float">
            <text:p><text:s/>4,100.1 </text:p>
          </table:table-cell>
          <table:table-cell table:number-columns-repeated="3" table:style-name="ce65" office:value-type="float" office:value="0" calcext:value-type="float">
            <text:p><text:s/>- <text:s/></text:p>
          </table:table-cell>
          <table:table-cell table:style-name="ce65" office:value-type="float" office:value="6.8" calcext:value-type="float">
            <text:p><text:s/>6.8 </text:p>
          </table:table-cell>
          <table:table-cell table:style-name="ce65" office:value-type="float" office:value="510.8" calcext:value-type="float">
            <text:p><text:s/>510.8 </text:p>
          </table:table-cell>
          <table:table-cell table:style-name="ce105" office:value-type="float" office:value="141.22" calcext:value-type="float">
            <text:p><text:s/>141.22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寶山第二水庫" calcext:value-type="string">
            <text:p><text:s/>寶山第二水庫 </text:p>
          </table:table-cell>
          <table:table-cell table:style-name="ce49"/>
          <table:table-cell table:style-name="ce65" office:value-type="float" office:value="4915.2" calcext:value-type="float">
            <text:p><text:s/>4,915.2 </text:p>
          </table:table-cell>
          <table:table-cell table:style-name="ce65" office:value-type="float" office:value="0" calcext:value-type="float">
            <text:p><text:s/>- <text:s/></text:p>
          </table:table-cell>
          <table:table-cell table:style-name="ce65" table:formula="of:=SUM([.G24:.I24])" office:value-type="float" office:value="4428.5" calcext:value-type="float">
            <text:p><text:s/>4,428.5 </text:p>
          </table:table-cell>
          <table:table-cell table:style-name="ce65" office:value-type="float" office:value="0" calcext:value-type="float">
            <text:p><text:s/>- <text:s/></text:p>
          </table:table-cell>
          <table:table-cell table:style-name="ce65" office:value-type="float" office:value="4428.5" calcext:value-type="float">
            <text:p><text:s/>4,428.5 </text:p>
          </table:table-cell>
          <table:table-cell table:style-name="ce65" office:value-type="float" office:value="0" calcext:value-type="float">
            <text:p><text:s/>- <text:s/></text:p>
          </table:table-cell>
          <table:table-cell table:style-name="ce65" office:value-type="float" office:value="495.5" calcext:value-type="float">
            <text:p><text:s/>495.5 </text:p>
          </table:table-cell>
          <table:table-cell table:style-name="ce65" office:value-type="float" office:value="20" calcext:value-type="float">
            <text:p><text:s/>20.0 </text:p>
          </table:table-cell>
          <table:table-cell table:style-name="ce65" office:value-type="float" office:value="0" calcext:value-type="float">
            <text:p><text:s/>- <text:s/></text:p>
          </table:table-cell>
          <table:table-cell table:style-name="ce65" office:value-type="float" office:value="3115.42" calcext:value-type="float">
            <text:p><text:s/>3,115.4 </text:p>
          </table:table-cell>
          <table:table-cell table:style-name="ce105" office:value-type="float" office:value="149.83" calcext:value-type="float">
            <text:p><text:s/>149.83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上坪攔河堰" calcext:value-type="string">
            <text:p><text:s/>上坪攔河堰 </text:p>
          </table:table-cell>
          <table:table-cell table:style-name="ce50" office:value-type="string" calcext:value-type="string">
            <text:p>註<text:span text:style-name="T10">2</text:span><text:span text:style-name="T11">、</text:span><text:span text:style-name="T12">7</text:span></text:p>
          </table:table-cell>
          <table:table-cell table:style-name="ce65" office:value-type="float" office:value="10539.5" calcext:value-type="float">
            <text:p><text:s/>10,539.5 </text:p>
          </table:table-cell>
          <table:table-cell table:style-name="ce65" office:value-type="string" office:string-value="…" calcext:value-type="string">
            <text:p><text:s/>… </text:p>
          </table:table-cell>
          <table:table-cell table:style-name="ce65" table:formula="of:=SUM([.G25:.I25])" office:value-type="float" office:value="1669.7" calcext:value-type="float">
            <text:p><text:s/>1,669.7 </text:p>
          </table:table-cell>
          <table:table-cell table:style-name="ce65" office:value-type="float" office:value="1669.7" calcext:value-type="float">
            <text:p><text:s/>1,669.7 </text:p>
          </table:table-cell>
          <table:table-cell table:number-columns-repeated="2" table:style-name="ce65" office:value-type="string" office:string-value="…" calcext:value-type="string">
            <text:p><text:s/>… </text:p>
          </table:table-cell>
          <table:table-cell table:style-name="ce65" office:value-type="float" office:value="8869.8" calcext:value-type="float">
            <text:p><text:s/>8,869.8 </text:p>
          </table:table-cell>
          <table:table-cell table:number-columns-repeated="3" table:style-name="ce65" office:value-type="string" office:string-value="…" calcext:value-type="string">
            <text:p><text:s/>… </text:p>
          </table:table-cell>
          <table:table-cell table:style-name="ce105" office:value-type="string" office:string-value="…" calcext:value-type="string">
            <text:p><text:s/>… </text:p>
          </table:table-cell>
          <table:table-cell table:style-name="ce93" table:number-columns-repeated="1010"/>
        </table:table-row>
        <table:table-row table:style-name="ro7">
          <table:table-cell table:style-name="ce9" office:value-type="string" office:string-value="臺灣北區" calcext:value-type="string">
            <text:p><text:s/>臺灣北區 </text:p>
          </table:table-cell>
          <table:table-cell table:style-name="ce17" office:value-type="string" office:string-value="隆恩堰" calcext:value-type="string">
            <text:p><text:s/>隆恩堰 </text:p>
          </table:table-cell>
          <table:table-cell table:style-name="ce50" office:value-type="string" calcext:value-type="string">
            <text:p>註<text:span text:style-name="T10">6</text:span></text:p>
          </table:table-cell>
          <table:table-cell table:style-name="ce65" office:value-type="float" office:value="9349.6" calcext:value-type="float">
            <text:p><text:s/>9,349.6 </text:p>
          </table:table-cell>
          <table:table-cell table:style-name="ce65" office:value-type="float" office:value="0" calcext:value-type="float">
            <text:p><text:s/>- <text:s/></text:p>
          </table:table-cell>
          <table:table-cell table:style-name="ce65" table:formula="of:=SUM([.G26:.I26])" office:value-type="float" office:value="9349.6" calcext:value-type="float">
            <text:p><text:s/>9,349.6 </text:p>
          </table:table-cell>
          <table:table-cell table:style-name="ce65" office:value-type="float" office:value="2220.2" calcext:value-type="float">
            <text:p><text:s/>2,220.2 </text:p>
          </table:table-cell>
          <table:table-cell table:style-name="ce65" office:value-type="float" office:value="4348.9" calcext:value-type="float">
            <text:p><text:s/>4,348.9 </text:p>
          </table:table-cell>
          <table:table-cell table:style-name="ce65" office:value-type="float" office:value="2780.5" calcext:value-type="float">
            <text:p><text:s/>2,780.5 </text:p>
          </table:table-cell>
          <table:table-cell table:number-columns-repeated="3"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string" office:string-value="…" calcext:value-type="string">
            <text:p><text:s/>… </text:p>
          </table:table-cell>
          <table:table-cell table:style-name="ce93" table:number-columns-repeated="1010"/>
        </table:table-row>
        <table:table-row table:style-name="ro6">
          <table:table-cell table:style-name="ce10" office:value-type="string" office:string-value="臺灣中區合計" calcext:value-type="string">
            <text:p><text:s/>臺灣中區合計 </text:p>
          </table:table-cell>
          <table:table-cell table:style-name="ce34"/>
          <table:table-cell table:style-name="ce52"/>
          <table:table-cell table:style-name="ce52" table:formula="of:=SUM([.D28:.D48])" office:value-type="float" office:value="2780817.2847" calcext:value-type="float">
            <text:p><text:s/>2,780,817.3 </text:p>
          </table:table-cell>
          <table:table-cell table:style-name="ce52" table:formula="of:=SUM([.E28:.E48])" office:value-type="float" office:value="824491.54" calcext:value-type="float">
            <text:p><text:s/>824,491.5 </text:p>
          </table:table-cell>
          <table:table-cell table:style-name="ce52" table:formula="of:=SUM([.F28:.F48])" office:value-type="float" office:value="343646.3502" calcext:value-type="float">
            <text:p><text:s/>343,646.4 </text:p>
            <draw:custom-shape table:end-cell-address="'101'.F27" table:end-x="14.44mm" table:end-y="2.77mm" draw:z-index="0" draw:name="Text Box 9"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1" draw:name="Text Box 10" draw:style-name="gr4" draw:text-style-name="P2" svg:width="13.55mm" svg:height="2.76mm" svg:x="0.89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2" draw:name="Text Box 11"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3" draw:name="Text Box 12"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4" draw:name="Text Box 13"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5" draw:name="Text Box 14"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6" draw:name="Text Box 15"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10" draw:name="Text Box 100"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11" draw:name="Text Box 101" draw:style-name="gr6" draw:text-style-name="P2" svg:width="0.03mm" svg:height="9.22mm" svg:x="0mm" svg:y="1.05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12" draw:name="Text Box 102"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13" draw:name="Text Box 103"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14" draw:name="Text Box 104"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15" draw:name="Text Box 105"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16" draw:name="Text Box 106"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178" draw:name="Text Box 396"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179" draw:name="Text Box 397" draw:style-name="gr8" draw:text-style-name="P2" svg:width="0.03mm" svg:height="11.96mm" svg:x="0mm" svg:y="1.05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180" draw:name="Text Box 398"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181" draw:name="Text Box 399"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182" draw:name="Text Box 400"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183" draw:name="Text Box 401"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184" draw:name="Text Box 402"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194" draw:name="Text Box 429"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195" draw:name="Text Box 430" draw:style-name="gr4" draw:text-style-name="P2" svg:width="13.55mm" svg:height="2.76mm" svg:x="0.89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196" draw:name="Text Box 431"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197" draw:name="Text Box 432"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198" draw:name="Text Box 433"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199" draw:name="Text Box 434"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14.44mm" table:end-y="2.77mm" draw:z-index="200" draw:name="Text Box 435" draw:style-name="gr3" draw:text-style-name="P2" svg:width="10.88mm" svg:height="2.76mm" svg:x="3.56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204" draw:name="Text Box 518"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205" draw:name="Text Box 519" draw:style-name="gr6" draw:text-style-name="P2" svg:width="0.03mm" svg:height="9.22mm" svg:x="0mm" svg:y="1.05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206" draw:name="Text Box 520"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207" draw:name="Text Box 521"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208" draw:name="Text Box 522"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209" draw:name="Text Box 523"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7" table:end-x="0.03mm" table:end-y="10.27mm" draw:z-index="210" draw:name="Text Box 524" draw:style-name="gr5" draw:text-style-name="P2" svg:width="0.03mm" svg:height="8.58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372" draw:name="Text Box 813"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373" draw:name="Text Box 814" draw:style-name="gr8" draw:text-style-name="P2" svg:width="0.03mm" svg:height="11.96mm" svg:x="0mm" svg:y="1.05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374" draw:name="Text Box 815"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375" draw:name="Text Box 816"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376" draw:name="Text Box 817"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377" draw:name="Text Box 818"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8" table:end-x="0.03mm" table:end-y="2.74mm" draw:z-index="378" draw:name="Text Box 819" draw:style-name="gr7" draw:text-style-name="P2" svg:width="0.03mm" svg:height="11.32mm" svg:x="0mm" svg:y="1.6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2" table:formula="of:=SUM([.G28:.G48])" office:value-type="float" office:value="268527.1721" calcext:value-type="float">
            <text:p><text:s/>268,527.2 </text:p>
            <draw:custom-shape table:end-cell-address="'101'.G27" table:end-x="11.1mm" table:end-y="10.27mm" draw:z-index="157" draw:name="Text Box 251" draw:style-name="gr9" draw:text-style-name="P2" svg:width="9.32mm" svg:height="5.41mm" svg:x="1.78mm" svg:y="4.8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G28" table:end-x="11.1mm" table:end-y="1.28mm" draw:z-index="192" draw:name="Text Box 410" draw:style-name="gr10" draw:text-style-name="P2" svg:width="9.32mm" svg:height="6.69mm" svg:x="1.78mm" svg:y="4.8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G27" table:end-x="11.1mm" table:end-y="10.27mm" draw:z-index="351" draw:name="Text Box 669" draw:style-name="gr9" draw:text-style-name="P2" svg:width="9.32mm" svg:height="5.41mm" svg:x="1.78mm" svg:y="4.8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G28" table:end-x="11.1mm" table:end-y="1.28mm" draw:z-index="386" draw:name="Text Box 827" draw:style-name="gr10" draw:text-style-name="P2" svg:width="9.32mm" svg:height="6.69mm" svg:x="1.78mm" svg:y="4.86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52" table:formula="of:=SUM([.H28:.H48])" office:value-type="float" office:value="64494.4324" calcext:value-type="float">
            <text:p><text:s/>64,494.4 </text:p>
          </table:table-cell>
          <table:table-cell table:style-name="ce52" table:formula="of:=SUM([.I28:.I48])" office:value-type="float" office:value="10624.7457" calcext:value-type="float">
            <text:p><text:s/>10,624.7 </text:p>
          </table:table-cell>
          <table:table-cell table:style-name="ce52" table:formula="of:=SUM([.J28:.J48])" office:value-type="float" office:value="364027.97" calcext:value-type="float">
            <text:p><text:s/>364,028.0 </text:p>
          </table:table-cell>
          <table:table-cell table:style-name="ce52" table:formula="of:=SUM([.K28:.K48])" office:value-type="float" office:value="1231322.2656" calcext:value-type="float">
            <text:p><text:s/>1,231,322.3 </text:p>
          </table:table-cell>
          <table:table-cell table:style-name="ce52" table:formula="of:=SUM([.L28:.L48])" office:value-type="float" office:value="201.1668" calcext:value-type="float">
            <text:p><text:s/>201.2 </text:p>
          </table:table-cell>
          <table:table-cell table:style-name="ce52" table:formula="of:=SUM([.M28:.M48])" office:value-type="float" office:value="53860.3329" calcext:value-type="float">
            <text:p><text:s/>53,860.3 </text:p>
          </table:table-cell>
          <table:table-cell table:style-name="ce106"/>
          <table:table-cell table:style-name="ce114" table:number-columns-repeated="1010"/>
        </table:table-row>
        <table:table-row table:style-name="ro7">
          <table:table-cell table:style-name="ce9" office:value-type="string" office:string-value="臺灣中區" calcext:value-type="string">
            <text:p><text:s/>臺灣中區 </text:p>
          </table:table-cell>
          <table:table-cell table:style-name="ce17" office:value-type="string" office:string-value="大埔水庫" calcext:value-type="string">
            <text:p><text:s/>大埔水庫 </text:p>
          </table:table-cell>
          <table:table-cell table:style-name="ce49"/>
          <table:table-cell table:style-name="ce65" office:value-type="float" office:value="27711.91" calcext:value-type="float">
            <text:p><text:s/>27,711.9 </text:p>
          </table:table-cell>
          <table:table-cell table:style-name="ce65" office:value-type="float" office:value="0" calcext:value-type="float">
            <text:p><text:s/>- <text:s/></text:p>
          </table:table-cell>
          <table:table-cell table:style-name="ce65" table:formula="of:=SUM([.G28:.I28])" office:value-type="float" office:value="3067.058" calcext:value-type="float">
            <text:p><text:s/>3,067.1 </text:p>
            <draw:custom-shape table:end-cell-address="'101'.F29" table:end-x="0.03mm" table:end-y="2.56mm" draw:z-index="185" draw:name="Text Box 403"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186" draw:name="Text Box 404" draw:style-name="gr12" draw:text-style-name="P2" svg:width="0.03mm" svg:height="8.5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187" draw:name="Text Box 405"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188" draw:name="Text Box 406"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189" draw:name="Text Box 407"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190" draw:name="Text Box 408"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191" draw:name="Text Box 409"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379" draw:name="Text Box 820"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380" draw:name="Text Box 821" draw:style-name="gr12" draw:text-style-name="P2" svg:width="0.03mm" svg:height="8.59mm" svg:x="0mm" svg:y="1.06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381" draw:name="Text Box 822"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382" draw:name="Text Box 823"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383" draw:name="Text Box 824"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384" draw:name="Text Box 825"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385" draw:name="Text Box 826" draw:style-name="gr11" draw:text-style-name="P2" svg:width="0.03mm" svg:height="8.18mm" svg:x="0mm" svg:y="1.4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3024.8475" calcext:value-type="float">
            <text:p><text:s/>3,024.8 </text:p>
          </table:table-cell>
          <table:table-cell table:style-name="ce65" office:value-type="float" office:value="0" calcext:value-type="float">
            <text:p><text:s/>- <text:s/></text:p>
          </table:table-cell>
          <table:table-cell table:style-name="ce65" office:value-type="float" office:value="42.2105" calcext:value-type="float">
            <text:p><text:s/>42.2 </text:p>
          </table:table-cell>
          <table:table-cell table:style-name="ce65" office:value-type="float" office:value="0" calcext:value-type="float">
            <text:p><text:s/>- <text:s/></text:p>
          </table:table-cell>
          <table:table-cell table:style-name="ce65" office:value-type="float" office:value="24686.01" calcext:value-type="float">
            <text:p><text:s/>24,686.0 </text:p>
          </table:table-cell>
          <table:table-cell table:style-name="ce65" office:value-type="float" office:value="0" calcext:value-type="float">
            <text:p><text:s/>- <text:s/></text:p>
          </table:table-cell>
          <table:table-cell table:style-name="ce65" office:value-type="float" office:value="445.272" calcext:value-type="float">
            <text:p><text:s/>445.3 </text:p>
          </table:table-cell>
          <table:table-cell table:style-name="ce105" office:value-type="float" office:value="68.81" calcext:value-type="float">
            <text:p><text:s/>68.81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劍潭水庫" calcext:value-type="string">
            <text:p><text:s/>劍潭水庫 </text:p>
          </table:table-cell>
          <table:table-cell table:style-name="ce50" office:value-type="string" calcext:value-type="string">
            <text:p>註18</text:p>
          </table:table-cell>
          <table:table-cell table:style-name="ce65" office:value-type="float" office:value="3627.31" calcext:value-type="float">
            <text:p><text:s/>3,627.3 </text:p>
          </table:table-cell>
          <table:table-cell table:style-name="ce65" office:value-type="float" office:value="0" calcext:value-type="float">
            <text:p><text:s/>- <text:s/></text:p>
          </table:table-cell>
          <table:table-cell table:style-name="ce65" table:formula="of:=SUM([.G29:.I29])" office:value-type="float" office:value="1099.48" calcext:value-type="float">
            <text:p><text:s/>1,099.5 </text:p>
            <draw:custom-shape table:end-cell-address="'101'.F29" table:end-x="0.03mm" table:end-y="2.56mm" draw:z-index="17" draw:name="Text Box 107"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18" draw:name="Text Box 108"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19" draw:name="Text Box 109"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0" draw:name="Text Box 110"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1" draw:name="Text Box 111"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2" draw:name="Text Box 112"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3" draw:name="Text Box 113"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4" draw:name="Text Box 114"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5" draw:name="Text Box 115"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6" draw:name="Text Box 116"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7" draw:name="Text Box 117"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8" draw:name="Text Box 118"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9" draw:name="Text Box 119"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30" draw:name="Text Box 120"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11" draw:name="Text Box 525"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12" draw:name="Text Box 526"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13" draw:name="Text Box 527"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14" draw:name="Text Box 528"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15" draw:name="Text Box 529"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16" draw:name="Text Box 530"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29" table:end-x="0.03mm" table:end-y="2.56mm" draw:z-index="217" draw:name="Text Box 531" draw:style-name="gr13" draw:text-style-name="P2" svg:width="0.03mm" svg:height="2.56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18" draw:name="Text Box 532"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19" draw:name="Text Box 533"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20" draw:name="Text Box 534"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21" draw:name="Text Box 535"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22" draw:name="Text Box 536"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23" draw:name="Text Box 537"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0" table:end-x="0.03mm" table:end-y="2.55mm" draw:z-index="224" draw:name="Text Box 538"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1099.48" calcext:value-type="float">
            <text:p><text:s/>1,099.5 </text:p>
          </table:table-cell>
          <table:table-cell table:number-columns-repeated="3" table:style-name="ce65" office:value-type="float" office:value="0" calcext:value-type="float">
            <text:p><text:s/>- <text:s/></text:p>
          </table:table-cell>
          <table:table-cell table:style-name="ce65" office:value-type="float" office:value="2617.43" calcext:value-type="float">
            <text:p><text:s/>2,617.4 </text:p>
          </table:table-cell>
          <table:table-cell table:number-columns-repeated="2" table:style-name="ce65" office:value-type="float" office:value="0" calcext:value-type="float">
            <text:p><text:s/>- <text:s/></text:p>
          </table:table-cell>
          <table:table-cell table:style-name="ce105" office:value-type="float" office:value="11" calcext:value-type="float">
            <text:p><text:s/>11.00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永和山水庫" calcext:value-type="string">
            <text:p><text:s/>永和山水庫 </text:p>
          </table:table-cell>
          <table:table-cell table:style-name="ce50" office:value-type="string" calcext:value-type="string">
            <text:p>註<text:span text:style-name="T10">6</text:span></text:p>
          </table:table-cell>
          <table:table-cell table:style-name="ce65" office:value-type="float" office:value="6202.1" calcext:value-type="float">
            <text:p><text:s/>6,202.1 </text:p>
          </table:table-cell>
          <table:table-cell table:style-name="ce65" office:value-type="float" office:value="0" calcext:value-type="float">
            <text:p><text:s/>- <text:s/></text:p>
          </table:table-cell>
          <table:table-cell table:style-name="ce65" table:formula="of:=SUM([.G30:.I30])" office:value-type="float" office:value="5959.5" calcext:value-type="float">
            <text:p><text:s/>5,959.5 </text:p>
            <draw:custom-shape table:end-cell-address="'101'.F31" table:end-x="0.03mm" table:end-y="2.56mm" draw:z-index="31" draw:name="Text Box 121"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32" draw:name="Text Box 122"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33" draw:name="Text Box 123"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34" draw:name="Text Box 124"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35" draw:name="Text Box 125"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36" draw:name="Text Box 126"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37" draw:name="Text Box 127"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225" draw:name="Text Box 539"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226" draw:name="Text Box 540"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227" draw:name="Text Box 541"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228" draw:name="Text Box 542"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229" draw:name="Text Box 543"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230" draw:name="Text Box 544"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2.56mm" draw:z-index="231" draw:name="Text Box 545"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28" calcext:value-type="float">
            <text:p><text:s/>28.0 </text:p>
          </table:table-cell>
          <table:table-cell table:style-name="ce65" office:value-type="float" office:value="5931.5" calcext:value-type="float">
            <text:p><text:s/>5,931.5 </text:p>
          </table:table-cell>
          <table:table-cell table:number-columns-repeated="3" table:style-name="ce65" office:value-type="float" office:value="0" calcext:value-type="float">
            <text:p><text:s/>- <text:s/></text:p>
          </table:table-cell>
          <table:table-cell table:style-name="ce65" office:value-type="float" office:value="81.5" calcext:value-type="float">
            <text:p><text:s/>81.5 </text:p>
          </table:table-cell>
          <table:table-cell table:style-name="ce65" office:value-type="float" office:value="2725.5" calcext:value-type="float">
            <text:p><text:s/>2,725.5 </text:p>
          </table:table-cell>
          <table:table-cell table:style-name="ce105" office:value-type="float" office:value="84.51" calcext:value-type="float">
            <text:p><text:s/>84.51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明德水庫" calcext:value-type="string">
            <text:p><text:s/>明德水庫 </text:p>
          </table:table-cell>
          <table:table-cell table:style-name="ce49"/>
          <table:table-cell table:style-name="ce65" office:value-type="float" office:value="14890.8547" calcext:value-type="float">
            <text:p><text:s/>14,890.9 </text:p>
          </table:table-cell>
          <table:table-cell table:style-name="ce65" office:value-type="float" office:value="0" calcext:value-type="float">
            <text:p><text:s/>- <text:s/></text:p>
          </table:table-cell>
          <table:table-cell table:style-name="ce65" table:formula="of:=SUM([.G31:.I31])" office:value-type="float" office:value="3986.7122" calcext:value-type="float">
            <text:p><text:s/>3,986.7 </text:p>
            <draw:custom-shape table:end-cell-address="'101'.F31" table:end-x="0.03mm" table:end-y="6.68mm" draw:z-index="38" draw:name="Text Box 128"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39" draw:name="Text Box 129" draw:style-name="gr18" draw:text-style-name="P2" svg:width="0.03mm" svg:height="5.6mm" svg:x="0mm" svg:y="1.0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40" draw:name="Text Box 130"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41" draw:name="Text Box 131"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42" draw:name="Text Box 132"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43" draw:name="Text Box 133"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44" draw:name="Text Box 134"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232" draw:name="Text Box 546"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233" draw:name="Text Box 547" draw:style-name="gr18" draw:text-style-name="P2" svg:width="0.03mm" svg:height="5.6mm" svg:x="0mm" svg:y="1.0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234" draw:name="Text Box 548"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235" draw:name="Text Box 549"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236" draw:name="Text Box 550"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237" draw:name="Text Box 551"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1" table:end-x="0.03mm" table:end-y="6.68mm" draw:z-index="238" draw:name="Text Box 552"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76" office:value-type="float" office:value="2598.9646" calcext:value-type="float">
            <text:p><text:s/>2,599.0 </text:p>
          </table:table-cell>
          <table:table-cell table:style-name="ce65" office:value-type="float" office:value="1020.3124" calcext:value-type="float">
            <text:p><text:s/>1,020.3 </text:p>
          </table:table-cell>
          <table:table-cell table:style-name="ce65" office:value-type="float" office:value="367.4352" calcext:value-type="float">
            <text:p><text:s/>367.4 </text:p>
          </table:table-cell>
          <table:table-cell table:style-name="ce65" office:value-type="float" office:value="0" calcext:value-type="float">
            <text:p><text:s/>- <text:s/></text:p>
          </table:table-cell>
          <table:table-cell table:style-name="ce65" office:value-type="float" office:value="10425.0856" calcext:value-type="float">
            <text:p><text:s/>10,425.1 </text:p>
          </table:table-cell>
          <table:table-cell table:style-name="ce65" office:value-type="float" office:value="155.4768" calcext:value-type="float">
            <text:p><text:s/>155.5 </text:p>
          </table:table-cell>
          <table:table-cell table:style-name="ce65" office:value-type="float" office:value="1259.5309" calcext:value-type="float">
            <text:p><text:s/>1,259.5 </text:p>
          </table:table-cell>
          <table:table-cell table:style-name="ce105" office:value-type="float" office:value="60.89" calcext:value-type="float">
            <text:p><text:s/>60.89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鯉魚潭水庫" calcext:value-type="string">
            <text:p><text:s/>鯉魚潭水庫 </text:p>
          </table:table-cell>
          <table:table-cell table:style-name="ce50" office:value-type="string" calcext:value-type="string">
            <text:p>註11</text:p>
          </table:table-cell>
          <table:table-cell table:style-name="ce65" office:value-type="float" office:value="46836.32" calcext:value-type="float">
            <text:p><text:s/>46,836.3 </text:p>
          </table:table-cell>
          <table:table-cell table:style-name="ce65" office:value-type="float" office:value="0" calcext:value-type="float">
            <text:p><text:s/>- <text:s/></text:p>
          </table:table-cell>
          <table:table-cell table:style-name="ce65" table:formula="of:=SUM([.G32:.I32])" office:value-type="float" office:value="34716.56" calcext:value-type="float">
            <text:p><text:s/>34,716.6 </text:p>
            <draw:custom-shape table:end-cell-address="'101'.F32" table:end-x="0.03mm" table:end-y="2.56mm" draw:z-index="45" draw:name="Text Box 135"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46" draw:name="Text Box 136"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47" draw:name="Text Box 137"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48" draw:name="Text Box 138"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49" draw:name="Text Box 139"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50" draw:name="Text Box 140"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51" draw:name="Text Box 141"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52" draw:name="Text Box 142"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53" draw:name="Text Box 143" draw:style-name="gr20" draw:text-style-name="P2" svg:width="0.03mm" svg:height="8.16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54" draw:name="Text Box 144"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55" draw:name="Text Box 145"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56" draw:name="Text Box 146"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57" draw:name="Text Box 147"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58" draw:name="Text Box 148"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239" draw:name="Text Box 553"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240" draw:name="Text Box 554"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241" draw:name="Text Box 555"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242" draw:name="Text Box 556"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243" draw:name="Text Box 557"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244" draw:name="Text Box 558"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2" table:end-x="0.03mm" table:end-y="2.56mm" draw:z-index="245" draw:name="Text Box 559"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246" draw:name="Text Box 560"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247" draw:name="Text Box 561" draw:style-name="gr20" draw:text-style-name="P2" svg:width="0.03mm" svg:height="8.16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248" draw:name="Text Box 562"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249" draw:name="Text Box 563"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250" draw:name="Text Box 564"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251" draw:name="Text Box 565"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3" table:end-x="0.03mm" table:end-y="2.56mm" draw:z-index="252" draw:name="Text Box 566"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4679.43" calcext:value-type="float">
            <text:p><text:s/>4,679.4 </text:p>
          </table:table-cell>
          <table:table-cell table:style-name="ce65" office:value-type="float" office:value="30037.13" calcext:value-type="float">
            <text:p><text:s/>30,037.1 </text:p>
          </table:table-cell>
          <table:table-cell table:number-columns-repeated="2" table:style-name="ce65" office:value-type="float" office:value="0" calcext:value-type="float">
            <text:p><text:s/>- <text:s/></text:p>
          </table:table-cell>
          <table:table-cell table:style-name="ce65" office:value-type="float" office:value="11859.42" calcext:value-type="float">
            <text:p><text:s/>11,859.4 </text:p>
          </table:table-cell>
          <table:table-cell table:style-name="ce92" office:value-type="float" office:value="-35.81" calcext:value-type="float">
            <text:p>-35.8 </text:p>
          </table:table-cell>
          <table:table-cell table:style-name="ce65" office:value-type="float" office:value="11536.94" calcext:value-type="float">
            <text:p><text:s/>11,536.9 </text:p>
          </table:table-cell>
          <table:table-cell table:style-name="ce105" office:value-type="float" office:value="300.04" calcext:value-type="float">
            <text:p><text:s/>300.04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士林攔河堰" calcext:value-type="string">
            <text:p><text:s/>士林攔河堰 </text:p>
          </table:table-cell>
          <table:table-cell table:style-name="ce51"/>
          <table:table-cell table:style-name="ce65" office:value-type="float" office:value="116585.7" calcext:value-type="float">
            <text:p><text:s/>116,585.7 </text:p>
          </table:table-cell>
          <table:table-cell table:style-name="ce65" office:value-type="float" office:value="49221.4" calcext:value-type="float">
            <text:p><text:s/>49,221.4 </text:p>
          </table:table-cell>
          <table:table-cell table:style-name="ce65" table:formula="of:=SUM([.G33:.I33])" office:value-type="float" office:value="16667.9" calcext:value-type="float">
            <text:p><text:s/>16,667.9 </text:p>
            <draw:custom-shape table:end-cell-address="'101'.F34" table:end-x="0.03mm" table:end-y="2.55mm" draw:z-index="59" draw:name="Text Box 149"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60" draw:name="Text Box 150"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61" draw:name="Text Box 151"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62" draw:name="Text Box 152"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63" draw:name="Text Box 153"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64" draw:name="Text Box 154"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65" draw:name="Text Box 155"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253" draw:name="Text Box 567"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254" draw:name="Text Box 568"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255" draw:name="Text Box 569"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256" draw:name="Text Box 570"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257" draw:name="Text Box 571"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258" draw:name="Text Box 572"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4" table:end-x="0.03mm" table:end-y="2.55mm" draw:z-index="259" draw:name="Text Box 573"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16667.9" calcext:value-type="float">
            <text:p><text:s/>16,667.9 </text:p>
          </table:table-cell>
          <table:table-cell table:number-columns-repeated="3" table:style-name="ce65" office:value-type="float" office:value="0" calcext:value-type="float">
            <text:p><text:s/>- <text:s/></text:p>
          </table:table-cell>
          <table:table-cell table:style-name="ce65" office:value-type="float" office:value="50700.7" calcext:value-type="float">
            <text:p><text:s/>50,700.7 </text:p>
          </table:table-cell>
          <table:table-cell table:style-name="ce65" office:value-type="float" office:value="0" calcext:value-type="float">
            <text:p><text:s/>- <text:s/></text:p>
          </table:table-cell>
          <table:table-cell table:style-name="ce65" office:value-type="float" office:value="39" calcext:value-type="float">
            <text:p><text:s/>39.0 </text:p>
          </table:table-cell>
          <table:table-cell table:style-name="ce105" office:value-type="float" office:value="603.83" calcext:value-type="float">
            <text:p><text:s/>603.83 </text:p>
          </table:table-cell>
          <table:table-cell table:style-name="ce76" table:number-columns-repeated="1010"/>
        </table:table-row>
        <table:table-row table:style-name="ro8">
          <table:table-cell table:style-name="ce11" office:value-type="string" office:string-value="臺灣中區" calcext:value-type="string">
            <text:p><text:s/>臺灣中區 </text:p>
          </table:table-cell>
          <table:table-cell table:style-name="ce35" office:value-type="string" office:string-value="德基水庫" calcext:value-type="string">
            <text:p><text:s/>德基水庫 </text:p>
          </table:table-cell>
          <table:table-cell table:style-name="ce53"/>
          <table:table-cell table:style-name="ce66" office:value-type="float" office:value="155677.59" calcext:value-type="float">
            <text:p><text:s/>155,677.6 </text:p>
          </table:table-cell>
          <table:table-cell table:style-name="ce66" office:value-type="float" office:value="130969.92" calcext:value-type="float">
            <text:p><text:s/>130,969.9 </text:p>
          </table:table-cell>
          <table:table-cell table:style-name="ce66" table:formula="of:=SUM([.G34:.I34])" office:value-type="float" office:value="0" calcext:value-type="float">
            <text:p><text:s/>- <text:s/></text:p>
            <draw:custom-shape table:end-cell-address="'101'.F35" table:end-x="0.03mm" table:end-y="2.56mm" draw:z-index="66" draw:name="Text Box 156"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67" draw:name="Text Box 157"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68" draw:name="Text Box 158"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69" draw:name="Text Box 159"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70" draw:name="Text Box 160"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71" draw:name="Text Box 161"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72" draw:name="Text Box 162"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260" draw:name="Text Box 574"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261" draw:name="Text Box 575"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262" draw:name="Text Box 576"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263" draw:name="Text Box 577"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264" draw:name="Text Box 578"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265" draw:name="Text Box 579"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5" table:end-x="0.03mm" table:end-y="2.56mm" draw:z-index="266" draw:name="Text Box 580"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4" table:style-name="ce66" office:value-type="float" office:value="0" calcext:value-type="float">
            <text:p><text:s/>- <text:s/></text:p>
          </table:table-cell>
          <table:table-cell table:style-name="ce66" office:value-type="float" office:value="24803.28" calcext:value-type="float">
            <text:p><text:s/>24,803.3 </text:p>
          </table:table-cell>
          <table:table-cell table:style-name="ce66" office:value-type="float" office:value="0" calcext:value-type="float">
            <text:p><text:s/>- <text:s/></text:p>
          </table:table-cell>
          <table:table-cell table:style-name="ce66" office:value-type="float" office:value="18910.5" calcext:value-type="float">
            <text:p><text:s/>18,910.5 </text:p>
          </table:table-cell>
          <table:table-cell table:style-name="ce107" office:value-type="float" office:value="1407.09" calcext:value-type="float">
            <text:p><text:s/>1,407.09 </text:p>
            <draw:custom-shape table:end-cell-address="'101'.N35" table:end-x="12.87mm" table:end-y="4.74mm" draw:z-index="389" draw:name="Text Box 455" draw:style-name="gr21" draw:text-style-name="P2" svg:width="6.43mm" svg:height="5.7mm" svg:x="0.01mm" svg:y="0mm">
              <text:p text:style-name="P1"><text:span text:style-name="T2">®</text:span></text:p>
              <text:p text:style-name="P1"><text:span text:style-name="T2"/></text:p>
              <draw:enhanced-geometry draw:text-rotate-angle="-180" svg:viewBox="0 0 21600 21600" draw:mirror-vertical="true" draw:type="mso-spt202" draw:enhanced-path="M 0 0 L 21600 0 21600 21600 0 21600 0 0 Z N"/>
            </draw:custom-shape>
          </table:table-cell>
          <table:table-cell table:style-name="ce76"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青山壩" calcext:value-type="string">
            <text:p><text:s/>青山壩 </text:p>
          </table:table-cell>
          <table:table-cell table:style-name="ce50" office:value-type="string" calcext:value-type="string">
            <text:p>註<text:span text:style-name="T10">8</text:span></text:p>
          </table:table-cell>
          <table:table-cell table:style-name="ce65" office:value-type="float" office:value="155773.2" calcext:value-type="float">
            <text:p><text:s/>155,773.2 </text:p>
          </table:table-cell>
          <table:table-cell table:style-name="ce65" office:value-type="float" office:value="0" calcext:value-type="float">
            <text:p><text:s/>- <text:s/></text:p>
          </table:table-cell>
          <table:table-cell table:style-name="ce65" table:formula="of:=SUM([.G35:.I35])" office:value-type="float" office:value="0" calcext:value-type="float">
            <text:p><text:s/>- <text:s/></text:p>
            <draw:custom-shape table:end-cell-address="'101'.F36" table:end-x="0.03mm" table:end-y="2.56mm" draw:z-index="73" draw:name="Text Box 163"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74" draw:name="Text Box 164" draw:style-name="gr15" draw:text-style-name="P2" svg:width="0.03mm" svg:height="8.15mm" svg:x="0mm" svg:y="1.0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75" draw:name="Text Box 165"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76" draw:name="Text Box 166"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77" draw:name="Text Box 167"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78" draw:name="Text Box 168"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79" draw:name="Text Box 169"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267" draw:name="Text Box 581"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268" draw:name="Text Box 582" draw:style-name="gr15" draw:text-style-name="P2" svg:width="0.03mm" svg:height="8.15mm" svg:x="0mm" svg:y="1.0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269" draw:name="Text Box 583"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270" draw:name="Text Box 584"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271" draw:name="Text Box 585"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272" draw:name="Text Box 586"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6" table:end-x="0.03mm" table:end-y="2.56mm" draw:z-index="273" draw:name="Text Box 587"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4" table:style-name="ce65" office:value-type="float" office:value="0" calcext:value-type="float">
            <text:p><text:s/>- <text:s/></text:p>
          </table:table-cell>
          <table:table-cell table:style-name="ce65" office:value-type="float" office:value="155773.2" calcext:value-type="float">
            <text:p><text:s/>155,773.2 </text:p>
          </table:table-cell>
          <table:table-cell table:number-columns-repeated="2" table:style-name="ce65" office:value-type="float" office:value="0" calcext:value-type="float">
            <text:p><text:s/>- <text:s/></text:p>
          </table:table-cell>
          <table:table-cell table:style-name="ce105" office:value-type="float" office:value="1233" calcext:value-type="float">
            <text:p><text:s/>1,233.00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谷關水庫" calcext:value-type="string">
            <text:p><text:s/>谷關水庫 </text:p>
          </table:table-cell>
          <table:table-cell table:style-name="ce50" office:value-type="string" calcext:value-type="string">
            <text:p>註<text:span text:style-name="T10">8</text:span></text:p>
          </table:table-cell>
          <table:table-cell table:style-name="ce65" office:value-type="float" office:value="198592.07" calcext:value-type="float">
            <text:p><text:s/>198,592.1 </text:p>
          </table:table-cell>
          <table:table-cell table:style-name="ce65" office:value-type="float" office:value="99080.15" calcext:value-type="float">
            <text:p><text:s/>99,080.2 </text:p>
          </table:table-cell>
          <table:table-cell table:style-name="ce65" table:formula="of:=SUM([.G36:.I36])" office:value-type="float" office:value="0" calcext:value-type="float">
            <text:p><text:s/>- <text:s/></text:p>
            <draw:custom-shape table:end-cell-address="'101'.F37" table:end-x="0.03mm" table:end-y="2.56mm" draw:z-index="80" draw:name="Text Box 170"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81" draw:name="Text Box 171" draw:style-name="gr20" draw:text-style-name="P2" svg:width="0.03mm" svg:height="8.16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82" draw:name="Text Box 172"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83" draw:name="Text Box 173"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84" draw:name="Text Box 174"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85" draw:name="Text Box 175"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86" draw:name="Text Box 176"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274" draw:name="Text Box 588"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275" draw:name="Text Box 589" draw:style-name="gr20" draw:text-style-name="P2" svg:width="0.03mm" svg:height="8.16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276" draw:name="Text Box 590"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277" draw:name="Text Box 591"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278" draw:name="Text Box 592"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279" draw:name="Text Box 593"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7" table:end-x="0.03mm" table:end-y="2.56mm" draw:z-index="280" draw:name="Text Box 594"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4" table:style-name="ce65" office:value-type="float" office:value="0" calcext:value-type="float">
            <text:p><text:s/>- <text:s/></text:p>
          </table:table-cell>
          <table:table-cell table:style-name="ce65" office:value-type="float" office:value="99511.92" calcext:value-type="float">
            <text:p><text:s/>99,511.9 </text:p>
          </table:table-cell>
          <table:table-cell table:style-name="ce93" office:value-type="float" office:value="0" calcext:value-type="float">
            <text:p><text:s/>- <text:s/></text:p>
          </table:table-cell>
          <table:table-cell table:style-name="ce65" office:value-type="float" office:value="0" calcext:value-type="float">
            <text:p><text:s/>- <text:s/></text:p>
          </table:table-cell>
          <table:table-cell table:style-name="ce105" office:value-type="float" office:value="916" calcext:value-type="float">
            <text:p><text:s/>916.00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天輪壩" calcext:value-type="string">
            <text:p><text:s/>天輪壩 </text:p>
          </table:table-cell>
          <table:table-cell table:style-name="ce49"/>
          <table:table-cell table:style-name="ce65" office:value-type="float" office:value="231892.66" calcext:value-type="float">
            <text:p><text:s/>231,892.7 </text:p>
          </table:table-cell>
          <table:table-cell table:style-name="ce65" office:value-type="float" office:value="148121.22" calcext:value-type="float">
            <text:p><text:s/>148,121.2 </text:p>
          </table:table-cell>
          <table:table-cell table:style-name="ce65" table:formula="of:=SUM([.G37:.I37])" office:value-type="float" office:value="0" calcext:value-type="float">
            <text:p><text:s/>- <text:s/></text:p>
            <draw:custom-shape table:end-cell-address="'101'.F38" table:end-x="0.03mm" table:end-y="2.55mm" draw:z-index="87" draw:name="Text Box 177"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88" draw:name="Text Box 178"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89" draw:name="Text Box 179"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90" draw:name="Text Box 180"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91" draw:name="Text Box 181"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92" draw:name="Text Box 182"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93" draw:name="Text Box 183"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281" draw:name="Text Box 595"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282" draw:name="Text Box 596"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283" draw:name="Text Box 597"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284" draw:name="Text Box 598"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285" draw:name="Text Box 599"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286" draw:name="Text Box 600"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8" table:end-x="0.03mm" table:end-y="2.55mm" draw:z-index="287" draw:name="Text Box 601" draw:style-name="gr14" draw:text-style-name="P2" svg:width="0.03mm" svg:height="7.52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3" table:style-name="ce65" office:value-type="float" office:value="0" calcext:value-type="float">
            <text:p><text:s/>- <text:s/></text:p>
          </table:table-cell>
          <table:table-cell table:style-name="ce84" office:value-type="float" office:value="2282.76" calcext:value-type="float">
            <text:p><text:s/>2,282.8 </text:p>
          </table:table-cell>
          <table:table-cell table:style-name="ce84" office:value-type="float" office:value="81497.52" calcext:value-type="float">
            <text:p><text:s/>81,497.5 </text:p>
          </table:table-cell>
          <table:table-cell table:style-name="ce65" office:value-type="float" office:value="0" calcext:value-type="float">
            <text:p><text:s/>- <text:s/></text:p>
          </table:table-cell>
          <table:table-cell table:style-name="ce65" office:value-type="float" office:value="20.55" calcext:value-type="float">
            <text:p><text:s/>20.6 </text:p>
          </table:table-cell>
          <table:table-cell table:style-name="ce105" office:value-type="float" office:value="744.69" calcext:value-type="float">
            <text:p><text:s/>744.69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馬鞍壩" calcext:value-type="string">
            <text:p><text:s/>馬鞍壩 </text:p>
          </table:table-cell>
          <table:table-cell table:style-name="ce50"/>
          <table:table-cell table:style-name="ce65" office:value-type="float" office:value="301298.64" calcext:value-type="float">
            <text:p><text:s/>301,298.6 </text:p>
          </table:table-cell>
          <table:table-cell table:style-name="ce65" office:value-type="float" office:value="164029.85" calcext:value-type="float">
            <text:p><text:s/>164,029.9 </text:p>
          </table:table-cell>
          <table:table-cell table:style-name="ce65" table:formula="of:=SUM([.G38:.I38])" office:value-type="float" office:value="0" calcext:value-type="float">
            <text:p><text:s/>- <text:s/></text:p>
            <draw:custom-shape table:end-cell-address="'101'.F39" table:end-x="0.03mm" table:end-y="2.56mm" draw:z-index="94" draw:name="Text Box 184"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95" draw:name="Text Box 185"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96" draw:name="Text Box 186"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97" draw:name="Text Box 187"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98" draw:name="Text Box 188"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99" draw:name="Text Box 189"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100" draw:name="Text Box 190"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288" draw:name="Text Box 602"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289" draw:name="Text Box 603"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290" draw:name="Text Box 604"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291" draw:name="Text Box 605"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292" draw:name="Text Box 606"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293" draw:name="Text Box 607"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2.56mm" draw:z-index="294" draw:name="Text Box 608"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3" table:style-name="ce65" office:value-type="float" office:value="0" calcext:value-type="float">
            <text:p><text:s/>- <text:s/></text:p>
          </table:table-cell>
          <table:table-cell table:style-name="ce65" office:value-type="float" office:value="4199.04" calcext:value-type="float">
            <text:p><text:s/>4,199.0 </text:p>
          </table:table-cell>
          <table:table-cell table:style-name="ce65" office:value-type="float" office:value="133074.72" calcext:value-type="float">
            <text:p><text:s/>133,074.7 </text:p>
          </table:table-cell>
          <table:table-cell table:style-name="ce65" office:value-type="float" office:value="0" calcext:value-type="float">
            <text:p><text:s/>- <text:s/></text:p>
          </table:table-cell>
          <table:table-cell table:style-name="ce65" office:value-type="float" office:value="17.21" calcext:value-type="float">
            <text:p><text:s/>17.2 </text:p>
          </table:table-cell>
          <table:table-cell table:style-name="ce105" office:value-type="float" office:value="551.69" calcext:value-type="float">
            <text:p><text:s/>551.69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石岡壩" calcext:value-type="string">
            <text:p><text:s/>石岡壩 </text:p>
          </table:table-cell>
          <table:table-cell table:style-name="ce50" office:value-type="string" calcext:value-type="string">
            <text:p>註<text:span text:style-name="T10">9</text:span></text:p>
          </table:table-cell>
          <table:table-cell table:style-name="ce65" office:value-type="float" office:value="382121.85" calcext:value-type="float">
            <text:p><text:s/>382,121.9 </text:p>
          </table:table-cell>
          <table:table-cell table:style-name="ce65" office:value-type="float" office:value="0" calcext:value-type="float">
            <text:p><text:s/>- <text:s/></text:p>
          </table:table-cell>
          <table:table-cell table:style-name="ce65" table:formula="of:=SUM([.G39:.I39])" office:value-type="float" office:value="57486.01" calcext:value-type="float">
            <text:p><text:s/>57,486.0 </text:p>
            <draw:custom-shape table:end-cell-address="'101'.F39" table:end-x="0.03mm" table:end-y="6.68mm" draw:z-index="101" draw:name="Text Box 191"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102" draw:name="Text Box 192" draw:style-name="gr18" draw:text-style-name="P2" svg:width="0.03mm" svg:height="5.6mm" svg:x="0mm" svg:y="1.0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103" draw:name="Text Box 193"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104" draw:name="Text Box 194"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105" draw:name="Text Box 195"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106" draw:name="Text Box 196"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107" draw:name="Text Box 197"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295" draw:name="Text Box 609"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296" draw:name="Text Box 610" draw:style-name="gr18" draw:text-style-name="P2" svg:width="0.03mm" svg:height="5.6mm" svg:x="0mm" svg:y="1.0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297" draw:name="Text Box 611"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298" draw:name="Text Box 612"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299" draw:name="Text Box 613"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300" draw:name="Text Box 614"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39" table:end-x="0.03mm" table:end-y="6.68mm" draw:z-index="301" draw:name="Text Box 615" draw:style-name="gr17" draw:text-style-name="P2" svg:width="0.03mm" svg:height="4.98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34442.01" calcext:value-type="float">
            <text:p><text:s/>34,442.0 </text:p>
          </table:table-cell>
          <table:table-cell table:style-name="ce65" office:value-type="float" office:value="23044" calcext:value-type="float">
            <text:p><text:s/>23,044.0 </text:p>
          </table:table-cell>
          <table:table-cell table:style-name="ce65" office:value-type="float" office:value="0" calcext:value-type="float">
            <text:p><text:s/>- <text:s/></text:p>
          </table:table-cell>
          <table:table-cell table:style-name="ce65" office:value-type="float" office:value="325332.37" calcext:value-type="float">
            <text:p><text:s/>325,332.4 </text:p>
          </table:table-cell>
          <table:table-cell table:number-columns-repeated="2" table:style-name="ce65" office:value-type="float" office:value="0" calcext:value-type="float">
            <text:p><text:s/>- <text:s/></text:p>
          </table:table-cell>
          <table:table-cell table:style-name="ce65" office:value-type="float" office:value="73.48" calcext:value-type="float">
            <text:p><text:s/>73.5 </text:p>
          </table:table-cell>
          <table:table-cell table:style-name="ce105" office:value-type="float" office:value="272.35" calcext:value-type="float">
            <text:p><text:s/>272.35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北山坑堰" calcext:value-type="string">
            <text:p><text:s/>北山坑堰 </text:p>
          </table:table-cell>
          <table:table-cell table:style-name="ce50" office:value-type="string" calcext:value-type="string">
            <text:p>註<text:span text:style-name="T10">1</text:span></text:p>
          </table:table-cell>
          <table:table-cell table:number-columns-repeated="2" table:style-name="ce65" office:value-type="float" office:value="23248.43" calcext:value-type="float">
            <text:p><text:s/>23,248.4 </text:p>
          </table:table-cell>
          <table:table-cell table:style-name="ce65" table:formula="of:=SUM([.G40:.I40])" office:value-type="float" office:value="0" calcext:value-type="float">
            <text:p><text:s/>- <text:s/></text:p>
            <draw:custom-shape table:end-cell-address="'101'.F40" table:end-x="0.03mm" table:end-y="2.56mm" draw:z-index="108" draw:name="Text Box 198"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109" draw:name="Text Box 199"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110" draw:name="Text Box 200"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111" draw:name="Text Box 201"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112" draw:name="Text Box 202"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113" draw:name="Text Box 203"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114" draw:name="Text Box 204"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115" draw:name="Text Box 205"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116" draw:name="Text Box 206" draw:style-name="gr20" draw:text-style-name="P2" svg:width="0.03mm" svg:height="8.16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117" draw:name="Text Box 207"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118" draw:name="Text Box 208"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119" draw:name="Text Box 209"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120" draw:name="Text Box 210"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121" draw:name="Text Box 211"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302" draw:name="Text Box 616"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303" draw:name="Text Box 617"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304" draw:name="Text Box 618"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305" draw:name="Text Box 619"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306" draw:name="Text Box 620"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307" draw:name="Text Box 621"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0" table:end-x="0.03mm" table:end-y="2.56mm" draw:z-index="308" draw:name="Text Box 622" draw:style-name="gr19" draw:text-style-name="P2" svg:width="0.03mm" svg:height="2.55mm" svg:x="0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309" draw:name="Text Box 623"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310" draw:name="Text Box 624" draw:style-name="gr20" draw:text-style-name="P2" svg:width="0.03mm" svg:height="8.16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311" draw:name="Text Box 625"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312" draw:name="Text Box 626"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313" draw:name="Text Box 627"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314" draw:name="Text Box 628"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2.56mm" draw:z-index="315" draw:name="Text Box 629"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6"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string" office:string-value="…" calcext:value-type="string">
            <text:p><text:s/>…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霧社水庫" calcext:value-type="string">
            <text:p><text:s/>霧社水庫 </text:p>
          </table:table-cell>
          <table:table-cell table:style-name="ce49"/>
          <table:table-cell table:style-name="ce65" office:value-type="float" office:value="94595.39" calcext:value-type="float">
            <text:p><text:s/>94,595.4 </text:p>
          </table:table-cell>
          <table:table-cell table:style-name="ce65" office:value-type="float" office:value="59770.97" calcext:value-type="float">
            <text:p><text:s/>59,771.0 </text:p>
          </table:table-cell>
          <table:table-cell table:style-name="ce65" table:formula="of:=SUM([.G41:.I41])" office:value-type="float" office:value="0" calcext:value-type="float">
            <text:p><text:s/>- <text:s/></text:p>
            <draw:custom-shape table:end-cell-address="'101'.F41" table:end-x="0.03mm" table:end-y="6.67mm" draw:z-index="122" draw:name="Text Box 212"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123" draw:name="Text Box 213" draw:style-name="gr18" draw:text-style-name="P2" svg:width="0.03mm" svg:height="5.6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124" draw:name="Text Box 214"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125" draw:name="Text Box 215"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126" draw:name="Text Box 216"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127" draw:name="Text Box 217"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128" draw:name="Text Box 218"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316" draw:name="Text Box 630"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317" draw:name="Text Box 631" draw:style-name="gr18" draw:text-style-name="P2" svg:width="0.03mm" svg:height="5.6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318" draw:name="Text Box 632"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319" draw:name="Text Box 633"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320" draw:name="Text Box 634"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321" draw:name="Text Box 635"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1" table:end-x="0.03mm" table:end-y="6.67mm" draw:z-index="322" draw:name="Text Box 636" draw:style-name="gr22" draw:text-style-name="P2" svg:width="0.03mm" svg:height="4.97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4" table:style-name="ce65" office:value-type="float" office:value="0" calcext:value-type="float">
            <text:p><text:s/>- <text:s/></text:p>
          </table:table-cell>
          <table:table-cell table:style-name="ce65" office:value-type="float" office:value="35082.46" calcext:value-type="float">
            <text:p><text:s/>35,082.5 </text:p>
          </table:table-cell>
          <table:table-cell table:style-name="ce65" office:value-type="float" office:value="0" calcext:value-type="float">
            <text:p><text:s/>- <text:s/></text:p>
          </table:table-cell>
          <table:table-cell table:style-name="ce65" office:value-type="float" office:value="4760.53" calcext:value-type="float">
            <text:p><text:s/>4,760.5 </text:p>
          </table:table-cell>
          <table:table-cell table:style-name="ce105" office:value-type="float" office:value="1003.26" calcext:value-type="float">
            <text:p><text:s/>1,003.26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武界壩" calcext:value-type="string">
            <text:p><text:s/>武界壩 </text:p>
          </table:table-cell>
          <table:table-cell table:style-name="ce50" office:value-type="string" calcext:value-type="string">
            <text:p>註<text:span text:style-name="T10">10</text:span></text:p>
          </table:table-cell>
          <table:table-cell table:style-name="ce65" office:value-type="float" office:value="198785.15" calcext:value-type="float">
            <text:p><text:s/>198,785.2 </text:p>
          </table:table-cell>
          <table:table-cell table:style-name="ce65" office:value-type="float" office:value="0" calcext:value-type="float">
            <text:p><text:s/>- <text:s/></text:p>
          </table:table-cell>
          <table:table-cell table:style-name="ce65" table:formula="of:=SUM([.G42:.I42])" office:value-type="float" office:value="85.99" calcext:value-type="float">
            <text:p><text:s/>86.0 </text:p>
            <draw:custom-shape table:end-cell-address="'101'.F42" table:end-x="0.03mm" table:end-y="2.55mm" draw:z-index="129" draw:name="Text Box 219"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130" draw:name="Text Box 220"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131" draw:name="Text Box 221"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132" draw:name="Text Box 222"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133" draw:name="Text Box 223"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134" draw:name="Text Box 224"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135" draw:name="Text Box 225"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136" draw:name="Text Box 226"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137" draw:name="Text Box 227"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138" draw:name="Text Box 228"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139" draw:name="Text Box 229"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140" draw:name="Text Box 230"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141" draw:name="Text Box 231"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142" draw:name="Text Box 232"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323" draw:name="Text Box 637"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324" draw:name="Text Box 638"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325" draw:name="Text Box 639"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326" draw:name="Text Box 640"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327" draw:name="Text Box 641"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328" draw:name="Text Box 642"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2" table:end-x="0.03mm" table:end-y="2.55mm" draw:z-index="329" draw:name="Text Box 643" draw:style-name="gr19" draw:text-style-name="P2" svg:width="0.03mm" svg:height="2.55mm" svg:x="0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330" draw:name="Text Box 644"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331" draw:name="Text Box 645" draw:style-name="gr15" draw:text-style-name="P2" svg:width="0.03mm" svg:height="8.15mm" svg:x="0mm" svg:y="1.0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332" draw:name="Text Box 646"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333" draw:name="Text Box 647"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334" draw:name="Text Box 648"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335" draw:name="Text Box 649"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3" table:end-x="0.03mm" table:end-y="2.56mm" draw:z-index="336" draw:name="Text Box 650" draw:style-name="gr16" draw:text-style-name="P2" svg:width="0.03mm" svg:height="7.53mm" svg:x="0mm" svg:y="1.69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85.99" calcext:value-type="float">
            <text:p><text:s/>86.0 </text:p>
          </table:table-cell>
          <table:table-cell table:number-columns-repeated="3" table:style-name="ce65" office:value-type="float" office:value="0" calcext:value-type="float">
            <text:p><text:s/>- <text:s/></text:p>
          </table:table-cell>
          <table:table-cell table:style-name="ce65" office:value-type="float" office:value="105622.52" calcext:value-type="float">
            <text:p><text:s/>105,622.5 </text:p>
          </table:table-cell>
          <table:table-cell table:style-name="ce65" office:value-type="float" office:value="0" calcext:value-type="float">
            <text:p><text:s/>- <text:s/></text:p>
          </table:table-cell>
          <table:table-cell table:style-name="ce65" office:value-type="float" office:value="95.5" calcext:value-type="float">
            <text:p><text:s/>95.5 </text:p>
          </table:table-cell>
          <table:table-cell table:style-name="ce105" office:value-type="float" office:value="764.45" calcext:value-type="float">
            <text:p><text:s/>764.45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日月潭水庫" calcext:value-type="string">
            <text:p><text:s/>日月潭水庫 </text:p>
          </table:table-cell>
          <table:table-cell table:style-name="ce50" office:value-type="string" calcext:value-type="string">
            <text:p>註<text:span text:style-name="T10">10</text:span></text:p>
          </table:table-cell>
          <table:table-cell table:style-name="ce65" office:value-type="float" office:value="101686.16" calcext:value-type="float">
            <text:p><text:s/>101,686.2 </text:p>
          </table:table-cell>
          <table:table-cell table:style-name="ce65" office:value-type="float" office:value="53756.88" calcext:value-type="float">
            <text:p><text:s/>53,756.9 </text:p>
          </table:table-cell>
          <table:table-cell table:style-name="ce65" table:formula="of:=SUM([.G43:.I43])" office:value-type="float" office:value="81.89" calcext:value-type="float">
            <text:p><text:s/>81.9 </text:p>
            <draw:custom-shape table:end-cell-address="'101'.F44" table:end-x="0.03mm" table:end-y="2.56mm" draw:z-index="143" draw:name="Text Box 233"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144" draw:name="Text Box 234" draw:style-name="gr15" draw:text-style-name="P2" svg:width="0.03mm" svg:height="8.15mm" svg:x="0mm" svg:y="1.0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145" draw:name="Text Box 235"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146" draw:name="Text Box 236"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147" draw:name="Text Box 237"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148" draw:name="Text Box 238"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149" draw:name="Text Box 239"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337" draw:name="Text Box 651"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338" draw:name="Text Box 652" draw:style-name="gr15" draw:text-style-name="P2" svg:width="0.03mm" svg:height="8.15mm" svg:x="0mm" svg:y="1.08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339" draw:name="Text Box 653"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340" draw:name="Text Box 654"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341" draw:name="Text Box 655"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342" draw:name="Text Box 656"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4" table:end-x="0.03mm" table:end-y="2.56mm" draw:z-index="343" draw:name="Text Box 657"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0" calcext:value-type="float">
            <text:p><text:s/>- <text:s/></text:p>
          </table:table-cell>
          <table:table-cell table:style-name="ce65" office:value-type="float" office:value="81.89" calcext:value-type="float">
            <text:p><text:s/>81.9 </text:p>
          </table:table-cell>
          <table:table-cell table:number-columns-repeated="4" table:style-name="ce65" office:value-type="float" office:value="0" calcext:value-type="float">
            <text:p><text:s/>- <text:s/></text:p>
          </table:table-cell>
          <table:table-cell table:style-name="ce65" office:value-type="float" office:value="13340.85" calcext:value-type="float">
            <text:p><text:s/>13,340.9 </text:p>
          </table:table-cell>
          <table:table-cell table:style-name="ce105" office:value-type="float" office:value="747.06" calcext:value-type="float">
            <text:p><text:s/>747.06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明湖下池水庫" calcext:value-type="string">
            <text:p><text:s/>明湖下池水庫 </text:p>
          </table:table-cell>
          <table:table-cell table:style-name="ce50" office:value-type="string" calcext:value-type="string">
            <text:p>註<text:span text:style-name="T10">10</text:span></text:p>
          </table:table-cell>
          <table:table-cell table:number-columns-repeated="2" table:style-name="ce65" office:value-type="string" office:string-value="…" calcext:value-type="string">
            <text:p><text:s/>… </text:p>
          </table:table-cell>
          <table:table-cell table:style-name="ce65" table:formula="of:=SUM([.G44:.I44])" office:value-type="float" office:value="0" calcext:value-type="float">
            <text:p><text:s/>- <text:s/></text:p>
            <draw:custom-shape table:end-cell-address="'101'.F45" table:end-x="0.03mm" table:end-y="2.56mm" draw:z-index="150" draw:name="Text Box 240"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5" table:end-x="0.03mm" table:end-y="2.56mm" draw:z-index="151" draw:name="Text Box 241"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5" table:end-x="0.03mm" table:end-y="2.56mm" draw:z-index="152" draw:name="Text Box 242"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5" table:end-x="0.03mm" table:end-y="2.56mm" draw:z-index="153" draw:name="Text Box 243"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5" table:end-x="0.03mm" table:end-y="2.56mm" draw:z-index="154" draw:name="Text Box 244"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5" table:end-x="0.03mm" table:end-y="2.56mm" draw:z-index="344" draw:name="Text Box 658"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5" table:end-x="0.03mm" table:end-y="2.56mm" draw:z-index="345" draw:name="Text Box 659"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5" table:end-x="0.03mm" table:end-y="2.56mm" draw:z-index="346" draw:name="Text Box 660"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5" table:end-x="0.03mm" table:end-y="2.56mm" draw:z-index="347" draw:name="Text Box 661"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F45" table:end-x="0.03mm" table:end-y="2.56mm" draw:z-index="348" draw:name="Text Box 662" draw:style-name="gr16" draw:text-style-name="P2" svg:width="0.03mm" svg:height="7.53mm" svg:x="0mm" svg:y="1.7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6" table:style-name="ce65" office:value-type="float" office:value="0" calcext:value-type="float">
            <text:p><text:s/>- <text:s/></text:p>
          </table:table-cell>
          <table:table-cell table:style-name="ce65" office:value-type="float" office:value="581.37" calcext:value-type="float">
            <text:p><text:s/>581.4 </text:p>
          </table:table-cell>
          <table:table-cell table:style-name="ce105" office:value-type="float" office:value="443.06" calcext:value-type="float">
            <text:p><text:s/>443.06 </text:p>
          </table:table-cell>
          <table:table-cell table:style-name="ce93"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明潭下池水庫" calcext:value-type="string">
            <text:p><text:s/>明潭下池水庫 </text:p>
          </table:table-cell>
          <table:table-cell table:style-name="ce50" office:value-type="string" calcext:value-type="string">
            <text:p>註<text:span text:style-name="T10">10</text:span></text:p>
          </table:table-cell>
          <table:table-cell table:style-name="ce65" office:value-type="string" office:string-value="…" calcext:value-type="string">
            <text:p><text:s/>… </text:p>
          </table:table-cell>
          <table:table-cell table:style-name="ce65" office:value-type="float" office:value="41337.64" calcext:value-type="float">
            <text:p><text:s/>41,337.6 </text:p>
          </table:table-cell>
          <table:table-cell table:style-name="ce65" table:formula="of:=SUM([.G45:.I45])" office:value-type="float" office:value="0" calcext:value-type="float">
            <text:p><text:s/>- <text:s/></text:p>
          </table:table-cell>
          <table:table-cell table:number-columns-repeated="6"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string" office:string-value="…" calcext:value-type="string">
            <text:p><text:s/>… </text:p>
          </table:table-cell>
          <table:table-cell table:style-name="ce87"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銃櫃壩" calcext:value-type="string">
            <text:p><text:s/>銃櫃壩 </text:p>
          </table:table-cell>
          <table:table-cell table:style-name="ce50" office:value-type="string" calcext:value-type="string">
            <text:p>註<text:span text:style-name="T10">10</text:span></text:p>
          </table:table-cell>
          <table:table-cell table:style-name="ce65" office:value-type="string" office:string-value="…" calcext:value-type="string">
            <text:p><text:s/>… </text:p>
          </table:table-cell>
          <table:table-cell table:style-name="ce65" office:value-type="float" office:value="54955.08" calcext:value-type="float">
            <text:p><text:s/>54,955.1 </text:p>
          </table:table-cell>
          <table:table-cell table:style-name="ce65" table:formula="of:=SUM([.G46:.I46])" office:value-type="float" office:value="0" calcext:value-type="float">
            <text:p><text:s/>- <text:s/></text:p>
          </table:table-cell>
          <table:table-cell table:number-columns-repeated="3" table:style-name="ce65" office:value-type="float" office:value="0" calcext:value-type="float">
            <text:p><text:s/>- <text:s/></text:p>
          </table:table-cell>
          <table:table-cell table:style-name="ce65" office:value-type="float" office:value="0" calcext:value-type="float">
            <text:p><text:s/>- <text:s/></text:p>
            <draw:custom-shape table:end-cell-address="'101'.J46" table:end-x="14.43mm" table:end-y="2.55mm" draw:z-index="158" draw:name="Text Box 276" draw:style-name="gr23" draw:text-style-name="P2" svg:width="8.44mm" svg:height="2.55mm" svg:x="5.99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J46" table:end-x="14.43mm" table:end-y="2.55mm" draw:z-index="352" draw:name="Text Box 694" draw:style-name="gr23" draw:text-style-name="P2" svg:width="8.44mm" svg:height="2.55mm" svg:x="5.99mm" svg:y="0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0" calcext:value-type="float">
            <text:p><text:s/>- <text:s/></text:p>
            <draw:custom-shape table:end-cell-address="'101'.K46" table:end-x="14.43mm" table:end-y="2.55mm" draw:z-index="159" draw:name="Text Box 357" draw:style-name="gr24" draw:text-style-name="P2" svg:width="8.46mm" svg:height="2.55mm" svg:x="5.97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K46" table:end-x="14.43mm" table:end-y="2.55mm" draw:z-index="353" draw:name="Text Box 775" draw:style-name="gr24" draw:text-style-name="P2" svg:width="8.46mm" svg:height="2.55mm" svg:x="5.97mm" svg:y="0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0" calcext:value-type="float">
            <text:p><text:s/>- <text:s/></text:p>
            <draw:custom-shape table:end-cell-address="'101'.L46" table:end-x="14.42mm" table:end-y="2.55mm" draw:z-index="160" draw:name="Text Box 358" draw:style-name="gr25" draw:text-style-name="P2" svg:width="8.45mm" svg:height="2.55mm" svg:x="5.97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L46" table:end-x="14.42mm" table:end-y="2.55mm" draw:z-index="354" draw:name="Text Box 776" draw:style-name="gr25" draw:text-style-name="P2" svg:width="8.45mm" svg:height="2.55mm" svg:x="5.97mm" svg:y="0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2" table:style-name="ce65" office:value-type="string" office:string-value="…" calcext:value-type="string">
            <text:p><text:s/>… </text:p>
          </table:table-cell>
          <table:table-cell table:style-name="ce87"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頭社水庫" calcext:value-type="string">
            <text:p><text:s/>頭社水庫 </text:p>
          </table:table-cell>
          <table:table-cell table:style-name="ce49"/>
          <table:table-cell table:style-name="ce65" office:value-type="float" office:value="149.05" calcext:value-type="float">
            <text:p><text:s/>149.1 </text:p>
          </table:table-cell>
          <table:table-cell table:style-name="ce65" office:value-type="float" office:value="0" calcext:value-type="float">
            <text:p><text:s/>- <text:s/></text:p>
          </table:table-cell>
          <table:table-cell table:style-name="ce65" table:formula="of:=SUM([.G47:.I47])" office:value-type="float" office:value="159.05" calcext:value-type="float">
            <text:p><text:s/>159.1 </text:p>
          </table:table-cell>
          <table:table-cell table:style-name="ce65" office:value-type="float" office:value="159.05" calcext:value-type="float">
            <text:p><text:s/>159.1 </text:p>
          </table:table-cell>
          <table:table-cell table:number-columns-repeated="5" table:style-name="ce65" office:value-type="float" office:value="0" calcext:value-type="float">
            <text:p><text:s/>- <text:s/></text:p>
          </table:table-cell>
          <table:table-cell table:style-name="ce65" office:value-type="float" office:value="11.3" calcext:value-type="float">
            <text:p><text:s/>11.3 </text:p>
          </table:table-cell>
          <table:table-cell table:style-name="ce105" office:value-type="float" office:value="665" calcext:value-type="float">
            <text:p><text:s/>665.00 </text:p>
          </table:table-cell>
          <table:table-cell table:style-name="ce87" table:number-columns-repeated="1010"/>
        </table:table-row>
        <table:table-row table:style-name="ro8">
          <table:table-cell table:style-name="ce9" office:value-type="string" office:string-value="臺灣中區" calcext:value-type="string">
            <text:p><text:s/>臺灣中區 </text:p>
          </table:table-cell>
          <table:table-cell table:style-name="ce17" office:value-type="string" office:string-value="集集攔河堰" calcext:value-type="string">
            <text:p><text:s/>集集攔河堰 </text:p>
          </table:table-cell>
          <table:table-cell table:style-name="ce50"/>
          <table:table-cell table:style-name="ce65" office:value-type="float" office:value="721142.9" calcext:value-type="float">
            <text:p><text:s/>721,142.9 </text:p>
          </table:table-cell>
          <table:table-cell table:style-name="ce65" office:value-type="float" office:value="0" calcext:value-type="float">
            <text:p><text:s/>- <text:s/></text:p>
          </table:table-cell>
          <table:table-cell table:style-name="ce65" table:formula="of:=SUM([.G48:.I48])" office:value-type="float" office:value="220336.2" calcext:value-type="float">
            <text:p><text:s/>220,336.2 </text:p>
          </table:table-cell>
          <table:table-cell table:style-name="ce65" office:value-type="float" office:value="205741.5" calcext:value-type="float">
            <text:p><text:s/>205,741.5 </text:p>
          </table:table-cell>
          <table:table-cell table:style-name="ce65" office:value-type="float" office:value="4379.6" calcext:value-type="float">
            <text:p><text:s/>4,379.6 </text:p>
          </table:table-cell>
          <table:table-cell table:style-name="ce65" office:value-type="float" office:value="10215.1" calcext:value-type="float">
            <text:p><text:s/>10,215.1 </text:p>
          </table:table-cell>
          <table:table-cell table:style-name="ce65" office:value-type="float" office:value="32213.8" calcext:value-type="float">
            <text:p><text:s/>32,213.8 </text:p>
          </table:table-cell>
          <table:table-cell table:style-name="ce65" office:value-type="float" office:value="495668" calcext:value-type="float">
            <text:p><text:s/>495,668.0 </text:p>
          </table:table-cell>
          <table:table-cell table:style-name="ce65" office:value-type="float" office:value="0" calcext:value-type="float">
            <text:p><text:s/>- <text:s/></text:p>
            <draw:custom-shape table:end-cell-address="'101'.L48" table:end-x="14.42mm" table:end-y="2.56mm" draw:z-index="193" draw:name="Text Box 420" draw:style-name="gr25" draw:text-style-name="P2" svg:width="8.45mm" svg:height="2.55mm" svg:x="5.97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101'.L48" table:end-x="14.42mm" table:end-y="2.56mm" draw:z-index="387" draw:name="Text Box 837" draw:style-name="gr25" draw:text-style-name="P2" svg:width="8.45mm" svg:height="2.55mm" svg:x="5.97mm" svg:y="0.01mm">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65" office:value-type="float" office:value="42.8" calcext:value-type="float">
            <text:p><text:s/>42.8 </text:p>
          </table:table-cell>
          <table:table-cell table:style-name="ce105" office:value-type="float" office:value="211.09" calcext:value-type="float">
            <text:p><text:s/>211.09 </text:p>
          </table:table-cell>
          <table:table-cell table:style-name="ce87" table:number-columns-repeated="1010"/>
        </table:table-row>
        <table:table-row table:style-name="ro2">
          <table:table-cell table:style-name="ce10" office:value-type="string" office:string-value="臺灣南區合計" calcext:value-type="string">
            <text:p><text:s/>臺灣南區合計 </text:p>
          </table:table-cell>
          <table:table-cell table:style-name="ce34"/>
          <table:table-cell table:style-name="ce54"/>
          <table:table-cell table:style-name="ce52" table:formula="of:=SUM([.D50:.D76])" office:value-type="float" office:value="422873.71" calcext:value-type="float">
            <text:p><text:s/>422,873.7 </text:p>
          </table:table-cell>
          <table:table-cell table:style-name="ce52" table:formula="of:=SUM([.E50:.E76])" office:value-type="float" office:value="138006.7" calcext:value-type="float">
            <text:p><text:s/>138,006.7 </text:p>
          </table:table-cell>
          <table:table-cell table:style-name="ce52" table:formula="of:=SUM([.F50:.F76])" office:value-type="float" office:value="205627.35" calcext:value-type="float">
            <text:p><text:s/>205,627.4 </text:p>
          </table:table-cell>
          <table:table-cell table:style-name="ce52" table:formula="of:=SUM([.G50:.G76])" office:value-type="float" office:value="97105.25" calcext:value-type="float">
            <text:p><text:s/>97,105.3 </text:p>
          </table:table-cell>
          <table:table-cell table:style-name="ce52" table:formula="of:=SUM([.H50:.H76])" office:value-type="float" office:value="94415.2" calcext:value-type="float">
            <text:p><text:s/>94,415.2 </text:p>
          </table:table-cell>
          <table:table-cell table:style-name="ce52" table:formula="of:=SUM([.I50:.I76])" office:value-type="float" office:value="14106.9" calcext:value-type="float">
            <text:p><text:s/>14,106.9 </text:p>
          </table:table-cell>
          <table:table-cell table:style-name="ce52" table:formula="of:=SUM([.J50:.J76])" office:value-type="float" office:value="92855.13" calcext:value-type="float">
            <text:p><text:s/>92,855.1 </text:p>
          </table:table-cell>
          <table:table-cell table:style-name="ce52" table:formula="of:=SUM([.K50:.K76])" office:value-type="float" office:value="115735.1" calcext:value-type="float">
            <text:p><text:s/>115,735.1 </text:p>
          </table:table-cell>
          <table:table-cell table:style-name="ce94" table:formula="of:=SUM([.L50:.L76])" office:value-type="float" office:value="-4667.79" calcext:value-type="float">
            <text:p>-4,667.8 </text:p>
          </table:table-cell>
          <table:table-cell table:style-name="ce52" table:formula="of:=SUM([.M50:.M76])" office:value-type="float" office:value="49896.25" calcext:value-type="float">
            <text:p><text:s/>49,896.3 </text:p>
          </table:table-cell>
          <table:table-cell table:style-name="ce106"/>
          <table:table-cell table:style-name="ce114"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內埔子水庫" calcext:value-type="string">
            <text:p><text:s/>內埔子水庫 </text:p>
          </table:table-cell>
          <table:table-cell table:style-name="ce49"/>
          <table:table-cell table:style-name="ce65" office:value-type="float" office:value="336.9" calcext:value-type="float">
            <text:p><text:s/>336.9 </text:p>
          </table:table-cell>
          <table:table-cell table:style-name="ce65" office:value-type="float" office:value="0" calcext:value-type="float">
            <text:p><text:s/>- <text:s/></text:p>
          </table:table-cell>
          <table:table-cell table:style-name="ce65" table:formula="of:=SUM([.G50:.I50])" office:value-type="float" office:value="71.8" calcext:value-type="float">
            <text:p><text:s/>71.8 </text:p>
          </table:table-cell>
          <table:table-cell table:style-name="ce65" office:value-type="float" office:value="71.8" calcext:value-type="float">
            <text:p><text:s/>71.8 </text:p>
          </table:table-cell>
          <table:table-cell table:number-columns-repeated="3" table:style-name="ce65" office:value-type="float" office:value="0" calcext:value-type="float">
            <text:p><text:s/>- <text:s/></text:p>
          </table:table-cell>
          <table:table-cell table:style-name="ce65" office:value-type="float" office:value="277.8" calcext:value-type="float">
            <text:p><text:s/>277.8 </text:p>
          </table:table-cell>
          <table:table-cell table:style-name="ce65" office:value-type="float" office:value="0" calcext:value-type="float">
            <text:p><text:s/>- <text:s/></text:p>
          </table:table-cell>
          <table:table-cell table:style-name="ce65" office:value-type="float" office:value="52.6" calcext:value-type="float">
            <text:p><text:s/>52.6 </text:p>
          </table:table-cell>
          <table:table-cell table:style-name="ce105" office:value-type="float" office:value="59.11" calcext:value-type="float">
            <text:p><text:s/>59.11 </text:p>
          </table:table-cell>
          <table:table-cell table:style-name="ce87"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仁義潭水庫" calcext:value-type="string">
            <text:p><text:s/>仁義潭水庫 </text:p>
          </table:table-cell>
          <table:table-cell table:style-name="ce49"/>
          <table:table-cell table:style-name="ce65" office:value-type="float" office:value="6434.8" calcext:value-type="float">
            <text:p><text:s/>6,434.8 </text:p>
          </table:table-cell>
          <table:table-cell table:style-name="ce65" office:value-type="float" office:value="0" calcext:value-type="float">
            <text:p><text:s/>- <text:s/></text:p>
          </table:table-cell>
          <table:table-cell table:style-name="ce65" table:formula="of:=SUM([.G51:.I51])" office:value-type="float" office:value="6710.6" calcext:value-type="float">
            <text:p><text:s/>6,710.6 </text:p>
          </table:table-cell>
          <table:table-cell table:style-name="ce65" office:value-type="float" office:value="0" calcext:value-type="float">
            <text:p><text:s/>- <text:s/></text:p>
          </table:table-cell>
          <table:table-cell table:style-name="ce65" office:value-type="float" office:value="6710.6" calcext:value-type="float">
            <text:p><text:s/>6,710.6 </text:p>
          </table:table-cell>
          <table:table-cell table:number-columns-repeated="3" table:style-name="ce65" office:value-type="float" office:value="0" calcext:value-type="float">
            <text:p><text:s/>- <text:s/></text:p>
          </table:table-cell>
          <table:table-cell table:style-name="ce65" office:value-type="float" office:value="113.7" calcext:value-type="float">
            <text:p><text:s/>113.7 </text:p>
          </table:table-cell>
          <table:table-cell table:style-name="ce65" office:value-type="float" office:value="1758.8" calcext:value-type="float">
            <text:p><text:s/>1,758.8 </text:p>
          </table:table-cell>
          <table:table-cell table:style-name="ce105" office:value-type="float" office:value="101.19" calcext:value-type="float">
            <text:p><text:s/>101.19 </text:p>
          </table:table-cell>
          <table:table-cell table:style-name="ce87"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蘭潭水庫" calcext:value-type="string">
            <text:p><text:s/>蘭潭水庫 </text:p>
          </table:table-cell>
          <table:table-cell table:style-name="ce49"/>
          <table:table-cell table:style-name="ce65" office:value-type="float" office:value="2855.4" calcext:value-type="float">
            <text:p><text:s/>2,855.4 </text:p>
          </table:table-cell>
          <table:table-cell table:style-name="ce65" office:value-type="float" office:value="0" calcext:value-type="float">
            <text:p><text:s/>- <text:s/></text:p>
          </table:table-cell>
          <table:table-cell table:style-name="ce65" table:formula="of:=SUM([.G52:.I52])" office:value-type="float" office:value="2995.4" calcext:value-type="float">
            <text:p><text:s/>2,995.4 </text:p>
          </table:table-cell>
          <table:table-cell table:style-name="ce65" office:value-type="float" office:value="0" calcext:value-type="float">
            <text:p><text:s/>- <text:s/></text:p>
          </table:table-cell>
          <table:table-cell table:style-name="ce65" office:value-type="float" office:value="2995.4" calcext:value-type="float">
            <text:p><text:s/>2,995.4 </text:p>
          </table:table-cell>
          <table:table-cell table:number-columns-repeated="3" table:style-name="ce65" office:value-type="float" office:value="0" calcext:value-type="float">
            <text:p><text:s/>- <text:s/></text:p>
          </table:table-cell>
          <table:table-cell table:style-name="ce65" office:value-type="float" office:value="41" calcext:value-type="float">
            <text:p><text:s/>41.0 </text:p>
          </table:table-cell>
          <table:table-cell table:style-name="ce65" office:value-type="float" office:value="718" calcext:value-type="float">
            <text:p><text:s/>718.0 </text:p>
          </table:table-cell>
          <table:table-cell table:style-name="ce105" office:value-type="float" office:value="72.66" calcext:value-type="float">
            <text:p><text:s/>72.66 </text:p>
          </table:table-cell>
          <table:table-cell table:style-name="ce87"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鹿寮溪水庫" calcext:value-type="string">
            <text:p><text:s/>鹿寮溪水庫 </text:p>
          </table:table-cell>
          <table:table-cell table:style-name="ce49"/>
          <table:table-cell table:style-name="ce65" office:value-type="float" office:value="1183.7" calcext:value-type="float">
            <text:p><text:s/>1,183.7 </text:p>
          </table:table-cell>
          <table:table-cell table:style-name="ce65" office:value-type="float" office:value="0" calcext:value-type="float">
            <text:p><text:s/>- <text:s/></text:p>
          </table:table-cell>
          <table:table-cell table:style-name="ce65" table:formula="of:=SUM([.G53:.I53])" office:value-type="float" office:value="164.7" calcext:value-type="float">
            <text:p><text:s/>164.7 </text:p>
          </table:table-cell>
          <table:table-cell table:style-name="ce65" office:value-type="float" office:value="164.7" calcext:value-type="float">
            <text:p><text:s/>164.7 </text:p>
          </table:table-cell>
          <table:table-cell table:number-columns-repeated="2" table:style-name="ce65" office:value-type="float" office:value="0" calcext:value-type="float">
            <text:p><text:s/>- <text:s/></text:p>
          </table:table-cell>
          <table:table-cell table:style-name="ce65" office:value-type="float" office:value="232.4" calcext:value-type="float">
            <text:p><text:s/>232.4 </text:p>
          </table:table-cell>
          <table:table-cell table:style-name="ce87" office:value-type="float" office:value="0" calcext:value-type="float">
            <text:p><text:s/>- <text:s/></text:p>
          </table:table-cell>
          <table:table-cell table:style-name="ce65" office:value-type="float" office:value="786.6" calcext:value-type="float">
            <text:p><text:s/>786.6 </text:p>
          </table:table-cell>
          <table:table-cell table:style-name="ce65" office:value-type="float" office:value="90.6" calcext:value-type="float">
            <text:p><text:s/>90.6 </text:p>
          </table:table-cell>
          <table:table-cell table:style-name="ce105" office:value-type="float" office:value="72.51" calcext:value-type="float">
            <text:p><text:s/>72.51 </text:p>
          </table:table-cell>
          <table:table-cell table:style-name="ce87"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白河水庫" calcext:value-type="string">
            <text:p><text:s/>白河水庫 </text:p>
          </table:table-cell>
          <table:table-cell table:style-name="ce49"/>
          <table:table-cell table:style-name="ce65" office:value-type="float" office:value="5689.8" calcext:value-type="float">
            <text:p><text:s/>5,689.8 </text:p>
          </table:table-cell>
          <table:table-cell table:style-name="ce65" office:value-type="float" office:value="0" calcext:value-type="float">
            <text:p><text:s/>- <text:s/></text:p>
          </table:table-cell>
          <table:table-cell table:style-name="ce65" table:formula="of:=SUM([.G54:.I54])" office:value-type="float" office:value="1947.5" calcext:value-type="float">
            <text:p><text:s/>1,947.5 </text:p>
          </table:table-cell>
          <table:table-cell table:style-name="ce65" office:value-type="float" office:value="1857.5" calcext:value-type="float">
            <text:p><text:s/>1,857.5 </text:p>
          </table:table-cell>
          <table:table-cell table:style-name="ce65" office:value-type="float" office:value="51" calcext:value-type="float">
            <text:p><text:s/>51.0 </text:p>
          </table:table-cell>
          <table:table-cell table:style-name="ce65" office:value-type="float" office:value="39" calcext:value-type="float">
            <text:p><text:s/>39.0 </text:p>
          </table:table-cell>
          <table:table-cell table:style-name="ce65" office:value-type="float" office:value="0" calcext:value-type="float">
            <text:p><text:s/>- <text:s/></text:p>
          </table:table-cell>
          <table:table-cell table:style-name="ce65" office:value-type="float" office:value="3919.5" calcext:value-type="float">
            <text:p><text:s/>3,919.5 </text:p>
          </table:table-cell>
          <table:table-cell table:style-name="ce65" office:value-type="float" office:value="58.8" calcext:value-type="float">
            <text:p><text:s/>58.8 </text:p>
          </table:table-cell>
          <table:table-cell table:style-name="ce65" office:value-type="float" office:value="148" calcext:value-type="float">
            <text:p><text:s/>148.0 </text:p>
          </table:table-cell>
          <table:table-cell table:style-name="ce105" office:value-type="float" office:value="104.85" calcext:value-type="float">
            <text:p><text:s/>104.85 </text:p>
          </table:table-cell>
          <table:table-cell table:style-name="ce87"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尖山埤水庫" calcext:value-type="string">
            <text:p><text:s/>尖山埤水庫 </text:p>
          </table:table-cell>
          <table:table-cell table:style-name="ce49"/>
          <table:table-cell table:style-name="ce65" office:value-type="float" office:value="381" calcext:value-type="float">
            <text:p><text:s/>381.0 </text:p>
          </table:table-cell>
          <table:table-cell table:style-name="ce65" office:value-type="float" office:value="0" calcext:value-type="float">
            <text:p><text:s/>- <text:s/></text:p>
          </table:table-cell>
          <table:table-cell table:style-name="ce65" table:formula="of:=SUM([.G55:.I55])" office:value-type="float" office:value="0" calcext:value-type="float">
            <text:p><text:s/>- <text:s/></text:p>
          </table:table-cell>
          <table:table-cell table:number-columns-repeated="3" table:style-name="ce65" office:value-type="float" office:value="0" calcext:value-type="float">
            <text:p><text:s/>- <text:s/></text:p>
          </table:table-cell>
          <table:table-cell table:style-name="ce65" office:value-type="float" office:value="495.9" calcext:value-type="float">
            <text:p><text:s/>495.9 </text:p>
          </table:table-cell>
          <table:table-cell table:style-name="ce65" office:value-type="float" office:value="0" calcext:value-type="float">
            <text:p><text:s/>- <text:s/></text:p>
          </table:table-cell>
          <table:table-cell table:style-name="ce65" office:value-type="float" office:value="9" calcext:value-type="float">
            <text:p><text:s/>9.0 </text:p>
          </table:table-cell>
          <table:table-cell table:style-name="ce65" office:value-type="float" office:value="0" calcext:value-type="float">
            <text:p><text:s/>- <text:s/></text:p>
          </table:table-cell>
          <table:table-cell table:style-name="ce105" office:value-type="float" office:value="33.45" calcext:value-type="float">
            <text:p><text:s/>33.45 </text:p>
          </table:table-cell>
          <table:table-cell table:style-name="ce87"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德元埤水庫" calcext:value-type="string">
            <text:p><text:s/>德元埤水庫 </text:p>
          </table:table-cell>
          <table:table-cell table:style-name="ce49"/>
          <table:table-cell table:style-name="ce65" office:value-type="float" office:value="4901.9" calcext:value-type="float">
            <text:p><text:s/>4,901.9 </text:p>
          </table:table-cell>
          <table:table-cell table:style-name="ce65" office:value-type="float" office:value="0" calcext:value-type="float">
            <text:p><text:s/>- <text:s/></text:p>
          </table:table-cell>
          <table:table-cell table:style-name="ce65" table:formula="of:=SUM([.G56:.I56])" office:value-type="float" office:value="1450.4" calcext:value-type="float">
            <text:p><text:s/>1,450.4 </text:p>
          </table:table-cell>
          <table:table-cell table:style-name="ce65" office:value-type="float" office:value="1450.4" calcext:value-type="float">
            <text:p><text:s/>1,450.4 </text:p>
          </table:table-cell>
          <table:table-cell table:number-columns-repeated="3" table:style-name="ce65" office:value-type="float" office:value="0" calcext:value-type="float">
            <text:p><text:s/>- <text:s/></text:p>
          </table:table-cell>
          <table:table-cell table:style-name="ce65" office:value-type="float" office:value="3334.3" calcext:value-type="float">
            <text:p><text:s/>3,334.3 </text:p>
          </table:table-cell>
          <table:table-cell table:style-name="ce65" office:value-type="float" office:value="4.9" calcext:value-type="float">
            <text:p><text:s/>4.9 </text:p>
          </table:table-cell>
          <table:table-cell table:style-name="ce65" office:value-type="float" office:value="120.9" calcext:value-type="float">
            <text:p><text:s/>120.9 </text:p>
          </table:table-cell>
          <table:table-cell table:style-name="ce105" office:value-type="float" office:value="13.5" calcext:value-type="float">
            <text:p><text:s/>13.50 </text:p>
          </table:table-cell>
          <table:table-cell table:style-name="ce87"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烏山頭水庫" calcext:value-type="string">
            <text:p><text:s/>烏山頭水庫 </text:p>
          </table:table-cell>
          <table:table-cell table:style-name="ce50" office:value-type="string" calcext:value-type="string">
            <text:p>註<text:span text:style-name="T10">11</text:span></text:p>
          </table:table-cell>
          <table:table-cell table:style-name="ce65" office:value-type="float" office:value="69521" calcext:value-type="float">
            <text:p><text:s/>69,521.0 </text:p>
          </table:table-cell>
          <table:table-cell table:style-name="ce65" office:value-type="float" office:value="88734.7" calcext:value-type="float">
            <text:p><text:s/>88,734.7 </text:p>
          </table:table-cell>
          <table:table-cell table:style-name="ce65" table:formula="of:=SUM([.G57:.I57])" office:value-type="float" office:value="73638.7" calcext:value-type="float">
            <text:p><text:s/>73,638.7 </text:p>
          </table:table-cell>
          <table:table-cell table:style-name="ce65" office:value-type="float" office:value="58182.6" calcext:value-type="float">
            <text:p><text:s/>58,182.6 </text:p>
          </table:table-cell>
          <table:table-cell table:style-name="ce65" office:value-type="float" office:value="13429.8" calcext:value-type="float">
            <text:p><text:s/>13,429.8 </text:p>
          </table:table-cell>
          <table:table-cell table:style-name="ce65" office:value-type="float" office:value="2026.3" calcext:value-type="float">
            <text:p><text:s/>2,026.3 </text:p>
          </table:table-cell>
          <table:table-cell table:style-name="ce65" office:value-type="float" office:value="0" calcext:value-type="float">
            <text:p><text:s/>- <text:s/></text:p>
          </table:table-cell>
          <table:table-cell table:style-name="ce65" office:value-type="float" office:value="1473.2" calcext:value-type="float">
            <text:p><text:s/>1,473.2 </text:p>
          </table:table-cell>
          <table:table-cell table:style-name="ce92" office:value-type="float" office:value="-6632.9" calcext:value-type="float">
            <text:p>-6,632.9 </text:p>
          </table:table-cell>
          <table:table-cell table:style-name="ce65" office:value-type="float" office:value="5984" calcext:value-type="float">
            <text:p><text:s/>5,984.0 </text:p>
          </table:table-cell>
          <table:table-cell table:style-name="ce105" office:value-type="float" office:value="55.98" calcext:value-type="float">
            <text:p><text:s/>55.98 </text:p>
          </table:table-cell>
          <table:table-cell table:style-name="ce87"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曾文水庫" calcext:value-type="string">
            <text:p><text:s/>曾文水庫 </text:p>
          </table:table-cell>
          <table:table-cell table:style-name="ce49"/>
          <table:table-cell table:style-name="ce65" office:value-type="float" office:value="164028.8" calcext:value-type="float">
            <text:p><text:s/>164,028.8 </text:p>
          </table:table-cell>
          <table:table-cell table:style-name="ce65" office:value-type="float" office:value="49272" calcext:value-type="float">
            <text:p><text:s/>49,272.0 </text:p>
          </table:table-cell>
          <table:table-cell table:style-name="ce65" table:formula="of:=SUM([.G58:.I58])" office:value-type="float" office:value="0" calcext:value-type="float">
            <text:p><text:s/>- <text:s/></text:p>
          </table:table-cell>
          <table:table-cell table:number-columns-repeated="3" table:style-name="ce65" office:value-type="float" office:value="0" calcext:value-type="float">
            <text:p><text:s/>- <text:s/></text:p>
          </table:table-cell>
          <table:table-cell table:style-name="ce65" office:value-type="float" office:value="38743" calcext:value-type="float">
            <text:p><text:s/>38,743.0 </text:p>
          </table:table-cell>
          <table:table-cell table:style-name="ce65" office:value-type="float" office:value="80388" calcext:value-type="float">
            <text:p><text:s/>80,388.0 </text:p>
          </table:table-cell>
          <table:table-cell table:style-name="ce65" office:value-type="float" office:value="627.6" calcext:value-type="float">
            <text:p><text:s/>627.6 </text:p>
          </table:table-cell>
          <table:table-cell table:style-name="ce65" office:value-type="float" office:value="28057.2" calcext:value-type="float">
            <text:p><text:s/>28,057.2 </text:p>
          </table:table-cell>
          <table:table-cell table:style-name="ce105" office:value-type="float" office:value="213.93" calcext:value-type="float">
            <text:p><text:s/>213.93 </text:p>
          </table:table-cell>
          <table:table-cell table:style-name="ce87"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南化水庫" calcext:value-type="string">
            <text:p><text:s/>南化水庫 </text:p>
          </table:table-cell>
          <table:table-cell table:style-name="ce50"/>
          <table:table-cell table:style-name="ce65" office:value-type="float" office:value="30510.3" calcext:value-type="float">
            <text:p><text:s/>30,510.3 </text:p>
          </table:table-cell>
          <table:table-cell table:style-name="ce65" office:value-type="float" office:value="0" calcext:value-type="float">
            <text:p><text:s/>- <text:s/></text:p>
          </table:table-cell>
          <table:table-cell table:style-name="ce65" table:formula="of:=SUM([.G59:.I59])" office:value-type="float" office:value="23527.9" calcext:value-type="float">
            <text:p><text:s/>23,527.9 </text:p>
          </table:table-cell>
          <table:table-cell table:style-name="ce65" office:value-type="float" office:value="0" calcext:value-type="float">
            <text:p><text:s/>- <text:s/></text:p>
          </table:table-cell>
          <table:table-cell table:style-name="ce65" office:value-type="float" office:value="23527.9" calcext:value-type="float">
            <text:p><text:s/>23,527.9 </text:p>
          </table:table-cell>
          <table:table-cell table:style-name="ce65" office:value-type="float" office:value="0" calcext:value-type="float">
            <text:p><text:s/>- <text:s/></text:p>
          </table:table-cell>
          <table:table-cell table:style-name="ce65" office:value-type="float" office:value="902.4" calcext:value-type="float">
            <text:p><text:s/>902.4 </text:p>
          </table:table-cell>
          <table:table-cell table:style-name="ce65" office:value-type="float" office:value="7249.1" calcext:value-type="float">
            <text:p><text:s/>7,249.1 </text:p>
          </table:table-cell>
          <table:table-cell table:style-name="ce65" office:value-type="float" office:value="0" calcext:value-type="float">
            <text:p><text:s/>- <text:s/></text:p>
          </table:table-cell>
          <table:table-cell table:style-name="ce65" office:value-type="float" office:value="8280" calcext:value-type="float">
            <text:p><text:s/>8,280.0 </text:p>
          </table:table-cell>
          <table:table-cell table:style-name="ce105" office:value-type="float" office:value="176.13" calcext:value-type="float">
            <text:p><text:s/>176.13 </text:p>
          </table:table-cell>
          <table:table-cell table:style-name="ce87" table:number-columns-repeated="1010"/>
        </table:table-row>
        <table:table-row table:style-name="ro9">
          <table:table-cell table:style-name="ce9" office:value-type="string" office:string-value="臺灣南區" calcext:value-type="string">
            <text:p><text:s/>臺灣南區 </text:p>
          </table:table-cell>
          <table:table-cell table:style-name="ce17" office:value-type="string" office:string-value="甲仙攔河堰" calcext:value-type="string">
            <text:p><text:s/>甲仙攔河堰 </text:p>
          </table:table-cell>
          <table:table-cell table:style-name="ce50" office:value-type="string" calcext:value-type="string">
            <text:p>註<text:span text:style-name="T10">1</text:span><text:span text:style-name="T11">、</text:span><text:span text:style-name="T12">12</text:span></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table:formula="of:=SUM([.G60:.I60])" office:value-type="float" office:value="0" calcext:value-type="float">
            <text:p><text:s/>- <text:s/></text:p>
          </table:table-cell>
          <table:table-cell table:number-columns-repeated="3" table:style-name="ce65" office:value-type="float" office:value="0" calcext:value-type="float">
            <text:p><text:s/>- <text:s/></text:p>
          </table:table-cell>
          <table:table-cell table:style-name="ce65" office:value-type="float" office:value="46908.9" calcext:value-type="float">
            <text:p><text:s/>46,908.9 </text:p>
          </table:table-cell>
          <table:table-cell table:number-columns-repeated="2"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string" office:string-value="…" calcext:value-type="string">
            <text:p><text:s/>… </text:p>
          </table:table-cell>
          <table:table-cell table:style-name="ce87" table:number-columns-repeated="1010"/>
        </table:table-row>
        <table:table-row table:style-name="ro9">
          <table:table-cell table:style-name="ce11" office:value-type="string" office:string-value="臺灣南區" calcext:value-type="string">
            <text:p><text:s/>臺灣南區 </text:p>
          </table:table-cell>
          <table:table-cell table:style-name="ce35" office:value-type="string" office:string-value="鏡面水庫" calcext:value-type="string">
            <text:p><text:s/>鏡面水庫 </text:p>
          </table:table-cell>
          <table:table-cell table:style-name="ce55"/>
          <table:table-cell table:style-name="ce66" office:value-type="float" office:value="699.4" calcext:value-type="float">
            <text:p><text:s/>699.4 </text:p>
          </table:table-cell>
          <table:table-cell table:style-name="ce66" office:value-type="float" office:value="0" calcext:value-type="float">
            <text:p><text:s/>- <text:s/></text:p>
          </table:table-cell>
          <table:table-cell table:style-name="ce66" table:formula="of:=SUM([.G61:.I61])" office:value-type="float" office:value="132.8" calcext:value-type="float">
            <text:p><text:s/>132.8 </text:p>
          </table:table-cell>
          <table:table-cell table:style-name="ce66" office:value-type="float" office:value="0" calcext:value-type="float">
            <text:p><text:s/>- <text:s/></text:p>
          </table:table-cell>
          <table:table-cell table:style-name="ce66" office:value-type="float" office:value="132.8" calcext:value-type="float">
            <text:p><text:s/>132.8 </text:p>
          </table:table-cell>
          <table:table-cell table:style-name="ce66" office:value-type="float" office:value="0" calcext:value-type="float">
            <text:p><text:s/>- <text:s/></text:p>
          </table:table-cell>
          <table:table-cell table:style-name="ce66" office:value-type="float" office:value="203.9" calcext:value-type="float">
            <text:p><text:s/>203.9 </text:p>
          </table:table-cell>
          <table:table-cell table:style-name="ce66" office:value-type="float" office:value="378.4" calcext:value-type="float">
            <text:p><text:s/>378.4 </text:p>
          </table:table-cell>
          <table:table-cell table:style-name="ce66" office:value-type="float" office:value="0" calcext:value-type="float">
            <text:p><text:s/>- <text:s/></text:p>
          </table:table-cell>
          <table:table-cell table:style-name="ce66" office:value-type="float" office:value="73.9" calcext:value-type="float">
            <text:p><text:s/>73.9 </text:p>
          </table:table-cell>
          <table:table-cell table:style-name="ce108" office:value-type="float" office:value="140.59" calcext:value-type="float">
            <text:p><text:s/>140.59 </text:p>
          </table:table-cell>
          <table:table-cell table:style-name="ce87" table:number-columns-repeated="1010"/>
        </table:table-row>
        <table:table-row table:style-name="ro9">
          <table:table-cell table:style-name="ce12" office:value-type="string" office:string-value="臺灣南區" calcext:value-type="string">
            <text:p><text:s/>臺灣南區 </text:p>
          </table:table-cell>
          <table:table-cell table:style-name="ce36" office:value-type="string" office:string-value="玉峰堰" calcext:value-type="string">
            <text:p><text:s/>玉峰堰 </text:p>
            <draw:custom-shape table:end-cell-address="'101'.D62" table:end-x="4.24mm" table:end-y="6.34mm" draw:z-index="7" draw:name="Text Box 96" draw:style-name="gr26" draw:text-style-name="P2" svg:width="35.69mm" svg:height="5.07mm" svg:x="25.91mm" svg:y="1.27mm">
              <text:p text:style-name="P1"><text:span text:style-name="T3"/></text:p>
              <text:p text:style-name="P1"><text:span text:style-name="T3"/></text:p>
              <draw:enhanced-geometry svg:viewBox="0 0 21600 21600" draw:type="mso-spt202" draw:enhanced-path="M 0 0 L 21600 0 21600 21600 0 21600 0 0 Z N"/>
            </draw:custom-shape>
            <draw:custom-shape table:end-cell-address="'101'.D62" table:end-x="4.24mm" table:end-y="6.34mm" draw:z-index="201" draw:name="Text Box 514" draw:style-name="gr26" draw:text-style-name="P2" svg:width="35.69mm" svg:height="5.07mm" svg:x="25.91mm" svg:y="1.27mm">
              <text:p text:style-name="P1"><text:span text:style-name="T3"/></text:p>
              <text:p text:style-name="P1"><text:span text:style-name="T3"/></text:p>
              <draw:enhanced-geometry svg:viewBox="0 0 21600 21600" draw:type="mso-spt202" draw:enhanced-path="M 0 0 L 21600 0 21600 21600 0 21600 0 0 Z N"/>
            </draw:custom-shape>
          </table:table-cell>
          <table:table-cell table:style-name="ce56"/>
          <table:table-cell table:style-name="ce67" office:value-type="float" office:value="1342.3" calcext:value-type="float">
            <text:p><text:s/>1,342.3 </text:p>
          </table:table-cell>
          <table:table-cell table:style-name="ce67" office:value-type="float" office:value="0" calcext:value-type="float">
            <text:p><text:s/>- <text:s/></text:p>
          </table:table-cell>
          <table:table-cell table:style-name="ce67" table:formula="of:=SUM([.G62:.I62])" office:value-type="float" office:value="1345.7" calcext:value-type="float">
            <text:p><text:s/>1,345.7 </text:p>
          </table:table-cell>
          <table:table-cell table:style-name="ce67" office:value-type="float" office:value="0" calcext:value-type="float">
            <text:p><text:s/>- <text:s/></text:p>
          </table:table-cell>
          <table:table-cell table:style-name="ce67" office:value-type="float" office:value="1345.7" calcext:value-type="float">
            <text:p><text:s/>1,345.7 </text:p>
          </table:table-cell>
          <table:table-cell table:number-columns-repeated="4" table:style-name="ce67" office:value-type="float" office:value="0" calcext:value-type="float">
            <text:p><text:s/>- <text:s/></text:p>
          </table:table-cell>
          <table:table-cell table:style-name="ce67" office:value-type="float" office:value="16.4" calcext:value-type="float">
            <text:p><text:s/>16.4 </text:p>
          </table:table-cell>
          <table:table-cell table:style-name="ce109" office:value-type="float" office:value="9.93" calcext:value-type="float">
            <text:p><text:s/>9.93 </text:p>
          </table:table-cell>
          <table:table-cell table:style-name="ce87"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鹽水埤水庫" calcext:value-type="string">
            <text:p><text:s/>鹽水埤水庫 </text:p>
          </table:table-cell>
          <table:table-cell table:style-name="ce49"/>
          <table:table-cell table:style-name="ce65" office:value-type="float" office:value="1325.2" calcext:value-type="float">
            <text:p><text:s/>1,325.2 </text:p>
          </table:table-cell>
          <table:table-cell table:style-name="ce65" office:value-type="float" office:value="0" calcext:value-type="float">
            <text:p><text:s/>- <text:s/></text:p>
          </table:table-cell>
          <table:table-cell table:style-name="ce65" table:formula="of:=SUM([.G63:.I63])" office:value-type="float" office:value="48.2" calcext:value-type="float">
            <text:p><text:s/>48.2 </text:p>
          </table:table-cell>
          <table:table-cell table:style-name="ce65" office:value-type="float" office:value="48.2" calcext:value-type="float">
            <text:p><text:s/>48.2 </text:p>
          </table:table-cell>
          <table:table-cell table:number-columns-repeated="3" table:style-name="ce65" office:value-type="float" office:value="0" calcext:value-type="float">
            <text:p><text:s/>- <text:s/></text:p>
          </table:table-cell>
          <table:table-cell table:style-name="ce65" office:value-type="float" office:value="1275.3" calcext:value-type="float">
            <text:p><text:s/>1,275.3 </text:p>
          </table:table-cell>
          <table:table-cell table:style-name="ce65" office:value-type="float" office:value="0" calcext:value-type="float">
            <text:p><text:s/>- <text:s/></text:p>
          </table:table-cell>
          <table:table-cell table:style-name="ce65" office:value-type="float" office:value="40.1" calcext:value-type="float">
            <text:p><text:s/>40.1 </text:p>
          </table:table-cell>
          <table:table-cell table:style-name="ce105" office:value-type="float" office:value="30.05" calcext:value-type="float">
            <text:p><text:s/>30.05 </text:p>
          </table:table-cell>
          <table:table-cell table:style-name="ce87"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虎頭埤水庫" calcext:value-type="string">
            <text:p><text:s/>虎頭埤水庫 </text:p>
          </table:table-cell>
          <table:table-cell table:style-name="ce49"/>
          <table:table-cell table:style-name="ce65" office:value-type="float" office:value="1165.9" calcext:value-type="float">
            <text:p><text:s/>1,165.9 </text:p>
          </table:table-cell>
          <table:table-cell table:style-name="ce65" office:value-type="float" office:value="0" calcext:value-type="float">
            <text:p><text:s/>- <text:s/></text:p>
          </table:table-cell>
          <table:table-cell table:style-name="ce65" table:formula="of:=SUM([.G64:.I64])" office:value-type="float" office:value="172.9" calcext:value-type="float">
            <text:p><text:s/>172.9 </text:p>
          </table:table-cell>
          <table:table-cell table:style-name="ce65" office:value-type="float" office:value="172.9" calcext:value-type="float">
            <text:p><text:s/>172.9 </text:p>
          </table:table-cell>
          <table:table-cell table:number-columns-repeated="3" table:style-name="ce65" office:value-type="float" office:value="0" calcext:value-type="float">
            <text:p><text:s/>- <text:s/></text:p>
          </table:table-cell>
          <table:table-cell table:style-name="ce65" office:value-type="float" office:value="1006.5" calcext:value-type="float">
            <text:p><text:s/>1,006.5 </text:p>
          </table:table-cell>
          <table:table-cell table:style-name="ce65" office:value-type="float" office:value="0" calcext:value-type="float">
            <text:p><text:s/>- <text:s/></text:p>
          </table:table-cell>
          <table:table-cell table:style-name="ce65" office:value-type="float" office:value="93.8" calcext:value-type="float">
            <text:p><text:s/>93.8 </text:p>
          </table:table-cell>
          <table:table-cell table:style-name="ce105" office:value-type="float" office:value="36.49" calcext:value-type="float">
            <text:p><text:s/>36.49 </text:p>
          </table:table-cell>
          <table:table-cell table:style-name="ce87"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阿公店水庫" calcext:value-type="string">
            <text:p><text:s/>阿公店水庫 </text:p>
          </table:table-cell>
          <table:table-cell table:style-name="ce49"/>
          <table:table-cell table:style-name="ce65" office:value-type="float" office:value="8140.2" calcext:value-type="float">
            <text:p><text:s/>8,140.2 </text:p>
          </table:table-cell>
          <table:table-cell table:style-name="ce65" office:value-type="float" office:value="0" calcext:value-type="float">
            <text:p><text:s/>- <text:s/></text:p>
          </table:table-cell>
          <table:table-cell table:style-name="ce65" table:formula="of:=SUM([.G65:.I65])" office:value-type="float" office:value="2810.3" calcext:value-type="float">
            <text:p><text:s/>2,810.3 </text:p>
          </table:table-cell>
          <table:table-cell table:style-name="ce65" office:value-type="float" office:value="1666" calcext:value-type="float">
            <text:p><text:s/>1,666.0 </text:p>
          </table:table-cell>
          <table:table-cell table:style-name="ce65" office:value-type="float" office:value="1144.3" calcext:value-type="float">
            <text:p><text:s/>1,144.3 </text:p>
          </table:table-cell>
          <table:table-cell table:style-name="ce65" office:value-type="float" office:value="0" calcext:value-type="float">
            <text:p><text:s/>- <text:s/></text:p>
          </table:table-cell>
          <table:table-cell table:style-name="ce65" office:value-type="float" office:value="3452" calcext:value-type="float">
            <text:p><text:s/>3,452.0 </text:p>
          </table:table-cell>
          <table:table-cell table:style-name="ce65" office:value-type="float" office:value="1842" calcext:value-type="float">
            <text:p><text:s/>1,842.0 </text:p>
          </table:table-cell>
          <table:table-cell table:style-name="ce65" office:value-type="float" office:value="0" calcext:value-type="float">
            <text:p><text:s/>- <text:s/></text:p>
          </table:table-cell>
          <table:table-cell table:style-name="ce65" office:value-type="float" office:value="1666.3" calcext:value-type="float">
            <text:p><text:s/>1,666.3 </text:p>
          </table:table-cell>
          <table:table-cell table:style-name="ce105" office:value-type="float" office:value="36.93" calcext:value-type="float">
            <text:p><text:s/>36.93 </text:p>
          </table:table-cell>
          <table:table-cell table:style-name="ce87"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觀音湖水庫" calcext:value-type="string">
            <text:p><text:s/>觀音湖水庫 </text:p>
          </table:table-cell>
          <table:table-cell table:style-name="ce49"/>
          <table:table-cell table:style-name="ce65" office:value-type="float" office:value="87.97" calcext:value-type="float">
            <text:p><text:s/>88.0 </text:p>
          </table:table-cell>
          <table:table-cell table:style-name="ce65" office:value-type="float" office:value="0" calcext:value-type="float">
            <text:p><text:s/>- <text:s/></text:p>
          </table:table-cell>
          <table:table-cell table:style-name="ce65" table:formula="of:=SUM([.G66:.I66])" office:value-type="float" office:value="17.25" calcext:value-type="float">
            <text:p><text:s/>17.3 </text:p>
          </table:table-cell>
          <table:table-cell table:style-name="ce65" office:value-type="float" office:value="17.25" calcext:value-type="float">
            <text:p><text:s/>17.3 </text:p>
          </table:table-cell>
          <table:table-cell table:number-columns-repeated="2" table:style-name="ce65" office:value-type="float" office:value="0" calcext:value-type="float">
            <text:p><text:s/>- <text:s/></text:p>
          </table:table-cell>
          <table:table-cell table:style-name="ce65" office:value-type="float" office:value="46.63" calcext:value-type="float">
            <text:p><text:s/>46.6 </text:p>
          </table:table-cell>
          <table:table-cell table:style-name="ce65" office:value-type="float" office:value="0" calcext:value-type="float">
            <text:p><text:s/>- <text:s/></text:p>
          </table:table-cell>
          <table:table-cell table:style-name="ce65" office:value-type="float" office:value="20.11" calcext:value-type="float">
            <text:p><text:s/>20.1 </text:p>
          </table:table-cell>
          <table:table-cell table:style-name="ce65" office:value-type="float" office:value="36.13" calcext:value-type="float">
            <text:p><text:s/>36.1 </text:p>
          </table:table-cell>
          <table:table-cell table:style-name="ce105" office:value-type="float" office:value="35.79" calcext:value-type="float">
            <text:p><text:s/>35.79 </text:p>
          </table:table-cell>
          <table:table-cell table:style-name="ce87"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澄清湖水庫" calcext:value-type="string">
            <text:p><text:s/>澄清湖水庫 </text:p>
          </table:table-cell>
          <table:table-cell table:style-name="ce50" office:value-type="string" calcext:value-type="string">
            <text:p>註<text:span text:style-name="T10">13</text:span></text:p>
          </table:table-cell>
          <table:table-cell table:style-name="ce65" office:value-type="float" office:value="11217" calcext:value-type="float">
            <text:p><text:s/>11,217.0 </text:p>
          </table:table-cell>
          <table:table-cell table:style-name="ce65" office:value-type="float" office:value="0" calcext:value-type="float">
            <text:p><text:s/>- <text:s/></text:p>
          </table:table-cell>
          <table:table-cell table:style-name="ce65" table:formula="of:=SUM([.G67:.I67])" office:value-type="float" office:value="11144" calcext:value-type="float">
            <text:p><text:s/>11,144.0 </text:p>
          </table:table-cell>
          <table:table-cell table:style-name="ce65" office:value-type="float" office:value="36" calcext:value-type="float">
            <text:p><text:s/>36.0 </text:p>
          </table:table-cell>
          <table:table-cell table:style-name="ce65" office:value-type="float" office:value="11108" calcext:value-type="float">
            <text:p><text:s/>11,108.0 </text:p>
          </table:table-cell>
          <table:table-cell table:number-columns-repeated="3" table:style-name="ce65" office:value-type="float" office:value="0" calcext:value-type="float">
            <text:p><text:s/>- <text:s/></text:p>
          </table:table-cell>
          <table:table-cell table:style-name="ce65" office:value-type="float" office:value="36" calcext:value-type="float">
            <text:p><text:s/>36.0 </text:p>
          </table:table-cell>
          <table:table-cell table:style-name="ce65" office:value-type="float" office:value="276.6" calcext:value-type="float">
            <text:p><text:s/>276.6 </text:p>
          </table:table-cell>
          <table:table-cell table:style-name="ce105" office:value-type="float" office:value="17.65" calcext:value-type="float">
            <text:p><text:s/>17.65 </text:p>
          </table:table-cell>
          <table:table-cell table:style-name="ce87"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鳳山水庫" calcext:value-type="string">
            <text:p><text:s/>鳳山水庫 </text:p>
          </table:table-cell>
          <table:table-cell table:style-name="ce50" office:value-type="string" calcext:value-type="string">
            <text:p>註<text:span text:style-name="T10">14</text:span></text:p>
          </table:table-cell>
          <table:table-cell table:style-name="ce65" office:value-type="float" office:value="12142.5" calcext:value-type="float">
            <text:p><text:s/>12,142.5 </text:p>
          </table:table-cell>
          <table:table-cell table:style-name="ce65" office:value-type="float" office:value="0" calcext:value-type="float">
            <text:p><text:s/>- <text:s/></text:p>
          </table:table-cell>
          <table:table-cell table:style-name="ce65" table:formula="of:=SUM([.G68:.I68])" office:value-type="float" office:value="12041.6" calcext:value-type="float">
            <text:p><text:s/>12,041.6 </text:p>
          </table:table-cell>
          <table:table-cell table:number-columns-repeated="2" table:style-name="ce65" office:value-type="float" office:value="0" calcext:value-type="float">
            <text:p><text:s/>- <text:s/></text:p>
          </table:table-cell>
          <table:table-cell table:style-name="ce65" office:value-type="float" office:value="12041.6" calcext:value-type="float">
            <text:p><text:s/>12,041.6 </text:p>
          </table:table-cell>
          <table:table-cell table:number-columns-repeated="2" table:style-name="ce65" office:value-type="float" office:value="0" calcext:value-type="float">
            <text:p><text:s/>- <text:s/></text:p>
          </table:table-cell>
          <table:table-cell table:style-name="ce65" office:value-type="float" office:value="48" calcext:value-type="float">
            <text:p><text:s/>48.0 </text:p>
          </table:table-cell>
          <table:table-cell table:style-name="ce65" office:value-type="float" office:value="385" calcext:value-type="float">
            <text:p><text:s/>385.0 </text:p>
          </table:table-cell>
          <table:table-cell table:style-name="ce105" office:value-type="float" office:value="43.78" calcext:value-type="float">
            <text:p><text:s/>43.78 </text:p>
          </table:table-cell>
          <table:table-cell table:style-name="ce87"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土壟灣堰" calcext:value-type="string">
            <text:p><text:s/>土壟灣堰 </text:p>
          </table:table-cell>
          <table:table-cell table:style-name="ce50" office:value-type="string" calcext:value-type="string">
            <text:p>註<text:span text:style-name="T10">1</text:span><text:span text:style-name="T11">、</text:span><text:span text:style-name="T12">17</text:span></text:p>
          </table:table-cell>
          <table:table-cell table:style-name="ce65" office:value-type="float" office:value="62886.24" calcext:value-type="float">
            <text:p><text:s/>62,886.2 </text:p>
          </table:table-cell>
          <table:table-cell table:style-name="ce65" office:value-type="float" office:value="0" calcext:value-type="float">
            <text:p><text:s/>- <text:s/></text:p>
          </table:table-cell>
          <table:table-cell table:style-name="ce65" table:formula="of:=SUM([.G69:.I69])" office:value-type="float" office:value="0" calcext:value-type="float">
            <text:p><text:s/>- <text:s/></text:p>
          </table:table-cell>
          <table:table-cell table:number-columns-repeated="6"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string" office:string-value="…" calcext:value-type="string">
            <text:p><text:s/>… </text:p>
          </table:table-cell>
          <table:table-cell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中正湖水庫" calcext:value-type="string">
            <text:p><text:s/>中正湖水庫 </text:p>
          </table:table-cell>
          <table:table-cell table:style-name="ce50" office:value-type="string" calcext:value-type="string">
            <text:p>註<text:span text:style-name="T10">2</text:span></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table:formula="of:=SUM([.G70:.I70])" office:value-type="float" office:value="327" calcext:value-type="float">
            <text:p><text:s/>327.0 </text:p>
          </table:table-cell>
          <table:table-cell table:style-name="ce65" office:value-type="float" office:value="327" calcext:value-type="float">
            <text:p><text:s/>327.0 </text:p>
          </table:table-cell>
          <table:table-cell table:number-columns-repeated="5" table:style-name="ce65" office:value-type="float" office:value="0" calcext:value-type="float">
            <text:p><text:s/>- <text:s/></text:p>
          </table:table-cell>
          <table:table-cell table:style-name="ce65" office:value-type="float" office:value="391.52" calcext:value-type="float">
            <text:p><text:s/>391.5 </text:p>
          </table:table-cell>
          <table:table-cell table:style-name="ce105" office:value-type="float" office:value="49.5" calcext:value-type="float">
            <text:p><text:s/>49.50 </text:p>
          </table:table-cell>
          <table:table-cell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隘寮堰" calcext:value-type="string">
            <text:p><text:s/>隘寮堰 </text:p>
          </table:table-cell>
          <table:table-cell table:style-name="ce50" office:value-type="string" calcext:value-type="string">
            <text:p>註<text:span text:style-name="T10">2</text:span></text:p>
          </table:table-cell>
          <table:table-cell table:style-name="ce65" office:value-type="float" office:value="18884" calcext:value-type="float">
            <text:p><text:s/>18,884.0 </text:p>
          </table:table-cell>
          <table:table-cell table:style-name="ce65" office:value-type="float" office:value="0" calcext:value-type="float">
            <text:p><text:s/>- <text:s/></text:p>
          </table:table-cell>
          <table:table-cell table:style-name="ce65" table:formula="of:=SUM([.G71:.I71])" office:value-type="float" office:value="18884" calcext:value-type="float">
            <text:p><text:s/>18,884.0 </text:p>
          </table:table-cell>
          <table:table-cell table:style-name="ce65" office:value-type="float" office:value="18884" calcext:value-type="float">
            <text:p><text:s/>18,884.0 </text:p>
          </table:table-cell>
          <table:table-cell table:number-columns-repeated="5"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string" office:string-value="…" calcext:value-type="string">
            <text:p><text:s/>… </text:p>
          </table:table-cell>
          <table:table-cell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高屏溪攔河堰" calcext:value-type="string">
            <text:p><text:s/>高屏溪攔河堰 </text:p>
          </table:table-cell>
          <table:table-cell table:style-name="ce50" office:value-type="string" calcext:value-type="string">
            <text:p>註<text:span text:style-name="T10">1</text:span><text:span text:style-name="T11">、</text:span><text:span text:style-name="T12">13</text:span></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table:formula="of:=SUM([.G72:.I72])" office:value-type="float" office:value="31297.6" calcext:value-type="float">
            <text:p><text:s/>31,297.6 </text:p>
          </table:table-cell>
          <table:table-cell table:style-name="ce65" office:value-type="float" office:value="0" calcext:value-type="float">
            <text:p><text:s/>- <text:s/></text:p>
          </table:table-cell>
          <table:table-cell table:style-name="ce65" office:value-type="float" office:value="31297.6" calcext:value-type="float">
            <text:p><text:s/>31,297.6 </text:p>
          </table:table-cell>
          <table:table-cell table:number-columns-repeated="4"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string" office:string-value="…" calcext:value-type="string">
            <text:p><text:s/>… </text:p>
          </table:table-cell>
          <table:table-cell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曹公圳攔河堰" calcext:value-type="string">
            <text:p><text:s/>曹公圳攔河堰 </text:p>
          </table:table-cell>
          <table:table-cell table:style-name="ce50" office:value-type="string" calcext:value-type="string">
            <text:p>註<text:span text:style-name="T10">1</text:span></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table:formula="of:=SUM([.G73:.I73])" office:value-type="float" office:value="13432.1" calcext:value-type="float">
            <text:p><text:s/>13,432.1 </text:p>
          </table:table-cell>
          <table:table-cell table:style-name="ce65" office:value-type="float" office:value="13432.1" calcext:value-type="float">
            <text:p><text:s/>13,432.1 </text:p>
          </table:table-cell>
          <table:table-cell table:number-columns-repeated="5"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string" office:string-value="…" calcext:value-type="string">
            <text:p><text:s/>… </text:p>
          </table:table-cell>
          <table:table-cell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東港堰" calcext:value-type="string">
            <text:p><text:s/>東港堰 </text:p>
          </table:table-cell>
          <table:table-cell table:style-name="ce50" office:value-type="string" calcext:value-type="string">
            <text:p>註<text:span text:style-name="T10">14</text:span></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table:formula="of:=SUM([.G74:.I74])" office:value-type="float" office:value="0" calcext:value-type="float">
            <text:p><text:s/>- <text:s/></text:p>
          </table:table-cell>
          <table:table-cell table:number-columns-repeated="3" table:style-name="ce65" office:value-type="float" office:value="0" calcext:value-type="float">
            <text:p><text:s/>- <text:s/></text:p>
          </table:table-cell>
          <table:table-cell table:style-name="ce65" office:value-type="string" office:string-value="…" calcext:value-type="string">
            <text:p><text:s/>… </text:p>
          </table:table-cell>
          <table:table-cell table:number-columns-repeated="2"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string" office:string-value="…" calcext:value-type="string">
            <text:p><text:s/>… </text:p>
          </table:table-cell>
          <table:table-cell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牡丹水庫" calcext:value-type="string">
            <text:p><text:s/>牡丹水庫 </text:p>
          </table:table-cell>
          <table:table-cell table:style-name="ce49"/>
          <table:table-cell table:style-name="ce65" office:value-type="float" office:value="18120.4" calcext:value-type="float">
            <text:p><text:s/>18,120.4 </text:p>
          </table:table-cell>
          <table:table-cell table:style-name="ce65" office:value-type="float" office:value="0" calcext:value-type="float">
            <text:p><text:s/>- <text:s/></text:p>
          </table:table-cell>
          <table:table-cell table:style-name="ce65" table:formula="of:=SUM([.G75:.I75])" office:value-type="float" office:value="3330.9" calcext:value-type="float">
            <text:p><text:s/>3,330.9 </text:p>
          </table:table-cell>
          <table:table-cell table:style-name="ce65" office:value-type="float" office:value="658.8" calcext:value-type="float">
            <text:p><text:s/>658.8 </text:p>
          </table:table-cell>
          <table:table-cell table:style-name="ce65" office:value-type="float" office:value="2672.1" calcext:value-type="float">
            <text:p><text:s/>2,672.1 </text:p>
          </table:table-cell>
          <table:table-cell table:style-name="ce65" office:value-type="float" office:value="0" calcext:value-type="float">
            <text:p><text:s/>- <text:s/></text:p>
          </table:table-cell>
          <table:table-cell table:style-name="ce65" office:value-type="float" office:value="1870" calcext:value-type="float">
            <text:p><text:s/>1,870.0 </text:p>
          </table:table-cell>
          <table:table-cell table:style-name="ce65" office:value-type="float" office:value="13759" calcext:value-type="float">
            <text:p><text:s/>13,759.0 </text:p>
          </table:table-cell>
          <table:table-cell table:style-name="ce65" office:value-type="float" office:value="86.4" calcext:value-type="float">
            <text:p><text:s/>86.4 </text:p>
          </table:table-cell>
          <table:table-cell table:style-name="ce65" office:value-type="float" office:value="1458.4" calcext:value-type="float">
            <text:p><text:s/>1,458.4 </text:p>
          </table:table-cell>
          <table:table-cell table:style-name="ce105" office:value-type="float" office:value="131.17" calcext:value-type="float">
            <text:p><text:s/>131.17 </text:p>
          </table:table-cell>
          <table:table-cell table:number-columns-repeated="1010"/>
        </table:table-row>
        <table:table-row table:style-name="ro7">
          <table:table-cell table:style-name="ce9" office:value-type="string" office:string-value="臺灣南區" calcext:value-type="string">
            <text:p><text:s/>臺灣南區 </text:p>
          </table:table-cell>
          <table:table-cell table:style-name="ce17" office:value-type="string" office:string-value="龍鑾潭水庫" calcext:value-type="string">
            <text:p><text:s/>龍鑾潭水庫 </text:p>
          </table:table-cell>
          <table:table-cell table:style-name="ce49"/>
          <table:table-cell table:style-name="ce65" office:value-type="float" office:value="1019" calcext:value-type="float">
            <text:p><text:s/>1,019.0 </text:p>
          </table:table-cell>
          <table:table-cell table:style-name="ce65" office:value-type="float" office:value="0" calcext:value-type="float">
            <text:p><text:s/>- <text:s/></text:p>
          </table:table-cell>
          <table:table-cell table:style-name="ce65" table:formula="of:=SUM([.G76:.I76])" office:value-type="float" office:value="136" calcext:value-type="float">
            <text:p><text:s/>136.0 </text:p>
          </table:table-cell>
          <table:table-cell table:style-name="ce65" office:value-type="float" office:value="136" calcext:value-type="float">
            <text:p><text:s/>136.0 </text:p>
          </table:table-cell>
          <table:table-cell table:number-columns-repeated="3" table:style-name="ce65" office:value-type="float" office:value="0" calcext:value-type="float">
            <text:p><text:s/>- <text:s/></text:p>
          </table:table-cell>
          <table:table-cell table:style-name="ce65" office:value-type="float" office:value="832" calcext:value-type="float">
            <text:p><text:s/>832.0 </text:p>
          </table:table-cell>
          <table:table-cell table:style-name="ce65" office:value-type="float" office:value="133" calcext:value-type="float">
            <text:p><text:s/>133.0 </text:p>
          </table:table-cell>
          <table:table-cell table:style-name="ce65" office:value-type="float" office:value="248" calcext:value-type="float">
            <text:p><text:s/>248.0 </text:p>
          </table:table-cell>
          <table:table-cell table:style-name="ce105" office:value-type="float" office:value="15.6" calcext:value-type="float">
            <text:p><text:s/>15.60 </text:p>
          </table:table-cell>
          <table:table-cell table:number-columns-repeated="1010"/>
        </table:table-row>
        <table:table-row table:style-name="ro6">
          <table:table-cell table:style-name="ce10" office:value-type="string" office:string-value="臺灣東區合計" calcext:value-type="string">
            <text:p><text:s/>臺灣東區合計 </text:p>
          </table:table-cell>
          <table:table-cell table:style-name="ce34"/>
          <table:table-cell table:style-name="ce52"/>
          <table:table-cell table:style-name="ce52" table:formula="of:=SUM([.D78:.D85])" office:value-type="float" office:value="238822.1" calcext:value-type="float">
            <text:p><text:s/>238,822.1 </text:p>
          </table:table-cell>
          <table:table-cell table:style-name="ce52" table:formula="of:=SUM([.E78:.E85])" office:value-type="float" office:value="116971.5" calcext:value-type="float">
            <text:p><text:s/>116,971.5 </text:p>
          </table:table-cell>
          <table:table-cell table:style-name="ce52" table:formula="of:=SUM([.F78:.F85])" office:value-type="float" office:value="8970.63" calcext:value-type="float">
            <text:p><text:s/>8,970.6 </text:p>
          </table:table-cell>
          <table:table-cell table:style-name="ce52" table:formula="of:=SUM([.G78:.G85])" office:value-type="float" office:value="8939.73" calcext:value-type="float">
            <text:p><text:s/>8,939.7 </text:p>
          </table:table-cell>
          <table:table-cell table:style-name="ce52" table:formula="of:=SUM([.H78:.H85])" office:value-type="float" office:value="30.9" calcext:value-type="float">
            <text:p><text:s/>30.9 </text:p>
          </table:table-cell>
          <table:table-cell table:style-name="ce52" table:formula="of:=SUM([.I78:.I85])" office:value-type="float" office:value="0" calcext:value-type="float">
            <text:p><text:s/>- <text:s/></text:p>
          </table:table-cell>
          <table:table-cell table:style-name="ce52" table:formula="of:=SUM([.J78:.J85])" office:value-type="float" office:value="2346.09" calcext:value-type="float">
            <text:p><text:s/>2,346.1 </text:p>
          </table:table-cell>
          <table:table-cell table:style-name="ce52" table:formula="of:=SUM([.K78:.K85])" office:value-type="float" office:value="106631.14" calcext:value-type="float">
            <text:p><text:s/>106,631.1 </text:p>
          </table:table-cell>
          <table:table-cell table:style-name="ce52" table:formula="of:=SUM([.L78:.L85])" office:value-type="float" office:value="3954.71" calcext:value-type="float">
            <text:p><text:s/>3,954.7 </text:p>
          </table:table-cell>
          <table:table-cell table:style-name="ce52" table:formula="of:=SUM([.M78:.M85])" office:value-type="float" office:value="4.5" calcext:value-type="float">
            <text:p><text:s/>4.5 </text:p>
          </table:table-cell>
          <table:table-cell table:style-name="ce106"/>
          <table:table-cell table:style-name="ce114" table:number-columns-repeated="1010"/>
        </table:table-row>
        <table:table-row table:style-name="ro7">
          <table:table-cell table:style-name="ce9" office:value-type="string" office:string-value="臺灣東區" calcext:value-type="string">
            <text:p><text:s/>臺灣東區 </text:p>
          </table:table-cell>
          <table:table-cell table:style-name="ce17" office:value-type="string" office:string-value="南溪壩" calcext:value-type="string">
            <text:p><text:s/>南溪壩 </text:p>
          </table:table-cell>
          <table:table-cell table:style-name="ce50"/>
          <table:table-cell table:style-name="ce65" office:value-type="float" office:value="18623.7" calcext:value-type="float">
            <text:p><text:s/>18,623.7 </text:p>
          </table:table-cell>
          <table:table-cell table:style-name="ce65" office:value-type="float" office:value="12592.5" calcext:value-type="float">
            <text:p><text:s/>12,592.5 </text:p>
          </table:table-cell>
          <table:table-cell table:style-name="ce65" table:formula="of:=SUM([.G78:.I78])" office:value-type="float" office:value="0" calcext:value-type="float">
            <text:p><text:s/>- <text:s/></text:p>
          </table:table-cell>
          <table:table-cell table:number-columns-repeated="3" table:style-name="ce65" office:value-type="float" office:value="0" calcext:value-type="float">
            <text:p><text:s/>- <text:s/></text:p>
          </table:table-cell>
          <table:table-cell table:style-name="ce65" office:value-type="float" office:value="2343.19" calcext:value-type="float">
            <text:p><text:s/>2,343.2 </text:p>
          </table:table-cell>
          <table:table-cell table:style-name="ce65" office:value-type="float" office:value="3613.64" calcext:value-type="float">
            <text:p><text:s/>3,613.6 </text:p>
          </table:table-cell>
          <table:table-cell table:style-name="ce65" office:value-type="float" office:value="123.4" calcext:value-type="float">
            <text:p><text:s/>123.4 </text:p>
          </table:table-cell>
          <table:table-cell table:style-name="ce65" office:value-type="float" office:value="0" calcext:value-type="float">
            <text:p><text:s/>- <text:s/></text:p>
          </table:table-cell>
          <table:table-cell table:style-name="ce105" office:value-type="float" office:value="548" calcext:value-type="float">
            <text:p><text:s/>548.00 </text:p>
          </table:table-cell>
          <table:table-cell table:number-columns-repeated="1010"/>
        </table:table-row>
        <table:table-row table:style-name="ro7">
          <table:table-cell table:style-name="ce9" office:value-type="string" office:string-value="臺灣東區" calcext:value-type="string">
            <text:p><text:s/>臺灣東區 </text:p>
          </table:table-cell>
          <table:table-cell table:style-name="ce17" office:value-type="string" office:string-value="溪畔壩" calcext:value-type="string">
            <text:p><text:s/>溪畔壩 </text:p>
          </table:table-cell>
          <table:table-cell table:style-name="ce50" office:value-type="string" calcext:value-type="string">
            <text:p>註<text:span text:style-name="T10">1</text:span></text:p>
          </table:table-cell>
          <table:table-cell table:style-name="ce65" office:value-type="float" office:value="158345.99" calcext:value-type="float">
            <text:p><text:s/>158,346.0 </text:p>
          </table:table-cell>
          <table:table-cell table:style-name="ce65" office:value-type="float" office:value="60261.24" calcext:value-type="float">
            <text:p><text:s/>60,261.2 </text:p>
          </table:table-cell>
          <table:table-cell table:style-name="ce65" table:formula="of:=SUM([.G79:.I79])" office:value-type="float" office:value="0" calcext:value-type="float">
            <text:p><text:s/>- <text:s/></text:p>
          </table:table-cell>
          <table:table-cell table:number-columns-repeated="4" table:style-name="ce65" office:value-type="float" office:value="0" calcext:value-type="float">
            <text:p><text:s/>- <text:s/></text:p>
          </table:table-cell>
          <table:table-cell table:style-name="ce65" office:value-type="float" office:value="98084.8" calcext:value-type="float">
            <text:p><text:s/>98,084.8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float" office:value="166.8" calcext:value-type="float">
            <text:p><text:s/>166.80 </text:p>
          </table:table-cell>
          <table:table-cell table:number-columns-repeated="1010"/>
        </table:table-row>
        <table:table-row table:style-name="ro7">
          <table:table-cell table:style-name="ce9" office:value-type="string" office:string-value="臺灣東區" calcext:value-type="string">
            <text:p><text:s/>臺灣東區 </text:p>
          </table:table-cell>
          <table:table-cell table:style-name="ce17" office:value-type="string" office:string-value="龍溪壩" calcext:value-type="string">
            <text:p><text:s/>龍溪壩 </text:p>
          </table:table-cell>
          <table:table-cell table:style-name="ce50" office:value-type="string" calcext:value-type="string">
            <text:p>註<text:span text:style-name="T10">1</text:span></text:p>
          </table:table-cell>
          <table:table-cell table:style-name="ce65" office:value-type="float" office:value="33794.51" calcext:value-type="float">
            <text:p><text:s/>33,794.5 </text:p>
          </table:table-cell>
          <table:table-cell table:style-name="ce65" office:value-type="float" office:value="28916.8" calcext:value-type="float">
            <text:p><text:s/>28,916.8 </text:p>
          </table:table-cell>
          <table:table-cell table:style-name="ce65" table:formula="of:=SUM([.G80:.I80])" office:value-type="float" office:value="0" calcext:value-type="float">
            <text:p><text:s/>- <text:s/></text:p>
          </table:table-cell>
          <table:table-cell table:number-columns-repeated="4" table:style-name="ce65" office:value-type="float" office:value="0" calcext:value-type="float">
            <text:p><text:s/>- <text:s/></text:p>
          </table:table-cell>
          <table:table-cell table:style-name="ce65" office:value-type="float" office:value="4877.7" calcext:value-type="float">
            <text:p><text:s/>4,877.7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float" office:value="1276.74" calcext:value-type="float">
            <text:p><text:s/>1,276.74 </text:p>
          </table:table-cell>
          <table:table-cell table:number-columns-repeated="1010"/>
        </table:table-row>
        <table:table-row table:style-name="ro7">
          <table:table-cell table:style-name="ce9" office:value-type="string" office:string-value="臺灣東區" calcext:value-type="string">
            <text:p><text:s/>臺灣東區 </text:p>
          </table:table-cell>
          <table:table-cell table:style-name="ce17" office:value-type="string" office:string-value="龍鳳壩" calcext:value-type="string">
            <text:p><text:s/>龍鳳壩 </text:p>
            <draw:custom-shape table:end-cell-address="'101'.B81" table:end-x="31.7mm" table:end-y="6.98mm" draw:z-index="8" draw:name="Text Box 98" draw:style-name="gr27" draw:text-style-name="P2" svg:width="0.03mm" svg:height="4.87mm" svg:x="31.67mm" svg:y="2.11mm">
              <text:p text:style-name="P1"><text:span text:style-name="T4">註</text:span><text:span text:style-name="T3">1</text:span></text:p>
              <text:p text:style-name="P1"><text:span text:style-name="T3"/></text:p>
              <draw:enhanced-geometry svg:viewBox="0 0 21600 21600" draw:type="mso-spt202" draw:enhanced-path="M 0 0 L 21600 0 21600 21600 0 21600 0 0 Z N"/>
            </draw:custom-shape>
            <draw:custom-shape table:end-cell-address="'101'.B81" table:end-x="31.7mm" table:end-y="6.98mm" draw:z-index="202" draw:name="Text Box 516" draw:style-name="gr27" draw:text-style-name="P2" svg:width="0.03mm" svg:height="4.87mm" svg:x="31.67mm" svg:y="2.11mm">
              <text:p text:style-name="P1"><text:span text:style-name="T4">註</text:span><text:span text:style-name="T3">1</text:span></text:p>
              <text:p text:style-name="P1"><text:span text:style-name="T3"/></text:p>
              <draw:enhanced-geometry svg:viewBox="0 0 21600 21600" draw:type="mso-spt202" draw:enhanced-path="M 0 0 L 21600 0 21600 21600 0 21600 0 0 Z N"/>
            </draw:custom-shape>
          </table:table-cell>
          <table:table-cell table:style-name="ce50" office:value-type="string" calcext:value-type="string">
            <text:p>註<text:span text:style-name="T10">1</text:span></text:p>
          </table:table-cell>
          <table:table-cell table:number-columns-repeated="2" table:style-name="ce65" office:value-type="float" office:value="5117.71" calcext:value-type="float">
            <text:p><text:s/>5,117.7 </text:p>
          </table:table-cell>
          <table:table-cell table:style-name="ce65" table:formula="of:=SUM([.G81:.I81])" office:value-type="float" office:value="0" calcext:value-type="float">
            <text:p><text:s/>- <text:s/></text:p>
          </table:table-cell>
          <table:table-cell table:number-columns-repeated="6"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float" office:value="387.5" calcext:value-type="float">
            <text:p><text:s/>387.50 </text:p>
          </table:table-cell>
          <table:table-cell table:number-columns-repeated="1010"/>
        </table:table-row>
        <table:table-row table:style-name="ro7">
          <table:table-cell table:style-name="ce9" office:value-type="string" office:string-value="臺灣東區" calcext:value-type="string">
            <text:p><text:s/>臺灣東區 </text:p>
          </table:table-cell>
          <table:table-cell table:style-name="ce17" office:value-type="string" office:string-value="木瓜壩" calcext:value-type="string">
            <text:p><text:s/>木瓜壩 </text:p>
          </table:table-cell>
          <table:table-cell table:style-name="ce50" office:value-type="string" calcext:value-type="string">
            <text:p>註<text:span text:style-name="T10">1</text:span></text:p>
          </table:table-cell>
          <table:table-cell table:number-columns-repeated="2" table:style-name="ce65" office:value-type="float" office:value="7676.53" calcext:value-type="float">
            <text:p><text:s/>7,676.5 </text:p>
          </table:table-cell>
          <table:table-cell table:style-name="ce65" table:formula="of:=SUM([.G82:.I82])" office:value-type="float" office:value="0" calcext:value-type="float">
            <text:p><text:s/>- <text:s/></text:p>
          </table:table-cell>
          <table:table-cell table:number-columns-repeated="6"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float" office:value="383" calcext:value-type="float">
            <text:p><text:s/>383.00 </text:p>
          </table:table-cell>
          <table:table-cell table:number-columns-repeated="1010"/>
        </table:table-row>
        <table:table-row table:style-name="ro7">
          <table:table-cell table:style-name="ce9" office:value-type="string" office:string-value="臺灣東區" calcext:value-type="string">
            <text:p><text:s/>臺灣東區 </text:p>
          </table:table-cell>
          <table:table-cell table:style-name="ce17" office:value-type="string" office:string-value="水簾壩" calcext:value-type="string">
            <text:p><text:s/>水簾壩 </text:p>
          </table:table-cell>
          <table:table-cell table:style-name="ce50" office:value-type="string" calcext:value-type="string">
            <text:p>註<text:span text:style-name="T10">1</text:span></text:p>
          </table:table-cell>
          <table:table-cell table:number-columns-repeated="2" table:style-name="ce65" office:value-type="float" office:value="2406.72" calcext:value-type="float">
            <text:p><text:s/>2,406.7 </text:p>
          </table:table-cell>
          <table:table-cell table:style-name="ce65" table:formula="of:=SUM([.G83:.I83])" office:value-type="float" office:value="0" calcext:value-type="float">
            <text:p><text:s/>- <text:s/></text:p>
          </table:table-cell>
          <table:table-cell table:number-columns-repeated="6" table:style-name="ce65" office:value-type="float" office:value="0" calcext:value-type="float">
            <text:p><text:s/>- <text:s/></text:p>
          </table:table-cell>
          <table:table-cell table:style-name="ce65" office:value-type="string" office:string-value="…" calcext:value-type="string">
            <text:p><text:s/>… </text:p>
          </table:table-cell>
          <table:table-cell table:style-name="ce105" office:value-type="float" office:value="310" calcext:value-type="float">
            <text:p><text:s/>310.00 </text:p>
          </table:table-cell>
          <table:table-cell table:number-columns-repeated="1010"/>
        </table:table-row>
        <table:table-row table:style-name="ro7">
          <table:table-cell table:style-name="ce9" office:value-type="string" office:string-value="臺灣東區" calcext:value-type="string">
            <text:p><text:s/>臺灣東區 </text:p>
          </table:table-cell>
          <table:table-cell table:style-name="ce17" office:value-type="string" office:string-value="卑南上圳攔河堰" calcext:value-type="string">
            <text:p><text:s/>卑南上圳攔河堰 </text:p>
          </table:table-cell>
          <table:table-cell table:style-name="ce50" office:value-type="string" calcext:value-type="string">
            <text:p>註<text:span text:style-name="T10">1</text:span></text:p>
          </table:table-cell>
          <table:table-cell table:style-name="ce65" office:value-type="float" office:value="12771.04" calcext:value-type="float">
            <text:p><text:s/>12,771.0 </text:p>
          </table:table-cell>
          <table:table-cell table:style-name="ce65" office:value-type="float" office:value="0" calcext:value-type="float">
            <text:p><text:s/>- <text:s/></text:p>
          </table:table-cell>
          <table:table-cell table:style-name="ce65" table:formula="of:=SUM([.G84:.I84])" office:value-type="float" office:value="8939.73" calcext:value-type="float">
            <text:p><text:s/>8,939.7 </text:p>
          </table:table-cell>
          <table:table-cell table:style-name="ce65" office:value-type="float" office:value="8939.73" calcext:value-type="float">
            <text:p><text:s/>8,939.7 </text:p>
          </table:table-cell>
          <table:table-cell table:number-columns-repeated="4" table:style-name="ce65" office:value-type="float" office:value="0" calcext:value-type="float">
            <text:p><text:s/>- <text:s/></text:p>
          </table:table-cell>
          <table:table-cell table:style-name="ce65" office:value-type="float" office:value="3831.31" calcext:value-type="float">
            <text:p><text:s/>3,831.3 </text:p>
          </table:table-cell>
          <table:table-cell table:number-columns-repeated="2" table:style-name="ce65" office:value-type="string" office:string-value="…" calcext:value-type="string">
            <text:p><text:s/>… </text:p>
          </table:table-cell>
          <table:table-cell table:number-columns-repeated="1010"/>
        </table:table-row>
        <table:table-row table:style-name="ro7">
          <table:table-cell table:style-name="ce9" office:value-type="string" office:string-value="臺灣東區" calcext:value-type="string">
            <text:p><text:s/>臺灣東區 </text:p>
          </table:table-cell>
          <table:table-cell table:style-name="ce17" office:value-type="string" office:string-value="酬勤水庫" calcext:value-type="string">
            <text:p><text:s/>酬勤水庫 </text:p>
          </table:table-cell>
          <table:table-cell table:style-name="ce50"/>
          <table:table-cell table:style-name="ce65" office:value-type="float" office:value="85.9" calcext:value-type="float">
            <text:p><text:s/>85.9 </text:p>
          </table:table-cell>
          <table:table-cell table:style-name="ce65" office:value-type="float" office:value="0" calcext:value-type="float">
            <text:p><text:s/>- <text:s/></text:p>
          </table:table-cell>
          <table:table-cell table:style-name="ce65" table:formula="of:=SUM([.G85:.I85])" office:value-type="float" office:value="30.9" calcext:value-type="float">
            <text:p><text:s/>30.9 </text:p>
          </table:table-cell>
          <table:table-cell table:style-name="ce65" office:value-type="float" office:value="0" calcext:value-type="float">
            <text:p><text:s/>- <text:s/></text:p>
          </table:table-cell>
          <table:table-cell table:style-name="ce65" office:value-type="float" office:value="30.9" calcext:value-type="float">
            <text:p><text:s/>30.9 </text:p>
          </table:table-cell>
          <table:table-cell table:style-name="ce65" office:value-type="float" office:value="0" calcext:value-type="float">
            <text:p><text:s/>- <text:s/></text:p>
          </table:table-cell>
          <table:table-cell table:style-name="ce65" office:value-type="float" office:value="2.9" calcext:value-type="float">
            <text:p><text:s/>2.9 </text:p>
          </table:table-cell>
          <table:table-cell table:style-name="ce65" office:value-type="float" office:value="55" calcext:value-type="float">
            <text:p><text:s/>55.0 </text:p>
          </table:table-cell>
          <table:table-cell table:style-name="ce65" office:value-type="float" office:value="0" calcext:value-type="float">
            <text:p><text:s/>- <text:s/></text:p>
          </table:table-cell>
          <table:table-cell table:style-name="ce65" office:value-type="float" office:value="4.5" calcext:value-type="float">
            <text:p><text:s/>4.5 </text:p>
          </table:table-cell>
          <table:table-cell table:style-name="ce105" office:value-type="float" office:value="18.9" calcext:value-type="float">
            <text:p><text:s/>18.90 </text:p>
          </table:table-cell>
          <table:table-cell table:number-columns-repeated="1010"/>
        </table:table-row>
        <table:table-row table:style-name="ro2">
          <table:table-cell table:style-name="ce13" office:value-type="string" office:string-value=" 臺灣離島地區合計" calcext:value-type="string">
            <text:p><text:s text:c="2"/>臺灣離島地區合計 </text:p>
          </table:table-cell>
          <table:table-cell table:style-name="ce37"/>
          <table:table-cell table:style-name="ce54"/>
          <table:table-cell table:style-name="ce52" table:formula="of:=[.D87]+[.D96]+[.D110]" office:value-type="float" office:value="755.16" calcext:value-type="float">
            <text:p><text:s/>755.2 </text:p>
          </table:table-cell>
          <table:table-cell table:style-name="ce52" table:formula="of:=[.E87]+[.E96]+[.E110]" office:value-type="float" office:value="0" calcext:value-type="float">
            <text:p><text:s/>- <text:s/></text:p>
          </table:table-cell>
          <table:table-cell table:style-name="ce52" table:formula="of:=[.F87]+[.F96]+[.F110]" office:value-type="float" office:value="579.33" calcext:value-type="float">
            <text:p><text:s/>579.3 </text:p>
          </table:table-cell>
          <table:table-cell table:style-name="ce52" table:formula="of:=[.G87]+[.G96]+[.G110]" office:value-type="float" office:value="4" calcext:value-type="float">
            <text:p><text:s/>4.0 </text:p>
          </table:table-cell>
          <table:table-cell table:style-name="ce52" table:formula="of:=[.H87]+[.H96]+[.H110]" office:value-type="float" office:value="575.33" calcext:value-type="float">
            <text:p><text:s/>575.3 </text:p>
          </table:table-cell>
          <table:table-cell table:style-name="ce52" table:formula="of:=[.I87]+[.I96]+[.I110]" office:value-type="float" office:value="0" calcext:value-type="float">
            <text:p><text:s/>- <text:s/></text:p>
          </table:table-cell>
          <table:table-cell table:style-name="ce52" table:formula="of:=[.J87]+[.J96]+[.J110]" office:value-type="float" office:value="0" calcext:value-type="float">
            <text:p><text:s/>- <text:s/></text:p>
          </table:table-cell>
          <table:table-cell table:style-name="ce52" table:formula="of:=[.K87]+[.K96]+[.K110]" office:value-type="float" office:value="0" calcext:value-type="float">
            <text:p><text:s/>- <text:s/></text:p>
          </table:table-cell>
          <table:table-cell table:style-name="ce52" table:formula="of:=[.L87]+[.L96]+[.L110]" office:value-type="float" office:value="60.7" calcext:value-type="float">
            <text:p><text:s/>60.7 </text:p>
          </table:table-cell>
          <table:table-cell table:style-name="ce52" table:formula="of:=[.M87]+[.M96]+[.M110]" office:value-type="float" office:value="620.84" calcext:value-type="float">
            <text:p><text:s/>620.8 </text:p>
          </table:table-cell>
          <table:table-cell table:style-name="ce106"/>
          <table:table-cell table:style-name="ce115" table:number-columns-repeated="1010"/>
        </table:table-row>
        <table:table-row table:style-name="ro3">
          <table:table-cell table:style-name="ce14" office:value-type="string" office:string-value="    澎湖地區計" calcext:value-type="string">
            <text:p><text:s text:c="5"/>澎湖地區計 </text:p>
          </table:table-cell>
          <table:table-cell table:style-name="ce34"/>
          <table:table-cell table:style-name="ce49"/>
          <table:table-cell table:style-name="ce65" table:formula="of:=SUM([.D88:.D95])" office:value-type="float" office:value="270.6" calcext:value-type="float">
            <text:p><text:s/>270.6 </text:p>
          </table:table-cell>
          <table:table-cell table:style-name="ce65" table:formula="of:=SUM([.E88:.E95])" office:value-type="float" office:value="0" calcext:value-type="float">
            <text:p><text:s/>- <text:s/></text:p>
          </table:table-cell>
          <table:table-cell table:style-name="ce65" table:formula="of:=SUM([.F88:.F95])" office:value-type="float" office:value="131.8" calcext:value-type="float">
            <text:p><text:s/>131.8 </text:p>
          </table:table-cell>
          <table:table-cell table:style-name="ce65" table:formula="of:=SUM([.G88:.G95])" office:value-type="float" office:value="4" calcext:value-type="float">
            <text:p><text:s/>4.0 </text:p>
          </table:table-cell>
          <table:table-cell table:style-name="ce65" table:formula="of:=SUM([.H88:.H95])" office:value-type="float" office:value="127.8" calcext:value-type="float">
            <text:p><text:s/>127.8 </text:p>
          </table:table-cell>
          <table:table-cell table:style-name="ce65" table:formula="of:=SUM([.I88:.I95])" office:value-type="float" office:value="0" calcext:value-type="float">
            <text:p><text:s/>- <text:s/></text:p>
          </table:table-cell>
          <table:table-cell table:style-name="ce65" table:formula="of:=SUM([.J88:.J95])" office:value-type="float" office:value="0" calcext:value-type="float">
            <text:p><text:s/>- <text:s/></text:p>
          </table:table-cell>
          <table:table-cell table:style-name="ce65" table:formula="of:=SUM([.K88:.K95])" office:value-type="float" office:value="0" calcext:value-type="float">
            <text:p><text:s/>- <text:s/></text:p>
          </table:table-cell>
          <table:table-cell table:style-name="ce65" table:formula="of:=SUM([.L88:.L95])" office:value-type="float" office:value="37.8" calcext:value-type="float">
            <text:p><text:s/>37.8 </text:p>
          </table:table-cell>
          <table:table-cell table:style-name="ce65" table:formula="of:=SUM([.M88:.M95])" office:value-type="float" office:value="158.3" calcext:value-type="float">
            <text:p><text:s/>158.3 </text:p>
          </table:table-cell>
          <table:table-cell table:style-name="ce105"/>
          <table:table-cell table:style-name="ce87" table:number-columns-repeated="1010"/>
        </table:table-row>
        <table:table-row table:style-name="ro4">
          <table:table-cell table:style-name="ce15" office:value-type="string" office:string-value="澎湖地區" calcext:value-type="string">
            <text:p><text:s/>澎湖地區 </text:p>
          </table:table-cell>
          <table:table-cell table:style-name="ce38" office:value-type="string" office:string-value="赤崁地下水庫" calcext:value-type="string">
            <text:p><text:s/>赤崁地下水庫 </text:p>
          </table:table-cell>
          <table:table-cell table:style-name="ce57"/>
          <table:table-cell table:style-name="ce66" office:value-type="float" office:value="36.3" calcext:value-type="float">
            <text:p><text:s/>36.3 </text:p>
          </table:table-cell>
          <table:table-cell table:style-name="ce66" office:value-type="float" office:value="0" calcext:value-type="float">
            <text:p><text:s/>- <text:s/></text:p>
          </table:table-cell>
          <table:table-cell table:style-name="ce66" table:formula="of:=SUM([.G88:.I88])" office:value-type="float" office:value="10" calcext:value-type="float">
            <text:p><text:s/>10.0 </text:p>
          </table:table-cell>
          <table:table-cell table:style-name="ce66" office:value-type="float" office:value="4" calcext:value-type="float">
            <text:p><text:s/>4.0 </text:p>
          </table:table-cell>
          <table:table-cell table:style-name="ce66" office:value-type="float" office:value="6" calcext:value-type="float">
            <text:p><text:s/>6.0 </text:p>
          </table:table-cell>
          <table:table-cell table:number-columns-repeated="4" table:style-name="ce66" office:value-type="float" office:value="0" calcext:value-type="float">
            <text:p><text:s/>- <text:s/></text:p>
          </table:table-cell>
          <table:table-cell table:style-name="ce66" office:value-type="float" office:value="44" calcext:value-type="float">
            <text:p><text:s/>44.0 </text:p>
          </table:table-cell>
          <table:table-cell table:style-name="ce110" office:value-type="float" office:value="0.9" calcext:value-type="float">
            <text:p>0.90 </text:p>
          </table:table-cell>
          <table:table-cell table:number-columns-repeated="1010"/>
        </table:table-row>
        <table:table-row table:style-name="ro4">
          <table:table-cell table:style-name="ce16" office:value-type="string" office:string-value="澎湖地區" calcext:value-type="string">
            <text:p><text:s/>澎湖地區 </text:p>
          </table:table-cell>
          <table:table-cell table:style-name="ce39" office:value-type="string" office:string-value="成功水庫" calcext:value-type="string">
            <text:p><text:s/>成功水庫 </text:p>
          </table:table-cell>
          <table:table-cell table:style-name="ce49"/>
          <table:table-cell table:style-name="ce65" office:value-type="float" office:value="131.6" calcext:value-type="float">
            <text:p><text:s/>131.6 </text:p>
          </table:table-cell>
          <table:table-cell table:style-name="ce65" office:value-type="float" office:value="0" calcext:value-type="float">
            <text:p><text:s/>- <text:s/></text:p>
          </table:table-cell>
          <table:table-cell table:style-name="ce65" table:formula="of:=SUM([.G89:.I89])" office:value-type="float" office:value="77.3" calcext:value-type="float">
            <text:p><text:s/>77.3 </text:p>
          </table:table-cell>
          <table:table-cell table:style-name="ce65" office:value-type="float" office:value="0" calcext:value-type="float">
            <text:p><text:s/>- <text:s/></text:p>
          </table:table-cell>
          <table:table-cell table:style-name="ce65" office:value-type="float" office:value="77.3" calcext:value-type="float">
            <text:p><text:s/>77.3 </text:p>
          </table:table-cell>
          <table:table-cell table:number-columns-repeated="3" table:style-name="ce65" office:value-type="float" office:value="0" calcext:value-type="float">
            <text:p><text:s/>- <text:s/></text:p>
          </table:table-cell>
          <table:table-cell table:style-name="ce65" office:value-type="float" office:value="10.9" calcext:value-type="float">
            <text:p><text:s/>10.9 </text:p>
          </table:table-cell>
          <table:table-cell table:style-name="ce65" office:value-type="float" office:value="65.4" calcext:value-type="float">
            <text:p><text:s/>65.4 </text:p>
          </table:table-cell>
          <table:table-cell table:style-name="ce105" office:value-type="float" office:value="7.54" calcext:value-type="float">
            <text:p><text:s/>7.54 </text:p>
          </table:table-cell>
          <table:table-cell table:number-columns-repeated="1010"/>
        </table:table-row>
        <table:table-row table:style-name="ro4">
          <table:table-cell table:style-name="ce16" office:value-type="string" office:string-value="澎湖地區" calcext:value-type="string">
            <text:p><text:s/>澎湖地區 </text:p>
          </table:table-cell>
          <table:table-cell table:style-name="ce39" office:value-type="string" office:string-value="興仁水庫" calcext:value-type="string">
            <text:p><text:s/>興仁水庫 </text:p>
          </table:table-cell>
          <table:table-cell table:style-name="ce49"/>
          <table:table-cell table:style-name="ce65" office:value-type="float" office:value="40.7" calcext:value-type="float">
            <text:p><text:s/>40.7 </text:p>
          </table:table-cell>
          <table:table-cell table:style-name="ce65" office:value-type="float" office:value="0" calcext:value-type="float">
            <text:p><text:s/>- <text:s/></text:p>
          </table:table-cell>
          <table:table-cell table:style-name="ce65" table:formula="of:=SUM([.G90:.I90])" office:value-type="float" office:value="9.8" calcext:value-type="float">
            <text:p><text:s/>9.8 </text:p>
          </table:table-cell>
          <table:table-cell table:style-name="ce65" office:value-type="float" office:value="0" calcext:value-type="float">
            <text:p><text:s/>- <text:s/></text:p>
          </table:table-cell>
          <table:table-cell table:style-name="ce65" office:value-type="float" office:value="9.8" calcext:value-type="float">
            <text:p><text:s/>9.8 </text:p>
          </table:table-cell>
          <table:table-cell table:number-columns-repeated="3" table:style-name="ce65" office:value-type="float" office:value="0" calcext:value-type="float">
            <text:p><text:s/>- <text:s/></text:p>
          </table:table-cell>
          <table:table-cell table:style-name="ce65" office:value-type="float" office:value="8.7" calcext:value-type="float">
            <text:p><text:s/>8.7 </text:p>
          </table:table-cell>
          <table:table-cell table:style-name="ce65" office:value-type="float" office:value="32" calcext:value-type="float">
            <text:p><text:s/>32.0 </text:p>
          </table:table-cell>
          <table:table-cell table:style-name="ce105" office:value-type="float" office:value="8.3" calcext:value-type="float">
            <text:p><text:s/>8.30 </text:p>
          </table:table-cell>
          <table:table-cell table:number-columns-repeated="1010"/>
        </table:table-row>
        <table:table-row table:style-name="ro4">
          <table:table-cell table:style-name="ce16" office:value-type="string" office:string-value="澎湖地區" calcext:value-type="string">
            <text:p><text:s/>澎湖地區 </text:p>
          </table:table-cell>
          <table:table-cell table:style-name="ce39" office:value-type="string" office:string-value="東衛水庫" calcext:value-type="string">
            <text:p><text:s/>東衛水庫 </text:p>
          </table:table-cell>
          <table:table-cell table:style-name="ce49"/>
          <table:table-cell table:style-name="ce65" office:value-type="float" office:value="20.2" calcext:value-type="float">
            <text:p><text:s/>20.2 </text:p>
          </table:table-cell>
          <table:table-cell table:style-name="ce65" office:value-type="float" office:value="0" calcext:value-type="float">
            <text:p><text:s/>- <text:s/></text:p>
          </table:table-cell>
          <table:table-cell table:style-name="ce65" table:formula="of:=SUM([.G91:.I91])" office:value-type="float" office:value="15.5" calcext:value-type="float">
            <text:p><text:s/>15.5 </text:p>
          </table:table-cell>
          <table:table-cell table:style-name="ce65" office:value-type="float" office:value="0" calcext:value-type="float">
            <text:p><text:s/>- <text:s/></text:p>
          </table:table-cell>
          <table:table-cell table:style-name="ce65" office:value-type="float" office:value="15.5" calcext:value-type="float">
            <text:p><text:s/>15.5 </text:p>
          </table:table-cell>
          <table:table-cell table:number-columns-repeated="3" table:style-name="ce65" office:value-type="float" office:value="0" calcext:value-type="float">
            <text:p><text:s/>- <text:s/></text:p>
          </table:table-cell>
          <table:table-cell table:style-name="ce65" office:value-type="float" office:value="2.8" calcext:value-type="float">
            <text:p><text:s/>2.8 </text:p>
          </table:table-cell>
          <table:table-cell table:style-name="ce65" office:value-type="float" office:value="2" calcext:value-type="float">
            <text:p><text:s/>2.0 </text:p>
          </table:table-cell>
          <table:table-cell table:style-name="ce105" office:value-type="float" office:value="3.1" calcext:value-type="float">
            <text:p><text:s/>3.10 </text:p>
          </table:table-cell>
          <table:table-cell table:number-columns-repeated="1010"/>
        </table:table-row>
        <table:table-row table:style-name="ro4">
          <table:table-cell table:style-name="ce16" office:value-type="string" office:string-value="澎湖地區" calcext:value-type="string">
            <text:p><text:s/>澎湖地區 </text:p>
          </table:table-cell>
          <table:table-cell table:style-name="ce39" office:value-type="string" office:string-value="小池水庫" calcext:value-type="string">
            <text:p><text:s/>小池水庫 </text:p>
          </table:table-cell>
          <table:table-cell table:style-name="ce49"/>
          <table:table-cell table:style-name="ce65" office:value-type="float" office:value="5.5" calcext:value-type="float">
            <text:p><text:s/>5.5 </text:p>
          </table:table-cell>
          <table:table-cell table:style-name="ce65" office:value-type="float" office:value="0" calcext:value-type="float">
            <text:p><text:s/>- <text:s/></text:p>
          </table:table-cell>
          <table:table-cell table:style-name="ce65" table:formula="of:=SUM([.G92:.I92])" office:value-type="float" office:value="1.5" calcext:value-type="float">
            <text:p><text:s/>1.5 </text:p>
          </table:table-cell>
          <table:table-cell table:style-name="ce65" office:value-type="float" office:value="0" calcext:value-type="float">
            <text:p><text:s/>- <text:s/></text:p>
          </table:table-cell>
          <table:table-cell table:style-name="ce65" office:value-type="float" office:value="1.5" calcext:value-type="float">
            <text:p><text:s/>1.5 </text:p>
          </table:table-cell>
          <table:table-cell table:number-columns-repeated="3" table:style-name="ce65" office:value-type="float" office:value="0" calcext:value-type="float">
            <text:p><text:s/>- <text:s/></text:p>
          </table:table-cell>
          <table:table-cell table:style-name="ce65" office:value-type="float" office:value="3.6" calcext:value-type="float">
            <text:p><text:s/>3.6 </text:p>
          </table:table-cell>
          <table:table-cell table:style-name="ce65" office:value-type="float" office:value="0.4" calcext:value-type="float">
            <text:p><text:s/>0.4 </text:p>
          </table:table-cell>
          <table:table-cell table:style-name="ce105" office:value-type="float" office:value="4.9" calcext:value-type="float">
            <text:p><text:s/>4.90 </text:p>
          </table:table-cell>
          <table:table-cell table:number-columns-repeated="1010"/>
        </table:table-row>
        <table:table-row table:style-name="ro4">
          <table:table-cell table:style-name="ce16" office:value-type="string" office:string-value="澎湖地區" calcext:value-type="string">
            <text:p><text:s/>澎湖地區 </text:p>
          </table:table-cell>
          <table:table-cell table:style-name="ce39" office:value-type="string" office:string-value="西安水庫" calcext:value-type="string">
            <text:p><text:s/>西安水庫 </text:p>
          </table:table-cell>
          <table:table-cell table:style-name="ce49"/>
          <table:table-cell table:style-name="ce65" office:value-type="float" office:value="14.6" calcext:value-type="float">
            <text:p><text:s/>14.6 </text:p>
          </table:table-cell>
          <table:table-cell table:style-name="ce65" office:value-type="float" office:value="0" calcext:value-type="float">
            <text:p><text:s/>- <text:s/></text:p>
          </table:table-cell>
          <table:table-cell table:style-name="ce65" table:formula="of:=SUM([.G93:.I93])" office:value-type="float" office:value="3.4" calcext:value-type="float">
            <text:p><text:s/>3.4 </text:p>
          </table:table-cell>
          <table:table-cell table:style-name="ce65" office:value-type="float" office:value="0" calcext:value-type="float">
            <text:p><text:s/>- <text:s/></text:p>
          </table:table-cell>
          <table:table-cell table:style-name="ce65" office:value-type="float" office:value="3.4" calcext:value-type="float">
            <text:p><text:s/>3.4 </text:p>
          </table:table-cell>
          <table:table-cell table:number-columns-repeated="3" table:style-name="ce65" office:value-type="float" office:value="0" calcext:value-type="float">
            <text:p><text:s/>- <text:s/></text:p>
          </table:table-cell>
          <table:table-cell table:style-name="ce65" office:value-type="float" office:value="3" calcext:value-type="float">
            <text:p><text:s/>3.0 </text:p>
          </table:table-cell>
          <table:table-cell table:style-name="ce65" office:value-type="float" office:value="11.2" calcext:value-type="float">
            <text:p><text:s/>11.2 </text:p>
          </table:table-cell>
          <table:table-cell table:style-name="ce105" office:value-type="float" office:value="10.3" calcext:value-type="float">
            <text:p><text:s/>10.30 </text:p>
          </table:table-cell>
          <table:table-cell table:number-columns-repeated="1010"/>
        </table:table-row>
        <table:table-row table:style-name="ro4">
          <table:table-cell table:style-name="ce16" office:value-type="string" office:string-value="澎湖地區" calcext:value-type="string">
            <text:p><text:s/>澎湖地區 </text:p>
          </table:table-cell>
          <table:table-cell table:style-name="ce39" office:value-type="string" office:string-value="烏溝蓄水塘" calcext:value-type="string">
            <text:p><text:s/>烏溝蓄水塘 </text:p>
          </table:table-cell>
          <table:table-cell table:style-name="ce51"/>
          <table:table-cell table:style-name="ce65" office:value-type="float" office:value="2.6" calcext:value-type="float">
            <text:p><text:s/>2.6 </text:p>
          </table:table-cell>
          <table:table-cell table:style-name="ce65" office:value-type="float" office:value="0" calcext:value-type="float">
            <text:p><text:s/>- <text:s/></text:p>
          </table:table-cell>
          <table:table-cell table:style-name="ce65" table:formula="of:=SUM([.G94:.I94])" office:value-type="float" office:value="0.1" calcext:value-type="float">
            <text:p><text:s/>0.1 </text:p>
          </table:table-cell>
          <table:table-cell table:style-name="ce65" office:value-type="float" office:value="0" calcext:value-type="float">
            <text:p><text:s/>- <text:s/></text:p>
          </table:table-cell>
          <table:table-cell table:style-name="ce65" office:value-type="float" office:value="0.1" calcext:value-type="float">
            <text:p><text:s/>0.1 </text:p>
          </table:table-cell>
          <table:table-cell table:number-columns-repeated="3" table:style-name="ce65" office:value-type="float" office:value="0" calcext:value-type="float">
            <text:p><text:s/>- <text:s/></text:p>
          </table:table-cell>
          <table:table-cell table:style-name="ce65" office:value-type="float" office:value="1.5" calcext:value-type="float">
            <text:p><text:s/>1.5 </text:p>
          </table:table-cell>
          <table:table-cell table:style-name="ce65" office:value-type="float" office:value="2.3" calcext:value-type="float">
            <text:p><text:s/>2.3 </text:p>
          </table:table-cell>
          <table:table-cell table:style-name="ce105" office:value-type="float" office:value="6.4" calcext:value-type="float">
            <text:p><text:s/>6.40 </text:p>
          </table:table-cell>
          <table:table-cell table:number-columns-repeated="1010"/>
        </table:table-row>
        <table:table-row table:style-name="ro4">
          <table:table-cell table:style-name="ce16" office:value-type="string" office:string-value="澎湖地區" calcext:value-type="string">
            <text:p><text:s/>澎湖地區 </text:p>
          </table:table-cell>
          <table:table-cell table:style-name="ce39" office:value-type="string" office:string-value="七美水庫" calcext:value-type="string">
            <text:p><text:s/>七美水庫 </text:p>
          </table:table-cell>
          <table:table-cell table:style-name="ce49"/>
          <table:table-cell table:style-name="ce65" office:value-type="float" office:value="19.1" calcext:value-type="float">
            <text:p><text:s/>19.1 </text:p>
          </table:table-cell>
          <table:table-cell table:style-name="ce65" office:value-type="float" office:value="0" calcext:value-type="float">
            <text:p><text:s/>- <text:s/></text:p>
          </table:table-cell>
          <table:table-cell table:style-name="ce65" table:formula="of:=SUM([.G95:.I95])" office:value-type="float" office:value="14.2" calcext:value-type="float">
            <text:p><text:s/>14.2 </text:p>
          </table:table-cell>
          <table:table-cell table:style-name="ce65" office:value-type="float" office:value="0" calcext:value-type="float">
            <text:p><text:s/>- <text:s/></text:p>
          </table:table-cell>
          <table:table-cell table:style-name="ce65" office:value-type="float" office:value="14.2" calcext:value-type="float">
            <text:p><text:s/>14.2 </text:p>
          </table:table-cell>
          <table:table-cell table:number-columns-repeated="3" table:style-name="ce65" office:value-type="float" office:value="0" calcext:value-type="float">
            <text:p><text:s/>- <text:s/></text:p>
          </table:table-cell>
          <table:table-cell table:style-name="ce65" office:value-type="float" office:value="7.3" calcext:value-type="float">
            <text:p><text:s/>7.3 </text:p>
          </table:table-cell>
          <table:table-cell table:style-name="ce65" office:value-type="float" office:value="1" calcext:value-type="float">
            <text:p><text:s/>1.0 </text:p>
          </table:table-cell>
          <table:table-cell table:style-name="ce105" office:value-type="float" office:value="19.7" calcext:value-type="float">
            <text:p><text:s/>19.70 </text:p>
          </table:table-cell>
          <table:table-cell table:number-columns-repeated="1010"/>
        </table:table-row>
        <table:table-row table:style-name="ro10">
          <table:table-cell table:style-name="ce17" office:value-type="string" office:string-value="    金門地區計" calcext:value-type="string">
            <text:p><text:s text:c="5"/>金門地區計 </text:p>
            <draw:custom-shape table:end-cell-address="'101'.B97" table:end-x="2.68mm" table:end-y="4.23mm" draw:z-index="177" draw:name="Text Box 387" draw:style-name="gr28" draw:text-style-name="P4" svg:width="17.75mm" svg:height="12mm" svg:x="22.57mm" svg:y="3.61mm">
              <text:p text:style-name="P3"><text:span text:style-name="T5">註</text:span><text:span text:style-name="T5">15</text:span></text:p>
              <text:p text:style-name="P3"><text:span text:style-name="T6"/></text:p>
              <draw:enhanced-geometry svg:viewBox="0 0 21600 21600" draw:type="mso-spt202" draw:enhanced-path="M 0 0 L 21600 0 21600 21600 0 21600 0 0 Z N"/>
            </draw:custom-shape>
            <draw:custom-shape table:end-cell-address="'101'.B97" table:end-x="2.68mm" table:end-y="4.23mm" draw:z-index="371" draw:name="Text Box 804" draw:style-name="gr28" draw:text-style-name="P4" svg:width="17.75mm" svg:height="12mm" svg:x="22.57mm" svg:y="3.61mm">
              <text:p text:style-name="P3"><text:span text:style-name="T5">註</text:span><text:span text:style-name="T5">15</text:span></text:p>
              <text:p text:style-name="P3"><text:span text:style-name="T6"/></text:p>
              <draw:enhanced-geometry svg:viewBox="0 0 21600 21600" draw:type="mso-spt202" draw:enhanced-path="M 0 0 L 21600 0 21600 21600 0 21600 0 0 Z N"/>
            </draw:custom-shape>
          </table:table-cell>
          <table:table-cell table:style-name="ce37"/>
          <table:table-cell table:style-name="ce49"/>
          <table:table-cell table:style-name="ce65" table:formula="of:=SUM([.D97:.D109])" office:value-type="float" office:value="314.1" calcext:value-type="float">
            <text:p><text:s/>314.1 </text:p>
          </table:table-cell>
          <table:table-cell table:style-name="ce65" table:formula="of:=SUM([.E97:.E109])" office:value-type="float" office:value="0" calcext:value-type="float">
            <text:p><text:s/>- <text:s/></text:p>
          </table:table-cell>
          <table:table-cell table:style-name="ce65" table:formula="of:=SUM([.F97:.F109])" office:value-type="float" office:value="317.9" calcext:value-type="float">
            <text:p><text:s/>317.9 </text:p>
          </table:table-cell>
          <table:table-cell table:style-name="ce65" table:formula="of:=SUM([.G97:.G109])" office:value-type="float" office:value="0" calcext:value-type="float">
            <text:p><text:s/>- <text:s/></text:p>
          </table:table-cell>
          <table:table-cell table:style-name="ce65" table:formula="of:=SUM([.H97:.H109])" office:value-type="float" office:value="317.9" calcext:value-type="float">
            <text:p><text:s/>317.9 </text:p>
          </table:table-cell>
          <table:table-cell table:style-name="ce65" table:formula="of:=SUM([.I97:.I109])" office:value-type="float" office:value="0" calcext:value-type="float">
            <text:p><text:s/>- <text:s/></text:p>
          </table:table-cell>
          <table:table-cell table:style-name="ce65" table:formula="of:=SUM([.J97:.J109])" office:value-type="float" office:value="0" calcext:value-type="float">
            <text:p><text:s/>- <text:s/></text:p>
          </table:table-cell>
          <table:table-cell table:style-name="ce65" table:formula="of:=SUM([.K97:.K109])" office:value-type="float" office:value="0" calcext:value-type="float">
            <text:p><text:s/>- <text:s/></text:p>
          </table:table-cell>
          <table:table-cell table:style-name="ce65" table:formula="of:=SUM([.L97:.L109])" office:value-type="float" office:value="22.9" calcext:value-type="float">
            <text:p><text:s/>22.9 </text:p>
          </table:table-cell>
          <table:table-cell table:style-name="ce65" table:formula="of:=SUM([.M97:.M109])" office:value-type="float" office:value="361.5" calcext:value-type="float">
            <text:p><text:s/>361.5 </text:p>
          </table:table-cell>
          <table:table-cell table:style-name="ce105"/>
          <table:table-cell table:number-columns-repeated="1010"/>
        </table:table-row>
        <table:table-row table:style-name="ro9">
          <table:table-cell table:style-name="ce16" office:value-type="string" office:string-value="金門地區" calcext:value-type="string">
            <text:p><text:s/>金門地區 </text:p>
          </table:table-cell>
          <table:table-cell table:style-name="ce39" office:value-type="string" office:string-value="金沙水庫" calcext:value-type="string">
            <text:p><text:s/>金沙水庫 </text:p>
          </table:table-cell>
          <table:table-cell table:style-name="ce51"/>
          <table:table-cell table:style-name="ce65" office:value-type="float" office:value="107" calcext:value-type="float">
            <text:p><text:s/>107.0 </text:p>
          </table:table-cell>
          <table:table-cell table:style-name="ce65" office:value-type="float" office:value="0" calcext:value-type="float">
            <text:p><text:s/>- <text:s/></text:p>
          </table:table-cell>
          <table:table-cell table:style-name="ce65" table:formula="of:=SUM([.G97:.I97])" office:value-type="float" office:value="119.5" calcext:value-type="float">
            <text:p><text:s/>119.5 </text:p>
          </table:table-cell>
          <table:table-cell table:style-name="ce65" office:value-type="float" office:value="0" calcext:value-type="float">
            <text:p><text:s/>- <text:s/></text:p>
          </table:table-cell>
          <table:table-cell table:style-name="ce65" office:value-type="float" office:value="119.5" calcext:value-type="float">
            <text:p><text:s/>119.5 </text:p>
          </table:table-cell>
          <table:table-cell table:number-columns-repeated="4" table:style-name="ce65" office:value-type="float" office:value="0" calcext:value-type="float">
            <text:p><text:s/>- <text:s/></text:p>
          </table:table-cell>
          <table:table-cell table:style-name="ce65" office:value-type="float" office:value="34.5" calcext:value-type="float">
            <text:p><text:s/>34.5 </text:p>
          </table:table-cell>
          <table:table-cell table:style-name="ce105" office:value-type="float" office:value="2.6" calcext:value-type="float">
            <text:p><text:s/>2.6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榮湖水庫" calcext:value-type="string">
            <text:p><text:s/>榮湖水庫 </text:p>
          </table:table-cell>
          <table:table-cell table:style-name="ce51"/>
          <table:table-cell table:number-columns-repeated="2" table:style-name="ce65" office:value-type="float" office:value="0" calcext:value-type="float">
            <text:p><text:s/>- <text:s/></text:p>
          </table:table-cell>
          <table:table-cell table:style-name="ce65" table:formula="of:=SUM([.G98:.I98])" office:value-type="float" office:value="0" calcext:value-type="float">
            <text:p><text:s/>- <text:s/></text:p>
          </table:table-cell>
          <table:table-cell table:number-columns-repeated="5" table:style-name="ce65" office:value-type="float" office:value="0" calcext:value-type="float">
            <text:p><text:s/>- <text:s/></text:p>
          </table:table-cell>
          <table:table-cell table:style-name="ce65" office:value-type="float" office:value="15.1" calcext:value-type="float">
            <text:p><text:s/>15.1 </text:p>
          </table:table-cell>
          <table:table-cell table:style-name="ce65" office:value-type="float" office:value="26.6" calcext:value-type="float">
            <text:p><text:s/>26.6 </text:p>
          </table:table-cell>
          <table:table-cell table:style-name="ce105" office:value-type="float" office:value="2.6" calcext:value-type="float">
            <text:p><text:s/>2.6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田浦水庫" calcext:value-type="string">
            <text:p><text:s/>田浦水庫 </text:p>
          </table:table-cell>
          <table:table-cell table:style-name="ce51"/>
          <table:table-cell table:style-name="ce65" office:value-type="float" office:value="33.8" calcext:value-type="float">
            <text:p><text:s/>33.8 </text:p>
          </table:table-cell>
          <table:table-cell table:style-name="ce65" office:value-type="float" office:value="0" calcext:value-type="float">
            <text:p><text:s/>- <text:s/></text:p>
          </table:table-cell>
          <table:table-cell table:style-name="ce65" table:formula="of:=SUM([.G99:.I99])" office:value-type="float" office:value="35.8" calcext:value-type="float">
            <text:p><text:s/>35.8 </text:p>
          </table:table-cell>
          <table:table-cell table:style-name="ce65" office:value-type="float" office:value="0" calcext:value-type="float">
            <text:p><text:s/>- <text:s/></text:p>
          </table:table-cell>
          <table:table-cell table:style-name="ce65" office:value-type="float" office:value="35.8" calcext:value-type="float">
            <text:p><text:s/>35.8 </text:p>
          </table:table-cell>
          <table:table-cell table:number-columns-repeated="4" table:style-name="ce65" office:value-type="float" office:value="0" calcext:value-type="float">
            <text:p><text:s/>- <text:s/></text:p>
          </table:table-cell>
          <table:table-cell table:style-name="ce65" office:value-type="float" office:value="56.6" calcext:value-type="float">
            <text:p><text:s/>56.6 </text:p>
          </table:table-cell>
          <table:table-cell table:style-name="ce105" office:value-type="float" office:value="4.8" calcext:value-type="float">
            <text:p><text:s/>4.8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擎天水庫" calcext:value-type="string">
            <text:p><text:s/>擎天水庫 </text:p>
          </table:table-cell>
          <table:table-cell table:style-name="ce51"/>
          <table:table-cell table:style-name="ce65" office:value-type="float" office:value="13.6" calcext:value-type="float">
            <text:p><text:s/>13.6 </text:p>
          </table:table-cell>
          <table:table-cell table:style-name="ce65" office:value-type="float" office:value="0" calcext:value-type="float">
            <text:p><text:s/>- <text:s/></text:p>
          </table:table-cell>
          <table:table-cell table:style-name="ce65" table:formula="of:=SUM([.G100:.I100])" office:value-type="float" office:value="20.5" calcext:value-type="float">
            <text:p><text:s/>20.5 </text:p>
          </table:table-cell>
          <table:table-cell table:style-name="ce65" office:value-type="float" office:value="0" calcext:value-type="float">
            <text:p><text:s/>- <text:s/></text:p>
          </table:table-cell>
          <table:table-cell table:style-name="ce65" office:value-type="float" office:value="20.5" calcext:value-type="float">
            <text:p><text:s/>20.5 </text:p>
          </table:table-cell>
          <table:table-cell table:number-columns-repeated="4" table:style-name="ce65" office:value-type="float" office:value="0" calcext:value-type="float">
            <text:p><text:s/>- <text:s/></text:p>
          </table:table-cell>
          <table:table-cell table:style-name="ce65" office:value-type="float" office:value="0.7" calcext:value-type="float">
            <text:p><text:s/>0.7 </text:p>
          </table:table-cell>
          <table:table-cell table:style-name="ce105" office:value-type="float" office:value="18.5" calcext:value-type="float">
            <text:p><text:s/>18.5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山西水庫" calcext:value-type="string">
            <text:p><text:s/>山西水庫 </text:p>
          </table:table-cell>
          <table:table-cell table:style-name="ce51"/>
          <table:table-cell table:number-columns-repeated="2" table:style-name="ce65" office:value-type="float" office:value="0" calcext:value-type="float">
            <text:p><text:s/>- <text:s/></text:p>
          </table:table-cell>
          <table:table-cell table:style-name="ce65" table:formula="of:=SUM([.G101:.I101])" office:value-type="float" office:value="2.3" calcext:value-type="float">
            <text:p><text:s/>2.3 </text:p>
          </table:table-cell>
          <table:table-cell table:style-name="ce65" office:value-type="float" office:value="0" calcext:value-type="float">
            <text:p><text:s/>- <text:s/></text:p>
          </table:table-cell>
          <table:table-cell table:style-name="ce65" office:value-type="float" office:value="2.3" calcext:value-type="float">
            <text:p><text:s/>2.3 </text:p>
          </table:table-cell>
          <table:table-cell table:number-columns-repeated="3" table:style-name="ce65" office:value-type="float" office:value="0" calcext:value-type="float">
            <text:p><text:s/>- <text:s/></text:p>
          </table:table-cell>
          <table:table-cell table:style-name="ce65" office:value-type="float" office:value="7.4" calcext:value-type="float">
            <text:p><text:s/>7.4 </text:p>
          </table:table-cell>
          <table:table-cell table:style-name="ce65" office:value-type="float" office:value="2.5" calcext:value-type="float">
            <text:p><text:s/>2.5 </text:p>
          </table:table-cell>
          <table:table-cell table:style-name="ce105" office:value-type="float" office:value="22.4" calcext:value-type="float">
            <text:p><text:s/>22.4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太湖水庫" calcext:value-type="string">
            <text:p><text:s/>太湖水庫 </text:p>
          </table:table-cell>
          <table:table-cell table:style-name="ce51"/>
          <table:table-cell table:style-name="ce65" office:value-type="float" office:value="118.4" calcext:value-type="float">
            <text:p><text:s/>118.4 </text:p>
          </table:table-cell>
          <table:table-cell table:style-name="ce65" office:value-type="float" office:value="0" calcext:value-type="float">
            <text:p><text:s/>- <text:s/></text:p>
          </table:table-cell>
          <table:table-cell table:style-name="ce65" table:formula="of:=SUM([.G102:.I102])" office:value-type="float" office:value="100.8" calcext:value-type="float">
            <text:p><text:s/>100.8 </text:p>
          </table:table-cell>
          <table:table-cell table:style-name="ce65" office:value-type="float" office:value="0" calcext:value-type="float">
            <text:p><text:s/>- <text:s/></text:p>
          </table:table-cell>
          <table:table-cell table:style-name="ce65" office:value-type="float" office:value="100.8" calcext:value-type="float">
            <text:p><text:s/>100.8 </text:p>
          </table:table-cell>
          <table:table-cell table:number-columns-repeated="4" table:style-name="ce65" office:value-type="float" office:value="0" calcext:value-type="float">
            <text:p><text:s/>- <text:s/></text:p>
          </table:table-cell>
          <table:table-cell table:style-name="ce65" office:value-type="float" office:value="117.1" calcext:value-type="float">
            <text:p><text:s/>117.1 </text:p>
          </table:table-cell>
          <table:table-cell table:style-name="ce105" office:value-type="float" office:value="17.7" calcext:value-type="float">
            <text:p><text:s/>17.7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陽明湖水庫" calcext:value-type="string">
            <text:p><text:s/>陽明湖水庫 </text:p>
          </table:table-cell>
          <table:table-cell table:style-name="ce50"/>
          <table:table-cell table:number-columns-repeated="2" table:style-name="ce65" office:value-type="float" office:value="0" calcext:value-type="float">
            <text:p><text:s/>- <text:s/></text:p>
          </table:table-cell>
          <table:table-cell table:style-name="ce65" table:formula="of:=SUM([.G103:.I103])" office:value-type="float" office:value="0" calcext:value-type="float">
            <text:p><text:s/>- <text:s/></text:p>
          </table:table-cell>
          <table:table-cell table:number-columns-repeated="6" table:style-name="ce65" office:value-type="float" office:value="0" calcext:value-type="float">
            <text:p><text:s/>- <text:s/></text:p>
          </table:table-cell>
          <table:table-cell table:style-name="ce65" office:value-type="float" office:value="24.1" calcext:value-type="float">
            <text:p><text:s/>24.1 </text:p>
          </table:table-cell>
          <table:table-cell table:style-name="ce105" office:value-type="float" office:value="38.5" calcext:value-type="float">
            <text:p><text:s/>38.5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瓊林水庫" calcext:value-type="string">
            <text:p><text:s/>瓊林水庫 </text:p>
          </table:table-cell>
          <table:table-cell table:style-name="ce51"/>
          <table:table-cell table:number-columns-repeated="2" table:style-name="ce65" office:value-type="float" office:value="0" calcext:value-type="float">
            <text:p><text:s/>- <text:s/></text:p>
          </table:table-cell>
          <table:table-cell table:style-name="ce65" table:formula="of:=SUM([.G104:.I104])" office:value-type="float" office:value="0" calcext:value-type="float">
            <text:p><text:s/>- <text:s/></text:p>
          </table:table-cell>
          <table:table-cell table:number-columns-repeated="7" table:style-name="ce65" office:value-type="float" office:value="0" calcext:value-type="float">
            <text:p><text:s/>- <text:s/></text:p>
          </table:table-cell>
          <table:table-cell table:style-name="ce105" office:value-type="float" office:value="21.8" calcext:value-type="float">
            <text:p><text:s/>21.8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蘭湖水庫" calcext:value-type="string">
            <text:p><text:s/>蘭湖水庫 </text:p>
          </table:table-cell>
          <table:table-cell table:style-name="ce51"/>
          <table:table-cell table:number-columns-repeated="2" table:style-name="ce65" office:value-type="float" office:value="0" calcext:value-type="float">
            <text:p><text:s/>- <text:s/></text:p>
          </table:table-cell>
          <table:table-cell table:style-name="ce65" table:formula="of:=SUM([.G105:.I105])" office:value-type="float" office:value="0" calcext:value-type="float">
            <text:p><text:s/>- <text:s/></text:p>
          </table:table-cell>
          <table:table-cell table:number-columns-repeated="6" table:style-name="ce65" office:value-type="float" office:value="0" calcext:value-type="float">
            <text:p><text:s/>- <text:s/></text:p>
          </table:table-cell>
          <table:table-cell table:style-name="ce65" office:value-type="float" office:value="27.2" calcext:value-type="float">
            <text:p><text:s/>27.2 </text:p>
          </table:table-cell>
          <table:table-cell table:style-name="ce105" office:value-type="float" office:value="26" calcext:value-type="float">
            <text:p><text:s/>26.0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西湖水庫" calcext:value-type="string">
            <text:p><text:s/>西湖水庫 </text:p>
          </table:table-cell>
          <table:table-cell table:style-name="ce51"/>
          <table:table-cell table:style-name="ce65" office:value-type="float" office:value="21.8" calcext:value-type="float">
            <text:p><text:s/>21.8 </text:p>
          </table:table-cell>
          <table:table-cell table:style-name="ce65" office:value-type="float" office:value="0" calcext:value-type="float">
            <text:p><text:s/>- <text:s/></text:p>
          </table:table-cell>
          <table:table-cell table:style-name="ce65" table:formula="of:=SUM([.G106:.I106])" office:value-type="float" office:value="3" calcext:value-type="float">
            <text:p><text:s/>3.0 </text:p>
          </table:table-cell>
          <table:table-cell table:style-name="ce65" office:value-type="float" office:value="0" calcext:value-type="float">
            <text:p><text:s/>- <text:s/></text:p>
          </table:table-cell>
          <table:table-cell table:style-name="ce65" office:value-type="float" office:value="3" calcext:value-type="float">
            <text:p><text:s/>3.0 </text:p>
          </table:table-cell>
          <table:table-cell table:number-columns-repeated="4" table:style-name="ce65" office:value-type="float" office:value="0" calcext:value-type="float">
            <text:p><text:s/>- <text:s/></text:p>
          </table:table-cell>
          <table:table-cell table:style-name="ce65" office:value-type="float" office:value="41" calcext:value-type="float">
            <text:p><text:s/>41.0 </text:p>
          </table:table-cell>
          <table:table-cell table:style-name="ce105" office:value-type="float" office:value="2.6" calcext:value-type="float">
            <text:p><text:s/>2.6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蓮湖水庫" calcext:value-type="string">
            <text:p><text:s/>蓮湖水庫 </text:p>
          </table:table-cell>
          <table:table-cell table:style-name="ce50"/>
          <table:table-cell table:number-columns-repeated="2" table:style-name="ce65" office:value-type="float" office:value="0" calcext:value-type="float">
            <text:p><text:s/>- <text:s/></text:p>
          </table:table-cell>
          <table:table-cell table:style-name="ce65" table:formula="of:=SUM([.G107:.I107])" office:value-type="float" office:value="0" calcext:value-type="float">
            <text:p><text:s/>- <text:s/></text:p>
          </table:table-cell>
          <table:table-cell table:number-columns-repeated="6" table:style-name="ce65" office:value-type="float" office:value="0" calcext:value-type="float">
            <text:p><text:s/>- <text:s/></text:p>
          </table:table-cell>
          <table:table-cell table:style-name="ce65" office:value-type="float" office:value="2.7" calcext:value-type="float">
            <text:p><text:s/>2.7 </text:p>
          </table:table-cell>
          <table:table-cell table:style-name="ce105" office:value-type="float" office:value="5.2" calcext:value-type="float">
            <text:p><text:s/>5.2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菱湖水庫" calcext:value-type="string">
            <text:p><text:s/>菱湖水庫 </text:p>
          </table:table-cell>
          <table:table-cell table:style-name="ce51"/>
          <table:table-cell table:number-columns-repeated="2" table:style-name="ce65" office:value-type="float" office:value="0" calcext:value-type="float">
            <text:p><text:s/>- <text:s/></text:p>
          </table:table-cell>
          <table:table-cell table:style-name="ce65" table:formula="of:=SUM([.G108:.I108])" office:value-type="float" office:value="0" calcext:value-type="float">
            <text:p><text:s/>- <text:s/></text:p>
          </table:table-cell>
          <table:table-cell table:number-columns-repeated="5" table:style-name="ce65" office:value-type="float" office:value="0" calcext:value-type="float">
            <text:p><text:s/>- <text:s/></text:p>
          </table:table-cell>
          <table:table-cell table:style-name="ce65" office:value-type="float" office:value="0.4" calcext:value-type="float">
            <text:p><text:s/>0.4 </text:p>
          </table:table-cell>
          <table:table-cell table:style-name="ce65" office:value-type="float" office:value="3.5" calcext:value-type="float">
            <text:p><text:s/>3.5 </text:p>
          </table:table-cell>
          <table:table-cell table:style-name="ce105" office:value-type="float" office:value="9.4" calcext:value-type="float">
            <text:p><text:s/>9.40 </text:p>
          </table:table-cell>
          <table:table-cell table:number-columns-repeated="1010"/>
        </table:table-row>
        <table:table-row table:style-name="ro9">
          <table:table-cell table:style-name="ce9" office:value-type="string" office:string-value="金門地區" calcext:value-type="string">
            <text:p><text:s/>金門地區 </text:p>
          </table:table-cell>
          <table:table-cell table:style-name="ce17" office:value-type="string" office:string-value="金湖水庫" calcext:value-type="string">
            <text:p><text:s/>金湖水庫 </text:p>
          </table:table-cell>
          <table:table-cell table:style-name="ce50"/>
          <table:table-cell table:style-name="ce65" office:value-type="float" office:value="19.5" calcext:value-type="float">
            <text:p><text:s/>19.5 </text:p>
          </table:table-cell>
          <table:table-cell table:style-name="ce65" office:value-type="float" office:value="0" calcext:value-type="float">
            <text:p><text:s/>- <text:s/></text:p>
          </table:table-cell>
          <table:table-cell table:style-name="ce65" table:formula="of:=SUM([.G109:.I109])" office:value-type="float" office:value="36" calcext:value-type="float">
            <text:p><text:s/>36.0 </text:p>
          </table:table-cell>
          <table:table-cell table:style-name="ce65" office:value-type="float" office:value="0" calcext:value-type="float">
            <text:p><text:s/>- <text:s/></text:p>
          </table:table-cell>
          <table:table-cell table:style-name="ce65" office:value-type="float" office:value="36" calcext:value-type="float">
            <text:p><text:s/>36.0 </text:p>
          </table:table-cell>
          <table:table-cell table:number-columns-repeated="4" table:style-name="ce65" office:value-type="float" office:value="0" calcext:value-type="float">
            <text:p><text:s/>- <text:s/></text:p>
          </table:table-cell>
          <table:table-cell table:style-name="ce65" office:value-type="float" office:value="25" calcext:value-type="float">
            <text:p><text:s/>25.0 </text:p>
          </table:table-cell>
          <table:table-cell table:style-name="ce105" office:value-type="float" office:value="1.14" calcext:value-type="float">
            <text:p><text:s/>1.14 </text:p>
          </table:table-cell>
          <table:table-cell table:number-columns-repeated="1010"/>
        </table:table-row>
        <table:table-row table:style-name="ro11">
          <table:table-cell table:style-name="ce18" office:value-type="string" office:string-value="    連江地區計" calcext:value-type="string">
            <text:p><text:s text:c="5"/>連江地區計 </text:p>
          </table:table-cell>
          <table:table-cell table:style-name="ce34"/>
          <table:table-cell table:style-name="ce51"/>
          <table:table-cell table:style-name="ce65" table:formula="of:=SUM([.D111:.D113])" office:value-type="float" office:value="170.46" calcext:value-type="float">
            <text:p><text:s/>170.5 </text:p>
          </table:table-cell>
          <table:table-cell table:style-name="ce65" table:formula="of:=SUM([.E111:.E113])" office:value-type="float" office:value="0" calcext:value-type="float">
            <text:p><text:s/>- <text:s/></text:p>
          </table:table-cell>
          <table:table-cell table:style-name="ce65" table:formula="of:=SUM([.F111:.F113])" office:value-type="float" office:value="129.63" calcext:value-type="float">
            <text:p><text:s/>129.6 </text:p>
          </table:table-cell>
          <table:table-cell table:style-name="ce65" table:formula="of:=SUM([.G111:.G113])" office:value-type="float" office:value="0" calcext:value-type="float">
            <text:p><text:s/>- <text:s/></text:p>
          </table:table-cell>
          <table:table-cell table:style-name="ce65" table:formula="of:=SUM([.H111:.H113])" office:value-type="float" office:value="129.63" calcext:value-type="float">
            <text:p><text:s/>129.6 </text:p>
          </table:table-cell>
          <table:table-cell table:style-name="ce65" table:formula="of:=SUM([.I111:.I113])" office:value-type="float" office:value="0" calcext:value-type="float">
            <text:p><text:s/>- <text:s/></text:p>
          </table:table-cell>
          <table:table-cell table:style-name="ce65" table:formula="of:=SUM([.J111:.J113])" office:value-type="float" office:value="0" calcext:value-type="float">
            <text:p><text:s/>- <text:s/></text:p>
          </table:table-cell>
          <table:table-cell table:style-name="ce65" table:formula="of:=SUM([.K111:.K113])" office:value-type="float" office:value="0" calcext:value-type="float">
            <text:p><text:s/>- <text:s/></text:p>
          </table:table-cell>
          <table:table-cell table:style-name="ce65" table:formula="of:=SUM([.L111:.L113])" office:value-type="float" office:value="0" calcext:value-type="float">
            <text:p><text:s/>- <text:s/></text:p>
          </table:table-cell>
          <table:table-cell table:style-name="ce65" table:formula="of:=SUM([.M111:.M113])" office:value-type="float" office:value="101.04" calcext:value-type="float">
            <text:p><text:s/>101.0 </text:p>
          </table:table-cell>
          <table:table-cell table:style-name="ce105"/>
          <table:table-cell table:number-columns-repeated="1010"/>
        </table:table-row>
        <table:table-row table:style-name="ro9">
          <table:table-cell table:style-name="ce9" office:value-type="string" office:string-value="連江地區" calcext:value-type="string">
            <text:p><text:s/>連江地區 </text:p>
          </table:table-cell>
          <table:table-cell table:style-name="ce17" office:value-type="string" office:string-value="東湧水庫" calcext:value-type="string">
            <text:p><text:s/>東湧水庫 </text:p>
          </table:table-cell>
          <table:table-cell table:style-name="ce51"/>
          <table:table-cell table:style-name="ce65" office:value-type="float" office:value="36" calcext:value-type="float">
            <text:p><text:s/>36.0 </text:p>
          </table:table-cell>
          <table:table-cell table:style-name="ce65" office:value-type="float" office:value="0" calcext:value-type="float">
            <text:p><text:s/>- <text:s/></text:p>
          </table:table-cell>
          <table:table-cell table:style-name="ce65" table:formula="of:=SUM([.G111:.I111])" office:value-type="float" office:value="32.04" calcext:value-type="float">
            <text:p><text:s/>32.0 </text:p>
          </table:table-cell>
          <table:table-cell table:style-name="ce65" office:value-type="float" office:value="0" calcext:value-type="float">
            <text:p><text:s/>- <text:s/></text:p>
          </table:table-cell>
          <table:table-cell table:style-name="ce65" office:value-type="float" office:value="32.04" calcext:value-type="float">
            <text:p><text:s/>32.0 </text:p>
          </table:table-cell>
          <table:table-cell table:number-columns-repeated="4" table:style-name="ce65" office:value-type="float" office:value="0" calcext:value-type="float">
            <text:p><text:s/>- <text:s/></text:p>
          </table:table-cell>
          <table:table-cell table:style-name="ce65" office:value-type="float" office:value="8.48" calcext:value-type="float">
            <text:p><text:s/>8.5 </text:p>
          </table:table-cell>
          <table:table-cell table:style-name="ce105" office:value-type="float" office:value="18.8" calcext:value-type="float">
            <text:p><text:s/>18.80 </text:p>
          </table:table-cell>
          <table:table-cell table:number-columns-repeated="1010"/>
        </table:table-row>
        <table:table-row table:style-name="ro12">
          <table:table-cell table:style-name="ce11" office:value-type="string" office:string-value="連江地區" calcext:value-type="string">
            <text:p><text:s/>連江地區 </text:p>
          </table:table-cell>
          <table:table-cell table:style-name="ce35" office:value-type="string" office:string-value="板里水庫" calcext:value-type="string">
            <text:p><text:s/>板里水庫 </text:p>
          </table:table-cell>
          <table:table-cell table:style-name="ce58"/>
          <table:table-cell table:style-name="ce66" office:value-type="float" office:value="24.16" calcext:value-type="float">
            <text:p><text:s/>24.2 </text:p>
          </table:table-cell>
          <table:table-cell table:style-name="ce66" office:value-type="float" office:value="0" calcext:value-type="float">
            <text:p><text:s/>- <text:s/></text:p>
          </table:table-cell>
          <table:table-cell table:style-name="ce66" table:formula="of:=SUM([.G112:.I112])" office:value-type="float" office:value="16.67" calcext:value-type="float">
            <text:p><text:s/>16.7 </text:p>
          </table:table-cell>
          <table:table-cell table:style-name="ce66" office:value-type="float" office:value="0" calcext:value-type="float">
            <text:p><text:s/>- <text:s/></text:p>
          </table:table-cell>
          <table:table-cell table:style-name="ce66" office:value-type="float" office:value="16.67" calcext:value-type="float">
            <text:p><text:s/>16.7 </text:p>
          </table:table-cell>
          <table:table-cell table:number-columns-repeated="4" table:style-name="ce66" office:value-type="float" office:value="0" calcext:value-type="float">
            <text:p><text:s/>- <text:s/></text:p>
          </table:table-cell>
          <table:table-cell table:style-name="ce66" office:value-type="float" office:value="14.47" calcext:value-type="float">
            <text:p><text:s/>14.5 </text:p>
          </table:table-cell>
          <table:table-cell table:style-name="ce108" office:value-type="float" office:value="19" calcext:value-type="float">
            <text:p><text:s/>19.00 </text:p>
          </table:table-cell>
          <table:table-cell table:number-columns-repeated="1010"/>
        </table:table-row>
        <table:table-row table:style-name="ro13">
          <table:table-cell table:style-name="ce19" office:value-type="string" calcext:value-type="string">
            <text:p>   連江南竿鄉小計</text:p>
            <text:p/>
            <draw:custom-shape table:end-cell-address="'101'.A118" table:end-x="28.16mm" table:end-y="5.3mm" draw:z-index="9" draw:name="Text Box 99" draw:style-name="gr29" draw:text-style-name="P4" svg:width="11.54mm" svg:height="33.07mm" svg:x="16.62mm" svg:y="0.01mm">
              <text:p text:style-name="P3"><text:span text:style-name="T5">註</text:span><text:span text:style-name="T7">16</text:span></text:p>
              <text:p text:style-name="P3"><text:span text:style-name="T3"/></text:p>
              <draw:enhanced-geometry svg:viewBox="0 0 21600 21600" draw:mirror-horizontal="true" draw:type="mso-spt202" draw:enhanced-path="M 0 0 L 21600 0 21600 21600 0 21600 0 0 Z N"/>
            </draw:custom-shape>
            <draw:custom-shape table:end-cell-address="'101'.A118" table:end-x="28.16mm" table:end-y="5.3mm" draw:z-index="203" draw:name="Text Box 517" draw:style-name="gr29" draw:text-style-name="P4" svg:width="11.54mm" svg:height="33.07mm" svg:x="16.62mm" svg:y="0.01mm">
              <text:p text:style-name="P3"><text:span text:style-name="T5">註</text:span><text:span text:style-name="T7">16</text:span></text:p>
              <text:p text:style-name="P3"><text:span text:style-name="T3"/></text:p>
              <draw:enhanced-geometry svg:viewBox="0 0 21600 21600" draw:mirror-horizontal="true" draw:type="mso-spt202" draw:enhanced-path="M 0 0 L 21600 0 21600 21600 0 21600 0 0 Z N"/>
            </draw:custom-shape>
          </table:table-cell>
          <table:table-cell table:style-name="ce34"/>
          <table:table-cell table:style-name="ce51"/>
          <table:table-cell table:style-name="ce65" office:value-type="float" office:value="110.3" calcext:value-type="float">
            <text:p><text:s/>110.3 </text:p>
          </table:table-cell>
          <table:table-cell table:style-name="ce65" office:value-type="float" office:value="0" calcext:value-type="float">
            <text:p><text:s/>- <text:s/></text:p>
          </table:table-cell>
          <table:table-cell table:style-name="ce65" table:formula="of:=SUM([.G113:.I113])" office:value-type="float" office:value="80.92" calcext:value-type="float">
            <text:p><text:s/>80.9 </text:p>
          </table:table-cell>
          <table:table-cell table:style-name="ce65" office:value-type="float" office:value="0" calcext:value-type="float">
            <text:p><text:s/>- <text:s/></text:p>
          </table:table-cell>
          <table:table-cell table:style-name="ce65" office:value-type="float" office:value="80.92" calcext:value-type="float">
            <text:p><text:s/>80.9 </text:p>
          </table:table-cell>
          <table:table-cell table:number-columns-repeated="4" table:style-name="ce65" office:value-type="float" office:value="0" calcext:value-type="float">
            <text:p><text:s/>- <text:s/></text:p>
          </table:table-cell>
          <table:table-cell table:style-name="ce65" table:formula="of:=SUM([.M114:.M121])" office:value-type="float" office:value="78.09" calcext:value-type="float">
            <text:p><text:s/>78.1 </text:p>
          </table:table-cell>
          <table:table-cell table:style-name="ce105"/>
          <table:table-cell table:number-columns-repeated="1010"/>
        </table:table-row>
        <table:table-row table:style-name="ro14">
          <table:table-cell table:style-name="ce9"/>
          <table:table-cell table:style-name="ce17" office:value-type="string" office:string-value="邱桂山水庫" calcext:value-type="string">
            <text:p><text:s/>邱桂山水庫 </text:p>
          </table:table-cell>
          <table:table-cell table:style-name="ce51"/>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number-columns-repeated="4" table:style-name="ce65" office:value-type="float" office:value="0" calcext:value-type="float">
            <text:p><text:s/>- <text:s/></text:p>
          </table:table-cell>
          <table:table-cell table:style-name="ce65" office:value-type="float" office:value="3.51" calcext:value-type="float">
            <text:p><text:s/>3.5 </text:p>
          </table:table-cell>
          <table:table-cell table:style-name="ce105" office:value-type="float" office:value="12.5" calcext:value-type="float">
            <text:p><text:s/>12.50 </text:p>
          </table:table-cell>
          <table:table-cell table:style-name="ce116" table:number-columns-repeated="1010"/>
        </table:table-row>
        <table:table-row table:style-name="ro14">
          <table:table-cell table:style-name="ce9"/>
          <table:table-cell table:style-name="ce17" office:value-type="string" calcext:value-type="string">
            <text:p>儲水沃水庫<text:span text:style-name="T10">(</text:span><text:span text:style-name="T11">上壩</text:span><text:span text:style-name="T12">)</text:span></text:p>
          </table:table-cell>
          <table:table-cell table:style-name="ce51"/>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number-columns-repeated="4" table:style-name="ce65" office:value-type="float" office:value="0" calcext:value-type="float">
            <text:p><text:s/>- <text:s/></text:p>
          </table:table-cell>
          <table:table-cell table:style-name="ce65" office:value-type="float" office:value="1.74" calcext:value-type="float">
            <text:p><text:s/>1.7 </text:p>
          </table:table-cell>
          <table:table-cell table:style-name="ce105" office:value-type="float" office:value="8.05" calcext:value-type="float">
            <text:p><text:s/>8.05 </text:p>
          </table:table-cell>
          <table:table-cell table:style-name="ce116" table:number-columns-repeated="1010"/>
        </table:table-row>
        <table:table-row table:style-name="ro14">
          <table:table-cell table:style-name="ce9"/>
          <table:table-cell table:style-name="ce17" office:value-type="string" calcext:value-type="string">
            <text:p>儲水沃水庫<text:span text:style-name="T10">(</text:span><text:span text:style-name="T11">下壩</text:span><text:span text:style-name="T12">)</text:span></text:p>
          </table:table-cell>
          <table:table-cell table:style-name="ce51"/>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number-columns-repeated="4" table:style-name="ce65" office:value-type="float" office:value="0" calcext:value-type="float">
            <text:p><text:s/>- <text:s/></text:p>
          </table:table-cell>
          <table:table-cell table:style-name="ce65" office:value-type="float" office:value="3" calcext:value-type="float">
            <text:p><text:s/>3.0 </text:p>
          </table:table-cell>
          <table:table-cell table:style-name="ce105" office:value-type="float" office:value="17.7" calcext:value-type="float">
            <text:p><text:s/>17.70 </text:p>
          </table:table-cell>
          <table:table-cell table:style-name="ce116" table:number-columns-repeated="1010"/>
        </table:table-row>
        <table:table-row table:style-name="ro14">
          <table:table-cell table:style-name="ce9"/>
          <table:table-cell table:style-name="ce17" office:value-type="string" office:string-value="津沙一號水庫" calcext:value-type="string">
            <text:p><text:s/>津沙一號水庫 </text:p>
          </table:table-cell>
          <table:table-cell table:style-name="ce51"/>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number-columns-repeated="4" table:style-name="ce65" office:value-type="float" office:value="0" calcext:value-type="float">
            <text:p><text:s/>- <text:s/></text:p>
          </table:table-cell>
          <table:table-cell table:style-name="ce65" office:value-type="float" office:value="0.76" calcext:value-type="float">
            <text:p><text:s/>0.8 </text:p>
          </table:table-cell>
          <table:table-cell table:style-name="ce105" office:value-type="float" office:value="9" calcext:value-type="float">
            <text:p><text:s/>9.00 </text:p>
          </table:table-cell>
          <table:table-cell table:style-name="ce116" table:number-columns-repeated="1010"/>
        </table:table-row>
        <table:table-row table:style-name="ro14">
          <table:table-cell table:style-name="ce9"/>
          <table:table-cell table:style-name="ce17" office:value-type="string" office:string-value="津沙水庫" calcext:value-type="string">
            <text:p><text:s/>津沙水庫 </text:p>
          </table:table-cell>
          <table:table-cell table:style-name="ce51"/>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number-columns-repeated="4" table:style-name="ce65" office:value-type="float" office:value="0" calcext:value-type="float">
            <text:p><text:s/>- <text:s/></text:p>
          </table:table-cell>
          <table:table-cell table:style-name="ce65" office:value-type="float" office:value="4.24" calcext:value-type="float">
            <text:p><text:s/>4.2 </text:p>
          </table:table-cell>
          <table:table-cell table:style-name="ce105" office:value-type="float" office:value="18.45" calcext:value-type="float">
            <text:p><text:s/>18.45 </text:p>
          </table:table-cell>
          <table:table-cell table:style-name="ce116" table:number-columns-repeated="1010"/>
        </table:table-row>
        <table:table-row table:style-name="ro14">
          <table:table-cell table:style-name="ce9"/>
          <table:table-cell table:style-name="ce17" office:value-type="string" office:string-value="勝利水庫" calcext:value-type="string">
            <text:p><text:s/>勝利水庫 </text:p>
          </table:table-cell>
          <table:table-cell table:style-name="ce51"/>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draw:custom-shape table:end-cell-address="'101'.F119" table:end-x="13.08mm" table:end-y="5.3mm" draw:z-index="167" draw:name="Text Box 365" draw:style-name="gr30" draw:text-style-name="P2" svg:width="13.09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F119" table:end-x="13.08mm" table:end-y="5.3mm" draw:z-index="168" draw:name="Text Box 366" draw:style-name="gr30" draw:text-style-name="P2" svg:width="13.09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F119" table:end-x="13.08mm" table:end-y="5.3mm" draw:z-index="361" draw:name="Text Box 783" draw:style-name="gr30" draw:text-style-name="P2" svg:width="13.09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F119" table:end-x="13.08mm" table:end-y="5.3mm" draw:z-index="362" draw:name="Text Box 784" draw:style-name="gr30" draw:text-style-name="P2" svg:width="13.09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table:table-cell>
          <table:table-cell table:style-name="ce65" office:value-type="float" office:value="0" calcext:value-type="float">
            <text:p><text:s/>- <text:s/></text:p>
            <draw:custom-shape table:end-cell-address="'101'.G119" table:end-x="13.09mm" table:end-y="5.3mm" draw:z-index="161" draw:name="Text Box 359"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G119" table:end-x="13.09mm" table:end-y="5.3mm" draw:z-index="162" draw:name="Text Box 360"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G119" table:end-x="13.09mm" table:end-y="5.3mm" draw:z-index="169" draw:name="Text Box 367"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G119" table:end-x="13.09mm" table:end-y="5.3mm" draw:z-index="170" draw:name="Text Box 368"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G119" table:end-x="13.09mm" table:end-y="5.3mm" draw:z-index="355" draw:name="Text Box 777"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G119" table:end-x="13.09mm" table:end-y="5.3mm" draw:z-index="356" draw:name="Text Box 778"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G119" table:end-x="13.09mm" table:end-y="5.3mm" draw:z-index="363" draw:name="Text Box 785"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G119" table:end-x="13.09mm" table:end-y="5.3mm" draw:z-index="364" draw:name="Text Box 786"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table:table-cell>
          <table:table-cell table:style-name="ce65" office:value-type="string" office:string-value="…" calcext:value-type="string">
            <text:p><text:s/>… </text:p>
            <draw:custom-shape table:end-cell-address="'101'.H119" table:end-x="13.09mm" table:end-y="5.3mm" draw:z-index="163" draw:name="Text Box 361"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H119" table:end-x="13.09mm" table:end-y="5.3mm" draw:z-index="164" draw:name="Text Box 362"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H119" table:end-x="13.09mm" table:end-y="5.3mm" draw:z-index="357" draw:name="Text Box 779"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H119" table:end-x="13.09mm" table:end-y="5.3mm" draw:z-index="358" draw:name="Text Box 780" draw:style-name="gr31" draw:text-style-name="P2" svg:width="13.08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table:table-cell>
          <table:table-cell table:style-name="ce65" office:value-type="float" office:value="0" calcext:value-type="float">
            <text:p><text:s/>- <text:s/></text:p>
            <draw:custom-shape table:end-cell-address="'101'.I119" table:end-x="13.3mm" table:end-y="5.3mm" draw:z-index="171" draw:name="Text Box 369" draw:style-name="gr32" draw:text-style-name="P2" svg:width="13.31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I119" table:end-x="13.3mm" table:end-y="5.3mm" draw:z-index="172" draw:name="Text Box 370" draw:style-name="gr32" draw:text-style-name="P2" svg:width="13.31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I119" table:end-x="13.3mm" table:end-y="5.3mm" draw:z-index="175" draw:name="Text Box 373" draw:style-name="gr32" draw:text-style-name="P2" svg:width="13.31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I119" table:end-x="13.3mm" table:end-y="5.3mm" draw:z-index="176" draw:name="Text Box 374" draw:style-name="gr32" draw:text-style-name="P2" svg:width="13.31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I119" table:end-x="13.3mm" table:end-y="5.3mm" draw:z-index="365" draw:name="Text Box 787" draw:style-name="gr32" draw:text-style-name="P2" svg:width="13.31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I119" table:end-x="13.3mm" table:end-y="5.3mm" draw:z-index="366" draw:name="Text Box 788" draw:style-name="gr32" draw:text-style-name="P2" svg:width="13.31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I119" table:end-x="13.3mm" table:end-y="5.3mm" draw:z-index="369" draw:name="Text Box 791" draw:style-name="gr32" draw:text-style-name="P2" svg:width="13.31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I119" table:end-x="13.3mm" table:end-y="5.3mm" draw:z-index="370" draw:name="Text Box 792" draw:style-name="gr32" draw:text-style-name="P2" svg:width="13.31mm" svg:height="3.18mm" svg:x="-0.02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table:table-cell>
          <table:table-cell table:style-name="ce65" office:value-type="float" office:value="0" calcext:value-type="float">
            <text:p><text:s/>- <text:s/></text:p>
            <draw:custom-shape table:end-cell-address="'101'.J119" table:end-x="13.33mm" table:end-y="5.3mm" draw:z-index="165" draw:name="Text Box 363" draw:style-name="gr33" draw:text-style-name="P2" svg:width="13.32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J119" table:end-x="13.33mm" table:end-y="5.3mm" draw:z-index="166" draw:name="Text Box 364" draw:style-name="gr33" draw:text-style-name="P2" svg:width="13.32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J119" table:end-x="13.33mm" table:end-y="5.3mm" draw:z-index="173" draw:name="Text Box 371" draw:style-name="gr33" draw:text-style-name="P2" svg:width="13.32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J119" table:end-x="13.33mm" table:end-y="5.3mm" draw:z-index="174" draw:name="Text Box 372" draw:style-name="gr33" draw:text-style-name="P2" svg:width="13.32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J119" table:end-x="13.33mm" table:end-y="5.3mm" draw:z-index="359" draw:name="Text Box 781" draw:style-name="gr33" draw:text-style-name="P2" svg:width="13.32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J119" table:end-x="13.33mm" table:end-y="5.3mm" draw:z-index="360" draw:name="Text Box 782" draw:style-name="gr33" draw:text-style-name="P2" svg:width="13.32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J119" table:end-x="13.33mm" table:end-y="5.3mm" draw:z-index="367" draw:name="Text Box 789" draw:style-name="gr33" draw:text-style-name="P2" svg:width="13.32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draw:custom-shape table:end-cell-address="'101'.J119" table:end-x="13.33mm" table:end-y="5.3mm" draw:z-index="368" draw:name="Text Box 790" draw:style-name="gr33" draw:text-style-name="P2" svg:width="13.32mm" svg:height="3.18mm" svg:x="0.01mm" svg:y="2.12mm">
              <text:p text:style-name="P1"><text:span text:style-name="T3"/></text:p>
              <text:p text:style-name="P1"><text:span text:style-name="T3"/></text:p>
              <draw:enhanced-geometry svg:viewBox="0 0 21600 21600" draw:mirror-horizontal="true" draw:type="mso-spt202" draw:enhanced-path="M 0 0 L 21600 0 21600 21600 0 21600 0 0 Z N"/>
            </draw:custom-shape>
          </table:table-cell>
          <table:table-cell table:number-columns-repeated="2" table:style-name="ce65" office:value-type="float" office:value="0" calcext:value-type="float">
            <text:p><text:s/>- <text:s/></text:p>
          </table:table-cell>
          <table:table-cell table:style-name="ce65" office:value-type="float" office:value="18.64" calcext:value-type="float">
            <text:p><text:s/>18.6 </text:p>
          </table:table-cell>
          <table:table-cell table:style-name="ce105" office:value-type="float" office:value="15.9" calcext:value-type="float">
            <text:p><text:s/>15.90 </text:p>
          </table:table-cell>
          <table:table-cell table:style-name="ce116" table:number-columns-repeated="1010"/>
        </table:table-row>
        <table:table-row table:style-name="ro14">
          <table:table-cell table:style-name="ce9"/>
          <table:table-cell table:style-name="ce17" office:value-type="string" office:string-value="后沃水庫" calcext:value-type="string">
            <text:p><text:s/>后沃水庫 </text:p>
          </table:table-cell>
          <table:table-cell table:style-name="ce51"/>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style-name="ce65" office:value-type="float" office:value="0" calcext:value-type="float">
            <text:p><text:s/>- <text:s/></text:p>
          </table:table-cell>
          <table:table-cell table:style-name="ce65" office:value-type="string" office:string-value="…" calcext:value-type="string">
            <text:p><text:s/>… </text:p>
          </table:table-cell>
          <table:table-cell table:number-columns-repeated="4" table:style-name="ce65" office:value-type="float" office:value="0" calcext:value-type="float">
            <text:p><text:s/>- <text:s/></text:p>
          </table:table-cell>
          <table:table-cell table:style-name="ce65" office:value-type="float" office:value="45.82" calcext:value-type="float">
            <text:p><text:s/>45.8 </text:p>
          </table:table-cell>
          <table:table-cell table:style-name="ce105" office:value-type="float" office:value="15.85" calcext:value-type="float">
            <text:p><text:s/>15.85 </text:p>
          </table:table-cell>
          <table:table-cell table:style-name="ce116" table:number-columns-repeated="1010"/>
        </table:table-row>
        <table:table-row table:style-name="ro14">
          <table:table-cell table:style-name="ce11"/>
          <table:table-cell table:style-name="ce35" office:value-type="string" office:string-value="珠螺水庫" calcext:value-type="string">
            <text:p><text:s/>珠螺水庫 </text:p>
          </table:table-cell>
          <table:table-cell table:style-name="ce58"/>
          <table:table-cell table:style-name="ce66" office:value-type="string" office:string-value="…" calcext:value-type="string">
            <text:p><text:s/>… </text:p>
          </table:table-cell>
          <table:table-cell table:style-name="ce66" office:value-type="float" office:value="0" calcext:value-type="float">
            <text:p><text:s/>- <text:s/></text:p>
          </table:table-cell>
          <table:table-cell table:style-name="ce66" office:value-type="string" office:string-value="…" calcext:value-type="string">
            <text:p><text:s/>… </text:p>
          </table:table-cell>
          <table:table-cell table:style-name="ce66" office:value-type="float" office:value="0" calcext:value-type="float">
            <text:p><text:s/>- <text:s/></text:p>
          </table:table-cell>
          <table:table-cell table:style-name="ce66" office:value-type="string" office:string-value="…" calcext:value-type="string">
            <text:p><text:s/>… </text:p>
          </table:table-cell>
          <table:table-cell table:number-columns-repeated="4" table:style-name="ce66" office:value-type="float" office:value="0" calcext:value-type="float">
            <text:p><text:s/>- <text:s/></text:p>
          </table:table-cell>
          <table:table-cell table:style-name="ce66" office:value-type="float" office:value="0.38" calcext:value-type="float">
            <text:p><text:s/>0.4 </text:p>
          </table:table-cell>
          <table:table-cell table:style-name="ce108" office:value-type="float" office:value="6.9" calcext:value-type="float">
            <text:p><text:s/>6.90 </text:p>
          </table:table-cell>
          <table:table-cell table:style-name="ce116" table:number-columns-repeated="1010"/>
        </table:table-row>
        <table:table-row table:style-name="ro15">
          <table:table-cell table:style-name="ce3"/>
          <table:table-cell table:style-name="ce27" office:value-type="string" office:string-value="                " calcext:value-type="string">
            <text:p><text:s text:c="18"/></text:p>
          </table:table-cell>
          <table:table-cell table:style-name="ce27" table:number-columns-repeated="5"/>
          <table:table-cell table:style-name="ce3" office:value-type="string" office:string-value="主辦統計人員" calcext:value-type="string">
            <text:p><text:s/>主辦統計人員 </text:p>
          </table:table-cell>
          <table:table-cell table:style-name="ce27" table:number-columns-repeated="1016"/>
        </table:table-row>
        <table:table-row table:style-name="ro15">
          <table:table-cell table:style-name="ce20" office:value-type="string" office:string-value="填表" calcext:value-type="string">
            <text:p><text:s/>填表 </text:p>
          </table:table-cell>
          <table:table-cell table:style-name="ce3" office:value-type="string" office:string-value="審核" calcext:value-type="string">
            <text:p><text:s/>審核 </text:p>
          </table:table-cell>
          <table:table-cell table:style-name="ce27" table:number-columns-repeated="9"/>
          <table:table-cell table:style-name="ce20" office:value-type="string" office:string-value="機關長官" calcext:value-type="string">
            <text:p><text:s/>機關長官 </text:p>
          </table:table-cell>
          <table:table-cell table:style-name="ce27" table:number-columns-repeated="1012"/>
        </table:table-row>
        <table:table-row table:style-name="ro15">
          <table:table-cell table:style-name="ce3"/>
          <table:table-cell table:style-name="ce27" table:number-columns-repeated="6"/>
          <table:table-cell table:style-name="ce3" office:value-type="string" office:string-value="主辦業務人員" calcext:value-type="string">
            <text:p><text:s/>主辦業務人員 </text:p>
          </table:table-cell>
          <table:table-cell table:style-name="ce27" table:number-columns-repeated="1016"/>
        </table:table-row>
        <table:table-row table:style-name="ro16">
          <table:table-cell table:style-name="ce3"/>
          <table:table-cell table:style-name="ce27" table:number-columns-repeated="6"/>
          <table:table-cell table:style-name="ce3"/>
          <table:table-cell table:style-name="ce27" table:number-columns-repeated="1016"/>
        </table:table-row>
        <table:table-row table:style-name="ro15">
          <table:table-cell table:style-name="ce21" office:value-type="string" calcext:value-type="string">
            <text:p>資料來源：本署所屬北、中、南區水資源局、台灣電力股份有限公司、台灣糖業股份有限公司、台灣自來水股份有限公司、臺北自來水事業處、金門縣自來水廠、連江縣自來水廠、臺北翡翠水庫管理局、高雄市政府、</text:p>
          </table:table-cell>
          <table:table-cell table:style-name="ce40" table:number-columns-repeated="2"/>
          <table:table-cell table:style-name="ce23" table:number-columns-repeated="9"/>
          <table:table-cell table:style-name="ce99"/>
          <table:table-cell table:style-name="ce40"/>
          <table:table-cell table:style-name="ce117" table:number-columns-repeated="1010"/>
        </table:table-row>
        <table:table-row table:style-name="ro15">
          <table:table-cell table:style-name="ce22" office:value-type="string" office:string-value="         苗栗、南投、嘉南、高雄、屏東及臺東農田水利會。" calcext:value-type="string">
            <text:p><text:s text:c="10"/>苗栗、南投、嘉南、高雄、屏東及臺東農田水利會。 </text:p>
          </table:table-cell>
          <table:table-cell table:style-name="ce41" table:number-columns-repeated="6"/>
          <table:table-cell table:style-name="ce77"/>
          <table:table-cell table:style-name="ce80"/>
          <table:table-cell table:style-name="ce85"/>
          <table:table-cell table:style-name="ce80" table:number-columns-repeated="3"/>
          <table:table-cell table:style-name="ce40"/>
          <table:table-cell table:style-name="ce117" table:number-columns-repeated="1010"/>
        </table:table-row>
        <table:table-row table:style-name="ro15">
          <table:table-cell table:style-name="ce21" office:value-type="string" calcext:value-type="string">
            <text:p>填表說明：1.本表由本署會計室編製1式2份，1份送本署水源經營組，1份自存，並公布於本署網站。</text:p>
          </table:table-cell>
          <table:table-cell table:style-name="ce22" table:number-columns-repeated="12"/>
          <table:table-cell table:style-name="ce81"/>
          <table:table-cell table:style-name="ce118"/>
          <table:table-cell table:style-name="ce119" table:number-columns-repeated="26"/>
          <table:table-cell table:style-name="ce117" table:number-columns-repeated="983"/>
        </table:table-row>
        <table:table-row table:style-name="ro15">
          <table:table-cell table:style-name="ce23" office:value-type="string" office:string-value="         2.各填報單位於次年3月底前將資料報送本署，由本署於次年4月底前完成彙編。" calcext:value-type="string">
            <text:p><text:s text:c="10"/>2.各填報單位於次年3月底前將資料報送本署，由本署於次年4月底前完成彙編。 </text:p>
          </table:table-cell>
          <table:table-cell table:style-name="ce42"/>
          <table:table-cell table:style-name="ce22" table:number-columns-repeated="11"/>
          <table:table-cell table:style-name="ce86"/>
          <table:table-cell table:style-name="ce118"/>
          <table:table-cell table:style-name="ce119" table:number-columns-repeated="26"/>
          <table:table-cell table:style-name="ce117" table:number-columns-repeated="983"/>
        </table:table-row>
        <table:table-row table:style-name="ro15">
          <table:table-cell table:style-name="ce23" office:value-type="string" office:string-value="         3.計量單位均至少取至小數點後1位數，但「水位」請取至小數點後2位數。" calcext:value-type="string">
            <text:p><text:s text:c="10"/>3.計量單位均至少取至小數點後1位數，但「水位」請取至小數點後2位數。 </text:p>
          </table:table-cell>
          <table:table-cell table:style-name="ce21"/>
          <table:table-cell table:style-name="ce22" table:number-columns-repeated="11"/>
          <table:table-cell table:style-name="ce86"/>
          <table:table-cell table:style-name="ce118"/>
          <table:table-cell table:style-name="ce119" table:number-columns-repeated="26"/>
          <table:table-cell table:style-name="ce117" table:number-columns-repeated="983"/>
        </table:table-row>
        <table:table-row table:style-name="ro15">
          <table:table-cell table:style-name="ce23" office:value-type="string" office:string-value="         4.本表各標的之用水量除需水量外並含輸水損失。" calcext:value-type="string">
            <text:p><text:s text:c="10"/>4.本表各標的之用水量除需水量外並含輸水損失。 </text:p>
          </table:table-cell>
          <table:table-cell table:style-name="ce21"/>
          <table:table-cell table:style-name="ce22" table:number-columns-repeated="11"/>
          <table:table-cell table:style-name="ce86"/>
          <table:table-cell table:style-name="ce118"/>
          <table:table-cell table:style-name="ce119" table:number-columns-repeated="26"/>
          <table:table-cell table:style-name="ce117" table:number-columns-repeated="983"/>
        </table:table-row>
        <table:table-row table:style-name="ro15">
          <table:table-cell table:style-name="ce23" office:value-type="string" office:string-value="         5.本表總計與細項和或有不符，係小數點以下採四捨五入所致。" calcext:value-type="string">
            <text:p><text:s text:c="10"/>5.本表總計與細項和或有不符，係小數點以下採四捨五入所致。 </text:p>
          </table:table-cell>
          <table:table-cell table:style-name="ce23"/>
          <table:table-cell table:style-name="ce22" table:number-columns-repeated="6"/>
          <table:table-cell table:style-name="ce81"/>
          <table:table-cell table:style-name="ce86" table:number-columns-repeated="2"/>
          <table:table-cell table:style-name="ce95" table:number-columns-repeated="26"/>
          <table:table-cell table:style-name="ce40" table:number-columns-repeated="23"/>
          <table:table-cell table:style-name="ce80" table:number-columns-repeated="964"/>
        </table:table-row>
        <table:table-row table:style-name="ro15">
          <table:table-cell table:style-name="ce24" office:value-type="string" calcext:value-type="string">
            <text:p>附 <text:s text:c="3"/>註：1.表內水庫壩堰資料為「...」，係川流式取水未蓄水。</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2.表內水庫壩堰資料為「...」 ，係攔沙功能，或規模甚小，致水庫壩堰並未設置計量儀器，故資料無法取得。" calcext:value-type="string">
            <text:p><text:s text:c="10"/>2.表內水庫壩堰資料為「...」 ，係攔沙功能，或規模甚小，致水庫壩堰並未設置計量儀器，故資料無法取得。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3.翡翠水庫年底水庫存水量含呆水位以下水量。 " calcext:value-type="string">
            <text:p><text:s text:c="10"/>3.翡翠水庫年底水庫存水量含呆水位以下水量。 <text:s/></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4.直潭壩及青潭堰係川流取水，致未盡符合「年底水庫水量」項下「存水量」欄之運算式。" calcext:value-type="string">
            <text:p><text:s text:c="10"/>4.直潭壩及青潭堰係川流取水，致未盡符合「年底水庫水量」項下「存水量」欄之運算式。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5.羅東攔河堰尚未正式營運。" calcext:value-type="string">
            <text:p><text:s text:c="10"/>5.羅東攔河堰尚未正式營運。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6.隆恩堰部分資料為「...」，係因與寶山水庫及永和山水庫聯合運用。" calcext:value-type="string">
            <text:p><text:s text:c="10"/>6.隆恩堰部分資料為「...」，係因與寶山水庫及永和山水庫聯合運用。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7.上坪攔河堰截流上坪溪之水量係供應竹東圳沿線農業灌溉用水，並供寶山水庫及寶山第二水庫取水。" calcext:value-type="string">
            <text:p><text:s text:c="10"/>7.上坪攔河堰截流上坪溪之水量係供應竹東圳沿線農業灌溉用水，並供寶山水庫及寶山第二水庫取水。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8.谷關水庫及青山壩本年因大甲溪電廠青山分廠辦理復建工程中，水庫放空。" calcext:value-type="string">
            <text:p><text:s text:c="10"/>8.谷關水庫及青山壩本年因大甲溪電廠青山分廠辦理復建工程中，水庫放空。 </text:p>
          </table:table-cell>
          <table:table-cell table:style-name="ce3" table:number-columns-repeated="12"/>
          <table:table-cell table:style-name="ce111"/>
          <table:table-cell table:style-name="ce3" table:number-columns-repeated="1010"/>
        </table:table-row>
        <table:table-row table:style-name="ro17">
          <table:table-cell table:style-name="ce25" office:value-type="string" calcext:value-type="string">
            <text:p>         9.石岡壩因淤積嚴重，每年4-7月、10-12月持續辦理清淤工程，故存水量值僅提供<text:span text:style-name="T8">年底</text:span><text:span text:style-name="T9">水位對應蓄容量參考。</text:span></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10.武界壩、明湖、明潭下池水庫、銃櫃壩壩堰與日月潭聯合運用，部分資料為「...」。" calcext:value-type="string">
            <text:p><text:s text:c="10"/>10.武界壩、明湖、明潭下池水庫、銃櫃壩壩堰與日月潭聯合運用，部分資料為「...」。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11.損耗水量顯示負值：鯉魚潭水庫係因與石岡壩水庫聯合運用及本年有偶有滿庫溢流情形所致；而烏山頭水庫則因入流量，主要由東口堰引取曾文水庫排放水，表列損耗水量之計算，係以東口取水量為基準 ，" calcext:value-type="string">
            <text:p><text:s text:c="10"/>11.損耗水量顯示負值：鯉魚潭水庫係因與石岡壩水庫聯合運用及本年有偶有滿庫溢流情形所致；而烏山頭水庫則因入流量，主要由東口堰引取曾文水庫排放水，表列損耗水量之計算，係以東口取水量為基準 ，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反推算結果，枯旱期間之耗損水量，包括水庫蒸發量及營運損失量，而汛期間則反推算烏山頭水庫集水區進水量。" calcext:value-type="string">
            <text:p><text:s text:c="13"/>反推算結果，枯旱期間之耗損水量，包括水庫蒸發量及營運損失量，而汛期間則反推算烏山頭水庫集水區進水量。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12.甲仙攔河堰部分資料為「...」，係因引水至南化水庫聯合運用。" calcext:value-type="string">
            <text:p><text:s text:c="10"/>12.甲仙攔河堰部分資料為「...」，係因引水至南化水庫聯合運用。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13.高屏溪攔河堰部分資料為「...」，係因與澄清湖水庫聯合運用。" calcext:value-type="string">
            <text:p><text:s text:c="10"/>13.高屏溪攔河堰部分資料為「...」，係因與澄清湖水庫聯合運用。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14.東港堰資料為「...」，係因與鳳山水庫聯合運用。" calcext:value-type="string">
            <text:p><text:s text:c="10"/>14.東港堰資料為「...」，係因與鳳山水庫聯合運用。 </text:p>
          </table:table-cell>
          <table:table-cell table:style-name="ce3" table:number-columns-repeated="2"/>
          <table:table-cell table:style-name="ce68" table:number-columns-repeated="10"/>
          <table:table-cell table:style-name="ce3"/>
          <table:table-cell table:style-name="ce68" table:number-columns-repeated="1010"/>
        </table:table-row>
        <table:table-row table:style-name="ro15">
          <table:table-cell table:style-name="ce25" office:value-type="string" office:string-value="         15.金門地區各湖庫給水供應係統合運用，並有地下水加入運用之情形。" calcext:value-type="string">
            <text:p><text:s text:c="10"/>15.金門地區各湖庫給水供應係統合運用，並有地下水加入運用之情形。 </text:p>
          </table:table-cell>
          <table:table-cell table:style-name="ce3" table:number-columns-repeated="12"/>
          <table:table-cell table:style-name="ce111"/>
          <table:table-cell table:style-name="ce3" table:number-columns-repeated="1010"/>
        </table:table-row>
        <table:table-row table:style-name="ro15">
          <table:table-cell table:style-name="ce25" office:value-type="string" office:string-value="         16.連江縣南竿鄉（勝利水庫、珠螺水庫、儲水沃水庫、津沙水庫、津沙一號水庫、邱桂山水庫、后沃水庫）各水庫因無法取得各別資料且給水供應係統合運用，僅以合計數表達 。" calcext:value-type="string">
            <text:p><text:s text:c="10"/>16.連江縣南竿鄉（勝利水庫、珠螺水庫、儲水沃水庫、津沙水庫、津沙一號水庫、邱桂山水庫、后沃水庫）各水庫因無法取得各別資料且給水供應係統合運用，僅以合計數表達 。 </text:p>
          </table:table-cell>
          <table:table-cell table:style-name="ce3" table:number-columns-repeated="11"/>
          <table:table-cell table:style-name="ce68"/>
          <table:table-cell table:style-name="ce3" table:number-columns-repeated="1011"/>
        </table:table-row>
        <table:table-row table:style-name="ro15">
          <table:table-cell table:style-name="ce25" office:value-type="string" office:string-value="         17.土壟灣堰因六龜機組隧道工程開工，進水口堵水施工，故未取水發電。" calcext:value-type="string">
            <text:p><text:s text:c="10"/>17.土壟灣堰因六龜機組隧道工程開工，進水口堵水施工，故未取水發電。 </text:p>
          </table:table-cell>
          <table:table-cell table:style-name="ce27" table:number-columns-repeated="2"/>
          <table:table-cell table:style-name="ce59" table:number-columns-repeated="9"/>
          <table:table-cell table:style-name="ce69"/>
          <table:table-cell table:style-name="ce59" table:number-columns-repeated="1011"/>
        </table:table-row>
        <table:table-row table:style-name="ro15">
          <table:table-cell table:style-name="ce25" office:value-type="string" office:string-value="         18.劍潭水庫因水文監測系統施工，為恐無法適時掌控水情，閘門開啟，放空水庫。" calcext:value-type="string">
            <text:p><text:s text:c="10"/>18.劍潭水庫因水文監測系統施工，為恐無法適時掌控水情，閘門開啟，放空水庫。 </text:p>
          </table:table-cell>
          <table:table-cell table:style-name="ce43" table:number-columns-repeated="2"/>
          <table:table-cell table:style-name="ce69" table:number-columns-repeated="10"/>
          <table:table-cell table:style-name="ce81" office:value-type="string" calcext:value-type="string">
            <text:p>民國<text:span text:style-name="T10">106</text:span><text:span text:style-name="T11">年</text:span><text:span text:style-name="T12">6</text:span><text:span text:style-name="T11">月</text:span><text:span text:style-name="T12">19</text:span><text:span text:style-name="T11">日修正</text:span></text:p>
          </table:table-cell>
          <table:table-cell table:style-name="ce69" table:number-columns-repeated="1010"/>
        </table:table-row>
        <table:table-row table:style-name="ro18">
          <table:table-cell table:style-name="ce25" office:value-type="string" office:string-value="         19.  係修正數。" calcext:value-type="string">
            <text:p><text:s text:c="10"/>19. <text:s/>係修正數。 </text:p>
          </table:table-cell>
          <table:table-cell table:style-name="ce27" table:number-columns-repeated="2"/>
          <table:table-cell table:style-name="ce59" table:number-columns-repeated="9"/>
          <table:table-cell table:style-name="ce69"/>
          <table:table-cell table:style-name="ce59" table:number-columns-repeated="1011"/>
        </table:table-row>
        <table:table-row table:style-name="ro19">
          <table:table-cell table:style-name="ce3"/>
          <table:table-cell table:style-name="ce27">
            <draw:custom-shape table:end-cell-address="'101'.B155" table:end-x="27.52mm" table:end-y="1.83mm" draw:z-index="388" draw:name="Text Box 443" draw:style-name="gr34" draw:text-style-name="P2" svg:width="19.51mm" svg:height="10.31mm" svg:x="-11.5mm" svg:y="-7.79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27"/>
          <table:table-cell table:style-name="ce59" table:number-columns-repeated="1021"/>
        </table:table-row>
        <table:table-row table:style-name="ro19" table:number-rows-repeated="36">
          <table:table-cell table:style-name="ce3"/>
          <table:table-cell table:style-name="ce27" table:number-columns-repeated="2"/>
          <table:table-cell table:style-name="ce59" table:number-columns-repeated="1021"/>
        </table:table-row>
        <table:table-row table:style-name="ro19" table:number-rows-repeated="1048386">
          <table:table-cell table:number-columns-repeated="1024"/>
        </table:table-row>
        <table:table-row table:style-name="ro19">
          <table:table-cell table:number-columns-repeated="1024"/>
        </table:table-row>
        <table:named-expressions>
          <table:named-range table:name="Excel_BuiltIn_Print_Area" table:base-cell-address="$'101'.$A$1" table:cell-range-address="$'101'.$A$1:.$N$152" table:range-usable-as="print-range"/>
          <table:named-range table:name="Excel_BuiltIn_Print_Titles" table:base-cell-address="$'101'.$A$1" table:cell-range-address="$'101'.$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2" loext:min-decimal-places="2" number:min-integer-digits="1"/>
      <number:text> </number:text>
    </number:number-style>
    <number:number-style style:name="N159">
      <number:number number:decimal-places="0" loext:min-decimal-places="0" number:min-integer-digits="3"/>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number:text>
      <style:map style:condition="value()&gt;=0" style:apply-style-name="N160P0"/>
    </number:number-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number:number number:decimal-places="15" loext:min-decimal-places="15" number:min-integer-digits="1"/>
      <number:text> </number:text>
    </number:number-style>
    <number:number-style style:name="N163">
      <style:text-properties fo:color="#ff0000"/>
      <number:text>(</number:text>
      <number:number number:decimal-places="15" loext:min-decimal-places="15" number:min-integer-digits="1"/>
      <number:text>)</number:text>
      <style:map style:condition="value()&gt;=0" style:apply-style-name="N163P0"/>
    </number:number-style>
    <number:time-style style:name="N164">
      <number:hours/>
      <number:text>:</number:text>
      <number:minutes number:style="long"/>
    </number:time-style>
    <number:number-style style:name="N165P0" style:volatile="true">
      <number:number number:decimal-places="2" loext:min-decimal-places="2" number:min-integer-digits="1" number:grouping="true"/>
      <number:text> </number:text>
    </number:number-style>
    <number:number-style style:name="N165">
      <number:text>(</number:text>
      <number:number number:decimal-places="2" loext:min-decimal-places="2"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3" loext:min-decimal-places="3" number:min-integer-digits="1" number:grouping="true"/>
      <number:text> </number:text>
    </number:number-style>
    <number:number-style style:name="N166P1" style:volatile="true">
      <loext:text>-</loext:text>
      <loext:fill-character> </loext:fill-character>
      <number:number number:decimal-places="3" loext:min-decimal-places="3"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loext:min-decimal-places="2" number:min-integer-digits="1" number:grouping="true"/>
    </number:number-style>
    <number:number-style style:name="N167">
      <style:text-properties fo:color="#ff0000"/>
      <number:number number:decimal-places="2" loext:min-decimal-places="2" number:min-integer-digits="1" number:grouping="true"/>
      <style:map style:condition="value()&gt;=0" style:apply-style-name="N167P0"/>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1" loext:min-decimal-places="1" number:min-integer-digits="1"/>
      <number:text> </number:text>
    </number:number-style>
    <number:number-style style:name="N170">
      <style:text-properties fo:color="#ff0000"/>
      <number:text>(</number:text>
      <number:number number:decimal-places="1" loext:min-decimal-places="1" number:min-integer-digits="1"/>
      <number:text>)</number:text>
      <style:map style:condition="value()&gt;=0" style:apply-style-name="N170P0"/>
    </number:number-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3" loext:min-decimal-places="3" number:min-integer-digits="1" number:grouping="true"/>
      <number:text> </number:text>
    </number:number-style>
    <number:number-style style:name="N174">
      <number:number number:decimal-places="4" loext:min-decimal-places="4" number:min-integer-digits="1" number:grouping="true"/>
      <number:text> </number:text>
    </number:number-style>
    <number:number-style style:name="N175P0" style:volatile="true">
      <number:number number:decimal-places="1" loext:min-decimal-places="1" number:min-integer-digits="1" number:grouping="true"/>
      <number:text> </number:text>
    </number:number-style>
    <number:number-style style:name="N175">
      <style:text-properties fo:color="#ff0000"/>
      <number:text>(</number:text>
      <number:number number:decimal-places="1" loext:min-decimal-places="1" number:min-integer-digits="1" number:grouping="true"/>
      <number:text>)</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0mm" fo:margin-bottom="13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7.76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1" style:display-name="PageStyle_10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營運96</dc:title>
    <dc:subject>水庫營運96</dc:subject>
    <meta:keyword>水庫營運96</meta:keyword>
    <dc:description>水庫營運96</dc:description>
    <meta:initial-creator>經濟部水利署</meta:initial-creator>
    <meta:creation-date>1999-07-14T12:55:09</meta:creation-date>
    <dc:creator>林依儒</dc:creator>
    <dc:date>2017-07-28T09:40:42</dc:date>
    <meta:print-date>2017-06-16T11:54:30</meta:print-date>
    <meta:document-statistic meta:table-count="1" meta:cell-count="1552" meta:object-count="390"/>
    <meta:generator>LibreOffice/5.1.2.2$Windows_x86 LibreOffice_project/d3bf12ecb743fc0d20e0be0c58ca359301eb705f</meta:generator>
  </office:meta>
</office:document-meta>
</file>