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42mm"/>
    </style:style>
    <style:style style:name="co2" style:family="table-column">
      <style:table-column-properties fo:break-before="auto" style:column-width="33.88mm"/>
    </style:style>
    <style:style style:name="co3" style:family="table-column">
      <style:table-column-properties fo:break-before="auto" style:column-width="23.48mm"/>
    </style:style>
    <style:style style:name="co4" style:family="table-column">
      <style:table-column-properties fo:break-before="auto" style:column-width="31.45mm"/>
    </style:style>
    <style:style style:name="co5" style:family="table-column">
      <style:table-column-properties fo:break-before="auto" style:column-width="26.58mm"/>
    </style:style>
    <style:style style:name="co6" style:family="table-column">
      <style:table-column-properties fo:break-before="auto" style:column-width="26.79mm"/>
    </style:style>
    <style:style style:name="co7" style:family="table-column">
      <style:table-column-properties fo:break-before="auto" style:column-width="21.25mm"/>
    </style:style>
    <style:style style:name="co8" style:family="table-column">
      <style:table-column-properties fo:break-before="auto" style:column-width="32.33mm"/>
    </style:style>
    <style:style style:name="co9" style:family="table-column">
      <style:table-column-properties fo:break-before="auto" style:column-width="23.69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6.67mm" fo:break-before="auto" style:use-optimal-row-height="false"/>
    </style:style>
    <style:style style:name="ro9" style:family="table-row">
      <style:table-row-properties style:row-height="7.73mm" fo:break-before="auto" style:use-optimal-row-height="false"/>
    </style:style>
    <style:style style:name="ro10" style:family="table-row">
      <style:table-row-properties style:row-height="8.78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13.76mm" fo:break-before="page" style:use-optimal-row-height="false"/>
    </style:style>
    <style:style style:name="ro13" style:family="table-row">
      <style:table-row-properties style:row-height="11.38mm" fo:break-before="auto" style:use-optimal-row-height="false"/>
    </style:style>
    <style:style style:name="ro14" style:family="table-row">
      <style:table-row-properties style:row-height="7.67mm" fo:break-before="auto" style:use-optimal-row-height="false"/>
    </style:style>
    <style:style style:name="ro15" style:family="table-row">
      <style:table-row-properties style:row-height="5.29mm" fo:break-before="page" style:use-optimal-row-height="false"/>
    </style:style>
    <style:style style:name="ro16" style:family="table-row">
      <style:table-row-properties style:row-height="5.29mm" fo:break-before="auto" style:use-optimal-row-height="false"/>
    </style:style>
    <style:style style:name="ro17" style:family="table-row">
      <style:table-row-properties style:row-height="4.97mm" fo:break-before="auto" style:use-optimal-row-height="false"/>
    </style:style>
    <style:style style:name="ro18" style:family="table-row">
      <style:table-row-properties style:row-height="2.12mm" fo:break-before="auto" style:use-optimal-row-height="false"/>
    </style:style>
    <style:style style:name="ro19" style:family="table-row">
      <style:table-row-properties style:row-height="4.23mm" fo:break-before="auto" style:use-optimal-row-height="false"/>
    </style:style>
    <style:style style:name="ro20" style:family="table-row">
      <style:table-row-properties style:row-height="5.82mm" fo:break-before="auto" style:use-optimal-row-height="false"/>
    </style:style>
    <style:style style:name="ro21" style:family="table-row">
      <style:table-row-properties style:row-height="5.5mm" fo:break-before="auto" style:use-optimal-row-height="false"/>
    </style:style>
    <style:style style:name="ta1" style:family="table" style:master-page-name="PageStyle_5f_prin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 style:data-style-name="N17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71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171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71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71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tru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8" style:family="table-cell" style:parent-style-name="Default" style:data-style-name="N17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7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71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7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7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Excel_5f_BuiltIn_5f_Comma_5f_0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Excel_5f_BuiltIn_5f_Comma_5f_0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Excel_5f_BuiltIn_5f_Comma_5f_0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5f_BuiltIn_5f_Comma_5f_0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Excel_5f_BuiltIn_5f_Comma_5f_0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7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51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7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7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 style:data-style-name="N17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6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Excel_5f_BuiltIn_5f_Comma_5f_0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6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7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9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17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 style:data-style-name="N17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7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 style:data-style-name="N17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Default" style:data-style-name="N17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6.64mm" fo:min-width="7.14mm" fo:padding-top="0.76mm" fo:padding-bottom="0.76mm" fo:padding-left="0.76mm" fo:padding-right="0.7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8.75mm" fo:min-width="18mm" fo:padding-top="0.76mm" fo:padding-bottom="0.76mm" fo:padding-left="0.76mm" fo:padding-right="0.7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3.44mm" fo:min-width="7.14mm" fo:padding-top="0.76mm" fo:padding-bottom="0.76mm" fo:padding-left="0.76mm" fo:padding-right="0.7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8.72mm" fo:min-width="17.77mm" fo:padding-top="0.76mm" fo:padding-bottom="0.76mm" fo:padding-left="0.76mm" fo:padding-right="0.7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4.4mm" fo:min-width="4.92mm" fo:padding-top="0.76mm" fo:padding-bottom="0.76mm" fo:padding-left="0.76mm" fo:padding-right="0.7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1.24mm" fo:min-width="9.36mm" fo:padding-top="0.76mm" fo:padding-bottom="0.76mm" fo:padding-left="0.76mm" fo:padding-right="0.7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1.24mm" fo:min-width="12.03mm" fo:padding-top="0.76mm" fo:padding-bottom="0.76mm" fo:padding-left="0.76mm" fo:padding-right="0.7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7.06mm" fo:min-width="0mm" fo:padding-top="0.76mm" fo:padding-bottom="0.76mm" fo:padding-left="0.76mm" fo:padding-right="0.7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7mm" fo:min-width="0mm" fo:padding-top="0.76mm" fo:padding-bottom="0.76mm" fo:padding-left="0.76mm" fo:padding-right="0.7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9.8mm" fo:min-width="0mm" fo:padding-top="0.76mm" fo:padding-bottom="0.76mm" fo:padding-left="0.76mm" fo:padding-right="0.7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10.44mm" fo:min-width="0mm" fo:padding-top="0.76mm" fo:padding-bottom="0.76mm" fo:padding-left="0.76mm" fo:padding-right="0.7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middle" draw:auto-grow-height="false" fo:min-height="3.89mm" fo:min-width="7.79mm" fo:padding-top="0.76mm" fo:padding-bottom="0.76mm" fo:padding-left="0.76mm" fo:padding-right="0.7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middle" draw:auto-grow-height="false" fo:min-height="5.17mm" fo:min-width="7.79mm" fo:padding-top="0.76mm" fo:padding-bottom="0.76mm" fo:padding-left="0.76mm" fo:padding-right="0.76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middle" draw:auto-grow-height="false" fo:min-height="6.66mm" fo:min-width="0mm" fo:padding-top="0.76mm" fo:padding-bottom="0.76mm" fo:padding-left="0.76mm" fo:padding-right="0.76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middle" draw:auto-grow-height="false" fo:min-height="7.07mm" fo:min-width="0mm" fo:padding-top="0.76mm" fo:padding-bottom="0.76mm" fo:padding-left="0.76mm" fo:padding-right="0.7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6.22mm" fo:min-width="0mm" fo:padding-top="0.76mm" fo:padding-bottom="0.76mm" fo:padding-left="0.76mm" fo:padding-right="0.76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8.75mm" fo:min-width="0mm" fo:padding-top="0.76mm" fo:padding-bottom="0.76mm" fo:padding-left="0.76mm" fo:padding-right="0.7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1.04mm" fo:min-width="0mm" fo:padding-top="0.76mm" fo:padding-bottom="0.76mm" fo:padding-left="0.76mm" fo:padding-right="0.76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middle" draw:auto-grow-height="false" fo:min-height="6mm" fo:min-width="0mm" fo:padding-top="0.76mm" fo:padding-bottom="0.76mm" fo:padding-left="0.76mm" fo:padding-right="0.76m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middle" draw:auto-grow-height="false" fo:min-height="6.63mm" fo:min-width="0mm" fo:padding-top="0.76mm" fo:padding-bottom="0.76mm" fo:padding-left="0.76mm" fo:padding-right="0.76mm" fo:wrap-option="wrap" draw:shadow-color="#808080"/>
    </style:style>
    <style:style style:name="gr21" style:family="graphic">
      <style:graphic-properties draw:stroke="none" draw:fill="none" draw:fill-color="#ffffff" draw:textarea-horizontal-align="justify" draw:textarea-vertical-align="middle" draw:auto-grow-height="false" fo:min-height="5.8mm" fo:min-width="0mm" fo:padding-top="0.76mm" fo:padding-bottom="0.76mm" fo:padding-left="0.76mm" fo:padding-right="0.76mm" fo:wrap-option="wrap" draw:shadow-color="#808080"/>
    </style:style>
    <style:style style:name="gr22" style:family="graphic">
      <style:graphic-properties draw:stroke="none" draw:fill="none" draw:fill-color="#ffffff" draw:textarea-horizontal-align="justify" draw:textarea-vertical-align="middle" draw:auto-grow-height="false" fo:min-height="4.63mm" fo:min-width="0mm" fo:padding-top="0.76mm" fo:padding-bottom="0.76mm" fo:padding-left="0.76mm" fo:padding-right="0.76mm" fo:wrap-option="wrap" draw:shadow-color="#808080"/>
    </style:style>
    <style:style style:name="gr23" style:family="graphic">
      <style:graphic-properties draw:stroke="none" draw:fill="none" draw:fill-color="#ffffff" draw:textarea-horizontal-align="justify" draw:textarea-vertical-align="middle" draw:auto-grow-height="false" fo:min-height="6.01mm" fo:min-width="0mm" fo:padding-top="0.76mm" fo:padding-bottom="0.76mm" fo:padding-left="0.76mm" fo:padding-right="0.76mm" fo:wrap-option="wrap" draw:shadow-color="#808080"/>
    </style:style>
    <style:style style:name="gr24" style:family="graphic">
      <style:graphic-properties draw:stroke="none" draw:fill="none" draw:fill-color="#ffffff" draw:textarea-horizontal-align="justify" draw:textarea-vertical-align="middle" draw:auto-grow-height="false" fo:min-height="3.46mm" fo:min-width="0mm" fo:padding-top="0.76mm" fo:padding-bottom="0.76mm" fo:padding-left="0.76mm" fo:padding-right="0.76mm" fo:wrap-option="wrap" draw:shadow-color="#808080"/>
    </style:style>
    <style:style style:name="gr25" style:family="graphic">
      <style:graphic-properties draw:stroke="none" draw:fill="none" draw:fill-color="#ffffff" draw:textarea-horizontal-align="justify" draw:textarea-vertical-align="middle" draw:auto-grow-height="false" fo:min-height="4.08mm" fo:min-width="0mm" fo:padding-top="0.76mm" fo:padding-bottom="0.76mm" fo:padding-left="0.76mm" fo:padding-right="0.76mm" fo:wrap-option="wrap" draw:shadow-color="#808080"/>
    </style:style>
    <style:style style:name="gr26" style:family="graphic">
      <style:graphic-properties draw:stroke="none" draw:fill="none" draw:fill-color="#ffffff" draw:textarea-horizontal-align="justify" draw:textarea-vertical-align="middle" draw:auto-grow-height="false" fo:min-height="1.03mm" fo:min-width="0mm" fo:padding-top="0.76mm" fo:padding-bottom="0.76mm" fo:padding-left="0.76mm" fo:padding-right="0.76mm" fo:wrap-option="wrap" draw:shadow-color="#808080"/>
    </style:style>
    <style:style style:name="gr27" style:family="graphic">
      <style:graphic-properties draw:stroke="none" draw:fill="none" draw:fill-color="#ffffff" draw:textarea-horizontal-align="justify" draw:textarea-vertical-align="middle" draw:auto-grow-height="false" fo:min-height="6.64mm" fo:min-width="0mm" fo:padding-top="0.76mm" fo:padding-bottom="0.76mm" fo:padding-left="0.76mm" fo:padding-right="0.76mm" fo:wrap-option="wrap" draw:shadow-color="#808080"/>
    </style:style>
    <style:style style:name="gr28" style:family="graphic">
      <style:graphic-properties draw:stroke="none" draw:fill="none" draw:fill-color="#ffffff" draw:textarea-horizontal-align="justify" draw:textarea-vertical-align="middle" draw:auto-grow-height="false" fo:min-height="4.18mm" fo:min-width="4.91mm" fo:padding-top="0.76mm" fo:padding-bottom="0.76mm" fo:padding-left="0.76mm" fo:padding-right="0.76mm" fo:wrap-option="wrap" draw:shadow-color="#808080"/>
    </style:style>
    <style:style style:name="gr29" style:family="graphic">
      <style:graphic-properties draw:stroke="none" draw:fill="none" draw:fill-color="#ffffff" draw:textarea-horizontal-align="justify" draw:textarea-vertical-align="middle" draw:auto-grow-height="false" fo:min-height="3.45mm" fo:min-width="0mm" fo:padding-top="0.76mm" fo:padding-bottom="0.76mm" fo:padding-left="0.76mm" fo:padding-right="0.76mm" fo:wrap-option="wrap" draw:shadow-color="#808080"/>
    </style:style>
    <style:style style:name="gr30" style:family="graphic">
      <style:graphic-properties draw:stroke="none" draw:fill="none" draw:fill-color="#ffffff" draw:textarea-horizontal-align="justify" draw:textarea-vertical-align="middle" draw:auto-grow-height="false" fo:min-height="1.03mm" fo:min-width="6.92mm" fo:padding-top="0.76mm" fo:padding-bottom="0.76mm" fo:padding-left="0.76mm" fo:padding-right="0.76mm" fo:wrap-option="wrap" draw:shadow-color="#808080"/>
    </style:style>
    <style:style style:name="gr31" style:family="graphic">
      <style:graphic-properties draw:stroke="none" draw:fill="none" draw:fill-color="#ffffff" draw:textarea-horizontal-align="justify" draw:textarea-vertical-align="middle" draw:auto-grow-height="false" fo:min-height="1.03mm" fo:min-width="6.94mm" fo:padding-top="0.76mm" fo:padding-bottom="0.76mm" fo:padding-left="0.76mm" fo:padding-right="0.76mm" fo:wrap-option="wrap" draw:shadow-color="#808080"/>
    </style:style>
    <style:style style:name="gr32" style:family="graphic">
      <style:graphic-properties draw:stroke="none" draw:fill="none" draw:fill-color="#ffffff" draw:textarea-horizontal-align="justify" draw:textarea-vertical-align="middle" draw:auto-grow-height="false" fo:min-height="1.03mm" fo:min-width="6.93mm" fo:padding-top="0.76mm" fo:padding-bottom="0.76mm" fo:padding-left="0.76mm" fo:padding-right="0.76mm" fo:wrap-option="wrap" draw:shadow-color="#808080"/>
    </style:style>
    <style:style style:name="gr33" style:family="graphic">
      <style:graphic-properties draw:stroke="none" draw:fill="none" draw:fill-color="#ffffff" draw:textarea-horizontal-align="justify" draw:textarea-vertical-align="middle" draw:auto-grow-height="false" fo:min-height="3.81mm" fo:min-width="34.17mm" fo:padding-top="0.63mm" fo:padding-bottom="0.63mm" fo:padding-left="0.76mm" fo:padding-right="0.76mm" fo:wrap-option="wrap" draw:shadow-color="#808080"/>
    </style:style>
    <style:style style:name="gr34" style:family="graphic">
      <style:graphic-properties draw:stroke="none" draw:fill="none" draw:fill-color="#ffffff" draw:textarea-horizontal-align="justify" draw:textarea-vertical-align="middle" draw:auto-grow-height="false" fo:min-height="4.08mm" fo:min-width="0mm" fo:padding-top="0.5mm" fo:padding-bottom="0.5mm" fo:padding-left="0.76mm" fo:padding-right="0.76mm" fo:wrap-option="wrap" draw:shadow-color="#808080"/>
    </style:style>
    <style:style style:name="gr35" style:family="graphic">
      <style:graphic-properties draw:stroke="none" draw:fill="none" draw:fill-color="#ffffff" draw:textarea-horizontal-align="justify" draw:textarea-vertical-align="middle" draw:auto-grow-height="false" fo:min-height="10.47mm" fo:min-width="18.55mm" fo:padding-top="0.76mm" fo:padding-bottom="0.76mm" fo:padding-left="0.76mm" fo:padding-right="0mm" fo:wrap-option="wrap" draw:shadow-color="#808080"/>
    </style:style>
    <style:style style:name="gr36" style:family="graphic">
      <style:graphic-properties draw:stroke="none" draw:fill="none" draw:fill-color="#ffffff" draw:textarea-horizontal-align="justify" draw:textarea-vertical-align="middle" draw:auto-grow-height="false" fo:min-height="30.23mm" fo:min-width="10.83mm" fo:padding-top="0.76mm" fo:padding-bottom="0.76mm" fo:padding-left="0.76mm" fo:padding-right="0mm" fo:wrap-option="wrap" draw:shadow-color="#808080"/>
    </style:style>
    <style:style style:name="gr37" style:family="graphic">
      <style:graphic-properties draw:stroke="none" draw:fill="none" draw:fill-color="#ffffff" draw:textarea-horizontal-align="justify" draw:textarea-vertical-align="middle" draw:auto-grow-height="false" fo:min-height="1.92mm" fo:min-width="11.57mm" fo:padding-top="0.63mm" fo:padding-bottom="0.63mm" fo:padding-left="0.76mm" fo:padding-right="0.76mm" fo:wrap-option="wrap" draw:shadow-color="#808080"/>
    </style:style>
    <style:style style:name="gr38" style:family="graphic">
      <style:graphic-properties draw:stroke="none" draw:fill="none" draw:fill-color="#ffffff" draw:textarea-horizontal-align="justify" draw:textarea-vertical-align="middle" draw:auto-grow-height="false" fo:min-height="1.92mm" fo:min-width="11.56mm" fo:padding-top="0.63mm" fo:padding-bottom="0.63mm" fo:padding-left="0.76mm" fo:padding-right="0.76mm" fo:wrap-option="wrap" draw:shadow-color="#808080"/>
    </style:style>
    <style:style style:name="gr39" style:family="graphic">
      <style:graphic-properties draw:stroke="none" draw:fill="none" draw:fill-color="#ffffff" draw:textarea-horizontal-align="justify" draw:textarea-vertical-align="middle" draw:auto-grow-height="false" fo:min-height="1.92mm" fo:min-width="11.79mm" fo:padding-top="0.63mm" fo:padding-bottom="0.63mm" fo:padding-left="0.76mm" fo:padding-right="0.76mm" fo:wrap-option="wrap" draw:shadow-color="#808080"/>
    </style:style>
    <style:style style:name="gr40" style:family="graphic">
      <style:graphic-properties draw:stroke="none" draw:fill="none" draw:fill-color="#ffffff" draw:textarea-horizontal-align="justify" draw:textarea-vertical-align="middle" draw:auto-grow-height="false" fo:min-height="1.92mm" fo:min-width="11.8mm" fo:padding-top="0.63mm" fo:padding-bottom="0.63mm" fo:padding-left="0.76mm" fo:padding-right="0.76mm" fo:wrap-option="wrap" draw:shadow-color="#808080"/>
    </style:style>
    <style:style style:name="gr41" style:family="graphic">
      <style:graphic-properties draw:stroke="none" draw:fill="none" draw:fill-color="#ffffff" draw:textarea-horizontal-align="justify" draw:textarea-vertical-align="middle" draw:auto-grow-height="false" fo:min-height="0mm" fo:min-width="3.18mm" fo:padding-top="0.76mm" fo:padding-bottom="0.76mm" fo:padding-left="0.76mm" fo:padding-right="0.76mm" fo:wrap-option="wrap" draw:shadow-color="#808080"/>
    </style:style>
    <style:style style:name="gr42" style:family="graphic">
      <style:graphic-properties draw:stroke="none" draw:fill="none" draw:fill-color="#ffffff" draw:textarea-horizontal-align="justify" draw:textarea-vertical-align="middle" draw:auto-grow-height="false" fo:min-height="8.74mm" fo:min-width="17.98mm" fo:padding-top="0.76mm" fo:padding-bottom="0.76mm" fo:padding-left="0.76mm" fo:padding-right="0.7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font-name="標楷體" fo:font-size="11pt" fo:font-weight="normal" style:text-underline-style="solid" style:text-underline-width="auto" style:text-underline-color="font-color" style:text-line-through-type="none" fo:font-style="normal" style:text-outline="false" fo:text-shadow="none" style:text-position="-33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1pt" fo:font-weight="normal" style:text-line-through-type="none" fo:font-style="normal" style:text-outline="false" fo:text-shadow="none" style:font-name-asian="標楷體" style:font-size-asian="11pt" style:font-size-complex="11pt" style:font-weight-asian="normal" style:font-weight-complex="normal" style:font-style-asian="normal" style:font-style-complex="normal" style:text-underline-style="none" style:text-underline-color="font-color" style:text-position="0%"/>
    </style:style>
    <style:style style:name="T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13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rint" table:style-name="ta1" table:print-ranges="print.A1:print.N150">
        <office:forms form:automatic-focus="false" form:apply-design-mode="false"/>
        <table:table-column table:style-name="co1" table:default-cell-style-name="ce24"/>
        <table:table-column table:style-name="co2" table:default-cell-style-name="ce39"/>
        <table:table-column table:style-name="co3" table:default-cell-style-name="ce39"/>
        <table:table-column table:style-name="co4" table:number-columns-repeated="2" table:default-cell-style-name="ce61"/>
        <table:table-column table:style-name="co5" table:default-cell-style-name="ce61"/>
        <table:table-column table:style-name="co6" table:default-cell-style-name="ce61"/>
        <table:table-column table:style-name="co5" table:default-cell-style-name="ce61"/>
        <table:table-column table:style-name="co7" table:default-cell-style-name="ce61"/>
        <table:table-column table:style-name="co3" table:default-cell-style-name="ce61"/>
        <table:table-column table:style-name="co8" table:default-cell-style-name="ce61"/>
        <table:table-column table:style-name="co9" table:default-cell-style-name="ce61"/>
        <table:table-column table:style-name="co5" table:default-cell-style-name="ce61"/>
        <table:table-column table:style-name="co7" table:default-cell-style-name="ce61"/>
        <table:table-column table:style-name="co10" table:number-columns-repeated="243" table:default-cell-style-name="ce61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office:string-value="公 開 類" calcext:value-type="string">
              <text:p><text:s/>公 開 類 </text:p>
            </table:table-cell>
            <table:table-cell table:style-name="ce25" table:number-columns-repeated="2"/>
            <table:table-cell table:style-name="ce52" table:number-columns-repeated="8"/>
            <table:table-cell table:style-name="ce79" office:value-type="string" office:string-value="編製機關" calcext:value-type="string">
              <text:p><text:s/>編製機關 </text:p>
            </table:table-cell>
            <table:table-cell table:style-name="ce87" office:value-type="string" office:string-value="經濟部水利署" calcext:value-type="string" table:number-columns-spanned="2" table:number-rows-spanned="1">
              <text:p><text:s/>經濟部水利署 </text:p>
            </table:table-cell>
            <table:covered-table-cell table:style-name="ce92"/>
            <table:table-cell table:style-name="ce52" table:number-columns-repeated="1010"/>
          </table:table-row>
          <table:table-row table:style-name="ro1">
            <table:table-cell table:style-name="ce1" office:value-type="string" office:string-value="年    報" calcext:value-type="string">
              <text:p><text:s/>年 <text:s text:c="3"/>報 </text:p>
            </table:table-cell>
            <table:table-cell table:style-name="ce26" office:value-type="string" calcext:value-type="string">
              <text:p>次年<text:span text:style-name="T9">4</text:span><text:span text:style-name="T10">月底前編報</text:span></text:p>
            </table:table-cell>
            <table:table-cell table:style-name="ce40"/>
            <table:table-cell table:style-name="ce53" table:number-columns-repeated="5"/>
            <table:table-cell table:style-name="ce69" table:number-columns-repeated="2"/>
            <table:table-cell table:style-name="ce52"/>
            <table:table-cell table:style-name="ce79" office:value-type="string" calcext:value-type="string">
              <text:p>表　　號</text:p>
            </table:table-cell>
            <table:table-cell table:style-name="ce88" office:value-type="string" calcext:value-type="string" table:number-columns-spanned="2" table:number-rows-spanned="1">
              <text:p>1152<text:span text:style-name="T17">－</text:span><text:span text:style-name="T16">02</text:span><text:span text:style-name="T15">－</text:span><text:span text:style-name="T16">02</text:span></text:p>
            </table:table-cell>
            <table:covered-table-cell table:style-name="ce92"/>
            <table:table-cell table:style-name="ce52" table:number-columns-repeated="1010"/>
          </table:table-row>
          <table:table-row table:style-name="ro2">
            <table:table-cell table:style-name="ce2" office:value-type="string" office:string-value="        水庫或壩堰營運概況(修正表)" calcext:value-type="string" table:number-columns-spanned="14" table:number-rows-spanned="1">
              <text:p><text:s text:c="9"/>水庫或壩堰營運概況(修正表) </text:p>
            </table:table-cell>
            <table:covered-table-cell table:number-columns-repeated="13" table:style-name="ce2"/>
            <table:table-cell table:style-name="ce101" table:number-columns-repeated="1010"/>
          </table:table-row>
          <table:table-row table:style-name="ro3">
            <table:table-cell table:style-name="ce3"/>
            <table:table-cell table:style-name="ce25" table:number-columns-repeated="2"/>
            <table:table-cell table:style-name="ce52" table:number-columns-repeated="2"/>
            <table:table-cell table:style-name="ce65" office:value-type="string" calcext:value-type="string">
              <text:p>      中華民國  <text:span text:style-name="T12">102</text:span><text:span text:style-name="T13">   年</text:span></text:p>
            </table:table-cell>
            <table:table-cell table:style-name="ce65" table:number-columns-repeated="3"/>
            <table:table-cell table:style-name="ce69" table:number-columns-repeated="2"/>
            <table:table-cell table:style-name="ce52"/>
            <table:table-cell table:style-name="ce53"/>
            <table:table-cell table:style-name="ce60" office:value-type="string" office:string-value="單位：萬立方公尺" calcext:value-type="string">
              <text:p><text:s/>單位：萬立方公尺 </text:p>
            </table:table-cell>
            <table:table-cell table:style-name="ce52" table:number-columns-repeated="1010"/>
          </table:table-row>
          <table:table-row table:style-name="ro4">
            <table:table-cell table:style-name="ce4"/>
            <table:table-cell table:style-name="ce27" office:value-type="string" office:string-value="水庫或壩堰名稱" calcext:value-type="string" table:number-columns-spanned="2" table:number-rows-spanned="3">
              <text:p><text:s/>水庫或壩堰名稱 </text:p>
            </table:table-cell>
            <table:covered-table-cell table:style-name="ce41"/>
            <table:table-cell table:style-name="ce54"/>
            <table:table-cell table:style-name="ce62" office:value-type="string" office:string-value="發電水量" calcext:value-type="string" table:number-columns-spanned="1" table:number-rows-spanned="3">
              <text:p><text:s/>發電水量 </text:p>
            </table:table-cell>
            <table:table-cell table:style-name="ce62" office:value-type="string" office:string-value="各標的用水量" calcext:value-type="string" table:number-columns-spanned="4" table:number-rows-spanned="1">
              <text:p><text:s/>各標的用水量 </text:p>
            </table:table-cell>
            <table:covered-table-cell table:number-columns-repeated="2" table:style-name="ce66"/>
            <table:covered-table-cell table:style-name="ce70"/>
            <table:table-cell table:style-name="ce73"/>
            <table:table-cell table:style-name="ce54" table:number-columns-repeated="2"/>
            <table:table-cell table:style-name="ce89" office:value-type="string" office:string-value="年底水庫水量" calcext:value-type="string" table:number-columns-spanned="2" table:number-rows-spanned="1">
              <text:p><text:s/>年底水庫水量 </text:p>
            </table:table-cell>
            <table:covered-table-cell table:style-name="ce66"/>
            <table:table-cell table:style-name="ce52" table:number-columns-repeated="1010"/>
          </table:table-row>
          <table:table-row table:style-name="ro5">
            <table:table-cell table:style-name="ce5" office:value-type="string" office:string-value="地區別" calcext:value-type="string">
              <text:p><text:s/>地區別 </text:p>
            </table:table-cell>
            <table:covered-table-cell table:style-name="ce28"/>
            <table:covered-table-cell table:style-name="ce42"/>
            <table:table-cell table:style-name="ce55" office:value-type="string" office:string-value="進水量" calcext:value-type="string">
              <text:p><text:s/>進水量 </text:p>
            </table:table-cell>
            <table:covered-table-cell table:style-name="ce63"/>
            <table:table-cell table:style-name="ce62" office:value-type="string" calcext:value-type="string" table:number-columns-spanned="1" table:number-rows-spanned="2">
              <text:p>總<text:span text:style-name="T14">  </text:span><text:span text:style-name="T15">計</text:span></text:p>
            </table:table-cell>
            <table:table-cell table:style-name="ce62" office:value-type="string" office:string-value="農業用水" calcext:value-type="string" table:number-columns-spanned="1" table:number-rows-spanned="2">
              <text:p><text:s/>農業用水 </text:p>
            </table:table-cell>
            <table:table-cell table:style-name="ce62" office:value-type="string" office:string-value="生活用水" calcext:value-type="string" table:number-columns-spanned="1" table:number-rows-spanned="2">
              <text:p><text:s/>生活用水 </text:p>
            </table:table-cell>
            <table:table-cell table:style-name="ce62" office:value-type="string" office:string-value="工業用水" calcext:value-type="string" table:number-columns-spanned="1" table:number-rows-spanned="2">
              <text:p><text:s/>工業用水 </text:p>
            </table:table-cell>
            <table:table-cell table:style-name="ce55" office:value-type="string" office:string-value="其他" calcext:value-type="string">
              <text:p><text:s/>其他 </text:p>
            </table:table-cell>
            <table:table-cell table:style-name="ce55" office:value-type="string" calcext:value-type="string">
              <text:p>洩<text:span text:style-name="T14"> </text:span><text:span text:style-name="T15">洪</text:span><text:span text:style-name="T16"> </text:span><text:span text:style-name="T15">量</text:span></text:p>
            </table:table-cell>
            <table:table-cell table:style-name="ce80" office:value-type="string" office:string-value="損耗水量" calcext:value-type="string">
              <text:p><text:s/>損耗水量 </text:p>
            </table:table-cell>
            <table:table-cell table:style-name="ce80" office:value-type="string" office:string-value="存水量" calcext:value-type="string">
              <text:p><text:s/>存水量 </text:p>
            </table:table-cell>
            <table:table-cell table:style-name="ce93" office:value-type="string" calcext:value-type="string">
              <text:p>水位<text:span text:style-name="T14">(EL)</text:span></text:p>
            </table:table-cell>
            <table:table-cell table:style-name="ce102" table:number-columns-repeated="1010"/>
          </table:table-row>
          <table:table-row table:style-name="ro4">
            <table:table-cell table:style-name="ce6"/>
            <table:covered-table-cell table:style-name="ce29"/>
            <table:covered-table-cell table:style-name="ce43"/>
            <table:table-cell table:style-name="ce56"/>
            <table:covered-table-cell table:number-columns-repeated="5" table:style-name="ce64"/>
            <table:table-cell table:style-name="ce74"/>
            <table:table-cell table:style-name="ce56"/>
            <table:table-cell table:style-name="ce81"/>
            <table:table-cell table:style-name="ce90" office:value-type="string" calcext:value-type="string">
              <text:p>註7</text:p>
            </table:table-cell>
            <table:table-cell table:style-name="ce94" office:value-type="string" office:string-value="(公尺)" calcext:value-type="string">
              <text:p><text:s/>(公尺) </text:p>
            </table:table-cell>
            <table:table-cell table:style-name="ce52" table:number-columns-repeated="1010"/>
          </table:table-row>
        </table:table-header-rows>
        <table:table-row table:style-name="ro6">
          <table:table-cell table:style-name="ce7" office:value-type="string" office:string-value="總計" calcext:value-type="string">
            <text:p><text:s/>總計 </text:p>
          </table:table-cell>
          <table:table-cell table:style-name="ce30" table:number-columns-repeated="2"/>
          <table:table-cell table:style-name="ce57" table:formula="of:=[.D9]+[.D27]+[.D49]+[.D77]+[.D86]" office:value-type="float" office:value="4355988.068" calcext:value-type="float">
            <text:p><text:s/>4,355,988.1 </text:p>
          </table:table-cell>
          <table:table-cell table:style-name="ce57" table:formula="of:=[.E9]+[.E27]+[.E49]+[.E77]+[.E86]" office:value-type="float" office:value="1534044.79" calcext:value-type="float">
            <text:p><text:s/>1,534,044.8 </text:p>
          </table:table-cell>
          <table:table-cell table:style-name="ce57" table:formula="of:=[.F9]+[.F27]+[.F49]+[.F77]+[.F86]" office:value-type="float" office:value="803585.6805" calcext:value-type="float">
            <text:p><text:s/>803,585.7 </text:p>
          </table:table-cell>
          <table:table-cell table:style-name="ce57" table:formula="of:=[.G9]+[.G27]+[.G49]+[.G77]+[.G86]" office:value-type="float" office:value="432315.4565" calcext:value-type="float">
            <text:p><text:s/>432,315.5 </text:p>
          </table:table-cell>
          <table:table-cell table:style-name="ce57" table:formula="of:=[.H9]+[.H27]+[.H49]+[.H77]+[.H86]" office:value-type="float" office:value="343647.025" calcext:value-type="float">
            <text:p><text:s/>343,647.0 </text:p>
          </table:table-cell>
          <table:table-cell table:style-name="ce57" table:formula="of:=[.I9]+[.I27]+[.I49]+[.I77]+[.I86]" office:value-type="float" office:value="27623.199" calcext:value-type="float">
            <text:p><text:s/>27,623.2 </text:p>
          </table:table-cell>
          <table:table-cell table:style-name="ce57" table:formula="of:=[.J9]+[.J27]+[.J49]+[.J77]+[.J86]" office:value-type="float" office:value="418171.66" calcext:value-type="float">
            <text:p><text:s/>418,171.7 </text:p>
          </table:table-cell>
          <table:table-cell table:style-name="ce57" table:formula="of:=[.K9]+[.K27]+[.K49]+[.K77]+[.K86]" office:value-type="float" office:value="1725448.592" calcext:value-type="float">
            <text:p><text:s/>1,725,448.6 </text:p>
          </table:table-cell>
          <table:table-cell table:style-name="ce82" table:formula="of:=[.L9]+[.L27]+[.L49]+[.L77]+[.L86]" office:value-type="float" office:value="-4575.1962" calcext:value-type="float">
            <text:p>-4,575.2 </text:p>
          </table:table-cell>
          <table:table-cell table:style-name="ce57" table:formula="of:=[.M9]+[.M27]+[.M49]+[.M77]+[.M86]" office:value-type="float" office:value="168779.9826" calcext:value-type="float">
            <text:p><text:s/>168,780.0 </text:p>
          </table:table-cell>
          <table:table-cell table:style-name="ce95"/>
          <table:table-cell table:style-name="ce101" table:number-columns-repeated="1010"/>
        </table:table-row>
        <table:table-row table:style-name="ro6">
          <table:table-cell table:style-name="ce8" office:value-type="string" office:string-value="臺灣北區合計" calcext:value-type="string">
            <text:p><text:s/>臺灣北區合計 </text:p>
          </table:table-cell>
          <table:table-cell table:style-name="ce31" table:number-columns-repeated="2"/>
          <table:table-cell table:style-name="ce31" table:formula="of:=SUM([.D10:.D26])" office:value-type="float" office:value="1373378.34" calcext:value-type="float">
            <text:p><text:s/>1,373,378.3 </text:p>
          </table:table-cell>
          <table:table-cell table:style-name="ce31" table:formula="of:=SUM([.E10:.E26])" office:value-type="float" office:value="341134.12" calcext:value-type="float">
            <text:p><text:s/>341,134.1 </text:p>
            <draw:custom-shape table:end-cell-address="print.F10" table:end-x="0.03mm" table:end-y="1.06mm" draw:z-index="155" draw:name="Text Box 248" draw:style-name="gr1" draw:text-style-name="P2" svg:width="8.66mm" svg:height="8.16mm" svg:x="22.82mm" svg:y="3.1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1" table:formula="of:=SUM([.F10:.F26])" office:value-type="float" office:value="236522.5" calcext:value-type="float">
            <text:p><text:s/>236,522.5 </text:p>
          </table:table-cell>
          <table:table-cell table:style-name="ce31" table:formula="of:=SUM([.G10:.G26])" office:value-type="float" office:value="50507.9" calcext:value-type="float">
            <text:p><text:s/>50,507.9 </text:p>
          </table:table-cell>
          <table:table-cell table:style-name="ce31" table:formula="of:=SUM([.H10:.H26])" office:value-type="float" office:value="182406.3" calcext:value-type="float">
            <text:p><text:s/>182,406.3 </text:p>
          </table:table-cell>
          <table:table-cell table:style-name="ce31" table:formula="of:=SUM([.I10:.I26])" office:value-type="float" office:value="3608.3" calcext:value-type="float">
            <text:p><text:s/>3,608.3 </text:p>
          </table:table-cell>
          <table:table-cell table:style-name="ce31" table:formula="of:=SUM([.J10:.J26])" office:value-type="float" office:value="82419.41" calcext:value-type="float">
            <text:p><text:s/>82,419.4 </text:p>
          </table:table-cell>
          <table:table-cell table:style-name="ce31" table:formula="of:=SUM([.K10:.K26])" office:value-type="float" office:value="785469.4" calcext:value-type="float">
            <text:p><text:s/>785,469.4 </text:p>
          </table:table-cell>
          <table:table-cell table:style-name="ce31" table:formula="of:=SUM([.L10:.L26])" office:value-type="float" office:value="320" calcext:value-type="float">
            <text:p><text:s/>320.0 </text:p>
          </table:table-cell>
          <table:table-cell table:style-name="ce31" table:formula="of:=SUM([.M10:.M26])" office:value-type="float" office:value="65485.49" calcext:value-type="float">
            <text:p><text:s/>65,485.5 </text:p>
            <draw:custom-shape table:end-cell-address="print.N10" table:end-x="15.35mm" table:end-y="1.04mm" draw:z-index="307" draw:name="Text Box 443" draw:style-name="gr2" draw:text-style-name="P2" svg:width="19.52mm" svg:height="10.27mm" svg:x="2.89mm" svg:y="-9.24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96"/>
          <table:table-cell table:style-name="ce103" table:number-columns-repeated="1010"/>
        </table:table-row>
        <table:table-row table:style-name="ro7">
          <table:table-cell table:style-name="ce9" office:value-type="string" office:string-value="臺灣北區" calcext:value-type="string">
            <text:p><text:s/>臺灣北區 </text:p>
          </table:table-cell>
          <table:table-cell table:style-name="ce15" office:value-type="string" office:string-value="新山水庫" calcext:value-type="string">
            <text:p><text:s/>新山水庫 </text:p>
          </table:table-cell>
          <table:table-cell table:style-name="ce44"/>
          <table:table-cell table:style-name="ce58" office:value-type="float" office:value="1039.9" calcext:value-type="float">
            <text:p><text:s/>1,039.9 </text:p>
          </table:table-cell>
          <table:table-cell table:style-name="ce58" office:value-type="float" office:value="0" calcext:value-type="float">
            <text:p><text:s/>- <text:s/></text:p>
            <draw:custom-shape table:end-cell-address="print.F11" table:end-x="0.03mm" table:end-y="1.06mm" draw:z-index="156" draw:name="Text Box 249" draw:style-name="gr3" draw:text-style-name="P2" svg:width="8.66mm" svg:height="4.96mm" svg:x="22.82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8" table:formula="of:=SUM([.G10:.I10])" office:value-type="float" office:value="1036.7" calcext:value-type="float">
            <text:p><text:s/>1,036.7 </text:p>
          </table:table-cell>
          <table:table-cell table:style-name="ce58" office:value-type="float" office:value="0" calcext:value-type="float">
            <text:p><text:s/>- <text:s/></text:p>
          </table:table-cell>
          <table:table-cell table:style-name="ce58" office:value-type="float" office:value="1036.7" calcext:value-type="float">
            <text:p><text:s/>1,036.7 </text:p>
          </table:table-cell>
          <table:table-cell table:number-columns-repeated="4" table:style-name="ce58" office:value-type="float" office:value="0" calcext:value-type="float">
            <text:p><text:s/>- <text:s/></text:p>
          </table:table-cell>
          <table:table-cell table:style-name="ce58" office:value-type="float" office:value="814.2" calcext:value-type="float">
            <text:p><text:s/>814.2 </text:p>
            <draw:custom-shape table:end-cell-address="print.N11" table:end-x="15.56mm" table:end-y="3.57mm" draw:z-index="308" draw:name="Text Box 443" draw:style-name="gr4" draw:text-style-name="P2" svg:width="19.29mm" svg:height="10.24mm" svg:x="3.56mm" svg:y="-9.82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97" office:value-type="float" office:value="82.7" calcext:value-type="float">
            <text:p><text:s/>82.70 </text:p>
          </table:table-cell>
          <table:table-cell table:style-name="ce84" table:number-columns-repeated="1010"/>
        </table:table-row>
        <table:table-row table:style-name="ro7">
          <table:table-cell table:style-name="ce9" office:value-type="string" office:string-value="臺灣北區" calcext:value-type="string">
            <text:p><text:s/>臺灣北區 </text:p>
          </table:table-cell>
          <table:table-cell table:style-name="ce15" office:value-type="string" office:string-value="西勢水庫" calcext:value-type="string">
            <text:p><text:s/>西勢水庫 </text:p>
          </table:table-cell>
          <table:table-cell table:style-name="ce45"/>
          <table:table-cell table:style-name="ce58" office:value-type="float" office:value="1172.5" calcext:value-type="float">
            <text:p><text:s/>1,172.5 </text:p>
          </table:table-cell>
          <table:table-cell table:style-name="ce58" office:value-type="float" office:value="0" calcext:value-type="float">
            <text:p><text:s/>- <text:s/></text:p>
          </table:table-cell>
          <table:table-cell table:style-name="ce58" table:formula="of:=SUM([.G11:.I11])" office:value-type="float" office:value="1166" calcext:value-type="float">
            <text:p><text:s/>1,166.0 </text:p>
          </table:table-cell>
          <table:table-cell table:style-name="ce58" office:value-type="float" office:value="0" calcext:value-type="float">
            <text:p><text:s/>- <text:s/></text:p>
          </table:table-cell>
          <table:table-cell table:style-name="ce58" office:value-type="float" office:value="1166" calcext:value-type="float">
            <text:p><text:s/>1,166.0 </text:p>
          </table:table-cell>
          <table:table-cell table:number-columns-repeated="2" table:style-name="ce58" office:value-type="float" office:value="0" calcext:value-type="float">
            <text:p><text:s/>- <text:s/></text:p>
          </table:table-cell>
          <table:table-cell table:style-name="ce58" office:value-type="float" office:value="7.8" calcext:value-type="float">
            <text:p><text:s/>7.8 </text:p>
          </table:table-cell>
          <table:table-cell table:style-name="ce58" office:value-type="float" office:value="0" calcext:value-type="float">
            <text:p><text:s/>- <text:s/></text:p>
          </table:table-cell>
          <table:table-cell table:style-name="ce58" office:value-type="float" office:value="40.8" calcext:value-type="float">
            <text:p><text:s/>40.8 </text:p>
          </table:table-cell>
          <table:table-cell table:style-name="ce97" office:value-type="float" office:value="71.79" calcext:value-type="float">
            <text:p><text:s/>71.79 </text:p>
          </table:table-cell>
          <table:table-cell table:style-name="ce84" table:number-columns-repeated="1010"/>
        </table:table-row>
        <table:table-row table:style-name="ro7">
          <table:table-cell table:style-name="ce9" office:value-type="string" office:string-value="臺灣北區" calcext:value-type="string">
            <text:p><text:s/>臺灣北區 </text:p>
          </table:table-cell>
          <table:table-cell table:style-name="ce15" office:value-type="string" office:string-value="翡翠水庫" calcext:value-type="string">
            <text:p><text:s/>翡翠水庫 </text:p>
          </table:table-cell>
          <table:table-cell table:style-name="ce45"/>
          <table:table-cell table:style-name="ce58" office:value-type="float" office:value="98847.59" calcext:value-type="float">
            <text:p><text:s/>98,847.6 </text:p>
          </table:table-cell>
          <table:table-cell table:style-name="ce58" office:value-type="float" office:value="92897.18" calcext:value-type="float">
            <text:p><text:s/>92,897.2 </text:p>
          </table:table-cell>
          <table:table-cell table:style-name="ce58" table:formula="of:=SUM([.G12:.I12])" office:value-type="float" office:value="20840.6" calcext:value-type="float">
            <text:p><text:s/>20,840.6 </text:p>
          </table:table-cell>
          <table:table-cell table:style-name="ce58" office:value-type="float" office:value="0" calcext:value-type="float">
            <text:p><text:s/>- <text:s/></text:p>
          </table:table-cell>
          <table:table-cell table:style-name="ce58" office:value-type="float" office:value="20840.6" calcext:value-type="float">
            <text:p><text:s/>20,840.6 </text:p>
          </table:table-cell>
          <table:table-cell table:style-name="ce58" office:value-type="float" office:value="0" calcext:value-type="float">
            <text:p><text:s/>- <text:s/></text:p>
          </table:table-cell>
          <table:table-cell table:style-name="ce58" office:value-type="float" office:value="28.73" calcext:value-type="float">
            <text:p><text:s/>28.7 </text:p>
          </table:table-cell>
          <table:table-cell table:style-name="ce58" office:value-type="float" office:value="3031.97" calcext:value-type="float">
            <text:p><text:s/>3,032.0 </text:p>
          </table:table-cell>
          <table:table-cell table:style-name="ce58" office:value-type="float" office:value="0" calcext:value-type="float">
            <text:p><text:s/>- <text:s/></text:p>
          </table:table-cell>
          <table:table-cell table:style-name="ce58" office:value-type="float" office:value="36866.1" calcext:value-type="float">
            <text:p><text:s/>36,866.1 </text:p>
          </table:table-cell>
          <table:table-cell table:style-name="ce97" office:value-type="float" office:value="168.51" calcext:value-type="float">
            <text:p><text:s/>168.51 </text:p>
          </table:table-cell>
          <table:table-cell table:style-name="ce84" table:number-columns-repeated="1010"/>
        </table:table-row>
        <table:table-row table:style-name="ro7">
          <table:table-cell table:style-name="ce9" office:value-type="string" office:string-value="臺灣北區" calcext:value-type="string">
            <text:p><text:s/>臺灣北區 </text:p>
          </table:table-cell>
          <table:table-cell table:style-name="ce15" office:value-type="string" office:string-value="阿玉壩" calcext:value-type="string">
            <text:p><text:s/>阿玉壩 </text:p>
          </table:table-cell>
          <table:table-cell table:style-name="ce45" office:value-type="string" calcext:value-type="string">
            <text:p>註<text:span text:style-name="T9">1</text:span></text:p>
          </table:table-cell>
          <table:table-cell table:style-name="ce58" office:value-type="float" office:value="27623.87" calcext:value-type="float">
            <text:p><text:s/>27,623.9 </text:p>
          </table:table-cell>
          <table:table-cell table:style-name="ce58" office:value-type="float" office:value="18281.44" calcext:value-type="float">
            <text:p><text:s/>18,281.4 </text:p>
          </table:table-cell>
          <table:table-cell table:style-name="ce58" table:formula="of:=SUM([.G13:.I13])" office:value-type="float" office:value="0" calcext:value-type="float">
            <text:p><text:s/>- <text:s/></text:p>
          </table:table-cell>
          <table:table-cell table:number-columns-repeated="3" table:style-name="ce58" office:value-type="float" office:value="0" calcext:value-type="float">
            <text:p><text:s/>- <text:s/></text:p>
          </table:table-cell>
          <table:table-cell table:style-name="ce58" office:value-type="float" office:value="938.3" calcext:value-type="float">
            <text:p><text:s/>938.3 </text:p>
          </table:table-cell>
          <table:table-cell table:style-name="ce58" office:value-type="float" office:value="8404.13" calcext:value-type="float">
            <text:p><text:s/>8,404.1 </text:p>
          </table:table-cell>
          <table:table-cell table:style-name="ce58" office:value-type="float" office:value="0" calcext:value-type="float">
            <text:p><text:s/>- <text:s/></text:p>
          </table:table-cell>
          <table:table-cell table:style-name="ce58" office:value-type="string" office:string-value="…" calcext:value-type="string">
            <text:p><text:s/>… </text:p>
          </table:table-cell>
          <table:table-cell table:style-name="ce97" office:value-type="float" office:value="216.73" calcext:value-type="float">
            <text:p><text:s/>216.73 </text:p>
          </table:table-cell>
          <table:table-cell table:style-name="ce84" table:number-columns-repeated="1010"/>
        </table:table-row>
        <table:table-row table:style-name="ro7">
          <table:table-cell table:style-name="ce9" office:value-type="string" office:string-value="臺灣北區" calcext:value-type="string">
            <text:p><text:s/>臺灣北區 </text:p>
          </table:table-cell>
          <table:table-cell table:style-name="ce15" office:value-type="string" office:string-value="羅好壩" calcext:value-type="string">
            <text:p><text:s/>羅好壩 </text:p>
          </table:table-cell>
          <table:table-cell table:style-name="ce45" office:value-type="string" calcext:value-type="string">
            <text:p>註<text:span text:style-name="T9">1</text:span></text:p>
          </table:table-cell>
          <table:table-cell table:style-name="ce58" office:value-type="float" office:value="73311.8" calcext:value-type="float">
            <text:p><text:s/>73,311.8 </text:p>
          </table:table-cell>
          <table:table-cell table:style-name="ce58" office:value-type="float" office:value="40693.23" calcext:value-type="float">
            <text:p><text:s/>40,693.2 </text:p>
          </table:table-cell>
          <table:table-cell table:style-name="ce58" table:formula="of:=SUM([.G14:.I14])" office:value-type="float" office:value="0" calcext:value-type="float">
            <text:p><text:s/>- <text:s/></text:p>
          </table:table-cell>
          <table:table-cell table:number-columns-repeated="3" table:style-name="ce58" office:value-type="float" office:value="0" calcext:value-type="float">
            <text:p><text:s/>- <text:s/></text:p>
          </table:table-cell>
          <table:table-cell table:style-name="ce58" office:value-type="float" office:value="2140.98" calcext:value-type="float">
            <text:p><text:s/>2,141.0 </text:p>
          </table:table-cell>
          <table:table-cell table:style-name="ce58" office:value-type="float" office:value="30477.59" calcext:value-type="float">
            <text:p><text:s/>30,477.6 </text:p>
          </table:table-cell>
          <table:table-cell table:style-name="ce58" office:value-type="float" office:value="0" calcext:value-type="float">
            <text:p><text:s/>- <text:s/></text:p>
          </table:table-cell>
          <table:table-cell table:style-name="ce58" office:value-type="string" office:string-value="…" calcext:value-type="string">
            <text:p><text:s/>… </text:p>
          </table:table-cell>
          <table:table-cell table:style-name="ce97" office:value-type="float" office:value="214.34" calcext:value-type="float">
            <text:p><text:s/>214.34 </text:p>
          </table:table-cell>
          <table:table-cell table:style-name="ce84" table:number-columns-repeated="1010"/>
        </table:table-row>
        <table:table-row table:style-name="ro7">
          <table:table-cell table:style-name="ce9" office:value-type="string" office:string-value="臺灣北區" calcext:value-type="string">
            <text:p><text:s/>臺灣北區 </text:p>
          </table:table-cell>
          <table:table-cell table:style-name="ce15" office:value-type="string" office:string-value="桂山壩" calcext:value-type="string">
            <text:p><text:s/>桂山壩 </text:p>
          </table:table-cell>
          <table:table-cell table:style-name="ce45" office:value-type="string" calcext:value-type="string">
            <text:p>註<text:span text:style-name="T9">1</text:span></text:p>
          </table:table-cell>
          <table:table-cell table:style-name="ce58" office:value-type="float" office:value="115075.71" calcext:value-type="float">
            <text:p><text:s/>115,075.7 </text:p>
          </table:table-cell>
          <table:table-cell table:style-name="ce58" office:value-type="float" office:value="59505.27" calcext:value-type="float">
            <text:p><text:s/>59,505.3 </text:p>
          </table:table-cell>
          <table:table-cell table:style-name="ce58" table:formula="of:=SUM([.G15:.I15])" office:value-type="float" office:value="0" calcext:value-type="float">
            <text:p><text:s/>- <text:s/></text:p>
          </table:table-cell>
          <table:table-cell table:number-columns-repeated="3" table:style-name="ce58" office:value-type="float" office:value="0" calcext:value-type="float">
            <text:p><text:s/>- <text:s/></text:p>
          </table:table-cell>
          <table:table-cell table:style-name="ce58" office:value-type="float" office:value="4730.4" calcext:value-type="float">
            <text:p><text:s/>4,730.4 </text:p>
          </table:table-cell>
          <table:table-cell table:style-name="ce58" office:value-type="float" office:value="50840.04" calcext:value-type="float">
            <text:p><text:s/>50,840.0 </text:p>
          </table:table-cell>
          <table:table-cell table:style-name="ce58" office:value-type="float" office:value="0" calcext:value-type="float">
            <text:p><text:s/>- <text:s/></text:p>
          </table:table-cell>
          <table:table-cell table:style-name="ce58" office:value-type="string" office:string-value="…" calcext:value-type="string">
            <text:p><text:s/>… </text:p>
          </table:table-cell>
          <table:table-cell table:style-name="ce97" office:value-type="float" office:value="110.7" calcext:value-type="float">
            <text:p><text:s/>110.70 </text:p>
          </table:table-cell>
          <table:table-cell table:style-name="ce84" table:number-columns-repeated="1010"/>
        </table:table-row>
        <table:table-row table:style-name="ro7">
          <table:table-cell table:style-name="ce9" office:value-type="string" office:string-value="臺灣北區" calcext:value-type="string">
            <text:p><text:s/>臺灣北區 </text:p>
          </table:table-cell>
          <table:table-cell table:style-name="ce15" office:value-type="string" office:string-value="粗坑壩" calcext:value-type="string">
            <text:p><text:s/>粗坑壩 </text:p>
          </table:table-cell>
          <table:table-cell table:style-name="ce45" office:value-type="string" calcext:value-type="string">
            <text:p>註<text:span text:style-name="T9">1</text:span></text:p>
          </table:table-cell>
          <table:table-cell table:style-name="ce58" office:value-type="float" office:value="225676.57" calcext:value-type="float">
            <text:p><text:s/>225,676.6 </text:p>
          </table:table-cell>
          <table:table-cell table:style-name="ce58" office:value-type="float" office:value="41945.6" calcext:value-type="float">
            <text:p><text:s/>41,945.6 </text:p>
          </table:table-cell>
          <table:table-cell table:style-name="ce58" table:formula="of:=SUM([.G16:.I16])" office:value-type="float" office:value="0" calcext:value-type="float">
            <text:p><text:s/>- <text:s/></text:p>
          </table:table-cell>
          <table:table-cell table:number-columns-repeated="4" table:style-name="ce58" office:value-type="float" office:value="0" calcext:value-type="float">
            <text:p><text:s/>- <text:s/></text:p>
          </table:table-cell>
          <table:table-cell table:style-name="ce58" office:value-type="float" office:value="183730.97" calcext:value-type="float">
            <text:p><text:s/>183,731.0 </text:p>
          </table:table-cell>
          <table:table-cell table:style-name="ce58" office:value-type="float" office:value="0" calcext:value-type="float">
            <text:p><text:s/>- <text:s/></text:p>
          </table:table-cell>
          <table:table-cell table:style-name="ce58" office:value-type="string" office:string-value="…" calcext:value-type="string">
            <text:p><text:s/>… </text:p>
          </table:table-cell>
          <table:table-cell table:style-name="ce97" office:value-type="float" office:value="49.2" calcext:value-type="float">
            <text:p><text:s/>49.20 </text:p>
          </table:table-cell>
          <table:table-cell table:style-name="ce84" table:number-columns-repeated="1010"/>
        </table:table-row>
        <table:table-row table:style-name="ro7">
          <table:table-cell table:style-name="ce9" office:value-type="string" office:string-value="臺灣北區" calcext:value-type="string">
            <text:p><text:s/>臺灣北區 </text:p>
          </table:table-cell>
          <table:table-cell table:style-name="ce15" office:value-type="string" office:string-value="直潭壩" calcext:value-type="string">
            <text:p><text:s/>直潭壩 </text:p>
          </table:table-cell>
          <table:table-cell table:style-name="ce45"/>
          <table:table-cell table:style-name="ce58" office:value-type="float" office:value="174286" calcext:value-type="float">
            <text:p><text:s/>174,286.0 </text:p>
          </table:table-cell>
          <table:table-cell table:style-name="ce58" office:value-type="float" office:value="0" calcext:value-type="float">
            <text:p><text:s/>- <text:s/></text:p>
          </table:table-cell>
          <table:table-cell table:style-name="ce58" table:formula="of:=SUM([.G17:.I17])" office:value-type="float" office:value="63503.2" calcext:value-type="float">
            <text:p><text:s/>63,503.2 </text:p>
          </table:table-cell>
          <table:table-cell table:style-name="ce58" office:value-type="float" office:value="0" calcext:value-type="float">
            <text:p><text:s/>- <text:s/></text:p>
          </table:table-cell>
          <table:table-cell table:style-name="ce58" office:value-type="float" office:value="63503.2" calcext:value-type="float">
            <text:p><text:s/>63,503.2 </text:p>
          </table:table-cell>
          <table:table-cell table:number-columns-repeated="2" table:style-name="ce58" office:value-type="float" office:value="0" calcext:value-type="float">
            <text:p><text:s/>- <text:s/></text:p>
          </table:table-cell>
          <table:table-cell table:style-name="ce58" office:value-type="float" office:value="110782.8" calcext:value-type="float">
            <text:p><text:s/>110,782.8 </text:p>
          </table:table-cell>
          <table:table-cell table:style-name="ce58" office:value-type="float" office:value="0" calcext:value-type="float">
            <text:p><text:s/>- <text:s/></text:p>
          </table:table-cell>
          <table:table-cell table:style-name="ce58" office:value-type="float" office:value="216.6" calcext:value-type="float">
            <text:p><text:s/>216.6 </text:p>
          </table:table-cell>
          <table:table-cell table:style-name="ce97" office:value-type="float" office:value="44.09" calcext:value-type="float">
            <text:p><text:s/>44.09 </text:p>
          </table:table-cell>
          <table:table-cell table:style-name="ce84" table:number-columns-repeated="1010"/>
        </table:table-row>
        <table:table-row table:style-name="ro7">
          <table:table-cell table:style-name="ce9" office:value-type="string" office:string-value="臺灣北區" calcext:value-type="string">
            <text:p><text:s/>臺灣北區 </text:p>
          </table:table-cell>
          <table:table-cell table:style-name="ce15" office:value-type="string" office:string-value="青潭堰" calcext:value-type="string">
            <text:p><text:s/>青潭堰 </text:p>
          </table:table-cell>
          <table:table-cell table:style-name="ce45"/>
          <table:table-cell table:style-name="ce58" office:value-type="float" office:value="156685" calcext:value-type="float">
            <text:p><text:s/>156,685.0 </text:p>
          </table:table-cell>
          <table:table-cell table:style-name="ce58" office:value-type="float" office:value="0" calcext:value-type="float">
            <text:p><text:s/>- <text:s/></text:p>
          </table:table-cell>
          <table:table-cell table:style-name="ce58" table:formula="of:=SUM([.G18:.I18])" office:value-type="float" office:value="17321.5" calcext:value-type="float">
            <text:p><text:s/>17,321.5 </text:p>
          </table:table-cell>
          <table:table-cell table:style-name="ce58" office:value-type="float" office:value="0" calcext:value-type="float">
            <text:p><text:s/>- <text:s/></text:p>
          </table:table-cell>
          <table:table-cell table:style-name="ce58" office:value-type="float" office:value="17321.5" calcext:value-type="float">
            <text:p><text:s/>17,321.5 </text:p>
          </table:table-cell>
          <table:table-cell table:number-columns-repeated="2" table:style-name="ce58" office:value-type="float" office:value="0" calcext:value-type="float">
            <text:p><text:s/>- <text:s/></text:p>
          </table:table-cell>
          <table:table-cell table:style-name="ce58" office:value-type="float" office:value="139363.6" calcext:value-type="float">
            <text:p><text:s/>139,363.6 </text:p>
          </table:table-cell>
          <table:table-cell table:style-name="ce58" office:value-type="float" office:value="0" calcext:value-type="float">
            <text:p><text:s/>- <text:s/></text:p>
          </table:table-cell>
          <table:table-cell table:style-name="ce58" office:value-type="float" office:value="69.9" calcext:value-type="float">
            <text:p><text:s/>69.9 </text:p>
          </table:table-cell>
          <table:table-cell table:style-name="ce97" office:value-type="float" office:value="22.43" calcext:value-type="float">
            <text:p><text:s/>22.43 </text:p>
          </table:table-cell>
          <table:table-cell table:style-name="ce84" table:number-columns-repeated="1010"/>
        </table:table-row>
        <table:table-row table:style-name="ro7">
          <table:table-cell table:style-name="ce9" office:value-type="string" office:string-value="臺灣北區" calcext:value-type="string">
            <text:p><text:s/>臺灣北區 </text:p>
          </table:table-cell>
          <table:table-cell table:style-name="ce15" office:value-type="string" office:string-value="榮華壩" calcext:value-type="string">
            <text:p><text:s/>榮華壩 </text:p>
          </table:table-cell>
          <table:table-cell table:style-name="ce44"/>
          <table:table-cell table:style-name="ce58" office:value-type="float" office:value="106127" calcext:value-type="float">
            <text:p><text:s/>106,127.0 </text:p>
          </table:table-cell>
          <table:table-cell table:style-name="ce58" office:value-type="float" office:value="19677.6" calcext:value-type="float">
            <text:p><text:s/>19,677.6 </text:p>
          </table:table-cell>
          <table:table-cell table:style-name="ce58" table:formula="of:=SUM([.G19:.I19])" office:value-type="float" office:value="0" calcext:value-type="float">
            <text:p><text:s/>- <text:s/></text:p>
          </table:table-cell>
          <table:table-cell table:number-columns-repeated="3" table:style-name="ce58" office:value-type="float" office:value="0" calcext:value-type="float">
            <text:p><text:s/>- <text:s/></text:p>
          </table:table-cell>
          <table:table-cell table:style-name="ce58" office:value-type="float" office:value="43416" calcext:value-type="float">
            <text:p><text:s/>43,416.0 </text:p>
          </table:table-cell>
          <table:table-cell table:style-name="ce58" office:value-type="float" office:value="44271.8" calcext:value-type="float">
            <text:p><text:s/>44,271.8 </text:p>
          </table:table-cell>
          <table:table-cell table:style-name="ce58" office:value-type="float" office:value="0" calcext:value-type="float">
            <text:p><text:s/>- <text:s/></text:p>
          </table:table-cell>
          <table:table-cell table:style-name="ce58" office:value-type="float" office:value="1345.7" calcext:value-type="float">
            <text:p><text:s/>1,345.7 </text:p>
          </table:table-cell>
          <table:table-cell table:style-name="ce97" office:value-type="float" office:value="413.2" calcext:value-type="float">
            <text:p><text:s/>413.20 </text:p>
          </table:table-cell>
          <table:table-cell table:style-name="ce84" table:number-columns-repeated="1010"/>
        </table:table-row>
        <table:table-row table:style-name="ro7">
          <table:table-cell table:style-name="ce9" office:value-type="string" office:string-value="臺灣北區" calcext:value-type="string">
            <text:p><text:s/>臺灣北區 </text:p>
          </table:table-cell>
          <table:table-cell table:style-name="ce15" office:value-type="string" office:string-value="石門水庫" calcext:value-type="string">
            <text:p><text:s/>石門水庫 </text:p>
          </table:table-cell>
          <table:table-cell table:style-name="ce44"/>
          <table:table-cell table:style-name="ce58" office:value-type="float" office:value="189318.9" calcext:value-type="float">
            <text:p><text:s/>189,318.9 </text:p>
          </table:table-cell>
          <table:table-cell table:style-name="ce58" office:value-type="float" office:value="68133.8" calcext:value-type="float">
            <text:p><text:s/>68,133.8 </text:p>
          </table:table-cell>
          <table:table-cell table:style-name="ce58" table:formula="of:=SUM([.G20:.I20])" office:value-type="float" office:value="85456.9" calcext:value-type="float">
            <text:p><text:s/>85,456.9 </text:p>
          </table:table-cell>
          <table:table-cell table:style-name="ce58" office:value-type="float" office:value="42549.3" calcext:value-type="float">
            <text:p><text:s/>42,549.3 </text:p>
          </table:table-cell>
          <table:table-cell table:style-name="ce58" office:value-type="float" office:value="41900.7" calcext:value-type="float">
            <text:p><text:s/>41,900.7 </text:p>
          </table:table-cell>
          <table:table-cell table:style-name="ce58" office:value-type="float" office:value="1006.9" calcext:value-type="float">
            <text:p><text:s/>1,006.9 </text:p>
          </table:table-cell>
          <table:table-cell table:style-name="ce58" office:value-type="float" office:value="20885.6" calcext:value-type="float">
            <text:p><text:s/>20,885.6 </text:p>
          </table:table-cell>
          <table:table-cell table:style-name="ce58" office:value-type="float" office:value="67787.4" calcext:value-type="float">
            <text:p><text:s/>67,787.4 </text:p>
          </table:table-cell>
          <table:table-cell table:style-name="ce58" office:value-type="float" office:value="313.5" calcext:value-type="float">
            <text:p><text:s/>313.5 </text:p>
          </table:table-cell>
          <table:table-cell table:style-name="ce58" office:value-type="float" office:value="22036.5" calcext:value-type="float">
            <text:p><text:s/>22,036.5 </text:p>
            <draw:custom-shape table:end-cell-address="print.M21" table:end-x="15.53mm" table:end-y="5.17mm" draw:z-index="309" draw:name="Text Box 455" draw:style-name="gr5" draw:text-style-name="P2" svg:width="6.44mm" svg:height="5.92mm" svg:x="2.65mm" svg:y="0.42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97" office:value-type="float" office:value="244.9" calcext:value-type="float">
            <text:p><text:s/>244.90 </text:p>
          </table:table-cell>
          <table:table-cell table:style-name="ce84" table:number-columns-repeated="1010"/>
        </table:table-row>
        <table:table-row table:style-name="ro7">
          <table:table-cell table:style-name="ce9" office:value-type="string" office:string-value="臺灣北區" calcext:value-type="string">
            <text:p><text:s/>臺灣北區 </text:p>
          </table:table-cell>
          <table:table-cell table:style-name="ce15" office:value-type="string" office:string-value="鳶山堰" calcext:value-type="string">
            <text:p><text:s/>鳶山堰 </text:p>
          </table:table-cell>
          <table:table-cell table:style-name="ce46"/>
          <table:table-cell table:style-name="ce58" office:value-type="float" office:value="171042.3" calcext:value-type="float">
            <text:p><text:s/>171,042.3 </text:p>
          </table:table-cell>
          <table:table-cell table:style-name="ce58" office:value-type="float" office:value="0" calcext:value-type="float">
            <text:p><text:s/>- <text:s/></text:p>
          </table:table-cell>
          <table:table-cell table:style-name="ce58" table:formula="of:=SUM([.G21:.I21])" office:value-type="float" office:value="24349" calcext:value-type="float">
            <text:p><text:s/>24,349.0 </text:p>
          </table:table-cell>
          <table:table-cell table:style-name="ce58" office:value-type="float" office:value="1074.3" calcext:value-type="float">
            <text:p><text:s/>1,074.3 </text:p>
          </table:table-cell>
          <table:table-cell table:style-name="ce58" office:value-type="float" office:value="23274.7" calcext:value-type="float">
            <text:p><text:s/>23,274.7 </text:p>
          </table:table-cell>
          <table:table-cell table:number-columns-repeated="2" table:style-name="ce58" office:value-type="float" office:value="0" calcext:value-type="float">
            <text:p><text:s/>- <text:s/></text:p>
          </table:table-cell>
          <table:table-cell table:style-name="ce58" office:value-type="float" office:value="146771.3" calcext:value-type="float">
            <text:p><text:s/>146,771.3 </text:p>
          </table:table-cell>
          <table:table-cell table:style-name="ce58" office:value-type="float" office:value="0" calcext:value-type="float">
            <text:p><text:s/>- <text:s/></text:p>
          </table:table-cell>
          <table:table-cell table:style-name="ce58" office:value-type="float" office:value="361" calcext:value-type="float">
            <text:p><text:s/>361.0 </text:p>
          </table:table-cell>
          <table:table-cell table:style-name="ce97" office:value-type="float" office:value="51.02" calcext:value-type="float">
            <text:p><text:s/>51.02 </text:p>
          </table:table-cell>
          <table:table-cell table:style-name="ce84" table:number-columns-repeated="1010"/>
        </table:table-row>
        <table:table-row table:style-name="ro7">
          <table:table-cell table:style-name="ce9" office:value-type="string" office:string-value="臺灣北區" calcext:value-type="string">
            <text:p><text:s/>臺灣北區 </text:p>
          </table:table-cell>
          <table:table-cell table:style-name="ce15" office:value-type="string" office:string-value="羅東攔河堰" calcext:value-type="string">
            <text:p><text:s/>羅東攔河堰 </text:p>
          </table:table-cell>
          <table:table-cell table:style-name="ce45" office:value-type="string" calcext:value-type="string">
            <text:p>註3</text:p>
          </table:table-cell>
          <table:table-cell table:number-columns-repeated="10" table:style-name="ce58" office:value-type="float" office:value="0" calcext:value-type="float">
            <text:p><text:s/>- <text:s/></text:p>
          </table:table-cell>
          <table:table-cell table:style-name="ce97" office:value-type="float" office:value="0" calcext:value-type="float">
            <text:p><text:s/>- <text:s text:c="2"/></text:p>
          </table:table-cell>
          <table:table-cell table:style-name="ce84" table:number-columns-repeated="1010"/>
        </table:table-row>
        <table:table-row table:style-name="ro7">
          <table:table-cell table:style-name="ce9" office:value-type="string" office:string-value="臺灣北區" calcext:value-type="string">
            <text:p><text:s/>臺灣北區 </text:p>
          </table:table-cell>
          <table:table-cell table:style-name="ce15" office:value-type="string" office:string-value="寶山水庫" calcext:value-type="string">
            <text:p><text:s/>寶山水庫 </text:p>
          </table:table-cell>
          <table:table-cell table:style-name="ce45" office:value-type="string" calcext:value-type="string">
            <text:p>註4、5</text:p>
          </table:table-cell>
          <table:table-cell table:style-name="ce58" office:value-type="float" office:value="3736.1" calcext:value-type="float">
            <text:p><text:s/>3,736.1 </text:p>
          </table:table-cell>
          <table:table-cell table:style-name="ce58" office:value-type="float" office:value="0" calcext:value-type="float">
            <text:p><text:s/>- <text:s/></text:p>
          </table:table-cell>
          <table:table-cell table:style-name="ce58" table:formula="of:=SUM([.G23:.I23])" office:value-type="float" office:value="3704.6" calcext:value-type="float">
            <text:p><text:s/>3,704.6 </text:p>
          </table:table-cell>
          <table:table-cell table:style-name="ce58" office:value-type="float" office:value="0" calcext:value-type="float">
            <text:p><text:s/>- <text:s/></text:p>
          </table:table-cell>
          <table:table-cell table:style-name="ce58" office:value-type="float" office:value="3704.6" calcext:value-type="float">
            <text:p><text:s/>3,704.6 </text:p>
          </table:table-cell>
          <table:table-cell table:number-columns-repeated="3" table:style-name="ce58" office:value-type="float" office:value="0" calcext:value-type="float">
            <text:p><text:s/>- <text:s/></text:p>
          </table:table-cell>
          <table:table-cell table:style-name="ce58" office:value-type="float" office:value="6.2" calcext:value-type="float">
            <text:p><text:s/>6.2 </text:p>
          </table:table-cell>
          <table:table-cell table:style-name="ce58" office:value-type="float" office:value="536.1" calcext:value-type="float">
            <text:p><text:s/>536.1 </text:p>
          </table:table-cell>
          <table:table-cell table:style-name="ce97" office:value-type="float" office:value="141.57" calcext:value-type="float">
            <text:p><text:s/>141.57 </text:p>
          </table:table-cell>
          <table:table-cell table:style-name="ce84" table:number-columns-repeated="1010"/>
        </table:table-row>
        <table:table-row table:style-name="ro7">
          <table:table-cell table:style-name="ce9" office:value-type="string" office:string-value="臺灣北區" calcext:value-type="string">
            <text:p><text:s/>臺灣北區 </text:p>
          </table:table-cell>
          <table:table-cell table:style-name="ce15" office:value-type="string" office:string-value="寶山第二水庫" calcext:value-type="string">
            <text:p><text:s/>寶山第二水庫 </text:p>
          </table:table-cell>
          <table:table-cell table:style-name="ce45" office:value-type="string" calcext:value-type="string">
            <text:p>註5</text:p>
          </table:table-cell>
          <table:table-cell table:style-name="ce58" office:value-type="float" office:value="6068.1" calcext:value-type="float">
            <text:p><text:s/>6,068.1 </text:p>
          </table:table-cell>
          <table:table-cell table:style-name="ce58" office:value-type="float" office:value="0" calcext:value-type="float">
            <text:p><text:s/>- <text:s/></text:p>
          </table:table-cell>
          <table:table-cell table:style-name="ce58" table:formula="of:=SUM([.G24:.I24])" office:value-type="float" office:value="5590" calcext:value-type="float">
            <text:p><text:s/>5,590.0 </text:p>
          </table:table-cell>
          <table:table-cell table:style-name="ce58" office:value-type="float" office:value="0" calcext:value-type="float">
            <text:p><text:s/>- <text:s/></text:p>
          </table:table-cell>
          <table:table-cell table:style-name="ce58" office:value-type="float" office:value="5590" calcext:value-type="float">
            <text:p><text:s/>5,590.0 </text:p>
          </table:table-cell>
          <table:table-cell table:style-name="ce58" office:value-type="float" office:value="0" calcext:value-type="float">
            <text:p><text:s/>- <text:s/></text:p>
          </table:table-cell>
          <table:table-cell table:style-name="ce58" office:value-type="float" office:value="466.4" calcext:value-type="float">
            <text:p><text:s/>466.4 </text:p>
          </table:table-cell>
          <table:table-cell table:style-name="ce58" office:value-type="float" office:value="0" calcext:value-type="float">
            <text:p><text:s/>- <text:s/></text:p>
          </table:table-cell>
          <table:table-cell table:style-name="ce58" office:value-type="float" office:value="0.3" calcext:value-type="float">
            <text:p><text:s/>0.3 </text:p>
          </table:table-cell>
          <table:table-cell table:style-name="ce58" office:value-type="float" office:value="3198.59" calcext:value-type="float">
            <text:p><text:s/>3,198.6 </text:p>
          </table:table-cell>
          <table:table-cell table:style-name="ce97" office:value-type="float" office:value="149.91" calcext:value-type="float">
            <text:p><text:s/>149.91 </text:p>
          </table:table-cell>
          <table:table-cell table:style-name="ce84" table:number-columns-repeated="1010"/>
        </table:table-row>
        <table:table-row table:style-name="ro7">
          <table:table-cell table:style-name="ce9" office:value-type="string" office:string-value="臺灣北區" calcext:value-type="string">
            <text:p><text:s/>臺灣北區 </text:p>
          </table:table-cell>
          <table:table-cell table:style-name="ce15" office:value-type="string" office:string-value="上坪攔河堰" calcext:value-type="string">
            <text:p><text:s/>上坪攔河堰 </text:p>
          </table:table-cell>
          <table:table-cell table:style-name="ce45" office:value-type="string" calcext:value-type="string">
            <text:p>註<text:span text:style-name="T9">2</text:span><text:span text:style-name="T10">、</text:span><text:span text:style-name="T11">5</text:span></text:p>
          </table:table-cell>
          <table:table-cell table:style-name="ce58" office:value-type="float" office:value="12170.4" calcext:value-type="float">
            <text:p><text:s/>12,170.4 </text:p>
          </table:table-cell>
          <table:table-cell table:style-name="ce58" office:value-type="string" office:string-value="…" calcext:value-type="string">
            <text:p><text:s/>… </text:p>
          </table:table-cell>
          <table:table-cell table:style-name="ce58" table:formula="of:=SUM([.G25:.I25])" office:value-type="float" office:value="2357.4" calcext:value-type="float">
            <text:p><text:s/>2,357.4 </text:p>
          </table:table-cell>
          <table:table-cell table:style-name="ce58" office:value-type="float" office:value="2357.4" calcext:value-type="float">
            <text:p><text:s/>2,357.4 </text:p>
          </table:table-cell>
          <table:table-cell table:number-columns-repeated="2" table:style-name="ce58" office:value-type="string" office:string-value="…" calcext:value-type="string">
            <text:p><text:s/>… </text:p>
          </table:table-cell>
          <table:table-cell table:style-name="ce58" office:value-type="float" office:value="9813" calcext:value-type="float">
            <text:p><text:s/>9,813.0 </text:p>
          </table:table-cell>
          <table:table-cell table:number-columns-repeated="3" table:style-name="ce58" office:value-type="string" office:string-value="…" calcext:value-type="string">
            <text:p><text:s/>… </text:p>
          </table:table-cell>
          <table:table-cell table:style-name="ce97" office:value-type="string" office:string-value="…" calcext:value-type="string">
            <text:p><text:s/>… </text:p>
          </table:table-cell>
          <table:table-cell table:style-name="ce84" table:number-columns-repeated="1010"/>
        </table:table-row>
        <table:table-row table:style-name="ro7">
          <table:table-cell table:style-name="ce9" office:value-type="string" office:string-value="臺灣北區" calcext:value-type="string">
            <text:p><text:s/>臺灣北區 </text:p>
          </table:table-cell>
          <table:table-cell table:style-name="ce15" office:value-type="string" office:string-value="隆恩堰" calcext:value-type="string">
            <text:p><text:s/>隆恩堰 </text:p>
          </table:table-cell>
          <table:table-cell table:style-name="ce45" office:value-type="string" calcext:value-type="string">
            <text:p>註4</text:p>
          </table:table-cell>
          <table:table-cell table:style-name="ce58" office:value-type="float" office:value="11196.6" calcext:value-type="float">
            <text:p><text:s/>11,196.6 </text:p>
          </table:table-cell>
          <table:table-cell table:style-name="ce58" office:value-type="float" office:value="0" calcext:value-type="float">
            <text:p><text:s/>- <text:s/></text:p>
          </table:table-cell>
          <table:table-cell table:style-name="ce58" table:formula="of:=SUM([.G26:.I26])" office:value-type="float" office:value="11196.6" calcext:value-type="float">
            <text:p><text:s/>11,196.6 </text:p>
          </table:table-cell>
          <table:table-cell table:style-name="ce58" office:value-type="float" office:value="4526.9" calcext:value-type="float">
            <text:p><text:s/>4,526.9 </text:p>
          </table:table-cell>
          <table:table-cell table:style-name="ce58" office:value-type="float" office:value="4068.3" calcext:value-type="float">
            <text:p><text:s/>4,068.3 </text:p>
          </table:table-cell>
          <table:table-cell table:style-name="ce58" office:value-type="float" office:value="2601.4" calcext:value-type="float">
            <text:p><text:s/>2,601.4 </text:p>
          </table:table-cell>
          <table:table-cell table:number-columns-repeated="3" table:style-name="ce58" office:value-type="float" office:value="0" calcext:value-type="float">
            <text:p><text:s/>- <text:s/></text:p>
          </table:table-cell>
          <table:table-cell table:style-name="ce58" office:value-type="string" office:string-value="…" calcext:value-type="string">
            <text:p><text:s/>… </text:p>
          </table:table-cell>
          <table:table-cell table:style-name="ce97" office:value-type="string" office:string-value="…" calcext:value-type="string">
            <text:p><text:s/>… </text:p>
          </table:table-cell>
          <table:table-cell table:style-name="ce84" table:number-columns-repeated="1010"/>
        </table:table-row>
        <table:table-row table:style-name="ro6">
          <table:table-cell table:style-name="ce10" office:value-type="string" office:string-value="臺灣中區合計" calcext:value-type="string">
            <text:p><text:s/>臺灣中區合計 </text:p>
          </table:table-cell>
          <table:table-cell table:style-name="ce32"/>
          <table:table-cell table:style-name="ce47"/>
          <table:table-cell table:style-name="ce47" table:formula="of:=SUM([.D28:.D48])" office:value-type="float" office:value="2399382.538" calcext:value-type="float">
            <text:p><text:s/>2,399,382.5 </text:p>
          </table:table-cell>
          <table:table-cell table:style-name="ce47" table:formula="of:=SUM([.E28:.E48])" office:value-type="float" office:value="853810.4" calcext:value-type="float">
            <text:p><text:s/>853,810.4 </text:p>
          </table:table-cell>
          <table:table-cell table:style-name="ce47" table:formula="of:=SUM([.F28:.F48])" office:value-type="float" office:value="353748.2005" calcext:value-type="float">
            <text:p><text:s/>353,748.2 </text:p>
            <draw:custom-shape table:end-cell-address="print.F27" table:end-x="14.44mm" table:end-y="2.77mm" draw:z-index="0" draw:name="Text Box 9" draw:style-name="gr6" draw:text-style-name="P2" svg:width="10.88mm" svg:height="2.76mm" svg:x="3.56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7" table:end-x="14.44mm" table:end-y="2.77mm" draw:z-index="1" draw:name="Text Box 10" draw:style-name="gr7" draw:text-style-name="P2" svg:width="13.55mm" svg:height="2.76mm" svg:x="0.89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7" table:end-x="14.44mm" table:end-y="2.77mm" draw:z-index="2" draw:name="Text Box 11" draw:style-name="gr6" draw:text-style-name="P2" svg:width="10.88mm" svg:height="2.76mm" svg:x="3.56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7" table:end-x="14.44mm" table:end-y="2.77mm" draw:z-index="3" draw:name="Text Box 12" draw:style-name="gr6" draw:text-style-name="P2" svg:width="10.88mm" svg:height="2.76mm" svg:x="3.56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7" table:end-x="14.44mm" table:end-y="2.77mm" draw:z-index="4" draw:name="Text Box 13" draw:style-name="gr6" draw:text-style-name="P2" svg:width="10.88mm" svg:height="2.76mm" svg:x="3.56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7" table:end-x="14.44mm" table:end-y="2.77mm" draw:z-index="5" draw:name="Text Box 14" draw:style-name="gr6" draw:text-style-name="P2" svg:width="10.88mm" svg:height="2.76mm" svg:x="3.56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7" table:end-x="14.44mm" table:end-y="2.77mm" draw:z-index="6" draw:name="Text Box 15" draw:style-name="gr6" draw:text-style-name="P2" svg:width="10.88mm" svg:height="2.76mm" svg:x="3.56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7" table:end-x="0.03mm" table:end-y="10.27mm" draw:z-index="10" draw:name="Text Box 100" draw:style-name="gr8" draw:text-style-name="P2" svg:width="0.03mm" svg:height="8.58mm" svg:x="0mm" svg:y="1.6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7" table:end-x="0.03mm" table:end-y="10.27mm" draw:z-index="11" draw:name="Text Box 101" draw:style-name="gr9" draw:text-style-name="P2" svg:width="0.03mm" svg:height="9.22mm" svg:x="0mm" svg:y="1.0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7" table:end-x="0.03mm" table:end-y="10.27mm" draw:z-index="12" draw:name="Text Box 102" draw:style-name="gr8" draw:text-style-name="P2" svg:width="0.03mm" svg:height="8.58mm" svg:x="0mm" svg:y="1.6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7" table:end-x="0.03mm" table:end-y="10.27mm" draw:z-index="13" draw:name="Text Box 103" draw:style-name="gr8" draw:text-style-name="P2" svg:width="0.03mm" svg:height="8.58mm" svg:x="0mm" svg:y="1.6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7" table:end-x="0.03mm" table:end-y="10.27mm" draw:z-index="14" draw:name="Text Box 104" draw:style-name="gr8" draw:text-style-name="P2" svg:width="0.03mm" svg:height="8.58mm" svg:x="0mm" svg:y="1.6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7" table:end-x="0.03mm" table:end-y="10.27mm" draw:z-index="15" draw:name="Text Box 105" draw:style-name="gr8" draw:text-style-name="P2" svg:width="0.03mm" svg:height="8.58mm" svg:x="0mm" svg:y="1.6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7" table:end-x="0.03mm" table:end-y="10.27mm" draw:z-index="16" draw:name="Text Box 106" draw:style-name="gr8" draw:text-style-name="P2" svg:width="0.03mm" svg:height="8.58mm" svg:x="0mm" svg:y="1.6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8" table:end-x="0.03mm" table:end-y="2.74mm" draw:z-index="282" draw:name="Text Box 396" draw:style-name="gr10" draw:text-style-name="P2" svg:width="0.03mm" svg:height="11.32mm" svg:x="0mm" svg:y="1.6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8" table:end-x="0.03mm" table:end-y="2.74mm" draw:z-index="283" draw:name="Text Box 397" draw:style-name="gr11" draw:text-style-name="P2" svg:width="0.03mm" svg:height="11.96mm" svg:x="0mm" svg:y="1.0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8" table:end-x="0.03mm" table:end-y="2.74mm" draw:z-index="284" draw:name="Text Box 398" draw:style-name="gr10" draw:text-style-name="P2" svg:width="0.03mm" svg:height="11.32mm" svg:x="0mm" svg:y="1.6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8" table:end-x="0.03mm" table:end-y="2.74mm" draw:z-index="285" draw:name="Text Box 399" draw:style-name="gr10" draw:text-style-name="P2" svg:width="0.03mm" svg:height="11.32mm" svg:x="0mm" svg:y="1.6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8" table:end-x="0.03mm" table:end-y="2.74mm" draw:z-index="286" draw:name="Text Box 400" draw:style-name="gr10" draw:text-style-name="P2" svg:width="0.03mm" svg:height="11.32mm" svg:x="0mm" svg:y="1.6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8" table:end-x="0.03mm" table:end-y="2.74mm" draw:z-index="287" draw:name="Text Box 401" draw:style-name="gr10" draw:text-style-name="P2" svg:width="0.03mm" svg:height="11.32mm" svg:x="0mm" svg:y="1.6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8" table:end-x="0.03mm" table:end-y="2.74mm" draw:z-index="288" draw:name="Text Box 402" draw:style-name="gr10" draw:text-style-name="P2" svg:width="0.03mm" svg:height="11.32mm" svg:x="0mm" svg:y="1.6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7" table:formula="of:=SUM([.G28:.G48])" office:value-type="float" office:value="278226.8265" calcext:value-type="float">
            <text:p><text:s/>278,226.8 </text:p>
            <draw:custom-shape table:end-cell-address="print.G27" table:end-x="11.1mm" table:end-y="10.27mm" draw:z-index="157" draw:name="Text Box 251" draw:style-name="gr12" draw:text-style-name="P2" svg:width="9.31mm" svg:height="5.41mm" svg:x="1.79mm" svg:y="4.8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28" table:end-x="11.1mm" table:end-y="1.28mm" draw:z-index="296" draw:name="Text Box 410" draw:style-name="gr13" draw:text-style-name="P2" svg:width="9.31mm" svg:height="6.69mm" svg:x="1.79mm" svg:y="4.8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7" table:formula="of:=SUM([.H28:.H48])" office:value-type="float" office:value="65001.375" calcext:value-type="float">
            <text:p><text:s/>65,001.4 </text:p>
          </table:table-cell>
          <table:table-cell table:style-name="ce47" table:formula="of:=SUM([.I28:.I48])" office:value-type="float" office:value="10519.999" calcext:value-type="float">
            <text:p><text:s/>10,520.0 </text:p>
          </table:table-cell>
          <table:table-cell table:style-name="ce47" table:formula="of:=SUM([.J28:.J48])" office:value-type="float" office:value="308944.69" calcext:value-type="float">
            <text:p><text:s/>308,944.7 </text:p>
          </table:table-cell>
          <table:table-cell table:style-name="ce47" table:formula="of:=SUM([.K28:.K48])" office:value-type="float" office:value="833668.792" calcext:value-type="float">
            <text:p><text:s/>833,668.8 </text:p>
          </table:table-cell>
          <table:table-cell table:style-name="ce47" table:formula="of:=SUM([.L28:.L48])" office:value-type="float" office:value="446.2938" calcext:value-type="float">
            <text:p><text:s/>446.3 </text:p>
          </table:table-cell>
          <table:table-cell table:style-name="ce47" table:formula="of:=SUM([.M28:.M48])" office:value-type="float" office:value="52484.4426" calcext:value-type="float">
            <text:p><text:s/>52,484.4 </text:p>
          </table:table-cell>
          <table:table-cell table:style-name="ce98"/>
          <table:table-cell table:style-name="ce103" table:number-columns-repeated="1010"/>
        </table:table-row>
        <table:table-row table:style-name="ro7">
          <table:table-cell table:style-name="ce9" office:value-type="string" office:string-value="臺灣中區" calcext:value-type="string">
            <text:p><text:s/>臺灣中區 </text:p>
          </table:table-cell>
          <table:table-cell table:style-name="ce15" office:value-type="string" office:string-value="大埔水庫" calcext:value-type="string">
            <text:p><text:s/>大埔水庫 </text:p>
          </table:table-cell>
          <table:table-cell table:style-name="ce44"/>
          <table:table-cell table:style-name="ce58" office:value-type="float" office:value="21984.47" calcext:value-type="float">
            <text:p><text:s/>21,984.5 </text:p>
          </table:table-cell>
          <table:table-cell table:style-name="ce58" office:value-type="float" office:value="0" calcext:value-type="float">
            <text:p><text:s/>- <text:s/></text:p>
          </table:table-cell>
          <table:table-cell table:style-name="ce58" table:formula="of:=SUM([.G28:.I28])" office:value-type="float" office:value="3172.26" calcext:value-type="float">
            <text:p><text:s/>3,172.3 </text:p>
            <draw:custom-shape table:end-cell-address="print.F29" table:end-x="0.03mm" table:end-y="2.56mm" draw:z-index="289" draw:name="Text Box 403" draw:style-name="gr14" draw:text-style-name="P2" svg:width="0.03mm" svg:height="8.18mm" svg:x="0mm" svg:y="1.4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9" table:end-x="0.03mm" table:end-y="2.56mm" draw:z-index="290" draw:name="Text Box 404" draw:style-name="gr15" draw:text-style-name="P2" svg:width="0.03mm" svg:height="8.59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9" table:end-x="0.03mm" table:end-y="2.56mm" draw:z-index="291" draw:name="Text Box 405" draw:style-name="gr14" draw:text-style-name="P2" svg:width="0.03mm" svg:height="8.18mm" svg:x="0mm" svg:y="1.4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9" table:end-x="0.03mm" table:end-y="2.56mm" draw:z-index="292" draw:name="Text Box 406" draw:style-name="gr14" draw:text-style-name="P2" svg:width="0.03mm" svg:height="8.18mm" svg:x="0mm" svg:y="1.4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9" table:end-x="0.03mm" table:end-y="2.56mm" draw:z-index="293" draw:name="Text Box 407" draw:style-name="gr14" draw:text-style-name="P2" svg:width="0.03mm" svg:height="8.18mm" svg:x="0mm" svg:y="1.4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9" table:end-x="0.03mm" table:end-y="2.56mm" draw:z-index="294" draw:name="Text Box 408" draw:style-name="gr14" draw:text-style-name="P2" svg:width="0.03mm" svg:height="8.18mm" svg:x="0mm" svg:y="1.4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9" table:end-x="0.03mm" table:end-y="2.56mm" draw:z-index="295" draw:name="Text Box 409" draw:style-name="gr14" draw:text-style-name="P2" svg:width="0.03mm" svg:height="8.18mm" svg:x="0mm" svg:y="1.4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8" office:value-type="float" office:value="3132.57" calcext:value-type="float">
            <text:p><text:s/>3,132.6 </text:p>
          </table:table-cell>
          <table:table-cell table:style-name="ce58" office:value-type="float" office:value="0" calcext:value-type="float">
            <text:p><text:s/>- <text:s/></text:p>
            <draw:custom-shape table:end-cell-address="print.H29" table:end-x="0.03mm" table:end-y="2.56mm" draw:z-index="297" draw:name="Text Box 411" draw:style-name="gr16" draw:text-style-name="P2" svg:width="0.03mm" svg:height="7.74mm" svg:x="0mm" svg:y="1.9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9" table:end-x="0.03mm" table:end-y="6.15mm" draw:z-index="298" draw:name="Text Box 412" draw:style-name="gr17" draw:text-style-name="P2" svg:width="0.03mm" svg:height="10.27mm" svg:x="0mm" svg:y="2.9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9" table:end-x="0.03mm" table:end-y="2.56mm" draw:z-index="299" draw:name="Text Box 413" draw:style-name="gr14" draw:text-style-name="P2" svg:width="0.03mm" svg:height="8.18mm" svg:x="0mm" svg:y="1.4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9" table:end-x="0.03mm" table:end-y="2.56mm" draw:z-index="300" draw:name="Text Box 414" draw:style-name="gr14" draw:text-style-name="P2" svg:width="0.03mm" svg:height="8.18mm" svg:x="0mm" svg:y="1.4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9" table:end-x="0.03mm" table:end-y="2.56mm" draw:z-index="301" draw:name="Text Box 415" draw:style-name="gr14" draw:text-style-name="P2" svg:width="0.03mm" svg:height="8.18mm" svg:x="0mm" svg:y="1.4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9" table:end-x="0.03mm" table:end-y="2.56mm" draw:z-index="302" draw:name="Text Box 416" draw:style-name="gr14" draw:text-style-name="P2" svg:width="0.03mm" svg:height="8.18mm" svg:x="0mm" svg:y="1.4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9" table:end-x="0.03mm" table:end-y="2.56mm" draw:z-index="303" draw:name="Text Box 417" draw:style-name="gr14" draw:text-style-name="P2" svg:width="0.03mm" svg:height="8.18mm" svg:x="0mm" svg:y="1.4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8" office:value-type="float" office:value="39.69" calcext:value-type="float">
            <text:p><text:s/>39.7 </text:p>
          </table:table-cell>
          <table:table-cell table:style-name="ce58" office:value-type="float" office:value="0" calcext:value-type="float">
            <text:p><text:s/>- <text:s/></text:p>
          </table:table-cell>
          <table:table-cell table:style-name="ce58" office:value-type="float" office:value="18941.35" calcext:value-type="float">
            <text:p><text:s/>18,941.4 </text:p>
          </table:table-cell>
          <table:table-cell table:style-name="ce58" office:value-type="float" office:value="0" calcext:value-type="float">
            <text:p><text:s/>- <text:s/></text:p>
          </table:table-cell>
          <table:table-cell table:style-name="ce58" office:value-type="float" office:value="316.132" calcext:value-type="float">
            <text:p><text:s/>316.1 </text:p>
          </table:table-cell>
          <table:table-cell table:style-name="ce97" office:value-type="float" office:value="67.5" calcext:value-type="float">
            <text:p><text:s/>67.50 </text:p>
          </table:table-cell>
          <table:table-cell table:style-name="ce84" table:number-columns-repeated="1010"/>
        </table:table-row>
        <table:table-row table:style-name="ro8">
          <table:table-cell table:style-name="ce9" office:value-type="string" office:string-value="臺灣中區" calcext:value-type="string">
            <text:p><text:s/>臺灣中區 </text:p>
          </table:table-cell>
          <table:table-cell table:style-name="ce15" office:value-type="string" office:string-value="劍潭水庫" calcext:value-type="string">
            <text:p><text:s/>劍潭水庫 </text:p>
          </table:table-cell>
          <table:table-cell table:style-name="ce45"/>
          <table:table-cell table:style-name="ce58" office:value-type="float" office:value="7327.1995" calcext:value-type="float">
            <text:p><text:s/>7,327.2 </text:p>
          </table:table-cell>
          <table:table-cell table:style-name="ce58" office:value-type="float" office:value="0" calcext:value-type="float">
            <text:p><text:s/>- <text:s/></text:p>
          </table:table-cell>
          <table:table-cell table:style-name="ce58" table:formula="of:=SUM([.G29:.I29])" office:value-type="float" office:value="1082.8" calcext:value-type="float">
            <text:p><text:s/>1,082.8 </text:p>
            <draw:custom-shape table:end-cell-address="print.F29" table:end-x="0.03mm" table:end-y="2.56mm" draw:z-index="17" draw:name="Text Box 107" draw:style-name="gr18" draw:text-style-name="P2" svg:width="0.03mm" svg:height="2.56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9" table:end-x="0.03mm" table:end-y="2.56mm" draw:z-index="18" draw:name="Text Box 108" draw:style-name="gr18" draw:text-style-name="P2" svg:width="0.03mm" svg:height="2.56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9" table:end-x="0.03mm" table:end-y="2.56mm" draw:z-index="19" draw:name="Text Box 109" draw:style-name="gr18" draw:text-style-name="P2" svg:width="0.03mm" svg:height="2.56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9" table:end-x="0.03mm" table:end-y="2.56mm" draw:z-index="20" draw:name="Text Box 110" draw:style-name="gr18" draw:text-style-name="P2" svg:width="0.03mm" svg:height="2.56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9" table:end-x="0.03mm" table:end-y="2.56mm" draw:z-index="21" draw:name="Text Box 111" draw:style-name="gr18" draw:text-style-name="P2" svg:width="0.03mm" svg:height="2.56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9" table:end-x="0.03mm" table:end-y="2.56mm" draw:z-index="22" draw:name="Text Box 112" draw:style-name="gr18" draw:text-style-name="P2" svg:width="0.03mm" svg:height="2.56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9" table:end-x="0.03mm" table:end-y="2.56mm" draw:z-index="23" draw:name="Text Box 113" draw:style-name="gr18" draw:text-style-name="P2" svg:width="0.03mm" svg:height="2.56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30" table:end-x="0.03mm" table:end-y="2.55mm" draw:z-index="24" draw:name="Text Box 114" draw:style-name="gr19" draw:text-style-name="P2" svg:width="0.03mm" svg:height="7.52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30" table:end-x="0.03mm" table:end-y="2.55mm" draw:z-index="25" draw:name="Text Box 115" draw:style-name="gr20" draw:text-style-name="P2" svg:width="0.03mm" svg:height="8.15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30" table:end-x="0.03mm" table:end-y="2.55mm" draw:z-index="26" draw:name="Text Box 116" draw:style-name="gr19" draw:text-style-name="P2" svg:width="0.03mm" svg:height="7.52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30" table:end-x="0.03mm" table:end-y="2.55mm" draw:z-index="27" draw:name="Text Box 117" draw:style-name="gr19" draw:text-style-name="P2" svg:width="0.03mm" svg:height="7.52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30" table:end-x="0.03mm" table:end-y="2.55mm" draw:z-index="28" draw:name="Text Box 118" draw:style-name="gr19" draw:text-style-name="P2" svg:width="0.03mm" svg:height="7.52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30" table:end-x="0.03mm" table:end-y="2.55mm" draw:z-index="29" draw:name="Text Box 119" draw:style-name="gr19" draw:text-style-name="P2" svg:width="0.03mm" svg:height="7.52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30" table:end-x="0.03mm" table:end-y="2.55mm" draw:z-index="30" draw:name="Text Box 120" draw:style-name="gr19" draw:text-style-name="P2" svg:width="0.03mm" svg:height="7.52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8" office:value-type="float" office:value="1082.8" calcext:value-type="float">
            <text:p><text:s/>1,082.8 </text:p>
          </table:table-cell>
          <table:table-cell table:style-name="ce58" office:value-type="float" office:value="0" calcext:value-type="float">
            <text:p><text:s/>- <text:s/></text:p>
            <draw:custom-shape table:end-cell-address="print.H29" table:end-x="0.03mm" table:end-y="2.56mm" draw:z-index="160" draw:name="Text Box 254" draw:style-name="gr18" draw:text-style-name="P2" svg:width="0.03mm" svg:height="2.56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30" table:end-x="0.03mm" table:end-y="2.55mm" draw:z-index="161" draw:name="Text Box 255" draw:style-name="gr21" draw:text-style-name="P2" svg:width="0.03mm" svg:height="7.32mm" svg:x="0mm" svg:y="1.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9" table:end-x="0.03mm" table:end-y="6.15mm" draw:z-index="162" draw:name="Text Box 256" draw:style-name="gr22" draw:text-style-name="P2" svg:width="0.03mm" svg:height="6.15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9" table:end-x="0.03mm" table:end-y="2.56mm" draw:z-index="163" draw:name="Text Box 257" draw:style-name="gr18" draw:text-style-name="P2" svg:width="0.03mm" svg:height="2.56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9" table:end-x="0.03mm" table:end-y="2.56mm" draw:z-index="183" draw:name="Text Box 277" draw:style-name="gr18" draw:text-style-name="P2" svg:width="0.03mm" svg:height="2.56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30" table:end-x="0.03mm" table:end-y="2.55mm" draw:z-index="184" draw:name="Text Box 278" draw:style-name="gr19" draw:text-style-name="P2" svg:width="0.03mm" svg:height="7.52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9" table:end-x="0.03mm" table:end-y="2.56mm" draw:z-index="203" draw:name="Text Box 297" draw:style-name="gr18" draw:text-style-name="P2" svg:width="0.03mm" svg:height="2.56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30" table:end-x="0.03mm" table:end-y="2.55mm" draw:z-index="204" draw:name="Text Box 298" draw:style-name="gr19" draw:text-style-name="P2" svg:width="0.03mm" svg:height="7.52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9" table:end-x="0.03mm" table:end-y="2.56mm" draw:z-index="223" draw:name="Text Box 317" draw:style-name="gr18" draw:text-style-name="P2" svg:width="0.03mm" svg:height="2.56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30" table:end-x="0.03mm" table:end-y="2.55mm" draw:z-index="224" draw:name="Text Box 318" draw:style-name="gr19" draw:text-style-name="P2" svg:width="0.03mm" svg:height="7.52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9" table:end-x="0.03mm" table:end-y="2.56mm" draw:z-index="243" draw:name="Text Box 337" draw:style-name="gr18" draw:text-style-name="P2" svg:width="0.03mm" svg:height="2.56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30" table:end-x="0.03mm" table:end-y="2.55mm" draw:z-index="244" draw:name="Text Box 338" draw:style-name="gr19" draw:text-style-name="P2" svg:width="0.03mm" svg:height="7.52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58" office:value-type="float" office:value="0" calcext:value-type="float">
            <text:p><text:s/>- <text:s/></text:p>
          </table:table-cell>
          <table:table-cell table:style-name="ce58" office:value-type="float" office:value="6242.6575" calcext:value-type="float">
            <text:p><text:s/>6,242.7 </text:p>
          </table:table-cell>
          <table:table-cell table:style-name="ce58" office:value-type="float" office:value="0" calcext:value-type="float">
            <text:p><text:s/>- <text:s/></text:p>
          </table:table-cell>
          <table:table-cell table:style-name="ce58" office:value-type="float" office:value="1.72" calcext:value-type="float">
            <text:p><text:s/>1.7 </text:p>
          </table:table-cell>
          <table:table-cell table:style-name="ce97" office:value-type="float" office:value="12.24" calcext:value-type="float">
            <text:p><text:s/>12.24 </text:p>
          </table:table-cell>
          <table:table-cell table:style-name="ce84" table:number-columns-repeated="1010"/>
        </table:table-row>
        <table:table-row table:style-name="ro8">
          <table:table-cell table:style-name="ce9" office:value-type="string" office:string-value="臺灣中區" calcext:value-type="string">
            <text:p><text:s/>臺灣中區 </text:p>
          </table:table-cell>
          <table:table-cell table:style-name="ce15" office:value-type="string" office:string-value="永和山水庫" calcext:value-type="string">
            <text:p><text:s/>永和山水庫 </text:p>
          </table:table-cell>
          <table:table-cell table:style-name="ce45" office:value-type="string" calcext:value-type="string">
            <text:p>註4</text:p>
          </table:table-cell>
          <table:table-cell table:style-name="ce58" office:value-type="float" office:value="6024" calcext:value-type="float">
            <text:p><text:s/>6,024.0 </text:p>
          </table:table-cell>
          <table:table-cell table:style-name="ce58" office:value-type="float" office:value="0" calcext:value-type="float">
            <text:p><text:s/>- <text:s/></text:p>
          </table:table-cell>
          <table:table-cell table:style-name="ce58" table:formula="of:=SUM([.G30:.I30])" office:value-type="float" office:value="6239.6" calcext:value-type="float">
            <text:p><text:s/>6,239.6 </text:p>
            <draw:custom-shape table:end-cell-address="print.F31" table:end-x="0.03mm" table:end-y="2.56mm" draw:z-index="31" draw:name="Text Box 121" draw:style-name="gr23" draw:text-style-name="P2" svg:width="0.03mm" svg:height="7.53mm" svg:x="0mm" svg:y="1.6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31" table:end-x="0.03mm" table:end-y="2.56mm" draw:z-index="32" draw:name="Text Box 122" draw:style-name="gr20" draw:text-style-name="P2" svg:width="0.03mm" svg:height="8.15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31" table:end-x="0.03mm" table:end-y="2.56mm" draw:z-index="33" draw:name="Text Box 123" draw:style-name="gr23" draw:text-style-name="P2" svg:width="0.03mm" svg:height="7.53mm" svg:x="0mm" svg:y="1.6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31" table:end-x="0.03mm" table:end-y="2.56mm" draw:z-index="34" draw:name="Text Box 124" draw:style-name="gr23" draw:text-style-name="P2" svg:width="0.03mm" svg:height="7.53mm" svg:x="0mm" svg:y="1.6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31" table:end-x="0.03mm" table:end-y="2.56mm" draw:z-index="35" draw:name="Text Box 125" draw:style-name="gr23" draw:text-style-name="P2" svg:width="0.03mm" svg:height="7.53mm" svg:x="0mm" svg:y="1.6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31" table:end-x="0.03mm" table:end-y="2.56mm" draw:z-index="36" draw:name="Text Box 126" draw:style-name="gr23" draw:text-style-name="P2" svg:width="0.03mm" svg:height="7.53mm" svg:x="0mm" svg:y="1.6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31" table:end-x="0.03mm" table:end-y="2.56mm" draw:z-index="37" draw:name="Text Box 127" draw:style-name="gr23" draw:text-style-name="P2" svg:width="0.03mm" svg:height="7.53mm" svg:x="0mm" svg:y="1.6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8" office:value-type="float" office:value="92.2" calcext:value-type="float">
            <text:p><text:s/>92.2 </text:p>
          </table:table-cell>
          <table:table-cell table:style-name="ce58" office:value-type="float" office:value="6147.4" calcext:value-type="float">
            <text:p><text:s/>6,147.4 </text:p>
            <draw:custom-shape table:end-cell-address="print.H31" table:end-x="0.03mm" table:end-y="2.56mm" draw:z-index="164" draw:name="Text Box 258" draw:style-name="gr23" draw:text-style-name="P2" svg:width="0.03mm" svg:height="7.53mm" svg:x="0mm" svg:y="1.6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31" table:end-x="0.03mm" table:end-y="2.56mm" draw:z-index="185" draw:name="Text Box 279" draw:style-name="gr23" draw:text-style-name="P2" svg:width="0.03mm" svg:height="7.53mm" svg:x="0mm" svg:y="1.6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31" table:end-x="0.03mm" table:end-y="2.56mm" draw:z-index="205" draw:name="Text Box 299" draw:style-name="gr23" draw:text-style-name="P2" svg:width="0.03mm" svg:height="7.53mm" svg:x="0mm" svg:y="1.6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31" table:end-x="0.03mm" table:end-y="2.56mm" draw:z-index="225" draw:name="Text Box 319" draw:style-name="gr23" draw:text-style-name="P2" svg:width="0.03mm" svg:height="7.53mm" svg:x="0mm" svg:y="1.6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31" table:end-x="0.03mm" table:end-y="2.56mm" draw:z-index="245" draw:name="Text Box 339" draw:style-name="gr23" draw:text-style-name="P2" svg:width="0.03mm" svg:height="7.53mm" svg:x="0mm" svg:y="1.6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 table:style-name="ce58" office:value-type="float" office:value="0" calcext:value-type="float">
            <text:p><text:s/>- <text:s/></text:p>
          </table:table-cell>
          <table:table-cell table:style-name="ce58" office:value-type="float" office:value="23.9" calcext:value-type="float">
            <text:p><text:s/>23.9 </text:p>
          </table:table-cell>
          <table:table-cell table:style-name="ce58" office:value-type="float" office:value="2486" calcext:value-type="float">
            <text:p><text:s/>2,486.0 </text:p>
          </table:table-cell>
          <table:table-cell table:style-name="ce97" office:value-type="float" office:value="83.09" calcext:value-type="float">
            <text:p><text:s/>83.09 </text:p>
          </table:table-cell>
          <table:table-cell table:style-name="ce84" table:number-columns-repeated="1010"/>
        </table:table-row>
        <table:table-row table:style-name="ro8">
          <table:table-cell table:style-name="ce9" office:value-type="string" office:string-value="臺灣中區" calcext:value-type="string">
            <text:p><text:s/>臺灣中區 </text:p>
          </table:table-cell>
          <table:table-cell table:style-name="ce15" office:value-type="string" office:string-value="明德水庫" calcext:value-type="string">
            <text:p><text:s/>明德水庫 </text:p>
          </table:table-cell>
          <table:table-cell table:style-name="ce44"/>
          <table:table-cell table:style-name="ce58" office:value-type="float" office:value="14556.0185" calcext:value-type="float">
            <text:p><text:s/>14,556.0 </text:p>
          </table:table-cell>
          <table:table-cell table:style-name="ce58" office:value-type="float" office:value="0" calcext:value-type="float">
            <text:p><text:s/>- <text:s/></text:p>
          </table:table-cell>
          <table:table-cell table:style-name="ce58" table:formula="of:=SUM([.G31:.I31])" office:value-type="float" office:value="4322.8105" calcext:value-type="float">
            <text:p><text:s/>4,322.8 </text:p>
            <draw:custom-shape table:end-cell-address="print.F31" table:end-x="0.03mm" table:end-y="6.68mm" draw:z-index="38" draw:name="Text Box 128" draw:style-name="gr24" draw:text-style-name="P2" svg:width="0.03mm" svg:height="4.98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31" table:end-x="0.03mm" table:end-y="6.68mm" draw:z-index="39" draw:name="Text Box 129" draw:style-name="gr25" draw:text-style-name="P2" svg:width="0.03mm" svg:height="5.6mm" svg:x="0mm" svg:y="1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31" table:end-x="0.03mm" table:end-y="6.68mm" draw:z-index="40" draw:name="Text Box 130" draw:style-name="gr24" draw:text-style-name="P2" svg:width="0.03mm" svg:height="4.98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31" table:end-x="0.03mm" table:end-y="6.68mm" draw:z-index="41" draw:name="Text Box 131" draw:style-name="gr24" draw:text-style-name="P2" svg:width="0.03mm" svg:height="4.98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31" table:end-x="0.03mm" table:end-y="6.68mm" draw:z-index="42" draw:name="Text Box 132" draw:style-name="gr24" draw:text-style-name="P2" svg:width="0.03mm" svg:height="4.98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31" table:end-x="0.03mm" table:end-y="6.68mm" draw:z-index="43" draw:name="Text Box 133" draw:style-name="gr24" draw:text-style-name="P2" svg:width="0.03mm" svg:height="4.98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31" table:end-x="0.03mm" table:end-y="6.68mm" draw:z-index="44" draw:name="Text Box 134" draw:style-name="gr24" draw:text-style-name="P2" svg:width="0.03mm" svg:height="4.98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7" office:value-type="float" office:value="2769.6065" calcext:value-type="float">
            <text:p><text:s/>2,769.6 </text:p>
          </table:table-cell>
          <table:table-cell table:style-name="ce58" office:value-type="float" office:value="1148.295" calcext:value-type="float">
            <text:p><text:s/>1,148.3 </text:p>
            <draw:custom-shape table:end-cell-address="print.H31" table:end-x="0.03mm" table:end-y="6.68mm" draw:z-index="158" draw:name="Text Box 252" draw:style-name="gr24" draw:text-style-name="P2" svg:width="0.03mm" svg:height="4.98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31" table:end-x="0.03mm" table:end-y="6.68mm" draw:z-index="159" draw:name="Text Box 253" draw:style-name="gr24" draw:text-style-name="P2" svg:width="0.03mm" svg:height="4.98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31" table:end-x="0.03mm" table:end-y="6.68mm" draw:z-index="165" draw:name="Text Box 259" draw:style-name="gr24" draw:text-style-name="P2" svg:width="0.03mm" svg:height="4.98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31" table:end-x="0.03mm" table:end-y="6.68mm" draw:z-index="186" draw:name="Text Box 280" draw:style-name="gr24" draw:text-style-name="P2" svg:width="0.03mm" svg:height="4.98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31" table:end-x="0.03mm" table:end-y="6.68mm" draw:z-index="206" draw:name="Text Box 300" draw:style-name="gr24" draw:text-style-name="P2" svg:width="0.03mm" svg:height="4.98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31" table:end-x="0.03mm" table:end-y="6.68mm" draw:z-index="226" draw:name="Text Box 320" draw:style-name="gr24" draw:text-style-name="P2" svg:width="0.03mm" svg:height="4.98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31" table:end-x="0.03mm" table:end-y="6.68mm" draw:z-index="246" draw:name="Text Box 340" draw:style-name="gr24" draw:text-style-name="P2" svg:width="0.03mm" svg:height="4.98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8" office:value-type="float" office:value="404.909" calcext:value-type="float">
            <text:p><text:s/>404.9 </text:p>
          </table:table-cell>
          <table:table-cell table:style-name="ce58" office:value-type="float" office:value="0" calcext:value-type="float">
            <text:p><text:s/>- <text:s/></text:p>
          </table:table-cell>
          <table:table-cell table:style-name="ce58" office:value-type="float" office:value="10019.4545" calcext:value-type="float">
            <text:p><text:s/>10,019.5 </text:p>
          </table:table-cell>
          <table:table-cell table:style-name="ce58" office:value-type="float" office:value="330.3038" calcext:value-type="float">
            <text:p><text:s/>330.3 </text:p>
          </table:table-cell>
          <table:table-cell table:style-name="ce58" office:value-type="float" office:value="1142.9806" calcext:value-type="float">
            <text:p><text:s/>1,143.0 </text:p>
          </table:table-cell>
          <table:table-cell table:style-name="ce97" office:value-type="float" office:value="60.11" calcext:value-type="float">
            <text:p><text:s/>60.11 </text:p>
          </table:table-cell>
          <table:table-cell table:style-name="ce84" table:number-columns-repeated="1010"/>
        </table:table-row>
        <table:table-row table:style-name="ro8">
          <table:table-cell table:style-name="ce9" office:value-type="string" office:string-value="臺灣中區" calcext:value-type="string">
            <text:p><text:s/>臺灣中區 </text:p>
          </table:table-cell>
          <table:table-cell table:style-name="ce15" office:value-type="string" office:string-value="鯉魚潭水庫" calcext:value-type="string">
            <text:p><text:s/>鯉魚潭水庫 </text:p>
          </table:table-cell>
          <table:table-cell table:style-name="ce45"/>
          <table:table-cell table:style-name="ce58" office:value-type="float" office:value="45755.02" calcext:value-type="float">
            <text:p><text:s/>45,755.0 </text:p>
          </table:table-cell>
          <table:table-cell table:style-name="ce58" office:value-type="float" office:value="0" calcext:value-type="float">
            <text:p><text:s/>- <text:s/></text:p>
          </table:table-cell>
          <table:table-cell table:style-name="ce58" table:formula="of:=SUM([.G32:.I32])" office:value-type="float" office:value="37436.41" calcext:value-type="float">
            <text:p><text:s/>37,436.4 </text:p>
            <draw:custom-shape table:end-cell-address="print.F32" table:end-x="0.03mm" table:end-y="2.56mm" draw:z-index="45" draw:name="Text Box 135" draw:style-name="gr26" draw:text-style-name="P2" svg:width="0.03mm" svg:height="2.5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32" table:end-x="0.03mm" table:end-y="2.56mm" draw:z-index="46" draw:name="Text Box 136" draw:style-name="gr26" draw:text-style-name="P2" svg:width="0.03mm" svg:height="2.5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32" table:end-x="0.03mm" table:end-y="2.56mm" draw:z-index="47" draw:name="Text Box 137" draw:style-name="gr26" draw:text-style-name="P2" svg:width="0.03mm" svg:height="2.5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32" table:end-x="0.03mm" table:end-y="2.56mm" draw:z-index="48" draw:name="Text Box 138" draw:style-name="gr26" draw:text-style-name="P2" svg:width="0.03mm" svg:height="2.5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32" table:end-x="0.03mm" table:end-y="2.56mm" draw:z-index="49" draw:name="Text Box 139" draw:style-name="gr26" draw:text-style-name="P2" svg:width="0.03mm" svg:height="2.5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32" table:end-x="0.03mm" table:end-y="2.56mm" draw:z-index="50" draw:name="Text Box 140" draw:style-name="gr26" draw:text-style-name="P2" svg:width="0.03mm" svg:height="2.5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32" table:end-x="0.03mm" table:end-y="2.56mm" draw:z-index="51" draw:name="Text Box 141" draw:style-name="gr26" draw:text-style-name="P2" svg:width="0.03mm" svg:height="2.5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33" table:end-x="0.03mm" table:end-y="2.56mm" draw:z-index="52" draw:name="Text Box 142" draw:style-name="gr23" draw:text-style-name="P2" svg:width="0.03mm" svg:height="7.53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33" table:end-x="0.03mm" table:end-y="2.56mm" draw:z-index="53" draw:name="Text Box 143" draw:style-name="gr27" draw:text-style-name="P2" svg:width="0.03mm" svg:height="8.16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33" table:end-x="0.03mm" table:end-y="2.56mm" draw:z-index="54" draw:name="Text Box 144" draw:style-name="gr23" draw:text-style-name="P2" svg:width="0.03mm" svg:height="7.53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33" table:end-x="0.03mm" table:end-y="2.56mm" draw:z-index="55" draw:name="Text Box 145" draw:style-name="gr23" draw:text-style-name="P2" svg:width="0.03mm" svg:height="7.53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33" table:end-x="0.03mm" table:end-y="2.56mm" draw:z-index="56" draw:name="Text Box 146" draw:style-name="gr23" draw:text-style-name="P2" svg:width="0.03mm" svg:height="7.53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33" table:end-x="0.03mm" table:end-y="2.56mm" draw:z-index="57" draw:name="Text Box 147" draw:style-name="gr23" draw:text-style-name="P2" svg:width="0.03mm" svg:height="7.53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33" table:end-x="0.03mm" table:end-y="2.56mm" draw:z-index="58" draw:name="Text Box 148" draw:style-name="gr23" draw:text-style-name="P2" svg:width="0.03mm" svg:height="7.53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8" office:value-type="float" office:value="9515.14" calcext:value-type="float">
            <text:p><text:s/>9,515.1 </text:p>
          </table:table-cell>
          <table:table-cell table:style-name="ce58" office:value-type="float" office:value="27921.27" calcext:value-type="float">
            <text:p><text:s/>27,921.3 </text:p>
            <draw:custom-shape table:end-cell-address="print.H32" table:end-x="0.03mm" table:end-y="2.56mm" draw:z-index="166" draw:name="Text Box 260" draw:style-name="gr26" draw:text-style-name="P2" svg:width="0.03mm" svg:height="2.5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33" table:end-x="0.03mm" table:end-y="2.56mm" draw:z-index="167" draw:name="Text Box 261" draw:style-name="gr23" draw:text-style-name="P2" svg:width="0.03mm" svg:height="7.53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32" table:end-x="0.03mm" table:end-y="2.56mm" draw:z-index="187" draw:name="Text Box 281" draw:style-name="gr26" draw:text-style-name="P2" svg:width="0.03mm" svg:height="2.5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33" table:end-x="0.03mm" table:end-y="2.56mm" draw:z-index="188" draw:name="Text Box 282" draw:style-name="gr23" draw:text-style-name="P2" svg:width="0.03mm" svg:height="7.53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32" table:end-x="0.03mm" table:end-y="2.56mm" draw:z-index="207" draw:name="Text Box 301" draw:style-name="gr26" draw:text-style-name="P2" svg:width="0.03mm" svg:height="2.5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33" table:end-x="0.03mm" table:end-y="2.56mm" draw:z-index="208" draw:name="Text Box 302" draw:style-name="gr23" draw:text-style-name="P2" svg:width="0.03mm" svg:height="7.53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32" table:end-x="0.03mm" table:end-y="2.56mm" draw:z-index="227" draw:name="Text Box 321" draw:style-name="gr26" draw:text-style-name="P2" svg:width="0.03mm" svg:height="2.5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33" table:end-x="0.03mm" table:end-y="2.56mm" draw:z-index="228" draw:name="Text Box 322" draw:style-name="gr23" draw:text-style-name="P2" svg:width="0.03mm" svg:height="7.53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32" table:end-x="0.03mm" table:end-y="2.56mm" draw:z-index="247" draw:name="Text Box 341" draw:style-name="gr26" draw:text-style-name="P2" svg:width="0.03mm" svg:height="2.5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33" table:end-x="0.03mm" table:end-y="2.56mm" draw:z-index="248" draw:name="Text Box 342" draw:style-name="gr23" draw:text-style-name="P2" svg:width="0.03mm" svg:height="7.53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58" office:value-type="float" office:value="0" calcext:value-type="float">
            <text:p><text:s/>- <text:s/></text:p>
          </table:table-cell>
          <table:table-cell table:style-name="ce58" office:value-type="float" office:value="9084.7" calcext:value-type="float">
            <text:p><text:s/>9,084.7 </text:p>
          </table:table-cell>
          <table:table-cell table:style-name="ce83" office:value-type="float" office:value="92.09" calcext:value-type="float">
            <text:p>92.1 </text:p>
          </table:table-cell>
          <table:table-cell table:style-name="ce58" office:value-type="float" office:value="10678.76" calcext:value-type="float">
            <text:p><text:s/>10,678.8 </text:p>
          </table:table-cell>
          <table:table-cell table:style-name="ce97" office:value-type="float" office:value="297.96" calcext:value-type="float">
            <text:p><text:s/>297.96 </text:p>
            <draw:custom-shape table:end-cell-address="print.N33" table:end-x="12.87mm" table:end-y="4.74mm" draw:z-index="310" draw:name="Text Box 455" draw:style-name="gr28" draw:text-style-name="P2" svg:width="6.43mm" svg:height="5.7mm" svg:x="0.01mm" svg:y="0.01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84" table:number-columns-repeated="1010"/>
        </table:table-row>
        <table:table-row table:style-name="ro8">
          <table:table-cell table:style-name="ce9" office:value-type="string" office:string-value="臺灣中區" calcext:value-type="string">
            <text:p><text:s/>臺灣中區 </text:p>
          </table:table-cell>
          <table:table-cell table:style-name="ce15" office:value-type="string" office:string-value="士林攔河堰" calcext:value-type="string">
            <text:p><text:s/>士林攔河堰 </text:p>
          </table:table-cell>
          <table:table-cell table:style-name="ce46"/>
          <table:table-cell table:style-name="ce58" office:value-type="float" office:value="114759" calcext:value-type="float">
            <text:p><text:s/>114,759.0 </text:p>
          </table:table-cell>
          <table:table-cell table:style-name="ce58" office:value-type="float" office:value="38225" calcext:value-type="float">
            <text:p><text:s/>38,225.0 </text:p>
          </table:table-cell>
          <table:table-cell table:style-name="ce58" table:formula="of:=SUM([.G33:.I33])" office:value-type="float" office:value="12186.4" calcext:value-type="float">
            <text:p><text:s/>12,186.4 </text:p>
            <draw:custom-shape table:end-cell-address="print.F34" table:end-x="0.03mm" table:end-y="2.55mm" draw:z-index="59" draw:name="Text Box 149" draw:style-name="gr19" draw:text-style-name="P2" svg:width="0.03mm" svg:height="7.52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34" table:end-x="0.03mm" table:end-y="2.55mm" draw:z-index="60" draw:name="Text Box 150" draw:style-name="gr20" draw:text-style-name="P2" svg:width="0.03mm" svg:height="8.15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34" table:end-x="0.03mm" table:end-y="2.55mm" draw:z-index="61" draw:name="Text Box 151" draw:style-name="gr19" draw:text-style-name="P2" svg:width="0.03mm" svg:height="7.52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34" table:end-x="0.03mm" table:end-y="2.55mm" draw:z-index="62" draw:name="Text Box 152" draw:style-name="gr19" draw:text-style-name="P2" svg:width="0.03mm" svg:height="7.52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34" table:end-x="0.03mm" table:end-y="2.55mm" draw:z-index="63" draw:name="Text Box 153" draw:style-name="gr19" draw:text-style-name="P2" svg:width="0.03mm" svg:height="7.52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34" table:end-x="0.03mm" table:end-y="2.55mm" draw:z-index="64" draw:name="Text Box 154" draw:style-name="gr19" draw:text-style-name="P2" svg:width="0.03mm" svg:height="7.52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34" table:end-x="0.03mm" table:end-y="2.55mm" draw:z-index="65" draw:name="Text Box 155" draw:style-name="gr19" draw:text-style-name="P2" svg:width="0.03mm" svg:height="7.52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8" office:value-type="float" office:value="12186.4" calcext:value-type="float">
            <text:p><text:s/>12,186.4 </text:p>
          </table:table-cell>
          <table:table-cell table:style-name="ce58" office:value-type="float" office:value="0" calcext:value-type="float">
            <text:p><text:s/>- <text:s/></text:p>
            <draw:custom-shape table:end-cell-address="print.H34" table:end-x="0.03mm" table:end-y="2.55mm" draw:z-index="168" draw:name="Text Box 262" draw:style-name="gr19" draw:text-style-name="P2" svg:width="0.03mm" svg:height="7.52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34" table:end-x="0.03mm" table:end-y="2.55mm" draw:z-index="189" draw:name="Text Box 283" draw:style-name="gr19" draw:text-style-name="P2" svg:width="0.03mm" svg:height="7.52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34" table:end-x="0.03mm" table:end-y="2.55mm" draw:z-index="209" draw:name="Text Box 303" draw:style-name="gr19" draw:text-style-name="P2" svg:width="0.03mm" svg:height="7.52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34" table:end-x="0.03mm" table:end-y="2.55mm" draw:z-index="229" draw:name="Text Box 323" draw:style-name="gr19" draw:text-style-name="P2" svg:width="0.03mm" svg:height="7.52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34" table:end-x="0.03mm" table:end-y="2.55mm" draw:z-index="249" draw:name="Text Box 343" draw:style-name="gr19" draw:text-style-name="P2" svg:width="0.03mm" svg:height="7.52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58" office:value-type="float" office:value="0" calcext:value-type="float">
            <text:p><text:s/>- <text:s/></text:p>
          </table:table-cell>
          <table:table-cell table:style-name="ce58" office:value-type="float" office:value="64318.7" calcext:value-type="float">
            <text:p><text:s/>64,318.7 </text:p>
          </table:table-cell>
          <table:table-cell table:style-name="ce58" office:value-type="float" office:value="0" calcext:value-type="float">
            <text:p><text:s/>- <text:s/></text:p>
          </table:table-cell>
          <table:table-cell table:style-name="ce58" office:value-type="float" office:value="54.2" calcext:value-type="float">
            <text:p><text:s/>54.2 </text:p>
          </table:table-cell>
          <table:table-cell table:style-name="ce97" office:value-type="float" office:value="603.57" calcext:value-type="float">
            <text:p><text:s/>603.57 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office:string-value="臺灣中區" calcext:value-type="string">
            <text:p><text:s/>臺灣中區 </text:p>
          </table:table-cell>
          <table:table-cell table:style-name="ce15" office:value-type="string" office:string-value="德基水庫" calcext:value-type="string">
            <text:p><text:s/>德基水庫 </text:p>
          </table:table-cell>
          <table:table-cell table:style-name="ce45"/>
          <table:table-cell table:style-name="ce58" office:value-type="float" office:value="115501.9" calcext:value-type="float">
            <text:p><text:s/>115,501.9 </text:p>
          </table:table-cell>
          <table:table-cell table:style-name="ce58" office:value-type="float" office:value="114550.92" calcext:value-type="float">
            <text:p><text:s/>114,550.9 </text:p>
          </table:table-cell>
          <table:table-cell table:style-name="ce58" table:formula="of:=SUM([.G34:.I34])" office:value-type="float" office:value="0" calcext:value-type="float">
            <text:p><text:s/>- <text:s/></text:p>
            <draw:custom-shape table:end-cell-address="print.F35" table:end-x="0.03mm" table:end-y="2.56mm" draw:z-index="66" draw:name="Text Box 156" draw:style-name="gr23" draw:text-style-name="P2" svg:width="0.03mm" svg:height="7.53mm" svg:x="0mm" svg:y="1.6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35" table:end-x="0.03mm" table:end-y="2.56mm" draw:z-index="67" draw:name="Text Box 157" draw:style-name="gr20" draw:text-style-name="P2" svg:width="0.03mm" svg:height="8.15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35" table:end-x="0.03mm" table:end-y="2.56mm" draw:z-index="68" draw:name="Text Box 158" draw:style-name="gr23" draw:text-style-name="P2" svg:width="0.03mm" svg:height="7.53mm" svg:x="0mm" svg:y="1.6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35" table:end-x="0.03mm" table:end-y="2.56mm" draw:z-index="69" draw:name="Text Box 159" draw:style-name="gr23" draw:text-style-name="P2" svg:width="0.03mm" svg:height="7.53mm" svg:x="0mm" svg:y="1.6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35" table:end-x="0.03mm" table:end-y="2.56mm" draw:z-index="70" draw:name="Text Box 160" draw:style-name="gr23" draw:text-style-name="P2" svg:width="0.03mm" svg:height="7.53mm" svg:x="0mm" svg:y="1.6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35" table:end-x="0.03mm" table:end-y="2.56mm" draw:z-index="71" draw:name="Text Box 161" draw:style-name="gr23" draw:text-style-name="P2" svg:width="0.03mm" svg:height="7.53mm" svg:x="0mm" svg:y="1.6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35" table:end-x="0.03mm" table:end-y="2.56mm" draw:z-index="72" draw:name="Text Box 162" draw:style-name="gr23" draw:text-style-name="P2" svg:width="0.03mm" svg:height="7.53mm" svg:x="0mm" svg:y="1.6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8" office:value-type="float" office:value="0" calcext:value-type="float">
            <text:p><text:s/>- <text:s/></text:p>
          </table:table-cell>
          <table:table-cell table:style-name="ce58" office:value-type="float" office:value="0" calcext:value-type="float">
            <text:p><text:s/>- <text:s/></text:p>
            <draw:custom-shape table:end-cell-address="print.H35" table:end-x="0.03mm" table:end-y="2.56mm" draw:z-index="169" draw:name="Text Box 263" draw:style-name="gr23" draw:text-style-name="P2" svg:width="0.03mm" svg:height="7.53mm" svg:x="0mm" svg:y="1.6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35" table:end-x="0.03mm" table:end-y="2.56mm" draw:z-index="190" draw:name="Text Box 284" draw:style-name="gr23" draw:text-style-name="P2" svg:width="0.03mm" svg:height="7.53mm" svg:x="0mm" svg:y="1.6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35" table:end-x="0.03mm" table:end-y="2.56mm" draw:z-index="210" draw:name="Text Box 304" draw:style-name="gr23" draw:text-style-name="P2" svg:width="0.03mm" svg:height="7.53mm" svg:x="0mm" svg:y="1.6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35" table:end-x="0.03mm" table:end-y="2.56mm" draw:z-index="230" draw:name="Text Box 324" draw:style-name="gr23" draw:text-style-name="P2" svg:width="0.03mm" svg:height="7.53mm" svg:x="0mm" svg:y="1.6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35" table:end-x="0.03mm" table:end-y="2.56mm" draw:z-index="250" draw:name="Text Box 344" draw:style-name="gr23" draw:text-style-name="P2" svg:width="0.03mm" svg:height="7.53mm" svg:x="0mm" svg:y="1.6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58" office:value-type="float" office:value="0" calcext:value-type="float">
            <text:p><text:s/>- <text:s/></text:p>
          </table:table-cell>
          <table:table-cell table:style-name="ce58" office:value-type="float" office:value="1066.32" calcext:value-type="float">
            <text:p><text:s/>1,066.3 </text:p>
          </table:table-cell>
          <table:table-cell table:style-name="ce58" office:value-type="float" office:value="0" calcext:value-type="float">
            <text:p><text:s/>- <text:s/></text:p>
          </table:table-cell>
          <table:table-cell table:style-name="ce58" office:value-type="float" office:value="18795.16" calcext:value-type="float">
            <text:p><text:s/>18,795.2 </text:p>
          </table:table-cell>
          <table:table-cell table:style-name="ce97" office:value-type="float" office:value="1406.82" calcext:value-type="float">
            <text:p><text:s/>1,406.82 </text:p>
          </table:table-cell>
          <table:table-cell table:style-name="ce67" table:number-columns-repeated="1010"/>
        </table:table-row>
        <table:table-row table:style-name="ro8">
          <table:table-cell table:style-name="ce11" office:value-type="string" office:string-value="臺灣中區" calcext:value-type="string">
            <text:p><text:s/>臺灣中區 </text:p>
          </table:table-cell>
          <table:table-cell table:style-name="ce33" office:value-type="string" office:string-value="青山壩" calcext:value-type="string">
            <text:p><text:s/>青山壩 </text:p>
          </table:table-cell>
          <table:table-cell table:style-name="ce48" office:value-type="string" calcext:value-type="string">
            <text:p>註6</text:p>
          </table:table-cell>
          <table:table-cell table:style-name="ce59" office:value-type="float" office:value="115617.24" calcext:value-type="float">
            <text:p><text:s/>115,617.2 </text:p>
          </table:table-cell>
          <table:table-cell table:style-name="ce59" office:value-type="float" office:value="0" calcext:value-type="float">
            <text:p><text:s/>- <text:s/></text:p>
          </table:table-cell>
          <table:table-cell table:style-name="ce59" table:formula="of:=SUM([.G35:.I35])" office:value-type="float" office:value="0" calcext:value-type="float">
            <text:p><text:s/>- <text:s/></text:p>
            <draw:custom-shape table:end-cell-address="print.F36" table:end-x="0.03mm" table:end-y="2.56mm" draw:z-index="73" draw:name="Text Box 163" draw:style-name="gr23" draw:text-style-name="P2" svg:width="0.03mm" svg:height="7.53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36" table:end-x="0.03mm" table:end-y="2.56mm" draw:z-index="74" draw:name="Text Box 164" draw:style-name="gr20" draw:text-style-name="P2" svg:width="0.03mm" svg:height="8.15mm" svg:x="0mm" svg:y="1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36" table:end-x="0.03mm" table:end-y="2.56mm" draw:z-index="75" draw:name="Text Box 165" draw:style-name="gr23" draw:text-style-name="P2" svg:width="0.03mm" svg:height="7.53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36" table:end-x="0.03mm" table:end-y="2.56mm" draw:z-index="76" draw:name="Text Box 166" draw:style-name="gr23" draw:text-style-name="P2" svg:width="0.03mm" svg:height="7.53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36" table:end-x="0.03mm" table:end-y="2.56mm" draw:z-index="77" draw:name="Text Box 167" draw:style-name="gr23" draw:text-style-name="P2" svg:width="0.03mm" svg:height="7.53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36" table:end-x="0.03mm" table:end-y="2.56mm" draw:z-index="78" draw:name="Text Box 168" draw:style-name="gr23" draw:text-style-name="P2" svg:width="0.03mm" svg:height="7.53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36" table:end-x="0.03mm" table:end-y="2.56mm" draw:z-index="79" draw:name="Text Box 169" draw:style-name="gr23" draw:text-style-name="P2" svg:width="0.03mm" svg:height="7.53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9" office:value-type="float" office:value="0" calcext:value-type="float">
            <text:p><text:s/>- <text:s/></text:p>
          </table:table-cell>
          <table:table-cell table:style-name="ce59" office:value-type="float" office:value="0" calcext:value-type="float">
            <text:p><text:s/>- <text:s/></text:p>
            <draw:custom-shape table:end-cell-address="print.H36" table:end-x="0.03mm" table:end-y="2.56mm" draw:z-index="170" draw:name="Text Box 264" draw:style-name="gr23" draw:text-style-name="P2" svg:width="0.03mm" svg:height="7.53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36" table:end-x="0.03mm" table:end-y="2.56mm" draw:z-index="191" draw:name="Text Box 285" draw:style-name="gr23" draw:text-style-name="P2" svg:width="0.03mm" svg:height="7.53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36" table:end-x="0.03mm" table:end-y="2.56mm" draw:z-index="211" draw:name="Text Box 305" draw:style-name="gr23" draw:text-style-name="P2" svg:width="0.03mm" svg:height="7.53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36" table:end-x="0.03mm" table:end-y="2.56mm" draw:z-index="231" draw:name="Text Box 325" draw:style-name="gr23" draw:text-style-name="P2" svg:width="0.03mm" svg:height="7.53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36" table:end-x="0.03mm" table:end-y="2.56mm" draw:z-index="251" draw:name="Text Box 345" draw:style-name="gr23" draw:text-style-name="P2" svg:width="0.03mm" svg:height="7.53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59" office:value-type="float" office:value="0" calcext:value-type="float">
            <text:p><text:s/>- <text:s/></text:p>
          </table:table-cell>
          <table:table-cell table:style-name="ce59" office:value-type="float" office:value="115617.24" calcext:value-type="float">
            <text:p><text:s/>115,617.2 </text:p>
          </table:table-cell>
          <table:table-cell table:number-columns-repeated="2" table:style-name="ce59" office:value-type="float" office:value="0" calcext:value-type="float">
            <text:p><text:s/>- <text:s/></text:p>
          </table:table-cell>
          <table:table-cell table:style-name="ce99" office:value-type="float" office:value="1232.62" calcext:value-type="float">
            <text:p><text:s/>1,232.62 </text:p>
          </table:table-cell>
          <table:table-cell table:style-name="ce84" table:number-columns-repeated="1010"/>
        </table:table-row>
        <table:table-row table:style-name="ro8">
          <table:table-cell table:style-name="ce9" office:value-type="string" office:string-value="臺灣中區" calcext:value-type="string">
            <text:p><text:s/>臺灣中區 </text:p>
          </table:table-cell>
          <table:table-cell table:style-name="ce15" office:value-type="string" office:string-value="谷關水庫" calcext:value-type="string">
            <text:p><text:s/>谷關水庫 </text:p>
          </table:table-cell>
          <table:table-cell table:style-name="ce45"/>
          <table:table-cell table:style-name="ce58" office:value-type="float" office:value="153278.3" calcext:value-type="float">
            <text:p><text:s/>153,278.3 </text:p>
          </table:table-cell>
          <table:table-cell table:style-name="ce58" office:value-type="float" office:value="141706.58" calcext:value-type="float">
            <text:p><text:s/>141,706.6 </text:p>
          </table:table-cell>
          <table:table-cell table:style-name="ce58" table:formula="of:=SUM([.G36:.I36])" office:value-type="float" office:value="0" calcext:value-type="float">
            <text:p><text:s/>- <text:s/></text:p>
            <draw:custom-shape table:end-cell-address="print.F37" table:end-x="0.03mm" table:end-y="2.56mm" draw:z-index="80" draw:name="Text Box 170" draw:style-name="gr23" draw:text-style-name="P2" svg:width="0.03mm" svg:height="7.53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37" table:end-x="0.03mm" table:end-y="2.56mm" draw:z-index="81" draw:name="Text Box 171" draw:style-name="gr27" draw:text-style-name="P2" svg:width="0.03mm" svg:height="8.16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37" table:end-x="0.03mm" table:end-y="2.56mm" draw:z-index="82" draw:name="Text Box 172" draw:style-name="gr23" draw:text-style-name="P2" svg:width="0.03mm" svg:height="7.53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37" table:end-x="0.03mm" table:end-y="2.56mm" draw:z-index="83" draw:name="Text Box 173" draw:style-name="gr23" draw:text-style-name="P2" svg:width="0.03mm" svg:height="7.53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37" table:end-x="0.03mm" table:end-y="2.56mm" draw:z-index="84" draw:name="Text Box 174" draw:style-name="gr23" draw:text-style-name="P2" svg:width="0.03mm" svg:height="7.53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37" table:end-x="0.03mm" table:end-y="2.56mm" draw:z-index="85" draw:name="Text Box 175" draw:style-name="gr23" draw:text-style-name="P2" svg:width="0.03mm" svg:height="7.53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37" table:end-x="0.03mm" table:end-y="2.56mm" draw:z-index="86" draw:name="Text Box 176" draw:style-name="gr23" draw:text-style-name="P2" svg:width="0.03mm" svg:height="7.53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8" office:value-type="float" office:value="0" calcext:value-type="float">
            <text:p><text:s/>- <text:s/></text:p>
          </table:table-cell>
          <table:table-cell table:style-name="ce58" office:value-type="float" office:value="0" calcext:value-type="float">
            <text:p><text:s/>- <text:s/></text:p>
            <draw:custom-shape table:end-cell-address="print.H37" table:end-x="0.03mm" table:end-y="2.56mm" draw:z-index="171" draw:name="Text Box 265" draw:style-name="gr23" draw:text-style-name="P2" svg:width="0.03mm" svg:height="7.53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37" table:end-x="0.03mm" table:end-y="2.56mm" draw:z-index="192" draw:name="Text Box 286" draw:style-name="gr23" draw:text-style-name="P2" svg:width="0.03mm" svg:height="7.53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37" table:end-x="0.03mm" table:end-y="2.56mm" draw:z-index="212" draw:name="Text Box 306" draw:style-name="gr23" draw:text-style-name="P2" svg:width="0.03mm" svg:height="7.53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37" table:end-x="0.03mm" table:end-y="2.56mm" draw:z-index="232" draw:name="Text Box 326" draw:style-name="gr23" draw:text-style-name="P2" svg:width="0.03mm" svg:height="7.53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37" table:end-x="0.03mm" table:end-y="2.56mm" draw:z-index="252" draw:name="Text Box 346" draw:style-name="gr23" draw:text-style-name="P2" svg:width="0.03mm" svg:height="7.53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58" office:value-type="float" office:value="0" calcext:value-type="float">
            <text:p><text:s/>- <text:s/></text:p>
          </table:table-cell>
          <table:table-cell table:style-name="ce58" office:value-type="float" office:value="11412.72" calcext:value-type="float">
            <text:p><text:s/>11,412.7 </text:p>
          </table:table-cell>
          <table:table-cell table:style-name="ce84" office:value-type="float" office:value="0" calcext:value-type="float">
            <text:p><text:s/>- <text:s/></text:p>
          </table:table-cell>
          <table:table-cell table:style-name="ce58" office:value-type="float" office:value="159" calcext:value-type="float">
            <text:p><text:s/>159.0 </text:p>
          </table:table-cell>
          <table:table-cell table:style-name="ce97" office:value-type="float" office:value="939.86" calcext:value-type="float">
            <text:p><text:s/>939.86 </text:p>
          </table:table-cell>
          <table:table-cell table:style-name="ce84" table:number-columns-repeated="1010"/>
        </table:table-row>
        <table:table-row table:style-name="ro8">
          <table:table-cell table:style-name="ce9" office:value-type="string" office:string-value="臺灣中區" calcext:value-type="string">
            <text:p><text:s/>臺灣中區 </text:p>
          </table:table-cell>
          <table:table-cell table:style-name="ce15" office:value-type="string" office:string-value="天輪壩" calcext:value-type="string">
            <text:p><text:s/>天輪壩 </text:p>
          </table:table-cell>
          <table:table-cell table:style-name="ce44"/>
          <table:table-cell table:style-name="ce58" office:value-type="float" office:value="182426.66" calcext:value-type="float">
            <text:p><text:s/>182,426.7 </text:p>
          </table:table-cell>
          <table:table-cell table:style-name="ce58" office:value-type="float" office:value="152246.7" calcext:value-type="float">
            <text:p><text:s/>152,246.7 </text:p>
          </table:table-cell>
          <table:table-cell table:style-name="ce58" table:formula="of:=SUM([.G37:.I37])" office:value-type="float" office:value="0" calcext:value-type="float">
            <text:p><text:s/>- <text:s/></text:p>
            <draw:custom-shape table:end-cell-address="print.F38" table:end-x="0.03mm" table:end-y="2.55mm" draw:z-index="87" draw:name="Text Box 177" draw:style-name="gr19" draw:text-style-name="P2" svg:width="0.03mm" svg:height="7.52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38" table:end-x="0.03mm" table:end-y="2.55mm" draw:z-index="88" draw:name="Text Box 178" draw:style-name="gr20" draw:text-style-name="P2" svg:width="0.03mm" svg:height="8.15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38" table:end-x="0.03mm" table:end-y="2.55mm" draw:z-index="89" draw:name="Text Box 179" draw:style-name="gr19" draw:text-style-name="P2" svg:width="0.03mm" svg:height="7.52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38" table:end-x="0.03mm" table:end-y="2.55mm" draw:z-index="90" draw:name="Text Box 180" draw:style-name="gr19" draw:text-style-name="P2" svg:width="0.03mm" svg:height="7.52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38" table:end-x="0.03mm" table:end-y="2.55mm" draw:z-index="91" draw:name="Text Box 181" draw:style-name="gr19" draw:text-style-name="P2" svg:width="0.03mm" svg:height="7.52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38" table:end-x="0.03mm" table:end-y="2.55mm" draw:z-index="92" draw:name="Text Box 182" draw:style-name="gr19" draw:text-style-name="P2" svg:width="0.03mm" svg:height="7.52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38" table:end-x="0.03mm" table:end-y="2.55mm" draw:z-index="93" draw:name="Text Box 183" draw:style-name="gr19" draw:text-style-name="P2" svg:width="0.03mm" svg:height="7.52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8" office:value-type="float" office:value="0" calcext:value-type="float">
            <text:p><text:s/>- <text:s/></text:p>
          </table:table-cell>
          <table:table-cell table:style-name="ce58" office:value-type="float" office:value="0" calcext:value-type="float">
            <text:p><text:s/>- <text:s/></text:p>
            <draw:custom-shape table:end-cell-address="print.H38" table:end-x="0.03mm" table:end-y="2.55mm" draw:z-index="172" draw:name="Text Box 266" draw:style-name="gr19" draw:text-style-name="P2" svg:width="0.03mm" svg:height="7.52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38" table:end-x="0.03mm" table:end-y="2.55mm" draw:z-index="193" draw:name="Text Box 287" draw:style-name="gr19" draw:text-style-name="P2" svg:width="0.03mm" svg:height="7.52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38" table:end-x="0.03mm" table:end-y="2.55mm" draw:z-index="213" draw:name="Text Box 307" draw:style-name="gr19" draw:text-style-name="P2" svg:width="0.03mm" svg:height="7.52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38" table:end-x="0.03mm" table:end-y="2.55mm" draw:z-index="233" draw:name="Text Box 327" draw:style-name="gr19" draw:text-style-name="P2" svg:width="0.03mm" svg:height="7.52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38" table:end-x="0.03mm" table:end-y="2.55mm" draw:z-index="253" draw:name="Text Box 347" draw:style-name="gr19" draw:text-style-name="P2" svg:width="0.03mm" svg:height="7.52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8" office:value-type="float" office:value="0" calcext:value-type="float">
            <text:p><text:s/>- <text:s/></text:p>
          </table:table-cell>
          <table:table-cell table:style-name="ce75" office:value-type="float" office:value="2531.52" calcext:value-type="float">
            <text:p><text:s/>2,531.5 </text:p>
          </table:table-cell>
          <table:table-cell table:style-name="ce75" office:value-type="float" office:value="27643.32" calcext:value-type="float">
            <text:p><text:s/>27,643.3 </text:p>
          </table:table-cell>
          <table:table-cell table:style-name="ce58" office:value-type="float" office:value="0" calcext:value-type="float">
            <text:p><text:s/>- <text:s/></text:p>
          </table:table-cell>
          <table:table-cell table:style-name="ce58" office:value-type="float" office:value="25.67" calcext:value-type="float">
            <text:p><text:s/>25.7 </text:p>
          </table:table-cell>
          <table:table-cell table:style-name="ce97" office:value-type="float" office:value="745.58" calcext:value-type="float">
            <text:p><text:s/>745.58 </text:p>
          </table:table-cell>
          <table:table-cell table:style-name="ce84" table:number-columns-repeated="1010"/>
        </table:table-row>
        <table:table-row table:style-name="ro8">
          <table:table-cell table:style-name="ce9" office:value-type="string" office:string-value="臺灣中區" calcext:value-type="string">
            <text:p><text:s/>臺灣中區 </text:p>
          </table:table-cell>
          <table:table-cell table:style-name="ce15" office:value-type="string" office:string-value="馬鞍壩" calcext:value-type="string">
            <text:p><text:s/>馬鞍壩 </text:p>
          </table:table-cell>
          <table:table-cell table:style-name="ce44"/>
          <table:table-cell table:style-name="ce58" office:value-type="float" office:value="301298.64" calcext:value-type="float">
            <text:p><text:s/>301,298.6 </text:p>
          </table:table-cell>
          <table:table-cell table:style-name="ce58" office:value-type="float" office:value="164029.85" calcext:value-type="float">
            <text:p><text:s/>164,029.9 </text:p>
          </table:table-cell>
          <table:table-cell table:style-name="ce58" table:formula="of:=SUM([.G38:.I38])" office:value-type="float" office:value="0" calcext:value-type="float">
            <text:p><text:s/>- <text:s/></text:p>
            <draw:custom-shape table:end-cell-address="print.F39" table:end-x="0.03mm" table:end-y="2.56mm" draw:z-index="94" draw:name="Text Box 184" draw:style-name="gr23" draw:text-style-name="P2" svg:width="0.03mm" svg:height="7.53mm" svg:x="0mm" svg:y="1.6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39" table:end-x="0.03mm" table:end-y="2.56mm" draw:z-index="95" draw:name="Text Box 185" draw:style-name="gr20" draw:text-style-name="P2" svg:width="0.03mm" svg:height="8.15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39" table:end-x="0.03mm" table:end-y="2.56mm" draw:z-index="96" draw:name="Text Box 186" draw:style-name="gr23" draw:text-style-name="P2" svg:width="0.03mm" svg:height="7.53mm" svg:x="0mm" svg:y="1.6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39" table:end-x="0.03mm" table:end-y="2.56mm" draw:z-index="97" draw:name="Text Box 187" draw:style-name="gr23" draw:text-style-name="P2" svg:width="0.03mm" svg:height="7.53mm" svg:x="0mm" svg:y="1.6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39" table:end-x="0.03mm" table:end-y="2.56mm" draw:z-index="98" draw:name="Text Box 188" draw:style-name="gr23" draw:text-style-name="P2" svg:width="0.03mm" svg:height="7.53mm" svg:x="0mm" svg:y="1.6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39" table:end-x="0.03mm" table:end-y="2.56mm" draw:z-index="99" draw:name="Text Box 189" draw:style-name="gr23" draw:text-style-name="P2" svg:width="0.03mm" svg:height="7.53mm" svg:x="0mm" svg:y="1.6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39" table:end-x="0.03mm" table:end-y="2.56mm" draw:z-index="100" draw:name="Text Box 190" draw:style-name="gr23" draw:text-style-name="P2" svg:width="0.03mm" svg:height="7.53mm" svg:x="0mm" svg:y="1.6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8" office:value-type="float" office:value="0" calcext:value-type="float">
            <text:p><text:s/>- <text:s/></text:p>
          </table:table-cell>
          <table:table-cell table:style-name="ce58" office:value-type="float" office:value="0" calcext:value-type="float">
            <text:p><text:s/>- <text:s/></text:p>
            <draw:custom-shape table:end-cell-address="print.H39" table:end-x="0.03mm" table:end-y="2.56mm" draw:z-index="173" draw:name="Text Box 267" draw:style-name="gr23" draw:text-style-name="P2" svg:width="0.03mm" svg:height="7.53mm" svg:x="0mm" svg:y="1.6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39" table:end-x="0.03mm" table:end-y="2.56mm" draw:z-index="194" draw:name="Text Box 288" draw:style-name="gr23" draw:text-style-name="P2" svg:width="0.03mm" svg:height="7.53mm" svg:x="0mm" svg:y="1.6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39" table:end-x="0.03mm" table:end-y="2.56mm" draw:z-index="214" draw:name="Text Box 308" draw:style-name="gr23" draw:text-style-name="P2" svg:width="0.03mm" svg:height="7.53mm" svg:x="0mm" svg:y="1.6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39" table:end-x="0.03mm" table:end-y="2.56mm" draw:z-index="234" draw:name="Text Box 328" draw:style-name="gr23" draw:text-style-name="P2" svg:width="0.03mm" svg:height="7.53mm" svg:x="0mm" svg:y="1.6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39" table:end-x="0.03mm" table:end-y="2.56mm" draw:z-index="254" draw:name="Text Box 348" draw:style-name="gr23" draw:text-style-name="P2" svg:width="0.03mm" svg:height="7.53mm" svg:x="0mm" svg:y="1.6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8" office:value-type="float" office:value="0" calcext:value-type="float">
            <text:p><text:s/>- <text:s/></text:p>
          </table:table-cell>
          <table:table-cell table:style-name="ce75" office:value-type="float" office:value="4199.04" calcext:value-type="float">
            <text:p><text:s/>4,199.0 </text:p>
          </table:table-cell>
          <table:table-cell table:style-name="ce75" office:value-type="float" office:value="133074.72" calcext:value-type="float">
            <text:p><text:s/>133,074.7 </text:p>
          </table:table-cell>
          <table:table-cell table:style-name="ce58" office:value-type="float" office:value="0" calcext:value-type="float">
            <text:p><text:s/>- <text:s/></text:p>
          </table:table-cell>
          <table:table-cell table:style-name="ce58" office:value-type="float" office:value="27.17" calcext:value-type="float">
            <text:p><text:s/>27.2 </text:p>
          </table:table-cell>
          <table:table-cell table:style-name="ce97" office:value-type="float" office:value="552.83" calcext:value-type="float">
            <text:p><text:s/>552.83 </text:p>
          </table:table-cell>
          <table:table-cell table:style-name="ce84" table:number-columns-repeated="1010"/>
        </table:table-row>
        <table:table-row table:style-name="ro8">
          <table:table-cell table:style-name="ce9" office:value-type="string" office:string-value="臺灣中區" calcext:value-type="string">
            <text:p><text:s/>臺灣中區 </text:p>
          </table:table-cell>
          <table:table-cell table:style-name="ce15" office:value-type="string" office:string-value="石岡壩" calcext:value-type="string">
            <text:p><text:s/>石岡壩 </text:p>
          </table:table-cell>
          <table:table-cell table:style-name="ce45" office:value-type="string" calcext:value-type="string">
            <text:p>註8</text:p>
          </table:table-cell>
          <table:table-cell table:style-name="ce58" office:value-type="float" office:value="327083.48" calcext:value-type="float">
            <text:p><text:s/>327,083.5 </text:p>
          </table:table-cell>
          <table:table-cell table:style-name="ce58" office:value-type="float" office:value="0" calcext:value-type="float">
            <text:p><text:s/>- <text:s/></text:p>
          </table:table-cell>
          <table:table-cell table:style-name="ce58" table:formula="of:=SUM([.G39:.I39])" office:value-type="float" office:value="56071.89" calcext:value-type="float">
            <text:p><text:s/>56,071.9 </text:p>
            <draw:custom-shape table:end-cell-address="print.F39" table:end-x="0.03mm" table:end-y="6.68mm" draw:z-index="101" draw:name="Text Box 191" draw:style-name="gr24" draw:text-style-name="P2" svg:width="0.03mm" svg:height="4.98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39" table:end-x="0.03mm" table:end-y="6.68mm" draw:z-index="102" draw:name="Text Box 192" draw:style-name="gr25" draw:text-style-name="P2" svg:width="0.03mm" svg:height="5.6mm" svg:x="0mm" svg:y="1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39" table:end-x="0.03mm" table:end-y="6.68mm" draw:z-index="103" draw:name="Text Box 193" draw:style-name="gr24" draw:text-style-name="P2" svg:width="0.03mm" svg:height="4.98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39" table:end-x="0.03mm" table:end-y="6.68mm" draw:z-index="104" draw:name="Text Box 194" draw:style-name="gr24" draw:text-style-name="P2" svg:width="0.03mm" svg:height="4.98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39" table:end-x="0.03mm" table:end-y="6.68mm" draw:z-index="105" draw:name="Text Box 195" draw:style-name="gr24" draw:text-style-name="P2" svg:width="0.03mm" svg:height="4.98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39" table:end-x="0.03mm" table:end-y="6.68mm" draw:z-index="106" draw:name="Text Box 196" draw:style-name="gr24" draw:text-style-name="P2" svg:width="0.03mm" svg:height="4.98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39" table:end-x="0.03mm" table:end-y="6.68mm" draw:z-index="107" draw:name="Text Box 197" draw:style-name="gr24" draw:text-style-name="P2" svg:width="0.03mm" svg:height="4.98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8" office:value-type="float" office:value="30933.96" calcext:value-type="float">
            <text:p><text:s/>30,934.0 </text:p>
          </table:table-cell>
          <table:table-cell table:style-name="ce58" office:value-type="float" office:value="25137.93" calcext:value-type="float">
            <text:p><text:s/>25,137.9 </text:p>
            <draw:custom-shape table:end-cell-address="print.H39" table:end-x="0.03mm" table:end-y="6.68mm" draw:z-index="174" draw:name="Text Box 268" draw:style-name="gr24" draw:text-style-name="P2" svg:width="0.03mm" svg:height="4.98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39" table:end-x="0.03mm" table:end-y="6.68mm" draw:z-index="195" draw:name="Text Box 289" draw:style-name="gr24" draw:text-style-name="P2" svg:width="0.03mm" svg:height="4.98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39" table:end-x="0.03mm" table:end-y="6.68mm" draw:z-index="215" draw:name="Text Box 309" draw:style-name="gr24" draw:text-style-name="P2" svg:width="0.03mm" svg:height="4.98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39" table:end-x="0.03mm" table:end-y="6.68mm" draw:z-index="235" draw:name="Text Box 329" draw:style-name="gr24" draw:text-style-name="P2" svg:width="0.03mm" svg:height="4.98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39" table:end-x="0.03mm" table:end-y="6.68mm" draw:z-index="255" draw:name="Text Box 349" draw:style-name="gr24" draw:text-style-name="P2" svg:width="0.03mm" svg:height="4.98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8" office:value-type="float" office:value="0" calcext:value-type="float">
            <text:p><text:s/>- <text:s/></text:p>
          </table:table-cell>
          <table:table-cell table:style-name="ce58" office:value-type="float" office:value="271805.23" calcext:value-type="float">
            <text:p><text:s/>271,805.2 </text:p>
          </table:table-cell>
          <table:table-cell table:number-columns-repeated="2" table:style-name="ce58" office:value-type="float" office:value="0" calcext:value-type="float">
            <text:p><text:s/>- <text:s/></text:p>
          </table:table-cell>
          <table:table-cell table:style-name="ce58" office:value-type="float" office:value="16.32" calcext:value-type="float">
            <text:p><text:s/>16.3 </text:p>
          </table:table-cell>
          <table:table-cell table:style-name="ce97" office:value-type="float" office:value="271.76" calcext:value-type="float">
            <text:p><text:s/>271.76 </text:p>
          </table:table-cell>
          <table:table-cell table:style-name="ce84" table:number-columns-repeated="1010"/>
        </table:table-row>
        <table:table-row table:style-name="ro8">
          <table:table-cell table:style-name="ce9" office:value-type="string" office:string-value="臺灣中區" calcext:value-type="string">
            <text:p><text:s/>臺灣中區 </text:p>
          </table:table-cell>
          <table:table-cell table:style-name="ce15" office:value-type="string" office:string-value="北山坑堰" calcext:value-type="string">
            <text:p><text:s/>北山坑堰 </text:p>
          </table:table-cell>
          <table:table-cell table:style-name="ce45" office:value-type="string" calcext:value-type="string">
            <text:p>註1</text:p>
          </table:table-cell>
          <table:table-cell table:style-name="ce58" office:value-type="float" office:value="24864.2" calcext:value-type="float">
            <text:p><text:s/>24,864.2 </text:p>
          </table:table-cell>
          <table:table-cell table:style-name="ce58" office:value-type="float" office:value="23248.43" calcext:value-type="float">
            <text:p><text:s/>23,248.4 </text:p>
          </table:table-cell>
          <table:table-cell table:style-name="ce58" table:formula="of:=SUM([.G40:.I40])" office:value-type="float" office:value="0" calcext:value-type="float">
            <text:p><text:s/>- <text:s/></text:p>
            <draw:custom-shape table:end-cell-address="print.F40" table:end-x="0.03mm" table:end-y="2.56mm" draw:z-index="108" draw:name="Text Box 198" draw:style-name="gr26" draw:text-style-name="P2" svg:width="0.03mm" svg:height="2.5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40" table:end-x="0.03mm" table:end-y="2.56mm" draw:z-index="109" draw:name="Text Box 199" draw:style-name="gr26" draw:text-style-name="P2" svg:width="0.03mm" svg:height="2.5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40" table:end-x="0.03mm" table:end-y="2.56mm" draw:z-index="110" draw:name="Text Box 200" draw:style-name="gr26" draw:text-style-name="P2" svg:width="0.03mm" svg:height="2.5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40" table:end-x="0.03mm" table:end-y="2.56mm" draw:z-index="111" draw:name="Text Box 201" draw:style-name="gr26" draw:text-style-name="P2" svg:width="0.03mm" svg:height="2.5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40" table:end-x="0.03mm" table:end-y="2.56mm" draw:z-index="112" draw:name="Text Box 202" draw:style-name="gr26" draw:text-style-name="P2" svg:width="0.03mm" svg:height="2.5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40" table:end-x="0.03mm" table:end-y="2.56mm" draw:z-index="113" draw:name="Text Box 203" draw:style-name="gr26" draw:text-style-name="P2" svg:width="0.03mm" svg:height="2.5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40" table:end-x="0.03mm" table:end-y="2.56mm" draw:z-index="114" draw:name="Text Box 204" draw:style-name="gr26" draw:text-style-name="P2" svg:width="0.03mm" svg:height="2.5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41" table:end-x="0.03mm" table:end-y="2.56mm" draw:z-index="115" draw:name="Text Box 205" draw:style-name="gr23" draw:text-style-name="P2" svg:width="0.03mm" svg:height="7.53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41" table:end-x="0.03mm" table:end-y="2.56mm" draw:z-index="116" draw:name="Text Box 206" draw:style-name="gr27" draw:text-style-name="P2" svg:width="0.03mm" svg:height="8.16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41" table:end-x="0.03mm" table:end-y="2.56mm" draw:z-index="117" draw:name="Text Box 207" draw:style-name="gr23" draw:text-style-name="P2" svg:width="0.03mm" svg:height="7.53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41" table:end-x="0.03mm" table:end-y="2.56mm" draw:z-index="118" draw:name="Text Box 208" draw:style-name="gr23" draw:text-style-name="P2" svg:width="0.03mm" svg:height="7.53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41" table:end-x="0.03mm" table:end-y="2.56mm" draw:z-index="119" draw:name="Text Box 209" draw:style-name="gr23" draw:text-style-name="P2" svg:width="0.03mm" svg:height="7.53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41" table:end-x="0.03mm" table:end-y="2.56mm" draw:z-index="120" draw:name="Text Box 210" draw:style-name="gr23" draw:text-style-name="P2" svg:width="0.03mm" svg:height="7.53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41" table:end-x="0.03mm" table:end-y="2.56mm" draw:z-index="121" draw:name="Text Box 211" draw:style-name="gr23" draw:text-style-name="P2" svg:width="0.03mm" svg:height="7.53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8" office:value-type="float" office:value="0" calcext:value-type="float">
            <text:p><text:s/>- <text:s/></text:p>
          </table:table-cell>
          <table:table-cell table:style-name="ce58" office:value-type="float" office:value="0" calcext:value-type="float">
            <text:p><text:s/>- <text:s/></text:p>
            <draw:custom-shape table:end-cell-address="print.H40" table:end-x="0.03mm" table:end-y="2.56mm" draw:z-index="175" draw:name="Text Box 269" draw:style-name="gr26" draw:text-style-name="P2" svg:width="0.03mm" svg:height="2.5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41" table:end-x="0.03mm" table:end-y="2.56mm" draw:z-index="176" draw:name="Text Box 270" draw:style-name="gr23" draw:text-style-name="P2" svg:width="0.03mm" svg:height="7.53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40" table:end-x="0.03mm" table:end-y="2.56mm" draw:z-index="196" draw:name="Text Box 290" draw:style-name="gr26" draw:text-style-name="P2" svg:width="0.03mm" svg:height="2.5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41" table:end-x="0.03mm" table:end-y="2.56mm" draw:z-index="197" draw:name="Text Box 291" draw:style-name="gr23" draw:text-style-name="P2" svg:width="0.03mm" svg:height="7.53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40" table:end-x="0.03mm" table:end-y="2.56mm" draw:z-index="216" draw:name="Text Box 310" draw:style-name="gr26" draw:text-style-name="P2" svg:width="0.03mm" svg:height="2.5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41" table:end-x="0.03mm" table:end-y="2.56mm" draw:z-index="217" draw:name="Text Box 311" draw:style-name="gr23" draw:text-style-name="P2" svg:width="0.03mm" svg:height="7.53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40" table:end-x="0.03mm" table:end-y="2.56mm" draw:z-index="236" draw:name="Text Box 330" draw:style-name="gr26" draw:text-style-name="P2" svg:width="0.03mm" svg:height="2.5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41" table:end-x="0.03mm" table:end-y="2.56mm" draw:z-index="237" draw:name="Text Box 331" draw:style-name="gr23" draw:text-style-name="P2" svg:width="0.03mm" svg:height="7.53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40" table:end-x="0.03mm" table:end-y="2.56mm" draw:z-index="256" draw:name="Text Box 350" draw:style-name="gr26" draw:text-style-name="P2" svg:width="0.03mm" svg:height="2.5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41" table:end-x="0.03mm" table:end-y="2.56mm" draw:z-index="257" draw:name="Text Box 351" draw:style-name="gr23" draw:text-style-name="P2" svg:width="0.03mm" svg:height="7.53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8" office:value-type="float" office:value="0" calcext:value-type="float">
            <text:p><text:s/>- <text:s/></text:p>
          </table:table-cell>
          <table:table-cell table:number-columns-repeated="2" table:style-name="ce75" office:value-type="float" office:value="0" calcext:value-type="float">
            <text:p><text:s/>- <text:s/></text:p>
          </table:table-cell>
          <table:table-cell table:style-name="ce58" office:value-type="float" office:value="0" calcext:value-type="float">
            <text:p><text:s/>- <text:s/></text:p>
          </table:table-cell>
          <table:table-cell table:style-name="ce58" office:value-type="string" office:string-value="…" calcext:value-type="string">
            <text:p><text:s/>… </text:p>
          </table:table-cell>
          <table:table-cell table:style-name="ce97" office:value-type="string" office:string-value="…" calcext:value-type="string">
            <text:p><text:s/>… </text:p>
          </table:table-cell>
          <table:table-cell table:style-name="ce84" table:number-columns-repeated="1010"/>
        </table:table-row>
        <table:table-row table:style-name="ro8">
          <table:table-cell table:style-name="ce9" office:value-type="string" office:string-value="臺灣中區" calcext:value-type="string">
            <text:p><text:s/>臺灣中區 </text:p>
          </table:table-cell>
          <table:table-cell table:style-name="ce15" office:value-type="string" office:string-value="霧社水庫" calcext:value-type="string">
            <text:p><text:s/>霧社水庫 </text:p>
          </table:table-cell>
          <table:table-cell table:style-name="ce44"/>
          <table:table-cell table:style-name="ce58" office:value-type="float" office:value="84066.26" calcext:value-type="float">
            <text:p><text:s/>84,066.3 </text:p>
          </table:table-cell>
          <table:table-cell table:style-name="ce58" office:value-type="float" office:value="69146.42" calcext:value-type="float">
            <text:p><text:s/>69,146.4 </text:p>
          </table:table-cell>
          <table:table-cell table:style-name="ce58" table:formula="of:=SUM([.G41:.I41])" office:value-type="float" office:value="0" calcext:value-type="float">
            <text:p><text:s/>- <text:s/></text:p>
            <draw:custom-shape table:end-cell-address="print.F41" table:end-x="0.03mm" table:end-y="6.67mm" draw:z-index="122" draw:name="Text Box 212" draw:style-name="gr29" draw:text-style-name="P2" svg:width="0.03mm" svg:height="4.97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41" table:end-x="0.03mm" table:end-y="6.67mm" draw:z-index="123" draw:name="Text Box 213" draw:style-name="gr25" draw:text-style-name="P2" svg:width="0.03mm" svg:height="5.6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41" table:end-x="0.03mm" table:end-y="6.67mm" draw:z-index="124" draw:name="Text Box 214" draw:style-name="gr29" draw:text-style-name="P2" svg:width="0.03mm" svg:height="4.97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41" table:end-x="0.03mm" table:end-y="6.67mm" draw:z-index="125" draw:name="Text Box 215" draw:style-name="gr29" draw:text-style-name="P2" svg:width="0.03mm" svg:height="4.97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41" table:end-x="0.03mm" table:end-y="6.67mm" draw:z-index="126" draw:name="Text Box 216" draw:style-name="gr29" draw:text-style-name="P2" svg:width="0.03mm" svg:height="4.97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41" table:end-x="0.03mm" table:end-y="6.67mm" draw:z-index="127" draw:name="Text Box 217" draw:style-name="gr29" draw:text-style-name="P2" svg:width="0.03mm" svg:height="4.97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41" table:end-x="0.03mm" table:end-y="6.67mm" draw:z-index="128" draw:name="Text Box 218" draw:style-name="gr29" draw:text-style-name="P2" svg:width="0.03mm" svg:height="4.97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8" office:value-type="float" office:value="0" calcext:value-type="float">
            <text:p><text:s/>- <text:s/></text:p>
          </table:table-cell>
          <table:table-cell table:style-name="ce58" office:value-type="float" office:value="0" calcext:value-type="float">
            <text:p><text:s/>- <text:s/></text:p>
            <draw:custom-shape table:end-cell-address="print.H41" table:end-x="0.03mm" table:end-y="6.67mm" draw:z-index="177" draw:name="Text Box 271" draw:style-name="gr29" draw:text-style-name="P2" svg:width="0.03mm" svg:height="4.97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41" table:end-x="0.03mm" table:end-y="6.67mm" draw:z-index="198" draw:name="Text Box 292" draw:style-name="gr29" draw:text-style-name="P2" svg:width="0.03mm" svg:height="4.97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41" table:end-x="0.03mm" table:end-y="6.67mm" draw:z-index="218" draw:name="Text Box 312" draw:style-name="gr29" draw:text-style-name="P2" svg:width="0.03mm" svg:height="4.97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41" table:end-x="0.03mm" table:end-y="6.67mm" draw:z-index="238" draw:name="Text Box 332" draw:style-name="gr29" draw:text-style-name="P2" svg:width="0.03mm" svg:height="4.97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41" table:end-x="0.03mm" table:end-y="6.67mm" draw:z-index="258" draw:name="Text Box 352" draw:style-name="gr29" draw:text-style-name="P2" svg:width="0.03mm" svg:height="4.97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58" office:value-type="float" office:value="0" calcext:value-type="float">
            <text:p><text:s/>- <text:s/></text:p>
          </table:table-cell>
          <table:table-cell table:style-name="ce58" office:value-type="float" office:value="14939.08" calcext:value-type="float">
            <text:p><text:s/>14,939.1 </text:p>
          </table:table-cell>
          <table:table-cell table:style-name="ce58" office:value-type="float" office:value="0" calcext:value-type="float">
            <text:p><text:s/>- <text:s/></text:p>
          </table:table-cell>
          <table:table-cell table:style-name="ce58" office:value-type="float" office:value="4741.28" calcext:value-type="float">
            <text:p><text:s/>4,741.3 </text:p>
          </table:table-cell>
          <table:table-cell table:style-name="ce97" office:value-type="float" office:value="1004.32" calcext:value-type="float">
            <text:p><text:s/>1,004.32 </text:p>
          </table:table-cell>
          <table:table-cell table:style-name="ce84" table:number-columns-repeated="1010"/>
        </table:table-row>
        <table:table-row table:style-name="ro8">
          <table:table-cell table:style-name="ce9" office:value-type="string" office:string-value="臺灣中區" calcext:value-type="string">
            <text:p><text:s/>臺灣中區 </text:p>
          </table:table-cell>
          <table:table-cell table:style-name="ce15" office:value-type="string" office:string-value="武界壩" calcext:value-type="string">
            <text:p><text:s/>武界壩 </text:p>
          </table:table-cell>
          <table:table-cell table:style-name="ce45" office:value-type="string" calcext:value-type="string">
            <text:p>註9</text:p>
          </table:table-cell>
          <table:table-cell table:style-name="ce58" office:value-type="float" office:value="145042.44" calcext:value-type="float">
            <text:p><text:s/>145,042.4 </text:p>
          </table:table-cell>
          <table:table-cell table:style-name="ce58" office:value-type="float" office:value="0" calcext:value-type="float">
            <text:p><text:s/>- <text:s/></text:p>
          </table:table-cell>
          <table:table-cell table:style-name="ce58" table:formula="of:=SUM([.G42:.I42])" office:value-type="float" office:value="85.95" calcext:value-type="float">
            <text:p><text:s/>86.0 </text:p>
            <draw:custom-shape table:end-cell-address="print.F42" table:end-x="0.03mm" table:end-y="2.55mm" draw:z-index="129" draw:name="Text Box 219" draw:style-name="gr26" draw:text-style-name="P2" svg:width="0.03mm" svg:height="2.55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42" table:end-x="0.03mm" table:end-y="2.55mm" draw:z-index="130" draw:name="Text Box 220" draw:style-name="gr26" draw:text-style-name="P2" svg:width="0.03mm" svg:height="2.55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42" table:end-x="0.03mm" table:end-y="2.55mm" draw:z-index="131" draw:name="Text Box 221" draw:style-name="gr26" draw:text-style-name="P2" svg:width="0.03mm" svg:height="2.55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42" table:end-x="0.03mm" table:end-y="2.55mm" draw:z-index="132" draw:name="Text Box 222" draw:style-name="gr26" draw:text-style-name="P2" svg:width="0.03mm" svg:height="2.55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42" table:end-x="0.03mm" table:end-y="2.55mm" draw:z-index="133" draw:name="Text Box 223" draw:style-name="gr26" draw:text-style-name="P2" svg:width="0.03mm" svg:height="2.55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42" table:end-x="0.03mm" table:end-y="2.55mm" draw:z-index="134" draw:name="Text Box 224" draw:style-name="gr26" draw:text-style-name="P2" svg:width="0.03mm" svg:height="2.55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42" table:end-x="0.03mm" table:end-y="2.55mm" draw:z-index="135" draw:name="Text Box 225" draw:style-name="gr26" draw:text-style-name="P2" svg:width="0.03mm" svg:height="2.55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43" table:end-x="0.03mm" table:end-y="2.56mm" draw:z-index="136" draw:name="Text Box 226" draw:style-name="gr23" draw:text-style-name="P2" svg:width="0.03mm" svg:height="7.53mm" svg:x="0mm" svg:y="1.6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43" table:end-x="0.03mm" table:end-y="2.56mm" draw:z-index="137" draw:name="Text Box 227" draw:style-name="gr20" draw:text-style-name="P2" svg:width="0.03mm" svg:height="8.15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43" table:end-x="0.03mm" table:end-y="2.56mm" draw:z-index="138" draw:name="Text Box 228" draw:style-name="gr23" draw:text-style-name="P2" svg:width="0.03mm" svg:height="7.53mm" svg:x="0mm" svg:y="1.6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43" table:end-x="0.03mm" table:end-y="2.56mm" draw:z-index="139" draw:name="Text Box 229" draw:style-name="gr23" draw:text-style-name="P2" svg:width="0.03mm" svg:height="7.53mm" svg:x="0mm" svg:y="1.6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43" table:end-x="0.03mm" table:end-y="2.56mm" draw:z-index="140" draw:name="Text Box 230" draw:style-name="gr23" draw:text-style-name="P2" svg:width="0.03mm" svg:height="7.53mm" svg:x="0mm" svg:y="1.6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43" table:end-x="0.03mm" table:end-y="2.56mm" draw:z-index="141" draw:name="Text Box 231" draw:style-name="gr23" draw:text-style-name="P2" svg:width="0.03mm" svg:height="7.53mm" svg:x="0mm" svg:y="1.6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43" table:end-x="0.03mm" table:end-y="2.56mm" draw:z-index="142" draw:name="Text Box 232" draw:style-name="gr23" draw:text-style-name="P2" svg:width="0.03mm" svg:height="7.53mm" svg:x="0mm" svg:y="1.6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8" office:value-type="float" office:value="85.95" calcext:value-type="float">
            <text:p><text:s/>86.0 </text:p>
          </table:table-cell>
          <table:table-cell table:style-name="ce58" office:value-type="float" office:value="0" calcext:value-type="float">
            <text:p><text:s/>- <text:s/></text:p>
            <draw:custom-shape table:end-cell-address="print.H42" table:end-x="0.03mm" table:end-y="2.55mm" draw:z-index="178" draw:name="Text Box 272" draw:style-name="gr26" draw:text-style-name="P2" svg:width="0.03mm" svg:height="2.55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43" table:end-x="0.03mm" table:end-y="2.56mm" draw:z-index="179" draw:name="Text Box 273" draw:style-name="gr23" draw:text-style-name="P2" svg:width="0.03mm" svg:height="7.53mm" svg:x="0mm" svg:y="1.6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42" table:end-x="0.03mm" table:end-y="2.55mm" draw:z-index="199" draw:name="Text Box 293" draw:style-name="gr26" draw:text-style-name="P2" svg:width="0.03mm" svg:height="2.55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43" table:end-x="0.03mm" table:end-y="2.56mm" draw:z-index="200" draw:name="Text Box 294" draw:style-name="gr23" draw:text-style-name="P2" svg:width="0.03mm" svg:height="7.53mm" svg:x="0mm" svg:y="1.6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42" table:end-x="0.03mm" table:end-y="2.55mm" draw:z-index="219" draw:name="Text Box 313" draw:style-name="gr26" draw:text-style-name="P2" svg:width="0.03mm" svg:height="2.55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43" table:end-x="0.03mm" table:end-y="2.56mm" draw:z-index="220" draw:name="Text Box 314" draw:style-name="gr23" draw:text-style-name="P2" svg:width="0.03mm" svg:height="7.53mm" svg:x="0mm" svg:y="1.6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42" table:end-x="0.03mm" table:end-y="2.55mm" draw:z-index="239" draw:name="Text Box 333" draw:style-name="gr26" draw:text-style-name="P2" svg:width="0.03mm" svg:height="2.55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43" table:end-x="0.03mm" table:end-y="2.56mm" draw:z-index="240" draw:name="Text Box 334" draw:style-name="gr23" draw:text-style-name="P2" svg:width="0.03mm" svg:height="7.53mm" svg:x="0mm" svg:y="1.6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42" table:end-x="0.03mm" table:end-y="2.55mm" draw:z-index="259" draw:name="Text Box 353" draw:style-name="gr26" draw:text-style-name="P2" svg:width="0.03mm" svg:height="2.55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43" table:end-x="0.03mm" table:end-y="2.56mm" draw:z-index="260" draw:name="Text Box 354" draw:style-name="gr23" draw:text-style-name="P2" svg:width="0.03mm" svg:height="7.53mm" svg:x="0mm" svg:y="1.6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58" office:value-type="float" office:value="0" calcext:value-type="float">
            <text:p><text:s/>- <text:s/></text:p>
          </table:table-cell>
          <table:table-cell table:style-name="ce58" office:value-type="float" office:value="52216.79" calcext:value-type="float">
            <text:p><text:s/>52,216.8 </text:p>
          </table:table-cell>
          <table:table-cell table:style-name="ce58" office:value-type="float" office:value="0" calcext:value-type="float">
            <text:p><text:s/>- <text:s/></text:p>
          </table:table-cell>
          <table:table-cell table:style-name="ce58" office:value-type="float" office:value="95.5" calcext:value-type="float">
            <text:p><text:s/>95.5 </text:p>
          </table:table-cell>
          <table:table-cell table:style-name="ce97" office:value-type="float" office:value="764.45" calcext:value-type="float">
            <text:p><text:s/>764.45 </text:p>
          </table:table-cell>
          <table:table-cell table:style-name="ce84" table:number-columns-repeated="1010"/>
        </table:table-row>
        <table:table-row table:style-name="ro8">
          <table:table-cell table:style-name="ce9" office:value-type="string" office:string-value="臺灣中區" calcext:value-type="string">
            <text:p><text:s/>臺灣中區 </text:p>
          </table:table-cell>
          <table:table-cell table:style-name="ce15" office:value-type="string" office:string-value="日月潭水庫" calcext:value-type="string">
            <text:p><text:s/>日月潭水庫 </text:p>
          </table:table-cell>
          <table:table-cell table:style-name="ce45" office:value-type="string" calcext:value-type="string">
            <text:p>註9</text:p>
          </table:table-cell>
          <table:table-cell table:style-name="ce58" office:value-type="float" office:value="101416.41" calcext:value-type="float">
            <text:p><text:s/>101,416.4 </text:p>
          </table:table-cell>
          <table:table-cell table:style-name="ce58" office:value-type="float" office:value="56128.91" calcext:value-type="float">
            <text:p><text:s/>56,128.9 </text:p>
          </table:table-cell>
          <table:table-cell table:style-name="ce58" table:formula="of:=SUM([.G43:.I43])" office:value-type="float" office:value="81.58" calcext:value-type="float">
            <text:p><text:s/>81.6 </text:p>
            <draw:custom-shape table:end-cell-address="print.F44" table:end-x="0.03mm" table:end-y="2.56mm" draw:z-index="143" draw:name="Text Box 233" draw:style-name="gr23" draw:text-style-name="P2" svg:width="0.03mm" svg:height="7.53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44" table:end-x="0.03mm" table:end-y="2.56mm" draw:z-index="144" draw:name="Text Box 234" draw:style-name="gr20" draw:text-style-name="P2" svg:width="0.03mm" svg:height="8.15mm" svg:x="0mm" svg:y="1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44" table:end-x="0.03mm" table:end-y="2.56mm" draw:z-index="145" draw:name="Text Box 235" draw:style-name="gr23" draw:text-style-name="P2" svg:width="0.03mm" svg:height="7.53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44" table:end-x="0.03mm" table:end-y="2.56mm" draw:z-index="146" draw:name="Text Box 236" draw:style-name="gr23" draw:text-style-name="P2" svg:width="0.03mm" svg:height="7.53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44" table:end-x="0.03mm" table:end-y="2.56mm" draw:z-index="147" draw:name="Text Box 237" draw:style-name="gr23" draw:text-style-name="P2" svg:width="0.03mm" svg:height="7.53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44" table:end-x="0.03mm" table:end-y="2.56mm" draw:z-index="148" draw:name="Text Box 238" draw:style-name="gr23" draw:text-style-name="P2" svg:width="0.03mm" svg:height="7.53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44" table:end-x="0.03mm" table:end-y="2.56mm" draw:z-index="149" draw:name="Text Box 239" draw:style-name="gr23" draw:text-style-name="P2" svg:width="0.03mm" svg:height="7.53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8" office:value-type="float" office:value="0" calcext:value-type="float">
            <text:p><text:s/>- <text:s/></text:p>
          </table:table-cell>
          <table:table-cell table:style-name="ce58" office:value-type="float" office:value="81.58" calcext:value-type="float">
            <text:p><text:s/>81.6 </text:p>
            <draw:custom-shape table:end-cell-address="print.H44" table:end-x="0.03mm" table:end-y="2.56mm" draw:z-index="180" draw:name="Text Box 274" draw:style-name="gr23" draw:text-style-name="P2" svg:width="0.03mm" svg:height="7.53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44" table:end-x="0.03mm" table:end-y="2.56mm" draw:z-index="201" draw:name="Text Box 295" draw:style-name="gr23" draw:text-style-name="P2" svg:width="0.03mm" svg:height="7.53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44" table:end-x="0.03mm" table:end-y="2.56mm" draw:z-index="221" draw:name="Text Box 315" draw:style-name="gr23" draw:text-style-name="P2" svg:width="0.03mm" svg:height="7.53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44" table:end-x="0.03mm" table:end-y="2.56mm" draw:z-index="241" draw:name="Text Box 335" draw:style-name="gr23" draw:text-style-name="P2" svg:width="0.03mm" svg:height="7.53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44" table:end-x="0.03mm" table:end-y="2.56mm" draw:z-index="261" draw:name="Text Box 355" draw:style-name="gr23" draw:text-style-name="P2" svg:width="0.03mm" svg:height="7.53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 table:style-name="ce58" office:value-type="float" office:value="0" calcext:value-type="float">
            <text:p><text:s/>- <text:s/></text:p>
          </table:table-cell>
          <table:table-cell table:style-name="ce58" office:value-type="float" office:value="13352.54" calcext:value-type="float">
            <text:p><text:s/>13,352.5 </text:p>
          </table:table-cell>
          <table:table-cell table:style-name="ce97" office:value-type="float" office:value="747.25" calcext:value-type="float">
            <text:p><text:s/>747.25 </text:p>
          </table:table-cell>
          <table:table-cell table:style-name="ce84" table:number-columns-repeated="1010"/>
        </table:table-row>
        <table:table-row table:style-name="ro8">
          <table:table-cell table:style-name="ce9" office:value-type="string" office:string-value="臺灣中區" calcext:value-type="string">
            <text:p><text:s/>臺灣中區 </text:p>
          </table:table-cell>
          <table:table-cell table:style-name="ce15" office:value-type="string" office:string-value="明湖下池水庫" calcext:value-type="string">
            <text:p><text:s/>明湖下池水庫 </text:p>
          </table:table-cell>
          <table:table-cell table:style-name="ce45" office:value-type="string" calcext:value-type="string">
            <text:p>註9</text:p>
          </table:table-cell>
          <table:table-cell table:number-columns-repeated="2" table:style-name="ce58" office:value-type="string" office:string-value="…" calcext:value-type="string">
            <text:p><text:s/>… </text:p>
          </table:table-cell>
          <table:table-cell table:style-name="ce58" table:formula="of:=SUM([.G44:.I44])" office:value-type="float" office:value="0" calcext:value-type="float">
            <text:p><text:s/>- <text:s/></text:p>
            <draw:custom-shape table:end-cell-address="print.F45" table:end-x="0.03mm" table:end-y="2.56mm" draw:z-index="150" draw:name="Text Box 240" draw:style-name="gr23" draw:text-style-name="P2" svg:width="0.03mm" svg:height="7.53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45" table:end-x="0.03mm" table:end-y="2.56mm" draw:z-index="151" draw:name="Text Box 241" draw:style-name="gr23" draw:text-style-name="P2" svg:width="0.03mm" svg:height="7.53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45" table:end-x="0.03mm" table:end-y="2.56mm" draw:z-index="152" draw:name="Text Box 242" draw:style-name="gr23" draw:text-style-name="P2" svg:width="0.03mm" svg:height="7.53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45" table:end-x="0.03mm" table:end-y="2.56mm" draw:z-index="153" draw:name="Text Box 243" draw:style-name="gr23" draw:text-style-name="P2" svg:width="0.03mm" svg:height="7.53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45" table:end-x="0.03mm" table:end-y="2.56mm" draw:z-index="154" draw:name="Text Box 244" draw:style-name="gr23" draw:text-style-name="P2" svg:width="0.03mm" svg:height="7.53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8" office:value-type="float" office:value="0" calcext:value-type="float">
            <text:p><text:s/>- <text:s/></text:p>
          </table:table-cell>
          <table:table-cell table:style-name="ce58" office:value-type="float" office:value="0" calcext:value-type="float">
            <text:p><text:s/>- <text:s/></text:p>
            <draw:custom-shape table:end-cell-address="print.H45" table:end-x="0.03mm" table:end-y="2.56mm" draw:z-index="181" draw:name="Text Box 275" draw:style-name="gr23" draw:text-style-name="P2" svg:width="0.03mm" svg:height="7.53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45" table:end-x="0.03mm" table:end-y="2.56mm" draw:z-index="202" draw:name="Text Box 296" draw:style-name="gr23" draw:text-style-name="P2" svg:width="0.03mm" svg:height="7.53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45" table:end-x="0.03mm" table:end-y="2.56mm" draw:z-index="222" draw:name="Text Box 316" draw:style-name="gr23" draw:text-style-name="P2" svg:width="0.03mm" svg:height="7.53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45" table:end-x="0.03mm" table:end-y="2.56mm" draw:z-index="242" draw:name="Text Box 336" draw:style-name="gr23" draw:text-style-name="P2" svg:width="0.03mm" svg:height="7.53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45" table:end-x="0.03mm" table:end-y="2.56mm" draw:z-index="262" draw:name="Text Box 356" draw:style-name="gr23" draw:text-style-name="P2" svg:width="0.03mm" svg:height="7.53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 table:style-name="ce58" office:value-type="float" office:value="0" calcext:value-type="float">
            <text:p><text:s/>- <text:s/></text:p>
          </table:table-cell>
          <table:table-cell table:style-name="ce58" office:value-type="float" office:value="539.31" calcext:value-type="float">
            <text:p><text:s/>539.3 </text:p>
          </table:table-cell>
          <table:table-cell table:style-name="ce97" office:value-type="float" office:value="442.12" calcext:value-type="float">
            <text:p><text:s/>442.12 </text:p>
          </table:table-cell>
          <table:table-cell table:style-name="ce84" table:number-columns-repeated="1010"/>
        </table:table-row>
        <table:table-row table:style-name="ro8">
          <table:table-cell table:style-name="ce9" office:value-type="string" office:string-value="臺灣中區" calcext:value-type="string">
            <text:p><text:s/>臺灣中區 </text:p>
          </table:table-cell>
          <table:table-cell table:style-name="ce15" office:value-type="string" office:string-value="明潭下池水庫" calcext:value-type="string">
            <text:p><text:s/>明潭下池水庫 </text:p>
          </table:table-cell>
          <table:table-cell table:style-name="ce45" office:value-type="string" calcext:value-type="string">
            <text:p>註9</text:p>
          </table:table-cell>
          <table:table-cell table:style-name="ce58" office:value-type="string" office:string-value="…" calcext:value-type="string">
            <text:p><text:s/>… </text:p>
          </table:table-cell>
          <table:table-cell table:style-name="ce58" office:value-type="float" office:value="36869.82" calcext:value-type="float">
            <text:p><text:s/>36,869.8 </text:p>
          </table:table-cell>
          <table:table-cell table:style-name="ce58" table:formula="of:=SUM([.G45:.I45])" office:value-type="float" office:value="0" calcext:value-type="float">
            <text:p><text:s/>- <text:s/></text:p>
          </table:table-cell>
          <table:table-cell table:number-columns-repeated="4" table:style-name="ce58" office:value-type="float" office:value="0" calcext:value-type="float">
            <text:p><text:s/>- <text:s/></text:p>
          </table:table-cell>
          <table:table-cell table:style-name="ce58" office:value-type="float" office:value="3649.99" calcext:value-type="float">
            <text:p><text:s/>3,650.0 </text:p>
          </table:table-cell>
          <table:table-cell table:style-name="ce58" office:value-type="float" office:value="0" calcext:value-type="float">
            <text:p><text:s/>- <text:s/></text:p>
          </table:table-cell>
          <table:table-cell table:number-columns-repeated="2" table:style-name="ce58" office:value-type="string" office:string-value="…" calcext:value-type="string">
            <text:p><text:s/>… </text:p>
          </table:table-cell>
          <table:table-cell table:style-name="ce78" table:number-columns-repeated="1010"/>
        </table:table-row>
        <table:table-row table:style-name="ro8">
          <table:table-cell table:style-name="ce9" office:value-type="string" office:string-value="臺灣中區" calcext:value-type="string">
            <text:p><text:s/>臺灣中區 </text:p>
          </table:table-cell>
          <table:table-cell table:style-name="ce15" office:value-type="string" office:string-value="銃櫃壩" calcext:value-type="string">
            <text:p><text:s/>銃櫃壩 </text:p>
          </table:table-cell>
          <table:table-cell table:style-name="ce45" office:value-type="string" calcext:value-type="string">
            <text:p>註9</text:p>
          </table:table-cell>
          <table:table-cell table:style-name="ce58" office:value-type="string" office:string-value="…" calcext:value-type="string">
            <text:p><text:s/>… </text:p>
          </table:table-cell>
          <table:table-cell table:style-name="ce58" office:value-type="float" office:value="57657.77" calcext:value-type="float">
            <text:p><text:s/>57,657.8 </text:p>
          </table:table-cell>
          <table:table-cell table:style-name="ce58" table:formula="of:=SUM([.G46:.I46])" office:value-type="float" office:value="0" calcext:value-type="float">
            <text:p><text:s/>- <text:s/></text:p>
          </table:table-cell>
          <table:table-cell table:number-columns-repeated="3" table:style-name="ce58" office:value-type="float" office:value="0" calcext:value-type="float">
            <text:p><text:s/>- <text:s/></text:p>
          </table:table-cell>
          <table:table-cell table:style-name="ce58" office:value-type="float" office:value="0" calcext:value-type="float">
            <text:p><text:s/>- <text:s/></text:p>
            <draw:custom-shape table:end-cell-address="print.J46" table:end-x="14.43mm" table:end-y="2.55mm" draw:z-index="182" draw:name="Text Box 276" draw:style-name="gr30" draw:text-style-name="P2" svg:width="8.44mm" svg:height="2.55mm" svg:x="5.99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8" office:value-type="float" office:value="68.15" calcext:value-type="float">
            <text:p><text:s/>68.2 </text:p>
            <draw:custom-shape table:end-cell-address="print.K46" table:end-x="14.43mm" table:end-y="2.55mm" draw:z-index="263" draw:name="Text Box 357" draw:style-name="gr31" draw:text-style-name="P2" svg:width="8.46mm" svg:height="2.55mm" svg:x="5.97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8" office:value-type="float" office:value="0" calcext:value-type="float">
            <text:p><text:s/>- <text:s/></text:p>
            <draw:custom-shape table:end-cell-address="print.L46" table:end-x="14.42mm" table:end-y="2.55mm" draw:z-index="264" draw:name="Text Box 358" draw:style-name="gr32" draw:text-style-name="P2" svg:width="8.45mm" svg:height="2.55mm" svg:x="5.97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58" office:value-type="string" office:string-value="…" calcext:value-type="string">
            <text:p><text:s/>… </text:p>
          </table:table-cell>
          <table:table-cell table:style-name="ce78" table:number-columns-repeated="1010"/>
        </table:table-row>
        <table:table-row table:style-name="ro8">
          <table:table-cell table:style-name="ce9" office:value-type="string" office:string-value="臺灣中區" calcext:value-type="string">
            <text:p><text:s/>臺灣中區 </text:p>
          </table:table-cell>
          <table:table-cell table:style-name="ce15" office:value-type="string" office:string-value="頭社水庫" calcext:value-type="string">
            <text:p><text:s/>頭社水庫 </text:p>
          </table:table-cell>
          <table:table-cell table:style-name="ce44"/>
          <table:table-cell table:style-name="ce58" office:value-type="float" office:value="148" calcext:value-type="float">
            <text:p><text:s/>148.0 </text:p>
          </table:table-cell>
          <table:table-cell table:style-name="ce58" office:value-type="float" office:value="0" calcext:value-type="float">
            <text:p><text:s/>- <text:s/></text:p>
          </table:table-cell>
          <table:table-cell table:style-name="ce58" table:formula="of:=SUM([.G47:.I47])" office:value-type="float" office:value="139.5" calcext:value-type="float">
            <text:p><text:s/>139.5 </text:p>
          </table:table-cell>
          <table:table-cell table:style-name="ce58" office:value-type="float" office:value="139.5" calcext:value-type="float">
            <text:p><text:s/>139.5 </text:p>
          </table:table-cell>
          <table:table-cell table:number-columns-repeated="5" table:style-name="ce58" office:value-type="float" office:value="0" calcext:value-type="float">
            <text:p><text:s/>- <text:s/></text:p>
          </table:table-cell>
          <table:table-cell table:style-name="ce58" office:value-type="float" office:value="19.8" calcext:value-type="float">
            <text:p><text:s/>19.8 </text:p>
          </table:table-cell>
          <table:table-cell table:style-name="ce97" office:value-type="float" office:value="666.7" calcext:value-type="float">
            <text:p><text:s/>666.70 </text:p>
          </table:table-cell>
          <table:table-cell table:style-name="ce78" table:number-columns-repeated="1010"/>
        </table:table-row>
        <table:table-row table:style-name="ro8">
          <table:table-cell table:style-name="ce9" office:value-type="string" office:string-value="臺灣中區" calcext:value-type="string">
            <text:p><text:s/>臺灣中區 </text:p>
          </table:table-cell>
          <table:table-cell table:style-name="ce15" office:value-type="string" office:string-value="集集攔河堰" calcext:value-type="string">
            <text:p><text:s/>集集攔河堰 </text:p>
          </table:table-cell>
          <table:table-cell table:style-name="ce45"/>
          <table:table-cell table:style-name="ce58" office:value-type="float" office:value="638233.3" calcext:value-type="float">
            <text:p><text:s/>638,233.3 </text:p>
          </table:table-cell>
          <table:table-cell table:style-name="ce58" office:value-type="float" office:value="0" calcext:value-type="float">
            <text:p><text:s/>- <text:s/></text:p>
          </table:table-cell>
          <table:table-cell table:style-name="ce58" table:formula="of:=SUM([.G48:.I48])" office:value-type="float" office:value="232929" calcext:value-type="float">
            <text:p><text:s/>232,929.0 </text:p>
          </table:table-cell>
          <table:table-cell table:style-name="ce58" office:value-type="float" office:value="218288.7" calcext:value-type="float">
            <text:p><text:s/>218,288.7 </text:p>
          </table:table-cell>
          <table:table-cell table:style-name="ce58" office:value-type="float" office:value="4564.9" calcext:value-type="float">
            <text:p><text:s/>4,564.9 </text:p>
          </table:table-cell>
          <table:table-cell table:style-name="ce58" office:value-type="float" office:value="10075.4" calcext:value-type="float">
            <text:p><text:s/>10,075.4 </text:p>
          </table:table-cell>
          <table:table-cell table:style-name="ce58" office:value-type="float" office:value="30408.9" calcext:value-type="float">
            <text:p><text:s/>30,408.9 </text:p>
          </table:table-cell>
          <table:table-cell table:style-name="ce58" office:value-type="float" office:value="365373.6" calcext:value-type="float">
            <text:p><text:s/>365,373.6 </text:p>
          </table:table-cell>
          <table:table-cell table:style-name="ce58" office:value-type="float" office:value="0" calcext:value-type="float">
            <text:p><text:s/>- <text:s/></text:p>
            <draw:custom-shape table:end-cell-address="print.L48" table:end-x="14.42mm" table:end-y="2.56mm" draw:z-index="305" draw:name="Text Box 420" draw:style-name="gr32" draw:text-style-name="P2" svg:width="8.45mm" svg:height="2.55mm" svg:x="5.97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8" office:value-type="float" office:value="32.9" calcext:value-type="float">
            <text:p><text:s/>32.9 </text:p>
          </table:table-cell>
          <table:table-cell table:style-name="ce97" office:value-type="float" office:value="208.44" calcext:value-type="float">
            <text:p><text:s/>208.44 </text:p>
          </table:table-cell>
          <table:table-cell table:style-name="ce78" table:number-columns-repeated="1010"/>
        </table:table-row>
        <table:table-row table:style-name="ro2">
          <table:table-cell table:style-name="ce10" office:value-type="string" office:string-value="臺灣南區合計" calcext:value-type="string">
            <text:p><text:s/>臺灣南區合計 </text:p>
          </table:table-cell>
          <table:table-cell table:style-name="ce32"/>
          <table:table-cell table:style-name="ce49"/>
          <table:table-cell table:style-name="ce47" table:formula="of:=SUM([.D50:.D76])" office:value-type="float" office:value="396931.61" calcext:value-type="float">
            <text:p><text:s/>396,931.6 </text:p>
          </table:table-cell>
          <table:table-cell table:style-name="ce47" table:formula="of:=SUM([.E50:.E76])" office:value-type="float" office:value="197508.9" calcext:value-type="float">
            <text:p><text:s/>197,508.9 </text:p>
          </table:table-cell>
          <table:table-cell table:style-name="ce47" table:formula="of:=SUM([.F50:.F76])" office:value-type="float" office:value="205139.35" calcext:value-type="float">
            <text:p><text:s/>205,139.4 </text:p>
          </table:table-cell>
          <table:table-cell table:style-name="ce47" table:formula="of:=SUM([.G50:.G76])" office:value-type="float" office:value="96066.85" calcext:value-type="float">
            <text:p><text:s/>96,066.9 </text:p>
          </table:table-cell>
          <table:table-cell table:style-name="ce47" table:formula="of:=SUM([.H50:.H76])" office:value-type="float" office:value="95577.6" calcext:value-type="float">
            <text:p><text:s/>95,577.6 </text:p>
          </table:table-cell>
          <table:table-cell table:style-name="ce47" table:formula="of:=SUM([.I50:.I76])" office:value-type="float" office:value="13494.9" calcext:value-type="float">
            <text:p><text:s/>13,494.9 </text:p>
          </table:table-cell>
          <table:table-cell table:style-name="ce47" table:formula="of:=SUM([.J50:.J76])" office:value-type="float" office:value="24937.49" calcext:value-type="float">
            <text:p><text:s/>24,937.5 </text:p>
          </table:table-cell>
          <table:table-cell table:style-name="ce47" table:formula="of:=SUM([.K50:.K76])" office:value-type="float" office:value="75430.6" calcext:value-type="float">
            <text:p><text:s/>75,430.6 </text:p>
          </table:table-cell>
          <table:table-cell table:style-name="ce85" table:formula="of:=SUM([.L50:.L76])" office:value-type="float" office:value="-9414.17" calcext:value-type="float">
            <text:p>-9,414.2 </text:p>
          </table:table-cell>
          <table:table-cell table:style-name="ce47" table:formula="of:=SUM([.M50:.M76])" office:value-type="float" office:value="49822.97" calcext:value-type="float">
            <text:p><text:s/>49,823.0 </text:p>
          </table:table-cell>
          <table:table-cell table:style-name="ce98"/>
          <table:table-cell table:style-name="ce103" table:number-columns-repeated="1010"/>
        </table:table-row>
        <table:table-row table:style-name="ro9">
          <table:table-cell table:style-name="ce9" office:value-type="string" office:string-value="臺灣南區" calcext:value-type="string">
            <text:p><text:s/>臺灣南區 </text:p>
          </table:table-cell>
          <table:table-cell table:style-name="ce15" office:value-type="string" office:string-value="內埔子水庫" calcext:value-type="string">
            <text:p><text:s/>內埔子水庫 </text:p>
          </table:table-cell>
          <table:table-cell table:style-name="ce44"/>
          <table:table-cell table:style-name="ce58" office:value-type="float" office:value="334.4" calcext:value-type="float">
            <text:p><text:s/>334.4 </text:p>
          </table:table-cell>
          <table:table-cell table:style-name="ce58" office:value-type="float" office:value="0" calcext:value-type="float">
            <text:p><text:s/>- <text:s/></text:p>
          </table:table-cell>
          <table:table-cell table:style-name="ce58" table:formula="of:=SUM([.G50:.I50])" office:value-type="float" office:value="58" calcext:value-type="float">
            <text:p><text:s/>58.0 </text:p>
          </table:table-cell>
          <table:table-cell table:style-name="ce58" office:value-type="float" office:value="58" calcext:value-type="float">
            <text:p><text:s/>58.0 </text:p>
          </table:table-cell>
          <table:table-cell table:number-columns-repeated="3" table:style-name="ce58" office:value-type="float" office:value="0" calcext:value-type="float">
            <text:p><text:s/>- <text:s/></text:p>
          </table:table-cell>
          <table:table-cell table:style-name="ce58" office:value-type="float" office:value="262.7" calcext:value-type="float">
            <text:p><text:s/>262.7 </text:p>
          </table:table-cell>
          <table:table-cell table:style-name="ce58" office:value-type="float" office:value="2.4" calcext:value-type="float">
            <text:p><text:s/>2.4 </text:p>
          </table:table-cell>
          <table:table-cell table:style-name="ce58" office:value-type="float" office:value="63.9" calcext:value-type="float">
            <text:p><text:s/>63.9 </text:p>
          </table:table-cell>
          <table:table-cell table:style-name="ce97" office:value-type="float" office:value="59.76" calcext:value-type="float">
            <text:p><text:s/>59.76 </text:p>
          </table:table-cell>
          <table:table-cell table:style-name="ce78" table:number-columns-repeated="1010"/>
        </table:table-row>
        <table:table-row table:style-name="ro9">
          <table:table-cell table:style-name="ce9" office:value-type="string" office:string-value="臺灣南區" calcext:value-type="string">
            <text:p><text:s/>臺灣南區 </text:p>
          </table:table-cell>
          <table:table-cell table:style-name="ce15" office:value-type="string" office:string-value="仁義潭水庫" calcext:value-type="string">
            <text:p><text:s/>仁義潭水庫 </text:p>
          </table:table-cell>
          <table:table-cell table:style-name="ce44"/>
          <table:table-cell table:style-name="ce58" office:value-type="float" office:value="7028.2" calcext:value-type="float">
            <text:p><text:s/>7,028.2 </text:p>
          </table:table-cell>
          <table:table-cell table:style-name="ce58" office:value-type="float" office:value="0" calcext:value-type="float">
            <text:p><text:s/>- <text:s/></text:p>
          </table:table-cell>
          <table:table-cell table:style-name="ce58" table:formula="of:=SUM([.G51:.I51])" office:value-type="float" office:value="6971.5" calcext:value-type="float">
            <text:p><text:s/>6,971.5 </text:p>
          </table:table-cell>
          <table:table-cell table:style-name="ce58" office:value-type="float" office:value="0" calcext:value-type="float">
            <text:p><text:s/>- <text:s/></text:p>
          </table:table-cell>
          <table:table-cell table:style-name="ce58" office:value-type="float" office:value="6971.5" calcext:value-type="float">
            <text:p><text:s/>6,971.5 </text:p>
          </table:table-cell>
          <table:table-cell table:number-columns-repeated="2" table:style-name="ce58" office:value-type="float" office:value="0" calcext:value-type="float">
            <text:p><text:s/>- <text:s/></text:p>
          </table:table-cell>
          <table:table-cell table:style-name="ce58" office:value-type="float" office:value="240.6" calcext:value-type="float">
            <text:p><text:s/>240.6 </text:p>
          </table:table-cell>
          <table:table-cell table:style-name="ce58" office:value-type="float" office:value="152.7" calcext:value-type="float">
            <text:p><text:s/>152.7 </text:p>
          </table:table-cell>
          <table:table-cell table:style-name="ce58" office:value-type="float" office:value="1422.2" calcext:value-type="float">
            <text:p><text:s/>1,422.2 </text:p>
          </table:table-cell>
          <table:table-cell table:style-name="ce97" office:value-type="float" office:value="99.57" calcext:value-type="float">
            <text:p><text:s/>99.57 </text:p>
          </table:table-cell>
          <table:table-cell table:style-name="ce78" table:number-columns-repeated="1010"/>
        </table:table-row>
        <table:table-row table:style-name="ro9">
          <table:table-cell table:style-name="ce9" office:value-type="string" office:string-value="臺灣南區" calcext:value-type="string">
            <text:p><text:s/>臺灣南區 </text:p>
          </table:table-cell>
          <table:table-cell table:style-name="ce15" office:value-type="string" office:string-value="蘭潭水庫" calcext:value-type="string">
            <text:p><text:s/>蘭潭水庫 </text:p>
          </table:table-cell>
          <table:table-cell table:style-name="ce44"/>
          <table:table-cell table:style-name="ce58" office:value-type="float" office:value="2834.8" calcext:value-type="float">
            <text:p><text:s/>2,834.8 </text:p>
          </table:table-cell>
          <table:table-cell table:style-name="ce58" office:value-type="float" office:value="0" calcext:value-type="float">
            <text:p><text:s/>- <text:s/></text:p>
          </table:table-cell>
          <table:table-cell table:style-name="ce58" table:formula="of:=SUM([.G52:.I52])" office:value-type="float" office:value="2783.2" calcext:value-type="float">
            <text:p><text:s/>2,783.2 </text:p>
          </table:table-cell>
          <table:table-cell table:style-name="ce58" office:value-type="float" office:value="0" calcext:value-type="float">
            <text:p><text:s/>- <text:s/></text:p>
          </table:table-cell>
          <table:table-cell table:style-name="ce58" office:value-type="float" office:value="2783.2" calcext:value-type="float">
            <text:p><text:s/>2,783.2 </text:p>
          </table:table-cell>
          <table:table-cell table:number-columns-repeated="2" table:style-name="ce58" office:value-type="float" office:value="0" calcext:value-type="float">
            <text:p><text:s/>- <text:s/></text:p>
          </table:table-cell>
          <table:table-cell table:style-name="ce58" office:value-type="float" office:value="48.9" calcext:value-type="float">
            <text:p><text:s/>48.9 </text:p>
          </table:table-cell>
          <table:table-cell table:style-name="ce58" office:value-type="float" office:value="53.9" calcext:value-type="float">
            <text:p><text:s/>53.9 </text:p>
          </table:table-cell>
          <table:table-cell table:style-name="ce58" office:value-type="float" office:value="666.8" calcext:value-type="float">
            <text:p><text:s/>666.8 </text:p>
          </table:table-cell>
          <table:table-cell table:style-name="ce97" office:value-type="float" office:value="71.95" calcext:value-type="float">
            <text:p><text:s/>71.95 </text:p>
          </table:table-cell>
          <table:table-cell table:style-name="ce78" table:number-columns-repeated="1010"/>
        </table:table-row>
        <table:table-row table:style-name="ro9">
          <table:table-cell table:style-name="ce9" office:value-type="string" office:string-value="臺灣南區" calcext:value-type="string">
            <text:p><text:s/>臺灣南區 </text:p>
          </table:table-cell>
          <table:table-cell table:style-name="ce15" office:value-type="string" office:string-value="鹿寮溪水庫" calcext:value-type="string">
            <text:p><text:s/>鹿寮溪水庫 </text:p>
          </table:table-cell>
          <table:table-cell table:style-name="ce44"/>
          <table:table-cell table:style-name="ce58" office:value-type="float" office:value="2065.7" calcext:value-type="float">
            <text:p><text:s/>2,065.7 </text:p>
          </table:table-cell>
          <table:table-cell table:style-name="ce58" office:value-type="float" office:value="0" calcext:value-type="float">
            <text:p><text:s/>- <text:s/></text:p>
          </table:table-cell>
          <table:table-cell table:style-name="ce58" table:formula="of:=SUM([.G53:.I53])" office:value-type="float" office:value="679" calcext:value-type="float">
            <text:p><text:s/>679.0 </text:p>
          </table:table-cell>
          <table:table-cell table:style-name="ce58" office:value-type="float" office:value="679" calcext:value-type="float">
            <text:p><text:s/>679.0 </text:p>
          </table:table-cell>
          <table:table-cell table:number-columns-repeated="2" table:style-name="ce58" office:value-type="float" office:value="0" calcext:value-type="float">
            <text:p><text:s/>- <text:s/></text:p>
          </table:table-cell>
          <table:table-cell table:style-name="ce58" office:value-type="float" office:value="1401.7" calcext:value-type="float">
            <text:p><text:s/>1,401.7 </text:p>
          </table:table-cell>
          <table:table-cell table:style-name="ce78" office:value-type="float" office:value="0" calcext:value-type="float">
            <text:p><text:s/>- <text:s/></text:p>
          </table:table-cell>
          <table:table-cell table:style-name="ce58" office:value-type="string" office:string-value="." calcext:value-type="string">
            <text:p><text:s/>. </text:p>
          </table:table-cell>
          <table:table-cell table:style-name="ce58" office:value-type="float" office:value="75.6" calcext:value-type="float">
            <text:p><text:s/>75.6 </text:p>
          </table:table-cell>
          <table:table-cell table:style-name="ce97" office:value-type="float" office:value="72.01" calcext:value-type="float">
            <text:p><text:s/>72.01 </text:p>
          </table:table-cell>
          <table:table-cell table:style-name="ce78" table:number-columns-repeated="1010"/>
        </table:table-row>
        <table:table-row table:style-name="ro9">
          <table:table-cell table:style-name="ce9" office:value-type="string" office:string-value="臺灣南區" calcext:value-type="string">
            <text:p><text:s/>臺灣南區 </text:p>
          </table:table-cell>
          <table:table-cell table:style-name="ce15" office:value-type="string" office:string-value="白河水庫" calcext:value-type="string">
            <text:p><text:s/>白河水庫 </text:p>
          </table:table-cell>
          <table:table-cell table:style-name="ce44"/>
          <table:table-cell table:style-name="ce58" office:value-type="float" office:value="5812" calcext:value-type="float">
            <text:p><text:s/>5,812.0 </text:p>
          </table:table-cell>
          <table:table-cell table:style-name="ce58" office:value-type="float" office:value="0" calcext:value-type="float">
            <text:p><text:s/>- <text:s/></text:p>
          </table:table-cell>
          <table:table-cell table:style-name="ce58" table:formula="of:=SUM([.G54:.I54])" office:value-type="float" office:value="2009.9" calcext:value-type="float">
            <text:p><text:s/>2,009.9 </text:p>
          </table:table-cell>
          <table:table-cell table:style-name="ce58" office:value-type="float" office:value="1966.4" calcext:value-type="float">
            <text:p><text:s/>1,966.4 </text:p>
          </table:table-cell>
          <table:table-cell table:style-name="ce58" office:value-type="float" office:value="43.5" calcext:value-type="float">
            <text:p><text:s/>43.5 </text:p>
          </table:table-cell>
          <table:table-cell table:number-columns-repeated="2" table:style-name="ce58" office:value-type="float" office:value="0" calcext:value-type="float">
            <text:p><text:s/>- <text:s/></text:p>
          </table:table-cell>
          <table:table-cell table:style-name="ce58" office:value-type="float" office:value="3672.9" calcext:value-type="float">
            <text:p><text:s/>3,672.9 </text:p>
          </table:table-cell>
          <table:table-cell table:style-name="ce58" office:value-type="float" office:value="75.2" calcext:value-type="float">
            <text:p><text:s/>75.2 </text:p>
          </table:table-cell>
          <table:table-cell table:style-name="ce58" office:value-type="float" office:value="202" calcext:value-type="float">
            <text:p><text:s/>202.0 </text:p>
          </table:table-cell>
          <table:table-cell table:style-name="ce97" office:value-type="float" office:value="105.35" calcext:value-type="float">
            <text:p><text:s/>105.35 </text:p>
          </table:table-cell>
          <table:table-cell table:style-name="ce78" table:number-columns-repeated="1010"/>
        </table:table-row>
        <table:table-row table:style-name="ro9">
          <table:table-cell table:style-name="ce9" office:value-type="string" office:string-value="臺灣南區" calcext:value-type="string">
            <text:p><text:s/>臺灣南區 </text:p>
          </table:table-cell>
          <table:table-cell table:style-name="ce15" office:value-type="string" office:string-value="尖山埤水庫" calcext:value-type="string">
            <text:p><text:s/>尖山埤水庫 </text:p>
          </table:table-cell>
          <table:table-cell table:style-name="ce44"/>
          <table:table-cell table:style-name="ce58" office:value-type="float" office:value="247.6" calcext:value-type="float">
            <text:p><text:s/>247.6 </text:p>
          </table:table-cell>
          <table:table-cell table:style-name="ce58" office:value-type="float" office:value="0" calcext:value-type="float">
            <text:p><text:s/>- <text:s/></text:p>
          </table:table-cell>
          <table:table-cell table:style-name="ce58" table:formula="of:=SUM([.G55:.I55])" office:value-type="float" office:value="0" calcext:value-type="float">
            <text:p><text:s/>- <text:s/></text:p>
          </table:table-cell>
          <table:table-cell table:number-columns-repeated="3" table:style-name="ce58" office:value-type="float" office:value="0" calcext:value-type="float">
            <text:p><text:s/>- <text:s/></text:p>
          </table:table-cell>
          <table:table-cell table:style-name="ce58" office:value-type="float" office:value="97" calcext:value-type="float">
            <text:p><text:s/>97.0 </text:p>
          </table:table-cell>
          <table:table-cell table:number-columns-repeated="2" table:style-name="ce58" office:value-type="float" office:value="0" calcext:value-type="float">
            <text:p><text:s/>- <text:s/></text:p>
          </table:table-cell>
          <table:table-cell table:style-name="ce58" office:value-type="float" office:value="150.6" calcext:value-type="float">
            <text:p><text:s/>150.6 </text:p>
          </table:table-cell>
          <table:table-cell table:style-name="ce97" office:value-type="float" office:value="42.3" calcext:value-type="float">
            <text:p><text:s/>42.30 </text:p>
          </table:table-cell>
          <table:table-cell table:style-name="ce78" table:number-columns-repeated="1010"/>
        </table:table-row>
        <table:table-row table:style-name="ro9">
          <table:table-cell table:style-name="ce9" office:value-type="string" office:string-value="臺灣南區" calcext:value-type="string">
            <text:p><text:s/>臺灣南區 </text:p>
          </table:table-cell>
          <table:table-cell table:style-name="ce15" office:value-type="string" office:string-value="德元埤水庫" calcext:value-type="string">
            <text:p><text:s/>德元埤水庫 </text:p>
          </table:table-cell>
          <table:table-cell table:style-name="ce44"/>
          <table:table-cell table:style-name="ce58" office:value-type="float" office:value="4954.3" calcext:value-type="float">
            <text:p><text:s/>4,954.3 </text:p>
          </table:table-cell>
          <table:table-cell table:style-name="ce58" office:value-type="float" office:value="0" calcext:value-type="float">
            <text:p><text:s/>- <text:s/></text:p>
          </table:table-cell>
          <table:table-cell table:style-name="ce58" table:formula="of:=SUM([.G56:.I56])" office:value-type="float" office:value="1338.5" calcext:value-type="float">
            <text:p><text:s/>1,338.5 </text:p>
          </table:table-cell>
          <table:table-cell table:style-name="ce58" office:value-type="float" office:value="1338.5" calcext:value-type="float">
            <text:p><text:s/>1,338.5 </text:p>
          </table:table-cell>
          <table:table-cell table:number-columns-repeated="3" table:style-name="ce58" office:value-type="float" office:value="0" calcext:value-type="float">
            <text:p><text:s/>- <text:s/></text:p>
          </table:table-cell>
          <table:table-cell table:style-name="ce58" office:value-type="float" office:value="3573.9" calcext:value-type="float">
            <text:p><text:s/>3,573.9 </text:p>
          </table:table-cell>
          <table:table-cell table:style-name="ce58" office:value-type="float" office:value="10.8" calcext:value-type="float">
            <text:p><text:s/>10.8 </text:p>
          </table:table-cell>
          <table:table-cell table:style-name="ce58" office:value-type="float" office:value="152" calcext:value-type="float">
            <text:p><text:s/>152.0 </text:p>
          </table:table-cell>
          <table:table-cell table:style-name="ce97" office:value-type="float" office:value="13.55" calcext:value-type="float">
            <text:p><text:s/>13.55 </text:p>
          </table:table-cell>
          <table:table-cell table:style-name="ce78" table:number-columns-repeated="1010"/>
        </table:table-row>
        <table:table-row table:style-name="ro9">
          <table:table-cell table:style-name="ce9" office:value-type="string" office:string-value="臺灣南區" calcext:value-type="string">
            <text:p><text:s/>臺灣南區 </text:p>
          </table:table-cell>
          <table:table-cell table:style-name="ce15" office:value-type="string" office:string-value="烏山頭水庫" calcext:value-type="string">
            <text:p><text:s/>烏山頭水庫 </text:p>
          </table:table-cell>
          <table:table-cell table:style-name="ce45" office:value-type="string" calcext:value-type="string">
            <text:p>註<text:span text:style-name="T9">10</text:span></text:p>
          </table:table-cell>
          <table:table-cell table:style-name="ce58" office:value-type="float" office:value="68042" calcext:value-type="float">
            <text:p><text:s/>68,042.0 </text:p>
          </table:table-cell>
          <table:table-cell table:style-name="ce58" office:value-type="float" office:value="98290.2" calcext:value-type="float">
            <text:p><text:s/>98,290.2 </text:p>
          </table:table-cell>
          <table:table-cell table:style-name="ce58" table:formula="of:=SUM([.G57:.I57])" office:value-type="float" office:value="74873.9" calcext:value-type="float">
            <text:p><text:s/>74,873.9 </text:p>
          </table:table-cell>
          <table:table-cell table:style-name="ce58" office:value-type="float" office:value="58436.3" calcext:value-type="float">
            <text:p><text:s/>58,436.3 </text:p>
          </table:table-cell>
          <table:table-cell table:style-name="ce58" office:value-type="float" office:value="14493" calcext:value-type="float">
            <text:p><text:s/>14,493.0 </text:p>
          </table:table-cell>
          <table:table-cell table:style-name="ce58" office:value-type="float" office:value="1944.6" calcext:value-type="float">
            <text:p><text:s/>1,944.6 </text:p>
          </table:table-cell>
          <table:table-cell table:style-name="ce58" office:value-type="float" office:value="4965" calcext:value-type="float">
            <text:p><text:s/>4,965.0 </text:p>
          </table:table-cell>
          <table:table-cell table:style-name="ce58" office:value-type="float" office:value="0" calcext:value-type="float">
            <text:p><text:s/>- <text:s/></text:p>
          </table:table-cell>
          <table:table-cell table:style-name="ce83" office:value-type="float" office:value="-11266.9" calcext:value-type="float">
            <text:p>-11,266.9 </text:p>
          </table:table-cell>
          <table:table-cell table:style-name="ce58" office:value-type="float" office:value="5454" calcext:value-type="float">
            <text:p><text:s/>5,454.0 </text:p>
          </table:table-cell>
          <table:table-cell table:style-name="ce97" office:value-type="float" office:value="55.34" calcext:value-type="float">
            <text:p><text:s/>55.34 </text:p>
          </table:table-cell>
          <table:table-cell table:style-name="ce78" table:number-columns-repeated="1010"/>
        </table:table-row>
        <table:table-row table:style-name="ro7">
          <table:table-cell table:style-name="ce9" office:value-type="string" office:string-value="臺灣南區" calcext:value-type="string">
            <text:p><text:s/>臺灣南區 </text:p>
          </table:table-cell>
          <table:table-cell table:style-name="ce15" office:value-type="string" office:string-value="曾文水庫" calcext:value-type="string">
            <text:p><text:s/>曾文水庫 </text:p>
          </table:table-cell>
          <table:table-cell table:style-name="ce44"/>
          <table:table-cell table:style-name="ce58" office:value-type="float" office:value="141651.6" calcext:value-type="float">
            <text:p><text:s/>141,651.6 </text:p>
          </table:table-cell>
          <table:table-cell table:style-name="ce58" office:value-type="float" office:value="85652" calcext:value-type="float">
            <text:p><text:s/>85,652.0 </text:p>
          </table:table-cell>
          <table:table-cell table:style-name="ce58" table:formula="of:=SUM([.G58:.I58])" office:value-type="float" office:value="0" calcext:value-type="float">
            <text:p><text:s/>- <text:s/></text:p>
          </table:table-cell>
          <table:table-cell table:number-columns-repeated="3" table:style-name="ce58" office:value-type="float" office:value="0" calcext:value-type="float">
            <text:p><text:s/>- <text:s/></text:p>
          </table:table-cell>
          <table:table-cell table:style-name="ce58" office:value-type="float" office:value="6489" calcext:value-type="float">
            <text:p><text:s/>6,489.0 </text:p>
          </table:table-cell>
          <table:table-cell table:style-name="ce58" office:value-type="float" office:value="45900" calcext:value-type="float">
            <text:p><text:s/>45,900.0 </text:p>
          </table:table-cell>
          <table:table-cell table:style-name="ce58" office:value-type="float" office:value="1330.2" calcext:value-type="float">
            <text:p><text:s/>1,330.2 </text:p>
          </table:table-cell>
          <table:table-cell table:style-name="ce58" office:value-type="float" office:value="30337.6" calcext:value-type="float">
            <text:p><text:s/>30,337.6 </text:p>
          </table:table-cell>
          <table:table-cell table:style-name="ce97" office:value-type="float" office:value="216.21" calcext:value-type="float">
            <text:p><text:s/>216.21 </text:p>
          </table:table-cell>
          <table:table-cell table:style-name="ce78" table:number-columns-repeated="1010"/>
        </table:table-row>
        <table:table-row table:style-name="ro9">
          <table:table-cell table:style-name="ce9" office:value-type="string" office:string-value="臺灣南區" calcext:value-type="string">
            <text:p><text:s/>臺灣南區 </text:p>
          </table:table-cell>
          <table:table-cell table:style-name="ce15" office:value-type="string" office:string-value="南化水庫" calcext:value-type="string">
            <text:p><text:s/>南化水庫 </text:p>
          </table:table-cell>
          <table:table-cell table:style-name="ce45" office:value-type="string" calcext:value-type="string">
            <text:p>註11</text:p>
          </table:table-cell>
          <table:table-cell table:style-name="ce58" office:value-type="float" office:value="31016.8" calcext:value-type="float">
            <text:p><text:s/>31,016.8 </text:p>
          </table:table-cell>
          <table:table-cell table:style-name="ce58" office:value-type="float" office:value="0" calcext:value-type="float">
            <text:p><text:s/>- <text:s/></text:p>
          </table:table-cell>
          <table:table-cell table:style-name="ce58" table:formula="of:=SUM([.G59:.I59])" office:value-type="float" office:value="23609.6" calcext:value-type="float">
            <text:p><text:s/>23,609.6 </text:p>
          </table:table-cell>
          <table:table-cell table:style-name="ce58" office:value-type="float" office:value="0" calcext:value-type="float">
            <text:p><text:s/>- <text:s/></text:p>
          </table:table-cell>
          <table:table-cell table:style-name="ce58" office:value-type="float" office:value="23609.6" calcext:value-type="float">
            <text:p><text:s/>23,609.6 </text:p>
          </table:table-cell>
          <table:table-cell table:style-name="ce58" office:value-type="float" office:value="0" calcext:value-type="float">
            <text:p><text:s/>- <text:s/></text:p>
          </table:table-cell>
          <table:table-cell table:style-name="ce58" office:value-type="float" office:value="1076" calcext:value-type="float">
            <text:p><text:s/>1,076.0 </text:p>
          </table:table-cell>
          <table:table-cell table:style-name="ce58" office:value-type="float" office:value="8066" calcext:value-type="float">
            <text:p><text:s/>8,066.0 </text:p>
          </table:table-cell>
          <table:table-cell table:style-name="ce58" office:value-type="float" office:value="0" calcext:value-type="float">
            <text:p><text:s/>- <text:s/></text:p>
          </table:table-cell>
          <table:table-cell table:style-name="ce58" office:value-type="float" office:value="6545.2" calcext:value-type="float">
            <text:p><text:s/>6,545.2 </text:p>
          </table:table-cell>
          <table:table-cell table:style-name="ce97" office:value-type="float" office:value="172.69" calcext:value-type="float">
            <text:p><text:s/>172.69 </text:p>
          </table:table-cell>
          <table:table-cell table:style-name="ce78" table:number-columns-repeated="1010"/>
        </table:table-row>
        <table:table-row table:style-name="ro9">
          <table:table-cell table:style-name="ce9" office:value-type="string" office:string-value="臺灣南區" calcext:value-type="string">
            <text:p><text:s/>臺灣南區 </text:p>
          </table:table-cell>
          <table:table-cell table:style-name="ce15" office:value-type="string" office:string-value="甲仙攔河堰" calcext:value-type="string">
            <text:p><text:s/>甲仙攔河堰 </text:p>
          </table:table-cell>
          <table:table-cell table:style-name="ce45" office:value-type="string" calcext:value-type="string">
            <text:p>註<text:span text:style-name="T9">1</text:span><text:span text:style-name="T10">、</text:span><text:span text:style-name="T11">11</text:span></text:p>
          </table:table-cell>
          <table:table-cell table:style-name="ce58" office:value-type="string" office:string-value="…" calcext:value-type="string">
            <text:p><text:s/>… </text:p>
          </table:table-cell>
          <table:table-cell table:style-name="ce58" office:value-type="float" office:value="0" calcext:value-type="float">
            <text:p><text:s/>- <text:s/></text:p>
          </table:table-cell>
          <table:table-cell table:style-name="ce58" table:formula="of:=SUM([.G60:.I60])" office:value-type="float" office:value="0" calcext:value-type="float">
            <text:p><text:s/>- <text:s/></text:p>
          </table:table-cell>
          <table:table-cell table:number-columns-repeated="3" table:style-name="ce58" office:value-type="float" office:value="0" calcext:value-type="float">
            <text:p><text:s/>- <text:s/></text:p>
          </table:table-cell>
          <table:table-cell table:style-name="ce58" office:value-type="float" office:value="7291" calcext:value-type="float">
            <text:p><text:s/>7,291.0 </text:p>
          </table:table-cell>
          <table:table-cell table:number-columns-repeated="2" table:style-name="ce58" office:value-type="float" office:value="0" calcext:value-type="float">
            <text:p><text:s/>- <text:s/></text:p>
          </table:table-cell>
          <table:table-cell table:style-name="ce58" office:value-type="string" office:string-value="…" calcext:value-type="string">
            <text:p><text:s/>… </text:p>
          </table:table-cell>
          <table:table-cell table:style-name="ce97" office:value-type="string" office:string-value="…" calcext:value-type="string">
            <text:p><text:s/>… </text:p>
          </table:table-cell>
          <table:table-cell table:style-name="ce78" table:number-columns-repeated="1010"/>
        </table:table-row>
        <table:table-row table:style-name="ro9">
          <table:table-cell table:style-name="ce9" office:value-type="string" office:string-value="臺灣南區" calcext:value-type="string">
            <text:p><text:s/>臺灣南區 </text:p>
          </table:table-cell>
          <table:table-cell table:style-name="ce15" office:value-type="string" office:string-value="鏡面水庫" calcext:value-type="string">
            <text:p><text:s/>鏡面水庫 </text:p>
          </table:table-cell>
          <table:table-cell table:style-name="ce45"/>
          <table:table-cell table:style-name="ce58" office:value-type="float" office:value="952.3" calcext:value-type="float">
            <text:p><text:s/>952.3 </text:p>
          </table:table-cell>
          <table:table-cell table:style-name="ce58" office:value-type="float" office:value="0" calcext:value-type="float">
            <text:p><text:s/>- <text:s/></text:p>
          </table:table-cell>
          <table:table-cell table:style-name="ce58" table:formula="of:=SUM([.G61:.I61])" office:value-type="float" office:value="136.8" calcext:value-type="float">
            <text:p><text:s/>136.8 </text:p>
          </table:table-cell>
          <table:table-cell table:style-name="ce58" office:value-type="float" office:value="0" calcext:value-type="float">
            <text:p><text:s/>- <text:s/></text:p>
          </table:table-cell>
          <table:table-cell table:style-name="ce58" office:value-type="float" office:value="136.8" calcext:value-type="float">
            <text:p><text:s/>136.8 </text:p>
          </table:table-cell>
          <table:table-cell table:style-name="ce58" office:value-type="float" office:value="0" calcext:value-type="float">
            <text:p><text:s/>- <text:s/></text:p>
          </table:table-cell>
          <table:table-cell table:style-name="ce58" office:value-type="float" office:value="22.9" calcext:value-type="float">
            <text:p><text:s/>22.9 </text:p>
          </table:table-cell>
          <table:table-cell table:style-name="ce58" office:value-type="float" office:value="799.6" calcext:value-type="float">
            <text:p><text:s/>799.6 </text:p>
          </table:table-cell>
          <table:table-cell table:style-name="ce58" office:value-type="float" office:value="0" calcext:value-type="float">
            <text:p><text:s/>- <text:s/></text:p>
          </table:table-cell>
          <table:table-cell table:style-name="ce58" office:value-type="float" office:value="66.9" calcext:value-type="float">
            <text:p><text:s/>66.9 </text:p>
          </table:table-cell>
          <table:table-cell table:style-name="ce97" office:value-type="float" office:value="139.82" calcext:value-type="float">
            <text:p><text:s/>139.82 </text:p>
          </table:table-cell>
          <table:table-cell table:style-name="ce78" table:number-columns-repeated="1010"/>
        </table:table-row>
        <table:table-row table:style-name="ro9">
          <table:table-cell table:style-name="ce9" office:value-type="string" office:string-value="臺灣南區" calcext:value-type="string">
            <text:p><text:s/>臺灣南區 </text:p>
          </table:table-cell>
          <table:table-cell table:style-name="ce15" office:value-type="string" office:string-value="玉峰堰" calcext:value-type="string">
            <text:p><text:s/>玉峰堰 </text:p>
            <draw:custom-shape table:end-cell-address="print.D62" table:end-x="4.24mm" table:end-y="6.35mm" draw:z-index="7" draw:name="Text Box 96" draw:style-name="gr33" draw:text-style-name="P2" svg:width="35.69mm" svg:height="5.07mm" svg:x="25.91mm" svg:y="1.2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5"/>
          <table:table-cell table:style-name="ce58" office:value-type="float" office:value="1519.6" calcext:value-type="float">
            <text:p><text:s/>1,519.6 </text:p>
          </table:table-cell>
          <table:table-cell table:style-name="ce58" office:value-type="float" office:value="0" calcext:value-type="float">
            <text:p><text:s/>- <text:s/></text:p>
          </table:table-cell>
          <table:table-cell table:style-name="ce58" table:formula="of:=SUM([.G62:.I62])" office:value-type="float" office:value="1519.2" calcext:value-type="float">
            <text:p><text:s/>1,519.2 </text:p>
          </table:table-cell>
          <table:table-cell table:style-name="ce58" office:value-type="float" office:value="0" calcext:value-type="float">
            <text:p><text:s/>- <text:s/></text:p>
          </table:table-cell>
          <table:table-cell table:style-name="ce58" office:value-type="float" office:value="1519.2" calcext:value-type="float">
            <text:p><text:s/>1,519.2 </text:p>
          </table:table-cell>
          <table:table-cell table:number-columns-repeated="4" table:style-name="ce58" office:value-type="float" office:value="0" calcext:value-type="float">
            <text:p><text:s/>- <text:s/></text:p>
          </table:table-cell>
          <table:table-cell table:style-name="ce58" office:value-type="float" office:value="16.8" calcext:value-type="float">
            <text:p><text:s/>16.8 </text:p>
          </table:table-cell>
          <table:table-cell table:style-name="ce97" office:value-type="float" office:value="9.98" calcext:value-type="float">
            <text:p><text:s/>9.98 </text:p>
          </table:table-cell>
          <table:table-cell table:style-name="ce78" table:number-columns-repeated="1010"/>
        </table:table-row>
        <table:table-row table:style-name="ro9">
          <table:table-cell table:style-name="ce11" office:value-type="string" office:string-value="臺灣南區" calcext:value-type="string">
            <text:p><text:s/>臺灣南區 </text:p>
          </table:table-cell>
          <table:table-cell table:style-name="ce33" office:value-type="string" office:string-value="鹽水埤水庫" calcext:value-type="string">
            <text:p><text:s/>鹽水埤水庫 </text:p>
          </table:table-cell>
          <table:table-cell table:style-name="ce50"/>
          <table:table-cell table:style-name="ce59" office:value-type="float" office:value="1108.6" calcext:value-type="float">
            <text:p><text:s/>1,108.6 </text:p>
          </table:table-cell>
          <table:table-cell table:style-name="ce59" office:value-type="float" office:value="0" calcext:value-type="float">
            <text:p><text:s/>- <text:s/></text:p>
          </table:table-cell>
          <table:table-cell table:style-name="ce59" table:formula="of:=SUM([.G63:.I63])" office:value-type="float" office:value="43.9" calcext:value-type="float">
            <text:p><text:s/>43.9 </text:p>
          </table:table-cell>
          <table:table-cell table:style-name="ce59" office:value-type="float" office:value="43.9" calcext:value-type="float">
            <text:p><text:s/>43.9 </text:p>
          </table:table-cell>
          <table:table-cell table:number-columns-repeated="3" table:style-name="ce59" office:value-type="float" office:value="0" calcext:value-type="float">
            <text:p><text:s/>- <text:s/></text:p>
          </table:table-cell>
          <table:table-cell table:style-name="ce59" office:value-type="float" office:value="1087.3" calcext:value-type="float">
            <text:p><text:s/>1,087.3 </text:p>
          </table:table-cell>
          <table:table-cell table:style-name="ce59" office:value-type="float" office:value="0" calcext:value-type="float">
            <text:p><text:s/>- <text:s/></text:p>
          </table:table-cell>
          <table:table-cell table:style-name="ce59" office:value-type="float" office:value="17.5" calcext:value-type="float">
            <text:p><text:s/>17.5 </text:p>
          </table:table-cell>
          <table:table-cell table:style-name="ce99" office:value-type="float" office:value="27.56" calcext:value-type="float">
            <text:p><text:s/>27.56 </text:p>
          </table:table-cell>
          <table:table-cell table:style-name="ce78" table:number-columns-repeated="1010"/>
        </table:table-row>
        <table:table-row table:style-name="ro10">
          <table:table-cell table:style-name="ce9" office:value-type="string" office:string-value="臺灣南區" calcext:value-type="string">
            <text:p><text:s/>臺灣南區 </text:p>
          </table:table-cell>
          <table:table-cell table:style-name="ce15" office:value-type="string" office:string-value="虎頭埤水庫" calcext:value-type="string">
            <text:p><text:s/>虎頭埤水庫 </text:p>
          </table:table-cell>
          <table:table-cell table:style-name="ce44"/>
          <table:table-cell table:style-name="ce58" office:value-type="float" office:value="1037.5" calcext:value-type="float">
            <text:p><text:s/>1,037.5 </text:p>
          </table:table-cell>
          <table:table-cell table:style-name="ce58" office:value-type="float" office:value="0" calcext:value-type="float">
            <text:p><text:s/>- <text:s/></text:p>
          </table:table-cell>
          <table:table-cell table:style-name="ce58" table:formula="of:=SUM([.G64:.I64])" office:value-type="float" office:value="178.3" calcext:value-type="float">
            <text:p><text:s/>178.3 </text:p>
          </table:table-cell>
          <table:table-cell table:style-name="ce58" office:value-type="float" office:value="178.3" calcext:value-type="float">
            <text:p><text:s/>178.3 </text:p>
          </table:table-cell>
          <table:table-cell table:number-columns-repeated="3" table:style-name="ce58" office:value-type="float" office:value="0" calcext:value-type="float">
            <text:p><text:s/>- <text:s/></text:p>
          </table:table-cell>
          <table:table-cell table:style-name="ce58" office:value-type="float" office:value="875.4" calcext:value-type="float">
            <text:p><text:s/>875.4 </text:p>
          </table:table-cell>
          <table:table-cell table:style-name="ce58" office:value-type="float" office:value="0" calcext:value-type="float">
            <text:p><text:s/>- <text:s/></text:p>
          </table:table-cell>
          <table:table-cell table:style-name="ce58" office:value-type="float" office:value="77.6" calcext:value-type="float">
            <text:p><text:s/>77.6 </text:p>
          </table:table-cell>
          <table:table-cell table:style-name="ce97" office:value-type="float" office:value="35.18" calcext:value-type="float">
            <text:p><text:s/>35.18 </text:p>
          </table:table-cell>
          <table:table-cell table:style-name="ce78" table:number-columns-repeated="1010"/>
        </table:table-row>
        <table:table-row table:style-name="ro10">
          <table:table-cell table:style-name="ce9" office:value-type="string" office:string-value="臺灣南區" calcext:value-type="string">
            <text:p><text:s/>臺灣南區 </text:p>
          </table:table-cell>
          <table:table-cell table:style-name="ce15" office:value-type="string" office:string-value="阿公店水庫" calcext:value-type="string">
            <text:p><text:s/>阿公店水庫 </text:p>
          </table:table-cell>
          <table:table-cell table:style-name="ce44"/>
          <table:table-cell table:style-name="ce58" office:value-type="float" office:value="5185.8" calcext:value-type="float">
            <text:p><text:s/>5,185.8 </text:p>
          </table:table-cell>
          <table:table-cell table:style-name="ce58" office:value-type="float" office:value="0" calcext:value-type="float">
            <text:p><text:s/>- <text:s/></text:p>
          </table:table-cell>
          <table:table-cell table:style-name="ce58" table:formula="of:=SUM([.G65:.I65])" office:value-type="float" office:value="2507.7" calcext:value-type="float">
            <text:p><text:s/>2,507.7 </text:p>
          </table:table-cell>
          <table:table-cell table:style-name="ce58" office:value-type="float" office:value="1448.4" calcext:value-type="float">
            <text:p><text:s/>1,448.4 </text:p>
          </table:table-cell>
          <table:table-cell table:style-name="ce58" office:value-type="float" office:value="1059.3" calcext:value-type="float">
            <text:p><text:s/>1,059.3 </text:p>
          </table:table-cell>
          <table:table-cell table:style-name="ce58" office:value-type="float" office:value="0" calcext:value-type="float">
            <text:p><text:s/>- <text:s/></text:p>
          </table:table-cell>
          <table:table-cell table:style-name="ce58" office:value-type="float" office:value="1176.6" calcext:value-type="float">
            <text:p><text:s/>1,176.6 </text:p>
          </table:table-cell>
          <table:table-cell table:style-name="ce58" office:value-type="float" office:value="1671.8" calcext:value-type="float">
            <text:p><text:s/>1,671.8 </text:p>
          </table:table-cell>
          <table:table-cell table:style-name="ce58" office:value-type="float" office:value="0" calcext:value-type="float">
            <text:p><text:s/>- <text:s/></text:p>
          </table:table-cell>
          <table:table-cell table:style-name="ce58" office:value-type="float" office:value="1496" calcext:value-type="float">
            <text:p><text:s/>1,496.0 </text:p>
          </table:table-cell>
          <table:table-cell table:style-name="ce97" office:value-type="float" office:value="36.4" calcext:value-type="float">
            <text:p><text:s/>36.40 </text:p>
          </table:table-cell>
          <table:table-cell table:style-name="ce78" table:number-columns-repeated="1010"/>
        </table:table-row>
        <table:table-row table:style-name="ro10">
          <table:table-cell table:style-name="ce9" office:value-type="string" office:string-value="臺灣南區" calcext:value-type="string">
            <text:p><text:s/>臺灣南區 </text:p>
          </table:table-cell>
          <table:table-cell table:style-name="ce15" office:value-type="string" office:string-value="觀音湖水庫" calcext:value-type="string">
            <text:p><text:s/>觀音湖水庫 </text:p>
          </table:table-cell>
          <table:table-cell table:style-name="ce44"/>
          <table:table-cell table:style-name="ce58" office:value-type="float" office:value="62.51" calcext:value-type="float">
            <text:p><text:s/>62.5 </text:p>
          </table:table-cell>
          <table:table-cell table:style-name="ce58" office:value-type="float" office:value="0" calcext:value-type="float">
            <text:p><text:s/>- <text:s/></text:p>
          </table:table-cell>
          <table:table-cell table:style-name="ce58" table:formula="of:=SUM([.G66:.I66])" office:value-type="float" office:value="12.65" calcext:value-type="float">
            <text:p><text:s/>12.7 </text:p>
          </table:table-cell>
          <table:table-cell table:style-name="ce58" office:value-type="float" office:value="12.65" calcext:value-type="float">
            <text:p><text:s/>12.7 </text:p>
          </table:table-cell>
          <table:table-cell table:number-columns-repeated="2" table:style-name="ce58" office:value-type="float" office:value="0" calcext:value-type="float">
            <text:p><text:s/>- <text:s/></text:p>
          </table:table-cell>
          <table:table-cell table:style-name="ce58" office:value-type="float" office:value="34.09" calcext:value-type="float">
            <text:p><text:s/>34.1 </text:p>
          </table:table-cell>
          <table:table-cell table:style-name="ce58" office:value-type="float" office:value="0" calcext:value-type="float">
            <text:p><text:s/>- <text:s/></text:p>
          </table:table-cell>
          <table:table-cell table:style-name="ce58" office:value-type="float" office:value="20.93" calcext:value-type="float">
            <text:p><text:s/>20.9 </text:p>
          </table:table-cell>
          <table:table-cell table:style-name="ce58" office:value-type="float" office:value="30.97" calcext:value-type="float">
            <text:p><text:s/>31.0 </text:p>
          </table:table-cell>
          <table:table-cell table:style-name="ce97" office:value-type="float" office:value="35.49" calcext:value-type="float">
            <text:p><text:s/>35.49 </text:p>
          </table:table-cell>
          <table:table-cell table:style-name="ce78" table:number-columns-repeated="1010"/>
        </table:table-row>
        <table:table-row table:style-name="ro10">
          <table:table-cell table:style-name="ce9" office:value-type="string" office:string-value="臺灣南區" calcext:value-type="string">
            <text:p><text:s/>臺灣南區 </text:p>
          </table:table-cell>
          <table:table-cell table:style-name="ce15" office:value-type="string" office:string-value="鳳山水庫" calcext:value-type="string">
            <text:p><text:s/>鳳山水庫 </text:p>
          </table:table-cell>
          <table:table-cell table:style-name="ce45" office:value-type="string" calcext:value-type="string">
            <text:p>註<text:span text:style-name="T9">13</text:span></text:p>
          </table:table-cell>
          <table:table-cell table:style-name="ce58" office:value-type="float" office:value="11512.4" calcext:value-type="float">
            <text:p><text:s/>11,512.4 </text:p>
          </table:table-cell>
          <table:table-cell table:style-name="ce58" office:value-type="float" office:value="0" calcext:value-type="float">
            <text:p><text:s/>- <text:s/></text:p>
          </table:table-cell>
          <table:table-cell table:style-name="ce58" table:formula="of:=SUM([.G67:.I67])" office:value-type="float" office:value="11550.3" calcext:value-type="float">
            <text:p><text:s/>11,550.3 </text:p>
          </table:table-cell>
          <table:table-cell table:number-columns-repeated="2" table:style-name="ce58" office:value-type="float" office:value="0" calcext:value-type="float">
            <text:p><text:s/>- <text:s/></text:p>
          </table:table-cell>
          <table:table-cell table:style-name="ce58" office:value-type="float" office:value="11550.3" calcext:value-type="float">
            <text:p><text:s/>11,550.3 </text:p>
          </table:table-cell>
          <table:table-cell table:number-columns-repeated="2" table:style-name="ce58" office:value-type="float" office:value="0" calcext:value-type="float">
            <text:p><text:s/>- <text:s/></text:p>
          </table:table-cell>
          <table:table-cell table:style-name="ce58" office:value-type="float" office:value="48" calcext:value-type="float">
            <text:p><text:s/>48.0 </text:p>
          </table:table-cell>
          <table:table-cell table:style-name="ce58" office:value-type="float" office:value="299.1" calcext:value-type="float">
            <text:p><text:s/>299.1 </text:p>
          </table:table-cell>
          <table:table-cell table:style-name="ce97" office:value-type="float" office:value="42.36" calcext:value-type="float">
            <text:p><text:s/>42.36 </text:p>
          </table:table-cell>
          <table:table-cell table:style-name="ce78" table:number-columns-repeated="1010"/>
        </table:table-row>
        <table:table-row table:style-name="ro10">
          <table:table-cell table:style-name="ce9" office:value-type="string" office:string-value="臺灣南區" calcext:value-type="string">
            <text:p><text:s/>臺灣南區 </text:p>
          </table:table-cell>
          <table:table-cell table:style-name="ce15" office:value-type="string" office:string-value="東港堰" calcext:value-type="string">
            <text:p><text:s/>東港堰 </text:p>
          </table:table-cell>
          <table:table-cell table:style-name="ce45" office:value-type="string" calcext:value-type="string">
            <text:p>註<text:span text:style-name="T9">13</text:span></text:p>
          </table:table-cell>
          <table:table-cell table:style-name="ce58" office:value-type="string" office:string-value="…" calcext:value-type="string">
            <text:p><text:s/>… </text:p>
          </table:table-cell>
          <table:table-cell table:style-name="ce58" office:value-type="float" office:value="0" calcext:value-type="float">
            <text:p><text:s/>- <text:s/></text:p>
          </table:table-cell>
          <table:table-cell table:style-name="ce58" table:formula="of:=SUM([.G68:.I68])" office:value-type="float" office:value="0" calcext:value-type="float">
            <text:p><text:s/>- <text:s/></text:p>
          </table:table-cell>
          <table:table-cell table:number-columns-repeated="3" table:style-name="ce58" office:value-type="float" office:value="0" calcext:value-type="float">
            <text:p><text:s/>- <text:s/></text:p>
          </table:table-cell>
          <table:table-cell table:style-name="ce58" office:value-type="string" office:string-value="…" calcext:value-type="string">
            <text:p><text:s/>… </text:p>
          </table:table-cell>
          <table:table-cell table:number-columns-repeated="2" table:style-name="ce58" office:value-type="float" office:value="0" calcext:value-type="float">
            <text:p><text:s/>- <text:s/></text:p>
          </table:table-cell>
          <table:table-cell table:style-name="ce58" office:value-type="string" office:string-value="…" calcext:value-type="string">
            <text:p><text:s/>… </text:p>
          </table:table-cell>
          <table:table-cell table:style-name="ce97" office:value-type="string" office:string-value="…" calcext:value-type="string">
            <text:p><text:s/>… </text:p>
          </table:table-cell>
          <table:table-cell table:number-columns-repeated="1010"/>
        </table:table-row>
        <table:table-row table:style-name="ro10">
          <table:table-cell table:style-name="ce9" office:value-type="string" office:string-value="臺灣南區" calcext:value-type="string">
            <text:p><text:s/>臺灣南區 </text:p>
          </table:table-cell>
          <table:table-cell table:style-name="ce15" office:value-type="string" office:string-value="土壟灣堰" calcext:value-type="string">
            <text:p><text:s/>土壟灣堰 </text:p>
          </table:table-cell>
          <table:table-cell table:style-name="ce45" office:value-type="string" calcext:value-type="string">
            <text:p>註<text:span text:style-name="T9">1</text:span></text:p>
          </table:table-cell>
          <table:table-cell table:style-name="ce58" office:value-type="float" office:value="66846.5" calcext:value-type="float">
            <text:p><text:s/>66,846.5 </text:p>
          </table:table-cell>
          <table:table-cell table:style-name="ce58" office:value-type="float" office:value="13566.7" calcext:value-type="float">
            <text:p><text:s/>13,566.7 </text:p>
          </table:table-cell>
          <table:table-cell table:style-name="ce58" table:formula="of:=SUM([.G69:.I69])" office:value-type="float" office:value="0" calcext:value-type="float">
            <text:p><text:s/>- <text:s/></text:p>
          </table:table-cell>
          <table:table-cell table:number-columns-repeated="6" table:style-name="ce58" office:value-type="float" office:value="0" calcext:value-type="float">
            <text:p><text:s/>- <text:s/></text:p>
          </table:table-cell>
          <table:table-cell table:style-name="ce58" office:value-type="string" office:string-value="…" calcext:value-type="string">
            <text:p><text:s/>… </text:p>
          </table:table-cell>
          <table:table-cell table:style-name="ce97" office:value-type="string" office:string-value="…" calcext:value-type="string">
            <text:p><text:s/>… </text:p>
          </table:table-cell>
          <table:table-cell table:number-columns-repeated="1010"/>
        </table:table-row>
        <table:table-row table:style-name="ro10">
          <table:table-cell table:style-name="ce9" office:value-type="string" office:string-value="臺灣南區" calcext:value-type="string">
            <text:p><text:s/>臺灣南區 </text:p>
          </table:table-cell>
          <table:table-cell table:style-name="ce15" office:value-type="string" office:string-value="中正湖水庫" calcext:value-type="string">
            <text:p><text:s/>中正湖水庫 </text:p>
          </table:table-cell>
          <table:table-cell table:style-name="ce45" office:value-type="string" calcext:value-type="string">
            <text:p>註<text:span text:style-name="T9">2</text:span></text:p>
          </table:table-cell>
          <table:table-cell table:style-name="ce58" office:value-type="string" office:string-value="…" calcext:value-type="string">
            <text:p><text:s/>… </text:p>
          </table:table-cell>
          <table:table-cell table:style-name="ce58" office:value-type="float" office:value="0" calcext:value-type="float">
            <text:p><text:s/>- <text:s/></text:p>
          </table:table-cell>
          <table:table-cell table:style-name="ce58" table:formula="of:=SUM([.G70:.I70])" office:value-type="float" office:value="317" calcext:value-type="float">
            <text:p><text:s/>317.0 </text:p>
          </table:table-cell>
          <table:table-cell table:style-name="ce58" office:value-type="float" office:value="317" calcext:value-type="float">
            <text:p><text:s/>317.0 </text:p>
          </table:table-cell>
          <table:table-cell table:number-columns-repeated="5" table:style-name="ce58" office:value-type="float" office:value="0" calcext:value-type="float">
            <text:p><text:s/>- <text:s/></text:p>
          </table:table-cell>
          <table:table-cell table:style-name="ce58" office:value-type="float" office:value="16" calcext:value-type="float">
            <text:p><text:s/>16.0 </text:p>
          </table:table-cell>
          <table:table-cell table:style-name="ce97" office:value-type="float" office:value="48" calcext:value-type="float">
            <text:p><text:s/>48.00 </text:p>
          </table:table-cell>
          <table:table-cell table:number-columns-repeated="1010"/>
        </table:table-row>
        <table:table-row table:style-name="ro10">
          <table:table-cell table:style-name="ce9" office:value-type="string" office:string-value="臺灣南區" calcext:value-type="string">
            <text:p><text:s/>臺灣南區 </text:p>
          </table:table-cell>
          <table:table-cell table:style-name="ce15" office:value-type="string" office:string-value="隘寮堰" calcext:value-type="string">
            <text:p><text:s/>隘寮堰 </text:p>
          </table:table-cell>
          <table:table-cell table:style-name="ce45" office:value-type="string" calcext:value-type="string">
            <text:p>註<text:span text:style-name="T9">2</text:span></text:p>
          </table:table-cell>
          <table:table-cell table:style-name="ce58" office:value-type="float" office:value="16841" calcext:value-type="float">
            <text:p><text:s/>16,841.0 </text:p>
          </table:table-cell>
          <table:table-cell table:style-name="ce58" office:value-type="float" office:value="0" calcext:value-type="float">
            <text:p><text:s/>- <text:s/></text:p>
          </table:table-cell>
          <table:table-cell table:style-name="ce58" table:formula="of:=SUM([.G71:.I71])" office:value-type="float" office:value="16841" calcext:value-type="float">
            <text:p><text:s/>16,841.0 </text:p>
          </table:table-cell>
          <table:table-cell table:style-name="ce58" office:value-type="float" office:value="16841" calcext:value-type="float">
            <text:p><text:s/>16,841.0 </text:p>
          </table:table-cell>
          <table:table-cell table:number-columns-repeated="5" table:style-name="ce58" office:value-type="float" office:value="0" calcext:value-type="float">
            <text:p><text:s/>- <text:s/></text:p>
          </table:table-cell>
          <table:table-cell table:style-name="ce58" office:value-type="string" office:string-value="…" calcext:value-type="string">
            <text:p><text:s/>… </text:p>
          </table:table-cell>
          <table:table-cell table:style-name="ce97" office:value-type="string" office:string-value="…" calcext:value-type="string">
            <text:p><text:s/>… </text:p>
          </table:table-cell>
          <table:table-cell table:number-columns-repeated="1010"/>
        </table:table-row>
        <table:table-row table:style-name="ro10">
          <table:table-cell table:style-name="ce9" office:value-type="string" office:string-value="臺灣南區" calcext:value-type="string">
            <text:p><text:s/>臺灣南區 </text:p>
          </table:table-cell>
          <table:table-cell table:style-name="ce15" office:value-type="string" office:string-value="澄清湖水庫" calcext:value-type="string">
            <text:p><text:s/>澄清湖水庫 </text:p>
          </table:table-cell>
          <table:table-cell table:style-name="ce45" office:value-type="string" calcext:value-type="string">
            <text:p>註<text:span text:style-name="T9">12</text:span></text:p>
          </table:table-cell>
          <table:table-cell table:style-name="ce58" office:value-type="float" office:value="11635.8" calcext:value-type="float">
            <text:p><text:s/>11,635.8 </text:p>
          </table:table-cell>
          <table:table-cell table:style-name="ce58" office:value-type="float" office:value="0" calcext:value-type="float">
            <text:p><text:s/>- <text:s/></text:p>
          </table:table-cell>
          <table:table-cell table:style-name="ce58" table:formula="of:=SUM([.G72:.I72])" office:value-type="float" office:value="11471.7" calcext:value-type="float">
            <text:p><text:s/>11,471.7 </text:p>
          </table:table-cell>
          <table:table-cell table:style-name="ce58" office:value-type="float" office:value="36" calcext:value-type="float">
            <text:p><text:s/>36.0 </text:p>
          </table:table-cell>
          <table:table-cell table:style-name="ce58" office:value-type="float" office:value="11435.7" calcext:value-type="float">
            <text:p><text:s/>11,435.7 </text:p>
          </table:table-cell>
          <table:table-cell table:number-columns-repeated="3" table:style-name="ce58" office:value-type="float" office:value="0" calcext:value-type="float">
            <text:p><text:s/>- <text:s/></text:p>
          </table:table-cell>
          <table:table-cell table:style-name="ce58" office:value-type="float" office:value="36" calcext:value-type="float">
            <text:p><text:s/>36.0 </text:p>
          </table:table-cell>
          <table:table-cell table:style-name="ce58" office:value-type="float" office:value="224" calcext:value-type="float">
            <text:p><text:s/>224.0 </text:p>
          </table:table-cell>
          <table:table-cell table:style-name="ce97" office:value-type="float" office:value="17.44" calcext:value-type="float">
            <text:p><text:s/>17.44 </text:p>
          </table:table-cell>
          <table:table-cell table:style-name="ce78" table:number-columns-repeated="1010"/>
        </table:table-row>
        <table:table-row table:style-name="ro10">
          <table:table-cell table:style-name="ce9" office:value-type="string" office:string-value="臺灣南區" calcext:value-type="string">
            <text:p><text:s/>臺灣南區 </text:p>
          </table:table-cell>
          <table:table-cell table:style-name="ce15" office:value-type="string" office:string-value="高屏溪攔河堰" calcext:value-type="string">
            <text:p><text:s/>高屏溪攔河堰 </text:p>
          </table:table-cell>
          <table:table-cell table:style-name="ce45" office:value-type="string" calcext:value-type="string">
            <text:p>註<text:span text:style-name="T9">1</text:span><text:span text:style-name="T10">、</text:span><text:span text:style-name="T11">12</text:span></text:p>
          </table:table-cell>
          <table:table-cell table:style-name="ce58" office:value-type="string" office:string-value="…" calcext:value-type="string">
            <text:p><text:s/>… </text:p>
          </table:table-cell>
          <table:table-cell table:style-name="ce58" office:value-type="float" office:value="0" calcext:value-type="float">
            <text:p><text:s/>- <text:s/></text:p>
          </table:table-cell>
          <table:table-cell table:style-name="ce58" table:formula="of:=SUM([.G73:.I73])" office:value-type="float" office:value="30833.6" calcext:value-type="float">
            <text:p><text:s/>30,833.6 </text:p>
          </table:table-cell>
          <table:table-cell table:style-name="ce58" office:value-type="float" office:value="0" calcext:value-type="float">
            <text:p><text:s/>- <text:s/></text:p>
          </table:table-cell>
          <table:table-cell table:style-name="ce58" office:value-type="float" office:value="30833.6" calcext:value-type="float">
            <text:p><text:s/>30,833.6 </text:p>
          </table:table-cell>
          <table:table-cell table:number-columns-repeated="4" table:style-name="ce58" office:value-type="float" office:value="0" calcext:value-type="float">
            <text:p><text:s/>- <text:s/></text:p>
          </table:table-cell>
          <table:table-cell table:style-name="ce58" office:value-type="string" office:string-value="…" calcext:value-type="string">
            <text:p><text:s/>… </text:p>
          </table:table-cell>
          <table:table-cell table:style-name="ce97" office:value-type="string" office:string-value="…" calcext:value-type="string">
            <text:p><text:s/>… </text:p>
          </table:table-cell>
          <table:table-cell table:number-columns-repeated="1010"/>
        </table:table-row>
        <table:table-row table:style-name="ro10">
          <table:table-cell table:style-name="ce9" office:value-type="string" office:string-value="臺灣南區" calcext:value-type="string">
            <text:p><text:s/>臺灣南區 </text:p>
          </table:table-cell>
          <table:table-cell table:style-name="ce15" office:value-type="string" office:string-value="曹公圳攔河堰" calcext:value-type="string">
            <text:p><text:s/>曹公圳攔河堰 </text:p>
          </table:table-cell>
          <table:table-cell table:style-name="ce45" office:value-type="string" calcext:value-type="string">
            <text:p>註<text:span text:style-name="T9">1</text:span></text:p>
          </table:table-cell>
          <table:table-cell table:style-name="ce58" office:value-type="string" office:string-value="…" calcext:value-type="string">
            <text:p><text:s/>… </text:p>
          </table:table-cell>
          <table:table-cell table:style-name="ce58" office:value-type="float" office:value="0" calcext:value-type="float">
            <text:p><text:s/>- <text:s/></text:p>
          </table:table-cell>
          <table:table-cell table:style-name="ce58" table:formula="of:=SUM([.G74:.I74])" office:value-type="float" office:value="13701.5" calcext:value-type="float">
            <text:p><text:s/>13,701.5 </text:p>
          </table:table-cell>
          <table:table-cell table:style-name="ce58" office:value-type="float" office:value="13701.5" calcext:value-type="float">
            <text:p><text:s/>13,701.5 </text:p>
          </table:table-cell>
          <table:table-cell table:number-columns-repeated="5" table:style-name="ce58" office:value-type="float" office:value="0" calcext:value-type="float">
            <text:p><text:s/>- <text:s/></text:p>
          </table:table-cell>
          <table:table-cell table:style-name="ce58" office:value-type="string" office:string-value="…" calcext:value-type="string">
            <text:p><text:s/>… </text:p>
          </table:table-cell>
          <table:table-cell table:style-name="ce97" office:value-type="string" office:string-value="…" calcext:value-type="string">
            <text:p><text:s/>… </text:p>
          </table:table-cell>
          <table:table-cell table:number-columns-repeated="1010"/>
        </table:table-row>
        <table:table-row table:style-name="ro10">
          <table:table-cell table:style-name="ce9" office:value-type="string" office:string-value="臺灣南區" calcext:value-type="string">
            <text:p><text:s/>臺灣南區 </text:p>
          </table:table-cell>
          <table:table-cell table:style-name="ce15" office:value-type="string" office:string-value="牡丹水庫" calcext:value-type="string">
            <text:p><text:s/>牡丹水庫 </text:p>
          </table:table-cell>
          <table:table-cell table:style-name="ce44"/>
          <table:table-cell table:style-name="ce58" office:value-type="float" office:value="15701.2" calcext:value-type="float">
            <text:p><text:s/>15,701.2 </text:p>
          </table:table-cell>
          <table:table-cell table:style-name="ce58" office:value-type="float" office:value="0" calcext:value-type="float">
            <text:p><text:s/>- <text:s/></text:p>
          </table:table-cell>
          <table:table-cell table:style-name="ce58" table:formula="of:=SUM([.G75:.I75])" office:value-type="float" office:value="3607.1" calcext:value-type="float">
            <text:p><text:s/>3,607.1 </text:p>
          </table:table-cell>
          <table:table-cell table:style-name="ce58" office:value-type="float" office:value="914.9" calcext:value-type="float">
            <text:p><text:s/>914.9 </text:p>
          </table:table-cell>
          <table:table-cell table:style-name="ce58" office:value-type="float" office:value="2692.2" calcext:value-type="float">
            <text:p><text:s/>2,692.2 </text:p>
          </table:table-cell>
          <table:table-cell table:style-name="ce58" office:value-type="float" office:value="0" calcext:value-type="float">
            <text:p><text:s/>- <text:s/></text:p>
          </table:table-cell>
          <table:table-cell table:style-name="ce58" office:value-type="float" office:value="2384.2" calcext:value-type="float">
            <text:p><text:s/>2,384.2 </text:p>
          </table:table-cell>
          <table:table-cell table:style-name="ce58" office:value-type="float" office:value="8978.5" calcext:value-type="float">
            <text:p><text:s/>8,978.5 </text:p>
          </table:table-cell>
          <table:table-cell table:style-name="ce58" office:value-type="float" office:value="11.6" calcext:value-type="float">
            <text:p><text:s/>11.6 </text:p>
          </table:table-cell>
          <table:table-cell table:style-name="ce58" office:value-type="float" office:value="2178.2" calcext:value-type="float">
            <text:p><text:s/>2,178.2 </text:p>
          </table:table-cell>
          <table:table-cell table:style-name="ce97" office:value-type="float" office:value="138.04" calcext:value-type="float">
            <text:p><text:s/>138.04 </text:p>
          </table:table-cell>
          <table:table-cell table:style-name="ce78" table:number-columns-repeated="1010"/>
        </table:table-row>
        <table:table-row table:style-name="ro10">
          <table:table-cell table:style-name="ce9" office:value-type="string" office:string-value="臺灣南區" calcext:value-type="string">
            <text:p><text:s/>臺灣南區 </text:p>
          </table:table-cell>
          <table:table-cell table:style-name="ce15" office:value-type="string" office:string-value="龍鑾潭水庫" calcext:value-type="string">
            <text:p><text:s/>龍鑾潭水庫 </text:p>
          </table:table-cell>
          <table:table-cell table:style-name="ce44"/>
          <table:table-cell table:style-name="ce58" office:value-type="float" office:value="541" calcext:value-type="float">
            <text:p><text:s/>541.0 </text:p>
          </table:table-cell>
          <table:table-cell table:style-name="ce58" office:value-type="float" office:value="0" calcext:value-type="float">
            <text:p><text:s/>- <text:s/></text:p>
          </table:table-cell>
          <table:table-cell table:style-name="ce58" table:formula="of:=SUM([.G76:.I76])" office:value-type="float" office:value="95" calcext:value-type="float">
            <text:p><text:s/>95.0 </text:p>
          </table:table-cell>
          <table:table-cell table:style-name="ce58" office:value-type="float" office:value="95" calcext:value-type="float">
            <text:p><text:s/>95.0 </text:p>
          </table:table-cell>
          <table:table-cell table:number-columns-repeated="3" table:style-name="ce58" office:value-type="float" office:value="0" calcext:value-type="float">
            <text:p><text:s/>- <text:s/></text:p>
          </table:table-cell>
          <table:table-cell table:style-name="ce58" office:value-type="float" office:value="253" calcext:value-type="float">
            <text:p><text:s/>253.0 </text:p>
          </table:table-cell>
          <table:table-cell table:style-name="ce58" office:value-type="float" office:value="111" calcext:value-type="float">
            <text:p><text:s/>111.0 </text:p>
          </table:table-cell>
          <table:table-cell table:style-name="ce58" office:value-type="float" office:value="330" calcext:value-type="float">
            <text:p><text:s/>330.0 </text:p>
          </table:table-cell>
          <table:table-cell table:style-name="ce97" office:value-type="float" office:value="16.2" calcext:value-type="float">
            <text:p><text:s/>16.20 </text:p>
          </table:table-cell>
          <table:table-cell table:number-columns-repeated="1010"/>
        </table:table-row>
        <table:table-row table:style-name="ro11">
          <table:table-cell table:style-name="ce10" office:value-type="string" office:string-value="臺灣東區合計" calcext:value-type="string">
            <text:p><text:s/>臺灣東區合計 </text:p>
          </table:table-cell>
          <table:table-cell table:style-name="ce32"/>
          <table:table-cell table:style-name="ce47"/>
          <table:table-cell table:style-name="ce47" table:formula="of:=SUM([.D78:.D85])" office:value-type="float" office:value="185581.04" calcext:value-type="float">
            <text:p><text:s/>185,581.0 </text:p>
          </table:table-cell>
          <table:table-cell table:style-name="ce47" table:formula="of:=SUM([.E78:.E85])" office:value-type="float" office:value="141591.37" calcext:value-type="float">
            <text:p><text:s/>141,591.4 </text:p>
          </table:table-cell>
          <table:table-cell table:style-name="ce47" table:formula="of:=SUM([.F78:.F85])" office:value-type="float" office:value="7543.78" calcext:value-type="float">
            <text:p><text:s/>7,543.8 </text:p>
          </table:table-cell>
          <table:table-cell table:style-name="ce47" table:formula="of:=SUM([.G78:.G85])" office:value-type="float" office:value="7509.98" calcext:value-type="float">
            <text:p><text:s/>7,510.0 </text:p>
          </table:table-cell>
          <table:table-cell table:style-name="ce47" table:formula="of:=SUM([.H78:.H85])" office:value-type="float" office:value="33.8" calcext:value-type="float">
            <text:p><text:s/>33.8 </text:p>
          </table:table-cell>
          <table:table-cell table:style-name="ce47" table:formula="of:=SUM([.I78:.I85])" office:value-type="float" office:value="0" calcext:value-type="float">
            <text:p><text:s/>- <text:s/></text:p>
          </table:table-cell>
          <table:table-cell table:style-name="ce47" table:formula="of:=SUM([.J78:.J85])" office:value-type="float" office:value="1870.07" calcext:value-type="float">
            <text:p><text:s/>1,870.1 </text:p>
          </table:table-cell>
          <table:table-cell table:style-name="ce47" table:formula="of:=SUM([.K78:.K85])" office:value-type="float" office:value="30879.8" calcext:value-type="float">
            <text:p><text:s/>30,879.8 </text:p>
          </table:table-cell>
          <table:table-cell table:style-name="ce47" table:formula="of:=SUM([.L78:.L85])" office:value-type="float" office:value="4024.78" calcext:value-type="float">
            <text:p><text:s/>4,024.8 </text:p>
          </table:table-cell>
          <table:table-cell table:style-name="ce47" table:formula="of:=SUM([.M78:.M85])" office:value-type="float" office:value="303.32" calcext:value-type="float">
            <text:p><text:s/>303.3 </text:p>
          </table:table-cell>
          <table:table-cell table:style-name="ce98"/>
          <table:table-cell table:style-name="ce103" table:number-columns-repeated="1010"/>
        </table:table-row>
        <table:table-row table:style-name="ro10">
          <table:table-cell table:style-name="ce9" office:value-type="string" office:string-value="臺灣東區" calcext:value-type="string">
            <text:p><text:s/>臺灣東區 </text:p>
          </table:table-cell>
          <table:table-cell table:style-name="ce15" office:value-type="string" office:string-value="南溪壩" calcext:value-type="string">
            <text:p><text:s/>南溪壩 </text:p>
          </table:table-cell>
          <table:table-cell table:style-name="ce45"/>
          <table:table-cell table:style-name="ce58" office:value-type="float" office:value="49073.12" calcext:value-type="float">
            <text:p><text:s/>49,073.1 </text:p>
          </table:table-cell>
          <table:table-cell table:style-name="ce58" office:value-type="float" office:value="45057.13" calcext:value-type="float">
            <text:p><text:s/>45,057.1 </text:p>
          </table:table-cell>
          <table:table-cell table:style-name="ce58" table:formula="of:=SUM([.G78:.I78])" office:value-type="float" office:value="0" calcext:value-type="float">
            <text:p><text:s/>- <text:s/></text:p>
          </table:table-cell>
          <table:table-cell table:number-columns-repeated="3" table:style-name="ce58" office:value-type="float" office:value="0" calcext:value-type="float">
            <text:p><text:s/>- <text:s/></text:p>
          </table:table-cell>
          <table:table-cell table:style-name="ce58" office:value-type="float" office:value="1869.67" calcext:value-type="float">
            <text:p><text:s/>1,869.7 </text:p>
          </table:table-cell>
          <table:table-cell table:style-name="ce58" office:value-type="float" office:value="2146.32" calcext:value-type="float">
            <text:p><text:s/>2,146.3 </text:p>
          </table:table-cell>
          <table:table-cell table:style-name="ce58" office:value-type="float" office:value="325.86" calcext:value-type="float">
            <text:p><text:s/>325.9 </text:p>
          </table:table-cell>
          <table:table-cell table:style-name="ce58" office:value-type="float" office:value="301.72" calcext:value-type="float">
            <text:p><text:s/>301.7 </text:p>
          </table:table-cell>
          <table:table-cell table:style-name="ce97" office:value-type="float" office:value="564.5" calcext:value-type="float">
            <text:p><text:s/>564.50 </text:p>
          </table:table-cell>
          <table:table-cell table:number-columns-repeated="1010"/>
        </table:table-row>
        <table:table-row table:style-name="ro10">
          <table:table-cell table:style-name="ce9" office:value-type="string" office:string-value="臺灣東區" calcext:value-type="string">
            <text:p><text:s/>臺灣東區 </text:p>
          </table:table-cell>
          <table:table-cell table:style-name="ce15" office:value-type="string" office:string-value="溪畔壩" calcext:value-type="string">
            <text:p><text:s/>溪畔壩 </text:p>
          </table:table-cell>
          <table:table-cell table:style-name="ce45" office:value-type="string" calcext:value-type="string">
            <text:p>註<text:span text:style-name="T9">1</text:span></text:p>
          </table:table-cell>
          <table:table-cell table:style-name="ce58" office:value-type="float" office:value="82213.71" calcext:value-type="float">
            <text:p><text:s/>82,213.7 </text:p>
          </table:table-cell>
          <table:table-cell table:style-name="ce58" office:value-type="float" office:value="57750.59" calcext:value-type="float">
            <text:p><text:s/>57,750.6 </text:p>
          </table:table-cell>
          <table:table-cell table:style-name="ce58" table:formula="of:=SUM([.G79:.I79])" office:value-type="float" office:value="0" calcext:value-type="float">
            <text:p><text:s/>- <text:s/></text:p>
          </table:table-cell>
          <table:table-cell table:number-columns-repeated="4" table:style-name="ce58" office:value-type="float" office:value="0" calcext:value-type="float">
            <text:p><text:s/>- <text:s/></text:p>
          </table:table-cell>
          <table:table-cell table:style-name="ce58" office:value-type="float" office:value="24463.12" calcext:value-type="float">
            <text:p><text:s/>24,463.1 </text:p>
          </table:table-cell>
          <table:table-cell table:style-name="ce58" office:value-type="float" office:value="0" calcext:value-type="float">
            <text:p><text:s/>- <text:s/></text:p>
          </table:table-cell>
          <table:table-cell table:style-name="ce58" office:value-type="string" office:string-value="…" calcext:value-type="string">
            <text:p><text:s/>… </text:p>
          </table:table-cell>
          <table:table-cell table:style-name="ce97" office:value-type="float" office:value="165.15" calcext:value-type="float">
            <text:p><text:s/>165.15 </text:p>
          </table:table-cell>
          <table:table-cell table:number-columns-repeated="1010"/>
        </table:table-row>
        <table:table-row table:style-name="ro10">
          <table:table-cell table:style-name="ce9" office:value-type="string" office:string-value="臺灣東區" calcext:value-type="string">
            <text:p><text:s/>臺灣東區 </text:p>
          </table:table-cell>
          <table:table-cell table:style-name="ce15" office:value-type="string" office:string-value="龍溪壩" calcext:value-type="string">
            <text:p><text:s/>龍溪壩 </text:p>
          </table:table-cell>
          <table:table-cell table:style-name="ce45" office:value-type="string" calcext:value-type="string">
            <text:p>註<text:span text:style-name="T9">1</text:span></text:p>
          </table:table-cell>
          <table:table-cell table:style-name="ce58" office:value-type="float" office:value="18715.64" calcext:value-type="float">
            <text:p><text:s/>18,715.6 </text:p>
          </table:table-cell>
          <table:table-cell table:style-name="ce58" office:value-type="float" office:value="14450.08" calcext:value-type="float">
            <text:p><text:s/>14,450.1 </text:p>
          </table:table-cell>
          <table:table-cell table:style-name="ce58" table:formula="of:=SUM([.G80:.I80])" office:value-type="float" office:value="0" calcext:value-type="float">
            <text:p><text:s/>- <text:s/></text:p>
          </table:table-cell>
          <table:table-cell table:number-columns-repeated="4" table:style-name="ce58" office:value-type="float" office:value="0" calcext:value-type="float">
            <text:p><text:s/>- <text:s/></text:p>
          </table:table-cell>
          <table:table-cell table:style-name="ce58" office:value-type="float" office:value="4265.56" calcext:value-type="float">
            <text:p><text:s/>4,265.6 </text:p>
          </table:table-cell>
          <table:table-cell table:style-name="ce58" office:value-type="float" office:value="0" calcext:value-type="float">
            <text:p><text:s/>- <text:s/></text:p>
          </table:table-cell>
          <table:table-cell table:style-name="ce58" office:value-type="string" office:string-value="…" calcext:value-type="string">
            <text:p><text:s/>… </text:p>
          </table:table-cell>
          <table:table-cell table:style-name="ce97" office:value-type="float" office:value="1274.74" calcext:value-type="float">
            <text:p><text:s/>1,274.74 </text:p>
          </table:table-cell>
          <table:table-cell table:number-columns-repeated="1010"/>
        </table:table-row>
        <table:table-row table:style-name="ro10">
          <table:table-cell table:style-name="ce9" office:value-type="string" office:string-value="臺灣東區" calcext:value-type="string">
            <text:p><text:s/>臺灣東區 </text:p>
          </table:table-cell>
          <table:table-cell table:style-name="ce15" office:value-type="string" office:string-value="龍鳳壩" calcext:value-type="string">
            <text:p><text:s/>龍鳳壩 </text:p>
            <draw:custom-shape table:end-cell-address="print.B81" table:end-x="31.7mm" table:end-y="7.21mm" draw:z-index="8" draw:name="Text Box 98" draw:style-name="gr34" draw:text-style-name="P2" svg:width="0.03mm" svg:height="5.08mm" svg:x="31.67mm" svg:y="2.13mm">
              <text:p text:style-name="P1"><text:span text:style-name="T3">註</text:span><text:span text:style-name="T2">1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5" office:value-type="string" calcext:value-type="string">
            <text:p>註<text:span text:style-name="T9">1</text:span></text:p>
          </table:table-cell>
          <table:table-cell table:number-columns-repeated="2" table:style-name="ce58" office:value-type="float" office:value="5509.95" calcext:value-type="float">
            <text:p><text:s/>5,510.0 </text:p>
          </table:table-cell>
          <table:table-cell table:style-name="ce58" table:formula="of:=SUM([.G81:.I81])" office:value-type="float" office:value="0" calcext:value-type="float">
            <text:p><text:s/>- <text:s/></text:p>
          </table:table-cell>
          <table:table-cell table:number-columns-repeated="6" table:style-name="ce58" office:value-type="float" office:value="0" calcext:value-type="float">
            <text:p><text:s/>- <text:s/></text:p>
          </table:table-cell>
          <table:table-cell table:style-name="ce58" office:value-type="string" office:string-value="…" calcext:value-type="string">
            <text:p><text:s/>… </text:p>
          </table:table-cell>
          <table:table-cell table:style-name="ce97" office:value-type="float" office:value="387.5" calcext:value-type="float">
            <text:p><text:s/>387.50 </text:p>
          </table:table-cell>
          <table:table-cell table:number-columns-repeated="1010"/>
        </table:table-row>
        <table:table-row table:style-name="ro10">
          <table:table-cell table:style-name="ce9" office:value-type="string" office:string-value="臺灣東區" calcext:value-type="string">
            <text:p><text:s/>臺灣東區 </text:p>
          </table:table-cell>
          <table:table-cell table:style-name="ce15" office:value-type="string" office:string-value="木瓜壩" calcext:value-type="string">
            <text:p><text:s/>木瓜壩 </text:p>
          </table:table-cell>
          <table:table-cell table:style-name="ce45" office:value-type="string" calcext:value-type="string">
            <text:p>註<text:span text:style-name="T9">1</text:span></text:p>
          </table:table-cell>
          <table:table-cell table:number-columns-repeated="2" table:style-name="ce58" office:value-type="float" office:value="8264.93" calcext:value-type="float">
            <text:p><text:s/>8,264.9 </text:p>
          </table:table-cell>
          <table:table-cell table:style-name="ce58" table:formula="of:=SUM([.G82:.I82])" office:value-type="float" office:value="0" calcext:value-type="float">
            <text:p><text:s/>- <text:s/></text:p>
          </table:table-cell>
          <table:table-cell table:number-columns-repeated="6" table:style-name="ce58" office:value-type="float" office:value="0" calcext:value-type="float">
            <text:p><text:s/>- <text:s/></text:p>
          </table:table-cell>
          <table:table-cell table:style-name="ce58" office:value-type="string" office:string-value="…" calcext:value-type="string">
            <text:p><text:s/>… </text:p>
          </table:table-cell>
          <table:table-cell table:style-name="ce97" office:value-type="float" office:value="383" calcext:value-type="float">
            <text:p><text:s/>383.00 </text:p>
          </table:table-cell>
          <table:table-cell table:number-columns-repeated="1010"/>
        </table:table-row>
        <table:table-row table:style-name="ro10">
          <table:table-cell table:style-name="ce9" office:value-type="string" office:string-value="臺灣東區" calcext:value-type="string">
            <text:p><text:s/>臺灣東區 </text:p>
          </table:table-cell>
          <table:table-cell table:style-name="ce15" office:value-type="string" office:string-value="水簾壩" calcext:value-type="string">
            <text:p><text:s/>水簾壩 </text:p>
          </table:table-cell>
          <table:table-cell table:style-name="ce45" office:value-type="string" calcext:value-type="string">
            <text:p>註<text:span text:style-name="T9">1</text:span></text:p>
          </table:table-cell>
          <table:table-cell table:number-columns-repeated="2" table:style-name="ce58" office:value-type="float" office:value="10558.69" calcext:value-type="float">
            <text:p><text:s/>10,558.7 </text:p>
          </table:table-cell>
          <table:table-cell table:style-name="ce58" table:formula="of:=SUM([.G83:.I83])" office:value-type="float" office:value="0" calcext:value-type="float">
            <text:p><text:s/>- <text:s/></text:p>
          </table:table-cell>
          <table:table-cell table:number-columns-repeated="6" table:style-name="ce58" office:value-type="float" office:value="0" calcext:value-type="float">
            <text:p><text:s/>- <text:s/></text:p>
          </table:table-cell>
          <table:table-cell table:style-name="ce58" office:value-type="string" office:string-value="…" calcext:value-type="string">
            <text:p><text:s/>… </text:p>
          </table:table-cell>
          <table:table-cell table:style-name="ce97" office:value-type="float" office:value="310" calcext:value-type="float">
            <text:p><text:s/>310.00 </text:p>
          </table:table-cell>
          <table:table-cell table:number-columns-repeated="1010"/>
        </table:table-row>
        <table:table-row table:style-name="ro10">
          <table:table-cell table:style-name="ce9" office:value-type="string" office:string-value="臺灣東區" calcext:value-type="string">
            <text:p><text:s/>臺灣東區 </text:p>
          </table:table-cell>
          <table:table-cell table:style-name="ce15" office:value-type="string" office:string-value="卑南上圳攔河堰" calcext:value-type="string">
            <text:p><text:s/>卑南上圳攔河堰 </text:p>
          </table:table-cell>
          <table:table-cell table:style-name="ce45" office:value-type="string" calcext:value-type="string">
            <text:p>註<text:span text:style-name="T9">1</text:span></text:p>
          </table:table-cell>
          <table:table-cell table:style-name="ce58" office:value-type="float" office:value="11208.9" calcext:value-type="float">
            <text:p><text:s/>11,208.9 </text:p>
          </table:table-cell>
          <table:table-cell table:style-name="ce58" office:value-type="float" office:value="0" calcext:value-type="float">
            <text:p><text:s/>- <text:s/></text:p>
          </table:table-cell>
          <table:table-cell table:style-name="ce58" table:formula="of:=SUM([.G84:.I84])" office:value-type="float" office:value="7509.98" calcext:value-type="float">
            <text:p><text:s/>7,510.0 </text:p>
          </table:table-cell>
          <table:table-cell table:style-name="ce58" office:value-type="float" office:value="7509.98" calcext:value-type="float">
            <text:p><text:s/>7,510.0 </text:p>
          </table:table-cell>
          <table:table-cell table:number-columns-repeated="4" table:style-name="ce58" office:value-type="float" office:value="0" calcext:value-type="float">
            <text:p><text:s/>- <text:s/></text:p>
          </table:table-cell>
          <table:table-cell table:style-name="ce58" office:value-type="float" office:value="3698.92" calcext:value-type="float">
            <text:p><text:s/>3,698.9 </text:p>
          </table:table-cell>
          <table:table-cell table:number-columns-repeated="2" table:style-name="ce58" office:value-type="string" office:string-value="…" calcext:value-type="string">
            <text:p><text:s/>… </text:p>
          </table:table-cell>
          <table:table-cell table:number-columns-repeated="1010"/>
        </table:table-row>
        <table:table-row table:style-name="ro10">
          <table:table-cell table:style-name="ce11" office:value-type="string" office:string-value="臺灣東區" calcext:value-type="string">
            <text:p><text:s/>臺灣東區 </text:p>
          </table:table-cell>
          <table:table-cell table:style-name="ce33" office:value-type="string" office:string-value="酬勤水庫" calcext:value-type="string">
            <text:p><text:s/>酬勤水庫 </text:p>
          </table:table-cell>
          <table:table-cell table:style-name="ce48"/>
          <table:table-cell table:style-name="ce59" office:value-type="float" office:value="36.1" calcext:value-type="float">
            <text:p><text:s/>36.1 </text:p>
          </table:table-cell>
          <table:table-cell table:style-name="ce59" office:value-type="float" office:value="0" calcext:value-type="float">
            <text:p><text:s/>- <text:s/></text:p>
          </table:table-cell>
          <table:table-cell table:style-name="ce59" table:formula="of:=SUM([.G85:.I85])" office:value-type="float" office:value="33.8" calcext:value-type="float">
            <text:p><text:s/>33.8 </text:p>
          </table:table-cell>
          <table:table-cell table:style-name="ce59" office:value-type="float" office:value="0" calcext:value-type="float">
            <text:p><text:s/>- <text:s/></text:p>
          </table:table-cell>
          <table:table-cell table:style-name="ce59" office:value-type="float" office:value="33.8" calcext:value-type="float">
            <text:p><text:s/>33.8 </text:p>
          </table:table-cell>
          <table:table-cell table:style-name="ce59" office:value-type="float" office:value="0" calcext:value-type="float">
            <text:p><text:s/>- <text:s/></text:p>
          </table:table-cell>
          <table:table-cell table:style-name="ce59" office:value-type="float" office:value="0.4" calcext:value-type="float">
            <text:p><text:s/>0.4 </text:p>
          </table:table-cell>
          <table:table-cell table:style-name="ce59" office:value-type="float" office:value="4.8" calcext:value-type="float">
            <text:p><text:s/>4.8 </text:p>
          </table:table-cell>
          <table:table-cell table:style-name="ce59" office:value-type="float" office:value="0" calcext:value-type="float">
            <text:p><text:s/>- <text:s/></text:p>
          </table:table-cell>
          <table:table-cell table:style-name="ce59" office:value-type="float" office:value="1.6" calcext:value-type="float">
            <text:p><text:s/>1.6 </text:p>
          </table:table-cell>
          <table:table-cell table:style-name="ce99" office:value-type="float" office:value="15.36" calcext:value-type="float">
            <text:p><text:s/>15.36 </text:p>
          </table:table-cell>
          <table:table-cell table:number-columns-repeated="1010"/>
        </table:table-row>
        <table:table-row table:style-name="ro12">
          <table:table-cell table:style-name="ce12" office:value-type="string" office:string-value=" 臺灣離島地區合計" calcext:value-type="string">
            <text:p><text:s text:c="2"/>臺灣離島地區合計 </text:p>
          </table:table-cell>
          <table:table-cell table:style-name="ce34"/>
          <table:table-cell table:style-name="ce49"/>
          <table:table-cell table:style-name="ce47" table:formula="of:=[.D87]+[.D96]+[.D110]" office:value-type="float" office:value="714.54" calcext:value-type="float">
            <text:p><text:s/>714.5 </text:p>
          </table:table-cell>
          <table:table-cell table:style-name="ce47" table:formula="of:=[.E87]+[.E96]+[.E110]" office:value-type="float" office:value="0" calcext:value-type="float">
            <text:p><text:s/>- <text:s/></text:p>
          </table:table-cell>
          <table:table-cell table:style-name="ce47" table:formula="of:=[.F87]+[.F96]+[.F110]" office:value-type="float" office:value="631.85" calcext:value-type="float">
            <text:p><text:s/>631.9 </text:p>
          </table:table-cell>
          <table:table-cell table:style-name="ce47" table:formula="of:=[.G87]+[.G96]+[.G110]" office:value-type="float" office:value="3.9" calcext:value-type="float">
            <text:p><text:s/>3.9 </text:p>
          </table:table-cell>
          <table:table-cell table:style-name="ce47" table:formula="of:=[.H87]+[.H96]+[.H110]" office:value-type="float" office:value="627.95" calcext:value-type="float">
            <text:p><text:s/>628.0 </text:p>
          </table:table-cell>
          <table:table-cell table:style-name="ce47" table:formula="of:=[.I87]+[.I96]+[.I110]" office:value-type="float" office:value="0" calcext:value-type="float">
            <text:p><text:s/>- <text:s/></text:p>
          </table:table-cell>
          <table:table-cell table:style-name="ce47" table:formula="of:=[.J87]+[.J96]+[.J110]" office:value-type="float" office:value="0" calcext:value-type="float">
            <text:p><text:s/>- <text:s/></text:p>
          </table:table-cell>
          <table:table-cell table:style-name="ce47" table:formula="of:=[.K87]+[.K96]+[.K110]" office:value-type="float" office:value="0" calcext:value-type="float">
            <text:p><text:s/>- <text:s/></text:p>
          </table:table-cell>
          <table:table-cell table:style-name="ce47" table:formula="of:=[.L87]+[.L96]+[.L110]" office:value-type="float" office:value="47.9" calcext:value-type="float">
            <text:p><text:s/>47.9 </text:p>
          </table:table-cell>
          <table:table-cell table:style-name="ce47" table:formula="of:=[.M87]+[.M96]+[.M110]" office:value-type="float" office:value="683.76" calcext:value-type="float">
            <text:p><text:s/>683.8 </text:p>
          </table:table-cell>
          <table:table-cell table:style-name="ce98"/>
          <table:table-cell table:style-name="ce104" table:number-columns-repeated="1010"/>
        </table:table-row>
        <table:table-row table:style-name="ro3">
          <table:table-cell table:style-name="ce13" office:value-type="string" office:string-value="    澎湖地區計" calcext:value-type="string">
            <text:p><text:s text:c="5"/>澎湖地區計 </text:p>
          </table:table-cell>
          <table:table-cell table:style-name="ce32"/>
          <table:table-cell table:style-name="ce44"/>
          <table:table-cell table:style-name="ce58" table:formula="of:=SUM([.D88:.D95])" office:value-type="float" office:value="253.4" calcext:value-type="float">
            <text:p><text:s/>253.4 </text:p>
          </table:table-cell>
          <table:table-cell table:style-name="ce58" table:formula="of:=SUM([.E88:.E95])" office:value-type="float" office:value="0" calcext:value-type="float">
            <text:p><text:s/>- <text:s/></text:p>
          </table:table-cell>
          <table:table-cell table:style-name="ce58" table:formula="of:=SUM([.F88:.F95])" office:value-type="float" office:value="233.7" calcext:value-type="float">
            <text:p><text:s/>233.7 </text:p>
          </table:table-cell>
          <table:table-cell table:style-name="ce58" table:formula="of:=SUM([.G88:.G95])" office:value-type="float" office:value="3.9" calcext:value-type="float">
            <text:p><text:s/>3.9 </text:p>
          </table:table-cell>
          <table:table-cell table:style-name="ce58" table:formula="of:=SUM([.H88:.H95])" office:value-type="float" office:value="229.8" calcext:value-type="float">
            <text:p><text:s/>229.8 </text:p>
          </table:table-cell>
          <table:table-cell table:style-name="ce58" table:formula="of:=SUM([.I88:.I95])" office:value-type="float" office:value="0" calcext:value-type="float">
            <text:p><text:s/>- <text:s/></text:p>
          </table:table-cell>
          <table:table-cell table:style-name="ce58" table:formula="of:=SUM([.J88:.J95])" office:value-type="float" office:value="0" calcext:value-type="float">
            <text:p><text:s/>- <text:s/></text:p>
          </table:table-cell>
          <table:table-cell table:style-name="ce58" table:formula="of:=SUM([.K88:.K95])" office:value-type="float" office:value="0" calcext:value-type="float">
            <text:p><text:s/>- <text:s/></text:p>
          </table:table-cell>
          <table:table-cell table:style-name="ce58" table:formula="of:=SUM([.L88:.L95])" office:value-type="float" office:value="25" calcext:value-type="float">
            <text:p><text:s/>25.0 </text:p>
          </table:table-cell>
          <table:table-cell table:style-name="ce58" table:formula="of:=SUM([.M88:.M95])" office:value-type="float" office:value="153" calcext:value-type="float">
            <text:p><text:s/>153.0 </text:p>
          </table:table-cell>
          <table:table-cell table:style-name="ce97"/>
          <table:table-cell table:style-name="ce78" table:number-columns-repeated="1010"/>
        </table:table-row>
        <table:table-row table:style-name="ro4">
          <table:table-cell table:style-name="ce14" office:value-type="string" office:string-value="澎湖地區" calcext:value-type="string">
            <text:p><text:s/>澎湖地區 </text:p>
          </table:table-cell>
          <table:table-cell table:style-name="ce35" office:value-type="string" office:string-value="赤崁地下水庫" calcext:value-type="string">
            <text:p><text:s/>赤崁地下水庫 </text:p>
          </table:table-cell>
          <table:table-cell table:style-name="ce44"/>
          <table:table-cell table:style-name="ce58" office:value-type="float" office:value="24.7" calcext:value-type="float">
            <text:p><text:s/>24.7 </text:p>
          </table:table-cell>
          <table:table-cell table:style-name="ce58" office:value-type="float" office:value="0" calcext:value-type="float">
            <text:p><text:s/>- <text:s/></text:p>
          </table:table-cell>
          <table:table-cell table:style-name="ce58" table:formula="of:=SUM([.G88:.I88])" office:value-type="float" office:value="12.7" calcext:value-type="float">
            <text:p><text:s/>12.7 </text:p>
          </table:table-cell>
          <table:table-cell table:style-name="ce58" office:value-type="float" office:value="3.9" calcext:value-type="float">
            <text:p><text:s/>3.9 </text:p>
          </table:table-cell>
          <table:table-cell table:style-name="ce58" office:value-type="float" office:value="8.8" calcext:value-type="float">
            <text:p><text:s/>8.8 </text:p>
          </table:table-cell>
          <table:table-cell table:number-columns-repeated="4" table:style-name="ce58" office:value-type="float" office:value="0" calcext:value-type="float">
            <text:p><text:s/>- <text:s/></text:p>
          </table:table-cell>
          <table:table-cell table:style-name="ce58" office:value-type="float" office:value="56" calcext:value-type="float">
            <text:p><text:s/>56.0 </text:p>
          </table:table-cell>
          <table:table-cell table:style-name="ce97" office:value-type="float" office:value="1.4" calcext:value-type="float">
            <text:p><text:s/>1.40 </text:p>
          </table:table-cell>
          <table:table-cell table:number-columns-repeated="1010"/>
        </table:table-row>
        <table:table-row table:style-name="ro4">
          <table:table-cell table:style-name="ce14" office:value-type="string" office:string-value="澎湖地區" calcext:value-type="string">
            <text:p><text:s/>澎湖地區 </text:p>
          </table:table-cell>
          <table:table-cell table:style-name="ce35" office:value-type="string" office:string-value="成功水庫" calcext:value-type="string">
            <text:p><text:s/>成功水庫 </text:p>
          </table:table-cell>
          <table:table-cell table:style-name="ce45" office:value-type="string" calcext:value-type="string">
            <text:p>註<text:span text:style-name="T9">14</text:span></text:p>
          </table:table-cell>
          <table:table-cell table:style-name="ce58" office:value-type="float" office:value="127.2" calcext:value-type="float">
            <text:p><text:s/>127.2 </text:p>
          </table:table-cell>
          <table:table-cell table:style-name="ce58" office:value-type="float" office:value="0" calcext:value-type="float">
            <text:p><text:s/>- <text:s/></text:p>
          </table:table-cell>
          <table:table-cell table:style-name="ce58" table:formula="of:=SUM([.G89:.I89])" office:value-type="float" office:value="147.1" calcext:value-type="float">
            <text:p><text:s/>147.1 </text:p>
          </table:table-cell>
          <table:table-cell table:style-name="ce58" office:value-type="float" office:value="0" calcext:value-type="float">
            <text:p><text:s/>- <text:s/></text:p>
          </table:table-cell>
          <table:table-cell table:style-name="ce58" office:value-type="float" office:value="147.1" calcext:value-type="float">
            <text:p><text:s/>147.1 </text:p>
          </table:table-cell>
          <table:table-cell table:number-columns-repeated="3" table:style-name="ce58" office:value-type="float" office:value="0" calcext:value-type="float">
            <text:p><text:s/>- <text:s/></text:p>
          </table:table-cell>
          <table:table-cell table:style-name="ce58" office:value-type="float" office:value="4.5" calcext:value-type="float">
            <text:p><text:s/>4.5 </text:p>
          </table:table-cell>
          <table:table-cell table:style-name="ce58" office:value-type="float" office:value="41" calcext:value-type="float">
            <text:p><text:s/>41.0 </text:p>
          </table:table-cell>
          <table:table-cell table:style-name="ce97" office:value-type="float" office:value="6.26" calcext:value-type="float">
            <text:p><text:s/>6.26 </text:p>
          </table:table-cell>
          <table:table-cell table:number-columns-repeated="1010"/>
        </table:table-row>
        <table:table-row table:style-name="ro4">
          <table:table-cell table:style-name="ce14" office:value-type="string" office:string-value="澎湖地區" calcext:value-type="string">
            <text:p><text:s/>澎湖地區 </text:p>
          </table:table-cell>
          <table:table-cell table:style-name="ce35" office:value-type="string" office:string-value="興仁水庫" calcext:value-type="string">
            <text:p><text:s/>興仁水庫 </text:p>
          </table:table-cell>
          <table:table-cell table:style-name="ce45" office:value-type="string" calcext:value-type="string">
            <text:p>註<text:span text:style-name="T9">14</text:span></text:p>
          </table:table-cell>
          <table:table-cell table:style-name="ce58" office:value-type="float" office:value="37.7" calcext:value-type="float">
            <text:p><text:s/>37.7 </text:p>
          </table:table-cell>
          <table:table-cell table:style-name="ce58" office:value-type="float" office:value="0" calcext:value-type="float">
            <text:p><text:s/>- <text:s/></text:p>
          </table:table-cell>
          <table:table-cell table:style-name="ce58" table:formula="of:=SUM([.G90:.I90])" office:value-type="float" office:value="32.1" calcext:value-type="float">
            <text:p><text:s/>32.1 </text:p>
          </table:table-cell>
          <table:table-cell table:style-name="ce58" office:value-type="float" office:value="0" calcext:value-type="float">
            <text:p><text:s/>- <text:s/></text:p>
          </table:table-cell>
          <table:table-cell table:style-name="ce58" office:value-type="float" office:value="32.1" calcext:value-type="float">
            <text:p><text:s/>32.1 </text:p>
          </table:table-cell>
          <table:table-cell table:number-columns-repeated="3" table:style-name="ce58" office:value-type="float" office:value="0" calcext:value-type="float">
            <text:p><text:s/>- <text:s/></text:p>
          </table:table-cell>
          <table:table-cell table:style-name="ce58" office:value-type="float" office:value="4.7" calcext:value-type="float">
            <text:p><text:s/>4.7 </text:p>
          </table:table-cell>
          <table:table-cell table:style-name="ce58" office:value-type="float" office:value="32.9" calcext:value-type="float">
            <text:p><text:s/>32.9 </text:p>
          </table:table-cell>
          <table:table-cell table:style-name="ce97" office:value-type="float" office:value="8.4" calcext:value-type="float">
            <text:p><text:s/>8.40 </text:p>
          </table:table-cell>
          <table:table-cell table:number-columns-repeated="1010"/>
        </table:table-row>
        <table:table-row table:style-name="ro4">
          <table:table-cell table:style-name="ce14" office:value-type="string" office:string-value="澎湖地區" calcext:value-type="string">
            <text:p><text:s/>澎湖地區 </text:p>
          </table:table-cell>
          <table:table-cell table:style-name="ce35" office:value-type="string" office:string-value="東衛水庫" calcext:value-type="string">
            <text:p><text:s/>東衛水庫 </text:p>
          </table:table-cell>
          <table:table-cell table:style-name="ce45" office:value-type="string" calcext:value-type="string">
            <text:p>註<text:span text:style-name="T9">14</text:span></text:p>
          </table:table-cell>
          <table:table-cell table:style-name="ce58" office:value-type="float" office:value="14" calcext:value-type="float">
            <text:p><text:s/>14.0 </text:p>
          </table:table-cell>
          <table:table-cell table:style-name="ce58" office:value-type="float" office:value="0" calcext:value-type="float">
            <text:p><text:s/>- <text:s/></text:p>
          </table:table-cell>
          <table:table-cell table:style-name="ce58" table:formula="of:=SUM([.G91:.I91])" office:value-type="float" office:value="0" calcext:value-type="float">
            <text:p><text:s/>- <text:s/></text:p>
          </table:table-cell>
          <table:table-cell table:number-columns-repeated="5" table:style-name="ce58" office:value-type="float" office:value="0" calcext:value-type="float">
            <text:p><text:s/>- <text:s/></text:p>
          </table:table-cell>
          <table:table-cell table:style-name="ce58" office:value-type="float" office:value="6.6" calcext:value-type="float">
            <text:p><text:s/>6.6 </text:p>
          </table:table-cell>
          <table:table-cell table:style-name="ce58" office:value-type="float" office:value="9.4" calcext:value-type="float">
            <text:p><text:s/>9.4 </text:p>
          </table:table-cell>
          <table:table-cell table:style-name="ce97" office:value-type="float" office:value="4.9" calcext:value-type="float">
            <text:p><text:s/>4.90 </text:p>
          </table:table-cell>
          <table:table-cell table:number-columns-repeated="1010"/>
        </table:table-row>
        <table:table-row table:style-name="ro4">
          <table:table-cell table:style-name="ce14" office:value-type="string" office:string-value="澎湖地區" calcext:value-type="string">
            <text:p><text:s/>澎湖地區 </text:p>
          </table:table-cell>
          <table:table-cell table:style-name="ce35" office:value-type="string" office:string-value="小池水庫" calcext:value-type="string">
            <text:p><text:s/>小池水庫 </text:p>
          </table:table-cell>
          <table:table-cell table:style-name="ce44"/>
          <table:table-cell table:style-name="ce58" office:value-type="float" office:value="5.1" calcext:value-type="float">
            <text:p><text:s/>5.1 </text:p>
          </table:table-cell>
          <table:table-cell table:style-name="ce58" office:value-type="float" office:value="0" calcext:value-type="float">
            <text:p><text:s/>- <text:s/></text:p>
          </table:table-cell>
          <table:table-cell table:style-name="ce58" table:formula="of:=SUM([.G92:.I92])" office:value-type="float" office:value="1.5" calcext:value-type="float">
            <text:p><text:s/>1.5 </text:p>
          </table:table-cell>
          <table:table-cell table:style-name="ce58" office:value-type="float" office:value="0" calcext:value-type="float">
            <text:p><text:s/>- <text:s/></text:p>
          </table:table-cell>
          <table:table-cell table:style-name="ce58" office:value-type="float" office:value="1.5" calcext:value-type="float">
            <text:p><text:s/>1.5 </text:p>
          </table:table-cell>
          <table:table-cell table:number-columns-repeated="3" table:style-name="ce58" office:value-type="float" office:value="0" calcext:value-type="float">
            <text:p><text:s/>- <text:s/></text:p>
          </table:table-cell>
          <table:table-cell table:style-name="ce58" office:value-type="float" office:value="3.5" calcext:value-type="float">
            <text:p><text:s/>3.5 </text:p>
          </table:table-cell>
          <table:table-cell table:style-name="ce58" office:value-type="float" office:value="0.5" calcext:value-type="float">
            <text:p><text:s/>0.5 </text:p>
          </table:table-cell>
          <table:table-cell table:style-name="ce97" office:value-type="float" office:value="5.2" calcext:value-type="float">
            <text:p><text:s/>5.20 </text:p>
          </table:table-cell>
          <table:table-cell table:number-columns-repeated="1010"/>
        </table:table-row>
        <table:table-row table:style-name="ro4">
          <table:table-cell table:style-name="ce14" office:value-type="string" office:string-value="澎湖地區" calcext:value-type="string">
            <text:p><text:s/>澎湖地區 </text:p>
          </table:table-cell>
          <table:table-cell table:style-name="ce35" office:value-type="string" office:string-value="西安水庫" calcext:value-type="string">
            <text:p><text:s/>西安水庫 </text:p>
          </table:table-cell>
          <table:table-cell table:style-name="ce44"/>
          <table:table-cell table:style-name="ce58" office:value-type="float" office:value="33.1" calcext:value-type="float">
            <text:p><text:s/>33.1 </text:p>
          </table:table-cell>
          <table:table-cell table:style-name="ce58" office:value-type="float" office:value="0" calcext:value-type="float">
            <text:p><text:s/>- <text:s/></text:p>
          </table:table-cell>
          <table:table-cell table:style-name="ce58" table:formula="of:=SUM([.G93:.I93])" office:value-type="float" office:value="30.9" calcext:value-type="float">
            <text:p><text:s/>30.9 </text:p>
          </table:table-cell>
          <table:table-cell table:style-name="ce58" office:value-type="float" office:value="0" calcext:value-type="float">
            <text:p><text:s/>- <text:s/></text:p>
          </table:table-cell>
          <table:table-cell table:style-name="ce58" office:value-type="float" office:value="30.9" calcext:value-type="float">
            <text:p><text:s/>30.9 </text:p>
          </table:table-cell>
          <table:table-cell table:number-columns-repeated="3" table:style-name="ce58" office:value-type="float" office:value="0" calcext:value-type="float">
            <text:p><text:s/>- <text:s/></text:p>
          </table:table-cell>
          <table:table-cell table:style-name="ce58" office:value-type="float" office:value="3" calcext:value-type="float">
            <text:p><text:s/>3.0 </text:p>
          </table:table-cell>
          <table:table-cell table:style-name="ce58" office:value-type="float" office:value="10.4" calcext:value-type="float">
            <text:p><text:s/>10.4 </text:p>
          </table:table-cell>
          <table:table-cell table:style-name="ce97" office:value-type="float" office:value="10.1" calcext:value-type="float">
            <text:p><text:s/>10.10 </text:p>
          </table:table-cell>
          <table:table-cell table:number-columns-repeated="1010"/>
        </table:table-row>
        <table:table-row table:style-name="ro4">
          <table:table-cell table:style-name="ce14" office:value-type="string" office:string-value="澎湖地區" calcext:value-type="string">
            <text:p><text:s/>澎湖地區 </text:p>
          </table:table-cell>
          <table:table-cell table:style-name="ce35" office:value-type="string" office:string-value="烏溝蓄水塘" calcext:value-type="string">
            <text:p><text:s/>烏溝蓄水塘 </text:p>
          </table:table-cell>
          <table:table-cell table:style-name="ce46"/>
          <table:table-cell table:style-name="ce58" office:value-type="float" office:value="0.8" calcext:value-type="float">
            <text:p><text:s/>0.8 </text:p>
          </table:table-cell>
          <table:table-cell table:style-name="ce58" office:value-type="float" office:value="0" calcext:value-type="float">
            <text:p><text:s/>- <text:s/></text:p>
          </table:table-cell>
          <table:table-cell table:style-name="ce58" table:formula="of:=SUM([.G94:.I94])" office:value-type="float" office:value="0.8" calcext:value-type="float">
            <text:p><text:s/>0.8 </text:p>
          </table:table-cell>
          <table:table-cell table:style-name="ce58" office:value-type="float" office:value="0" calcext:value-type="float">
            <text:p><text:s/>- <text:s/></text:p>
          </table:table-cell>
          <table:table-cell table:style-name="ce58" office:value-type="float" office:value="0.8" calcext:value-type="float">
            <text:p><text:s/>0.8 </text:p>
          </table:table-cell>
          <table:table-cell table:number-columns-repeated="3" table:style-name="ce58" office:value-type="float" office:value="0" calcext:value-type="float">
            <text:p><text:s/>- <text:s/></text:p>
          </table:table-cell>
          <table:table-cell table:style-name="ce58" office:value-type="float" office:value="0.8" calcext:value-type="float">
            <text:p><text:s/>0.8 </text:p>
          </table:table-cell>
          <table:table-cell table:style-name="ce58" office:value-type="float" office:value="1.5" calcext:value-type="float">
            <text:p><text:s/>1.5 </text:p>
          </table:table-cell>
          <table:table-cell table:style-name="ce97" office:value-type="float" office:value="4.7" calcext:value-type="float">
            <text:p><text:s/>4.70 </text:p>
          </table:table-cell>
          <table:table-cell table:number-columns-repeated="1010"/>
        </table:table-row>
        <table:table-row table:style-name="ro4">
          <table:table-cell table:style-name="ce14" office:value-type="string" office:string-value="澎湖地區" calcext:value-type="string">
            <text:p><text:s/>澎湖地區 </text:p>
          </table:table-cell>
          <table:table-cell table:style-name="ce35" office:value-type="string" office:string-value="七美水庫" calcext:value-type="string">
            <text:p><text:s/>七美水庫 </text:p>
          </table:table-cell>
          <table:table-cell table:style-name="ce44"/>
          <table:table-cell table:style-name="ce58" office:value-type="float" office:value="10.8" calcext:value-type="float">
            <text:p><text:s/>10.8 </text:p>
          </table:table-cell>
          <table:table-cell table:style-name="ce58" office:value-type="float" office:value="0" calcext:value-type="float">
            <text:p><text:s/>- <text:s/></text:p>
          </table:table-cell>
          <table:table-cell table:style-name="ce58" table:formula="of:=SUM([.G95:.I95])" office:value-type="float" office:value="8.6" calcext:value-type="float">
            <text:p><text:s/>8.6 </text:p>
          </table:table-cell>
          <table:table-cell table:style-name="ce58" office:value-type="float" office:value="0" calcext:value-type="float">
            <text:p><text:s/>- <text:s/></text:p>
          </table:table-cell>
          <table:table-cell table:style-name="ce58" office:value-type="float" office:value="8.6" calcext:value-type="float">
            <text:p><text:s/>8.6 </text:p>
          </table:table-cell>
          <table:table-cell table:number-columns-repeated="3" table:style-name="ce58" office:value-type="float" office:value="0" calcext:value-type="float">
            <text:p><text:s/>- <text:s/></text:p>
          </table:table-cell>
          <table:table-cell table:style-name="ce58" office:value-type="float" office:value="1.9" calcext:value-type="float">
            <text:p><text:s/>1.9 </text:p>
          </table:table-cell>
          <table:table-cell table:style-name="ce58" office:value-type="float" office:value="1.3" calcext:value-type="float">
            <text:p><text:s/>1.3 </text:p>
          </table:table-cell>
          <table:table-cell table:style-name="ce97" office:value-type="float" office:value="20" calcext:value-type="float">
            <text:p><text:s/>20.00 </text:p>
          </table:table-cell>
          <table:table-cell table:number-columns-repeated="1010"/>
        </table:table-row>
        <table:table-row table:style-name="ro13">
          <table:table-cell table:style-name="ce15" office:value-type="string" office:string-value="    金門地區計" calcext:value-type="string">
            <text:p><text:s text:c="5"/>金門地區計 </text:p>
            <draw:custom-shape table:end-cell-address="print.B97" table:end-x="2.91mm" table:end-y="5.28mm" draw:z-index="281" draw:name="Text Box 387" draw:style-name="gr35" draw:text-style-name="P4" svg:width="19.31mm" svg:height="11.99mm" svg:x="23.02mm" svg:y="4.67mm">
              <text:p text:style-name="P3"><text:span text:style-name="T4">註</text:span><text:span text:style-name="T4">15</text:span></text:p>
              <text:p text:style-name="P3"><text:span text:style-name="T5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4"/>
          <table:table-cell table:style-name="ce44"/>
          <table:table-cell table:style-name="ce58" table:formula="of:=SUM([.D97:.D109])" office:value-type="float" office:value="371.7" calcext:value-type="float">
            <text:p><text:s/>371.7 </text:p>
          </table:table-cell>
          <table:table-cell table:style-name="ce58" table:formula="of:=SUM([.E97:.E109])" office:value-type="float" office:value="0" calcext:value-type="float">
            <text:p><text:s/>- <text:s/></text:p>
          </table:table-cell>
          <table:table-cell table:style-name="ce58" table:formula="of:=SUM([.F97:.F109])" office:value-type="float" office:value="267.5" calcext:value-type="float">
            <text:p><text:s/>267.5 </text:p>
          </table:table-cell>
          <table:table-cell table:style-name="ce58" table:formula="of:=SUM([.G97:.G109])" office:value-type="float" office:value="0" calcext:value-type="float">
            <text:p><text:s/>- <text:s/></text:p>
          </table:table-cell>
          <table:table-cell table:style-name="ce58" table:formula="of:=SUM([.H97:.H109])" office:value-type="float" office:value="267.5" calcext:value-type="float">
            <text:p><text:s/>267.5 </text:p>
          </table:table-cell>
          <table:table-cell table:style-name="ce58" table:formula="of:=SUM([.I97:.I109])" office:value-type="float" office:value="0" calcext:value-type="float">
            <text:p><text:s/>- <text:s/></text:p>
          </table:table-cell>
          <table:table-cell table:style-name="ce58" table:formula="of:=SUM([.J97:.J109])" office:value-type="float" office:value="0" calcext:value-type="float">
            <text:p><text:s/>- <text:s/></text:p>
          </table:table-cell>
          <table:table-cell table:style-name="ce58" table:formula="of:=SUM([.K97:.K109])" office:value-type="float" office:value="0" calcext:value-type="float">
            <text:p><text:s/>- <text:s/></text:p>
          </table:table-cell>
          <table:table-cell table:style-name="ce58" table:formula="of:=SUM([.L97:.L109])" office:value-type="float" office:value="22.9" calcext:value-type="float">
            <text:p><text:s/>22.9 </text:p>
          </table:table-cell>
          <table:table-cell table:style-name="ce58" table:formula="of:=SUM([.M97:.M109])" office:value-type="float" office:value="465.8" calcext:value-type="float">
            <text:p><text:s/>465.8 </text:p>
          </table:table-cell>
          <table:table-cell table:style-name="ce97"/>
          <table:table-cell table:number-columns-repeated="1010"/>
        </table:table-row>
        <table:table-row table:style-name="ro9">
          <table:table-cell table:style-name="ce14" office:value-type="string" office:string-value="金門地區" calcext:value-type="string">
            <text:p><text:s/>金門地區 </text:p>
          </table:table-cell>
          <table:table-cell table:style-name="ce35" office:value-type="string" office:string-value="金沙水庫" calcext:value-type="string">
            <text:p><text:s/>金沙水庫 </text:p>
          </table:table-cell>
          <table:table-cell table:style-name="ce46"/>
          <table:table-cell table:style-name="ce58" office:value-type="float" office:value="59.5" calcext:value-type="float">
            <text:p><text:s/>59.5 </text:p>
          </table:table-cell>
          <table:table-cell table:style-name="ce58" office:value-type="float" office:value="0" calcext:value-type="float">
            <text:p><text:s/>- <text:s/></text:p>
          </table:table-cell>
          <table:table-cell table:style-name="ce58" table:formula="of:=SUM([.G97:.I97])" office:value-type="float" office:value="47.2" calcext:value-type="float">
            <text:p><text:s/>47.2 </text:p>
          </table:table-cell>
          <table:table-cell table:style-name="ce58" office:value-type="float" office:value="0" calcext:value-type="float">
            <text:p><text:s/>- <text:s/></text:p>
          </table:table-cell>
          <table:table-cell table:style-name="ce58" office:value-type="float" office:value="47.2" calcext:value-type="float">
            <text:p><text:s/>47.2 </text:p>
          </table:table-cell>
          <table:table-cell table:number-columns-repeated="4" table:style-name="ce58" office:value-type="float" office:value="0" calcext:value-type="float">
            <text:p><text:s/>- <text:s/></text:p>
          </table:table-cell>
          <table:table-cell table:style-name="ce58" office:value-type="float" office:value="46.8" calcext:value-type="float">
            <text:p><text:s/>46.8 </text:p>
          </table:table-cell>
          <table:table-cell table:style-name="ce97" office:value-type="float" office:value="3" calcext:value-type="float">
            <text:p><text:s/>3.00 </text:p>
          </table:table-cell>
          <table:table-cell table:number-columns-repeated="1010"/>
        </table:table-row>
        <table:table-row table:style-name="ro9">
          <table:table-cell table:style-name="ce9" office:value-type="string" office:string-value="金門地區" calcext:value-type="string">
            <text:p><text:s/>金門地區 </text:p>
          </table:table-cell>
          <table:table-cell table:style-name="ce15" office:value-type="string" office:string-value="榮湖水庫" calcext:value-type="string">
            <text:p><text:s/>榮湖水庫 </text:p>
          </table:table-cell>
          <table:table-cell table:style-name="ce46"/>
          <table:table-cell table:style-name="ce58" office:value-type="float" office:value="17.5" calcext:value-type="float">
            <text:p><text:s/>17.5 </text:p>
          </table:table-cell>
          <table:table-cell table:style-name="ce58" office:value-type="float" office:value="0" calcext:value-type="float">
            <text:p><text:s/>- <text:s/></text:p>
          </table:table-cell>
          <table:table-cell table:style-name="ce58" table:formula="of:=SUM([.G98:.I98])" office:value-type="float" office:value="5.1" calcext:value-type="float">
            <text:p><text:s/>5.1 </text:p>
          </table:table-cell>
          <table:table-cell table:style-name="ce58" office:value-type="float" office:value="0" calcext:value-type="float">
            <text:p><text:s/>- <text:s/></text:p>
          </table:table-cell>
          <table:table-cell table:style-name="ce58" office:value-type="float" office:value="5.1" calcext:value-type="float">
            <text:p><text:s/>5.1 </text:p>
          </table:table-cell>
          <table:table-cell table:number-columns-repeated="3" table:style-name="ce58" office:value-type="float" office:value="0" calcext:value-type="float">
            <text:p><text:s/>- <text:s/></text:p>
          </table:table-cell>
          <table:table-cell table:style-name="ce58" office:value-type="float" office:value="15.1" calcext:value-type="float">
            <text:p><text:s/>15.1 </text:p>
          </table:table-cell>
          <table:table-cell table:style-name="ce58" office:value-type="float" office:value="39" calcext:value-type="float">
            <text:p><text:s/>39.0 </text:p>
          </table:table-cell>
          <table:table-cell table:style-name="ce97" office:value-type="float" office:value="3.6" calcext:value-type="float">
            <text:p><text:s/>3.60 </text:p>
          </table:table-cell>
          <table:table-cell table:number-columns-repeated="1010"/>
        </table:table-row>
        <table:table-row table:style-name="ro9">
          <table:table-cell table:style-name="ce9" office:value-type="string" office:string-value="金門地區" calcext:value-type="string">
            <text:p><text:s/>金門地區 </text:p>
          </table:table-cell>
          <table:table-cell table:style-name="ce15" office:value-type="string" office:string-value="田浦水庫" calcext:value-type="string">
            <text:p><text:s/>田浦水庫 </text:p>
          </table:table-cell>
          <table:table-cell table:style-name="ce46"/>
          <table:table-cell table:style-name="ce58" office:value-type="float" office:value="65.4" calcext:value-type="float">
            <text:p><text:s/>65.4 </text:p>
          </table:table-cell>
          <table:table-cell table:style-name="ce58" office:value-type="float" office:value="0" calcext:value-type="float">
            <text:p><text:s/>- <text:s/></text:p>
          </table:table-cell>
          <table:table-cell table:style-name="ce58" table:formula="of:=SUM([.G99:.I99])" office:value-type="float" office:value="64.3" calcext:value-type="float">
            <text:p><text:s/>64.3 </text:p>
          </table:table-cell>
          <table:table-cell table:style-name="ce58" office:value-type="float" office:value="0" calcext:value-type="float">
            <text:p><text:s/>- <text:s/></text:p>
          </table:table-cell>
          <table:table-cell table:style-name="ce58" office:value-type="float" office:value="64.3" calcext:value-type="float">
            <text:p><text:s/>64.3 </text:p>
          </table:table-cell>
          <table:table-cell table:number-columns-repeated="4" table:style-name="ce58" office:value-type="float" office:value="0" calcext:value-type="float">
            <text:p><text:s/>- <text:s/></text:p>
          </table:table-cell>
          <table:table-cell table:style-name="ce58" office:value-type="float" office:value="57.8" calcext:value-type="float">
            <text:p><text:s/>57.8 </text:p>
          </table:table-cell>
          <table:table-cell table:style-name="ce97" office:value-type="float" office:value="5.5" calcext:value-type="float">
            <text:p><text:s/>5.50 </text:p>
          </table:table-cell>
          <table:table-cell table:number-columns-repeated="1010"/>
        </table:table-row>
        <table:table-row table:style-name="ro9">
          <table:table-cell table:style-name="ce9" office:value-type="string" office:string-value="金門地區" calcext:value-type="string">
            <text:p><text:s/>金門地區 </text:p>
          </table:table-cell>
          <table:table-cell table:style-name="ce15" office:value-type="string" office:string-value="擎天水庫" calcext:value-type="string">
            <text:p><text:s/>擎天水庫 </text:p>
          </table:table-cell>
          <table:table-cell table:style-name="ce46"/>
          <table:table-cell table:style-name="ce58" office:value-type="float" office:value="40" calcext:value-type="float">
            <text:p><text:s/>40.0 </text:p>
          </table:table-cell>
          <table:table-cell table:style-name="ce58" office:value-type="float" office:value="0" calcext:value-type="float">
            <text:p><text:s/>- <text:s/></text:p>
          </table:table-cell>
          <table:table-cell table:style-name="ce58" table:formula="of:=SUM([.G100:.I100])" office:value-type="float" office:value="18.7" calcext:value-type="float">
            <text:p><text:s/>18.7 </text:p>
          </table:table-cell>
          <table:table-cell table:style-name="ce58" office:value-type="float" office:value="0" calcext:value-type="float">
            <text:p><text:s/>- <text:s/></text:p>
          </table:table-cell>
          <table:table-cell table:style-name="ce58" office:value-type="float" office:value="18.7" calcext:value-type="float">
            <text:p><text:s/>18.7 </text:p>
          </table:table-cell>
          <table:table-cell table:number-columns-repeated="4" table:style-name="ce58" office:value-type="float" office:value="0" calcext:value-type="float">
            <text:p><text:s/>- <text:s/></text:p>
          </table:table-cell>
          <table:table-cell table:style-name="ce58" office:value-type="float" office:value="22" calcext:value-type="float">
            <text:p><text:s/>22.0 </text:p>
          </table:table-cell>
          <table:table-cell table:style-name="ce97" office:value-type="float" office:value="28.7" calcext:value-type="float">
            <text:p><text:s/>28.70 </text:p>
          </table:table-cell>
          <table:table-cell table:number-columns-repeated="1010"/>
        </table:table-row>
        <table:table-row table:style-name="ro9">
          <table:table-cell table:style-name="ce9" office:value-type="string" office:string-value="金門地區" calcext:value-type="string">
            <text:p><text:s/>金門地區 </text:p>
          </table:table-cell>
          <table:table-cell table:style-name="ce15" office:value-type="string" office:string-value="山西水庫" calcext:value-type="string">
            <text:p><text:s/>山西水庫 </text:p>
          </table:table-cell>
          <table:table-cell table:style-name="ce46"/>
          <table:table-cell table:style-name="ce58" office:value-type="float" office:value="15.4" calcext:value-type="float">
            <text:p><text:s/>15.4 </text:p>
          </table:table-cell>
          <table:table-cell table:style-name="ce58" office:value-type="float" office:value="0" calcext:value-type="float">
            <text:p><text:s/>- <text:s/></text:p>
          </table:table-cell>
          <table:table-cell table:style-name="ce58" table:formula="of:=SUM([.G101:.I101])" office:value-type="float" office:value="8.5" calcext:value-type="float">
            <text:p><text:s/>8.5 </text:p>
          </table:table-cell>
          <table:table-cell table:style-name="ce58" office:value-type="float" office:value="0" calcext:value-type="float">
            <text:p><text:s/>- <text:s/></text:p>
          </table:table-cell>
          <table:table-cell table:style-name="ce58" office:value-type="float" office:value="8.5" calcext:value-type="float">
            <text:p><text:s/>8.5 </text:p>
          </table:table-cell>
          <table:table-cell table:number-columns-repeated="3" table:style-name="ce58" office:value-type="float" office:value="0" calcext:value-type="float">
            <text:p><text:s/>- <text:s/></text:p>
          </table:table-cell>
          <table:table-cell table:style-name="ce58" office:value-type="float" office:value="7.4" calcext:value-type="float">
            <text:p><text:s/>7.4 </text:p>
          </table:table-cell>
          <table:table-cell table:style-name="ce58" office:value-type="float" office:value="9.4" calcext:value-type="float">
            <text:p><text:s/>9.4 </text:p>
          </table:table-cell>
          <table:table-cell table:style-name="ce97" office:value-type="float" office:value="24.7" calcext:value-type="float">
            <text:p><text:s/>24.70 </text:p>
          </table:table-cell>
          <table:table-cell table:number-columns-repeated="1010"/>
        </table:table-row>
        <table:table-row table:style-name="ro9">
          <table:table-cell table:style-name="ce9" office:value-type="string" office:string-value="金門地區" calcext:value-type="string">
            <text:p><text:s/>金門地區 </text:p>
          </table:table-cell>
          <table:table-cell table:style-name="ce15" office:value-type="string" office:string-value="太湖水庫" calcext:value-type="string">
            <text:p><text:s/>太湖水庫 </text:p>
          </table:table-cell>
          <table:table-cell table:style-name="ce46"/>
          <table:table-cell table:style-name="ce58" office:value-type="float" office:value="83.9" calcext:value-type="float">
            <text:p><text:s/>83.9 </text:p>
          </table:table-cell>
          <table:table-cell table:style-name="ce58" office:value-type="float" office:value="0" calcext:value-type="float">
            <text:p><text:s/>- <text:s/></text:p>
          </table:table-cell>
          <table:table-cell table:style-name="ce58" table:formula="of:=SUM([.G102:.I102])" office:value-type="float" office:value="77.5" calcext:value-type="float">
            <text:p><text:s/>77.5 </text:p>
          </table:table-cell>
          <table:table-cell table:style-name="ce58" office:value-type="float" office:value="0" calcext:value-type="float">
            <text:p><text:s/>- <text:s/></text:p>
          </table:table-cell>
          <table:table-cell table:style-name="ce58" office:value-type="float" office:value="77.5" calcext:value-type="float">
            <text:p><text:s/>77.5 </text:p>
          </table:table-cell>
          <table:table-cell table:number-columns-repeated="4" table:style-name="ce58" office:value-type="float" office:value="0" calcext:value-type="float">
            <text:p><text:s/>- <text:s/></text:p>
          </table:table-cell>
          <table:table-cell table:style-name="ce58" office:value-type="float" office:value="123.5" calcext:value-type="float">
            <text:p><text:s/>123.5 </text:p>
          </table:table-cell>
          <table:table-cell table:style-name="ce97" office:value-type="float" office:value="17.9" calcext:value-type="float">
            <text:p><text:s/>17.90 </text:p>
          </table:table-cell>
          <table:table-cell table:number-columns-repeated="1010"/>
        </table:table-row>
        <table:table-row table:style-name="ro9">
          <table:table-cell table:style-name="ce9" office:value-type="string" office:string-value="金門地區" calcext:value-type="string">
            <text:p><text:s/>金門地區 </text:p>
          </table:table-cell>
          <table:table-cell table:style-name="ce15" office:value-type="string" office:string-value="陽明湖水庫" calcext:value-type="string">
            <text:p><text:s/>陽明湖水庫 </text:p>
          </table:table-cell>
          <table:table-cell table:style-name="ce45"/>
          <table:table-cell table:style-name="ce58" office:value-type="float" office:value="1.7" calcext:value-type="float">
            <text:p><text:s/>1.7 </text:p>
          </table:table-cell>
          <table:table-cell table:style-name="ce58" office:value-type="float" office:value="0" calcext:value-type="float">
            <text:p><text:s/>- <text:s/></text:p>
          </table:table-cell>
          <table:table-cell table:style-name="ce58" table:formula="of:=SUM([.G103:.I103])" office:value-type="float" office:value="0" calcext:value-type="float">
            <text:p><text:s/>- <text:s/></text:p>
          </table:table-cell>
          <table:table-cell table:number-columns-repeated="6" table:style-name="ce58" office:value-type="float" office:value="0" calcext:value-type="float">
            <text:p><text:s/>- <text:s/></text:p>
          </table:table-cell>
          <table:table-cell table:style-name="ce58" office:value-type="float" office:value="25.8" calcext:value-type="float">
            <text:p><text:s/>25.8 </text:p>
          </table:table-cell>
          <table:table-cell table:style-name="ce97" office:value-type="float" office:value="41.3" calcext:value-type="float">
            <text:p><text:s/>41.30 </text:p>
          </table:table-cell>
          <table:table-cell table:number-columns-repeated="1010"/>
        </table:table-row>
        <table:table-row table:style-name="ro9">
          <table:table-cell table:style-name="ce9" office:value-type="string" office:string-value="金門地區" calcext:value-type="string">
            <text:p><text:s/>金門地區 </text:p>
          </table:table-cell>
          <table:table-cell table:style-name="ce15" office:value-type="string" office:string-value="瓊林水庫" calcext:value-type="string">
            <text:p><text:s/>瓊林水庫 </text:p>
          </table:table-cell>
          <table:table-cell table:style-name="ce46"/>
          <table:table-cell table:style-name="ce58" office:value-type="float" office:value="12.7" calcext:value-type="float">
            <text:p><text:s/>12.7 </text:p>
          </table:table-cell>
          <table:table-cell table:style-name="ce58" office:value-type="float" office:value="0" calcext:value-type="float">
            <text:p><text:s/>- <text:s/></text:p>
          </table:table-cell>
          <table:table-cell table:style-name="ce58" table:formula="of:=SUM([.G104:.I104])" office:value-type="float" office:value="0" calcext:value-type="float">
            <text:p><text:s/>- <text:s/></text:p>
          </table:table-cell>
          <table:table-cell table:number-columns-repeated="6" table:style-name="ce58" office:value-type="float" office:value="0" calcext:value-type="float">
            <text:p><text:s/>- <text:s/></text:p>
          </table:table-cell>
          <table:table-cell table:style-name="ce58" office:value-type="float" office:value="12.7" calcext:value-type="float">
            <text:p><text:s/>12.7 </text:p>
          </table:table-cell>
          <table:table-cell table:style-name="ce97" office:value-type="float" office:value="23.7" calcext:value-type="float">
            <text:p><text:s/>23.70 </text:p>
          </table:table-cell>
          <table:table-cell table:number-columns-repeated="1010"/>
        </table:table-row>
        <table:table-row table:style-name="ro9">
          <table:table-cell table:style-name="ce9" office:value-type="string" office:string-value="金門地區" calcext:value-type="string">
            <text:p><text:s/>金門地區 </text:p>
          </table:table-cell>
          <table:table-cell table:style-name="ce15" office:value-type="string" office:string-value="蘭湖水庫" calcext:value-type="string">
            <text:p><text:s/>蘭湖水庫 </text:p>
          </table:table-cell>
          <table:table-cell table:style-name="ce46"/>
          <table:table-cell table:style-name="ce58" office:value-type="float" office:value="11.1" calcext:value-type="float">
            <text:p><text:s/>11.1 </text:p>
          </table:table-cell>
          <table:table-cell table:style-name="ce58" office:value-type="float" office:value="0" calcext:value-type="float">
            <text:p><text:s/>- <text:s/></text:p>
          </table:table-cell>
          <table:table-cell table:style-name="ce58" table:formula="of:=SUM([.G105:.I105])" office:value-type="float" office:value="10.4" calcext:value-type="float">
            <text:p><text:s/>10.4 </text:p>
          </table:table-cell>
          <table:table-cell table:style-name="ce58" office:value-type="float" office:value="0" calcext:value-type="float">
            <text:p><text:s/>- <text:s/></text:p>
          </table:table-cell>
          <table:table-cell table:style-name="ce58" office:value-type="float" office:value="10.4" calcext:value-type="float">
            <text:p><text:s/>10.4 </text:p>
          </table:table-cell>
          <table:table-cell table:number-columns-repeated="4" table:style-name="ce58" office:value-type="float" office:value="0" calcext:value-type="float">
            <text:p><text:s/>- <text:s/></text:p>
          </table:table-cell>
          <table:table-cell table:style-name="ce58" office:value-type="float" office:value="27.9" calcext:value-type="float">
            <text:p><text:s/>27.9 </text:p>
          </table:table-cell>
          <table:table-cell table:style-name="ce97" office:value-type="float" office:value="26.1" calcext:value-type="float">
            <text:p><text:s/>26.10 </text:p>
          </table:table-cell>
          <table:table-cell table:number-columns-repeated="1010"/>
        </table:table-row>
        <table:table-row table:style-name="ro9">
          <table:table-cell table:style-name="ce9" office:value-type="string" office:string-value="金門地區" calcext:value-type="string">
            <text:p><text:s/>金門地區 </text:p>
          </table:table-cell>
          <table:table-cell table:style-name="ce15" office:value-type="string" office:string-value="西湖水庫" calcext:value-type="string">
            <text:p><text:s/>西湖水庫 </text:p>
          </table:table-cell>
          <table:table-cell table:style-name="ce46"/>
          <table:table-cell table:style-name="ce58" office:value-type="float" office:value="6" calcext:value-type="float">
            <text:p><text:s/>6.0 </text:p>
          </table:table-cell>
          <table:table-cell table:style-name="ce58" office:value-type="float" office:value="0" calcext:value-type="float">
            <text:p><text:s/>- <text:s/></text:p>
          </table:table-cell>
          <table:table-cell table:style-name="ce58" table:formula="of:=SUM([.G106:.I106])" office:value-type="float" office:value="2" calcext:value-type="float">
            <text:p><text:s/>2.0 </text:p>
          </table:table-cell>
          <table:table-cell table:style-name="ce58" office:value-type="float" office:value="0" calcext:value-type="float">
            <text:p><text:s/>- <text:s/></text:p>
          </table:table-cell>
          <table:table-cell table:style-name="ce58" office:value-type="float" office:value="2" calcext:value-type="float">
            <text:p><text:s/>2.0 </text:p>
          </table:table-cell>
          <table:table-cell table:number-columns-repeated="4" table:style-name="ce58" office:value-type="float" office:value="0" calcext:value-type="float">
            <text:p><text:s/>- <text:s/></text:p>
          </table:table-cell>
          <table:table-cell table:style-name="ce58" office:value-type="float" office:value="45" calcext:value-type="float">
            <text:p><text:s/>45.0 </text:p>
          </table:table-cell>
          <table:table-cell table:style-name="ce97" office:value-type="float" office:value="2.9" calcext:value-type="float">
            <text:p><text:s/>2.90 </text:p>
          </table:table-cell>
          <table:table-cell table:number-columns-repeated="1010"/>
        </table:table-row>
        <table:table-row table:style-name="ro9">
          <table:table-cell table:style-name="ce9" office:value-type="string" office:string-value="金門地區" calcext:value-type="string">
            <text:p><text:s/>金門地區 </text:p>
          </table:table-cell>
          <table:table-cell table:style-name="ce15" office:value-type="string" office:string-value="蓮湖水庫" calcext:value-type="string">
            <text:p><text:s/>蓮湖水庫 </text:p>
          </table:table-cell>
          <table:table-cell table:style-name="ce45"/>
          <table:table-cell table:style-name="ce58" office:value-type="float" office:value="5.4" calcext:value-type="float">
            <text:p><text:s/>5.4 </text:p>
          </table:table-cell>
          <table:table-cell table:style-name="ce58" office:value-type="float" office:value="0" calcext:value-type="float">
            <text:p><text:s/>- <text:s/></text:p>
          </table:table-cell>
          <table:table-cell table:style-name="ce58" table:formula="of:=SUM([.G107:.I107])" office:value-type="float" office:value="0.1" calcext:value-type="float">
            <text:p><text:s/>0.1 </text:p>
          </table:table-cell>
          <table:table-cell table:style-name="ce58" office:value-type="float" office:value="0" calcext:value-type="float">
            <text:p><text:s/>- <text:s/></text:p>
          </table:table-cell>
          <table:table-cell table:style-name="ce58" office:value-type="float" office:value="0.1" calcext:value-type="float">
            <text:p><text:s/>0.1 </text:p>
          </table:table-cell>
          <table:table-cell table:number-columns-repeated="4" table:style-name="ce58" office:value-type="float" office:value="0" calcext:value-type="float">
            <text:p><text:s/>- <text:s/></text:p>
          </table:table-cell>
          <table:table-cell table:style-name="ce58" office:value-type="float" office:value="8.8" calcext:value-type="float">
            <text:p><text:s/>8.8 </text:p>
          </table:table-cell>
          <table:table-cell table:style-name="ce97" office:value-type="float" office:value="12.6" calcext:value-type="float">
            <text:p><text:s/>12.60 </text:p>
          </table:table-cell>
          <table:table-cell table:number-columns-repeated="1010"/>
        </table:table-row>
        <table:table-row table:style-name="ro9">
          <table:table-cell table:style-name="ce9" office:value-type="string" office:string-value="金門地區" calcext:value-type="string">
            <text:p><text:s/>金門地區 </text:p>
          </table:table-cell>
          <table:table-cell table:style-name="ce15" office:value-type="string" office:string-value="菱湖水庫" calcext:value-type="string">
            <text:p><text:s/>菱湖水庫 </text:p>
          </table:table-cell>
          <table:table-cell table:style-name="ce46"/>
          <table:table-cell table:style-name="ce58" office:value-type="float" office:value="4.4" calcext:value-type="float">
            <text:p><text:s/>4.4 </text:p>
          </table:table-cell>
          <table:table-cell table:style-name="ce58" office:value-type="float" office:value="0" calcext:value-type="float">
            <text:p><text:s/>- <text:s/></text:p>
          </table:table-cell>
          <table:table-cell table:style-name="ce58" table:formula="of:=SUM([.G108:.I108])" office:value-type="float" office:value="0" calcext:value-type="float">
            <text:p><text:s/>- <text:s/></text:p>
          </table:table-cell>
          <table:table-cell table:number-columns-repeated="5" table:style-name="ce58" office:value-type="float" office:value="0" calcext:value-type="float">
            <text:p><text:s/>- <text:s/></text:p>
          </table:table-cell>
          <table:table-cell table:style-name="ce58" office:value-type="float" office:value="0.4" calcext:value-type="float">
            <text:p><text:s/>0.4 </text:p>
          </table:table-cell>
          <table:table-cell table:style-name="ce58" office:value-type="float" office:value="7.1" calcext:value-type="float">
            <text:p><text:s/>7.1 </text:p>
          </table:table-cell>
          <table:table-cell table:style-name="ce97" office:value-type="float" office:value="5.7" calcext:value-type="float">
            <text:p><text:s/>5.70 </text:p>
          </table:table-cell>
          <table:table-cell table:number-columns-repeated="1010"/>
        </table:table-row>
        <table:table-row table:style-name="ro14">
          <table:table-cell table:style-name="ce11" office:value-type="string" office:string-value="金門地區" calcext:value-type="string">
            <text:p><text:s/>金門地區 </text:p>
          </table:table-cell>
          <table:table-cell table:style-name="ce33" office:value-type="string" office:string-value="金湖水庫" calcext:value-type="string">
            <text:p><text:s/>金湖水庫 </text:p>
          </table:table-cell>
          <table:table-cell table:style-name="ce48"/>
          <table:table-cell table:style-name="ce59" office:value-type="float" office:value="48.7" calcext:value-type="float">
            <text:p><text:s/>48.7 </text:p>
          </table:table-cell>
          <table:table-cell table:style-name="ce59" office:value-type="float" office:value="0" calcext:value-type="float">
            <text:p><text:s/>- <text:s/></text:p>
          </table:table-cell>
          <table:table-cell table:style-name="ce59" table:formula="of:=SUM([.G109:.I109])" office:value-type="float" office:value="33.7" calcext:value-type="float">
            <text:p><text:s/>33.7 </text:p>
          </table:table-cell>
          <table:table-cell table:style-name="ce59" office:value-type="float" office:value="0" calcext:value-type="float">
            <text:p><text:s/>- <text:s/></text:p>
          </table:table-cell>
          <table:table-cell table:style-name="ce59" office:value-type="float" office:value="33.7" calcext:value-type="float">
            <text:p><text:s/>33.7 </text:p>
          </table:table-cell>
          <table:table-cell table:number-columns-repeated="4" table:style-name="ce59" office:value-type="float" office:value="0" calcext:value-type="float">
            <text:p><text:s/>- <text:s/></text:p>
          </table:table-cell>
          <table:table-cell table:style-name="ce59" office:value-type="float" office:value="40" calcext:value-type="float">
            <text:p><text:s/>40.0 </text:p>
          </table:table-cell>
          <table:table-cell table:style-name="ce99" office:value-type="float" office:value="2.7" calcext:value-type="float">
            <text:p><text:s/>2.70 </text:p>
          </table:table-cell>
          <table:table-cell table:number-columns-repeated="1010"/>
        </table:table-row>
        <table:table-row table:style-name="ro15">
          <table:table-cell table:style-name="ce16" office:value-type="string" office:string-value="    連江地區計" calcext:value-type="string">
            <text:p><text:s text:c="5"/>連江地區計 </text:p>
          </table:table-cell>
          <table:table-cell table:style-name="ce32"/>
          <table:table-cell table:style-name="ce46"/>
          <table:table-cell table:style-name="ce58" table:formula="of:=SUM([.D111:.D113])" office:value-type="float" office:value="89.44" calcext:value-type="float">
            <text:p><text:s/>89.4 </text:p>
          </table:table-cell>
          <table:table-cell table:style-name="ce58" table:formula="of:=SUM([.E111:.E113])" office:value-type="float" office:value="0" calcext:value-type="float">
            <text:p><text:s/>- <text:s/></text:p>
          </table:table-cell>
          <table:table-cell table:style-name="ce58" table:formula="of:=SUM([.F111:.F113])" office:value-type="float" office:value="130.65" calcext:value-type="float">
            <text:p><text:s/>130.7 </text:p>
          </table:table-cell>
          <table:table-cell table:style-name="ce58" table:formula="of:=SUM([.G111:.G113])" office:value-type="float" office:value="0" calcext:value-type="float">
            <text:p><text:s/>- <text:s/></text:p>
          </table:table-cell>
          <table:table-cell table:style-name="ce58" table:formula="of:=SUM([.H111:.H113])" office:value-type="float" office:value="130.65" calcext:value-type="float">
            <text:p><text:s/>130.7 </text:p>
          </table:table-cell>
          <table:table-cell table:style-name="ce58" table:formula="of:=SUM([.I111:.I113])" office:value-type="float" office:value="0" calcext:value-type="float">
            <text:p><text:s/>- <text:s/></text:p>
          </table:table-cell>
          <table:table-cell table:style-name="ce58" table:formula="of:=SUM([.J111:.J113])" office:value-type="float" office:value="0" calcext:value-type="float">
            <text:p><text:s/>- <text:s/></text:p>
          </table:table-cell>
          <table:table-cell table:style-name="ce58" table:formula="of:=SUM([.K111:.K113])" office:value-type="float" office:value="0" calcext:value-type="float">
            <text:p><text:s/>- <text:s/></text:p>
          </table:table-cell>
          <table:table-cell table:style-name="ce58" table:formula="of:=SUM([.L111:.L113])" office:value-type="float" office:value="0" calcext:value-type="float">
            <text:p><text:s/>- <text:s/></text:p>
          </table:table-cell>
          <table:table-cell table:style-name="ce58" table:formula="of:=SUM([.M111:.M113])" office:value-type="float" office:value="64.96" calcext:value-type="float">
            <text:p><text:s/>65.0 </text:p>
          </table:table-cell>
          <table:table-cell table:style-name="ce97"/>
          <table:table-cell table:number-columns-repeated="1010"/>
        </table:table-row>
        <table:table-row table:style-name="ro16">
          <table:table-cell table:style-name="ce9" office:value-type="string" office:string-value="連江地區" calcext:value-type="string">
            <text:p><text:s/>連江地區 </text:p>
          </table:table-cell>
          <table:table-cell table:style-name="ce15" office:value-type="string" office:string-value="東湧水庫" calcext:value-type="string">
            <text:p><text:s/>東湧水庫 </text:p>
          </table:table-cell>
          <table:table-cell table:style-name="ce46"/>
          <table:table-cell table:style-name="ce58" office:value-type="float" office:value="33.02" calcext:value-type="float">
            <text:p><text:s/>33.0 </text:p>
          </table:table-cell>
          <table:table-cell table:style-name="ce58" office:value-type="float" office:value="0" calcext:value-type="float">
            <text:p><text:s/>- <text:s/></text:p>
          </table:table-cell>
          <table:table-cell table:style-name="ce58" table:formula="of:=SUM([.G111:.I111])" office:value-type="float" office:value="34.06" calcext:value-type="float">
            <text:p><text:s/>34.1 </text:p>
          </table:table-cell>
          <table:table-cell table:style-name="ce58" office:value-type="float" office:value="0" calcext:value-type="float">
            <text:p><text:s/>- <text:s/></text:p>
          </table:table-cell>
          <table:table-cell table:style-name="ce58" office:value-type="float" office:value="34.06" calcext:value-type="float">
            <text:p><text:s/>34.1 </text:p>
          </table:table-cell>
          <table:table-cell table:number-columns-repeated="4" table:style-name="ce58" office:value-type="float" office:value="0" calcext:value-type="float">
            <text:p><text:s/>- <text:s/></text:p>
          </table:table-cell>
          <table:table-cell table:style-name="ce58" office:value-type="float" office:value="7.43" calcext:value-type="float">
            <text:p><text:s/>7.4 </text:p>
          </table:table-cell>
          <table:table-cell table:style-name="ce97" office:value-type="float" office:value="17.73" calcext:value-type="float">
            <text:p><text:s/>17.73 </text:p>
          </table:table-cell>
          <table:table-cell table:number-columns-repeated="1010"/>
        </table:table-row>
        <table:table-row table:style-name="ro16">
          <table:table-cell table:style-name="ce9" office:value-type="string" office:string-value="連江地區" calcext:value-type="string">
            <text:p><text:s/>連江地區 </text:p>
          </table:table-cell>
          <table:table-cell table:style-name="ce15" office:value-type="string" office:string-value="板里水庫" calcext:value-type="string">
            <text:p><text:s/>板里水庫 </text:p>
          </table:table-cell>
          <table:table-cell table:style-name="ce46"/>
          <table:table-cell table:style-name="ce58" office:value-type="float" office:value="14.62" calcext:value-type="float">
            <text:p><text:s/>14.6 </text:p>
          </table:table-cell>
          <table:table-cell table:style-name="ce58" office:value-type="float" office:value="0" calcext:value-type="float">
            <text:p><text:s/>- <text:s/></text:p>
          </table:table-cell>
          <table:table-cell table:style-name="ce58" table:formula="of:=SUM([.G112:.I112])" office:value-type="float" office:value="18.09" calcext:value-type="float">
            <text:p><text:s/>18.1 </text:p>
          </table:table-cell>
          <table:table-cell table:style-name="ce58"/>
          <table:table-cell table:style-name="ce58" office:value-type="float" office:value="18.09" calcext:value-type="float">
            <text:p><text:s/>18.1 </text:p>
          </table:table-cell>
          <table:table-cell table:number-columns-repeated="4" table:style-name="ce58" office:value-type="float" office:value="0" calcext:value-type="float">
            <text:p><text:s/>- <text:s/></text:p>
          </table:table-cell>
          <table:table-cell table:style-name="ce58" office:value-type="float" office:value="10.98" calcext:value-type="float">
            <text:p><text:s/>11.0 </text:p>
          </table:table-cell>
          <table:table-cell table:style-name="ce97" office:value-type="float" office:value="17.05" calcext:value-type="float">
            <text:p><text:s/>17.05 </text:p>
          </table:table-cell>
          <table:table-cell table:number-columns-repeated="1010"/>
        </table:table-row>
        <table:table-row table:style-name="ro16">
          <table:table-cell table:style-name="ce17" office:value-type="string" calcext:value-type="string">
            <text:p>   連江南竿鄉小計</text:p>
            <text:p/>
            <draw:custom-shape table:end-cell-address="print.A118" table:end-x="28.17mm" table:end-y="5.3mm" draw:z-index="9" draw:name="Text Box 99" draw:style-name="gr36" draw:text-style-name="P4" svg:width="11.59mm" svg:height="31.75mm" svg:x="16.57mm" svg:y="0mm">
              <text:p text:style-name="P3"><text:span text:style-name="T4">註</text:span><text:span text:style-name="T6">16</text:span></text:p>
              <text:p text:style-name="P3"><text:span text:style-name="T2"/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style-name="ce32"/>
          <table:table-cell table:style-name="ce46"/>
          <table:table-cell table:style-name="ce58" office:value-type="float" office:value="41.8" calcext:value-type="float">
            <text:p><text:s/>41.8 </text:p>
          </table:table-cell>
          <table:table-cell table:style-name="ce58" office:value-type="float" office:value="0" calcext:value-type="float">
            <text:p><text:s/>- <text:s/></text:p>
          </table:table-cell>
          <table:table-cell table:style-name="ce58" table:formula="of:=SUM([.G113:.I113])" office:value-type="float" office:value="78.5" calcext:value-type="float">
            <text:p><text:s/>78.5 </text:p>
          </table:table-cell>
          <table:table-cell table:style-name="ce58" office:value-type="float" office:value="0" calcext:value-type="float">
            <text:p><text:s/>- <text:s/></text:p>
          </table:table-cell>
          <table:table-cell table:style-name="ce58" office:value-type="float" office:value="78.5" calcext:value-type="float">
            <text:p><text:s/>78.5 </text:p>
          </table:table-cell>
          <table:table-cell table:number-columns-repeated="4" table:style-name="ce58" office:value-type="float" office:value="0" calcext:value-type="float">
            <text:p><text:s/>- <text:s/></text:p>
          </table:table-cell>
          <table:table-cell table:style-name="ce58" table:formula="of:=SUM([.M114:.M121])" office:value-type="float" office:value="46.55" calcext:value-type="float">
            <text:p><text:s/>46.6 </text:p>
          </table:table-cell>
          <table:table-cell table:style-name="ce97"/>
          <table:table-cell table:number-columns-repeated="1010"/>
        </table:table-row>
        <table:table-row table:style-name="ro16">
          <table:table-cell table:style-name="ce9"/>
          <table:table-cell table:style-name="ce15" office:value-type="string" office:string-value="邱桂山水庫" calcext:value-type="string">
            <text:p><text:s/>邱桂山水庫 </text:p>
          </table:table-cell>
          <table:table-cell table:style-name="ce46"/>
          <table:table-cell table:style-name="ce58" office:value-type="string" office:string-value="…" calcext:value-type="string">
            <text:p><text:s/>… </text:p>
          </table:table-cell>
          <table:table-cell table:style-name="ce58" office:value-type="float" office:value="0" calcext:value-type="float">
            <text:p><text:s/>- <text:s/></text:p>
          </table:table-cell>
          <table:table-cell table:style-name="ce58" office:value-type="string" office:string-value="…" calcext:value-type="string">
            <text:p><text:s/>… </text:p>
          </table:table-cell>
          <table:table-cell table:style-name="ce58" office:value-type="float" office:value="0" calcext:value-type="float">
            <text:p><text:s/>- <text:s/></text:p>
          </table:table-cell>
          <table:table-cell table:style-name="ce58" office:value-type="string" office:string-value="…" calcext:value-type="string">
            <text:p><text:s/>… </text:p>
          </table:table-cell>
          <table:table-cell table:number-columns-repeated="4" table:style-name="ce58" office:value-type="float" office:value="0" calcext:value-type="float">
            <text:p><text:s/>- <text:s/></text:p>
          </table:table-cell>
          <table:table-cell table:style-name="ce58" office:value-type="float" office:value="1.37" calcext:value-type="float">
            <text:p><text:s/>1.4 </text:p>
          </table:table-cell>
          <table:table-cell table:style-name="ce97" office:value-type="float" office:value="7.9" calcext:value-type="float">
            <text:p><text:s/>7.90 </text:p>
          </table:table-cell>
          <table:table-cell table:style-name="ce105" table:number-columns-repeated="1010"/>
        </table:table-row>
        <table:table-row table:style-name="ro16">
          <table:table-cell table:style-name="ce9"/>
          <table:table-cell table:style-name="ce15" office:value-type="string" calcext:value-type="string">
            <text:p>儲水沃水庫<text:span text:style-name="T9">(</text:span><text:span text:style-name="T10">上壩</text:span><text:span text:style-name="T11">)</text:span></text:p>
          </table:table-cell>
          <table:table-cell table:style-name="ce46"/>
          <table:table-cell table:style-name="ce58" office:value-type="string" office:string-value="…" calcext:value-type="string">
            <text:p><text:s/>… </text:p>
          </table:table-cell>
          <table:table-cell table:style-name="ce58" office:value-type="float" office:value="0" calcext:value-type="float">
            <text:p><text:s/>- <text:s/></text:p>
          </table:table-cell>
          <table:table-cell table:style-name="ce58" office:value-type="string" office:string-value="…" calcext:value-type="string">
            <text:p><text:s/>… </text:p>
          </table:table-cell>
          <table:table-cell table:style-name="ce58" office:value-type="float" office:value="0" calcext:value-type="float">
            <text:p><text:s/>- <text:s/></text:p>
          </table:table-cell>
          <table:table-cell table:style-name="ce58" office:value-type="string" office:string-value="…" calcext:value-type="string">
            <text:p><text:s/>… </text:p>
          </table:table-cell>
          <table:table-cell table:number-columns-repeated="4" table:style-name="ce58" office:value-type="float" office:value="0" calcext:value-type="float">
            <text:p><text:s/>- <text:s/></text:p>
          </table:table-cell>
          <table:table-cell table:style-name="ce58" office:value-type="float" office:value="1.2" calcext:value-type="float">
            <text:p><text:s/>1.2 </text:p>
          </table:table-cell>
          <table:table-cell table:style-name="ce97" office:value-type="float" office:value="6.6" calcext:value-type="float">
            <text:p><text:s/>6.60 </text:p>
          </table:table-cell>
          <table:table-cell table:style-name="ce105" table:number-columns-repeated="1010"/>
        </table:table-row>
        <table:table-row table:style-name="ro16">
          <table:table-cell table:style-name="ce9"/>
          <table:table-cell table:style-name="ce15" office:value-type="string" calcext:value-type="string">
            <text:p>儲水沃水庫<text:span text:style-name="T9">(</text:span><text:span text:style-name="T10">下壩</text:span><text:span text:style-name="T11">)</text:span></text:p>
          </table:table-cell>
          <table:table-cell table:style-name="ce46"/>
          <table:table-cell table:style-name="ce58" office:value-type="string" office:string-value="…" calcext:value-type="string">
            <text:p><text:s/>… </text:p>
          </table:table-cell>
          <table:table-cell table:style-name="ce58" office:value-type="float" office:value="0" calcext:value-type="float">
            <text:p><text:s/>- <text:s/></text:p>
          </table:table-cell>
          <table:table-cell table:style-name="ce58" office:value-type="string" office:string-value="…" calcext:value-type="string">
            <text:p><text:s/>… </text:p>
          </table:table-cell>
          <table:table-cell table:style-name="ce58" office:value-type="float" office:value="0" calcext:value-type="float">
            <text:p><text:s/>- <text:s/></text:p>
          </table:table-cell>
          <table:table-cell table:style-name="ce58" office:value-type="string" office:string-value="…" calcext:value-type="string">
            <text:p><text:s/>… </text:p>
          </table:table-cell>
          <table:table-cell table:number-columns-repeated="4" table:style-name="ce58" office:value-type="float" office:value="0" calcext:value-type="float">
            <text:p><text:s/>- <text:s/></text:p>
          </table:table-cell>
          <table:table-cell table:style-name="ce58" office:value-type="float" office:value="3.21" calcext:value-type="float">
            <text:p><text:s/>3.2 </text:p>
          </table:table-cell>
          <table:table-cell table:style-name="ce97" office:value-type="float" office:value="18.15" calcext:value-type="float">
            <text:p><text:s/>18.15 </text:p>
          </table:table-cell>
          <table:table-cell table:style-name="ce105" table:number-columns-repeated="1010"/>
        </table:table-row>
        <table:table-row table:style-name="ro16">
          <table:table-cell table:style-name="ce9"/>
          <table:table-cell table:style-name="ce15" office:value-type="string" office:string-value="津沙一號水庫" calcext:value-type="string">
            <text:p><text:s/>津沙一號水庫 </text:p>
          </table:table-cell>
          <table:table-cell table:style-name="ce46"/>
          <table:table-cell table:style-name="ce58" office:value-type="string" office:string-value="…" calcext:value-type="string">
            <text:p><text:s/>… </text:p>
          </table:table-cell>
          <table:table-cell table:style-name="ce58" office:value-type="float" office:value="0" calcext:value-type="float">
            <text:p><text:s/>- <text:s/></text:p>
          </table:table-cell>
          <table:table-cell table:style-name="ce58" office:value-type="string" office:string-value="…" calcext:value-type="string">
            <text:p><text:s/>… </text:p>
          </table:table-cell>
          <table:table-cell table:style-name="ce58" office:value-type="float" office:value="0" calcext:value-type="float">
            <text:p><text:s/>- <text:s/></text:p>
          </table:table-cell>
          <table:table-cell table:style-name="ce58" office:value-type="string" office:string-value="…" calcext:value-type="string">
            <text:p><text:s/>… </text:p>
          </table:table-cell>
          <table:table-cell table:number-columns-repeated="4" table:style-name="ce58" office:value-type="float" office:value="0" calcext:value-type="float">
            <text:p><text:s/>- <text:s/></text:p>
          </table:table-cell>
          <table:table-cell table:style-name="ce58" office:value-type="float" office:value="0.37" calcext:value-type="float">
            <text:p><text:s/>0.4 </text:p>
          </table:table-cell>
          <table:table-cell table:style-name="ce97" office:value-type="float" office:value="7.45" calcext:value-type="float">
            <text:p><text:s/>7.45 </text:p>
          </table:table-cell>
          <table:table-cell table:style-name="ce105" table:number-columns-repeated="1010"/>
        </table:table-row>
        <table:table-row table:style-name="ro16">
          <table:table-cell table:style-name="ce9"/>
          <table:table-cell table:style-name="ce15" office:value-type="string" office:string-value="津沙水庫" calcext:value-type="string">
            <text:p><text:s/>津沙水庫 </text:p>
          </table:table-cell>
          <table:table-cell table:style-name="ce46"/>
          <table:table-cell table:style-name="ce58" office:value-type="string" office:string-value="…" calcext:value-type="string">
            <text:p><text:s/>… </text:p>
          </table:table-cell>
          <table:table-cell table:style-name="ce58" office:value-type="float" office:value="0" calcext:value-type="float">
            <text:p><text:s/>- <text:s/></text:p>
          </table:table-cell>
          <table:table-cell table:style-name="ce58" office:value-type="string" office:string-value="…" calcext:value-type="string">
            <text:p><text:s/>… </text:p>
          </table:table-cell>
          <table:table-cell table:style-name="ce58" office:value-type="float" office:value="0" calcext:value-type="float">
            <text:p><text:s/>- <text:s/></text:p>
          </table:table-cell>
          <table:table-cell table:style-name="ce58" office:value-type="string" office:string-value="…" calcext:value-type="string">
            <text:p><text:s/>… </text:p>
          </table:table-cell>
          <table:table-cell table:number-columns-repeated="4" table:style-name="ce58" office:value-type="float" office:value="0" calcext:value-type="float">
            <text:p><text:s/>- <text:s/></text:p>
          </table:table-cell>
          <table:table-cell table:style-name="ce58" office:value-type="float" office:value="0.59" calcext:value-type="float">
            <text:p><text:s/>0.6 </text:p>
          </table:table-cell>
          <table:table-cell table:style-name="ce97" office:value-type="float" office:value="9.5" calcext:value-type="float">
            <text:p><text:s/>9.50 </text:p>
          </table:table-cell>
          <table:table-cell table:style-name="ce105" table:number-columns-repeated="1010"/>
        </table:table-row>
        <table:table-row table:style-name="ro16">
          <table:table-cell table:style-name="ce9"/>
          <table:table-cell table:style-name="ce15" office:value-type="string" office:string-value="勝利水庫" calcext:value-type="string">
            <text:p><text:s/>勝利水庫 </text:p>
          </table:table-cell>
          <table:table-cell table:style-name="ce46"/>
          <table:table-cell table:style-name="ce58" office:value-type="string" office:string-value="…" calcext:value-type="string">
            <text:p><text:s/>… </text:p>
          </table:table-cell>
          <table:table-cell table:style-name="ce58" office:value-type="float" office:value="0" calcext:value-type="float">
            <text:p><text:s/>- <text:s/></text:p>
          </table:table-cell>
          <table:table-cell table:style-name="ce58" office:value-type="string" office:string-value="…" calcext:value-type="string">
            <text:p><text:s/>… </text:p>
            <draw:custom-shape table:end-cell-address="print.F119" table:end-x="13.08mm" table:end-y="5.29mm" draw:z-index="271" draw:name="Text Box 365" draw:style-name="gr37" draw:text-style-name="P2" svg:width="13.09mm" svg:height="3.18mm" svg:x="-0.02mm" svg:y="2.11mm">
              <text:p text:style-name="P1"><text:span text:style-name="T2"/></text:p>
              <text:p text:style-name="P1"><text:span text:style-name="T2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print.F119" table:end-x="13.08mm" table:end-y="5.29mm" draw:z-index="272" draw:name="Text Box 366" draw:style-name="gr37" draw:text-style-name="P2" svg:width="13.09mm" svg:height="3.18mm" svg:x="-0.02mm" svg:y="2.11mm">
              <text:p text:style-name="P1"><text:span text:style-name="T2"/></text:p>
              <text:p text:style-name="P1"><text:span text:style-name="T2"/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style-name="ce58" office:value-type="float" office:value="0" calcext:value-type="float">
            <text:p><text:s/>- <text:s/></text:p>
            <draw:custom-shape table:end-cell-address="print.G119" table:end-x="13.09mm" table:end-y="5.29mm" draw:z-index="265" draw:name="Text Box 359" draw:style-name="gr38" draw:text-style-name="P2" svg:width="13.08mm" svg:height="3.18mm" svg:x="0.01mm" svg:y="2.11mm">
              <text:p text:style-name="P1"><text:span text:style-name="T2"/></text:p>
              <text:p text:style-name="P1"><text:span text:style-name="T2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print.G119" table:end-x="13.09mm" table:end-y="5.29mm" draw:z-index="266" draw:name="Text Box 360" draw:style-name="gr38" draw:text-style-name="P2" svg:width="13.08mm" svg:height="3.18mm" svg:x="0.01mm" svg:y="2.11mm">
              <text:p text:style-name="P1"><text:span text:style-name="T2"/></text:p>
              <text:p text:style-name="P1"><text:span text:style-name="T2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print.G119" table:end-x="13.09mm" table:end-y="5.29mm" draw:z-index="273" draw:name="Text Box 367" draw:style-name="gr38" draw:text-style-name="P2" svg:width="13.08mm" svg:height="3.18mm" svg:x="0.01mm" svg:y="2.11mm">
              <text:p text:style-name="P1"><text:span text:style-name="T2"/></text:p>
              <text:p text:style-name="P1"><text:span text:style-name="T2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print.G119" table:end-x="13.09mm" table:end-y="5.29mm" draw:z-index="274" draw:name="Text Box 368" draw:style-name="gr38" draw:text-style-name="P2" svg:width="13.08mm" svg:height="3.18mm" svg:x="0.01mm" svg:y="2.11mm">
              <text:p text:style-name="P1"><text:span text:style-name="T2"/></text:p>
              <text:p text:style-name="P1"><text:span text:style-name="T2"/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style-name="ce58" office:value-type="string" office:string-value="…" calcext:value-type="string">
            <text:p><text:s/>… </text:p>
            <draw:custom-shape table:end-cell-address="print.H119" table:end-x="13.08mm" table:end-y="5.29mm" draw:z-index="267" draw:name="Text Box 361" draw:style-name="gr38" draw:text-style-name="P2" svg:width="13.08mm" svg:height="3.18mm" svg:x="0mm" svg:y="2.11mm">
              <text:p text:style-name="P1"><text:span text:style-name="T2"/></text:p>
              <text:p text:style-name="P1"><text:span text:style-name="T2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print.H119" table:end-x="13.08mm" table:end-y="5.29mm" draw:z-index="268" draw:name="Text Box 362" draw:style-name="gr38" draw:text-style-name="P2" svg:width="13.08mm" svg:height="3.18mm" svg:x="0mm" svg:y="2.11mm">
              <text:p text:style-name="P1"><text:span text:style-name="T2"/></text:p>
              <text:p text:style-name="P1"><text:span text:style-name="T2"/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style-name="ce58" office:value-type="float" office:value="0" calcext:value-type="float">
            <text:p><text:s/>- <text:s/></text:p>
            <draw:custom-shape table:end-cell-address="print.I119" table:end-x="13.3mm" table:end-y="5.29mm" draw:z-index="275" draw:name="Text Box 369" draw:style-name="gr39" draw:text-style-name="P2" svg:width="13.31mm" svg:height="3.18mm" svg:x="-0.02mm" svg:y="2.11mm">
              <text:p text:style-name="P1"><text:span text:style-name="T2"/></text:p>
              <text:p text:style-name="P1"><text:span text:style-name="T2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print.I119" table:end-x="13.3mm" table:end-y="5.29mm" draw:z-index="276" draw:name="Text Box 370" draw:style-name="gr39" draw:text-style-name="P2" svg:width="13.31mm" svg:height="3.18mm" svg:x="-0.02mm" svg:y="2.11mm">
              <text:p text:style-name="P1"><text:span text:style-name="T2"/></text:p>
              <text:p text:style-name="P1"><text:span text:style-name="T2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print.I119" table:end-x="13.3mm" table:end-y="5.29mm" draw:z-index="279" draw:name="Text Box 373" draw:style-name="gr39" draw:text-style-name="P2" svg:width="13.31mm" svg:height="3.18mm" svg:x="-0.02mm" svg:y="2.11mm">
              <text:p text:style-name="P1"><text:span text:style-name="T2"/></text:p>
              <text:p text:style-name="P1"><text:span text:style-name="T2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print.I119" table:end-x="13.3mm" table:end-y="5.29mm" draw:z-index="280" draw:name="Text Box 374" draw:style-name="gr39" draw:text-style-name="P2" svg:width="13.31mm" svg:height="3.18mm" svg:x="-0.02mm" svg:y="2.11mm">
              <text:p text:style-name="P1"><text:span text:style-name="T2"/></text:p>
              <text:p text:style-name="P1"><text:span text:style-name="T2"/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style-name="ce58" office:value-type="float" office:value="0" calcext:value-type="float">
            <text:p><text:s/>- <text:s/></text:p>
            <draw:custom-shape table:end-cell-address="print.J119" table:end-x="13.33mm" table:end-y="5.29mm" draw:z-index="269" draw:name="Text Box 363" draw:style-name="gr40" draw:text-style-name="P2" svg:width="13.32mm" svg:height="3.18mm" svg:x="0.01mm" svg:y="2.11mm">
              <text:p text:style-name="P1"><text:span text:style-name="T2"/></text:p>
              <text:p text:style-name="P1"><text:span text:style-name="T2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print.J119" table:end-x="13.33mm" table:end-y="5.29mm" draw:z-index="270" draw:name="Text Box 364" draw:style-name="gr40" draw:text-style-name="P2" svg:width="13.32mm" svg:height="3.18mm" svg:x="0.01mm" svg:y="2.11mm">
              <text:p text:style-name="P1"><text:span text:style-name="T2"/></text:p>
              <text:p text:style-name="P1"><text:span text:style-name="T2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print.J119" table:end-x="13.33mm" table:end-y="5.29mm" draw:z-index="277" draw:name="Text Box 371" draw:style-name="gr40" draw:text-style-name="P2" svg:width="13.32mm" svg:height="3.18mm" svg:x="0.01mm" svg:y="2.11mm">
              <text:p text:style-name="P1"><text:span text:style-name="T2"/></text:p>
              <text:p text:style-name="P1"><text:span text:style-name="T2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print.J119" table:end-x="13.33mm" table:end-y="5.29mm" draw:z-index="278" draw:name="Text Box 372" draw:style-name="gr40" draw:text-style-name="P2" svg:width="13.32mm" svg:height="3.18mm" svg:x="0.01mm" svg:y="2.11mm">
              <text:p text:style-name="P1"><text:span text:style-name="T2"/></text:p>
              <text:p text:style-name="P1"><text:span text:style-name="T2"/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number-columns-repeated="2" table:style-name="ce58" office:value-type="float" office:value="0" calcext:value-type="float">
            <text:p><text:s/>- <text:s/></text:p>
          </table:table-cell>
          <table:table-cell table:style-name="ce58" office:value-type="float" office:value="11.72" calcext:value-type="float">
            <text:p><text:s/>11.7 </text:p>
          </table:table-cell>
          <table:table-cell table:style-name="ce97" office:value-type="float" office:value="13.05" calcext:value-type="float">
            <text:p><text:s/>13.05 </text:p>
          </table:table-cell>
          <table:table-cell table:style-name="ce105" table:number-columns-repeated="1010"/>
        </table:table-row>
        <table:table-row table:style-name="ro16">
          <table:table-cell table:style-name="ce9"/>
          <table:table-cell table:style-name="ce15" office:value-type="string" office:string-value="后沃水庫" calcext:value-type="string">
            <text:p><text:s/>后沃水庫 </text:p>
          </table:table-cell>
          <table:table-cell table:style-name="ce46"/>
          <table:table-cell table:style-name="ce58" office:value-type="string" office:string-value="…" calcext:value-type="string">
            <text:p><text:s/>… </text:p>
          </table:table-cell>
          <table:table-cell table:style-name="ce58" office:value-type="float" office:value="0" calcext:value-type="float">
            <text:p><text:s/>- <text:s/></text:p>
          </table:table-cell>
          <table:table-cell table:style-name="ce58" office:value-type="string" office:string-value="…" calcext:value-type="string">
            <text:p><text:s/>… </text:p>
          </table:table-cell>
          <table:table-cell table:style-name="ce58" office:value-type="float" office:value="0" calcext:value-type="float">
            <text:p><text:s/>- <text:s/></text:p>
          </table:table-cell>
          <table:table-cell table:style-name="ce58" office:value-type="string" office:string-value="…" calcext:value-type="string">
            <text:p><text:s/>… </text:p>
          </table:table-cell>
          <table:table-cell table:number-columns-repeated="4" table:style-name="ce58" office:value-type="float" office:value="0" calcext:value-type="float">
            <text:p><text:s/>- <text:s/></text:p>
          </table:table-cell>
          <table:table-cell table:style-name="ce58" office:value-type="float" office:value="27.71" calcext:value-type="float">
            <text:p><text:s/>27.7 </text:p>
          </table:table-cell>
          <table:table-cell table:style-name="ce97" office:value-type="float" office:value="11.3" calcext:value-type="float">
            <text:p><text:s/>11.30 </text:p>
          </table:table-cell>
          <table:table-cell table:style-name="ce105" table:number-columns-repeated="1010"/>
        </table:table-row>
        <table:table-row table:style-name="ro16">
          <table:table-cell table:style-name="ce11"/>
          <table:table-cell table:style-name="ce33" office:value-type="string" office:string-value="珠螺水庫" calcext:value-type="string">
            <text:p><text:s/>珠螺水庫 </text:p>
          </table:table-cell>
          <table:table-cell table:style-name="ce51"/>
          <table:table-cell table:style-name="ce59" office:value-type="string" office:string-value="…" calcext:value-type="string">
            <text:p><text:s/>… </text:p>
          </table:table-cell>
          <table:table-cell table:style-name="ce59" office:value-type="float" office:value="0" calcext:value-type="float">
            <text:p><text:s/>- <text:s/></text:p>
          </table:table-cell>
          <table:table-cell table:style-name="ce59" office:value-type="string" office:string-value="…" calcext:value-type="string">
            <text:p><text:s/>… </text:p>
          </table:table-cell>
          <table:table-cell table:style-name="ce59" office:value-type="float" office:value="0" calcext:value-type="float">
            <text:p><text:s/>- <text:s/></text:p>
          </table:table-cell>
          <table:table-cell table:style-name="ce59" office:value-type="string" office:string-value="…" calcext:value-type="string">
            <text:p><text:s/>… </text:p>
          </table:table-cell>
          <table:table-cell table:number-columns-repeated="4" table:style-name="ce59" office:value-type="float" office:value="0" calcext:value-type="float">
            <text:p><text:s/>- <text:s/></text:p>
          </table:table-cell>
          <table:table-cell table:style-name="ce59" office:value-type="float" office:value="0.38" calcext:value-type="float">
            <text:p><text:s/>0.4 </text:p>
          </table:table-cell>
          <table:table-cell table:style-name="ce99" office:value-type="float" office:value="6.9" calcext:value-type="float">
            <text:p><text:s/>6.90 </text:p>
          </table:table-cell>
          <table:table-cell table:style-name="ce105" table:number-columns-repeated="1010"/>
        </table:table-row>
        <table:table-row table:style-name="ro17">
          <table:table-cell table:style-name="ce3"/>
          <table:table-cell table:style-name="ce25" office:value-type="string" office:string-value="                " calcext:value-type="string">
            <text:p><text:s text:c="18"/></text:p>
          </table:table-cell>
          <table:table-cell table:style-name="ce25" table:number-columns-repeated="5"/>
          <table:table-cell table:style-name="ce3" office:value-type="string" office:string-value="主辦統計人員" calcext:value-type="string">
            <text:p><text:s/>主辦統計人員 </text:p>
          </table:table-cell>
          <table:table-cell table:style-name="ce25" table:number-columns-repeated="1016"/>
        </table:table-row>
        <table:table-row table:style-name="ro17">
          <table:table-cell table:style-name="ce18" office:value-type="string" office:string-value="填表" calcext:value-type="string">
            <text:p><text:s/>填表 </text:p>
          </table:table-cell>
          <table:table-cell table:style-name="ce3" office:value-type="string" office:string-value="審核" calcext:value-type="string">
            <text:p><text:s/>審核 </text:p>
          </table:table-cell>
          <table:table-cell table:style-name="ce25" table:number-columns-repeated="9"/>
          <table:table-cell table:style-name="ce18" office:value-type="string" office:string-value="機關長官" calcext:value-type="string">
            <text:p><text:s/>機關長官 </text:p>
          </table:table-cell>
          <table:table-cell table:style-name="ce25" table:number-columns-repeated="1012"/>
        </table:table-row>
        <table:table-row table:style-name="ro17">
          <table:table-cell table:style-name="ce3"/>
          <table:table-cell table:style-name="ce25" table:number-columns-repeated="6"/>
          <table:table-cell table:style-name="ce3" office:value-type="string" office:string-value="主辦業務人員" calcext:value-type="string">
            <text:p><text:s/>主辦業務人員 </text:p>
          </table:table-cell>
          <table:table-cell table:style-name="ce25" table:number-columns-repeated="1016"/>
        </table:table-row>
        <table:table-row table:style-name="ro18">
          <table:table-cell table:style-name="ce3"/>
          <table:table-cell table:style-name="ce25" table:number-columns-repeated="6"/>
          <table:table-cell table:style-name="ce3"/>
          <table:table-cell table:style-name="ce25" table:number-columns-repeated="1016"/>
        </table:table-row>
        <table:table-row table:style-name="ro17">
          <table:table-cell table:style-name="ce19" office:value-type="string" calcext:value-type="string">
            <text:p>資料來源：本署所屬北、中、南區水資源局、台灣電力股份有限公司、台灣糖業股份有限公司、台灣自來水股份有限公司、臺北自來水事業處、金門縣自來水廠、連江縣自來水廠、臺北翡翠水庫管理局、高雄市政府、</text:p>
          </table:table-cell>
          <table:table-cell table:style-name="ce36" table:number-columns-repeated="2"/>
          <table:table-cell table:style-name="ce21" table:number-columns-repeated="9"/>
          <table:table-cell table:style-name="ce91"/>
          <table:table-cell table:style-name="ce36"/>
          <table:table-cell table:style-name="ce106" table:number-columns-repeated="1010"/>
        </table:table-row>
        <table:table-row table:style-name="ro17">
          <table:table-cell table:style-name="ce20" office:value-type="string" office:string-value="         苗栗、南投、嘉南、高雄、屏東及臺東農田水利會。" calcext:value-type="string">
            <text:p><text:s text:c="10"/>苗栗、南投、嘉南、高雄、屏東及臺東農田水利會。 </text:p>
          </table:table-cell>
          <table:table-cell table:style-name="ce37" table:number-columns-repeated="6"/>
          <table:table-cell table:style-name="ce68"/>
          <table:table-cell table:style-name="ce71"/>
          <table:table-cell table:style-name="ce76"/>
          <table:table-cell table:style-name="ce71" table:number-columns-repeated="3"/>
          <table:table-cell table:style-name="ce36"/>
          <table:table-cell table:style-name="ce106" table:number-columns-repeated="1010"/>
        </table:table-row>
        <table:table-row table:style-name="ro17">
          <table:table-cell table:style-name="ce19" office:value-type="string" calcext:value-type="string">
            <text:p>填表說明：1.本表由本署會計室編製1式2份，1份送本署水源經營組，1份自存，並公布於本署網站。</text:p>
          </table:table-cell>
          <table:table-cell table:style-name="ce20" table:number-columns-repeated="12"/>
          <table:table-cell table:style-name="ce72"/>
          <table:table-cell table:style-name="ce107" table:number-columns-repeated="7"/>
          <table:table-cell table:style-name="ce106" table:number-columns-repeated="1003"/>
        </table:table-row>
        <table:table-row table:style-name="ro17">
          <table:table-cell table:style-name="ce21" office:value-type="string" office:string-value="         2.各填報單位於次年3月底前將資料報送本署，由本署於次年4月底前完成彙編。" calcext:value-type="string">
            <text:p><text:s text:c="10"/>2.各填報單位於次年3月底前將資料報送本署，由本署於次年4月底前完成彙編。 </text:p>
          </table:table-cell>
          <table:table-cell table:style-name="ce38"/>
          <table:table-cell table:style-name="ce20" table:number-columns-repeated="11"/>
          <table:table-cell table:style-name="ce77"/>
          <table:table-cell table:style-name="ce107" table:number-columns-repeated="7"/>
          <table:table-cell table:style-name="ce106" table:number-columns-repeated="1003"/>
        </table:table-row>
        <table:table-row table:style-name="ro17">
          <table:table-cell table:style-name="ce21" office:value-type="string" office:string-value="         3.計量單位均至少取至小數點後1位數，但「水位」請取至小數點後2位數。" calcext:value-type="string">
            <text:p><text:s text:c="10"/>3.計量單位均至少取至小數點後1位數，但「水位」請取至小數點後2位數。 </text:p>
          </table:table-cell>
          <table:table-cell table:style-name="ce19"/>
          <table:table-cell table:style-name="ce20" table:number-columns-repeated="11"/>
          <table:table-cell table:style-name="ce77"/>
          <table:table-cell table:style-name="ce107" table:number-columns-repeated="7"/>
          <table:table-cell table:style-name="ce106" table:number-columns-repeated="1003"/>
        </table:table-row>
        <table:table-row table:style-name="ro17">
          <table:table-cell table:style-name="ce21" office:value-type="string" office:string-value="         4.本表各標的之用水量除需水量外並含輸水損失。" calcext:value-type="string">
            <text:p><text:s text:c="10"/>4.本表各標的之用水量除需水量外並含輸水損失。 </text:p>
          </table:table-cell>
          <table:table-cell table:style-name="ce19"/>
          <table:table-cell table:style-name="ce20" table:number-columns-repeated="11"/>
          <table:table-cell table:style-name="ce77"/>
          <table:table-cell table:style-name="ce107" table:number-columns-repeated="7"/>
          <table:table-cell table:style-name="ce106" table:number-columns-repeated="1003"/>
        </table:table-row>
        <table:table-row table:style-name="ro19">
          <table:table-cell table:style-name="ce21" office:value-type="string" office:string-value="         5.本表總計與細項和或有不符，係小數點以下採四捨五入所致。" calcext:value-type="string">
            <text:p><text:s text:c="10"/>5.本表總計與細項和或有不符，係小數點以下採四捨五入所致。 </text:p>
          </table:table-cell>
          <table:table-cell table:style-name="ce21"/>
          <table:table-cell table:style-name="ce20" table:number-columns-repeated="6"/>
          <table:table-cell table:style-name="ce72"/>
          <table:table-cell table:style-name="ce77" table:number-columns-repeated="2"/>
          <table:table-cell table:style-name="ce86" table:number-columns-repeated="6"/>
          <table:table-cell table:style-name="ce36" table:number-columns-repeated="23"/>
          <table:table-cell table:style-name="ce71" table:number-columns-repeated="984"/>
        </table:table-row>
        <table:table-row table:style-name="ro17">
          <table:table-cell table:style-name="ce22" office:value-type="string" calcext:value-type="string">
            <text:p>附 <text:s text:c="3"/>註：1.表內水庫壩堰資料為「...」，係川流式取水未蓄水。</text:p>
            <draw:custom-shape table:end-cell-address="print.A133" table:end-x="35.08mm" table:end-y="1.72mm" draw:z-index="304" draw:name="Text Box 419" draw:style-name="gr41" draw:text-style-name="P2" svg:width="4.7mm" svg:height="0.86mm" svg:x="25.68mm" svg:y="0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" table:number-columns-repeated="12"/>
          <table:table-cell table:style-name="ce100"/>
          <table:table-cell table:style-name="ce3" table:number-columns-repeated="1010"/>
        </table:table-row>
        <table:table-row table:style-name="ro16">
          <table:table-cell table:style-name="ce23" office:value-type="string" office:string-value="         2.表內水庫壩堰資料為「...」 ，係攔沙功能，或規模甚小，致水庫壩堰並未設置計量儀器，故資料無法取得。" calcext:value-type="string">
            <text:p><text:s text:c="10"/>2.表內水庫壩堰資料為「...」 ，係攔沙功能，或規模甚小，致水庫壩堰並未設置計量儀器，故資料無法取得。 </text:p>
          </table:table-cell>
          <table:table-cell table:style-name="ce3" table:number-columns-repeated="12"/>
          <table:table-cell table:style-name="ce100"/>
          <table:table-cell table:style-name="ce3" table:number-columns-repeated="1010"/>
        </table:table-row>
        <table:table-row table:style-name="ro19">
          <table:table-cell table:style-name="ce23" office:value-type="string" office:string-value="         3.羅東攔河堰尚未正式營運。" calcext:value-type="string">
            <text:p><text:s text:c="10"/>3.羅東攔河堰尚未正式營運。 </text:p>
          </table:table-cell>
          <table:table-cell table:style-name="ce3" table:number-columns-repeated="12"/>
          <table:table-cell table:style-name="ce100"/>
          <table:table-cell table:style-name="ce3" table:number-columns-repeated="1010"/>
        </table:table-row>
        <table:table-row table:style-name="ro17">
          <table:table-cell table:style-name="ce23" office:value-type="string" office:string-value="         4.隆恩堰部分資料為「...」，係因與寶山水庫及永和山水庫聯合運用。" calcext:value-type="string">
            <text:p><text:s text:c="10"/>4.隆恩堰部分資料為「...」，係因與寶山水庫及永和山水庫聯合運用。 </text:p>
          </table:table-cell>
          <table:table-cell table:style-name="ce3" table:number-columns-repeated="12"/>
          <table:table-cell table:style-name="ce100"/>
          <table:table-cell table:style-name="ce3" table:number-columns-repeated="1010"/>
        </table:table-row>
        <table:table-row table:style-name="ro17">
          <table:table-cell table:style-name="ce23" office:value-type="string" office:string-value="         5.上坪攔河堰截流上坪溪之水量係供應竹東圳沿線農業灌溉用水，並供寶山水庫及寶山第二水庫取水。" calcext:value-type="string">
            <text:p><text:s text:c="10"/>5.上坪攔河堰截流上坪溪之水量係供應竹東圳沿線農業灌溉用水，並供寶山水庫及寶山第二水庫取水。 </text:p>
          </table:table-cell>
          <table:table-cell table:style-name="ce3" table:number-columns-repeated="12"/>
          <table:table-cell table:style-name="ce100"/>
          <table:table-cell table:style-name="ce3" table:number-columns-repeated="1010"/>
        </table:table-row>
        <table:table-row table:style-name="ro17">
          <table:table-cell table:style-name="ce23" office:value-type="string" office:string-value="         6.青山壩本年因大甲溪電廠青山分廠辦理復建工程中，水庫放空。" calcext:value-type="string">
            <text:p><text:s text:c="10"/>6.青山壩本年因大甲溪電廠青山分廠辦理復建工程中，水庫放空。 </text:p>
          </table:table-cell>
          <table:table-cell table:style-name="ce3" table:number-columns-repeated="12"/>
          <table:table-cell table:style-name="ce100"/>
          <table:table-cell table:style-name="ce3" table:number-columns-repeated="1010"/>
        </table:table-row>
        <table:table-row table:style-name="ro17">
          <table:table-cell table:style-name="ce23" office:value-type="string" office:string-value="         7.『年底水庫水量』項下『存水量』欄位含呆水量：其中翡翠水庫約4千7百萬立方公尺，德基水庫約4千萬立方公尺。" calcext:value-type="string">
            <text:p><text:s text:c="10"/>7.『年底水庫水量』項下『存水量』欄位含呆水量：其中翡翠水庫約4千7百萬立方公尺，德基水庫約4千萬立方公尺。 </text:p>
          </table:table-cell>
          <table:table-cell table:style-name="ce3" table:number-columns-repeated="12"/>
          <table:table-cell table:style-name="ce100"/>
          <table:table-cell table:style-name="ce3" table:number-columns-repeated="1010"/>
        </table:table-row>
        <table:table-row table:style-name="ro20">
          <table:table-cell table:style-name="ce23" office:value-type="string" calcext:value-type="string">
            <text:p>         8.石岡壩因淤積嚴重，每年4-7月、10-12月持續辦理清淤工程，故存水量值僅提供<text:span text:style-name="T7">年底</text:span><text:span text:style-name="T8">水位對應蓄容量參考。</text:span></text:p>
          </table:table-cell>
          <table:table-cell table:style-name="ce3" table:number-columns-repeated="12"/>
          <table:table-cell table:style-name="ce100"/>
          <table:table-cell table:style-name="ce3" table:number-columns-repeated="1010"/>
        </table:table-row>
        <table:table-row table:style-name="ro17">
          <table:table-cell table:style-name="ce23" office:value-type="string" office:string-value="         9.武界壩、明湖、明潭下池水庫、銃櫃壩壩堰與日月潭聯合運用，部分資料為「...」。" calcext:value-type="string">
            <text:p><text:s text:c="10"/>9.武界壩、明湖、明潭下池水庫、銃櫃壩壩堰與日月潭聯合運用，部分資料為「...」。 </text:p>
          </table:table-cell>
          <table:table-cell table:style-name="ce3" table:number-columns-repeated="12"/>
          <table:table-cell table:style-name="ce100"/>
          <table:table-cell table:style-name="ce3" table:number-columns-repeated="1010"/>
        </table:table-row>
        <table:table-row table:style-name="ro17">
          <table:table-cell table:style-name="ce23" office:value-type="string" office:string-value="         10.損耗水量顯示負值：烏山頭水庫因入流量，主要由東口堰引取曾文水庫排放水，表列損耗水量之計算，係以東口取水量為基準 ，反推算結果，枯旱期間之耗損水量，包括水庫蒸發量及營運損失量，" calcext:value-type="string">
            <text:p><text:s text:c="10"/>10.損耗水量顯示負值：烏山頭水庫因入流量，主要由東口堰引取曾文水庫排放水，表列損耗水量之計算，係以東口取水量為基準 ，反推算結果，枯旱期間之耗損水量，包括水庫蒸發量及營運損失量， </text:p>
          </table:table-cell>
          <table:table-cell table:style-name="ce3" table:number-columns-repeated="12"/>
          <table:table-cell table:style-name="ce100"/>
          <table:table-cell table:style-name="ce3" table:number-columns-repeated="1010"/>
        </table:table-row>
        <table:table-row table:style-name="ro17">
          <table:table-cell table:style-name="ce23" office:value-type="string" office:string-value="           而汛期間則反推算烏山頭水庫集水區進水量。    " calcext:value-type="string">
            <text:p><text:s text:c="12"/>而汛期間則反推算烏山頭水庫集水區進水量。 <text:s text:c="4"/></text:p>
          </table:table-cell>
          <table:table-cell table:style-name="ce3" table:number-columns-repeated="12"/>
          <table:table-cell table:style-name="ce100"/>
          <table:table-cell table:style-name="ce3" table:number-columns-repeated="1010"/>
        </table:table-row>
        <table:table-row table:style-name="ro17">
          <table:table-cell table:style-name="ce23" office:value-type="string" office:string-value="         11.甲仙攔河堰部分資料為「...」，係因引水至南化水庫聯合運用。" calcext:value-type="string">
            <text:p><text:s text:c="10"/>11.甲仙攔河堰部分資料為「...」，係因引水至南化水庫聯合運用。 </text:p>
          </table:table-cell>
          <table:table-cell table:style-name="ce3" table:number-columns-repeated="12"/>
          <table:table-cell table:style-name="ce100"/>
          <table:table-cell table:style-name="ce3" table:number-columns-repeated="1010"/>
        </table:table-row>
        <table:table-row table:style-name="ro17">
          <table:table-cell table:style-name="ce23" office:value-type="string" office:string-value="         12.高屏溪攔河堰部分資料為「...」，係因與澄清湖水庫聯合運用。" calcext:value-type="string">
            <text:p><text:s text:c="10"/>12.高屏溪攔河堰部分資料為「...」，係因與澄清湖水庫聯合運用。 </text:p>
          </table:table-cell>
          <table:table-cell table:style-name="ce3" table:number-columns-repeated="12"/>
          <table:table-cell table:style-name="ce100"/>
          <table:table-cell table:style-name="ce3" table:number-columns-repeated="1010"/>
        </table:table-row>
        <table:table-row table:style-name="ro17">
          <table:table-cell table:style-name="ce23" office:value-type="string" office:string-value="         13.東港堰資料為「...」，係因與鳳山水庫聯合運用。" calcext:value-type="string">
            <text:p><text:s text:c="10"/>13.東港堰資料為「...」，係因與鳳山水庫聯合運用。 </text:p>
          </table:table-cell>
          <table:table-cell table:style-name="ce3" table:number-columns-repeated="2"/>
          <table:table-cell table:style-name="ce60" table:number-columns-repeated="10"/>
          <table:table-cell table:style-name="ce3"/>
          <table:table-cell table:style-name="ce60" table:number-columns-repeated="1010"/>
        </table:table-row>
        <table:table-row table:style-name="ro17">
          <table:table-cell table:style-name="ce23" office:value-type="string" office:string-value="         14.東衛水庫各標的用水量資料為「-」，係因東衛水庫為成功及興仁水庫之備用水源，本年成功及興仁水庫水位高，致無需使用東衛水庫備用水源。" calcext:value-type="string">
            <text:p><text:s text:c="10"/>14.東衛水庫各標的用水量資料為「-」，係因東衛水庫為成功及興仁水庫之備用水源，本年成功及興仁水庫水位高，致無需使用東衛水庫備用水源。 </text:p>
          </table:table-cell>
          <table:table-cell table:style-name="ce3" table:number-columns-repeated="2"/>
          <table:table-cell table:style-name="ce60" table:number-columns-repeated="10"/>
          <table:table-cell table:style-name="ce3"/>
          <table:table-cell table:style-name="ce60" table:number-columns-repeated="1010"/>
        </table:table-row>
        <table:table-row table:style-name="ro17">
          <table:table-cell table:style-name="ce23" office:value-type="string" office:string-value="         15.金門地區各湖庫給水供應係統合運用，並有地下水加入運用之情形。" calcext:value-type="string">
            <text:p><text:s text:c="10"/>15.金門地區各湖庫給水供應係統合運用，並有地下水加入運用之情形。 </text:p>
          </table:table-cell>
          <table:table-cell table:style-name="ce3" table:number-columns-repeated="12"/>
          <table:table-cell table:style-name="ce100"/>
          <table:table-cell table:style-name="ce3" table:number-columns-repeated="1010"/>
        </table:table-row>
        <table:table-row table:style-name="ro17">
          <table:table-cell table:style-name="ce23" office:value-type="string" office:string-value="         16.連江縣南竿鄉（勝利水庫、珠螺水庫、儲水沃水庫、津沙水庫、津沙一號水庫、邱桂山水庫、后沃水庫）各水庫因無法取得各別資料且給水供應係統合運用，僅以合計數表達 。" calcext:value-type="string">
            <text:p><text:s text:c="10"/>16.連江縣南竿鄉（勝利水庫、珠螺水庫、儲水沃水庫、津沙水庫、津沙一號水庫、邱桂山水庫、后沃水庫）各水庫因無法取得各別資料且給水供應係統合運用，僅以合計數表達 。 </text:p>
          </table:table-cell>
          <table:table-cell table:style-name="ce3" table:number-columns-repeated="11"/>
          <table:table-cell table:style-name="ce60"/>
          <table:table-cell table:style-name="ce3" table:number-columns-repeated="1011"/>
        </table:table-row>
        <table:table-row table:style-name="ro21">
          <table:table-cell table:style-name="ce18" office:value-type="string" office:string-value="         17.  係修正數。" calcext:value-type="string">
            <text:p><text:s text:c="10"/>17. <text:s/>係修正數。 </text:p>
          </table:table-cell>
          <table:table-cell table:style-name="ce25" table:number-columns-repeated="2"/>
          <table:table-cell table:style-name="ce52" table:number-columns-repeated="10"/>
          <table:table-cell table:style-name="ce72" office:value-type="string" calcext:value-type="string">
            <text:p>民國<text:span text:style-name="T9">106</text:span><text:span text:style-name="T10">年</text:span><text:span text:style-name="T11">6</text:span><text:span text:style-name="T10">月</text:span><text:span text:style-name="T11">19</text:span><text:span text:style-name="T10">日修正</text:span></text:p>
          </table:table-cell>
          <table:table-cell table:style-name="ce52" table:number-columns-repeated="1010"/>
        </table:table-row>
        <table:table-row table:style-name="ro21">
          <table:table-cell table:style-name="ce3"/>
          <table:table-cell table:style-name="ce25">
            <draw:custom-shape table:end-cell-address="print.B153" table:end-x="25.72mm" table:end-y="1.37mm" draw:z-index="306" draw:name="Text Box 443" draw:style-name="gr42" draw:text-style-name="P2" svg:width="19.5mm" svg:height="10.26mm" svg:x="-13.28mm" svg:y="-8.15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5"/>
          <table:table-cell table:style-name="ce52" table:number-columns-repeated="1021"/>
        </table:table-row>
        <table:table-row table:style-name="ro21" table:number-rows-repeated="37">
          <table:table-cell table:style-name="ce3"/>
          <table:table-cell table:style-name="ce25" table:number-columns-repeated="2"/>
          <table:table-cell table:style-name="ce52" table:number-columns-repeated="1021"/>
        </table:table-row>
        <table:table-row table:style-name="ro21" table:number-rows-repeated="1048387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print.$A$1" table:cell-range-address="$print.$A$1:.$N$150" table:range-usable-as="print-range"/>
          <table:named-range table:name="Excel_BuiltIn_Print_Titles" table:base-cell-address="$print.$A$1" table:cell-range-address="$print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3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15" loext:min-decimal-places="15" number:min-integer-digits="1"/>
      <number:text> </number:text>
    </number:number-style>
    <number:number-style style:name="N163">
      <style:text-properties fo:color="#ff0000"/>
      <number:text>(</number:text>
      <number:number number:decimal-places="15" loext:min-decimal-places="15" number:min-integer-digits="1"/>
      <number:text>)</number:text>
      <style:map style:condition="value()&gt;=0" style:apply-style-name="N163P0"/>
    </number:number-style>
    <number:time-style style:name="N164">
      <number:hours/>
      <number:text>:</number:text>
      <number:minutes number:style="long"/>
    </number:time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</number:number-style>
    <number:number-style style:name="N167">
      <style:text-properties fo:color="#ff0000"/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6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1" loext:min-decimal-places="1" number:min-integer-digits="1"/>
      <number:text> </number:text>
    </number:number-style>
    <number:number-style style:name="N17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0P0"/>
    </number:number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" loext:min-decimal-places="1" number:min-integer-digits="1" number:grouping="true"/>
      <number:text> </number:text>
    </number:number-style>
    <number:number-style style:name="N173">
      <number:number number:decimal-places="3" loext:min-decimal-places="3" number:min-integer-digits="1" number:grouping="true"/>
      <number:text> </number:text>
    </number:number-style>
    <number:number-style style:name="N174">
      <number:number number:decimal-places="4" loext:min-decimal-places="4" number:min-integer-digits="1" number:grouping="true"/>
      <number:text> </number:text>
    </number:number-style>
    <number:number-style style:name="N175P0" style:volatile="true">
      <number:number number:decimal-places="1" loext:min-decimal-places="1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7.01mm" fo:margin-bottom="13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rint" style:display-name="PageStyle_print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水庫營運96</dc:title>
    <dc:subject>水庫營運96</dc:subject>
    <meta:keyword>水庫營運96</meta:keyword>
    <dc:description>水庫營運96</dc:description>
    <meta:initial-creator>經濟部水利署</meta:initial-creator>
    <meta:creation-date>1999-07-14T12:55:09</meta:creation-date>
    <dc:creator>林依儒</dc:creator>
    <dc:date>2017-07-28T09:42:47</dc:date>
    <meta:print-date>2017-06-16T14:49:50</meta:print-date>
    <meta:document-statistic meta:table-count="1" meta:cell-count="1550" meta:object-count="311"/>
    <meta:generator>LibreOffice/5.1.2.2$Windows_x86 LibreOffice_project/d3bf12ecb743fc0d20e0be0c58ca359301eb705f</meta:generator>
  </office:meta>
</office:document-meta>
</file>