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26.65mm"/>
    </style:style>
    <style:style style:name="co7" style:family="table-column">
      <style:table-column-properties fo:break-before="auto" style:column-width="25.4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3.92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30.64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27.16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7.74mm" fo:break-before="auto" style:use-optimal-row-height="false"/>
    </style:style>
    <style:style style:name="ro20" style:family="table-row">
      <style:table-row-properties style:row-height="13.23mm" fo:break-before="auto" style:use-optimal-row-height="false"/>
    </style:style>
    <style:style style:name="ro21" style:family="table-row">
      <style:table-row-properties style:row-height="14.02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14.29mm" fo:break-before="auto" style:use-optimal-row-height="false"/>
    </style:style>
    <style:style style:name="ro26" style:family="table-row">
      <style:table-row-properties style:row-height="7.09mm" fo:break-before="auto" style:use-optimal-row-height="false"/>
    </style:style>
    <style:style style:name="ro27" style:family="table-row">
      <style:table-row-properties style:row-height="5.63mm" fo:break-before="auto" style:use-optimal-row-height="false"/>
    </style:style>
    <style:style style:name="ro28" style:family="table-row">
      <style:table-row-properties style:row-height="6.03mm" fo:break-before="auto" style:use-optimal-row-height="false"/>
    </style:style>
    <style:style style:name="ta1" style:family="table" style:master-page-name="PageStyle_5f_no_20_box">
      <style:table-properties table:display="true" style:writing-mode="lr-tb"/>
    </style:style>
    <style:style style:name="ce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7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7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Excel_5f_BuiltIn_5f_Comma_5f_0" style:data-style-name="N17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5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19mm" fo:min-width="4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15mm" fo:min-width="4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15mm" fo:min-width="4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3.3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.18mm" fo:min-width="4.1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4.71mm" fo:min-width="7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mm" fo:min-width="2.8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mm" fo:min-width="0.1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mm" fo:min-width="8.6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4.18mm" fo:min-width="4.1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3.9mm" fo:min-width="30.2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3.91mm" fo:min-width="45.21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6.82mm" fo:min-width="42.7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3.9mm" fo:min-width="45.21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3.9mm" fo:min-width="40.47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4.47mm" fo:min-width="3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3.9mm" fo:min-width="44.4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29mm" fo:min-width="30.03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3.9mm" fo:min-width="42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3.91mm" fo:min-width="36.5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3.66mm" fo:min-width="32.2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3.9mm" fo:min-width="36.02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3.66mm" fo:min-width="31.27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0mm" fo:min-width="11.38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0.21mm" fo:min-width="13.33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0mm" fo:min-width="17.33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0mm" fo:min-width="11.37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6.03mm" fo:min-width="19.33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0mm" fo:min-width="14.6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10.55mm" fo:min-width="9.86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11.05mm" fo:min-width="12.36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14.78mm" fo:min-width="0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15.3mm" fo:min-width="0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10.28mm" fo:min-width="8.39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8.61mm" fo:min-width="0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9.15mm" fo:min-width="0mm" fo:padding-top="0.56mm" fo:padding-bottom="0.56mm" fo:padding-left="0.56mm" fo:padding-right="0.5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4.17mm" fo:min-width="36.26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9.16mm" fo:min-width="0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3.9mm" fo:min-width="41.72mm" fo:padding-top="0.56mm" fo:padding-bottom="0.56mm" fo:padding-left="0.56mm" fo:padding-right="0.5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4.17mm" fo:min-width="35.53mm" fo:padding-top="0.56mm" fo:padding-bottom="0.56mm" fo:padding-left="0.56mm" fo:padding-right="0.5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4.41mm" fo:min-width="42mm" fo:padding-top="0.56mm" fo:padding-bottom="0.56mm" fo:padding-left="0.56mm" fo:padding-right="0.5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4.2mm" fo:min-width="37.5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4.17mm" fo:min-width="37.74mm" fo:padding-top="0.56mm" fo:padding-bottom="0.56mm" fo:padding-left="0.56mm" fo:padding-right="0.56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4.17mm" fo:min-width="38.75mm" fo:padding-top="0.56mm" fo:padding-bottom="0.56mm" fo:padding-left="0.56mm" fo:padding-right="0.56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middle" draw:auto-grow-height="false" fo:min-height="3.66mm" fo:min-width="41.72mm" fo:padding-top="0.56mm" fo:padding-bottom="0.56mm" fo:padding-left="0.56mm" fo:padding-right="0.56mm" fo:wrap-option="wrap" draw:shadow-color="#808080"/>
    </style:style>
    <style:style style:name="gr46" style:family="graphic">
      <style:graphic-properties draw:stroke="none" draw:fill="none" draw:fill-color="#ffffff" draw:textarea-horizontal-align="justify" draw:textarea-vertical-align="middle" draw:auto-grow-height="false" fo:min-height="5.72mm" fo:min-width="48.02mm" fo:padding-top="0.56mm" fo:padding-bottom="0.56mm" fo:padding-left="0.56mm" fo:padding-right="0.56mm" fo:wrap-option="wrap" draw:shadow-color="#808080"/>
    </style:style>
    <style:style style:name="gr47" style:family="graphic">
      <style:graphic-properties draw:stroke="none" draw:fill="none" draw:fill-color="#ffffff" draw:textarea-horizontal-align="justify" draw:textarea-vertical-align="middle" draw:auto-grow-height="false" fo:min-height="6.78mm" fo:min-width="36.74mm" fo:padding-top="0.56mm" fo:padding-bottom="0.56mm" fo:padding-left="0.56mm" fo:padding-right="0.5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8.6mm" fo:min-width="0mm" fo:padding-top="0.56mm" fo:padding-bottom="0.56mm" fo:padding-left="0.56mm" fo:padding-right="0.5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middle" draw:auto-grow-height="false" fo:min-height="9.14mm" fo:min-width="0mm" fo:padding-top="0.56mm" fo:padding-bottom="0.56mm" fo:padding-left="0.56mm" fo:padding-right="0.56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middle" draw:auto-grow-height="false" fo:min-height="4.72mm" fo:min-width="8.84mm" fo:padding-top="0.56mm" fo:padding-bottom="0.56mm" fo:padding-left="0.56mm" fo:padding-right="0.56mm" fo:wrap-option="wrap" draw:shadow-color="#808080"/>
    </style:style>
    <style:style style:name="gr51" style:family="graphic">
      <style:graphic-properties draw:stroke="none" draw:fill="none" draw:fill-color="#ffffff" draw:textarea-horizontal-align="justify" draw:textarea-vertical-align="middle" draw:auto-grow-height="false" fo:min-height="8.94mm" fo:min-width="0mm" fo:padding-top="0.56mm" fo:padding-bottom="0.56mm" fo:padding-left="0.56mm" fo:padding-right="0.56mm" fo:wrap-option="wrap" draw:shadow-color="#808080"/>
    </style:style>
    <style:style style:name="gr52" style:family="graphic">
      <style:graphic-properties draw:stroke="none" draw:fill="none" draw:fill-color="#ffffff" draw:textarea-horizontal-align="justify" draw:textarea-vertical-align="middle" draw:auto-grow-height="false" fo:min-height="9.47mm" fo:min-width="0mm" fo:padding-top="0.56mm" fo:padding-bottom="0.56mm" fo:padding-left="0.56mm" fo:padding-right="0.56mm" fo:wrap-option="wrap" draw:shadow-color="#808080"/>
    </style:style>
    <style:style style:name="gr53" style:family="graphic">
      <style:graphic-properties draw:stroke="none" draw:fill="none" draw:fill-color="#ffffff" draw:textarea-horizontal-align="justify" draw:textarea-vertical-align="middle" draw:auto-grow-height="false" fo:min-height="3.93mm" fo:min-width="33.25mm" fo:padding-top="0.56mm" fo:padding-bottom="0.56mm" fo:padding-left="0.56mm" fo:padding-right="0.56mm" fo:wrap-option="wrap" draw:shadow-color="#808080"/>
    </style:style>
    <style:style style:name="gr54" style:family="graphic">
      <style:graphic-properties draw:stroke="none" draw:fill="none" draw:fill-color="#ffffff" draw:textarea-horizontal-align="justify" draw:textarea-vertical-align="middle" draw:auto-grow-height="false" fo:min-height="3.93mm" fo:min-width="33.78mm" fo:padding-top="0.56mm" fo:padding-bottom="0.56mm" fo:padding-left="0.56mm" fo:padding-right="0.56mm" fo:wrap-option="wrap" draw:shadow-color="#808080"/>
    </style:style>
    <style:style style:name="gr55" style:family="graphic">
      <style:graphic-properties draw:stroke="none" draw:fill="none" draw:fill-color="#ffffff" draw:textarea-horizontal-align="justify" draw:textarea-vertical-align="middle" draw:auto-grow-height="false" fo:min-height="7.08mm" fo:min-width="0mm" fo:padding-top="0.56mm" fo:padding-bottom="0.56mm" fo:padding-left="0.56mm" fo:padding-right="0.56mm" fo:wrap-option="wrap" draw:shadow-color="#808080"/>
    </style:style>
    <style:style style:name="gr56" style:family="graphic">
      <style:graphic-properties draw:stroke="none" draw:fill="none" draw:fill-color="#ffffff" draw:textarea-horizontal-align="justify" draw:textarea-vertical-align="middle" draw:auto-grow-height="false" fo:min-height="4.45mm" fo:min-width="5.88mm" fo:padding-top="0.56mm" fo:padding-bottom="0.56mm" fo:padding-left="0.56mm" fo:padding-right="0.56mm" fo:wrap-option="wrap" draw:shadow-color="#808080"/>
    </style:style>
    <style:style style:name="gr57" style:family="graphic">
      <style:graphic-properties draw:stroke="none" draw:fill="none" draw:fill-color="#ffffff" draw:textarea-horizontal-align="justify" draw:textarea-vertical-align="middle" draw:auto-grow-height="false" fo:min-height="8.75mm" fo:min-width="7.38mm" fo:padding-top="0.56mm" fo:padding-bottom="0.56mm" fo:padding-left="0.56mm" fo:padding-right="0.56mm" fo:wrap-option="wrap" draw:shadow-color="#808080"/>
    </style:style>
    <style:style style:name="gr58" style:family="graphic">
      <style:graphic-properties draw:stroke="none" draw:fill="none" draw:fill-color="#ffffff" draw:textarea-horizontal-align="justify" draw:textarea-vertical-align="middle" draw:auto-grow-height="false" fo:min-height="8.75mm" fo:min-width="7.37mm" fo:padding-top="0.56mm" fo:padding-bottom="0.56mm" fo:padding-left="0.56mm" fo:padding-right="0.56mm" fo:wrap-option="wrap" draw:shadow-color="#808080"/>
    </style:style>
    <style:style style:name="gr59" style:family="graphic">
      <style:graphic-properties draw:stroke="none" draw:fill="none" draw:fill-color="#ffffff" draw:textarea-horizontal-align="justify" draw:textarea-vertical-align="middle" draw:auto-grow-height="false" fo:min-height="3.94mm" fo:min-width="35.78mm" fo:padding-top="0.56mm" fo:padding-bottom="0.56mm" fo:padding-left="0.56mm" fo:padding-right="0.56mm" fo:wrap-option="wrap" draw:shadow-color="#808080"/>
    </style:style>
    <style:style style:name="gr60" style:family="graphic">
      <style:graphic-properties draw:stroke="none" draw:fill="none" draw:fill-color="#ffffff" draw:textarea-horizontal-align="justify" draw:textarea-vertical-align="middle" draw:auto-grow-height="false" fo:min-height="3.9mm" fo:min-width="35.78mm" fo:padding-top="0.56mm" fo:padding-bottom="0.56mm" fo:padding-left="0.56mm" fo:padding-right="0.56mm" fo:wrap-option="wrap" draw:shadow-color="#808080"/>
    </style:style>
    <style:style style:name="gr61" style:family="graphic">
      <style:graphic-properties draw:stroke="none" draw:fill="none" draw:fill-color="#ffffff" draw:textarea-horizontal-align="justify" draw:textarea-vertical-align="middle" draw:auto-grow-height="false" fo:min-height="4.17mm" fo:min-width="4.15mm" fo:padding-top="0.56mm" fo:padding-bottom="0.56mm" fo:padding-left="0.56mm" fo:padding-right="0.56mm" fo:wrap-option="wrap" draw:shadow-color="#808080"/>
    </style:style>
    <style:style style:name="gr62" style:family="graphic">
      <style:graphic-properties draw:stroke="none" draw:fill="none" draw:fill-color="#ffffff" draw:textarea-horizontal-align="justify" draw:textarea-vertical-align="middle" draw:auto-grow-height="false" fo:min-height="4.17mm" fo:min-width="4.14mm" fo:padding-top="0.56mm" fo:padding-bottom="0.56mm" fo:padding-left="0.56mm" fo:padding-right="0.56mm" fo:wrap-option="wrap" draw:shadow-color="#808080"/>
    </style:style>
    <style:style style:name="gr63" style:family="graphic">
      <style:graphic-properties draw:stroke="none" draw:fill="none" draw:fill-color="#ffffff" draw:textarea-horizontal-align="justify" draw:textarea-vertical-align="middle" draw:auto-grow-height="false" fo:min-height="4.7mm" fo:min-width="36.26mm" fo:padding-top="0.56mm" fo:padding-bottom="0.56mm" fo:padding-left="0.56mm" fo:padding-right="0.56mm" fo:wrap-option="wrap" draw:shadow-color="#808080"/>
    </style:style>
    <style:style style:name="gr64" style:family="graphic">
      <style:graphic-properties draw:stroke="none" draw:fill="none" draw:fill-color="#ffffff" draw:textarea-horizontal-align="justify" draw:textarea-vertical-align="middle" draw:auto-grow-height="false" fo:min-height="4.7mm" fo:min-width="45.97mm" fo:padding-top="0.56mm" fo:padding-bottom="0.56mm" fo:padding-left="0.56mm" fo:padding-right="0.56mm" fo:wrap-option="wrap" draw:shadow-color="#808080"/>
    </style:style>
    <style:style style:name="gr65" style:family="graphic">
      <style:graphic-properties draw:stroke="none" draw:fill="none" draw:fill-color="#ffffff" draw:textarea-horizontal-align="justify" draw:textarea-vertical-align="middle" draw:auto-grow-height="false" fo:min-height="4.7mm" fo:min-width="42.48mm" fo:padding-top="0.56mm" fo:padding-bottom="0.56mm" fo:padding-left="0.56mm" fo:padding-right="0.56mm" fo:wrap-option="wrap" draw:shadow-color="#808080"/>
    </style:style>
    <style:style style:name="gr66" style:family="graphic">
      <style:graphic-properties draw:stroke="none" draw:fill="none" draw:fill-color="#ffffff" draw:textarea-horizontal-align="justify" draw:textarea-vertical-align="middle" draw:auto-grow-height="false" fo:min-height="5.23mm" fo:min-width="44.49mm" fo:padding-top="0.56mm" fo:padding-bottom="0.56mm" fo:padding-left="0.56mm" fo:padding-right="0.56mm" fo:wrap-option="wrap" draw:shadow-color="#808080"/>
    </style:style>
    <style:style style:name="gr67" style:family="graphic">
      <style:graphic-properties draw:stroke="none" draw:fill="none" draw:fill-color="#ffffff" draw:textarea-horizontal-align="justify" draw:textarea-vertical-align="middle" draw:auto-grow-height="false" fo:min-height="3.91mm" fo:min-width="28.06mm" fo:padding-top="0.56mm" fo:padding-bottom="0.56mm" fo:padding-left="0.56mm" fo:padding-right="0.56mm" fo:wrap-option="wrap" draw:shadow-color="#808080"/>
    </style:style>
    <style:style style:name="gr68" style:family="graphic">
      <style:graphic-properties draw:stroke="none" draw:fill="none" draw:fill-color="#ffffff" draw:textarea-horizontal-align="justify" draw:textarea-vertical-align="middle" draw:auto-grow-height="false" fo:min-height="5.22mm" fo:min-width="41.48mm" fo:padding-top="0.56mm" fo:padding-bottom="0.56mm" fo:padding-left="0.56mm" fo:padding-right="0.56mm" fo:wrap-option="wrap" draw:shadow-color="#808080"/>
    </style:style>
    <style:style style:name="gr69" style:family="graphic">
      <style:graphic-properties draw:stroke="none" draw:fill="none" draw:fill-color="#ffffff" draw:textarea-horizontal-align="justify" draw:textarea-vertical-align="middle" draw:auto-grow-height="false" fo:min-height="3.66mm" fo:min-width="1.86mm" fo:padding-top="0.56mm" fo:padding-bottom="0.56mm" fo:padding-left="0.56mm" fo:padding-right="0.56mm" fo:wrap-option="wrap" draw:shadow-color="#808080"/>
    </style:style>
    <style:style style:name="gr70" style:family="graphic">
      <style:graphic-properties draw:stroke="none" draw:fill="none" draw:fill-color="#ffffff" draw:textarea-horizontal-align="justify" draw:textarea-vertical-align="middle" draw:auto-grow-height="false" fo:min-height="3.9mm" fo:min-width="5.38mm" fo:padding-top="0.56mm" fo:padding-bottom="0.56mm" fo:padding-left="0.56mm" fo:padding-right="0.56mm" fo:wrap-option="wrap" draw:shadow-color="#808080"/>
    </style:style>
    <style:style style:name="gr71" style:family="graphic">
      <style:graphic-properties draw:stroke="none" draw:fill="none" draw:fill-color="#ffffff" draw:textarea-horizontal-align="justify" draw:textarea-vertical-align="middle" draw:auto-grow-height="false" fo:min-height="3.9mm" fo:min-width="5.12mm" fo:padding-top="0.56mm" fo:padding-bottom="0.56mm" fo:padding-left="0.56mm" fo:padding-right="0.56mm" fo:wrap-option="wrap" draw:shadow-color="#808080"/>
    </style:style>
    <style:style style:name="gr72" style:family="graphic">
      <style:graphic-properties draw:stroke="none" draw:fill="none" draw:fill-color="#ffffff" draw:textarea-horizontal-align="justify" draw:textarea-vertical-align="middle" draw:auto-grow-height="false" fo:min-height="3.9mm" fo:min-width="5.13mm" fo:padding-top="0.56mm" fo:padding-bottom="0.56mm" fo:padding-left="0.56mm" fo:padding-right="0.56mm" fo:wrap-option="wrap" draw:shadow-color="#808080"/>
    </style:style>
    <style:style style:name="gr73" style:family="graphic">
      <style:graphic-properties draw:stroke="none" draw:fill="none" draw:fill-color="#ffffff" draw:textarea-horizontal-align="justify" draw:textarea-vertical-align="middle" draw:auto-grow-height="false" fo:min-height="3.39mm" fo:min-width="0.86mm" fo:padding-top="0.56mm" fo:padding-bottom="0.56mm" fo:padding-left="0.56mm" fo:padding-right="0.56mm" fo:wrap-option="wrap" draw:shadow-color="#808080"/>
    </style:style>
    <style:style style:name="gr74" style:family="graphic">
      <style:graphic-properties draw:stroke="none" draw:fill="none" draw:fill-color="#ffffff" draw:textarea-horizontal-align="justify" draw:textarea-vertical-align="middle" draw:auto-grow-height="false" fo:min-height="4.23mm" fo:min-width="40.23mm" fo:padding-top="0.56mm" fo:padding-bottom="0.56mm" fo:padding-left="0.56mm" fo:padding-right="0.56mm" fo:wrap-option="wrap" draw:shadow-color="#808080"/>
    </style:style>
    <style:style style:name="gr75" style:family="graphic">
      <style:graphic-properties draw:stroke="none" draw:fill="none" draw:fill-color="#ffffff" draw:textarea-horizontal-align="justify" draw:textarea-vertical-align="middle" draw:auto-grow-height="false" fo:min-height="3.66mm" fo:min-width="42.48mm" fo:padding-top="0.56mm" fo:padding-bottom="0.56mm" fo:padding-left="0.56mm" fo:padding-right="0.56mm" fo:wrap-option="wrap" draw:shadow-color="#808080"/>
    </style:style>
    <style:style style:name="gr76" style:family="graphic">
      <style:graphic-properties draw:stroke="none" draw:fill="none" draw:fill-color="#ffffff" draw:textarea-horizontal-align="justify" draw:textarea-vertical-align="middle" draw:auto-grow-height="false" fo:min-height="4.17mm" fo:min-width="1.63mm" fo:padding-top="0.56mm" fo:padding-bottom="0.56mm" fo:padding-left="0.56mm" fo:padding-right="0.56mm" fo:wrap-option="wrap" draw:shadow-color="#808080"/>
    </style:style>
    <style:style style:name="gr77" style:family="graphic">
      <style:graphic-properties draw:stroke="none" draw:fill="none" draw:fill-color="#ffffff" draw:textarea-horizontal-align="justify" draw:textarea-vertical-align="middle" draw:auto-grow-height="false" fo:min-height="3.38mm" fo:min-width="0.86mm" fo:padding-top="0.56mm" fo:padding-bottom="0.56mm" fo:padding-left="0.56mm" fo:padding-right="0.56mm" fo:wrap-option="wrap" draw:shadow-color="#808080"/>
    </style:style>
    <style:style style:name="gr78" style:family="graphic">
      <style:graphic-properties draw:stroke="none" draw:fill="none" draw:fill-color="#ffffff" draw:textarea-horizontal-align="justify" draw:textarea-vertical-align="middle" draw:auto-grow-height="false" fo:min-height="3.9mm" fo:min-width="1.13mm" fo:padding-top="0.56mm" fo:padding-bottom="0.56mm" fo:padding-left="0.56mm" fo:padding-right="0.56mm" fo:wrap-option="wrap" draw:shadow-color="#808080"/>
    </style:style>
    <style:style style:name="gr79" style:family="graphic">
      <style:graphic-properties draw:stroke="none" draw:fill="none" draw:fill-color="#ffffff" draw:textarea-horizontal-align="justify" draw:textarea-vertical-align="middle" draw:auto-grow-height="false" fo:min-height="4.51mm" fo:min-width="1.13mm" fo:padding-top="0.56mm" fo:padding-bottom="0.56mm" fo:padding-left="0.56mm" fo:padding-right="0.56mm" fo:wrap-option="wrap" draw:shadow-color="#808080"/>
    </style:style>
    <style:style style:name="gr80" style:family="graphic">
      <style:graphic-properties draw:stroke="none" draw:fill="none" draw:fill-color="#ffffff" draw:textarea-horizontal-align="justify" draw:textarea-vertical-align="middle" draw:auto-grow-height="false" fo:min-height="7.17mm" fo:min-width="0.86mm" fo:padding-top="0.56mm" fo:padding-bottom="0.56mm" fo:padding-left="0.56mm" fo:padding-right="0.56mm" fo:wrap-option="wrap" draw:shadow-color="#808080"/>
    </style:style>
    <style:style style:name="gr81" style:family="graphic">
      <style:graphic-properties draw:stroke="none" draw:fill="none" draw:fill-color="#ffffff" draw:textarea-horizontal-align="justify" draw:textarea-vertical-align="middle" draw:auto-grow-height="false" fo:min-height="4.19mm" fo:min-width="4.15mm" fo:padding-top="0.56mm" fo:padding-bottom="0.56mm" fo:padding-left="0.56mm" fo:padding-right="0.56mm" fo:wrap-option="wrap" draw:shadow-color="#808080"/>
    </style:style>
    <style:style style:name="gr82" style:family="graphic">
      <style:graphic-properties draw:stroke="none" draw:fill="none" draw:fill-color="#ffffff" draw:textarea-horizontal-align="justify" draw:textarea-vertical-align="middle" draw:auto-grow-height="false" fo:min-height="4.19mm" fo:min-width="4.13mm" fo:padding-top="0.56mm" fo:padding-bottom="0.56mm" fo:padding-left="0.56mm" fo:padding-right="0.56mm" fo:wrap-option="wrap" draw:shadow-color="#808080"/>
    </style:style>
    <style:style style:name="gr83" style:family="graphic">
      <style:graphic-properties draw:stroke="none" draw:fill="none" draw:fill-color="#ffffff" draw:textarea-horizontal-align="justify" draw:textarea-vertical-align="middle" draw:auto-grow-height="false" fo:min-height="4.95mm" fo:min-width="13.85mm" fo:padding-top="0.56mm" fo:padding-bottom="0.56mm" fo:padding-left="0.56mm" fo:padding-right="0.56mm" fo:wrap-option="wrap" draw:shadow-color="#808080"/>
    </style:style>
    <style:style style:name="gr84" style:family="graphic">
      <style:graphic-properties draw:stroke="none" draw:fill="none" draw:fill-color="#ffffff" draw:textarea-horizontal-align="justify" draw:textarea-vertical-align="middle" draw:auto-grow-height="false" fo:min-height="3.91mm" fo:min-width="4.64mm" fo:padding-top="0.56mm" fo:padding-bottom="0.56mm" fo:padding-left="0.56mm" fo:padding-right="0.56mm" fo:wrap-option="wrap" draw:shadow-color="#808080"/>
    </style:style>
    <style:style style:name="gr85" style:family="graphic">
      <style:graphic-properties draw:stroke="none" draw:fill="none" draw:fill-color="#ffffff" draw:textarea-horizontal-align="justify" draw:textarea-vertical-align="middle" draw:auto-grow-height="false" fo:min-height="6.82mm" fo:min-width="9.83mm" fo:padding-top="0.56mm" fo:padding-bottom="0.56mm" fo:padding-left="0.56mm" fo:padding-right="0.56mm" fo:wrap-option="wrap" draw:shadow-color="#808080"/>
    </style:style>
    <style:style style:name="gr86" style:family="graphic">
      <style:graphic-properties draw:stroke="none" draw:fill="none" draw:fill-color="#ffffff" draw:textarea-horizontal-align="justify" draw:textarea-vertical-align="middle" draw:auto-grow-height="false" fo:min-height="4.15mm" fo:min-width="4.15mm" fo:padding-top="0.56mm" fo:padding-bottom="0.56mm" fo:padding-left="0.56mm" fo:padding-right="0.56mm" fo:wrap-option="wrap" draw:shadow-color="#808080"/>
    </style:style>
    <style:style style:name="gr87" style:family="graphic">
      <style:graphic-properties draw:stroke="none" draw:fill="none" draw:fill-color="#ffffff" draw:textarea-horizontal-align="justify" draw:textarea-vertical-align="middle" draw:auto-grow-height="false" fo:min-height="4.16mm" fo:min-width="4.15mm" fo:padding-top="0.56mm" fo:padding-bottom="0.56mm" fo:padding-left="0.56mm" fo:padding-right="0.56mm" fo:wrap-option="wrap" draw:shadow-color="#808080"/>
    </style:style>
    <style:style style:name="gr88" style:family="graphic">
      <style:graphic-properties draw:stroke="none" draw:fill="none" draw:fill-color="#ffffff" draw:textarea-horizontal-align="justify" draw:textarea-vertical-align="middle" draw:auto-grow-height="false" fo:min-height="4.16mm" fo:min-width="4.13mm" fo:padding-top="0.56mm" fo:padding-bottom="0.56mm" fo:padding-left="0.56mm" fo:padding-right="0.56mm" fo:wrap-option="wrap" draw:shadow-color="#808080"/>
    </style:style>
    <style:style style:name="gr89" style:family="graphic">
      <style:graphic-properties draw:stroke="none" draw:fill="none" draw:fill-color="#ffffff" draw:textarea-horizontal-align="justify" draw:textarea-vertical-align="middle" draw:auto-grow-height="false" fo:min-height="4.16mm" fo:min-width="4.14mm" fo:padding-top="0.56mm" fo:padding-bottom="0.56mm" fo:padding-left="0.56mm" fo:padding-right="0.56mm" fo:wrap-option="wrap" draw:shadow-color="#808080"/>
    </style:style>
    <style:style style:name="gr90" style:family="graphic">
      <style:graphic-properties draw:stroke="none" draw:fill="none" draw:fill-color="#ffffff" draw:textarea-horizontal-align="justify" draw:textarea-vertical-align="middle" draw:auto-grow-height="false" fo:min-height="4.16mm" fo:min-width="4.12mm" fo:padding-top="0.56mm" fo:padding-bottom="0.56mm" fo:padding-left="0.56mm" fo:padding-right="0.56mm" fo:wrap-option="wrap" draw:shadow-color="#808080"/>
    </style:style>
    <style:style style:name="gr91" style:family="graphic">
      <style:graphic-properties draw:stroke="none" draw:fill="none" draw:fill-color="#ffffff" draw:textarea-horizontal-align="justify" draw:textarea-vertical-align="middle" draw:auto-grow-height="false" fo:min-height="5.52mm" fo:min-width="8.15mm" fo:padding-top="0.56mm" fo:padding-bottom="0.56mm" fo:padding-left="0.56mm" fo:padding-right="0.56mm" fo:wrap-option="wrap" draw:shadow-color="#808080"/>
    </style:style>
    <style:style style:name="gr92" style:family="graphic">
      <style:graphic-properties draw:stroke="none" draw:fill="none" draw:fill-color="#ffffff" draw:textarea-horizontal-align="justify" draw:textarea-vertical-align="middle" draw:auto-grow-height="false" fo:min-height="4.18mm" fo:min-width="4.15mm" fo:padding-top="0.56mm" fo:padding-bottom="0.56mm" fo:padding-left="0.56mm" fo:padding-right="0.56mm" fo:wrap-option="wrap" draw:shadow-color="#808080"/>
    </style:style>
    <style:style style:name="gr93" style:family="graphic">
      <style:graphic-properties draw:stroke="none" draw:fill="none" draw:fill-color="#ffffff" draw:textarea-horizontal-align="justify" draw:textarea-vertical-align="middle" draw:auto-grow-height="false" fo:min-height="4.18mm" fo:min-width="4.12mm" fo:padding-top="0.56mm" fo:padding-bottom="0.56mm" fo:padding-left="0.56mm" fo:padding-right="0.56mm" fo:wrap-option="wrap" draw:shadow-color="#808080"/>
    </style:style>
    <style:style style:name="gr94" style:family="graphic">
      <style:graphic-properties draw:stroke="none" draw:fill="none" draw:fill-color="#ffffff" draw:textarea-horizontal-align="justify" draw:textarea-vertical-align="middle" draw:auto-grow-height="false" fo:min-height="3.84mm" fo:min-width="12.1mm" fo:padding-top="0.56mm" fo:padding-bottom="0.56mm" fo:padding-left="0.56mm" fo:padding-right="0.56mm" fo:wrap-option="wrap" draw:shadow-color="#808080"/>
    </style:style>
    <style:style style:name="gr95" style:family="graphic">
      <style:graphic-properties draw:stroke="none" draw:fill="none" draw:fill-color="#ffffff" draw:textarea-horizontal-align="justify" draw:textarea-vertical-align="middle" draw:auto-grow-height="false" fo:min-height="3.84mm" fo:min-width="12.11mm" fo:padding-top="0.56mm" fo:padding-bottom="0.56mm" fo:padding-left="0.56mm" fo:padding-right="0.56mm" fo:wrap-option="wrap" draw:shadow-color="#808080"/>
    </style:style>
    <style:style style:name="gr96" style:family="graphic">
      <style:graphic-properties draw:stroke="none" draw:fill="none" draw:fill-color="#ffffff" draw:textarea-horizontal-align="justify" draw:textarea-vertical-align="middle" draw:auto-grow-height="false" fo:min-height="4.64mm" fo:min-width="5.1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no box" table:style-name="ta1" table:print-ranges="'no box'.A1:'no box'.N193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7" table:default-cell-style-name="ce71"/>
        <table:table-column table:style-name="co13" table:default-cell-style-name="ce71"/>
        <table:table-column table:style-name="co14" table:number-columns-repeated="243" table:default-cell-style-name="ce71"/>
        <table:table-column table:style-name="co14" table:number-columns-repeated="767" table:default-cell-style-name="Default"/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3" table:number-columns-repeated="2"/>
          <table:table-cell table:style-name="ce57" table:number-columns-repeated="8"/>
          <table:table-cell table:style-name="ce89" office:value-type="string" office:string-value="編製機關" calcext:value-type="string">
            <text:p><text:s/>編製機關 </text:p>
          </table:table-cell>
          <table:table-cell table:style-name="ce77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82"/>
          <table:table-cell table:style-name="ce57" table:number-columns-repeated="1010"/>
        </table:table-row>
        <table:table-row table:style-name="ro1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31" office:value-type="string" calcext:value-type="string">
            <text:p>次年<text:span text:style-name="T4">4</text:span><text:span text:style-name="T5">月底前編報</text:span></text:p>
          </table:table-cell>
          <table:table-cell table:style-name="ce31"/>
          <table:table-cell table:style-name="ce58" table:number-columns-repeated="5"/>
          <table:table-cell table:style-name="ce63" table:number-columns-repeated="2"/>
          <table:table-cell table:style-name="ce57"/>
          <table:table-cell table:style-name="ce89" office:value-type="string" calcext:value-type="string">
            <text:p>表　　號</text:p>
          </table:table-cell>
          <table:table-cell table:style-name="ce77" office:value-type="string" office:string-value="1152－02－02" calcext:value-type="string" table:number-columns-spanned="2" table:number-rows-spanned="1">
            <text:p><text:s/>1152－02－02 </text:p>
          </table:table-cell>
          <table:covered-table-cell table:style-name="ce82"/>
          <table:table-cell table:style-name="ce57" table:number-columns-repeated="1010"/>
        </table:table-row>
        <table:table-row table:style-name="ro2">
          <table:table-cell table:style-name="ce2"/>
          <table:table-cell table:style-name="ce11" office:value-type="string" office:string-value=" 水庫或壩堰營運概況（本表共六頁）(第一次修正表)" calcext:value-type="string" table:number-columns-spanned="13" table:number-rows-spanned="1">
            <text:p><text:s text:c="2"/>水庫或壩堰營運概況（本表共六頁）(第一次修正表) </text:p>
          </table:table-cell>
          <table:covered-table-cell table:number-columns-repeated="12" table:style-name="ce11"/>
          <table:table-cell table:style-name="ce111" table:number-columns-repeated="1010"/>
        </table:table-row>
        <table:table-row table:style-name="ro3">
          <table:table-cell table:style-name="ce2"/>
          <table:table-cell table:style-name="ce32" table:number-columns-repeated="2"/>
          <table:table-cell table:style-name="ce59" table:number-columns-repeated="11"/>
          <table:table-cell table:style-name="ce111" table:number-columns-repeated="1010"/>
        </table:table-row>
        <table:table-row table:style-name="ro4">
          <table:table-cell table:style-name="ce3" table:number-columns-repeated="3"/>
          <table:table-cell table:style-name="ce57" table:number-columns-repeated="2"/>
          <table:table-cell table:style-name="ce40" office:value-type="string" office:string-value="      中華民國  95   年" calcext:value-type="string" table:number-columns-spanned="4" table:number-rows-spanned="1">
            <text:p><text:s text:c="7"/>中華民國 <text:s/>95 <text:s text:c="2"/>年 </text:p>
          </table:table-cell>
          <table:covered-table-cell table:number-columns-repeated="3" table:style-name="ce40"/>
          <table:table-cell table:style-name="ce58" table:number-columns-repeated="2"/>
          <table:table-cell table:style-name="ce57"/>
          <table:table-cell table:style-name="ce58"/>
          <table:table-cell table:style-name="ce57" office:value-type="string" office:string-value="單位：萬立方公尺" calcext:value-type="string">
            <text:p><text:s/>單位：萬立方公尺 </text:p>
          </table:table-cell>
          <table:table-cell table:style-name="ce57" table:number-columns-repeated="1010"/>
        </table:table-row>
        <table:table-row table:style-name="ro5">
          <table:table-cell table:style-name="ce4"/>
          <table:table-cell table:style-name="ce33" office:value-type="string" office:string-value="水庫或壩堰名稱" calcext:value-type="string" table:number-columns-spanned="2" table:number-rows-spanned="3">
            <text:p><text:s/>水庫或壩堰名稱 </text:p>
          </table:table-cell>
          <table:covered-table-cell table:style-name="ce53"/>
          <table:table-cell table:style-name="ce60"/>
          <table:table-cell table:style-name="ce72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77" office:value-type="string" office:string-value="各標的用水量" calcext:value-type="string" table:number-columns-spanned="4" table:number-rows-spanned="1">
            <text:p><text:s/>各標的用水量 </text:p>
          </table:table-cell>
          <table:covered-table-cell table:number-columns-repeated="2" table:style-name="ce81"/>
          <table:covered-table-cell table:style-name="ce82"/>
          <table:table-cell table:style-name="ce78"/>
          <table:table-cell table:style-name="ce60" table:number-columns-repeated="2"/>
          <table:table-cell table:style-name="ce92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81"/>
          <table:table-cell table:style-name="ce57" table:number-columns-repeated="1010"/>
        </table:table-row>
        <table:table-row table:style-name="ro6">
          <table:table-cell table:style-name="ce5" office:value-type="string" office:string-value="地區別" calcext:value-type="string">
            <text:p><text:s/>地區別 </text:p>
          </table:table-cell>
          <table:covered-table-cell table:style-name="ce34"/>
          <table:covered-table-cell table:style-name="ce54"/>
          <table:table-cell table:style-name="ce61" office:value-type="string" office:string-value="進水量" calcext:value-type="string">
            <text:p><text:s/>進水量 </text:p>
          </table:table-cell>
          <table:covered-table-cell table:style-name="ce61"/>
          <table:table-cell table:style-name="ce78" office:value-type="string" office:string-value="總  計" calcext:value-type="string">
            <text:p><text:s/>總 <text:s/>計 </text:p>
          </table:table-cell>
          <table:table-cell table:style-name="ce78" office:value-type="string" office:string-value="農業用水" calcext:value-type="string">
            <text:p><text:s/>農業用水 </text:p>
          </table:table-cell>
          <table:table-cell table:style-name="ce78" office:value-type="string" office:string-value="生活用水" calcext:value-type="string">
            <text:p><text:s/>生活用水 </text:p>
          </table:table-cell>
          <table:table-cell table:style-name="ce83" office:value-type="string" office:string-value="工業用水" calcext:value-type="string">
            <text:p><text:s/>工業用水 </text:p>
          </table:table-cell>
          <table:table-cell table:style-name="ce85" office:value-type="string" office:string-value="其他" calcext:value-type="string">
            <text:p><text:s/>其他 </text:p>
          </table:table-cell>
          <table:table-cell table:style-name="ce61" office:value-type="string" office:string-value="洩 洪 量" calcext:value-type="string">
            <text:p><text:s/>洩 洪 量 </text:p>
          </table:table-cell>
          <table:table-cell table:style-name="ce90" office:value-type="string" office:string-value="損耗水量" calcext:value-type="string">
            <text:p><text:s/>損耗水量 </text:p>
          </table:table-cell>
          <table:table-cell table:style-name="ce91" office:value-type="string" office:string-value="存水量" calcext:value-type="string">
            <text:p><text:s/>存水量 </text:p>
          </table:table-cell>
          <table:table-cell table:style-name="ce98" office:value-type="string" office:string-value="水位(EL)" calcext:value-type="string">
            <text:p><text:s/>水位(EL) </text:p>
          </table:table-cell>
          <table:table-cell table:style-name="ce112" table:number-columns-repeated="1010"/>
        </table:table-row>
        <table:table-row table:style-name="ro5">
          <table:table-cell table:style-name="ce6"/>
          <table:covered-table-cell table:style-name="ce35"/>
          <table:covered-table-cell table:style-name="ce55"/>
          <table:table-cell table:style-name="ce62"/>
          <table:covered-table-cell table:style-name="ce73"/>
          <table:table-cell table:style-name="ce79" table:number-columns-repeated="4"/>
          <table:table-cell table:style-name="ce73"/>
          <table:table-cell table:style-name="ce62"/>
          <table:table-cell table:style-name="ce79" table:number-columns-repeated="2"/>
          <table:table-cell table:style-name="ce50" office:value-type="string" office:string-value="(公尺)" calcext:value-type="string">
            <text:p><text:s/>(公尺) </text:p>
          </table:table-cell>
          <table:table-cell table:style-name="ce57" table:number-columns-repeated="1010"/>
        </table:table-row>
        <table:table-row table:style-name="ro7">
          <table:table-cell table:style-name="ce7" office:value-type="string" office:string-value=" 總計" calcext:value-type="string">
            <text:p><text:s text:c="2"/>總計 </text:p>
          </table:table-cell>
          <table:table-cell table:style-name="ce22" table:number-columns-repeated="2"/>
          <table:table-cell table:style-name="ce63" table:formula="of:=[.D10]+[.D41]+[.D73]+[.D108]+[.D117]" office:value-type="float" office:value="4065870.9286" calcext:value-type="float">
            <text:p><text:s/>4,065,870.9 </text:p>
          </table:table-cell>
          <table:table-cell table:style-name="ce63" table:formula="of:=[.E10]+[.E41]+[.E73]+[.E108]+[.E117]" office:value-type="float" office:value="1336587.11" calcext:value-type="float">
            <text:p><text:s/>1,336,587.1 </text:p>
          </table:table-cell>
          <table:table-cell table:style-name="ce63" table:formula="of:=[.F10]+[.F41]+[.F73]+[.F108]+[.F117]" office:value-type="float" office:value="836396.4285" calcext:value-type="float">
            <text:p><text:s/>836,396.4 </text:p>
            <draw:custom-shape table:end-cell-address="'no box'.F10" table:end-x="10.53mm" table:end-y="5.06mm" draw:z-index="357" draw:name="Text 1172" draw:style-name="gr1" draw:text-style-name="P2" svg:width="5.26mm" svg:height="5.31mm" svg:x="0.01mm" svg:y="2.3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3" table:formula="of:=[.G10]+[.G41]+[.G73]+[.G108]+[.G117]" office:value-type="float" office:value="433910.9242" calcext:value-type="float">
            <text:p><text:s/>433,910.9 </text:p>
            <draw:custom-shape table:end-cell-address="'no box'.G10" table:end-x="9.53mm" table:end-y="4.98mm" draw:z-index="358" draw:name="Text 1173" draw:style-name="gr2" draw:text-style-name="P2" svg:width="5.26mm" svg:height="5.27mm" svg:x="-0.99mm" svg:y="2.3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3" table:formula="of:=[.H10]+[.H41]+[.H73]+[.H108]+[.H117]" office:value-type="float" office:value="368815.9923" calcext:value-type="float">
            <text:p><text:s/>368,816.0 </text:p>
            <draw:custom-shape table:end-cell-address="'no box'.H10" table:end-x="9.27mm" table:end-y="4.98mm" draw:z-index="359" draw:name="Text 1174" draw:style-name="gr3" draw:text-style-name="P2" svg:width="5.25mm" svg:height="5.27mm" svg:x="-1.23mm" svg:y="2.3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3" table:formula="of:=[.I10]+[.I41]+[.I73]+[.I108]+[.I117]" office:value-type="float" office:value="33669.512" calcext:value-type="float">
            <text:p><text:s/>33,669.5 </text:p>
          </table:table-cell>
          <table:table-cell table:style-name="ce63" table:formula="of:=[.J10]+[.J41]+[.J73]+[.J108]+[.J117]" office:value-type="float" office:value="808096.2424" calcext:value-type="float">
            <text:p><text:s/>808,096.2 </text:p>
          </table:table-cell>
          <table:table-cell table:style-name="ce63" table:formula="of:=[.K10]+[.K41]+[.K73]+[.K108]+[.K117]" office:value-type="float" office:value="1386050.3519" calcext:value-type="float">
            <text:p><text:s/>1,386,050.4 </text:p>
          </table:table-cell>
          <table:table-cell table:style-name="ce63" table:formula="of:=[.L10]+[.L41]+[.L73]+[.L108]+[.L117]" office:value-type="float" office:value="-9421.2241" calcext:value-type="float">
            <text:p>-9,421.2 </text:p>
          </table:table-cell>
          <table:table-cell table:style-name="ce63" table:formula="of:=[.M10]+[.M41]+[.M73]+[.M108]+[.M117]" office:value-type="float" office:value="161960.28" calcext:value-type="float">
            <text:p><text:s/>161,960.3 </text:p>
            <draw:custom-shape table:end-cell-address="'no box'.M10" table:end-x="10.53mm" table:end-y="5.06mm" draw:z-index="361" draw:name="Text 1176" draw:style-name="gr1" draw:text-style-name="P2" svg:width="5.26mm" svg:height="5.31mm" svg:x="0.01mm" svg:y="2.3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9" office:value-type="float" office:value="0" calcext:value-type="float">
            <text:p><text:s/>- <text:s text:c="2"/></text:p>
            <draw:custom-shape table:end-cell-address="'no box'.O9" table:end-x="0.03mm" table:end-y="1.06mm" draw:z-index="290" draw:name="Text 1093" draw:style-name="gr4" draw:text-style-name="P2" svg:width="4.51mm" svg:height="1.05mm" svg:x="22.68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7" table:number-columns-repeated="1010"/>
        </table:table-row>
        <table:table-row table:style-name="ro7">
          <table:table-cell table:style-name="ce8" office:value-type="string" office:string-value="臺灣北區合計" calcext:value-type="string">
            <text:p><text:s/>臺灣北區合計 </text:p>
          </table:table-cell>
          <table:table-cell table:style-name="ce36" table:number-columns-repeated="2"/>
          <table:table-cell table:style-name="ce36" table:formula="of:=SUM([.D11:.D33])" office:value-type="float" office:value="814624.21" calcext:value-type="float">
            <text:p><text:s/>814,624.2 </text:p>
            <draw:custom-shape table:end-cell-address="'no box'.D10" table:end-x="10mm" table:end-y="5.3mm" draw:z-index="356" draw:name="Text 1171" draw:style-name="gr5" draw:text-style-name="P2" svg:width="5.25mm" svg:height="5.3mm" svg:x="-0.5mm" svg:y="-5.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 table:formula="of:=SUM([.E11:.E33])" office:value-type="float" office:value="323835.4" calcext:value-type="float">
            <text:p><text:s/>323,835.4 </text:p>
            <draw:custom-shape table:end-cell-address="'no box'.F11" table:end-x="0.04mm" table:end-y="1.06mm" draw:z-index="259" draw:name="Text 308" draw:style-name="gr6" draw:text-style-name="P2" svg:width="8.52mm" svg:height="5.83mm" svg:x="22.67mm" svg:y="3.1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SUM([.F11:.F33])" office:value-type="float" office:value="243373.1" calcext:value-type="float">
            <text:p><text:s/>243,373.1 </text:p>
            <draw:custom-shape table:end-cell-address="'no box'.G10" table:end-x="0.03mm" table:end-y="1.06mm" draw:z-index="256" draw:name="Text 299" draw:style-name="gr7" draw:text-style-name="P2" svg:width="4.01mm" svg:height="1.06mm" svg:x="22.68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G10" table:end-x="0.03mm" table:end-y="1.06mm" draw:z-index="261" draw:name="Text 324" draw:style-name="gr7" draw:text-style-name="P2" svg:width="4.01mm" svg:height="1.06mm" svg:x="22.68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SUM([.G11:.G33])" office:value-type="float" office:value="36528" calcext:value-type="float">
            <text:p><text:s/>36,528.0 </text:p>
          </table:table-cell>
          <table:table-cell table:style-name="ce36" table:formula="of:=SUM([.H11:.H33])" office:value-type="float" office:value="203389.7" calcext:value-type="float">
            <text:p><text:s/>203,389.7 </text:p>
          </table:table-cell>
          <table:table-cell table:style-name="ce36" table:formula="of:=SUM([.I11:.I33])" office:value-type="float" office:value="3455.4" calcext:value-type="float">
            <text:p><text:s/>3,455.4 </text:p>
            <draw:custom-shape table:end-cell-address="'no box'.J10" table:end-x="0.04mm" table:end-y="1.06mm" draw:z-index="257" draw:name="Text 302" draw:style-name="gr8" draw:text-style-name="P2" svg:width="1.27mm" svg:height="1.06mm" svg:x="22.6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J10" table:end-x="0.04mm" table:end-y="1.06mm" draw:z-index="262" draw:name="Text 327" draw:style-name="gr8" draw:text-style-name="P2" svg:width="1.27mm" svg:height="1.06mm" svg:x="22.6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SUM([.J11:.J33])" office:value-type="float" office:value="149351" calcext:value-type="float">
            <text:p><text:s/>149,351.0 </text:p>
            <draw:custom-shape table:end-cell-address="'no box'.K10" table:end-x="0.03mm" table:end-y="1.06mm" draw:z-index="292" draw:name="Text 1095" draw:style-name="gr9" draw:text-style-name="P2" svg:width="9.74mm" svg:height="1.06mm" svg:x="22.68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K10" table:end-x="0.03mm" table:end-y="1.06mm" draw:z-index="293" draw:name="Text 1096" draw:style-name="gr9" draw:text-style-name="P2" svg:width="9.74mm" svg:height="1.06mm" svg:x="22.68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SUM([.K11:.K33])" office:value-type="float" office:value="222982.31" calcext:value-type="float">
            <text:p><text:s/>222,982.3 </text:p>
          </table:table-cell>
          <table:table-cell table:style-name="ce36" table:formula="of:=SUM([.L11:.L33])" office:value-type="float" office:value="152.8" calcext:value-type="float">
            <text:p><text:s/>152.8 </text:p>
            <draw:custom-shape table:end-cell-address="'no box'.L10" table:end-x="7.29mm" table:end-y="5.58mm" draw:z-index="360" draw:name="Text 1175" draw:style-name="gr10" draw:text-style-name="P2" svg:width="5.26mm" svg:height="5.3mm" svg:x="-3.23mm" svg:y="-5.0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 table:formula="of:=SUM([.M11:.M33])" office:value-type="float" office:value="54434.3" calcext:value-type="float">
            <text:p><text:s/>54,434.3 </text:p>
          </table:table-cell>
          <table:table-cell table:style-name="ce100" office:value-type="float" office:value="0" calcext:value-type="float">
            <text:p><text:s/>- <text:s text:c="2"/></text:p>
            <draw:custom-shape table:end-cell-address="'no box'.O10" table:end-x="0.03mm" table:end-y="1.06mm" draw:z-index="258" draw:name="Text 307" draw:style-name="gr4" draw:text-style-name="P2" svg:width="4.51mm" svg:height="1.06mm" svg:x="22.68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7" office:value-type="string" office:string-value="新山水庫" calcext:value-type="string">
            <text:p><text:s/>新山水庫 </text:p>
          </table:table-cell>
          <table:table-cell table:style-name="ce37"/>
          <table:table-cell table:style-name="ce64" office:value-type="float" office:value="974.3" calcext:value-type="float">
            <text:p><text:s/>974.3 </text:p>
          </table:table-cell>
          <table:table-cell table:style-name="ce64" office:value-type="float" office:value="0" calcext:value-type="float">
            <text:p><text:s/>- <text:s/></text:p>
            <draw:custom-shape table:end-cell-address="'no box'.F12" table:end-x="0.04mm" table:end-y="1.06mm" draw:z-index="260" draw:name="Text 309" draw:style-name="gr6" draw:text-style-name="P2" svg:width="8.52mm" svg:height="5.83mm" svg:x="22.67mm" svg:y="3.1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table:formula="of:=SUM([.G11:.I11])" office:value-type="float" office:value="1033.2" calcext:value-type="float">
            <text:p><text:s/>1,033.2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1033.2" calcext:value-type="float">
            <text:p><text:s/>1,033.2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64" office:value-type="float" office:value="4.5" calcext:value-type="float">
            <text:p><text:s/>4.5 </text:p>
          </table:table-cell>
          <table:table-cell table:style-name="ce64" office:value-type="float" office:value="758.2" calcext:value-type="float">
            <text:p><text:s/>758.2 </text:p>
          </table:table-cell>
          <table:table-cell table:style-name="ce101" office:value-type="float" office:value="81.5" calcext:value-type="float">
            <text:p><text:s/>81.50 </text:p>
          </table:table-cell>
          <table:table-cell table:style-name="ce11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7" office:value-type="string" office:string-value="西勢水庫" calcext:value-type="string">
            <text:p><text:s/>西勢水庫 </text:p>
          </table:table-cell>
          <table:table-cell table:style-name="ce37"/>
          <table:table-cell table:style-name="ce64" office:value-type="float" office:value="1622" calcext:value-type="float">
            <text:p><text:s/>1,622.0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table:formula="of:=SUM([.G12:.I12])" office:value-type="float" office:value="764.2" calcext:value-type="float">
            <text:p><text:s/>764.2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764.2" calcext:value-type="float">
            <text:p><text:s/>764.2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818.9" calcext:value-type="float">
            <text:p><text:s/>818.9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2.4" calcext:value-type="float">
            <text:p><text:s/>2.4 </text:p>
          </table:table-cell>
          <table:table-cell table:style-name="ce64" office:value-type="float" office:value="43.6" calcext:value-type="float">
            <text:p><text:s/>43.6 </text:p>
          </table:table-cell>
          <table:table-cell table:style-name="ce101" office:value-type="float" office:value="72" calcext:value-type="float">
            <text:p><text:s/>72.00 </text:p>
          </table:table-cell>
          <table:table-cell table:style-name="ce11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7" office:value-type="string" office:string-value="東勢坑溪攔河堰" calcext:value-type="string">
            <text:p><text:s/>東勢坑溪攔河堰 </text:p>
            <draw:custom-shape table:end-cell-address="'no box'.C13" table:end-x="0.27mm" table:end-y="6.61mm" draw:z-index="1" draw:name="Text 11" draw:style-name="gr11" draw:text-style-name="P2" svg:width="31.41mm" svg:height="5.02mm" svg:x="2.75mm" svg:y="1.59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office:string-value="註2" calcext:value-type="string">
            <text:p><text:s/>註2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table:formula="of:=SUM([.G13:.I13])" office:value-type="float" office:value="0" calcext:value-type="float">
            <text:p><text:s/>- <text:s/></text:p>
          </table:table-cell>
          <table:table-cell table:number-columns-repeated="6" table:style-name="ce64" office:value-type="float" office:value="0" calcext:value-type="float">
            <text:p><text:s/>- <text:s/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1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  <draw:custom-shape table:end-cell-address="'no box'.B14" table:end-x="33.89mm" table:end-y="5.03mm" draw:z-index="2" draw:name="Text 12" draw:style-name="gr12" draw:text-style-name="P2" svg:width="46.33mm" svg:height="5.03mm" svg:x="28.67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office:string-value="瑪陵坑攔河堰" calcext:value-type="string">
            <text:p><text:s/>瑪陵坑攔河堰 </text:p>
          </table:table-cell>
          <table:table-cell table:style-name="ce37" office:value-type="string" office:string-value="註2" calcext:value-type="string">
            <text:p><text:s/>註2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table:formula="of:=SUM([.G14:.I14])" office:value-type="float" office:value="0" calcext:value-type="float">
            <text:p><text:s/>- <text:s/></text:p>
          </table:table-cell>
          <table:table-cell table:number-columns-repeated="6" table:style-name="ce64" office:value-type="float" office:value="0" calcext:value-type="float">
            <text:p><text:s/>- <text:s/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1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  <draw:custom-shape table:end-cell-address="'no box'.B16" table:end-x="33.89mm" table:end-y="7.67mm" draw:z-index="0" draw:name="Text 7" draw:style-name="gr13" draw:text-style-name="P2" svg:width="43.84mm" svg:height="7.94mm" svg:x="31.16mm" svg:y="7.6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no box'.B16" table:end-x="33.89mm" table:end-y="1.06mm" draw:z-index="291" draw:name="Text 1094" draw:style-name="gr14" draw:text-style-name="P2" svg:width="46.33mm" svg:height="5.02mm" svg:x="28.67mm" svg:y="3.9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office:string-value="翡翠水庫" calcext:value-type="string">
            <text:p><text:s/>翡翠水庫 </text:p>
          </table:table-cell>
          <table:table-cell table:style-name="ce37" office:value-type="string" office:string-value="註15" calcext:value-type="string">
            <text:p><text:s/>註15 </text:p>
          </table:table-cell>
          <table:table-cell table:style-name="ce64" office:value-type="float" office:value="88730.2" calcext:value-type="float">
            <text:p><text:s/>88,730.2 </text:p>
          </table:table-cell>
          <table:table-cell table:style-name="ce64" office:value-type="float" office:value="87557.5" calcext:value-type="float">
            <text:p><text:s/>87,557.5 </text:p>
          </table:table-cell>
          <table:table-cell table:style-name="ce64" table:formula="of:=SUM([.G15:.I15])" office:value-type="float" office:value="28229.1" calcext:value-type="float">
            <text:p><text:s/>28,229.1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28229.1" calcext:value-type="float">
            <text:p><text:s/>28,229.1 </text:p>
          </table:table-cell>
          <table:table-cell table:number-columns-repeated="4" table:style-name="ce64" office:value-type="float" office:value="0" calcext:value-type="float">
            <text:p><text:s/>- <text:s/></text:p>
          </table:table-cell>
          <table:table-cell table:style-name="ce64" office:value-type="float" office:value="34969.8" calcext:value-type="float">
            <text:p><text:s/>34,969.8 </text:p>
          </table:table-cell>
          <table:table-cell table:style-name="ce101" office:value-type="float" office:value="166.08" calcext:value-type="float">
            <text:p><text:s/>166.08 </text:p>
          </table:table-cell>
          <table:table-cell table:style-name="ce11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8" office:value-type="string" office:string-value="阿玉壩" calcext:value-type="string">
            <text:p><text:s/>阿玉壩 </text:p>
          </table:table-cell>
          <table:table-cell table:style-name="ce38" office:value-type="string" office:string-value="註1" calcext:value-type="string">
            <text:p><text:s/>註1 </text:p>
          </table:table-cell>
          <table:table-cell table:style-name="ce64" office:value-type="float" office:value="21155.94" calcext:value-type="float">
            <text:p><text:s/>21,155.9 </text:p>
          </table:table-cell>
          <table:table-cell table:style-name="ce64" office:value-type="float" office:value="21154.8" calcext:value-type="float">
            <text:p><text:s/>21,154.8 </text:p>
          </table:table-cell>
          <table:table-cell table:style-name="ce64" table:formula="of:=SUM([.G16:.I16])" office:value-type="float" office:value="0" calcext:value-type="float">
            <text:p><text:s/>- <text:s/></text:p>
          </table:table-cell>
          <table:table-cell table:number-columns-repeated="4" table:style-name="ce64" office:value-type="float" office:value="0" calcext:value-type="float">
            <text:p><text:s/>- <text:s/></text:p>
          </table:table-cell>
          <table:table-cell table:style-name="ce64" office:value-type="float" office:value="1.14" calcext:value-type="float">
            <text:p><text:s/>1.1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101" office:value-type="float" office:value="213.4" calcext:value-type="float">
            <text:p><text:s/>213.40 </text:p>
          </table:table-cell>
          <table:table-cell table:style-name="ce11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8" office:value-type="string" office:string-value="羅好壩" calcext:value-type="string">
            <text:p><text:s/>羅好壩 </text:p>
          </table:table-cell>
          <table:table-cell table:style-name="ce38" office:value-type="string" office:string-value="註1" calcext:value-type="string">
            <text:p><text:s/>註1 </text:p>
          </table:table-cell>
          <table:table-cell table:style-name="ce64" office:value-type="float" office:value="46546.29" calcext:value-type="float">
            <text:p><text:s/>46,546.3 </text:p>
          </table:table-cell>
          <table:table-cell table:style-name="ce64" office:value-type="float" office:value="46541" calcext:value-type="float">
            <text:p><text:s/>46,541.0 </text:p>
          </table:table-cell>
          <table:table-cell table:style-name="ce64" table:formula="of:=SUM([.G17:.I17])" office:value-type="float" office:value="0" calcext:value-type="float">
            <text:p><text:s/>- <text:s/></text:p>
          </table:table-cell>
          <table:table-cell table:number-columns-repeated="4" table:style-name="ce64" office:value-type="float" office:value="0" calcext:value-type="float">
            <text:p><text:s/>- <text:s/></text:p>
          </table:table-cell>
          <table:table-cell table:style-name="ce64" office:value-type="float" office:value="5.29" calcext:value-type="float">
            <text:p><text:s/>5.3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101" office:value-type="float" office:value="215" calcext:value-type="float">
            <text:p><text:s/>215.00 </text:p>
          </table:table-cell>
          <table:table-cell table:style-name="ce11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8" office:value-type="string" office:string-value="桂山壩" calcext:value-type="string">
            <text:p><text:s/>桂山壩 </text:p>
          </table:table-cell>
          <table:table-cell table:style-name="ce38" office:value-type="string" office:string-value="註1" calcext:value-type="string">
            <text:p><text:s/>註1 </text:p>
          </table:table-cell>
          <table:table-cell table:style-name="ce64" office:value-type="float" office:value="70060.78" calcext:value-type="float">
            <text:p><text:s/>70,060.8 </text:p>
          </table:table-cell>
          <table:table-cell table:style-name="ce64" office:value-type="float" office:value="70051" calcext:value-type="float">
            <text:p><text:s/>70,051.0 </text:p>
          </table:table-cell>
          <table:table-cell table:style-name="ce64" table:formula="of:=SUM([.G18:.I18])" office:value-type="float" office:value="0" calcext:value-type="float">
            <text:p><text:s/>- <text:s/></text:p>
          </table:table-cell>
          <table:table-cell table:number-columns-repeated="4" table:style-name="ce64" office:value-type="float" office:value="0" calcext:value-type="float">
            <text:p><text:s/>- <text:s/></text:p>
          </table:table-cell>
          <table:table-cell table:style-name="ce64" office:value-type="float" office:value="9.78" calcext:value-type="float">
            <text:p><text:s/>9.8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101" office:value-type="float" office:value="110.08" calcext:value-type="float">
            <text:p><text:s/>110.08 </text:p>
          </table:table-cell>
          <table:table-cell table:style-name="ce11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8" office:value-type="string" office:string-value="粗坑壩" calcext:value-type="string">
            <text:p><text:s/>粗坑壩 </text:p>
          </table:table-cell>
          <table:table-cell table:style-name="ce38" office:value-type="string" office:string-value="註1" calcext:value-type="string">
            <text:p><text:s/>註1 </text:p>
          </table:table-cell>
          <table:table-cell table:style-name="ce64" office:value-type="float" office:value="70051.7" calcext:value-type="float">
            <text:p><text:s/>70,051.7 </text:p>
          </table:table-cell>
          <table:table-cell table:style-name="ce64" office:value-type="float" office:value="51929.9" calcext:value-type="float">
            <text:p><text:s/>51,929.9 </text:p>
          </table:table-cell>
          <table:table-cell table:style-name="ce64" table:formula="of:=SUM([.G19:.I19])" office:value-type="float" office:value="0" calcext:value-type="float">
            <text:p><text:s/>- <text:s/></text:p>
          </table:table-cell>
          <table:table-cell table:number-columns-repeated="6" table:style-name="ce64" office:value-type="float" office:value="0" calcext:value-type="float">
            <text:p><text:s/>- <text:s/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101" office:value-type="float" office:value="49.34" calcext:value-type="float">
            <text:p><text:s/>49.34 </text:p>
          </table:table-cell>
          <table:table-cell table:style-name="ce11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  <draw:custom-shape table:end-cell-address="'no box'.B20" table:end-x="33.89mm" table:end-y="7.42mm" draw:z-index="299" draw:name="Text 1106" draw:style-name="gr15" draw:text-style-name="P2" svg:width="41.59mm" svg:height="5.02mm" svg:x="33.41mm" svg:y="2.4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string" office:string-value="直潭壩" calcext:value-type="string">
            <text:p><text:s/>直潭壩 </text:p>
          </table:table-cell>
          <table:table-cell table:style-name="ce38" office:value-type="string" office:string-value="註16" calcext:value-type="string">
            <text:p><text:s/>註16 </text:p>
          </table:table-cell>
          <table:table-cell table:style-name="ce64" office:value-type="float" office:value="65561.8" calcext:value-type="float">
            <text:p><text:s/>65,561.8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table:formula="of:=SUM([.G20:.I20])" office:value-type="float" office:value="61593.6" calcext:value-type="float">
            <text:p><text:s/>61,593.6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61593.6" calcext:value-type="float">
            <text:p><text:s/>61,593.6 </text:p>
          </table:table-cell>
          <table:table-cell table:number-columns-repeated="2" table:style-name="ce64" office:value-type="float" office:value="0" calcext:value-type="float">
            <text:p><text:s/>- <text:s/></text:p>
          </table:table-cell>
          <table:table-cell table:style-name="ce64" office:value-type="float" office:value="68184" calcext:value-type="float">
            <text:p><text:s/>68,184.0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275.2" calcext:value-type="float">
            <text:p><text:s/>275.2 </text:p>
          </table:table-cell>
          <table:table-cell table:style-name="ce101" office:value-type="float" office:value="43.8" calcext:value-type="float">
            <text:p><text:s/>43.80 </text:p>
          </table:table-cell>
          <table:table-cell table:style-name="ce11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  <draw:custom-shape table:end-cell-address="'no box'.B22" table:end-x="33.89mm" table:end-y="5.31mm" draw:z-index="267" draw:name="Text 1037" draw:style-name="gr16" draw:text-style-name="P2" svg:width="34.12mm" svg:height="5.59mm" svg:x="40.88mm" svg:y="7.6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no box'.B21" table:end-x="33.89mm" table:end-y="6.36mm" draw:z-index="300" draw:name="Text 1108" draw:style-name="gr17" draw:text-style-name="P2" svg:width="45.61mm" svg:height="5.02mm" svg:x="29.39mm" svg:y="1.34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string" office:string-value="青潭堰" calcext:value-type="string">
            <text:p><text:s/>青潭堰 </text:p>
          </table:table-cell>
          <table:table-cell table:style-name="ce38" office:value-type="string" office:string-value="註16" calcext:value-type="string">
            <text:p><text:s/>註16 </text:p>
          </table:table-cell>
          <table:table-cell table:style-name="ce64" office:value-type="float" office:value="36014" calcext:value-type="float">
            <text:p><text:s/>36,014.0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table:formula="of:=SUM([.G21:.I21])" office:value-type="float" office:value="32639" calcext:value-type="float">
            <text:p><text:s/>32,639.0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32639" calcext:value-type="float">
            <text:p><text:s/>32,639.0 </text:p>
          </table:table-cell>
          <table:table-cell table:number-columns-repeated="2" table:style-name="ce64" office:value-type="float" office:value="0" calcext:value-type="float">
            <text:p><text:s/>- <text:s/></text:p>
          </table:table-cell>
          <table:table-cell table:style-name="ce64" office:value-type="float" office:value="390.6" calcext:value-type="float">
            <text:p><text:s/>390.6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75.3" calcext:value-type="float">
            <text:p><text:s/>75.3 </text:p>
          </table:table-cell>
          <table:table-cell table:style-name="ce101" office:value-type="float" office:value="22.3" calcext:value-type="float">
            <text:p><text:s/>22.30 </text:p>
          </table:table-cell>
          <table:table-cell table:style-name="ce11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7" office:value-type="string" office:string-value="碧潭攔河堰" calcext:value-type="string">
            <text:p><text:s/>碧潭攔河堰 </text:p>
          </table:table-cell>
          <table:table-cell table:style-name="ce37" office:value-type="string" office:string-value="註14" calcext:value-type="string">
            <text:p><text:s/>註14 </text:p>
          </table:table-cell>
          <table:table-cell table:number-columns-repeated="10" table:style-name="ce64" office:value-type="float" office:value="0" calcext:value-type="float">
            <text:p><text:s/>- <text:s/>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1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8" office:value-type="string" office:string-value="巴陵壩" calcext:value-type="string">
            <text:p><text:s/>巴陵壩 </text:p>
            <draw:custom-shape table:end-cell-address="'no box'.C24" table:end-x="0.51mm" table:end-y="0.81mm" draw:z-index="3" draw:name="Text 20" draw:style-name="gr18" draw:text-style-name="P2" svg:width="31.15mm" svg:height="7.41mm" svg:x="3.25mm" svg:y="1.33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string" office:string-value="註2" calcext:value-type="string">
            <text:p><text:s/>註2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table:formula="of:=SUM([.G23:.I23])" office:value-type="float" office:value="0" calcext:value-type="float">
            <text:p><text:s/>- <text:s/></text:p>
          </table:table-cell>
          <table:table-cell table:number-columns-repeated="6" table:style-name="ce64" office:value-type="float" office:value="0" calcext:value-type="float">
            <text:p><text:s/>- <text:s/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1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7" office:value-type="string" office:string-value="榮華壩" calcext:value-type="string">
            <text:p><text:s/>榮華壩 </text:p>
          </table:table-cell>
          <table:table-cell table:style-name="ce37"/>
          <table:table-cell table:style-name="ce64" office:value-type="float" office:value="107711.3" calcext:value-type="float">
            <text:p><text:s/>107,711.3 </text:p>
          </table:table-cell>
          <table:table-cell table:style-name="ce64" office:value-type="float" office:value="37401.6" calcext:value-type="float">
            <text:p><text:s/>37,401.6 </text:p>
          </table:table-cell>
          <table:table-cell table:style-name="ce64" table:formula="of:=SUM([.G24:.I24])" office:value-type="float" office:value="0" calcext:value-type="float">
            <text:p><text:s/>- <text:s/>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64" office:value-type="float" office:value="39371.4" calcext:value-type="float">
            <text:p><text:s/>39,371.4 </text:p>
          </table:table-cell>
          <table:table-cell table:style-name="ce64" office:value-type="float" office:value="30951.7" calcext:value-type="float">
            <text:p><text:s/>30,951.7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1302.3" calcext:value-type="float">
            <text:p><text:s/>1,302.3 </text:p>
          </table:table-cell>
          <table:table-cell table:style-name="ce101" office:value-type="float" office:value="413.1" calcext:value-type="float">
            <text:p><text:s/>413.10 </text:p>
          </table:table-cell>
          <table:table-cell table:style-name="ce11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7" office:value-type="string" office:string-value="石門水庫" calcext:value-type="string">
            <text:p><text:s/>石門水庫 </text:p>
          </table:table-cell>
          <table:table-cell table:style-name="ce37"/>
          <table:table-cell table:style-name="ce64" office:value-type="float" office:value="151044.7" calcext:value-type="float">
            <text:p><text:s/>151,044.7 </text:p>
          </table:table-cell>
          <table:table-cell table:style-name="ce64" office:value-type="float" office:value="9199.6" calcext:value-type="float">
            <text:p><text:s/>9,199.6 </text:p>
          </table:table-cell>
          <table:table-cell table:style-name="ce64" table:formula="of:=SUM([.G25:.I25])" office:value-type="float" office:value="77980.8" calcext:value-type="float">
            <text:p><text:s/>77,980.8 </text:p>
          </table:table-cell>
          <table:table-cell table:style-name="ce64" office:value-type="float" office:value="32844.4" calcext:value-type="float">
            <text:p><text:s/>32,844.4 </text:p>
          </table:table-cell>
          <table:table-cell table:style-name="ce64" office:value-type="float" office:value="44036.8" calcext:value-type="float">
            <text:p><text:s/>44,036.8 </text:p>
          </table:table-cell>
          <table:table-cell table:style-name="ce64" office:value-type="float" office:value="1099.6" calcext:value-type="float">
            <text:p><text:s/>1,099.6 </text:p>
          </table:table-cell>
          <table:table-cell table:style-name="ce64" office:value-type="float" office:value="109087.6" calcext:value-type="float">
            <text:p><text:s/>109,087.6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135.6" calcext:value-type="float">
            <text:p><text:s/>135.6 </text:p>
          </table:table-cell>
          <table:table-cell table:style-name="ce64" office:value-type="float" office:value="15520.4" calcext:value-type="float">
            <text:p><text:s/>15,520.4 </text:p>
          </table:table-cell>
          <table:table-cell table:style-name="ce101" office:value-type="float" office:value="238.9" calcext:value-type="float">
            <text:p><text:s/>238.90 </text:p>
          </table:table-cell>
          <table:table-cell table:style-name="ce11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8" office:value-type="string" office:string-value="鳶山堰" calcext:value-type="string">
            <text:p><text:s/>鳶山堰 </text:p>
          </table:table-cell>
          <table:table-cell table:style-name="ce38"/>
          <table:table-cell table:style-name="ce64" office:value-type="float" office:value="149977.6" calcext:value-type="float">
            <text:p><text:s/>149,977.6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table:formula="of:=SUM([.G26:.I26])" office:value-type="float" office:value="26530.8" calcext:value-type="float">
            <text:p><text:s/>26,530.8 </text:p>
          </table:table-cell>
          <table:table-cell table:style-name="ce64" office:value-type="float" office:value="1124.6" calcext:value-type="float">
            <text:p><text:s/>1,124.6 </text:p>
          </table:table-cell>
          <table:table-cell table:style-name="ce64" office:value-type="float" office:value="25406.2" calcext:value-type="float">
            <text:p><text:s/>25,406.2 </text:p>
          </table:table-cell>
          <table:table-cell table:number-columns-repeated="2" table:style-name="ce64" office:value-type="float" office:value="0" calcext:value-type="float">
            <text:p><text:s/>- <text:s/></text:p>
          </table:table-cell>
          <table:table-cell table:style-name="ce64" office:value-type="float" office:value="123439.8" calcext:value-type="float">
            <text:p><text:s/>123,439.8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77" calcext:value-type="float">
            <text:p><text:s/>77.0 </text:p>
          </table:table-cell>
          <table:table-cell table:style-name="ce101" office:value-type="float" office:value="49.9" calcext:value-type="float">
            <text:p><text:s/>49.90 </text:p>
          </table:table-cell>
          <table:table-cell table:style-name="ce11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8" office:value-type="string" office:string-value="後村堰" calcext:value-type="string">
            <text:p><text:s/>後村堰 </text:p>
          </table:table-cell>
          <table:table-cell table:style-name="ce37" office:value-type="string" office:string-value="註2" calcext:value-type="string">
            <text:p><text:s/>註2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table:formula="of:=SUM([.G27:.I27])" office:value-type="float" office:value="0" calcext:value-type="float">
            <text:p><text:s/>- <text:s/></text:p>
          </table:table-cell>
          <table:table-cell table:number-columns-repeated="6" table:style-name="ce64" office:value-type="float" office:value="0" calcext:value-type="float">
            <text:p><text:s/>- <text:s/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1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  <draw:custom-shape table:end-cell-address="'no box'.B29" table:end-x="33.89mm" table:end-y="4.5mm" draw:z-index="4" draw:name="Text 21" draw:style-name="gr19" draw:text-style-name="P2" svg:width="43.12mm" svg:height="5.02mm" svg:x="31.88mm" svg:y="7.42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office:string-value="三峽河堰" calcext:value-type="string">
            <text:p><text:s/>三峽河堰 </text:p>
          </table:table-cell>
          <table:table-cell table:style-name="ce37" office:value-type="string" office:string-value="註2" calcext:value-type="string">
            <text:p><text:s/>註2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table:formula="of:=SUM([.G28:.I28])" office:value-type="float" office:value="0" calcext:value-type="float">
            <text:p><text:s/>- <text:s/></text:p>
          </table:table-cell>
          <table:table-cell table:number-columns-repeated="6" table:style-name="ce64" office:value-type="float" office:value="0" calcext:value-type="float">
            <text:p><text:s/>- <text:s/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1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7" office:value-type="string" office:string-value="粗坑堰" calcext:value-type="string">
            <text:p><text:s/>粗坑堰 </text:p>
          </table:table-cell>
          <table:table-cell table:style-name="ce37" office:value-type="string" office:string-value="註2" calcext:value-type="string">
            <text:p><text:s/>註2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table:formula="of:=SUM([.G29:.I29])" office:value-type="float" office:value="0" calcext:value-type="float">
            <text:p><text:s/>- <text:s/></text:p>
          </table:table-cell>
          <table:table-cell table:style-name="ce64"/>
          <table:table-cell table:number-columns-repeated="5" table:style-name="ce64" office:value-type="float" office:value="0" calcext:value-type="float">
            <text:p><text:s/>- <text:s/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1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  <draw:custom-shape table:end-cell-address="'no box'.B30" table:end-x="33.89mm" table:end-y="6.61mm" draw:z-index="265" draw:name="Text 1035" draw:style-name="gr20" draw:text-style-name="P2" svg:width="37.62mm" svg:height="5.03mm" svg:x="37.38mm" svg:y="1.5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office:string-value="羅東攔河堰" calcext:value-type="string">
            <text:p><text:s/>羅東攔河堰 </text:p>
          </table:table-cell>
          <table:table-cell table:style-name="ce37" office:value-type="string" office:string-value="註12" calcext:value-type="string">
            <text:p><text:s/>註12 </text:p>
          </table:table-cell>
          <table:table-cell table:number-columns-repeated="10" table:style-name="ce64" office:value-type="float" office:value="0" calcext:value-type="float">
            <text:p><text:s/>- <text:s/>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1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7" office:value-type="string" office:string-value="寶山水庫" calcext:value-type="string">
            <text:p><text:s/>寶山水庫 </text:p>
            <draw:custom-shape table:end-cell-address="'no box'.B31" table:end-x="33.89mm" table:end-y="6.11mm" draw:z-index="296" draw:name="Text 1100" draw:style-name="gr21" draw:text-style-name="P2" svg:width="33.39mm" svg:height="4.78mm" svg:x="0.5mm" svg:y="1.33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office:string-value="註5" calcext:value-type="string">
            <text:p><text:s/>註5 </text:p>
          </table:table-cell>
          <table:table-cell table:style-name="ce64" office:value-type="float" office:value="4060" calcext:value-type="float">
            <text:p><text:s/>4,060.0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table:formula="of:=SUM([.G31:.I31])" office:value-type="float" office:value="4030.7" calcext:value-type="float">
            <text:p><text:s/>4,030.7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4030.7" calcext:value-type="float">
            <text:p><text:s/>4,030.7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64" office:value-type="float" office:value="10.3" calcext:value-type="float">
            <text:p><text:s/>10.3 </text:p>
          </table:table-cell>
          <table:table-cell table:style-name="ce64" office:value-type="float" office:value="531.7" calcext:value-type="float">
            <text:p><text:s/>531.7 </text:p>
          </table:table-cell>
          <table:table-cell table:style-name="ce101" office:value-type="float" office:value="141.4" calcext:value-type="float">
            <text:p><text:s/>141.40 </text:p>
          </table:table-cell>
          <table:table-cell table:style-name="ce11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  <draw:custom-shape table:end-cell-address="'no box'.B32" table:end-x="33.89mm" table:end-y="5.56mm" draw:z-index="306" draw:name="Text 1115" draw:style-name="gr22" draw:text-style-name="P2" svg:width="37.14mm" svg:height="5.02mm" svg:x="37.86mm" svg:y="0.54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office:string-value="寶山第二水庫" calcext:value-type="string">
            <text:p><text:s/>寶山第二水庫 </text:p>
          </table:table-cell>
          <table:table-cell table:style-name="ce37" office:value-type="string" office:string-value="註17" calcext:value-type="string">
            <text:p><text:s/>註17 </text:p>
          </table:table-cell>
          <table:table-cell table:style-name="ce64" office:value-type="float" office:value="1113.6" calcext:value-type="float">
            <text:p><text:s/>1,113.6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table:formula="of:=SUM([.G32:.I32])" office:value-type="float" office:value="159.7" calcext:value-type="float">
            <text:p><text:s/>159.7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159.7" calcext:value-type="float">
            <text:p><text:s/>159.7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73.1" calcext:value-type="float">
            <text:p><text:s/>73.1 </text:p>
          </table:table-cell>
          <table:table-cell table:number-columns-repeated="2" table:style-name="ce64" office:value-type="float" office:value="0" calcext:value-type="float">
            <text:p><text:s/>- <text:s/></text:p>
          </table:table-cell>
          <table:table-cell table:style-name="ce64" office:value-type="float" office:value="880.8" calcext:value-type="float">
            <text:p><text:s/>880.8 </text:p>
          </table:table-cell>
          <table:table-cell table:style-name="ce101" office:value-type="float" office:value="129.54" calcext:value-type="float">
            <text:p><text:s/>129.54 </text:p>
          </table:table-cell>
          <table:table-cell table:style-name="ce114" table:number-columns-repeated="1010"/>
        </table:table-row>
        <table:table-row table:style-name="ro7">
          <table:table-cell table:style-name="ce10" office:value-type="string" office:string-value="臺灣北區" calcext:value-type="string">
            <text:p><text:s/>臺灣北區 </text:p>
          </table:table-cell>
          <table:table-cell table:style-name="ce39" office:value-type="string" office:string-value="隆恩堰" calcext:value-type="string">
            <text:p><text:s/>隆恩堰 </text:p>
            <draw:custom-shape table:end-cell-address="'no box'.B33" table:end-x="33.89mm" table:end-y="5.31mm" draw:z-index="5" draw:name="Text 22" draw:style-name="gr23" draw:text-style-name="P2" svg:width="32.39mm" svg:height="4.78mm" svg:x="1.5mm" svg:y="0.53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2" office:value-type="string" office:string-value="註5" calcext:value-type="string">
            <text:p><text:s/>註5 </text:p>
          </table:table-cell>
          <table:table-cell table:style-name="ce65" office:value-type="string" office:string-value="…" calcext:value-type="string">
            <text:p><text:s/>…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65" table:formula="of:=SUM([.G33:.I33])" office:value-type="float" office:value="10412" calcext:value-type="float">
            <text:p><text:s/>10,412.0 </text:p>
          </table:table-cell>
          <table:table-cell table:style-name="ce65" office:value-type="float" office:value="2559" calcext:value-type="float">
            <text:p><text:s/>2,559.0 </text:p>
          </table:table-cell>
          <table:table-cell table:style-name="ce65" office:value-type="float" office:value="5497.2" calcext:value-type="float">
            <text:p><text:s/>5,497.2 </text:p>
          </table:table-cell>
          <table:table-cell table:style-name="ce65" office:value-type="float" office:value="2355.8" calcext:value-type="float">
            <text:p><text:s/>2,355.8 </text:p>
          </table:table-cell>
          <table:table-cell table:number-columns-repeated="3" table:style-name="ce65" office:value-type="float" office:value="0" calcext:value-type="float">
            <text:p><text:s/>- <text:s/></text:p>
          </table:table-cell>
          <table:table-cell table:style-name="ce65" office:value-type="string" office:string-value="…" calcext:value-type="string">
            <text:p><text:s/>…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14" table:number-columns-repeated="1010"/>
        </table:table-row>
        <table:table-row table:style-name="ro5">
          <table:table-cell table:style-name="ce1" office:value-type="string" office:string-value="公 開 類" calcext:value-type="string">
            <text:p><text:s/>公 開 類 </text:p>
          </table:table-cell>
          <table:table-cell table:style-name="ce3" table:number-columns-repeated="2"/>
          <table:table-cell table:style-name="ce57" table:number-columns-repeated="2"/>
          <table:table-cell table:style-name="ce57">
            <draw:custom-shape table:end-cell-address="'no box'.F34" table:end-x="14.51mm" table:end-y="1.06mm" draw:z-index="6" draw:name="Text 23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15" draw:name="Text 32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16" draw:name="Text 35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17" draw:name="Text 36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18" draw:name="Text 37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19" draw:name="Text 38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20" draw:name="Text 39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21" draw:name="Text 40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22" draw:name="Text 41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23" draw:name="Text 42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24" draw:name="Text 43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25" draw:name="Text 44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26" draw:name="Text 45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27" draw:name="Text 46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28" draw:name="Text 47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29" draw:name="Text 48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30" draw:name="Text 49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31" draw:name="Text 50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32" draw:name="Text 51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33" draw:name="Text 52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34" draw:name="Text 53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35" draw:name="Text 54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36" draw:name="Text 55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37" draw:name="Text 56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38" draw:name="Text 57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39" draw:name="Text 58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40" draw:name="Text 59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41" draw:name="Text 60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42" draw:name="Text 61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43" draw:name="Text 62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44" draw:name="Text 63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45" draw:name="Text 64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46" draw:name="Text 65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47" draw:name="Text 66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48" draw:name="Text 67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49" draw:name="Text 68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50" draw:name="Text 69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51" draw:name="Text 70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52" draw:name="Text 71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53" draw:name="Text 72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54" draw:name="Text 73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57" draw:name="Text 77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G34" table:end-x="9.48mm" table:end-y="1.33mm" draw:z-index="58" draw:name="Text 78" draw:style-name="gr25" draw:text-style-name="P2" svg:width="14.45mm" svg:height="1.33mm" svg:x="21.6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G34" table:end-x="14.47mm" table:end-y="1.06mm" draw:z-index="59" draw:name="Text 79" draw:style-name="gr26" draw:text-style-name="P2" svg:width="18.45mm" svg:height="1.06mm" svg:x="22.68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G34" table:end-x="14.47mm" table:end-y="1.06mm" draw:z-index="60" draw:name="Text 80" draw:style-name="gr26" draw:text-style-name="P2" svg:width="18.45mm" svg:height="1.06mm" svg:x="22.68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61" draw:name="Text 81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62" draw:name="Text 82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63" draw:name="Text 83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64" draw:name="Text 84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65" draw:name="Text 85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66" draw:name="Text 86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67" draw:name="Text 87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G34" table:end-x="14.47mm" table:end-y="1.06mm" draw:z-index="68" draw:name="Text 88" draw:style-name="gr26" draw:text-style-name="P2" svg:width="18.45mm" svg:height="1.06mm" svg:x="22.68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69" draw:name="Text 89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70" draw:name="Text 90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71" draw:name="Text 91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72" draw:name="Text 92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73" draw:name="Text 93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74" draw:name="Text 94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G34" table:end-x="9.48mm" table:end-y="1.33mm" draw:z-index="75" draw:name="Text 95" draw:style-name="gr25" draw:text-style-name="P2" svg:width="14.45mm" svg:height="1.33mm" svg:x="21.6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G34" table:end-x="14.47mm" table:end-y="1.06mm" draw:z-index="76" draw:name="Text 96" draw:style-name="gr26" draw:text-style-name="P2" svg:width="18.45mm" svg:height="1.06mm" svg:x="22.68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77" draw:name="Text 97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78" draw:name="Text 98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79" draw:name="Text 99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80" draw:name="Text 100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81" draw:name="Text 101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82" draw:name="Text 102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83" draw:name="Text 103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84" draw:name="Text 104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85" draw:name="Text 105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86" draw:name="Text 106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87" draw:name="Text 107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G34" table:end-x="9.48mm" table:end-y="1.33mm" draw:z-index="88" draw:name="Text 108" draw:style-name="gr25" draw:text-style-name="P2" svg:width="14.45mm" svg:height="1.33mm" svg:x="21.6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G34" table:end-x="14.47mm" table:end-y="1.06mm" draw:z-index="89" draw:name="Text 109" draw:style-name="gr26" draw:text-style-name="P2" svg:width="18.45mm" svg:height="1.06mm" svg:x="22.68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51mm" table:end-y="1.06mm" draw:z-index="90" draw:name="Text 110" draw:style-name="gr24" draw:text-style-name="P2" svg:width="12.5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4" table:end-x="14.74mm" table:end-y="0.8mm" draw:z-index="91" draw:name="Text 111" draw:style-name="gr27" draw:text-style-name="P2" svg:width="12.49mm" svg:height="0.8mm" svg:x="2.25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7"/>
          <table:table-cell table:style-name="ce57">
            <draw:custom-shape table:end-cell-address="'no box'.I35" table:end-x="3.77mm" table:end-y="2.65mm" draw:z-index="14" draw:name="Text 31" draw:style-name="gr28" draw:text-style-name="P2" svg:width="20.45mm" svg:height="7.15mm" svg:x="8.49mm" svg:y="3.9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7">
            <draw:custom-shape table:end-cell-address="'no box'.J34" table:end-x="14.49mm" table:end-y="1.06mm" draw:z-index="55" draw:name="Text 74" draw:style-name="gr29" draw:text-style-name="P2" svg:width="15.72mm" svg:height="1.06mm" svg:x="22.6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J34" table:end-x="14.49mm" table:end-y="1.06mm" draw:z-index="56" draw:name="Text 75" draw:style-name="gr29" draw:text-style-name="P2" svg:width="15.72mm" svg:height="1.06mm" svg:x="22.6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7" table:number-columns-repeated="2"/>
          <table:table-cell table:style-name="ce89" office:value-type="string" office:string-value="編製機關" calcext:value-type="string">
            <text:p><text:s/>編製機關 </text:p>
          </table:table-cell>
          <table:table-cell table:style-name="ce77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82"/>
          <table:table-cell table:style-name="ce57" table:number-columns-repeated="1010"/>
        </table:table-row>
        <table:table-row table:style-name="ro5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31" office:value-type="string" calcext:value-type="string">
            <text:p>次年<text:span text:style-name="T4">4</text:span><text:span text:style-name="T5">月底前編報</text:span></text:p>
          </table:table-cell>
          <table:table-cell table:style-name="ce56"/>
          <table:table-cell table:style-name="ce63" table:number-columns-repeated="7"/>
          <table:table-cell table:style-name="ce57"/>
          <table:table-cell table:style-name="ce89" office:value-type="string" calcext:value-type="string">
            <text:p>表　　號</text:p>
          </table:table-cell>
          <table:table-cell table:style-name="ce77" office:value-type="string" office:string-value="1152－02－02" calcext:value-type="string" table:number-columns-spanned="2" table:number-rows-spanned="1">
            <text:p><text:s/>1152－02－02 </text:p>
          </table:table-cell>
          <table:covered-table-cell table:style-name="ce82"/>
          <table:table-cell table:style-name="ce57" table:number-columns-repeated="1010"/>
        </table:table-row>
        <table:table-row table:style-name="ro8">
          <table:table-cell table:style-name="ce11" office:value-type="string" office:string-value=" 水庫或壩堰營運概況（續一）" calcext:value-type="string" table:number-columns-spanned="14" table:number-rows-spanned="1">
            <text:p><text:s text:c="2"/>水庫或壩堰營運概況（續一） </text:p>
          </table:table-cell>
          <table:covered-table-cell table:number-columns-repeated="13" table:style-name="ce11"/>
          <table:table-cell table:style-name="ce57" table:number-columns-repeated="1010"/>
        </table:table-row>
        <table:table-row table:style-name="ro5">
          <table:table-cell table:style-name="ce3"/>
          <table:table-cell table:style-name="ce40" office:value-type="string" office:string-value="      中華民國  95   年" calcext:value-type="string" table:number-columns-spanned="11" table:number-rows-spanned="1">
            <text:p><text:s text:c="7"/>中華民國 <text:s/>95 <text:s text:c="2"/>年 </text:p>
          </table:table-cell>
          <table:covered-table-cell table:number-columns-repeated="10" table:style-name="ce40"/>
          <table:table-cell table:style-name="ce58"/>
          <table:table-cell table:style-name="ce57" office:value-type="string" office:string-value="單位：萬立方公尺" calcext:value-type="string">
            <text:p><text:s/>單位：萬立方公尺 </text:p>
          </table:table-cell>
          <table:table-cell table:style-name="ce57" table:number-columns-repeated="1010"/>
        </table:table-row>
        <table:table-row table:style-name="ro9">
          <table:table-cell table:style-name="ce4"/>
          <table:table-cell table:style-name="ce33" office:value-type="string" office:string-value="水庫或壩堰名稱" calcext:value-type="string" table:number-columns-spanned="2" table:number-rows-spanned="3">
            <text:p><text:s/>水庫或壩堰名稱 </text:p>
          </table:table-cell>
          <table:covered-table-cell table:style-name="ce53"/>
          <table:table-cell table:style-name="ce60"/>
          <table:table-cell table:style-name="ce72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77" office:value-type="string" office:string-value="各標的用水量" calcext:value-type="string" table:number-columns-spanned="4" table:number-rows-spanned="1">
            <text:p><text:s/>各標的用水量 </text:p>
          </table:table-cell>
          <table:covered-table-cell table:number-columns-repeated="2" table:style-name="ce81"/>
          <table:covered-table-cell table:style-name="ce82"/>
          <table:table-cell table:style-name="ce78"/>
          <table:table-cell table:style-name="ce60" table:number-columns-repeated="2"/>
          <table:table-cell table:style-name="ce92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81"/>
          <table:table-cell table:style-name="ce57" table:number-columns-repeated="1010"/>
        </table:table-row>
        <table:table-row table:style-name="ro9">
          <table:table-cell table:style-name="ce12" office:value-type="string" office:string-value="地區別" calcext:value-type="string">
            <text:p><text:s/>地區別 </text:p>
          </table:table-cell>
          <table:covered-table-cell table:style-name="ce34"/>
          <table:covered-table-cell table:style-name="ce54"/>
          <table:table-cell table:style-name="ce61" office:value-type="string" office:string-value="進水量" calcext:value-type="string">
            <text:p><text:s/>進水量 </text:p>
          </table:table-cell>
          <table:covered-table-cell table:style-name="ce61"/>
          <table:table-cell table:style-name="ce78" office:value-type="string" office:string-value="總  計" calcext:value-type="string">
            <text:p><text:s/>總 <text:s/>計 </text:p>
          </table:table-cell>
          <table:table-cell table:style-name="ce78" office:value-type="string" office:string-value="農業用水" calcext:value-type="string">
            <text:p><text:s/>農業用水 </text:p>
          </table:table-cell>
          <table:table-cell table:style-name="ce78" office:value-type="string" office:string-value="生活用水" calcext:value-type="string">
            <text:p><text:s/>生活用水 </text:p>
          </table:table-cell>
          <table:table-cell table:style-name="ce78" office:value-type="string" office:string-value="工業用水" calcext:value-type="string">
            <text:p><text:s/>工業用水 </text:p>
          </table:table-cell>
          <table:table-cell table:style-name="ce85" office:value-type="string" office:string-value="其他" calcext:value-type="string">
            <text:p><text:s/>其他 </text:p>
          </table:table-cell>
          <table:table-cell table:style-name="ce61" office:value-type="string" office:string-value="洩 洪 量" calcext:value-type="string">
            <text:p><text:s/>洩 洪 量 </text:p>
          </table:table-cell>
          <table:table-cell table:style-name="ce90" office:value-type="string" office:string-value="損耗水量" calcext:value-type="string">
            <text:p><text:s/>損耗水量 </text:p>
          </table:table-cell>
          <table:table-cell table:style-name="ce91" office:value-type="string" office:string-value="存水量" calcext:value-type="string">
            <text:p><text:s/>存水量 </text:p>
          </table:table-cell>
          <table:table-cell table:style-name="ce98" office:value-type="string" office:string-value="水位(EL)" calcext:value-type="string">
            <text:p><text:s/>水位(EL) </text:p>
          </table:table-cell>
          <table:table-cell table:style-name="ce112" table:number-columns-repeated="1010"/>
        </table:table-row>
        <table:table-row table:style-name="ro9">
          <table:table-cell table:style-name="ce13"/>
          <table:covered-table-cell table:style-name="ce35"/>
          <table:covered-table-cell table:style-name="ce55"/>
          <table:table-cell table:style-name="ce62"/>
          <table:covered-table-cell table:style-name="ce73"/>
          <table:table-cell table:style-name="ce79">
            <draw:custom-shape table:end-cell-address="'no box'.F41" table:end-x="14.48mm" table:end-y="2.67mm" draw:z-index="7" draw:name="Text 24" draw:style-name="gr30" draw:text-style-name="P2" svg:width="10.98mm" svg:height="11.67mm" svg:x="3.5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1" table:end-x="14.48mm" table:end-y="2.67mm" draw:z-index="8" draw:name="Text 25" draw:style-name="gr31" draw:text-style-name="P2" svg:width="13.48mm" svg:height="12.17mm" svg:x="1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1" table:end-x="14.48mm" table:end-y="2.67mm" draw:z-index="9" draw:name="Text 26" draw:style-name="gr30" draw:text-style-name="P2" svg:width="10.98mm" svg:height="11.67mm" svg:x="3.5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1" table:end-x="14.48mm" table:end-y="2.67mm" draw:z-index="10" draw:name="Text 27" draw:style-name="gr30" draw:text-style-name="P2" svg:width="10.98mm" svg:height="11.67mm" svg:x="3.5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1" table:end-x="14.48mm" table:end-y="2.67mm" draw:z-index="11" draw:name="Text 28" draw:style-name="gr30" draw:text-style-name="P2" svg:width="10.98mm" svg:height="11.67mm" svg:x="3.5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1" table:end-x="14.48mm" table:end-y="2.67mm" draw:z-index="12" draw:name="Text 29" draw:style-name="gr30" draw:text-style-name="P2" svg:width="10.98mm" svg:height="11.67mm" svg:x="3.5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1" table:end-x="14.48mm" table:end-y="2.67mm" draw:z-index="13" draw:name="Text 30" draw:style-name="gr30" draw:text-style-name="P2" svg:width="10.98mm" svg:height="11.67mm" svg:x="3.5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9" table:number-columns-repeated="3"/>
          <table:table-cell table:style-name="ce73"/>
          <table:table-cell table:style-name="ce62"/>
          <table:table-cell table:style-name="ce79" table:number-columns-repeated="2"/>
          <table:table-cell table:style-name="ce50" office:value-type="string" office:string-value="(公尺)" calcext:value-type="string">
            <text:p><text:s/>(公尺) </text:p>
          </table:table-cell>
          <table:table-cell table:style-name="ce57" table:number-columns-repeated="1010"/>
        </table:table-row>
        <table:table-row table:style-name="ro10">
          <table:table-cell table:style-name="ce8" office:value-type="string" office:string-value="臺灣中區合計" calcext:value-type="string">
            <text:p><text:s/>臺灣中區合計 </text:p>
          </table:table-cell>
          <table:table-cell table:style-name="ce36" table:number-columns-repeated="2"/>
          <table:table-cell table:style-name="ce36" table:formula="of:=SUM([.D42:.D72])" office:value-type="float" office:value="2644393.6537" calcext:value-type="float">
            <text:p><text:s/>2,644,393.7 </text:p>
          </table:table-cell>
          <table:table-cell table:style-name="ce36" table:formula="of:=SUM([.E42:.E72])" office:value-type="float" office:value="589290.74" calcext:value-type="float">
            <text:p><text:s/>589,290.7 </text:p>
          </table:table-cell>
          <table:table-cell table:style-name="ce36" table:formula="of:=SUM([.F42:.F72])" office:value-type="float" office:value="360451.8002" calcext:value-type="float">
            <text:p><text:s/>360,451.8 </text:p>
            <draw:custom-shape table:end-cell-address="'no box'.F42" table:end-x="0.04mm" table:end-y="2.65mm" draw:z-index="111" draw:name="Text 149" draw:style-name="gr32" draw:text-style-name="P2" svg:width="0.03mm" svg:height="15.9mm" svg:x="0.01mm" svg:y="1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2" table:end-x="0.04mm" table:end-y="2.65mm" draw:z-index="112" draw:name="Text 150" draw:style-name="gr33" draw:text-style-name="P2" svg:width="0.03mm" svg:height="16.42mm" svg:x="0.01mm" svg:y="1.0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2" table:end-x="0.04mm" table:end-y="2.65mm" draw:z-index="113" draw:name="Text 151" draw:style-name="gr32" draw:text-style-name="P2" svg:width="0.03mm" svg:height="15.9mm" svg:x="0.01mm" svg:y="1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2" table:end-x="0.04mm" table:end-y="2.65mm" draw:z-index="114" draw:name="Text 152" draw:style-name="gr32" draw:text-style-name="P2" svg:width="0.03mm" svg:height="15.9mm" svg:x="0.01mm" svg:y="1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2" table:end-x="0.04mm" table:end-y="2.65mm" draw:z-index="115" draw:name="Text 153" draw:style-name="gr32" draw:text-style-name="P2" svg:width="0.03mm" svg:height="15.9mm" svg:x="0.01mm" svg:y="1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2" table:end-x="0.04mm" table:end-y="2.65mm" draw:z-index="116" draw:name="Text 154" draw:style-name="gr32" draw:text-style-name="P2" svg:width="0.03mm" svg:height="15.9mm" svg:x="0.01mm" svg:y="1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2" table:end-x="0.04mm" table:end-y="2.65mm" draw:z-index="117" draw:name="Text 155" draw:style-name="gr32" draw:text-style-name="P2" svg:width="0.03mm" svg:height="15.9mm" svg:x="0.01mm" svg:y="1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SUM([.G42:.G72])" office:value-type="float" office:value="284895.8813" calcext:value-type="float">
            <text:p><text:s/>284,895.9 </text:p>
            <draw:custom-shape table:end-cell-address="'no box'.G42" table:end-x="11.25mm" table:end-y="1.33mm" draw:z-index="263" draw:name="Text 331" draw:style-name="gr34" draw:text-style-name="P2" svg:width="9.51mm" svg:height="11.4mm" svg:x="1.74mm" svg:y="4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SUM([.H42:.H72])" office:value-type="float" office:value="63534.7069" calcext:value-type="float">
            <text:p><text:s/>63,534.7 </text:p>
          </table:table-cell>
          <table:table-cell table:style-name="ce36" table:formula="of:=SUM([.I42:.I72])" office:value-type="float" office:value="12021.212" calcext:value-type="float">
            <text:p><text:s/>12,021.2 </text:p>
          </table:table-cell>
          <table:table-cell table:style-name="ce36" table:formula="of:=SUM([.J42:.J72])" office:value-type="float" office:value="638683.91" calcext:value-type="float">
            <text:p><text:s/>638,683.9 </text:p>
          </table:table-cell>
          <table:table-cell table:style-name="ce36" table:formula="of:=SUM([.K42:.K72])" office:value-type="float" office:value="1073696.7099" calcext:value-type="float">
            <text:p><text:s/>1,073,696.7 </text:p>
          </table:table-cell>
          <table:table-cell table:style-name="ce36" table:formula="of:=SUM([.L42:.L72])" office:value-type="float" office:value="692.9636" calcext:value-type="float">
            <text:p><text:s/>693.0 </text:p>
          </table:table-cell>
          <table:table-cell table:style-name="ce36" table:formula="of:=SUM([.M42:.M72])" office:value-type="float" office:value="44043.91" calcext:value-type="float">
            <text:p><text:s/>44,043.9 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style-name="ce113" table:number-columns-repeated="1010"/>
        </table:table-row>
        <table:table-row table:style-name="ro11">
          <table:table-cell table:style-name="ce9" office:value-type="string" office:string-value="臺灣中區" calcext:value-type="string">
            <text:p><text:s/>臺灣中區 </text:p>
          </table:table-cell>
          <table:table-cell table:style-name="ce37" office:value-type="string" office:string-value="大埔水庫" calcext:value-type="string">
            <text:p><text:s/>大埔水庫 </text:p>
          </table:table-cell>
          <table:table-cell table:style-name="ce37"/>
          <table:table-cell table:style-name="ce64" office:value-type="float" office:value="24487.21" calcext:value-type="float">
            <text:p><text:s/>24,487.2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table:formula="of:=SUM([.G42:.I42])" office:value-type="float" office:value="3282.49" calcext:value-type="float">
            <text:p><text:s/>3,282.5 </text:p>
            <draw:custom-shape table:end-cell-address="'no box'.F43" table:end-x="0.04mm" table:end-y="2.65mm" draw:z-index="118" draw:name="Text 156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3" table:end-x="0.04mm" table:end-y="2.65mm" draw:z-index="119" draw:name="Text 157" draw:style-name="gr36" draw:text-style-name="P2" svg:width="0.03mm" svg:height="10.27mm" svg:x="0.01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3" table:end-x="0.04mm" table:end-y="2.65mm" draw:z-index="120" draw:name="Text 158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3" table:end-x="0.04mm" table:end-y="2.65mm" draw:z-index="121" draw:name="Text 159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3" table:end-x="0.04mm" table:end-y="2.65mm" draw:z-index="122" draw:name="Text 160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3" table:end-x="0.04mm" table:end-y="2.65mm" draw:z-index="123" draw:name="Text 161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3" table:end-x="0.04mm" table:end-y="2.65mm" draw:z-index="124" draw:name="Text 162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float" office:value="3229.43" calcext:value-type="float">
            <text:p><text:s/>3,229.4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53.06" calcext:value-type="float">
            <text:p><text:s/>53.1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21040.46" calcext:value-type="float">
            <text:p><text:s/>21,040.5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435.36" calcext:value-type="float">
            <text:p><text:s/>435.4 </text:p>
          </table:table-cell>
          <table:table-cell table:style-name="ce101" office:value-type="float" office:value="69.31" calcext:value-type="float">
            <text:p><text:s/>69.31 </text:p>
          </table:table-cell>
          <table:table-cell table:style-name="ce114" table:number-columns-repeated="1010"/>
        </table:table-row>
        <table:table-row table:style-name="ro11">
          <table:table-cell table:style-name="ce9" office:value-type="string" office:string-value="臺灣中區" calcext:value-type="string">
            <text:p><text:s/>臺灣中區 </text:p>
            <draw:custom-shape table:end-cell-address="'no box'.B43" table:end-x="33.89mm" table:end-y="7.43mm" draw:z-index="305" draw:name="Text 1114" draw:style-name="gr37" draw:text-style-name="P2" svg:width="37.38mm" svg:height="5.29mm" svg:x="37.62mm" svg:y="2.14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office:string-value="劍潭水庫" calcext:value-type="string">
            <text:p><text:s/>劍潭水庫 </text:p>
          </table:table-cell>
          <table:table-cell table:style-name="ce37" office:value-type="string" office:string-value="註8" calcext:value-type="string">
            <text:p><text:s/>註8 </text:p>
          </table:table-cell>
          <table:table-cell table:style-name="ce64" office:value-type="float" office:value="3251.4" calcext:value-type="float">
            <text:p><text:s/>3,251.4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table:formula="of:=SUM([.G43:.I43])" office:value-type="float" office:value="1114" calcext:value-type="float">
            <text:p><text:s/>1,114.0 </text:p>
            <draw:custom-shape table:end-cell-address="'no box'.F44" table:end-x="0.04mm" table:end-y="2.65mm" draw:z-index="125" draw:name="Text 163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4" table:end-x="0.04mm" table:end-y="2.65mm" draw:z-index="126" draw:name="Text 164" draw:style-name="gr38" draw:text-style-name="P2" svg:width="0.03mm" svg:height="10.28mm" svg:x="0.01mm" svg:y="1.0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4" table:end-x="0.04mm" table:end-y="2.65mm" draw:z-index="127" draw:name="Text 165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4" table:end-x="0.04mm" table:end-y="2.65mm" draw:z-index="128" draw:name="Text 166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4" table:end-x="0.04mm" table:end-y="2.65mm" draw:z-index="129" draw:name="Text 167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4" table:end-x="0.04mm" table:end-y="2.65mm" draw:z-index="130" draw:name="Text 168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4" table:end-x="0.04mm" table:end-y="2.65mm" draw:z-index="131" draw:name="Text 169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float" office:value="1114" calcext:value-type="float">
            <text:p><text:s/>1,114.0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64" office:value-type="float" office:value="2217" calcext:value-type="float">
            <text:p><text:s/>2,217.0 </text:p>
          </table:table-cell>
          <table:table-cell table:number-columns-repeated="2" table:style-name="ce64" office:value-type="float" office:value="0" calcext:value-type="float">
            <text:p><text:s/>- <text:s/></text:p>
          </table:table-cell>
          <table:table-cell table:style-name="ce101" office:value-type="float" office:value="11" calcext:value-type="float">
            <text:p><text:s/>11.00 </text:p>
          </table:table-cell>
          <table:table-cell table:style-name="ce114" table:number-columns-repeated="1010"/>
        </table:table-row>
        <table:table-row table:style-name="ro11">
          <table:table-cell table:style-name="ce9" office:value-type="string" office:string-value="臺灣中區" calcext:value-type="string">
            <text:p><text:s/>臺灣中區 </text:p>
            <draw:custom-shape table:end-cell-address="'no box'.B44" table:end-x="33.89mm" table:end-y="5.29mm" draw:z-index="286" draw:name="Text 1085" draw:style-name="gr39" draw:text-style-name="P2" svg:width="42.84mm" svg:height="5.02mm" svg:x="32.16mm" svg:y="0.2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office:string-value="永和山水庫" calcext:value-type="string">
            <text:p><text:s/>永和山水庫 </text:p>
          </table:table-cell>
          <table:table-cell table:style-name="ce37" office:value-type="string" office:string-value="註5" calcext:value-type="string">
            <text:p><text:s/>註5 </text:p>
          </table:table-cell>
          <table:table-cell table:style-name="ce64" office:value-type="float" office:value="7806.7" calcext:value-type="float">
            <text:p><text:s/>7,806.7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table:formula="of:=SUM([.G44:.I44])" office:value-type="float" office:value="7283.5" calcext:value-type="float">
            <text:p><text:s/>7,283.5 </text:p>
            <draw:custom-shape table:end-cell-address="'no box'.F45" table:end-x="0.04mm" table:end-y="2.64mm" draw:z-index="132" draw:name="Text 170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5" table:end-x="0.04mm" table:end-y="2.64mm" draw:z-index="133" draw:name="Text 171" draw:style-name="gr36" draw:text-style-name="P2" svg:width="0.03mm" svg:height="10.27mm" svg:x="0.01mm" svg:y="1.0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5" table:end-x="0.04mm" table:end-y="2.64mm" draw:z-index="134" draw:name="Text 172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5" table:end-x="0.04mm" table:end-y="2.64mm" draw:z-index="135" draw:name="Text 173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5" table:end-x="0.04mm" table:end-y="2.64mm" draw:z-index="136" draw:name="Text 174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5" table:end-x="0.04mm" table:end-y="2.64mm" draw:z-index="137" draw:name="Text 175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5" table:end-x="0.04mm" table:end-y="2.64mm" draw:z-index="138" draw:name="Text 176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float" office:value="221.2" calcext:value-type="float">
            <text:p><text:s/>221.2 </text:p>
          </table:table-cell>
          <table:table-cell table:style-name="ce64" office:value-type="float" office:value="7062.3" calcext:value-type="float">
            <text:p><text:s/>7,062.3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64" office:value-type="float" office:value="222.8" calcext:value-type="float">
            <text:p><text:s/>222.8 </text:p>
          </table:table-cell>
          <table:table-cell table:style-name="ce64" office:value-type="float" office:value="1889.2" calcext:value-type="float">
            <text:p><text:s/>1,889.2 </text:p>
          </table:table-cell>
          <table:table-cell table:style-name="ce101" office:value-type="float" office:value="79.3" calcext:value-type="float">
            <text:p><text:s/>79.30 </text:p>
          </table:table-cell>
          <table:table-cell table:style-name="ce114" table:number-columns-repeated="1010"/>
        </table:table-row>
        <table:table-row table:style-name="ro11">
          <table:table-cell table:style-name="ce9" office:value-type="string" office:string-value="臺灣中區" calcext:value-type="string">
            <text:p><text:s/>臺灣中區 </text:p>
          </table:table-cell>
          <table:table-cell table:style-name="ce37" office:value-type="string" office:string-value="明德水庫" calcext:value-type="string">
            <text:p><text:s/>明德水庫 </text:p>
          </table:table-cell>
          <table:table-cell table:style-name="ce37"/>
          <table:table-cell table:style-name="ce64" office:value-type="float" office:value="25193.7937" calcext:value-type="float">
            <text:p><text:s/>25,193.8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table:formula="of:=SUM([.G45:.I45])" office:value-type="float" office:value="2526.4602" calcext:value-type="float">
            <text:p><text:s/>2,526.5 </text:p>
            <draw:custom-shape table:end-cell-address="'no box'.F46" table:end-x="0.04mm" table:end-y="2.65mm" draw:z-index="139" draw:name="Text 177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6" table:end-x="0.04mm" table:end-y="2.65mm" draw:z-index="140" draw:name="Text 178" draw:style-name="gr36" draw:text-style-name="P2" svg:width="0.03mm" svg:height="10.27mm" svg:x="0.01mm" svg:y="1.0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6" table:end-x="0.04mm" table:end-y="2.65mm" draw:z-index="141" draw:name="Text 179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6" table:end-x="0.04mm" table:end-y="2.65mm" draw:z-index="142" draw:name="Text 180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6" table:end-x="0.04mm" table:end-y="2.65mm" draw:z-index="143" draw:name="Text 181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6" table:end-x="0.04mm" table:end-y="2.65mm" draw:z-index="144" draw:name="Text 182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6" table:end-x="0.04mm" table:end-y="2.65mm" draw:z-index="145" draw:name="Text 183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float" office:value="1126.1013" calcext:value-type="float">
            <text:p><text:s/>1,126.1 </text:p>
          </table:table-cell>
          <table:table-cell table:style-name="ce64" office:value-type="float" office:value="1239.6069" calcext:value-type="float">
            <text:p><text:s/>1,239.6 </text:p>
          </table:table-cell>
          <table:table-cell table:style-name="ce64" office:value-type="float" office:value="160.752" calcext:value-type="float">
            <text:p><text:s/>160.8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22108.9199" calcext:value-type="float">
            <text:p><text:s/>22,108.9 </text:p>
          </table:table-cell>
          <table:table-cell table:style-name="ce64" office:value-type="float" office:value="228.0636" calcext:value-type="float">
            <text:p><text:s/>228.1 </text:p>
          </table:table-cell>
          <table:table-cell table:style-name="ce64" office:value-type="float" office:value="1030.42" calcext:value-type="float">
            <text:p><text:s/>1,030.4 </text:p>
          </table:table-cell>
          <table:table-cell table:style-name="ce101" office:value-type="float" office:value="59.09" calcext:value-type="float">
            <text:p><text:s/>59.09 </text:p>
          </table:table-cell>
          <table:table-cell table:style-name="ce114" table:number-columns-repeated="1010"/>
        </table:table-row>
        <table:table-row table:style-name="ro11">
          <table:table-cell table:style-name="ce9" office:value-type="string" office:string-value="臺灣中區" calcext:value-type="string">
            <text:p><text:s/>臺灣中區 </text:p>
          </table:table-cell>
          <table:table-cell table:style-name="ce37" office:value-type="string" office:string-value="扒子岡水庫" calcext:value-type="string">
            <text:p><text:s/>扒子岡水庫 </text:p>
            <draw:custom-shape table:end-cell-address="'no box'.C46" table:end-x="3.26mm" table:end-y="5.57mm" draw:z-index="99" draw:name="Text 123" draw:style-name="gr40" draw:text-style-name="P2" svg:width="36.65mm" svg:height="5.29mm" svg:x="0.5mm" svg:y="0.2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office:string-value="註7" calcext:value-type="string">
            <text:p><text:s/>註7 </text:p>
          </table:table-cell>
          <table:table-cell table:number-columns-repeated="2" table:style-name="ce64" office:value-type="float" office:value="0" calcext:value-type="float">
            <text:p><text:s/>- <text:s/></text:p>
          </table:table-cell>
          <table:table-cell table:style-name="ce64" table:formula="of:=SUM([.G46:.I46])" office:value-type="float" office:value="0" calcext:value-type="float">
            <text:p><text:s/>- <text:s/></text:p>
            <draw:custom-shape table:end-cell-address="'no box'.F47" table:end-x="0.04mm" table:end-y="2.65mm" draw:z-index="146" draw:name="Text 184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7" table:end-x="0.04mm" table:end-y="2.65mm" draw:z-index="147" draw:name="Text 185" draw:style-name="gr36" draw:text-style-name="P2" svg:width="0.03mm" svg:height="10.27mm" svg:x="0.01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7" table:end-x="0.04mm" table:end-y="2.65mm" draw:z-index="148" draw:name="Text 186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7" table:end-x="0.04mm" table:end-y="2.65mm" draw:z-index="149" draw:name="Text 187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7" table:end-x="0.04mm" table:end-y="2.65mm" draw:z-index="150" draw:name="Text 188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7" table:end-x="0.04mm" table:end-y="2.65mm" draw:z-index="151" draw:name="Text 189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7" table:end-x="0.04mm" table:end-y="2.65mm" draw:z-index="152" draw:name="Text 190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 table:style-name="ce64" office:value-type="float" office:value="0" calcext:value-type="float">
            <text:p><text:s/>- <text:s/>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14" table:number-columns-repeated="1010"/>
        </table:table-row>
        <table:table-row table:style-name="ro11">
          <table:table-cell table:style-name="ce9" office:value-type="string" office:string-value="臺灣中區" calcext:value-type="string">
            <text:p><text:s/>臺灣中區 </text:p>
            <draw:custom-shape table:end-cell-address="'no box'.B48" table:end-x="33.89mm" table:end-y="5.06mm" draw:z-index="301" draw:name="Text 1109" draw:style-name="gr41" draw:text-style-name="P2" svg:width="43.12mm" svg:height="5.53mm" svg:x="31.88mm" svg:y="8.2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office:string-value="鯉魚潭水庫" calcext:value-type="string">
            <text:p><text:s/>鯉魚潭水庫 </text:p>
          </table:table-cell>
          <table:table-cell table:style-name="ce37"/>
          <table:table-cell table:style-name="ce64" office:value-type="float" office:value="40799" calcext:value-type="float">
            <text:p><text:s/>40,799.0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table:formula="of:=SUM([.G47:.I47])" office:value-type="float" office:value="32162.5" calcext:value-type="float">
            <text:p><text:s/>32,162.5 </text:p>
            <draw:custom-shape table:end-cell-address="'no box'.F48" table:end-x="0.04mm" table:end-y="2.65mm" draw:z-index="153" draw:name="Text 191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8" table:end-x="0.04mm" table:end-y="2.65mm" draw:z-index="154" draw:name="Text 192" draw:style-name="gr36" draw:text-style-name="P2" svg:width="0.03mm" svg:height="10.27mm" svg:x="0.01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8" table:end-x="0.04mm" table:end-y="2.65mm" draw:z-index="155" draw:name="Text 193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8" table:end-x="0.04mm" table:end-y="2.65mm" draw:z-index="156" draw:name="Text 194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8" table:end-x="0.04mm" table:end-y="2.65mm" draw:z-index="157" draw:name="Text 195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8" table:end-x="0.04mm" table:end-y="2.65mm" draw:z-index="158" draw:name="Text 196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8" table:end-x="0.04mm" table:end-y="2.65mm" draw:z-index="159" draw:name="Text 197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float" office:value="4039.6" calcext:value-type="float">
            <text:p><text:s/>4,039.6 </text:p>
          </table:table-cell>
          <table:table-cell table:style-name="ce64" office:value-type="float" office:value="28122.9" calcext:value-type="float">
            <text:p><text:s/>28,122.9 </text:p>
          </table:table-cell>
          <table:table-cell table:number-columns-repeated="2" table:style-name="ce64" office:value-type="float" office:value="0" calcext:value-type="float">
            <text:p><text:s/>- <text:s/></text:p>
          </table:table-cell>
          <table:table-cell table:style-name="ce64" office:value-type="float" office:value="8119.7" calcext:value-type="float">
            <text:p><text:s/>8,119.7 </text:p>
          </table:table-cell>
          <table:table-cell table:style-name="ce64" office:value-type="float" office:value="298.6" calcext:value-type="float">
            <text:p><text:s/>298.6 </text:p>
          </table:table-cell>
          <table:table-cell table:style-name="ce64" office:value-type="float" office:value="11770.9" calcext:value-type="float">
            <text:p><text:s/>11,770.9 </text:p>
          </table:table-cell>
          <table:table-cell table:style-name="ce101" office:value-type="float" office:value="298.72" calcext:value-type="float">
            <text:p><text:s/>298.72 </text:p>
          </table:table-cell>
          <table:table-cell table:style-name="ce114" table:number-columns-repeated="1010"/>
        </table:table-row>
        <table:table-row table:style-name="ro11">
          <table:table-cell table:style-name="ce9" office:value-type="string" office:string-value="臺灣中區" calcext:value-type="string">
            <text:p><text:s/>臺灣中區 </text:p>
          </table:table-cell>
          <table:table-cell table:style-name="ce38" office:value-type="string" office:string-value="士林攔河堰" calcext:value-type="string">
            <text:p><text:s/>士林攔河堰 </text:p>
          </table:table-cell>
          <table:table-cell table:style-name="ce38" office:value-type="string" office:string-value="註8" calcext:value-type="string">
            <text:p><text:s/>註8 </text:p>
          </table:table-cell>
          <table:table-cell table:style-name="ce64" office:value-type="float" office:value="125059" calcext:value-type="float">
            <text:p><text:s/>125,059.0 </text:p>
          </table:table-cell>
          <table:table-cell table:style-name="ce64" office:value-type="float" office:value="25661.4" calcext:value-type="float">
            <text:p><text:s/>25,661.4 </text:p>
          </table:table-cell>
          <table:table-cell table:style-name="ce64" table:formula="of:=SUM([.G48:.I48])" office:value-type="float" office:value="16853.8" calcext:value-type="float">
            <text:p><text:s/>16,853.8 </text:p>
            <draw:custom-shape table:end-cell-address="'no box'.F49" table:end-x="0.04mm" table:end-y="2.65mm" draw:z-index="160" draw:name="Text 198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9" table:end-x="0.04mm" table:end-y="2.65mm" draw:z-index="161" draw:name="Text 199" draw:style-name="gr36" draw:text-style-name="P2" svg:width="0.03mm" svg:height="10.27mm" svg:x="0.01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9" table:end-x="0.04mm" table:end-y="2.65mm" draw:z-index="162" draw:name="Text 200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9" table:end-x="0.04mm" table:end-y="2.65mm" draw:z-index="163" draw:name="Text 201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9" table:end-x="0.04mm" table:end-y="2.65mm" draw:z-index="164" draw:name="Text 202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9" table:end-x="0.04mm" table:end-y="2.65mm" draw:z-index="165" draw:name="Text 203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49" table:end-x="0.04mm" table:end-y="2.65mm" draw:z-index="166" draw:name="Text 204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float" office:value="15946.4" calcext:value-type="float">
            <text:p><text:s/>15,946.4 </text:p>
          </table:table-cell>
          <table:table-cell table:style-name="ce64" office:value-type="float" office:value="907.4" calcext:value-type="float">
            <text:p><text:s/>907.4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26445" calcext:value-type="float">
            <text:p><text:s/>26,445.0 </text:p>
          </table:table-cell>
          <table:table-cell table:style-name="ce64" office:value-type="float" office:value="58104.3" calcext:value-type="float">
            <text:p><text:s/>58,104.3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41" calcext:value-type="float">
            <text:p><text:s/>41.0 </text:p>
          </table:table-cell>
          <table:table-cell table:style-name="ce101" office:value-type="float" office:value="603.63" calcext:value-type="float">
            <text:p><text:s/>603.63 </text:p>
          </table:table-cell>
          <table:table-cell table:style-name="ce114" table:number-columns-repeated="1010"/>
        </table:table-row>
        <table:table-row table:style-name="ro11">
          <table:table-cell table:style-name="ce9" office:value-type="string" office:string-value="臺灣中區" calcext:value-type="string">
            <text:p><text:s/>臺灣中區 </text:p>
          </table:table-cell>
          <table:table-cell table:style-name="ce37" office:value-type="string" office:string-value="德基水庫" calcext:value-type="string">
            <text:p><text:s/>德基水庫 </text:p>
          </table:table-cell>
          <table:table-cell table:style-name="ce37"/>
          <table:table-cell table:style-name="ce64" office:value-type="float" office:value="151101.52" calcext:value-type="float">
            <text:p><text:s/>151,101.5 </text:p>
          </table:table-cell>
          <table:table-cell table:style-name="ce64" office:value-type="float" office:value="108187.04" calcext:value-type="float">
            <text:p><text:s/>108,187.0 </text:p>
          </table:table-cell>
          <table:table-cell table:style-name="ce64" table:formula="of:=SUM([.G49:.I49])" office:value-type="float" office:value="0" calcext:value-type="float">
            <text:p><text:s/>- <text:s/></text:p>
            <draw:custom-shape table:end-cell-address="'no box'.F50" table:end-x="0.04mm" table:end-y="2.65mm" draw:z-index="167" draw:name="Text 205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0" table:end-x="0.04mm" table:end-y="2.65mm" draw:z-index="168" draw:name="Text 206" draw:style-name="gr38" draw:text-style-name="P2" svg:width="0.03mm" svg:height="10.28mm" svg:x="0.01mm" svg:y="1.0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0" table:end-x="0.04mm" table:end-y="2.65mm" draw:z-index="169" draw:name="Text 207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0" table:end-x="0.04mm" table:end-y="2.65mm" draw:z-index="170" draw:name="Text 208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0" table:end-x="0.04mm" table:end-y="2.65mm" draw:z-index="171" draw:name="Text 209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0" table:end-x="0.04mm" table:end-y="2.65mm" draw:z-index="172" draw:name="Text 210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0" table:end-x="0.04mm" table:end-y="2.65mm" draw:z-index="173" draw:name="Text 211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64" office:value-type="float" office:value="0" calcext:value-type="float">
            <text:p><text:s/>- <text:s/></text:p>
          </table:table-cell>
          <table:table-cell table:style-name="ce64" office:value-type="float" office:value="42561.16" calcext:value-type="float">
            <text:p><text:s/>42,561.2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21836.65" calcext:value-type="float">
            <text:p><text:s/>21,836.7 </text:p>
          </table:table-cell>
          <table:table-cell table:style-name="ce101" office:value-type="float" office:value="1404.57" calcext:value-type="float">
            <text:p><text:s/>1,404.57 </text:p>
          </table:table-cell>
          <table:table-cell table:style-name="ce114" table:number-columns-repeated="1010"/>
        </table:table-row>
        <table:table-row table:style-name="ro11">
          <table:table-cell table:style-name="ce9" office:value-type="string" office:string-value="臺灣中區" calcext:value-type="string">
            <text:p><text:s/>臺灣中區 </text:p>
            <draw:custom-shape table:end-cell-address="'no box'.B50" table:end-x="33.89mm" table:end-y="6.37mm" draw:z-index="302" draw:name="Text 1110" draw:style-name="gr42" draw:text-style-name="P2" svg:width="38.62mm" svg:height="5.32mm" svg:x="36.38mm" svg:y="1.05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string" office:string-value="青山壩" calcext:value-type="string">
            <text:p><text:s/>青山壩 </text:p>
          </table:table-cell>
          <table:table-cell table:style-name="ce38" office:value-type="string" office:string-value="註8" calcext:value-type="string">
            <text:p><text:s/>註8 </text:p>
          </table:table-cell>
          <table:table-cell table:style-name="ce64" office:value-type="float" office:value="108187.04" calcext:value-type="float">
            <text:p><text:s/>108,187.0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table:formula="of:=SUM([.G50:.I50])" office:value-type="float" office:value="0" calcext:value-type="float">
            <text:p><text:s/>- <text:s/></text:p>
            <draw:custom-shape table:end-cell-address="'no box'.F51" table:end-x="0.04mm" table:end-y="2.64mm" draw:z-index="174" draw:name="Text 212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1" table:end-x="0.04mm" table:end-y="2.64mm" draw:z-index="175" draw:name="Text 213" draw:style-name="gr36" draw:text-style-name="P2" svg:width="0.03mm" svg:height="10.27mm" svg:x="0.01mm" svg:y="1.0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1" table:end-x="0.04mm" table:end-y="2.64mm" draw:z-index="176" draw:name="Text 214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1" table:end-x="0.04mm" table:end-y="2.64mm" draw:z-index="177" draw:name="Text 215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1" table:end-x="0.04mm" table:end-y="2.64mm" draw:z-index="178" draw:name="Text 216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1" table:end-x="0.04mm" table:end-y="2.64mm" draw:z-index="179" draw:name="Text 217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1" table:end-x="0.04mm" table:end-y="2.64mm" draw:z-index="180" draw:name="Text 218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64" office:value-type="float" office:value="86614.02" calcext:value-type="float">
            <text:p><text:s/>86,614.0 </text:p>
          </table:table-cell>
          <table:table-cell table:style-name="ce64" office:value-type="float" office:value="25538.84" calcext:value-type="float">
            <text:p><text:s/>25,538.8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34.18" calcext:value-type="float">
            <text:p><text:s/>34.2 </text:p>
          </table:table-cell>
          <table:table-cell table:style-name="ce101" office:value-type="float" office:value="1241.81" calcext:value-type="float">
            <text:p><text:s/>1,241.81 </text:p>
          </table:table-cell>
          <table:table-cell table:style-name="ce114" table:number-columns-repeated="1010"/>
        </table:table-row>
        <table:table-row table:style-name="ro11">
          <table:table-cell table:style-name="ce9" office:value-type="string" office:string-value="臺灣中區" calcext:value-type="string">
            <text:p><text:s/>臺灣中區 </text:p>
            <draw:custom-shape table:end-cell-address="'no box'.B51" table:end-x="33.89mm" table:end-y="5.56mm" draw:z-index="303" draw:name="Text 1112" draw:style-name="gr43" draw:text-style-name="P2" svg:width="38.86mm" svg:height="5.29mm" svg:x="36.14mm" svg:y="0.2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office:string-value="谷關水庫" calcext:value-type="string">
            <text:p><text:s/>谷關水庫 </text:p>
          </table:table-cell>
          <table:table-cell table:style-name="ce37" office:value-type="string" office:string-value="註8" calcext:value-type="string">
            <text:p><text:s/>註8 </text:p>
          </table:table-cell>
          <table:table-cell table:style-name="ce64" office:value-type="float" office:value="189183.84" calcext:value-type="float">
            <text:p><text:s/>189,183.8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table:formula="of:=SUM([.G51:.I51])" office:value-type="float" office:value="0" calcext:value-type="float">
            <text:p><text:s/>- <text:s/></text:p>
            <draw:custom-shape table:end-cell-address="'no box'.F52" table:end-x="0.04mm" table:end-y="2.65mm" draw:z-index="181" draw:name="Text 219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2" table:end-x="0.04mm" table:end-y="2.65mm" draw:z-index="182" draw:name="Text 220" draw:style-name="gr36" draw:text-style-name="P2" svg:width="0.03mm" svg:height="10.27mm" svg:x="0.01mm" svg:y="1.0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2" table:end-x="0.04mm" table:end-y="2.65mm" draw:z-index="183" draw:name="Text 221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2" table:end-x="0.04mm" table:end-y="2.65mm" draw:z-index="184" draw:name="Text 222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2" table:end-x="0.04mm" table:end-y="2.65mm" draw:z-index="185" draw:name="Text 223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2" table:end-x="0.04mm" table:end-y="2.65mm" draw:z-index="186" draw:name="Text 224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2" table:end-x="0.04mm" table:end-y="2.65mm" draw:z-index="187" draw:name="Text 225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64" office:value-type="float" office:value="28484.76" calcext:value-type="float">
            <text:p><text:s/>28,484.8 </text:p>
          </table:table-cell>
          <table:table-cell table:style-name="ce64" office:value-type="float" office:value="160809.54" calcext:value-type="float">
            <text:p><text:s/>160,809.5 </text:p>
          </table:table-cell>
          <table:table-cell table:number-columns-repeated="2" table:style-name="ce64" office:value-type="float" office:value="0" calcext:value-type="float">
            <text:p><text:s/>- <text:s/></text:p>
          </table:table-cell>
          <table:table-cell table:style-name="ce101" office:value-type="float" office:value="913" calcext:value-type="float">
            <text:p><text:s/>913.00 </text:p>
          </table:table-cell>
          <table:table-cell table:style-name="ce114" table:number-columns-repeated="1010"/>
        </table:table-row>
        <table:table-row table:style-name="ro11">
          <table:table-cell table:style-name="ce9" office:value-type="string" office:string-value="臺灣中區" calcext:value-type="string">
            <text:p><text:s/>臺灣中區 </text:p>
          </table:table-cell>
          <table:table-cell table:style-name="ce38" office:value-type="string" office:string-value="天輪壩" calcext:value-type="string">
            <text:p><text:s/>天輪壩 </text:p>
          </table:table-cell>
          <table:table-cell table:style-name="ce38"/>
          <table:table-cell table:style-name="ce64" office:value-type="float" office:value="223550.43" calcext:value-type="float">
            <text:p><text:s/>223,550.4 </text:p>
          </table:table-cell>
          <table:table-cell table:style-name="ce64" office:value-type="float" office:value="75697.74" calcext:value-type="float">
            <text:p><text:s/>75,697.7 </text:p>
          </table:table-cell>
          <table:table-cell table:style-name="ce64" table:formula="of:=SUM([.G52:.I52])" office:value-type="float" office:value="0" calcext:value-type="float">
            <text:p><text:s/>- <text:s/></text:p>
            <draw:custom-shape table:end-cell-address="'no box'.F53" table:end-x="0.04mm" table:end-y="2.65mm" draw:z-index="188" draw:name="Text 226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3" table:end-x="0.04mm" table:end-y="2.65mm" draw:z-index="189" draw:name="Text 227" draw:style-name="gr36" draw:text-style-name="P2" svg:width="0.03mm" svg:height="10.27mm" svg:x="0.01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3" table:end-x="0.04mm" table:end-y="2.65mm" draw:z-index="190" draw:name="Text 228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3" table:end-x="0.04mm" table:end-y="2.65mm" draw:z-index="191" draw:name="Text 229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3" table:end-x="0.04mm" table:end-y="2.65mm" draw:z-index="192" draw:name="Text 230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3" table:end-x="0.04mm" table:end-y="2.65mm" draw:z-index="193" draw:name="Text 231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3" table:end-x="0.04mm" table:end-y="2.65mm" draw:z-index="194" draw:name="Text 232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86" office:value-type="float" office:value="1071.4" calcext:value-type="float">
            <text:p><text:s/>1,071.4 </text:p>
          </table:table-cell>
          <table:table-cell table:style-name="ce86" office:value-type="float" office:value="146762.17" calcext:value-type="float">
            <text:p><text:s/>146,762.2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19.18" calcext:value-type="float">
            <text:p><text:s/>19.2 </text:p>
          </table:table-cell>
          <table:table-cell table:style-name="ce101" office:value-type="float" office:value="745.81" calcext:value-type="float">
            <text:p><text:s/>745.81 </text:p>
          </table:table-cell>
          <table:table-cell table:style-name="ce114" table:number-columns-repeated="1010"/>
        </table:table-row>
        <table:table-row table:style-name="ro11">
          <table:table-cell table:style-name="ce9" office:value-type="string" office:string-value="臺灣中區" calcext:value-type="string">
            <text:p><text:s/>臺灣中區 </text:p>
            <draw:custom-shape table:end-cell-address="'no box'.B53" table:end-x="33.89mm" table:end-y="5.84mm" draw:z-index="304" draw:name="Text 1113" draw:style-name="gr44" draw:text-style-name="P2" svg:width="39.87mm" svg:height="5.29mm" svg:x="35.13mm" svg:y="0.55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string" office:string-value="馬鞍壩" calcext:value-type="string">
            <text:p><text:s/>馬鞍壩 </text:p>
          </table:table-cell>
          <table:table-cell table:style-name="ce38" office:value-type="string" office:string-value="註8" calcext:value-type="string">
            <text:p><text:s/>註8 </text:p>
          </table:table-cell>
          <table:table-cell table:style-name="ce64" office:value-type="float" office:value="286319.05" calcext:value-type="float">
            <text:p><text:s/>286,319.1 </text:p>
          </table:table-cell>
          <table:table-cell table:style-name="ce64" office:value-type="float" office:value="127198.17" calcext:value-type="float">
            <text:p><text:s/>127,198.2 </text:p>
          </table:table-cell>
          <table:table-cell table:style-name="ce64" table:formula="of:=SUM([.G53:.I53])" office:value-type="float" office:value="4730.7" calcext:value-type="float">
            <text:p><text:s/>4,730.7 </text:p>
            <draw:custom-shape table:end-cell-address="'no box'.F54" table:end-x="0.04mm" table:end-y="2.65mm" draw:z-index="195" draw:name="Text 233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4" table:end-x="0.04mm" table:end-y="2.65mm" draw:z-index="196" draw:name="Text 234" draw:style-name="gr36" draw:text-style-name="P2" svg:width="0.03mm" svg:height="10.27mm" svg:x="0.01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4" table:end-x="0.04mm" table:end-y="2.65mm" draw:z-index="197" draw:name="Text 235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4" table:end-x="0.04mm" table:end-y="2.65mm" draw:z-index="198" draw:name="Text 236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4" table:end-x="0.04mm" table:end-y="2.65mm" draw:z-index="199" draw:name="Text 237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4" table:end-x="0.04mm" table:end-y="2.65mm" draw:z-index="200" draw:name="Text 238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4" table:end-x="0.04mm" table:end-y="2.65mm" draw:z-index="201" draw:name="Text 239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float" office:value="4730.7" calcext:value-type="float">
            <text:p><text:s/>4,730.7 </text:p>
          </table:table-cell>
          <table:table-cell table:number-columns-repeated="2" table:style-name="ce64" office:value-type="float" office:value="0" calcext:value-type="float">
            <text:p><text:s/>- <text:s/></text:p>
          </table:table-cell>
          <table:table-cell table:style-name="ce64" office:value-type="float" office:value="120966.6" calcext:value-type="float">
            <text:p><text:s/>120,966.6 </text:p>
          </table:table-cell>
          <table:table-cell table:style-name="ce64" office:value-type="float" office:value="33409.4" calcext:value-type="float">
            <text:p><text:s/>33,409.4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14.18" calcext:value-type="float">
            <text:p><text:s/>14.2 </text:p>
          </table:table-cell>
          <table:table-cell table:style-name="ce101" office:value-type="float" office:value="551.27" calcext:value-type="float">
            <text:p><text:s/>551.27 </text:p>
          </table:table-cell>
          <table:table-cell table:style-name="ce114" table:number-columns-repeated="1010"/>
        </table:table-row>
        <table:table-row table:style-name="ro11">
          <table:table-cell table:style-name="ce14" office:value-type="string" office:string-value="臺灣中區" calcext:value-type="string">
            <text:p><text:s/>臺灣中區 </text:p>
          </table:table-cell>
          <table:table-cell table:style-name="ce41" office:value-type="string" office:string-value="石岡壩" calcext:value-type="string">
            <text:p><text:s/>石岡壩 </text:p>
          </table:table-cell>
          <table:table-cell table:style-name="ce41"/>
          <table:table-cell table:style-name="ce66" office:value-type="float" office:value="411901.4" calcext:value-type="float">
            <text:p><text:s/>411,901.4 </text:p>
          </table:table-cell>
          <table:table-cell table:style-name="ce66" office:value-type="float" office:value="0" calcext:value-type="float">
            <text:p><text:s/>- <text:s/></text:p>
          </table:table-cell>
          <table:table-cell table:style-name="ce66" table:formula="of:=SUM([.G54:.I54])" office:value-type="float" office:value="78618.4" calcext:value-type="float">
            <text:p><text:s/>78,618.4 </text:p>
            <draw:custom-shape table:end-cell-address="'no box'.F55" table:end-x="0.04mm" table:end-y="2.65mm" draw:z-index="202" draw:name="Text 240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5" table:end-x="0.04mm" table:end-y="2.65mm" draw:z-index="203" draw:name="Text 241" draw:style-name="gr36" draw:text-style-name="P2" svg:width="0.03mm" svg:height="10.27mm" svg:x="0.01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5" table:end-x="0.04mm" table:end-y="2.65mm" draw:z-index="204" draw:name="Text 242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5" table:end-x="0.04mm" table:end-y="2.65mm" draw:z-index="205" draw:name="Text 243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5" table:end-x="0.04mm" table:end-y="2.65mm" draw:z-index="206" draw:name="Text 244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5" table:end-x="0.04mm" table:end-y="2.65mm" draw:z-index="207" draw:name="Text 245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5" table:end-x="0.04mm" table:end-y="2.65mm" draw:z-index="208" draw:name="Text 246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6" office:value-type="float" office:value="56166.5" calcext:value-type="float">
            <text:p><text:s/>56,166.5 </text:p>
          </table:table-cell>
          <table:table-cell table:style-name="ce66" office:value-type="float" office:value="22451.9" calcext:value-type="float">
            <text:p><text:s/>22,451.9 </text:p>
          </table:table-cell>
          <table:table-cell table:style-name="ce66" office:value-type="float" office:value="0" calcext:value-type="float">
            <text:p><text:s/>- <text:s/></text:p>
          </table:table-cell>
          <table:table-cell table:style-name="ce66" office:value-type="float" office:value="333337.8" calcext:value-type="float">
            <text:p><text:s/>333,337.8 </text:p>
          </table:table-cell>
          <table:table-cell table:number-columns-repeated="2" table:style-name="ce66" office:value-type="float" office:value="0" calcext:value-type="float">
            <text:p><text:s/>- <text:s/></text:p>
          </table:table-cell>
          <table:table-cell table:style-name="ce66" office:value-type="float" office:value="92.04" calcext:value-type="float">
            <text:p><text:s/>92.0 </text:p>
          </table:table-cell>
          <table:table-cell table:style-name="ce103" office:value-type="float" office:value="273.47" calcext:value-type="float">
            <text:p><text:s/>273.47 </text:p>
          </table:table-cell>
          <table:table-cell table:style-name="ce115" table:number-columns-repeated="1010"/>
        </table:table-row>
        <table:table-row table:style-name="ro11">
          <table:table-cell table:style-name="ce9" office:value-type="string" office:string-value="臺灣中區" calcext:value-type="string">
            <text:p><text:s/>臺灣中區 </text:p>
            <draw:custom-shape table:end-cell-address="'no box'.B55" table:end-x="33.89mm" table:end-y="6.11mm" draw:z-index="95" draw:name="Text 119" draw:style-name="gr45" draw:text-style-name="P2" svg:width="42.84mm" svg:height="4.78mm" svg:x="32.16mm" svg:y="1.33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string" office:string-value="大旗堰" calcext:value-type="string">
            <text:p><text:s/>大旗堰 </text:p>
          </table:table-cell>
          <table:table-cell table:style-name="ce38" office:value-type="string" office:string-value="註2" calcext:value-type="string">
            <text:p><text:s/>註2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table:formula="of:=SUM([.G55:.I55])" office:value-type="float" office:value="0" calcext:value-type="float">
            <text:p><text:s/>- <text:s/></text:p>
            <draw:custom-shape table:end-cell-address="'no box'.F56" table:end-x="0.04mm" table:end-y="2.65mm" draw:z-index="209" draw:name="Text 247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6" table:end-x="0.04mm" table:end-y="2.65mm" draw:z-index="210" draw:name="Text 248" draw:style-name="gr38" draw:text-style-name="P2" svg:width="0.03mm" svg:height="10.28mm" svg:x="0.01mm" svg:y="1.0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6" table:end-x="0.04mm" table:end-y="2.65mm" draw:z-index="211" draw:name="Text 249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6" table:end-x="0.04mm" table:end-y="2.65mm" draw:z-index="212" draw:name="Text 250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6" table:end-x="0.04mm" table:end-y="2.65mm" draw:z-index="213" draw:name="Text 251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6" table:end-x="0.04mm" table:end-y="2.65mm" draw:z-index="214" draw:name="Text 252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6" table:end-x="0.04mm" table:end-y="2.65mm" draw:z-index="215" draw:name="Text 253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string" office:string-value="…" calcext:value-type="string">
            <text:p><text:s/>… </text:p>
          </table:table-cell>
          <table:table-cell table:number-columns-repeated="5" table:style-name="ce64" office:value-type="float" office:value="0" calcext:value-type="float">
            <text:p><text:s/>- <text:s/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14" table:number-columns-repeated="1010"/>
        </table:table-row>
        <table:table-row table:style-name="ro11">
          <table:table-cell table:style-name="ce9" office:value-type="string" office:string-value="臺灣中區" calcext:value-type="string">
            <text:p><text:s/>臺灣中區 </text:p>
            <draw:custom-shape table:end-cell-address="'no box'.B57" table:end-x="31.44mm" table:end-y="1.86mm" draw:z-index="92" draw:name="Text 116" draw:style-name="gr46" draw:text-style-name="P2" svg:width="49.14mm" svg:height="6.84mm" svg:x="23.41mm" svg:y="3.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string" office:string-value="北山坑堰" calcext:value-type="string">
            <text:p><text:s/>北山坑堰 </text:p>
          </table:table-cell>
          <table:table-cell table:style-name="ce38" office:value-type="string" office:string-value="註1" calcext:value-type="string">
            <text:p><text:s/>註1 </text:p>
          </table:table-cell>
          <table:table-cell table:number-columns-repeated="2" table:style-name="ce64" office:value-type="float" office:value="21271.9" calcext:value-type="float">
            <text:p><text:s/>21,271.9 </text:p>
          </table:table-cell>
          <table:table-cell table:style-name="ce64" table:formula="of:=SUM([.G56:.I56])" office:value-type="float" office:value="0" calcext:value-type="float">
            <text:p><text:s/>- <text:s/></text:p>
            <draw:custom-shape table:end-cell-address="'no box'.F57" table:end-x="0.04mm" table:end-y="2.64mm" draw:z-index="216" draw:name="Text 254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7" table:end-x="0.04mm" table:end-y="2.64mm" draw:z-index="217" draw:name="Text 255" draw:style-name="gr36" draw:text-style-name="P2" svg:width="0.03mm" svg:height="10.27mm" svg:x="0.01mm" svg:y="1.0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7" table:end-x="0.04mm" table:end-y="2.64mm" draw:z-index="218" draw:name="Text 256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7" table:end-x="0.04mm" table:end-y="2.64mm" draw:z-index="219" draw:name="Text 257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7" table:end-x="0.04mm" table:end-y="2.64mm" draw:z-index="220" draw:name="Text 258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7" table:end-x="0.04mm" table:end-y="2.64mm" draw:z-index="221" draw:name="Text 259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7" table:end-x="0.04mm" table:end-y="2.64mm" draw:z-index="222" draw:name="Text 260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 table:style-name="ce64" office:value-type="float" office:value="0" calcext:value-type="float">
            <text:p><text:s/>- <text:s/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14" table:number-columns-repeated="1010"/>
        </table:table-row>
        <table:table-row table:style-name="ro11">
          <table:table-cell table:style-name="ce9" office:value-type="string" office:string-value="臺灣中區" calcext:value-type="string">
            <text:p><text:s/>臺灣中區 </text:p>
          </table:table-cell>
          <table:table-cell table:style-name="ce37" office:value-type="string" office:string-value="霧社水庫" calcext:value-type="string">
            <text:p><text:s/>霧社水庫 </text:p>
          </table:table-cell>
          <table:table-cell table:style-name="ce37"/>
          <table:table-cell table:style-name="ce64" office:value-type="float" office:value="91851.46" calcext:value-type="float">
            <text:p><text:s/>91,851.5 </text:p>
          </table:table-cell>
          <table:table-cell table:style-name="ce64" office:value-type="float" office:value="48227.97" calcext:value-type="float">
            <text:p><text:s/>48,228.0 </text:p>
          </table:table-cell>
          <table:table-cell table:style-name="ce64" table:formula="of:=SUM([.G57:.I57])" office:value-type="float" office:value="0" calcext:value-type="float">
            <text:p><text:s/>- <text:s/></text:p>
            <draw:custom-shape table:end-cell-address="'no box'.F58" table:end-x="0.04mm" table:end-y="2.65mm" draw:z-index="223" draw:name="Text 261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8" table:end-x="0.04mm" table:end-y="2.65mm" draw:z-index="224" draw:name="Text 262" draw:style-name="gr36" draw:text-style-name="P2" svg:width="0.03mm" svg:height="10.27mm" svg:x="0.01mm" svg:y="1.0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8" table:end-x="0.04mm" table:end-y="2.65mm" draw:z-index="225" draw:name="Text 263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8" table:end-x="0.04mm" table:end-y="2.65mm" draw:z-index="226" draw:name="Text 264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8" table:end-x="0.04mm" table:end-y="2.65mm" draw:z-index="227" draw:name="Text 265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8" table:end-x="0.04mm" table:end-y="2.65mm" draw:z-index="228" draw:name="Text 266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8" table:end-x="0.04mm" table:end-y="2.65mm" draw:z-index="229" draw:name="Text 267" draw:style-name="gr35" draw:text-style-name="P2" svg:width="0.03mm" svg:height="9.73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64" office:value-type="float" office:value="0" calcext:value-type="float">
            <text:p><text:s/>- <text:s/></text:p>
          </table:table-cell>
          <table:table-cell table:style-name="ce64" office:value-type="float" office:value="44838.04" calcext:value-type="float">
            <text:p><text:s/>44,838.0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6674.33" calcext:value-type="float">
            <text:p><text:s/>6,674.3 </text:p>
          </table:table-cell>
          <table:table-cell table:style-name="ce101" office:value-type="float" office:value="1002.39" calcext:value-type="float">
            <text:p><text:s/>1,002.39 </text:p>
          </table:table-cell>
          <table:table-cell table:style-name="ce114" table:number-columns-repeated="1010"/>
        </table:table-row>
        <table:table-row table:style-name="ro11">
          <table:table-cell table:style-name="ce9" office:value-type="string" office:string-value="臺灣中區" calcext:value-type="string">
            <text:p><text:s/>臺灣中區 </text:p>
            <draw:custom-shape table:end-cell-address="'no box'.B59" table:end-x="33.89mm" table:end-y="1.87mm" draw:z-index="93" draw:name="Text 117" draw:style-name="gr47" draw:text-style-name="P2" svg:width="37.86mm" svg:height="7.9mm" svg:x="37.14mm" svg:y="2.65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string" office:string-value="奧萬大壩" calcext:value-type="string">
            <text:p><text:s/>奧萬大壩 </text:p>
          </table:table-cell>
          <table:table-cell table:style-name="ce38" office:value-type="string" office:string-value="註1" calcext:value-type="string">
            <text:p><text:s/>註1 </text:p>
          </table:table-cell>
          <table:table-cell table:style-name="ce64" office:value-type="float" office:value="29733.83" calcext:value-type="float">
            <text:p><text:s/>29,733.8 </text:p>
          </table:table-cell>
          <table:table-cell table:style-name="ce64" office:value-type="float" office:value="9333" calcext:value-type="float">
            <text:p><text:s/>9,333.0 </text:p>
          </table:table-cell>
          <table:table-cell table:style-name="ce64" table:formula="of:=SUM([.G58:.I58])" office:value-type="float" office:value="0" calcext:value-type="float">
            <text:p><text:s/>- <text:s/></text:p>
            <draw:custom-shape table:end-cell-address="'no box'.F59" table:end-x="0.04mm" table:end-y="2.64mm" draw:z-index="230" draw:name="Text 268" draw:style-name="gr48" draw:text-style-name="P2" svg:width="0.03mm" svg:height="9.72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9" table:end-x="0.04mm" table:end-y="2.64mm" draw:z-index="231" draw:name="Text 269" draw:style-name="gr49" draw:text-style-name="P2" svg:width="0.03mm" svg:height="10.26mm" svg:x="0.01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9" table:end-x="0.04mm" table:end-y="2.64mm" draw:z-index="232" draw:name="Text 270" draw:style-name="gr48" draw:text-style-name="P2" svg:width="0.03mm" svg:height="9.72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9" table:end-x="0.04mm" table:end-y="2.64mm" draw:z-index="233" draw:name="Text 271" draw:style-name="gr48" draw:text-style-name="P2" svg:width="0.03mm" svg:height="9.72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9" table:end-x="0.04mm" table:end-y="2.64mm" draw:z-index="234" draw:name="Text 272" draw:style-name="gr48" draw:text-style-name="P2" svg:width="0.03mm" svg:height="9.72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9" table:end-x="0.04mm" table:end-y="2.64mm" draw:z-index="235" draw:name="Text 273" draw:style-name="gr48" draw:text-style-name="P2" svg:width="0.03mm" svg:height="9.72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59" table:end-x="0.04mm" table:end-y="2.64mm" draw:z-index="236" draw:name="Text 274" draw:style-name="gr48" draw:text-style-name="P2" svg:width="0.03mm" svg:height="9.72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64" office:value-type="float" office:value="20400.83" calcext:value-type="float">
            <text:p><text:s/>20,400.8 </text:p>
          </table:table-cell>
          <table:table-cell table:number-columns-repeated="2" table:style-name="ce64" office:value-type="float" office:value="0" calcext:value-type="float">
            <text:p><text:s/>- <text:s/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14" table:number-columns-repeated="1010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8" office:value-type="string" office:string-value="武界壩" calcext:value-type="string">
            <text:p><text:s/>武界壩 </text:p>
            <draw:custom-shape table:end-cell-address="'no box'.B59" table:end-x="33.89mm" table:end-y="7.18mm" draw:z-index="94" draw:name="Text 118" draw:style-name="gr50" draw:text-style-name="P2" svg:width="9.96mm" svg:height="5.84mm" svg:x="23.93mm" svg:y="1.34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string" office:string-value="註3" calcext:value-type="string">
            <text:p><text:s/>註3 </text:p>
          </table:table-cell>
          <table:table-cell table:style-name="ce64" office:value-type="float" office:value="182619.36" calcext:value-type="float">
            <text:p><text:s/>182,619.4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64" table:formula="of:=SUM([.G59:.I59])" office:value-type="float" office:value="52.27" calcext:value-type="float">
            <text:p><text:s/>52.3 </text:p>
            <draw:custom-shape table:end-cell-address="'no box'.F60" table:end-x="0.04mm" table:end-y="2.65mm" draw:z-index="237" draw:name="Text 275" draw:style-name="gr51" draw:text-style-name="P2" svg:width="0.03mm" svg:height="10.06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60" table:end-x="0.04mm" table:end-y="2.65mm" draw:z-index="238" draw:name="Text 276" draw:style-name="gr52" draw:text-style-name="P2" svg:width="0.03mm" svg:height="10.59mm" svg:x="0.01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60" table:end-x="0.04mm" table:end-y="2.65mm" draw:z-index="239" draw:name="Text 277" draw:style-name="gr51" draw:text-style-name="P2" svg:width="0.03mm" svg:height="10.06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60" table:end-x="0.04mm" table:end-y="2.65mm" draw:z-index="240" draw:name="Text 278" draw:style-name="gr51" draw:text-style-name="P2" svg:width="0.03mm" svg:height="10.06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60" table:end-x="0.04mm" table:end-y="2.65mm" draw:z-index="241" draw:name="Text 279" draw:style-name="gr51" draw:text-style-name="P2" svg:width="0.03mm" svg:height="10.06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60" table:end-x="0.04mm" table:end-y="2.65mm" draw:z-index="242" draw:name="Text 280" draw:style-name="gr51" draw:text-style-name="P2" svg:width="0.03mm" svg:height="10.06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60" table:end-x="0.04mm" table:end-y="2.65mm" draw:z-index="243" draw:name="Text 281" draw:style-name="gr51" draw:text-style-name="P2" svg:width="0.03mm" svg:height="10.06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float" office:value="52.27" calcext:value-type="float">
            <text:p><text:s/>52.3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64" office:value-type="float" office:value="105248.08" calcext:value-type="float">
            <text:p><text:s/>105,248.1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101" office:value-type="float" office:value="764.17" calcext:value-type="float">
            <text:p><text:s/>764.17 </text:p>
          </table:table-cell>
          <table:table-cell table:style-name="ce114" table:number-columns-repeated="1010"/>
        </table:table-row>
        <table:table-row table:style-name="ro11">
          <table:table-cell table:style-name="ce9" office:value-type="string" office:string-value="臺灣中區" calcext:value-type="string">
            <text:p><text:s/>臺灣中區 </text:p>
            <draw:custom-shape table:end-cell-address="'no box'.B60" table:end-x="33.89mm" table:end-y="5.83mm" draw:z-index="96" draw:name="Text 120" draw:style-name="gr53" draw:text-style-name="P2" svg:width="34.37mm" svg:height="5.05mm" svg:x="40.63mm" svg:y="0.7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office:string-value="日月潭水庫" calcext:value-type="string">
            <text:p><text:s/>日月潭水庫 </text:p>
          </table:table-cell>
          <table:table-cell table:style-name="ce37" office:value-type="string" office:string-value="註3" calcext:value-type="string">
            <text:p><text:s/>註3 </text:p>
          </table:table-cell>
          <table:table-cell table:style-name="ce64" office:value-type="float" office:value="83908.12" calcext:value-type="float">
            <text:p><text:s/>83,908.1 </text:p>
          </table:table-cell>
          <table:table-cell table:style-name="ce64" office:value-type="float" office:value="88381.92" calcext:value-type="float">
            <text:p><text:s/>88,381.9 </text:p>
          </table:table-cell>
          <table:table-cell table:style-name="ce64" table:formula="of:=SUM([.G60:.I60])" office:value-type="float" office:value="76.88" calcext:value-type="float">
            <text:p><text:s/>76.9 </text:p>
            <draw:custom-shape table:end-cell-address="'no box'.F61" table:end-x="0.04mm" table:end-y="2.65mm" draw:z-index="244" draw:name="Text 282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61" table:end-x="0.04mm" table:end-y="2.65mm" draw:z-index="245" draw:name="Text 283" draw:style-name="gr38" draw:text-style-name="P2" svg:width="0.03mm" svg:height="10.28mm" svg:x="0.01mm" svg:y="1.0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61" table:end-x="0.04mm" table:end-y="2.65mm" draw:z-index="246" draw:name="Text 284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61" table:end-x="0.04mm" table:end-y="2.65mm" draw:z-index="247" draw:name="Text 285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61" table:end-x="0.04mm" table:end-y="2.65mm" draw:z-index="248" draw:name="Text 286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61" table:end-x="0.04mm" table:end-y="2.65mm" draw:z-index="249" draw:name="Text 287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61" table:end-x="0.04mm" table:end-y="2.65mm" draw:z-index="250" draw:name="Text 288" draw:style-name="gr35" draw:text-style-name="P2" svg:width="0.03mm" svg:height="9.73mm" svg:x="0.01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float" office:value="9.68" calcext:value-type="float">
            <text:p><text:s/>9.7 </text:p>
          </table:table-cell>
          <table:table-cell table:style-name="ce64" office:value-type="float" office:value="67.2" calcext:value-type="float">
            <text:p><text:s/>67.2 </text:p>
          </table:table-cell>
          <table:table-cell table:number-columns-repeated="4" table:style-name="ce64" office:value-type="float" office:value="0" calcext:value-type="float">
            <text:p><text:s/>- <text:s/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101" office:value-type="float" office:value="746.3" calcext:value-type="float">
            <text:p><text:s/>746.30 </text:p>
          </table:table-cell>
          <table:table-cell table:style-name="ce114" table:number-columns-repeated="1010"/>
        </table:table-row>
        <table:table-row table:style-name="ro11">
          <table:table-cell table:style-name="ce10" office:value-type="string" office:string-value="臺灣中區" calcext:value-type="string">
            <text:p><text:s/>臺灣中區 </text:p>
          </table:table-cell>
          <table:table-cell table:style-name="ce42" office:value-type="string" office:string-value="明湖水庫" calcext:value-type="string">
            <text:p><text:s/>明湖水庫 </text:p>
            <draw:custom-shape table:end-cell-address="'no box'.C61" table:end-x="2.27mm" table:end-y="6.37mm" draw:z-index="97" draw:name="Text 121" draw:style-name="gr54" draw:text-style-name="P2" svg:width="34.9mm" svg:height="5.05mm" svg:x="1.26mm" svg:y="1.32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2" office:value-type="string" office:string-value="註3" calcext:value-type="string">
            <text:p><text:s/>註3 </text:p>
          </table:table-cell>
          <table:table-cell table:number-columns-repeated="2" table:style-name="ce65" office:value-type="string" office:string-value="…" calcext:value-type="string">
            <text:p><text:s/>… </text:p>
          </table:table-cell>
          <table:table-cell table:style-name="ce65" table:formula="of:=SUM([.G61:.I61])" office:value-type="float" office:value="0" calcext:value-type="float">
            <text:p><text:s/>- <text:s/></text:p>
          </table:table-cell>
          <table:table-cell table:number-columns-repeated="6" table:style-name="ce65" office:value-type="float" office:value="0" calcext:value-type="float">
            <text:p><text:s/>- <text:s/></text:p>
          </table:table-cell>
          <table:table-cell table:style-name="ce65" office:value-type="string" office:string-value="…" calcext:value-type="string">
            <text:p><text:s/>…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14" table:number-columns-repeated="1010"/>
        </table:table-row>
        <table:table-row table:style-name="ro13">
          <table:table-cell table:style-name="ce1" office:value-type="string" office:string-value="公 開 類" calcext:value-type="string">
            <text:p><text:s/>公 開 類 </text:p>
          </table:table-cell>
          <table:table-cell table:style-name="ce3" table:number-columns-repeated="2"/>
          <table:table-cell table:style-name="ce57" table:number-columns-repeated="8"/>
          <table:table-cell table:style-name="ce89" office:value-type="string" office:string-value="編製機關" calcext:value-type="string">
            <text:p><text:s/>編製機關 </text:p>
          </table:table-cell>
          <table:table-cell table:style-name="ce77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82"/>
          <table:table-cell table:style-name="ce57" table:number-columns-repeated="1010"/>
        </table:table-row>
        <table:table-row table:style-name="ro13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31" office:value-type="string" calcext:value-type="string">
            <text:p>次年<text:span text:style-name="T4">4</text:span><text:span text:style-name="T5">月底前編報</text:span></text:p>
          </table:table-cell>
          <table:table-cell table:style-name="ce56"/>
          <table:table-cell table:style-name="ce63" table:number-columns-repeated="7"/>
          <table:table-cell table:style-name="ce57"/>
          <table:table-cell table:style-name="ce89" office:value-type="string" calcext:value-type="string">
            <text:p>表　　號</text:p>
          </table:table-cell>
          <table:table-cell table:style-name="ce77" office:value-type="string" office:string-value="1152－02－02" calcext:value-type="string" table:number-columns-spanned="2" table:number-rows-spanned="1">
            <text:p><text:s/>1152－02－02 </text:p>
          </table:table-cell>
          <table:covered-table-cell table:style-name="ce82"/>
          <table:table-cell table:style-name="ce57" table:number-columns-repeated="1010"/>
        </table:table-row>
        <table:table-row table:style-name="ro14">
          <table:table-cell table:style-name="ce11" office:value-type="string" office:string-value=" 水庫或壩堰營運概況（續二）(第一次修正表)" calcext:value-type="string" table:number-columns-spanned="14" table:number-rows-spanned="1">
            <text:p><text:s text:c="2"/>水庫或壩堰營運概況（續二）(第一次修正表) </text:p>
          </table:table-cell>
          <table:covered-table-cell table:number-columns-repeated="13" table:style-name="ce11"/>
          <table:table-cell table:style-name="ce111" table:number-columns-repeated="1010"/>
        </table:table-row>
        <table:table-row table:style-name="ro15">
          <table:table-cell table:style-name="ce3"/>
          <table:table-cell table:style-name="ce40" office:value-type="string" office:string-value="      中華民國  95   年" calcext:value-type="string" table:number-columns-spanned="11" table:number-rows-spanned="1">
            <text:p><text:s text:c="7"/>中華民國 <text:s/>95 <text:s text:c="2"/>年 </text:p>
          </table:table-cell>
          <table:covered-table-cell table:number-columns-repeated="10" table:style-name="ce40"/>
          <table:table-cell table:style-name="ce58"/>
          <table:table-cell table:style-name="ce57" office:value-type="string" office:string-value="單位：萬立方公尺" calcext:value-type="string">
            <text:p><text:s/>單位：萬立方公尺 </text:p>
          </table:table-cell>
          <table:table-cell table:style-name="ce57" table:number-columns-repeated="1010"/>
        </table:table-row>
        <table:table-row table:style-name="ro12">
          <table:table-cell table:style-name="ce4"/>
          <table:table-cell table:style-name="ce33" office:value-type="string" office:string-value="水庫或壩堰名稱" calcext:value-type="string" table:number-columns-spanned="2" table:number-rows-spanned="3">
            <text:p><text:s/>水庫或壩堰名稱 </text:p>
          </table:table-cell>
          <table:covered-table-cell table:style-name="ce53"/>
          <table:table-cell table:style-name="ce60"/>
          <table:table-cell table:style-name="ce72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77" office:value-type="string" office:string-value="各標的用水量" calcext:value-type="string" table:number-columns-spanned="4" table:number-rows-spanned="1">
            <text:p><text:s/>各標的用水量 </text:p>
          </table:table-cell>
          <table:covered-table-cell table:number-columns-repeated="2" table:style-name="ce81"/>
          <table:covered-table-cell table:style-name="ce82"/>
          <table:table-cell table:style-name="ce78"/>
          <table:table-cell table:style-name="ce60" table:number-columns-repeated="2"/>
          <table:table-cell table:style-name="ce92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81"/>
          <table:table-cell table:style-name="ce57" table:number-columns-repeated="1010"/>
        </table:table-row>
        <table:table-row table:style-name="ro8">
          <table:table-cell table:style-name="ce12" office:value-type="string" office:string-value="地區別" calcext:value-type="string">
            <text:p><text:s/>地區別 </text:p>
          </table:table-cell>
          <table:covered-table-cell table:style-name="ce34"/>
          <table:covered-table-cell table:style-name="ce54"/>
          <table:table-cell table:style-name="ce67" office:value-type="string" office:string-value="進水量" calcext:value-type="string">
            <text:p><text:s/>進水量 </text:p>
          </table:table-cell>
          <table:covered-table-cell table:style-name="ce61"/>
          <table:table-cell table:style-name="ce60" office:value-type="string" office:string-value="總  計" calcext:value-type="string">
            <text:p><text:s/>總 <text:s/>計 </text:p>
          </table:table-cell>
          <table:table-cell table:style-name="ce60" office:value-type="string" office:string-value="農業用水" calcext:value-type="string">
            <text:p><text:s/>農業用水 </text:p>
          </table:table-cell>
          <table:table-cell table:style-name="ce60" office:value-type="string" office:string-value="生活用水" calcext:value-type="string">
            <text:p><text:s/>生活用水 </text:p>
          </table:table-cell>
          <table:table-cell table:style-name="ce63" office:value-type="string" office:string-value="工業用水" calcext:value-type="string">
            <text:p><text:s/>工業用水 </text:p>
          </table:table-cell>
          <table:table-cell table:style-name="ce85" office:value-type="string" office:string-value="其他" calcext:value-type="string">
            <text:p><text:s/>其他 </text:p>
          </table:table-cell>
          <table:table-cell table:style-name="ce61" office:value-type="string" office:string-value="洩 洪 量" calcext:value-type="string">
            <text:p><text:s/>洩 洪 量 </text:p>
          </table:table-cell>
          <table:table-cell table:style-name="ce90" office:value-type="string" office:string-value="損耗水量" calcext:value-type="string">
            <text:p><text:s/>損耗水量 </text:p>
          </table:table-cell>
          <table:table-cell table:style-name="ce93" office:value-type="string" office:string-value="存水量" calcext:value-type="string">
            <text:p><text:s/>存水量 </text:p>
          </table:table-cell>
          <table:table-cell table:style-name="ce104" office:value-type="string" office:string-value="水位(EL)" calcext:value-type="string">
            <text:p><text:s/>水位(EL) </text:p>
          </table:table-cell>
          <table:table-cell table:style-name="ce57" table:number-columns-repeated="1010"/>
        </table:table-row>
        <table:table-row table:style-name="ro15">
          <table:table-cell table:style-name="ce13"/>
          <table:covered-table-cell table:style-name="ce35"/>
          <table:covered-table-cell table:style-name="ce55"/>
          <table:table-cell table:style-name="ce62"/>
          <table:covered-table-cell table:style-name="ce73"/>
          <table:table-cell table:style-name="ce79">
            <draw:custom-shape table:end-cell-address="'no box'.F69" table:end-x="0.04mm" table:end-y="2.65mm" draw:z-index="251" draw:name="Text 289" draw:style-name="gr55" draw:text-style-name="P2" svg:width="0.03mm" svg:height="8.2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69" table:end-x="0.04mm" table:end-y="2.65mm" draw:z-index="252" draw:name="Text 291" draw:style-name="gr55" draw:text-style-name="P2" svg:width="0.03mm" svg:height="8.2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69" table:end-x="0.04mm" table:end-y="2.65mm" draw:z-index="253" draw:name="Text 292" draw:style-name="gr55" draw:text-style-name="P2" svg:width="0.03mm" svg:height="8.2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69" table:end-x="0.04mm" table:end-y="2.65mm" draw:z-index="254" draw:name="Text 293" draw:style-name="gr55" draw:text-style-name="P2" svg:width="0.03mm" svg:height="8.2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69" table:end-x="0.04mm" table:end-y="2.65mm" draw:z-index="255" draw:name="Text 294" draw:style-name="gr55" draw:text-style-name="P2" svg:width="0.03mm" svg:height="8.2mm" svg:x="0.01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9" table:number-columns-repeated="3"/>
          <table:table-cell table:style-name="ce73"/>
          <table:table-cell table:style-name="ce62"/>
          <table:table-cell table:style-name="ce79" table:number-columns-repeated="2"/>
          <table:table-cell table:style-name="ce50" office:value-type="string" office:string-value="(公尺)" calcext:value-type="string">
            <text:p><text:s/>(公尺) </text:p>
          </table:table-cell>
          <table:table-cell table:style-name="ce57" table:number-columns-repeated="1010"/>
        </table:table-row>
        <table:table-row table:style-name="ro16">
          <table:table-cell table:style-name="ce15" office:value-type="string" office:string-value="臺灣中區" calcext:value-type="string">
            <text:p><text:s/>臺灣中區 </text:p>
          </table:table-cell>
          <table:table-cell table:style-name="ce43" office:value-type="string" office:string-value="明潭水庫" calcext:value-type="string">
            <text:p><text:s/>明潭水庫 </text:p>
            <draw:custom-shape table:end-cell-address="'no box'.C69" table:end-x="0.02mm" table:end-y="6.37mm" draw:z-index="98" draw:name="Text 122" draw:style-name="gr56" draw:text-style-name="P2" svg:width="7mm" svg:height="5.57mm" svg:x="26.91mm" svg:y="0.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string" office:string-value="註3" calcext:value-type="string">
            <text:p><text:s/>註3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31846.3" calcext:value-type="float">
            <text:p><text:s/>31,846.3 </text:p>
          </table:table-cell>
          <table:table-cell table:style-name="ce36" table:formula="of:=SUM([.G69:.I69])" office:value-type="float" office:value="0" calcext:value-type="float">
            <text:p><text:s/>- <text:s/>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0" calcext:value-type="float">
            <text:p><text:s/>- <text:s/></text:p>
            <draw:custom-shape table:end-cell-address="'no box'.J70" table:end-x="14.49mm" table:end-y="2.66mm" draw:z-index="264" draw:name="Text 801" draw:style-name="gr57" draw:text-style-name="P2" svg:width="8.5mm" svg:height="9.87mm" svg:x="5.9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text:s/></text:p>
            <draw:custom-shape table:end-cell-address="'no box'.K70" table:end-x="14.48mm" table:end-y="2.66mm" draw:z-index="268" draw:name="Text 1038" draw:style-name="gr58" draw:text-style-name="P2" svg:width="8.49mm" svg:height="9.87mm" svg:x="5.9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text:s/></text:p>
            <draw:custom-shape table:end-cell-address="'no box'.L70" table:end-x="14.49mm" table:end-y="2.66mm" draw:z-index="269" draw:name="Text 1039" draw:style-name="gr57" draw:text-style-name="P2" svg:width="8.5mm" svg:height="9.87mm" svg:x="5.9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100" office:value-type="string" office:string-value="…" calcext:value-type="string">
            <text:p><text:s/>… </text:p>
          </table:table-cell>
          <table:table-cell table:style-name="ce113" table:number-columns-repeated="1010"/>
        </table:table-row>
        <table:table-row table:style-name="ro16">
          <table:table-cell table:style-name="ce8" office:value-type="string" office:string-value="臺灣中區" calcext:value-type="string">
            <text:p><text:s/>臺灣中區 </text:p>
            <draw:custom-shape table:end-cell-address="'no box'.C70" table:end-x="1.01mm" table:end-y="6.37mm" draw:z-index="103" draw:name="Text 133" draw:style-name="gr59" draw:text-style-name="P2" svg:width="36.9mm" svg:height="5.06mm" svg:x="39.11mm" svg:y="1.3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string" office:string-value="銃櫃壩" calcext:value-type="string">
            <text:p><text:s/>銃櫃壩 </text:p>
          </table:table-cell>
          <table:table-cell table:style-name="ce44" office:value-type="string" office:string-value="註3" calcext:value-type="string">
            <text:p><text:s/>註3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53485.3" calcext:value-type="float">
            <text:p><text:s/>53,485.3 </text:p>
          </table:table-cell>
          <table:table-cell table:style-name="ce36" table:formula="of:=SUM([.G70:.I70])" office:value-type="float" office:value="0" calcext:value-type="float">
            <text:p><text:s/>- <text:s/></text:p>
          </table:table-cell>
          <table:table-cell table:number-columns-repeated="6" table:style-name="ce36" office:value-type="float" office:value="0" calcext:value-type="float">
            <text:p><text:s/>- <text:s/></text:p>
          </table:table-cell>
          <table:table-cell table:number-columns-repeated="2" table:style-name="ce64" office:value-type="string" office:string-value="…" calcext:value-type="string">
            <text:p><text:s/>… </text:p>
          </table:table-cell>
          <table:table-cell table:style-name="ce113" table:number-columns-repeated="1010"/>
        </table:table-row>
        <table:table-row table:style-name="ro16">
          <table:table-cell table:style-name="ce8" office:value-type="string" office:string-value="臺灣中區" calcext:value-type="string">
            <text:p><text:s/>臺灣中區 </text:p>
          </table:table-cell>
          <table:table-cell table:style-name="ce43" office:value-type="string" office:string-value="頭社水庫" calcext:value-type="string">
            <text:p><text:s/>頭社水庫 </text:p>
          </table:table-cell>
          <table:table-cell table:style-name="ce43"/>
          <table:table-cell table:style-name="ce36" office:value-type="float" office:value="83.2" calcext:value-type="float">
            <text:p><text:s/>83.2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G71:.I71])" office:value-type="float" office:value="9.1" calcext:value-type="float">
            <text:p><text:s/>9.1 </text:p>
          </table:table-cell>
          <table:table-cell table:style-name="ce36" office:value-type="float" office:value="9.1" calcext:value-type="float">
            <text:p><text:s/>9.1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74.1" calcext:value-type="float">
            <text:p><text:s/>74.1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26.17" calcext:value-type="float">
            <text:p><text:s/>26.2 </text:p>
          </table:table-cell>
          <table:table-cell table:style-name="ce100" office:value-type="float" office:value="668" calcext:value-type="float">
            <text:p><text:s/>668.00 </text:p>
          </table:table-cell>
          <table:table-cell table:style-name="ce113" table:number-columns-repeated="1010"/>
        </table:table-row>
        <table:table-row table:style-name="ro16">
          <table:table-cell table:style-name="ce8" office:value-type="string" office:string-value="臺灣中區" calcext:value-type="string">
            <text:p><text:s/>臺灣中區 </text:p>
            <draw:custom-shape table:end-cell-address="'no box'.C72" table:end-x="1.01mm" table:end-y="5.81mm" draw:z-index="307" draw:name="Text 1116" draw:style-name="gr60" draw:text-style-name="P2" svg:width="36.9mm" svg:height="5.02mm" svg:x="39.11mm" svg:y="0.79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string" office:string-value="集集攔河堰" calcext:value-type="string">
            <text:p><text:s/>集集攔河堰 </text:p>
          </table:table-cell>
          <table:table-cell table:style-name="ce43" office:value-type="string" office:string-value="註9" calcext:value-type="string">
            <text:p><text:s/>註9 </text:p>
          </table:table-cell>
          <table:table-cell table:style-name="ce36" office:value-type="float" office:value="638085.4" calcext:value-type="float">
            <text:p><text:s/>638,085.4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G72:.I72])" office:value-type="float" office:value="213741.7" calcext:value-type="float">
            <text:p><text:s/>213,741.7 </text:p>
          </table:table-cell>
          <table:table-cell table:style-name="ce36" office:value-type="float" office:value="198250.9" calcext:value-type="float">
            <text:p><text:s/>198,250.9 </text:p>
          </table:table-cell>
          <table:table-cell table:style-name="ce36" office:value-type="float" office:value="3683.4" calcext:value-type="float">
            <text:p><text:s/>3,683.4 </text:p>
          </table:table-cell>
          <table:table-cell table:style-name="ce36" office:value-type="float" office:value="11807.4" calcext:value-type="float">
            <text:p><text:s/>11,807.4 </text:p>
          </table:table-cell>
          <table:table-cell table:style-name="ce36" office:value-type="float" office:value="21363.5" calcext:value-type="float">
            <text:p><text:s/>21,363.5 </text:p>
          </table:table-cell>
          <table:table-cell table:style-name="ce36" office:value-type="float" office:value="402865" calcext:value-type="float">
            <text:p><text:s/>402,865.0 </text:p>
          </table:table-cell>
          <table:table-cell table:style-name="ce36" table:formula="of:=-56.5" office:value-type="float" office:value="-56.5" calcext:value-type="float">
            <text:p>-56.5 </text:p>
          </table:table-cell>
          <table:table-cell table:style-name="ce36" office:value-type="float" office:value="180.3" calcext:value-type="float">
            <text:p><text:s/>180.3 </text:p>
          </table:table-cell>
          <table:table-cell table:style-name="ce100" office:value-type="float" office:value="211.64" calcext:value-type="float">
            <text:p><text:s/>211.64 </text:p>
          </table:table-cell>
          <table:table-cell table:style-name="ce113" table:number-columns-repeated="1010"/>
        </table:table-row>
        <table:table-row table:style-name="ro17">
          <table:table-cell table:style-name="ce8" office:value-type="string" office:string-value="臺灣南區合計" calcext:value-type="string">
            <text:p><text:s/>臺灣南區合計 </text:p>
          </table:table-cell>
          <table:table-cell table:style-name="ce43" table:number-columns-repeated="2"/>
          <table:table-cell table:style-name="ce36" table:formula="of:=SUM([.D74:.D107])" office:value-type="float" office:value="361486.4482" calcext:value-type="float">
            <text:p><text:s/>361,486.4 </text:p>
            <draw:custom-shape table:end-cell-address="'no box'.D74" table:end-x="10.79mm" table:end-y="2.35mm" draw:z-index="355" draw:name="Text 1170" draw:style-name="gr61" draw:text-style-name="P2" svg:width="5.27mm" svg:height="5.29mm" svg:x="0.25mm" svg:y="3.1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 table:formula="of:=SUM([.E74:.E107])" office:value-type="float" office:value="107623.9" calcext:value-type="float">
            <text:p><text:s/>107,623.9 </text:p>
          </table:table-cell>
          <table:table-cell table:style-name="ce36" table:formula="of:=SUM([.F74:.F107])" office:value-type="float" office:value="223193.9129" calcext:value-type="float">
            <text:p><text:s/>223,193.9 </text:p>
            <draw:custom-shape table:end-cell-address="'no box'.F74" table:end-x="10.79mm" table:end-y="2.35mm" draw:z-index="354" draw:name="Text 1169" draw:style-name="gr62" draw:text-style-name="P2" svg:width="5.26mm" svg:height="5.29mm" svg:x="0.27mm" svg:y="3.1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 table:formula="of:=SUM([.G74:.G107])" office:value-type="float" office:value="103810.7429" calcext:value-type="float">
            <text:p><text:s/>103,810.7 </text:p>
            <draw:custom-shape table:end-cell-address="'no box'.G74" table:end-x="10.77mm" table:end-y="2.35mm" draw:z-index="353" draw:name="Text 1168" draw:style-name="gr62" draw:text-style-name="P2" svg:width="5.26mm" svg:height="5.29mm" svg:x="0.25mm" svg:y="3.1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 table:formula="of:=SUM([.H74:.H107])" office:value-type="float" office:value="101190.27" calcext:value-type="float">
            <text:p><text:s/>101,190.3 </text:p>
            <draw:custom-shape table:end-cell-address="'no box'.H74" table:end-x="10.53mm" table:end-y="2.35mm" draw:z-index="365" draw:name="Text 1180" draw:style-name="gr62" draw:text-style-name="P2" svg:width="5.26mm" svg:height="5.29mm" svg:x="0.01mm" svg:y="3.1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 table:formula="of:=SUM([.I74:.I107])" office:value-type="float" office:value="18192.9" calcext:value-type="float">
            <text:p><text:s/>18,192.9 </text:p>
            <draw:custom-shape table:end-cell-address="'no box'.I74" table:end-x="10.53mm" table:end-y="1.86mm" draw:z-index="364" draw:name="Text 1179" draw:style-name="gr62" draw:text-style-name="P2" svg:width="5.26mm" svg:height="5.29mm" svg:x="0.01mm" svg:y="2.65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 table:formula="of:=SUM([.J74:.J107])" office:value-type="float" office:value="20061.3324" calcext:value-type="float">
            <text:p><text:s/>20,061.3 </text:p>
          </table:table-cell>
          <table:table-cell table:style-name="ce36" table:formula="of:=SUM([.K74:.K107])" office:value-type="float" office:value="88973.692" calcext:value-type="float">
            <text:p><text:s/>88,973.7 </text:p>
          </table:table-cell>
          <table:table-cell table:style-name="ce36" table:formula="of:=SUM([.L74:.L107])" office:value-type="float" office:value="-14051.39" calcext:value-type="float">
            <text:p>-14,051.4 </text:p>
          </table:table-cell>
          <table:table-cell table:style-name="ce36" table:formula="of:=SUM([.M74:.M107])" office:value-type="float" office:value="62824.8972" calcext:value-type="float">
            <text:p><text:s/>62,824.9 </text:p>
            <draw:custom-shape table:end-cell-address="'no box'.M74" table:end-x="10.79mm" table:end-y="2.35mm" draw:z-index="352" draw:name="Text 1167" draw:style-name="gr61" draw:text-style-name="P2" svg:width="5.27mm" svg:height="5.29mm" svg:x="0.25mm" svg:y="3.1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style-name="ce113" table:number-columns-repeated="1010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3" office:value-type="string" office:string-value="內埔子水庫" calcext:value-type="string">
            <text:p><text:s/>內埔子水庫 </text:p>
          </table:table-cell>
          <table:table-cell table:style-name="ce43"/>
          <table:table-cell table:style-name="ce36" office:value-type="float" office:value="171.6" calcext:value-type="float">
            <text:p><text:s/>171.6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G74:.I74])" office:value-type="float" office:value="87" calcext:value-type="float">
            <text:p><text:s/>87.0 </text:p>
          </table:table-cell>
          <table:table-cell table:style-name="ce36" office:value-type="float" office:value="87" calcext:value-type="float">
            <text:p><text:s/>87.0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92.1" calcext:value-type="float">
            <text:p><text:s/>92.1 </text:p>
          </table:table-cell>
          <table:table-cell table:style-name="ce36" office:value-type="float" office:value="2" calcext:value-type="float">
            <text:p><text:s/>2.0 </text:p>
          </table:table-cell>
          <table:table-cell table:style-name="ce36" office:value-type="float" office:value="57.1" calcext:value-type="float">
            <text:p><text:s/>57.1 </text:p>
          </table:table-cell>
          <table:table-cell table:style-name="ce100" office:value-type="float" office:value="58.78" calcext:value-type="float">
            <text:p><text:s/>58.78 </text:p>
          </table:table-cell>
          <table:table-cell table:style-name="ce113" table:number-columns-repeated="1010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3" office:value-type="string" office:string-value="仁義潭水庫" calcext:value-type="string">
            <text:p><text:s/>仁義潭水庫 </text:p>
          </table:table-cell>
          <table:table-cell table:style-name="ce43"/>
          <table:table-cell table:style-name="ce36" office:value-type="float" office:value="6532.3" calcext:value-type="float">
            <text:p><text:s/>6,532.3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G75:.I75])" office:value-type="float" office:value="6384.7" calcext:value-type="float">
            <text:p><text:s/>6,384.7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6384.7" calcext:value-type="float">
            <text:p><text:s/>6,384.7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105" calcext:value-type="float">
            <text:p><text:s/>105.0 </text:p>
          </table:table-cell>
          <table:table-cell table:style-name="ce36" office:value-type="float" office:value="1651.7" calcext:value-type="float">
            <text:p><text:s/>1,651.7 </text:p>
          </table:table-cell>
          <table:table-cell table:style-name="ce100" office:value-type="float" office:value="101.03" calcext:value-type="float">
            <text:p><text:s/>101.03 </text:p>
          </table:table-cell>
          <table:table-cell table:style-name="ce113" table:number-columns-repeated="1010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3" office:value-type="string" office:string-value="蘭潭水庫" calcext:value-type="string">
            <text:p><text:s/>蘭潭水庫 </text:p>
          </table:table-cell>
          <table:table-cell table:style-name="ce43"/>
          <table:table-cell table:style-name="ce36" office:value-type="float" office:value="2788.3" calcext:value-type="float">
            <text:p><text:s/>2,788.3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G76:.I76])" office:value-type="float" office:value="2634.8" calcext:value-type="float">
            <text:p><text:s/>2,634.8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2634.8" calcext:value-type="float">
            <text:p><text:s/>2,634.8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33.3" calcext:value-type="float">
            <text:p><text:s/>33.3 </text:p>
          </table:table-cell>
          <table:table-cell table:style-name="ce36" office:value-type="float" office:value="704.3" calcext:value-type="float">
            <text:p><text:s/>704.3 </text:p>
          </table:table-cell>
          <table:table-cell table:style-name="ce100" office:value-type="float" office:value="72.67" calcext:value-type="float">
            <text:p><text:s/>72.67 </text:p>
          </table:table-cell>
          <table:table-cell table:style-name="ce113" table:number-columns-repeated="1010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3" office:value-type="string" office:string-value="鹿寮溪水庫" calcext:value-type="string">
            <text:p><text:s/>鹿寮溪水庫 </text:p>
          </table:table-cell>
          <table:table-cell table:style-name="ce43"/>
          <table:table-cell table:style-name="ce36" office:value-type="float" office:value="2076" calcext:value-type="float">
            <text:p><text:s/>2,076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G77:.I77])" office:value-type="float" office:value="107.8" calcext:value-type="float">
            <text:p><text:s/>107.8 </text:p>
          </table:table-cell>
          <table:table-cell table:style-name="ce36" office:value-type="float" office:value="107.8" calcext:value-type="float">
            <text:p><text:s/>107.8 </text:p>
          </table:table-cell>
          <table:table-cell table:number-columns-repeated="2" table:style-name="ce36" office:value-type="float" office:value="0" calcext:value-type="float">
            <text:p><text:s/>- <text:s/></text:p>
          </table:table-cell>
          <table:table-cell table:style-name="ce36" office:value-type="float" office:value="1927.4" calcext:value-type="float">
            <text:p><text:s/>1,927.4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40.8" calcext:value-type="float">
            <text:p><text:s/>40.8 </text:p>
          </table:table-cell>
          <table:table-cell table:style-name="ce94" office:value-type="float" office:value="114.2" calcext:value-type="float">
            <text:p><text:s/>114.2 </text:p>
          </table:table-cell>
          <table:table-cell table:style-name="ce100" office:value-type="float" office:value="72.51" calcext:value-type="float">
            <text:p><text:s/>72.51 </text:p>
          </table:table-cell>
          <table:table-cell table:style-name="ce113" table:number-columns-repeated="1010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3" office:value-type="string" office:string-value="白河水庫" calcext:value-type="string">
            <text:p><text:s/>白河水庫 </text:p>
          </table:table-cell>
          <table:table-cell table:style-name="ce43"/>
          <table:table-cell table:style-name="ce36" office:value-type="float" office:value="5609" calcext:value-type="float">
            <text:p><text:s/>5,609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G78:.I78])" office:value-type="float" office:value="2566.6" calcext:value-type="float">
            <text:p><text:s/>2,566.6 </text:p>
          </table:table-cell>
          <table:table-cell table:style-name="ce36" office:value-type="float" office:value="2509.1" calcext:value-type="float">
            <text:p><text:s/>2,509.1 </text:p>
          </table:table-cell>
          <table:table-cell table:style-name="ce36" office:value-type="float" office:value="57.5" calcext:value-type="float">
            <text:p><text:s/>57.5 </text:p>
          </table:table-cell>
          <table:table-cell table:number-columns-repeated="2" table:style-name="ce36" office:value-type="float" office:value="0" calcext:value-type="float">
            <text:p><text:s/>- <text:s/></text:p>
          </table:table-cell>
          <table:table-cell table:style-name="ce36" office:value-type="float" office:value="3114.6" calcext:value-type="float">
            <text:p><text:s/>3,114.6 </text:p>
          </table:table-cell>
          <table:table-cell table:style-name="ce36" office:value-type="float" office:value="82.8" calcext:value-type="float">
            <text:p><text:s/>82.8 </text:p>
          </table:table-cell>
          <table:table-cell table:style-name="ce36" office:value-type="float" office:value="577" calcext:value-type="float">
            <text:p><text:s/>577.0 </text:p>
          </table:table-cell>
          <table:table-cell table:style-name="ce100" office:value-type="float" office:value="105.8" calcext:value-type="float">
            <text:p><text:s/>105.80 </text:p>
          </table:table-cell>
          <table:table-cell table:style-name="ce113" table:number-columns-repeated="1010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3" office:value-type="string" office:string-value="尖山埤水庫" calcext:value-type="string">
            <text:p><text:s/>尖山埤水庫 </text:p>
          </table:table-cell>
          <table:table-cell table:style-name="ce43"/>
          <table:table-cell table:style-name="ce36" office:value-type="float" office:value="93.5" calcext:value-type="float">
            <text:p><text:s/>93.5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G79:.I79])" office:value-type="float" office:value="0" calcext:value-type="float">
            <text:p><text:s/>- <text:s/>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55" calcext:value-type="float">
            <text:p><text:s/>55.0 </text:p>
          </table:table-cell>
          <table:table-cell table:style-name="ce36" office:value-type="float" office:value="74.5" calcext:value-type="float">
            <text:p><text:s/>74.5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103" calcext:value-type="float">
            <text:p><text:s/>103.0 </text:p>
          </table:table-cell>
          <table:table-cell table:style-name="ce100" office:value-type="float" office:value="41.1" calcext:value-type="float">
            <text:p><text:s/>41.10 </text:p>
          </table:table-cell>
          <table:table-cell table:style-name="ce113" table:number-columns-repeated="1010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3" office:value-type="string" office:string-value="德元埤水庫" calcext:value-type="string">
            <text:p><text:s/>德元埤水庫 </text:p>
          </table:table-cell>
          <table:table-cell table:style-name="ce43"/>
          <table:table-cell table:style-name="ce36" office:value-type="float" office:value="4943.9" calcext:value-type="float">
            <text:p><text:s/>4,943.9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G80:.I80])" office:value-type="float" office:value="1342.2" calcext:value-type="float">
            <text:p><text:s/>1,342.2 </text:p>
          </table:table-cell>
          <table:table-cell table:style-name="ce36" office:value-type="float" office:value="1342.2" calcext:value-type="float">
            <text:p><text:s/>1,342.2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3541.6" calcext:value-type="float">
            <text:p><text:s/>3,541.6 </text:p>
          </table:table-cell>
          <table:table-cell table:style-name="ce36" office:value-type="float" office:value="7.1" calcext:value-type="float">
            <text:p><text:s/>7.1 </text:p>
          </table:table-cell>
          <table:table-cell table:style-name="ce36" office:value-type="float" office:value="148.4" calcext:value-type="float">
            <text:p><text:s/>148.4 </text:p>
          </table:table-cell>
          <table:table-cell table:style-name="ce100" office:value-type="float" office:value="13.77" calcext:value-type="float">
            <text:p><text:s/>13.77 </text:p>
          </table:table-cell>
          <table:table-cell table:style-name="ce113" table:number-columns-repeated="1010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  <draw:custom-shape table:end-cell-address="'no box'.B81" table:end-x="33.89mm" table:end-y="7.15mm" draw:z-index="102" draw:name="Text 131" draw:style-name="gr63" draw:text-style-name="P2" svg:width="37.38mm" svg:height="5.82mm" svg:x="37.62mm" svg:y="1.33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string" office:string-value="烏山頭水庫" calcext:value-type="string">
            <text:p><text:s/>烏山頭水庫 </text:p>
          </table:table-cell>
          <table:table-cell table:style-name="ce43" office:value-type="string" office:string-value="註9" calcext:value-type="string">
            <text:p><text:s/>註9 </text:p>
          </table:table-cell>
          <table:table-cell table:style-name="ce36" office:value-type="float" office:value="77909" calcext:value-type="float">
            <text:p><text:s/>77,909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G81:.I81])" office:value-type="float" office:value="87132.5" calcext:value-type="float">
            <text:p><text:s/>87,132.5 </text:p>
          </table:table-cell>
          <table:table-cell table:style-name="ce36" office:value-type="float" office:value="70318.4" calcext:value-type="float">
            <text:p><text:s/>70,318.4 </text:p>
          </table:table-cell>
          <table:table-cell table:style-name="ce36" office:value-type="float" office:value="13801.4" calcext:value-type="float">
            <text:p><text:s/>13,801.4 </text:p>
          </table:table-cell>
          <table:table-cell table:style-name="ce36" office:value-type="float" office:value="3012.7" calcext:value-type="float">
            <text:p><text:s/>3,012.7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7251.8" calcext:value-type="float">
            <text:p><text:s/>7,251.8 </text:p>
          </table:table-cell>
          <table:table-cell table:style-name="ce36" office:value-type="float" office:value="-16720.3" calcext:value-type="float">
            <text:p>-16,720.3 </text:p>
          </table:table-cell>
          <table:table-cell table:style-name="ce36" office:value-type="float" office:value="5522" calcext:value-type="float">
            <text:p><text:s/>5,522.0 </text:p>
          </table:table-cell>
          <table:table-cell table:style-name="ce100" office:value-type="float" office:value="54.73" calcext:value-type="float">
            <text:p><text:s/>54.73 </text:p>
          </table:table-cell>
          <table:table-cell table:style-name="ce113" table:number-columns-repeated="1010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3" office:value-type="string" office:string-value="曾文水庫" calcext:value-type="string">
            <text:p><text:s/>曾文水庫 </text:p>
          </table:table-cell>
          <table:table-cell table:style-name="ce43"/>
          <table:table-cell table:style-name="ce36" office:value-type="float" office:value="170625.2" calcext:value-type="float">
            <text:p><text:s/>170,625.2 </text:p>
          </table:table-cell>
          <table:table-cell table:style-name="ce36" office:value-type="float" office:value="104451" calcext:value-type="float">
            <text:p><text:s/>104,451.0 </text:p>
          </table:table-cell>
          <table:table-cell table:style-name="ce36" table:formula="of:=SUM([.G82:.I82])" office:value-type="float" office:value="0" calcext:value-type="float">
            <text:p><text:s/>- <text:s/>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9481" calcext:value-type="float">
            <text:p><text:s/>9,481.0 </text:p>
          </table:table-cell>
          <table:table-cell table:style-name="ce36" office:value-type="float" office:value="56650" calcext:value-type="float">
            <text:p><text:s/>56,650.0 </text:p>
          </table:table-cell>
          <table:table-cell table:style-name="ce36" office:value-type="float" office:value="2038.2" calcext:value-type="float">
            <text:p><text:s/>2,038.2 </text:p>
          </table:table-cell>
          <table:table-cell table:style-name="ce36" office:value-type="float" office:value="41139" calcext:value-type="float">
            <text:p><text:s/>41,139.0 </text:p>
          </table:table-cell>
          <table:table-cell table:style-name="ce100" office:value-type="float" office:value="216.43" calcext:value-type="float">
            <text:p><text:s/>216.43 </text:p>
          </table:table-cell>
          <table:table-cell table:style-name="ce113" table:number-columns-repeated="1010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  <draw:custom-shape table:end-cell-address="'no box'.B83" table:end-x="33.89mm" table:end-y="7.41mm" draw:z-index="288" draw:name="Text 1087" draw:style-name="gr64" draw:text-style-name="P2" svg:width="47.09mm" svg:height="5.82mm" svg:x="27.91mm" svg:y="1.59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string" office:string-value="南化水庫" calcext:value-type="string">
            <text:p><text:s/>南化水庫 </text:p>
          </table:table-cell>
          <table:table-cell table:style-name="ce43" office:value-type="string" office:string-value="註6" calcext:value-type="string">
            <text:p><text:s/>註6 </text:p>
          </table:table-cell>
          <table:table-cell table:style-name="ce36" office:value-type="float" office:value="33587.4" calcext:value-type="float">
            <text:p><text:s/>33,587.4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G83:.I83])" office:value-type="float" office:value="21763.5" calcext:value-type="float">
            <text:p><text:s/>21,763.5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21763.5" calcext:value-type="float">
            <text:p><text:s/>21,763.5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91.2" calcext:value-type="float">
            <text:p><text:s/>91.2 </text:p>
          </table:table-cell>
          <table:table-cell table:style-name="ce36" office:value-type="float" office:value="13061.2" calcext:value-type="float">
            <text:p><text:s/>13,061.2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8332.1" calcext:value-type="float">
            <text:p><text:s/>8,332.1 </text:p>
          </table:table-cell>
          <table:table-cell table:style-name="ce100" office:value-type="float" office:value="169.1" calcext:value-type="float">
            <text:p><text:s/>169.10 </text:p>
          </table:table-cell>
          <table:table-cell table:style-name="ce113" table:number-columns-repeated="1010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  <draw:custom-shape table:end-cell-address="'no box'.B84" table:end-x="33.89mm" table:end-y="8.21mm" draw:z-index="287" draw:name="Text 1086" draw:style-name="gr65" draw:text-style-name="P2" svg:width="43.6mm" svg:height="5.82mm" svg:x="31.4mm" svg:y="2.39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string" office:string-value="甲仙攔河堰" calcext:value-type="string">
            <text:p><text:s/>甲仙攔河堰 </text:p>
          </table:table-cell>
          <table:table-cell table:style-name="ce43" office:value-type="string" office:string-value="註1、6" calcext:value-type="string">
            <text:p><text:s/>註1、6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G84:.I84])" office:value-type="float" office:value="0" calcext:value-type="float">
            <text:p><text:s/>- <text:s/>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4613.1624" calcext:value-type="float">
            <text:p><text:s/>4,613.2 </text:p>
          </table:table-cell>
          <table:table-cell table:number-columns-repeated="2" table:style-name="ce36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100" office:value-type="string" office:string-value="…" calcext:value-type="string">
            <text:p><text:s/>… </text:p>
          </table:table-cell>
          <table:table-cell table:style-name="ce113" table:number-columns-repeated="1010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  <draw:custom-shape table:end-cell-address="'no box'.B86" table:end-x="33.89mm" table:end-y="1.06mm" draw:z-index="308" draw:name="Text 1117" draw:style-name="gr66" draw:text-style-name="P2" svg:width="45.61mm" svg:height="6.35mm" svg:x="29.39mm" svg:y="3.1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string" office:string-value="鏡面水庫" calcext:value-type="string">
            <text:p><text:s/>鏡面水庫 </text:p>
          </table:table-cell>
          <table:table-cell table:style-name="ce43" office:value-type="string" office:string-value="註8" calcext:value-type="string">
            <text:p><text:s/>註8 </text:p>
          </table:table-cell>
          <table:table-cell table:style-name="ce36" office:value-type="float" office:value="563.7" calcext:value-type="float">
            <text:p><text:s/>563.7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G85:.I85])" office:value-type="float" office:value="46.9" calcext:value-type="float">
            <text:p><text:s/>46.9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46.9" calcext:value-type="float">
            <text:p><text:s/>46.9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151.8" calcext:value-type="float">
            <text:p><text:s/>151.8 </text:p>
          </table:table-cell>
          <table:table-cell table:style-name="ce36" office:value-type="float" office:value="446.5" calcext:value-type="float">
            <text:p><text:s/>446.5 </text:p>
          </table:table-cell>
          <table:table-cell table:number-columns-repeated="2" table:style-name="ce36" office:value-type="float" office:value="0" calcext:value-type="float">
            <text:p><text:s/>- <text:s/></text:p>
          </table:table-cell>
          <table:table-cell table:style-name="ce100" office:value-type="float" office:value="130" calcext:value-type="float">
            <text:p><text:s/>130.00 </text:p>
          </table:table-cell>
          <table:table-cell table:style-name="ce113" table:number-columns-repeated="1010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3" office:value-type="string" office:string-value="玉峰堰" calcext:value-type="string">
            <text:p><text:s/>玉峰堰 </text:p>
            <draw:custom-shape table:end-cell-address="'no box'.D86" table:end-x="4.26mm" table:end-y="6.35mm" draw:z-index="100" draw:name="Text 129" draw:style-name="gr67" draw:text-style-name="P2" svg:width="29.18mm" svg:height="5.03mm" svg:x="25.92mm" svg:y="1.32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/>
          <table:table-cell table:style-name="ce36" office:value-type="float" office:value="1629" calcext:value-type="float">
            <text:p><text:s/>1,629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G86:.I86])" office:value-type="float" office:value="1591.1" calcext:value-type="float">
            <text:p><text:s/>1,591.1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1591.1" calcext:value-type="float">
            <text:p><text:s/>1,591.1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37.9" calcext:value-type="float">
            <text:p><text:s/>37.9 </text:p>
          </table:table-cell>
          <table:table-cell table:style-name="ce36" office:value-type="float" office:value="13.6" calcext:value-type="float">
            <text:p><text:s/>13.6 </text:p>
          </table:table-cell>
          <table:table-cell table:style-name="ce100" office:value-type="float" office:value="10.4" calcext:value-type="float">
            <text:p><text:s/>10.40 </text:p>
          </table:table-cell>
          <table:table-cell table:style-name="ce113" table:number-columns-repeated="1010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3" office:value-type="string" office:string-value="鹽水埤水庫" calcext:value-type="string">
            <text:p><text:s/>鹽水埤水庫 </text:p>
          </table:table-cell>
          <table:table-cell table:style-name="ce43"/>
          <table:table-cell table:style-name="ce36" office:value-type="float" office:value="898.1" calcext:value-type="float">
            <text:p><text:s/>898.1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G87:.I87])" office:value-type="float" office:value="35.5" calcext:value-type="float">
            <text:p><text:s/>35.5 </text:p>
          </table:table-cell>
          <table:table-cell table:style-name="ce36" office:value-type="float" office:value="35.5" calcext:value-type="float">
            <text:p><text:s/>35.5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872.1" calcext:value-type="float">
            <text:p><text:s/>872.1 </text:p>
          </table:table-cell>
          <table:table-cell table:style-name="ce36" office:value-type="float" office:value="0.6" calcext:value-type="float">
            <text:p><text:s/>0.6 </text:p>
          </table:table-cell>
          <table:table-cell table:style-name="ce36" office:value-type="float" office:value="3.5" calcext:value-type="float">
            <text:p><text:s/>3.5 </text:p>
          </table:table-cell>
          <table:table-cell table:style-name="ce100" office:value-type="float" office:value="27.5" calcext:value-type="float">
            <text:p><text:s/>27.50 </text:p>
          </table:table-cell>
          <table:table-cell table:style-name="ce113" table:number-columns-repeated="1010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3" office:value-type="string" office:string-value="虎頭埤水庫" calcext:value-type="string">
            <text:p><text:s/>虎頭埤水庫 </text:p>
          </table:table-cell>
          <table:table-cell table:style-name="ce43"/>
          <table:table-cell table:style-name="ce36" office:value-type="float" office:value="841.7" calcext:value-type="float">
            <text:p><text:s/>841.7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G88:.I88])" office:value-type="float" office:value="145.2" calcext:value-type="float">
            <text:p><text:s/>145.2 </text:p>
          </table:table-cell>
          <table:table-cell table:style-name="ce36" office:value-type="float" office:value="145.2" calcext:value-type="float">
            <text:p><text:s/>145.2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698.7" calcext:value-type="float">
            <text:p><text:s/>698.7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64.7" calcext:value-type="float">
            <text:p><text:s/>64.7 </text:p>
          </table:table-cell>
          <table:table-cell table:style-name="ce100" office:value-type="float" office:value="36.4" calcext:value-type="float">
            <text:p><text:s/>36.40 </text:p>
          </table:table-cell>
          <table:table-cell table:style-name="ce113" table:number-columns-repeated="1010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3" office:value-type="string" office:string-value="阿公店水庫" calcext:value-type="string">
            <text:p><text:s/>阿公店水庫 </text:p>
          </table:table-cell>
          <table:table-cell table:style-name="ce43"/>
          <table:table-cell table:style-name="ce36" office:value-type="float" office:value="1358.4" calcext:value-type="float">
            <text:p><text:s/>1,358.4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G89:.I89])" office:value-type="float" office:value="113" calcext:value-type="float">
            <text:p><text:s/>113.0 </text:p>
          </table:table-cell>
          <table:table-cell table:style-name="ce36" office:value-type="float" office:value="113" calcext:value-type="float">
            <text:p><text:s/>113.0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217.4" calcext:value-type="float">
            <text:p><text:s/>217.4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1280" calcext:value-type="float">
            <text:p><text:s/>1,280.0 </text:p>
          </table:table-cell>
          <table:table-cell table:style-name="ce100" office:value-type="float" office:value="34.81" calcext:value-type="float">
            <text:p><text:s/>34.81 </text:p>
          </table:table-cell>
          <table:table-cell table:style-name="ce113" table:number-columns-repeated="1010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3" office:value-type="string" office:string-value="觀音湖水庫" calcext:value-type="string">
            <text:p><text:s/>觀音湖水庫 </text:p>
          </table:table-cell>
          <table:table-cell table:style-name="ce43"/>
          <table:table-cell table:style-name="ce36" office:value-type="float" office:value="111.7322" calcext:value-type="float">
            <text:p><text:s/>111.7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G90:.I90])" office:value-type="float" office:value="49.1869" calcext:value-type="float">
            <text:p><text:s/>49.2 </text:p>
          </table:table-cell>
          <table:table-cell table:style-name="ce36" office:value-type="float" office:value="49.1869" calcext:value-type="float">
            <text:p><text:s/>49.2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67.652" calcext:value-type="float">
            <text:p><text:s/>67.7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35.7872" calcext:value-type="float">
            <text:p><text:s/>35.8 </text:p>
          </table:table-cell>
          <table:table-cell table:style-name="ce100" office:value-type="float" office:value="36.02" calcext:value-type="float">
            <text:p><text:s/>36.02 </text:p>
          </table:table-cell>
          <table:table-cell table:style-name="ce113" table:number-columns-repeated="1010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4" office:value-type="string" office:string-value="澄清湖水庫" calcext:value-type="string">
            <text:p><text:s/>澄清湖水庫 </text:p>
          </table:table-cell>
          <table:table-cell table:style-name="ce44" office:value-type="string" office:string-value="註4" calcext:value-type="string">
            <text:p><text:s/>註4 </text:p>
          </table:table-cell>
          <table:table-cell table:style-name="ce36" office:value-type="float" office:value="13173.9" calcext:value-type="float">
            <text:p><text:s/>13,173.9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G91:.I91])" office:value-type="float" office:value="13206.4" calcext:value-type="float">
            <text:p><text:s/>13,206.4 </text:p>
          </table:table-cell>
          <table:table-cell table:style-name="ce36" office:value-type="float" office:value="36" calcext:value-type="float">
            <text:p><text:s/>36.0 </text:p>
          </table:table-cell>
          <table:table-cell table:style-name="ce36" office:value-type="float" office:value="13170.4" calcext:value-type="float">
            <text:p><text:s/>13,170.4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59" calcext:value-type="float">
            <text:p><text:s/>59.0 </text:p>
          </table:table-cell>
          <table:table-cell table:style-name="ce36" office:value-type="float" office:value="383.2" calcext:value-type="float">
            <text:p><text:s/>383.2 </text:p>
          </table:table-cell>
          <table:table-cell table:style-name="ce100" office:value-type="float" office:value="17.4" calcext:value-type="float">
            <text:p><text:s/>17.40 </text:p>
          </table:table-cell>
          <table:table-cell table:style-name="ce113" table:number-columns-repeated="1010"/>
        </table:table-row>
        <table:table-row table:style-name="ro5">
          <table:table-cell table:style-name="ce16" office:value-type="string" office:string-value="臺灣南區" calcext:value-type="string">
            <text:p><text:s/>臺灣南區 </text:p>
            <draw:custom-shape table:end-cell-address="'no box'.B93" table:end-x="33.89mm" table:end-y="0.53mm" draw:z-index="101" draw:name="Text 130" draw:style-name="gr68" draw:text-style-name="P2" svg:width="42.6mm" svg:height="6.34mm" svg:x="32.4mm" svg:y="2.65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string" office:string-value="鳳山水庫" calcext:value-type="string">
            <text:p><text:s/>鳳山水庫 </text:p>
          </table:table-cell>
          <table:table-cell table:style-name="ce45" office:value-type="string" office:string-value="註4" calcext:value-type="string">
            <text:p><text:s/>註4 </text:p>
          </table:table-cell>
          <table:table-cell table:style-name="ce68" office:value-type="float" office:value="15214.7" calcext:value-type="float">
            <text:p><text:s/>15,214.7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table:formula="of:=SUM([.G92:.I92])" office:value-type="float" office:value="15180.2" calcext:value-type="float">
            <text:p><text:s/>15,180.2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office:value-type="float" office:value="0" calcext:value-type="float">
            <text:p><text:s/>- <text:s/></text:p>
            <draw:custom-shape table:end-cell-address="'no box'.H93" table:end-x="16.26mm" table:end-y="3.7mm" draw:z-index="362" draw:name="Text 1177" draw:style-name="gr62" draw:text-style-name="P2" svg:width="5.26mm" svg:height="5.29mm" svg:x="5.74mm" svg:y="1.5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8" office:value-type="float" office:value="15180.2" calcext:value-type="float">
            <text:p><text:s/>15,180.2 </text:p>
            <draw:custom-shape table:end-cell-address="'no box'.I93" table:end-x="10.53mm" table:end-y="3.7mm" draw:z-index="363" draw:name="Text 1178" draw:style-name="gr62" draw:text-style-name="P2" svg:width="5.26mm" svg:height="5.29mm" svg:x="0.01mm" svg:y="1.5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68" office:value-type="float" office:value="2.4" calcext:value-type="float">
            <text:p><text:s/>2.4 </text:p>
          </table:table-cell>
          <table:table-cell table:style-name="ce68" office:value-type="float" office:value="423.8" calcext:value-type="float">
            <text:p><text:s/>423.8 </text:p>
          </table:table-cell>
          <table:table-cell table:style-name="ce105" office:value-type="float" office:value="42.6" calcext:value-type="float">
            <text:p><text:s/>42.60 </text:p>
          </table:table-cell>
          <table:table-cell table:style-name="ce113" table:number-columns-repeated="1010"/>
        </table:table-row>
        <table:table-row table:style-name="ro4">
          <table:table-cell table:style-name="ce1" office:value-type="string" office:string-value="公 開 類" calcext:value-type="string">
            <text:p><text:s/>公 開 類 </text:p>
          </table:table-cell>
          <table:table-cell table:style-name="ce3" table:number-columns-repeated="2"/>
          <table:table-cell table:style-name="ce57" table:number-columns-repeated="8"/>
          <table:table-cell table:style-name="ce89" office:value-type="string" office:string-value="編製機關" calcext:value-type="string">
            <text:p><text:s/>編製機關 </text:p>
          </table:table-cell>
          <table:table-cell table:style-name="ce77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82"/>
          <table:table-cell table:style-name="ce57" table:number-columns-repeated="1010"/>
        </table:table-row>
        <table:table-row table:style-name="ro18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31" office:value-type="string" calcext:value-type="string">
            <text:p>次年<text:span text:style-name="T4">4</text:span><text:span text:style-name="T5">月底前編報</text:span></text:p>
          </table:table-cell>
          <table:table-cell table:style-name="ce31"/>
          <table:table-cell table:style-name="ce58" table:number-columns-repeated="8"/>
          <table:table-cell table:style-name="ce89" office:value-type="string" calcext:value-type="string">
            <text:p>表　　號</text:p>
          </table:table-cell>
          <table:table-cell table:style-name="ce77" office:value-type="string" office:string-value="1152－02－02" calcext:value-type="string" table:number-columns-spanned="2" table:number-rows-spanned="1">
            <text:p><text:s/>1152－02－02 </text:p>
          </table:table-cell>
          <table:covered-table-cell table:style-name="ce82"/>
          <table:table-cell table:style-name="ce57" table:number-columns-repeated="1010"/>
        </table:table-row>
        <table:table-row table:style-name="ro2">
          <table:table-cell table:style-name="ce2"/>
          <table:table-cell table:style-name="ce11" office:value-type="string" office:string-value=" 水庫或壩堰營運概況（續三）(第一次修正表)" calcext:value-type="string" table:number-columns-spanned="11" table:number-rows-spanned="1">
            <text:p><text:s text:c="2"/>水庫或壩堰營運概況（續三）(第一次修正表) </text:p>
          </table:table-cell>
          <table:covered-table-cell table:number-columns-repeated="10" table:style-name="ce11"/>
          <table:table-cell table:style-name="ce11" table:number-columns-repeated="2"/>
          <table:table-cell table:style-name="ce111" table:number-columns-repeated="1010"/>
        </table:table-row>
        <table:table-row table:style-name="ro7">
          <table:table-cell table:style-name="ce3"/>
          <table:table-cell table:style-name="ce40" office:value-type="string" office:string-value="      中華民國  95   年" calcext:value-type="string" table:number-columns-spanned="11" table:number-rows-spanned="1">
            <text:p><text:s text:c="7"/>中華民國 <text:s/>95 <text:s text:c="2"/>年 </text:p>
          </table:table-cell>
          <table:covered-table-cell table:number-columns-repeated="10" table:style-name="ce40"/>
          <table:table-cell table:style-name="ce58"/>
          <table:table-cell table:style-name="ce57" office:value-type="string" office:string-value="單位：萬立方公尺" calcext:value-type="string">
            <text:p><text:s/>單位：萬立方公尺 </text:p>
          </table:table-cell>
          <table:table-cell table:style-name="ce57" table:number-columns-repeated="1010"/>
        </table:table-row>
        <table:table-row table:style-name="ro4">
          <table:table-cell table:style-name="ce4"/>
          <table:table-cell table:style-name="ce33" office:value-type="string" office:string-value="水庫或壩堰名稱" calcext:value-type="string" table:number-columns-spanned="2" table:number-rows-spanned="3">
            <text:p><text:s/>水庫或壩堰名稱 </text:p>
          </table:table-cell>
          <table:covered-table-cell table:style-name="ce53"/>
          <table:table-cell table:style-name="ce60"/>
          <table:table-cell table:style-name="ce74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77" office:value-type="string" office:string-value="各標的用水量" calcext:value-type="string" table:number-columns-spanned="4" table:number-rows-spanned="1">
            <text:p><text:s/>各標的用水量 </text:p>
          </table:table-cell>
          <table:covered-table-cell table:number-columns-repeated="2" table:style-name="ce81"/>
          <table:covered-table-cell table:style-name="ce82"/>
          <table:table-cell table:style-name="ce78"/>
          <table:table-cell table:style-name="ce60" table:number-columns-repeated="2"/>
          <table:table-cell table:style-name="ce92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81"/>
          <table:table-cell table:style-name="ce57" table:number-columns-repeated="1010"/>
        </table:table-row>
        <table:table-row table:style-name="ro7">
          <table:table-cell table:style-name="ce12" office:value-type="string" office:string-value="地區別" calcext:value-type="string">
            <text:p><text:s/>地區別 </text:p>
          </table:table-cell>
          <table:covered-table-cell table:style-name="ce34"/>
          <table:covered-table-cell table:style-name="ce54"/>
          <table:table-cell table:style-name="ce69" office:value-type="string" office:string-value="進水量" calcext:value-type="string">
            <text:p><text:s/>進水量 </text:p>
          </table:table-cell>
          <table:covered-table-cell table:style-name="ce75"/>
          <table:table-cell table:style-name="ce80" office:value-type="string" office:string-value="總  計" calcext:value-type="string">
            <text:p><text:s/>總 <text:s/>計 </text:p>
          </table:table-cell>
          <table:table-cell table:style-name="ce80" office:value-type="string" office:string-value="農業用水" calcext:value-type="string">
            <text:p><text:s/>農業用水 </text:p>
          </table:table-cell>
          <table:table-cell table:style-name="ce80" office:value-type="string" office:string-value="生活用水" calcext:value-type="string">
            <text:p><text:s/>生活用水 </text:p>
          </table:table-cell>
          <table:table-cell table:style-name="ce36" office:value-type="string" office:string-value="工業用水" calcext:value-type="string">
            <text:p><text:s/>工業用水 </text:p>
          </table:table-cell>
          <table:table-cell table:style-name="ce87" office:value-type="string" office:string-value="其他" calcext:value-type="string">
            <text:p><text:s/>其他 </text:p>
          </table:table-cell>
          <table:table-cell table:style-name="ce88" office:value-type="string" office:string-value="洩 洪 量" calcext:value-type="string">
            <text:p><text:s/>洩 洪 量 </text:p>
          </table:table-cell>
          <table:table-cell table:style-name="ce34" office:value-type="string" office:string-value="損耗水量" calcext:value-type="string">
            <text:p><text:s/>損耗水量 </text:p>
          </table:table-cell>
          <table:table-cell table:style-name="ce95" office:value-type="string" office:string-value="存水量" calcext:value-type="string">
            <text:p><text:s/>存水量 </text:p>
          </table:table-cell>
          <table:table-cell table:style-name="ce106" office:value-type="string" office:string-value="水位(EL)" calcext:value-type="string">
            <text:p><text:s/>水位(EL) </text:p>
          </table:table-cell>
          <table:table-cell table:style-name="ce116" table:number-columns-repeated="1010"/>
        </table:table-row>
        <table:table-row table:style-name="ro4">
          <table:table-cell table:style-name="ce13"/>
          <table:covered-table-cell table:style-name="ce35"/>
          <table:covered-table-cell table:style-name="ce55"/>
          <table:table-cell table:style-name="ce62"/>
          <table:covered-table-cell table:style-name="ce76"/>
          <table:table-cell table:style-name="ce79" table:number-columns-repeated="4"/>
          <table:table-cell table:style-name="ce73"/>
          <table:table-cell table:style-name="ce62"/>
          <table:table-cell table:style-name="ce79" table:number-columns-repeated="2"/>
          <table:table-cell table:style-name="ce50" office:value-type="string" office:string-value="(公尺)" calcext:value-type="string">
            <text:p><text:s/>(公尺) </text:p>
          </table:table-cell>
          <table:table-cell table:style-name="ce57" table:number-columns-repeated="1010"/>
        </table:table-row>
        <table:table-row table:style-name="ro19">
          <table:table-cell table:style-name="ce17" office:value-type="string" office:string-value="臺灣南區" calcext:value-type="string">
            <text:p><text:s/>臺灣南區 </text:p>
          </table:table-cell>
          <table:table-cell table:style-name="ce46" office:value-type="string" office:string-value="土壟灣堰" calcext:value-type="string">
            <text:p><text:s/>土壟灣堰 </text:p>
            <draw:custom-shape table:end-cell-address="'no box'.B100" table:end-x="33.89mm" table:end-y="7.17mm" draw:z-index="104" draw:name="Text 134" draw:style-name="gr69" draw:text-style-name="P2" svg:width="2.98mm" svg:height="4.78mm" svg:x="30.91mm" svg:y="2.39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string" office:string-value="註1" calcext:value-type="string">
            <text:p><text:s/>註1 </text:p>
          </table:table-cell>
          <table:table-cell table:number-columns-repeated="2" table:style-name="ce70" office:value-type="float" office:value="3172.9" calcext:value-type="float">
            <text:p><text:s/>3,172.9 </text:p>
          </table:table-cell>
          <table:table-cell table:style-name="ce70" table:formula="of:=SUM([.G100:.I100])" office:value-type="float" office:value="0" calcext:value-type="float">
            <text:p><text:s/>- <text:s/></text:p>
          </table:table-cell>
          <table:table-cell table:number-columns-repeated="6" table:style-name="ce70" office:value-type="float" office:value="0" calcext:value-type="float">
            <text:p><text:s/>- <text:s/></text:p>
          </table:table-cell>
          <table:table-cell table:style-name="ce96" office:value-type="string" office:string-value="…" calcext:value-type="string">
            <text:p><text:s/>… </text:p>
          </table:table-cell>
          <table:table-cell table:style-name="ce107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19">
          <table:table-cell table:style-name="ce18" office:value-type="string" office:string-value="臺灣南區" calcext:value-type="string">
            <text:p><text:s/>臺灣南區 </text:p>
          </table:table-cell>
          <table:table-cell table:style-name="ce47" office:value-type="string" office:string-value="中正湖水庫" calcext:value-type="string">
            <text:p><text:s/>中正湖水庫 </text:p>
          </table:table-cell>
          <table:table-cell table:style-name="ce47"/>
          <table:table-cell table:style-name="ce22" office:value-type="float" office:value="362" calcext:value-type="float">
            <text:p><text:s/>362.0 </text:p>
            <draw:custom-shape table:end-cell-address="'no box'.D102" table:end-x="18.74mm" table:end-y="4.7mm" draw:z-index="345" draw:name="Text 1160" draw:style-name="gr70" draw:text-style-name="P2" svg:width="6.5mm" svg:height="5.02mm" svg:x="5.74mm" svg:y="2.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01:.I101])" office:value-type="float" office:value="362" calcext:value-type="float">
            <text:p><text:s/>362.0 </text:p>
            <draw:custom-shape table:end-cell-address="'no box'.F102" table:end-x="18.22mm" table:end-y="4.7mm" draw:z-index="344" draw:name="Text 1159" draw:style-name="gr71" draw:text-style-name="P2" svg:width="6.24mm" svg:height="5.02mm" svg:x="5.74mm" svg:y="2.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" office:value-type="float" office:value="362" calcext:value-type="float">
            <text:p><text:s/>362.0 </text:p>
            <draw:custom-shape table:end-cell-address="'no box'.G102" table:end-x="18.24mm" table:end-y="4.7mm" draw:z-index="343" draw:name="Text 1158" draw:style-name="gr72" draw:text-style-name="P2" svg:width="6.25mm" svg:height="5.02mm" svg:x="5.74mm" svg:y="2.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5" table:style-name="ce22" office:value-type="float" office:value="0" calcext:value-type="float">
            <text:p><text:s/>- <text:s/></text:p>
          </table:table-cell>
          <table:table-cell table:style-name="ce22" office:value-type="float" office:value="40" calcext:value-type="float">
            <text:p><text:s/>40.0 </text:p>
            <draw:custom-shape table:end-cell-address="'no box'.M102" table:end-x="18.74mm" table:end-y="4.7mm" draw:z-index="342" draw:name="Text 1157" draw:style-name="gr70" draw:text-style-name="P2" svg:width="6.5mm" svg:height="5.02mm" svg:x="5.74mm" svg:y="2.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9" office:value-type="float" office:value="51.65" calcext:value-type="float">
            <text:p><text:s/>51.65 </text:p>
          </table:table-cell>
          <table:table-cell table:number-columns-repeated="1010"/>
        </table:table-row>
        <table:table-row table:style-name="ro19">
          <table:table-cell table:style-name="ce18" office:value-type="string" office:string-value="臺灣南區" calcext:value-type="string">
            <text:p><text:s/>臺灣南區 </text:p>
          </table:table-cell>
          <table:table-cell table:style-name="ce29" office:value-type="string" office:string-value="隘寮堰" calcext:value-type="string">
            <text:p><text:s/>隘寮堰 </text:p>
          </table:table-cell>
          <table:table-cell table:style-name="ce29" office:value-type="string" office:string-value="註1" calcext:value-type="string">
            <text:p><text:s/>註1 </text:p>
          </table:table-cell>
          <table:table-cell table:style-name="ce22" office:value-type="float" office:value="8552" calcext:value-type="float">
            <text:p><text:s/>8,552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02:.I102])" office:value-type="float" office:value="8552" calcext:value-type="float">
            <text:p><text:s/>8,552.0 </text:p>
          </table:table-cell>
          <table:table-cell table:style-name="ce22" office:value-type="float" office:value="8552" calcext:value-type="float">
            <text:p><text:s/>8,552.0 </text:p>
          </table:table-cell>
          <table:table-cell table:number-columns-repeated="5" table:style-name="ce22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100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19">
          <table:table-cell table:style-name="ce18" office:value-type="string" office:string-value="臺灣南區" calcext:value-type="string">
            <text:p><text:s/>臺灣南區 </text:p>
          </table:table-cell>
          <table:table-cell table:style-name="ce29" office:value-type="string" office:string-value="高屏溪攔河堰" calcext:value-type="string">
            <text:p><text:s/>高屏溪攔河堰 </text:p>
            <draw:custom-shape table:end-cell-address="'no box'.B103" table:end-x="33.89mm" table:end-y="6.9mm" draw:z-index="289" draw:name="Text 1092" draw:style-name="gr73" draw:text-style-name="P2" svg:width="1.98mm" svg:height="4.51mm" svg:x="31.91mm" svg:y="2.39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office:string-value="註1" calcext:value-type="string">
            <text:p><text:s/>註1 </text:p>
          </table:table-cell>
          <table:table-cell table:style-name="ce22" office:value-type="string" office:string-value="…" calcext:value-type="string">
            <text:p><text:s/>…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03:.I103])" office:value-type="float" office:value="39063.9" calcext:value-type="float">
            <text:p><text:s/>39,063.9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39063.9" calcext:value-type="float">
            <text:p><text:s/>39,063.9 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100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19">
          <table:table-cell table:style-name="ce18" office:value-type="string" office:string-value="臺灣南區" calcext:value-type="string">
            <text:p><text:s/>臺灣南區 </text:p>
            <draw:custom-shape table:end-cell-address="'no box'.B105" table:end-x="33.89mm" table:end-y="0.28mm" draw:z-index="266" draw:name="Text 1036" draw:style-name="gr74" draw:text-style-name="P2" svg:width="41.35mm" svg:height="5.35mm" svg:x="33.65mm" svg:y="2.6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office:string-value="曹公圳攔河堰" calcext:value-type="string">
            <text:p><text:s/>曹公圳攔河堰 </text:p>
          </table:table-cell>
          <table:table-cell table:style-name="ce29" office:value-type="string" office:string-value="註4" calcext:value-type="string">
            <text:p><text:s/>註4 </text:p>
          </table:table-cell>
          <table:table-cell table:style-name="ce22" office:value-type="string" office:string-value="…" calcext:value-type="string">
            <text:p><text:s/>…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04:.I104])" office:value-type="float" office:value="18461.4" calcext:value-type="float">
            <text:p><text:s/>18,461.4 </text:p>
          </table:table-cell>
          <table:table-cell table:style-name="ce22" office:value-type="float" office:value="18461.4" calcext:value-type="float">
            <text:p><text:s/>18,461.4 </text:p>
          </table:table-cell>
          <table:table-cell table:number-columns-repeated="5" table:style-name="ce22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100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19">
          <table:table-cell table:style-name="ce18" office:value-type="string" office:string-value="臺灣南區" calcext:value-type="string">
            <text:p><text:s/>臺灣南區 </text:p>
            <draw:custom-shape table:end-cell-address="'no box'.B105" table:end-x="33.89mm" table:end-y="6.63mm" draw:z-index="108" draw:name="Text 140" draw:style-name="gr75" draw:text-style-name="P2" svg:width="43.6mm" svg:height="4.78mm" svg:x="31.4mm" svg:y="1.85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office:string-value="東港溪攔河堰" calcext:value-type="string">
            <text:p><text:s/>東港溪攔河堰 </text:p>
          </table:table-cell>
          <table:table-cell table:style-name="ce29" office:value-type="string" office:string-value="註4" calcext:value-type="string">
            <text:p><text:s/>註4 </text:p>
          </table:table-cell>
          <table:table-cell table:style-name="ce22" office:value-type="string" office:string-value="…" calcext:value-type="string">
            <text:p><text:s/>…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05:.I105])" office:value-type="float" office:value="0" calcext:value-type="float">
            <text:p><text:s/>- <text:s/></text:p>
          </table:table-cell>
          <table:table-cell table:number-columns-repeated="6" table:style-name="ce22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100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19">
          <table:table-cell table:style-name="ce18" office:value-type="string" office:string-value="臺灣南區" calcext:value-type="string">
            <text:p><text:s/>臺灣南區 </text:p>
          </table:table-cell>
          <table:table-cell table:style-name="ce29" office:value-type="string" office:string-value="牡丹水庫" calcext:value-type="string">
            <text:p><text:s/>牡丹水庫 </text:p>
          </table:table-cell>
          <table:table-cell table:style-name="ce29"/>
          <table:table-cell table:style-name="ce22" office:value-type="float" office:value="11006.116" calcext:value-type="float">
            <text:p><text:s/>11,006.1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06:.I106])" office:value-type="float" office:value="4323.026" calcext:value-type="float">
            <text:p><text:s/>4,323.0 </text:p>
          </table:table-cell>
          <table:table-cell table:style-name="ce22" office:value-type="float" office:value="1646.956" calcext:value-type="float">
            <text:p><text:s/>1,647.0 </text:p>
          </table:table-cell>
          <table:table-cell table:style-name="ce22" office:value-type="float" office:value="2676.07" calcext:value-type="float">
            <text:p><text:s/>2,676.1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3741.77" calcext:value-type="float">
            <text:p><text:s/>3,741.8 </text:p>
          </table:table-cell>
          <table:table-cell table:style-name="ce22" office:value-type="float" office:value="2754.54" calcext:value-type="float">
            <text:p><text:s/>2,754.5 </text:p>
          </table:table-cell>
          <table:table-cell table:style-name="ce22" office:value-type="float" office:value="87.81" calcext:value-type="float">
            <text:p><text:s/>87.8 </text:p>
          </table:table-cell>
          <table:table-cell table:style-name="ce22" office:value-type="float" office:value="1998.51" calcext:value-type="float">
            <text:p><text:s/>1,998.5 </text:p>
          </table:table-cell>
          <table:table-cell table:style-name="ce99" office:value-type="float" office:value="134.78" calcext:value-type="float">
            <text:p><text:s/>134.78 </text:p>
          </table:table-cell>
          <table:table-cell table:number-columns-repeated="1010"/>
        </table:table-row>
        <table:table-row table:style-name="ro19">
          <table:table-cell table:style-name="ce18" office:value-type="string" office:string-value="臺灣南區" calcext:value-type="string">
            <text:p><text:s/>臺灣南區 </text:p>
          </table:table-cell>
          <table:table-cell table:style-name="ce29" office:value-type="string" office:string-value="龍鑾潭水庫" calcext:value-type="string">
            <text:p><text:s/>龍鑾潭水庫 </text:p>
          </table:table-cell>
          <table:table-cell table:style-name="ce29"/>
          <table:table-cell table:style-name="ce22" office:value-type="float" office:value="266" calcext:value-type="float">
            <text:p><text:s/>266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07:.I107])" office:value-type="float" office:value="45" calcext:value-type="float">
            <text:p><text:s/>45.0 </text:p>
          </table:table-cell>
          <table:table-cell table:style-name="ce22" office:value-type="float" office:value="45" calcext:value-type="float">
            <text:p><text:s/>45.0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131" calcext:value-type="float">
            <text:p><text:s/>131.0 </text:p>
          </table:table-cell>
          <table:table-cell table:style-name="ce22" office:value-type="float" office:value="172" calcext:value-type="float">
            <text:p><text:s/>172.0 </text:p>
          </table:table-cell>
          <table:table-cell table:style-name="ce22" office:value-type="float" office:value="233" calcext:value-type="float">
            <text:p><text:s/>233.0 </text:p>
          </table:table-cell>
          <table:table-cell table:style-name="ce99" office:value-type="float" office:value="15.6" calcext:value-type="float">
            <text:p><text:s/>15.60 </text:p>
          </table:table-cell>
          <table:table-cell table:number-columns-repeated="1010"/>
        </table:table-row>
        <table:table-row table:style-name="ro20">
          <table:table-cell table:style-name="ce8" office:value-type="string" office:string-value="臺灣東區合計" calcext:value-type="string">
            <text:p><text:s/>臺灣東區合計 </text:p>
          </table:table-cell>
          <table:table-cell table:style-name="ce43" table:number-columns-repeated="2"/>
          <table:table-cell table:style-name="ce36" table:formula="of:=SUM([.D109:.D116])" office:value-type="float" office:value="244147.23" calcext:value-type="float">
            <text:p><text:s/>244,147.2 </text:p>
          </table:table-cell>
          <table:table-cell table:style-name="ce36" table:formula="of:=SUM([.E109:.E116])" office:value-type="float" office:value="315837.07" calcext:value-type="float">
            <text:p><text:s/>315,837.1 </text:p>
          </table:table-cell>
          <table:table-cell table:style-name="ce36" table:formula="of:=SUM([.F109:.F116])" office:value-type="float" office:value="8690.5" calcext:value-type="float">
            <text:p><text:s/>8,690.5 </text:p>
          </table:table-cell>
          <table:table-cell table:style-name="ce36" table:formula="of:=SUM([.G109:.G116])" office:value-type="float" office:value="8654" calcext:value-type="float">
            <text:p><text:s/>8,654.0 </text:p>
          </table:table-cell>
          <table:table-cell table:style-name="ce36" table:formula="of:=SUM([.H109:.H116])" office:value-type="float" office:value="36.5" calcext:value-type="float">
            <text:p><text:s/>36.5 </text:p>
          </table:table-cell>
          <table:table-cell table:style-name="ce36" table:formula="of:=SUM([.I109:.I116])" office:value-type="float" office:value="0" calcext:value-type="float">
            <text:p><text:s/>- <text:s/></text:p>
          </table:table-cell>
          <table:table-cell table:style-name="ce36" table:formula="of:=SUM([.J109:.J116])" office:value-type="float" office:value="0" calcext:value-type="float">
            <text:p><text:s/>- <text:s/></text:p>
          </table:table-cell>
          <table:table-cell table:style-name="ce36" table:formula="of:=SUM([.K109:.K116])" office:value-type="float" office:value="397.64" calcext:value-type="float">
            <text:p><text:s/>397.6 </text:p>
          </table:table-cell>
          <table:table-cell table:style-name="ce36" table:formula="of:=SUM([.L109:.L116])" office:value-type="float" office:value="3713" calcext:value-type="float">
            <text:p><text:s/>3,713.0 </text:p>
          </table:table-cell>
          <table:table-cell table:style-name="ce36" table:formula="of:=SUM([.M109:.M116])" office:value-type="float" office:value="5.1" calcext:value-type="float">
            <text:p><text:s/>5.1 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style-name="ce113" table:number-columns-repeated="1010"/>
        </table:table-row>
        <table:table-row table:style-name="ro19">
          <table:table-cell table:style-name="ce18" office:value-type="string" office:string-value="臺灣東區" calcext:value-type="string">
            <text:p><text:s/>臺灣東區 </text:p>
          </table:table-cell>
          <table:table-cell table:style-name="ce47" office:value-type="string" office:string-value="溪畔壩" calcext:value-type="string">
            <text:p><text:s/>溪畔壩 </text:p>
            <draw:custom-shape table:end-cell-address="'no box'.B109" table:end-x="33.89mm" table:end-y="6.91mm" draw:z-index="297" draw:name="Text 1102" draw:style-name="gr73" draw:text-style-name="P2" svg:width="1.98mm" svg:height="4.51mm" svg:x="31.91mm" svg:y="2.4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string" office:string-value="註1" calcext:value-type="string">
            <text:p><text:s/>註1 </text:p>
          </table:table-cell>
          <table:table-cell table:style-name="ce22" office:value-type="float" office:value="62485.51" calcext:value-type="float">
            <text:p><text:s/>62,485.5 </text:p>
          </table:table-cell>
          <table:table-cell table:style-name="ce22" office:value-type="float" office:value="62217.05" calcext:value-type="float">
            <text:p><text:s/>62,217.1 </text:p>
          </table:table-cell>
          <table:table-cell table:style-name="ce22" table:formula="of:=SUM([.G109:.I109])" office:value-type="float" office:value="0" calcext:value-type="float">
            <text:p><text:s/>- <text:s/>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268.46" calcext:value-type="float">
            <text:p><text:s/>268.5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string" office:string-value="…" calcext:value-type="string">
            <text:p><text:s/>… </text:p>
          </table:table-cell>
          <table:table-cell table:style-name="ce99" office:value-type="float" office:value="167.8" calcext:value-type="float">
            <text:p><text:s/>167.80 </text:p>
          </table:table-cell>
          <table:table-cell table:number-columns-repeated="1010"/>
        </table:table-row>
        <table:table-row table:style-name="ro19">
          <table:table-cell table:style-name="ce18" office:value-type="string" office:string-value="臺灣東區" calcext:value-type="string">
            <text:p><text:s/>臺灣東區 </text:p>
          </table:table-cell>
          <table:table-cell table:style-name="ce47" office:value-type="string" office:string-value="美崙溪攔河堰" calcext:value-type="string">
            <text:p><text:s/>美崙溪攔河堰 </text:p>
            <draw:custom-shape table:end-cell-address="'no box'.B110" table:end-x="33.89mm" table:end-y="7.14mm" draw:z-index="294" draw:name="Text 1097" draw:style-name="gr76" draw:text-style-name="P2" svg:width="2.75mm" svg:height="5.29mm" svg:x="31.14mm" svg:y="1.85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string" office:string-value="註2" calcext:value-type="string">
            <text:p><text:s/>註2 </text:p>
          </table:table-cell>
          <table:table-cell table:style-name="ce22" office:value-type="string" office:string-value="…" calcext:value-type="string">
            <text:p><text:s/>…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10:.I110])" office:value-type="float" office:value="0" calcext:value-type="float">
            <text:p><text:s/>- <text:s/></text:p>
          </table:table-cell>
          <table:table-cell table:number-columns-repeated="6" table:style-name="ce22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100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19">
          <table:table-cell table:style-name="ce18" office:value-type="string" office:string-value="臺灣東區" calcext:value-type="string">
            <text:p><text:s/>臺灣東區 </text:p>
          </table:table-cell>
          <table:table-cell table:style-name="ce47" office:value-type="string" office:string-value="龍溪壩" calcext:value-type="string">
            <text:p><text:s/>龍溪壩 </text:p>
            <draw:custom-shape table:end-cell-address="'no box'.B111" table:end-x="33.89mm" table:end-y="6.9mm" draw:z-index="298" draw:name="Text 1103" draw:style-name="gr77" draw:text-style-name="P2" svg:width="1.98mm" svg:height="4.5mm" svg:x="31.91mm" svg:y="2.4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string" office:string-value="註1" calcext:value-type="string">
            <text:p><text:s/>註1 </text:p>
          </table:table-cell>
          <table:table-cell table:style-name="ce22" office:value-type="float" office:value="169251.02" calcext:value-type="float">
            <text:p><text:s/>169,251.0 </text:p>
          </table:table-cell>
          <table:table-cell table:style-name="ce22" office:value-type="float" office:value="169128.74" calcext:value-type="float">
            <text:p><text:s/>169,128.7 </text:p>
          </table:table-cell>
          <table:table-cell table:style-name="ce22" table:formula="of:=SUM([.G111:.I111])" office:value-type="float" office:value="0" calcext:value-type="float">
            <text:p><text:s/>- <text:s/>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122.28" calcext:value-type="float">
            <text:p><text:s/>122.3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string" office:string-value="…" calcext:value-type="string">
            <text:p><text:s/>… </text:p>
          </table:table-cell>
          <table:table-cell table:style-name="ce99" office:value-type="float" office:value="1276.6" calcext:value-type="float">
            <text:p><text:s/>1,276.60 </text:p>
          </table:table-cell>
          <table:table-cell table:number-columns-repeated="1010"/>
        </table:table-row>
        <table:table-row table:style-name="ro19">
          <table:table-cell table:style-name="ce18" office:value-type="string" office:string-value="臺灣東區" calcext:value-type="string">
            <text:p><text:s/>臺灣東區 </text:p>
          </table:table-cell>
          <table:table-cell table:style-name="ce47" office:value-type="string" office:string-value="龍鳳壩" calcext:value-type="string">
            <text:p><text:s/>龍鳳壩 </text:p>
            <draw:custom-shape table:end-cell-address="'no box'.B112" table:end-x="33.89mm" table:end-y="7.15mm" draw:z-index="105" draw:name="Text 137" draw:style-name="gr78" draw:text-style-name="P2" svg:width="2.25mm" svg:height="5.02mm" svg:x="31.64mm" svg:y="2.13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string" office:string-value="註1" calcext:value-type="string">
            <text:p><text:s/>註1 </text:p>
          </table:table-cell>
          <table:table-cell table:style-name="ce22" office:value-type="string" office:string-value="…" calcext:value-type="string">
            <text:p><text:s/>… </text:p>
          </table:table-cell>
          <table:table-cell table:style-name="ce22" office:value-type="float" office:value="8305.91" calcext:value-type="float">
            <text:p><text:s/>8,305.9 </text:p>
          </table:table-cell>
          <table:table-cell table:style-name="ce22" table:formula="of:=SUM([.G112:.I112])" office:value-type="float" office:value="0" calcext:value-type="float">
            <text:p><text:s/>- <text:s/></text:p>
          </table:table-cell>
          <table:table-cell table:number-columns-repeated="6" table:style-name="ce22" office:value-type="float" office:value="0" calcext:value-type="float">
            <text:p><text:s/>- <text:s/></text:p>
          </table:table-cell>
          <table:table-cell table:style-name="ce22" office:value-type="string" office:string-value="…" calcext:value-type="string">
            <text:p><text:s/>… </text:p>
          </table:table-cell>
          <table:table-cell table:style-name="ce99" office:value-type="float" office:value="367.5" calcext:value-type="float">
            <text:p><text:s/>367.50 </text:p>
          </table:table-cell>
          <table:table-cell table:number-columns-repeated="1010"/>
        </table:table-row>
        <table:table-row table:style-name="ro19">
          <table:table-cell table:style-name="ce18" office:value-type="string" office:string-value="臺灣東區" calcext:value-type="string">
            <text:p><text:s/>臺灣東區 </text:p>
          </table:table-cell>
          <table:table-cell table:style-name="ce47" office:value-type="string" office:string-value="木瓜壩" calcext:value-type="string">
            <text:p><text:s/>木瓜壩 </text:p>
            <draw:custom-shape table:end-cell-address="'no box'.B113" table:end-x="33.89mm" table:end-y="7.75mm" draw:z-index="106" draw:name="Text 138" draw:style-name="gr79" draw:text-style-name="P2" svg:width="2.25mm" svg:height="5.63mm" svg:x="31.64mm" svg:y="2.12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string" office:string-value="註1" calcext:value-type="string">
            <text:p><text:s/>註1 </text:p>
          </table:table-cell>
          <table:table-cell table:style-name="ce22" office:value-type="string" office:string-value="…" calcext:value-type="string">
            <text:p><text:s/>… </text:p>
          </table:table-cell>
          <table:table-cell table:style-name="ce22" office:value-type="float" office:value="16539.7" calcext:value-type="float">
            <text:p><text:s/>16,539.7 </text:p>
          </table:table-cell>
          <table:table-cell table:style-name="ce22" table:formula="of:=SUM([.G113:.I113])" office:value-type="float" office:value="0" calcext:value-type="float">
            <text:p><text:s/>- <text:s/></text:p>
          </table:table-cell>
          <table:table-cell table:number-columns-repeated="6" table:style-name="ce22" office:value-type="float" office:value="0" calcext:value-type="float">
            <text:p><text:s/>- <text:s/></text:p>
          </table:table-cell>
          <table:table-cell table:style-name="ce22" office:value-type="string" office:string-value="…" calcext:value-type="string">
            <text:p><text:s/>… </text:p>
          </table:table-cell>
          <table:table-cell table:style-name="ce99" office:value-type="float" office:value="363" calcext:value-type="float">
            <text:p><text:s/>363.00 </text:p>
          </table:table-cell>
          <table:table-cell table:number-columns-repeated="1010"/>
        </table:table-row>
        <table:table-row table:style-name="ro19">
          <table:table-cell table:style-name="ce18" office:value-type="string" office:string-value="臺灣東區" calcext:value-type="string">
            <text:p><text:s/>臺灣東區 </text:p>
          </table:table-cell>
          <table:table-cell table:style-name="ce47" office:value-type="string" office:string-value="水簾壩" calcext:value-type="string">
            <text:p><text:s/>水簾壩 </text:p>
            <draw:custom-shape table:end-cell-address="'no box'.B115" table:end-x="33.89mm" table:end-y="2.39mm" draw:z-index="107" draw:name="Text 139" draw:style-name="gr80" draw:text-style-name="P2" svg:width="1.98mm" svg:height="8.29mm" svg:x="31.91mm" svg:y="1.85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string" office:string-value="註1" calcext:value-type="string">
            <text:p><text:s/>註1 </text:p>
          </table:table-cell>
          <table:table-cell table:style-name="ce22" office:value-type="string" office:string-value="…" calcext:value-type="string">
            <text:p><text:s/>… </text:p>
          </table:table-cell>
          <table:table-cell table:style-name="ce22" office:value-type="float" office:value="59645.67" calcext:value-type="float">
            <text:p><text:s/>59,645.7 </text:p>
          </table:table-cell>
          <table:table-cell table:style-name="ce22" table:formula="of:=SUM([.G114:.I114])" office:value-type="float" office:value="0" calcext:value-type="float">
            <text:p><text:s/>- <text:s/></text:p>
          </table:table-cell>
          <table:table-cell table:number-columns-repeated="6" table:style-name="ce22" office:value-type="float" office:value="0" calcext:value-type="float">
            <text:p><text:s/>- <text:s/></text:p>
          </table:table-cell>
          <table:table-cell table:style-name="ce22" office:value-type="string" office:string-value="…" calcext:value-type="string">
            <text:p><text:s/>… </text:p>
          </table:table-cell>
          <table:table-cell table:style-name="ce99" office:value-type="float" office:value="310" calcext:value-type="float">
            <text:p><text:s/>310.00 </text:p>
          </table:table-cell>
          <table:table-cell table:number-columns-repeated="1010"/>
        </table:table-row>
        <table:table-row table:style-name="ro19">
          <table:table-cell table:style-name="ce18" office:value-type="string" office:string-value="臺灣東區" calcext:value-type="string">
            <text:p><text:s/>臺灣東區 </text:p>
          </table:table-cell>
          <table:table-cell table:style-name="ce47" office:value-type="string" office:string-value="卑南上圳攔河堰" calcext:value-type="string">
            <text:p><text:s/>卑南上圳攔河堰 </text:p>
          </table:table-cell>
          <table:table-cell table:style-name="ce47" office:value-type="string" office:string-value="註1" calcext:value-type="string">
            <text:p><text:s/>註1 </text:p>
          </table:table-cell>
          <table:table-cell table:style-name="ce22" office:value-type="float" office:value="12367" calcext:value-type="float">
            <text:p><text:s/>12,367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15:.I115])" office:value-type="float" office:value="8654" calcext:value-type="float">
            <text:p><text:s/>8,654.0 </text:p>
          </table:table-cell>
          <table:table-cell table:style-name="ce22" office:value-type="float" office:value="8654" calcext:value-type="float">
            <text:p><text:s/>8,654.0 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3713" calcext:value-type="float">
            <text:p><text:s/>3,713.0 </text:p>
          </table:table-cell>
          <table:table-cell table:number-columns-repeated="2" table:style-name="ce22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19">
          <table:table-cell table:style-name="ce18" office:value-type="string" office:string-value="臺灣東區" calcext:value-type="string">
            <text:p><text:s/>臺灣東區 </text:p>
          </table:table-cell>
          <table:table-cell table:style-name="ce29" office:value-type="string" office:string-value="酬勤水庫" calcext:value-type="string">
            <text:p><text:s/>酬勤水庫 </text:p>
          </table:table-cell>
          <table:table-cell table:style-name="ce29"/>
          <table:table-cell table:style-name="ce22" office:value-type="float" office:value="43.7" calcext:value-type="float">
            <text:p><text:s/>43.7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16:.I116])" office:value-type="float" office:value="36.5" calcext:value-type="float">
            <text:p><text:s/>36.5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36.5" calcext:value-type="float">
            <text:p><text:s/>36.5 </text:p>
          </table:table-cell>
          <table:table-cell table:number-columns-repeated="2" table:style-name="ce22" office:value-type="float" office:value="0" calcext:value-type="float">
            <text:p><text:s/>- <text:s/></text:p>
          </table:table-cell>
          <table:table-cell table:style-name="ce22" office:value-type="float" office:value="6.9" calcext:value-type="float">
            <text:p><text:s/>6.9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5.1" calcext:value-type="float">
            <text:p><text:s/>5.1 </text:p>
          </table:table-cell>
          <table:table-cell table:style-name="ce99" office:value-type="float" office:value="16.7" calcext:value-type="float">
            <text:p><text:s/>16.70 </text:p>
          </table:table-cell>
          <table:table-cell table:number-columns-repeated="1010"/>
        </table:table-row>
        <table:table-row table:style-name="ro21">
          <table:table-cell table:style-name="ce19" office:value-type="string" office:string-value="    臺灣離島地區            合計" calcext:value-type="string">
            <text:p><text:s text:c="5"/>臺灣離島地區 <text:s text:c="11"/>合計 </text:p>
          </table:table-cell>
          <table:table-cell table:style-name="ce29" table:number-columns-repeated="2"/>
          <table:table-cell table:style-name="ce22" table:formula="of:=[.D118]+[.D134]+[.D148]" office:value-type="float" office:value="1219.3867" calcext:value-type="float">
            <text:p><text:s/>1,219.4 </text:p>
            <draw:custom-shape table:end-cell-address="'no box'.D118" table:end-x="16.28mm" table:end-y="5.08mm" draw:z-index="346" draw:name="Text 1161" draw:style-name="gr81" draw:text-style-name="P2" svg:width="5.27mm" svg:height="5.31mm" svg:x="5.74mm" svg:y="8.4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" table:formula="of:=[.E118]+[.E134]+[.E148]" office:value-type="float" office:value="0" calcext:value-type="float">
            <text:p><text:s/>- <text:s/></text:p>
          </table:table-cell>
          <table:table-cell table:style-name="ce22" table:formula="of:=[.F118]+[.F134]+[.F148]" office:value-type="float" office:value="687.1154" calcext:value-type="float">
            <text:p><text:s/>687.1 </text:p>
            <draw:custom-shape table:end-cell-address="'no box'.F118" table:end-x="16.24mm" table:end-y="5.08mm" draw:z-index="347" draw:name="Text 1162" draw:style-name="gr82" draw:text-style-name="P2" svg:width="5.25mm" svg:height="5.31mm" svg:x="5.74mm" svg:y="8.4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" table:formula="of:=[.G118]+[.G134]+[.G148]" office:value-type="float" office:value="22.3" calcext:value-type="float">
            <text:p><text:s/>22.3 </text:p>
            <draw:custom-shape table:end-cell-address="'no box'.G118" table:end-x="16.26mm" table:end-y="5.08mm" draw:z-index="348" draw:name="Text 1163" draw:style-name="gr1" draw:text-style-name="P2" svg:width="5.26mm" svg:height="5.31mm" svg:x="5.74mm" svg:y="8.4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" table:formula="of:=[.H118]+[.H134]+[.H148]" office:value-type="float" office:value="664.8154" calcext:value-type="float">
            <text:p><text:s/>664.8 </text:p>
            <draw:custom-shape table:end-cell-address="'no box'.H118" table:end-x="16.26mm" table:end-y="5.08mm" draw:z-index="349" draw:name="Text 1164" draw:style-name="gr1" draw:text-style-name="P2" svg:width="5.26mm" svg:height="5.31mm" svg:x="5.74mm" svg:y="8.4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" table:formula="of:=[.I118]+[.I134]+[.I148]" office:value-type="float" office:value="0" calcext:value-type="float">
            <text:p><text:s/>- <text:s/></text:p>
          </table:table-cell>
          <table:table-cell table:style-name="ce22" table:formula="of:=[.J118]+[.J134]+[.J148]" office:value-type="float" office:value="0" calcext:value-type="float">
            <text:p><text:s/>- <text:s/></text:p>
          </table:table-cell>
          <table:table-cell table:style-name="ce22" table:formula="of:=[.K118]+[.K134]" office:value-type="float" office:value="0" calcext:value-type="float">
            <text:p><text:s/>- <text:s/></text:p>
          </table:table-cell>
          <table:table-cell table:style-name="ce22" table:formula="of:=[.L118]+[.L134]+[.L148]" office:value-type="float" office:value="71.4023" calcext:value-type="float">
            <text:p><text:s/>71.4 </text:p>
            <draw:custom-shape table:end-cell-address="'no box'.L118" table:end-x="16.26mm" table:end-y="5.08mm" draw:z-index="350" draw:name="Text 1165" draw:style-name="gr1" draw:text-style-name="P2" svg:width="5.26mm" svg:height="5.31mm" svg:x="5.74mm" svg:y="8.4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" table:formula="of:=[.M118]+[.M134]+[.M148]" office:value-type="float" office:value="652.0728" calcext:value-type="float">
            <text:p><text:s/>652.1 </text:p>
            <draw:custom-shape table:end-cell-address="'no box'.M118" table:end-x="16.26mm" table:end-y="5.08mm" draw:z-index="351" draw:name="Text 1166" draw:style-name="gr1" draw:text-style-name="P2" svg:width="5.26mm" svg:height="5.31mm" svg:x="5.74mm" svg:y="8.4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9" table:formula="of:=[.N118]+[.N134]+[.N148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20">
          <table:table-cell table:style-name="ce20" office:value-type="string" office:string-value="       澎湖地區計" calcext:value-type="string">
            <text:p><text:s text:c="8"/>澎湖地區計 </text:p>
          </table:table-cell>
          <table:table-cell table:style-name="ce43" table:number-columns-repeated="2"/>
          <table:table-cell table:style-name="ce36" table:formula="of:=SUM([.D119:.D133])" office:value-type="float" office:value="419" calcext:value-type="float">
            <text:p><text:s/>419.0 </text:p>
          </table:table-cell>
          <table:table-cell table:style-name="ce36" table:formula="of:=SUM([.E119:.E133])" office:value-type="float" office:value="0" calcext:value-type="float">
            <text:p><text:s/>- <text:s/></text:p>
          </table:table-cell>
          <table:table-cell table:style-name="ce36" table:formula="of:=SUM([.F119:.F133])" office:value-type="float" office:value="341.8" calcext:value-type="float">
            <text:p><text:s/>341.8 </text:p>
          </table:table-cell>
          <table:table-cell table:style-name="ce36" table:formula="of:=SUM([.G119:.G133])" office:value-type="float" office:value="7.8" calcext:value-type="float">
            <text:p><text:s/>7.8 </text:p>
          </table:table-cell>
          <table:table-cell table:style-name="ce36" table:formula="of:=SUM([.H119:.H133])" office:value-type="float" office:value="334" calcext:value-type="float">
            <text:p><text:s/>334.0 </text:p>
          </table:table-cell>
          <table:table-cell table:style-name="ce36" table:formula="of:=SUM([.I119:.I133])" office:value-type="float" office:value="0" calcext:value-type="float">
            <text:p><text:s/>- <text:s/></text:p>
          </table:table-cell>
          <table:table-cell table:style-name="ce36" table:formula="of:=SUM([.J119:.J133])" office:value-type="float" office:value="0" calcext:value-type="float">
            <text:p><text:s/>- <text:s/></text:p>
          </table:table-cell>
          <table:table-cell table:style-name="ce36" table:formula="of:=SUM([.K119:.K133])" office:value-type="float" office:value="0" calcext:value-type="float">
            <text:p><text:s/>- <text:s/></text:p>
          </table:table-cell>
          <table:table-cell table:style-name="ce36" table:formula="of:=SUM([.L119:.L133])" office:value-type="float" office:value="71.1" calcext:value-type="float">
            <text:p><text:s/>71.1 </text:p>
          </table:table-cell>
          <table:table-cell table:style-name="ce36" table:formula="of:=SUM([.M119:.M133])" office:value-type="float" office:value="183.1" calcext:value-type="float">
            <text:p><text:s/>183.1 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style-name="ce113" table:number-columns-repeated="1010"/>
        </table:table-row>
        <table:table-row table:style-name="ro19">
          <table:table-cell table:style-name="ce18" office:value-type="string" office:string-value="澎湖地區" calcext:value-type="string">
            <text:p><text:s/>澎湖地區 </text:p>
          </table:table-cell>
          <table:table-cell table:style-name="ce29" office:value-type="string" office:string-value="赤崁地下水庫" calcext:value-type="string">
            <text:p><text:s/>赤崁地下水庫 </text:p>
          </table:table-cell>
          <table:table-cell table:style-name="ce29"/>
          <table:table-cell table:style-name="ce22" office:value-type="float" office:value="75.2" calcext:value-type="float">
            <text:p><text:s/>75.2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19:.I119])" office:value-type="float" office:value="75.1" calcext:value-type="float">
            <text:p><text:s/>75.1 </text:p>
          </table:table-cell>
          <table:table-cell table:style-name="ce22" office:value-type="float" office:value="7.8" calcext:value-type="float">
            <text:p><text:s/>7.8 </text:p>
          </table:table-cell>
          <table:table-cell table:style-name="ce22" office:value-type="float" office:value="67.3" calcext:value-type="float">
            <text:p><text:s/>67.3 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63.6" calcext:value-type="float">
            <text:p><text:s/>63.6 </text:p>
          </table:table-cell>
          <table:table-cell table:style-name="ce99" office:value-type="float" office:value="2.5" calcext:value-type="float">
            <text:p><text:s/>2.50 </text:p>
          </table:table-cell>
          <table:table-cell table:number-columns-repeated="1010"/>
        </table:table-row>
        <table:table-row table:style-name="ro19">
          <table:table-cell table:style-name="ce18" office:value-type="string" office:string-value="澎湖地區" calcext:value-type="string">
            <text:p><text:s/>澎湖地區 </text:p>
          </table:table-cell>
          <table:table-cell table:style-name="ce29" office:value-type="string" office:string-value="成功水庫" calcext:value-type="string">
            <text:p><text:s/>成功水庫 </text:p>
          </table:table-cell>
          <table:table-cell table:style-name="ce29"/>
          <table:table-cell table:style-name="ce22" office:value-type="float" office:value="153.5" calcext:value-type="float">
            <text:p><text:s/>153.5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20:.I120])" office:value-type="float" office:value="127.9" calcext:value-type="float">
            <text:p><text:s/>127.9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127.9" calcext:value-type="float">
            <text:p><text:s/>127.9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10.9" calcext:value-type="float">
            <text:p><text:s/>10.9 </text:p>
          </table:table-cell>
          <table:table-cell table:style-name="ce22" office:value-type="float" office:value="56.2" calcext:value-type="float">
            <text:p><text:s/>56.2 </text:p>
          </table:table-cell>
          <table:table-cell table:style-name="ce99" office:value-type="float" office:value="7.1" calcext:value-type="float">
            <text:p><text:s/>7.10 </text:p>
          </table:table-cell>
          <table:table-cell table:number-columns-repeated="1010"/>
        </table:table-row>
        <table:table-row table:style-name="ro19">
          <table:table-cell table:style-name="ce18" office:value-type="string" office:string-value="澎湖地區" calcext:value-type="string">
            <text:p><text:s/>澎湖地區 </text:p>
          </table:table-cell>
          <table:table-cell table:style-name="ce29" office:value-type="string" office:string-value="興仁水庫" calcext:value-type="string">
            <text:p><text:s/>興仁水庫 </text:p>
          </table:table-cell>
          <table:table-cell table:style-name="ce29"/>
          <table:table-cell table:style-name="ce22" office:value-type="float" office:value="86.6" calcext:value-type="float">
            <text:p><text:s/>86.6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21:.I121])" office:value-type="float" office:value="78.8" calcext:value-type="float">
            <text:p><text:s/>78.8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78.8" calcext:value-type="float">
            <text:p><text:s/>78.8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8.5" calcext:value-type="float">
            <text:p><text:s/>8.5 </text:p>
          </table:table-cell>
          <table:table-cell table:style-name="ce22" office:value-type="float" office:value="34.3" calcext:value-type="float">
            <text:p><text:s/>34.3 </text:p>
          </table:table-cell>
          <table:table-cell table:style-name="ce99" office:value-type="float" office:value="8.6" calcext:value-type="float">
            <text:p><text:s/>8.60 </text:p>
          </table:table-cell>
          <table:table-cell table:number-columns-repeated="1010"/>
        </table:table-row>
        <table:table-row table:style-name="ro19">
          <table:table-cell table:style-name="ce18" office:value-type="string" office:string-value="澎湖地區" calcext:value-type="string">
            <text:p><text:s/>澎湖地區 </text:p>
          </table:table-cell>
          <table:table-cell table:style-name="ce29" office:value-type="string" office:string-value="東衛水庫" calcext:value-type="string">
            <text:p><text:s/>東衛水庫 </text:p>
          </table:table-cell>
          <table:table-cell table:style-name="ce29"/>
          <table:table-cell table:style-name="ce22" office:value-type="float" office:value="28.9" calcext:value-type="float">
            <text:p><text:s/>28.9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22:.I122])" office:value-type="float" office:value="27.8" calcext:value-type="float">
            <text:p><text:s/>27.8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27.8" calcext:value-type="float">
            <text:p><text:s/>27.8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1.1" calcext:value-type="float">
            <text:p><text:s/>1.1 </text:p>
          </table:table-cell>
          <table:table-cell table:style-name="ce97" office:value-type="float" office:value="0" calcext:value-type="float">
            <text:p>0.0 </text:p>
          </table:table-cell>
          <table:table-cell table:style-name="ce99" office:value-type="float" office:value="1.9" calcext:value-type="float">
            <text:p><text:s/>1.90 </text:p>
          </table:table-cell>
          <table:table-cell table:number-columns-repeated="1010"/>
        </table:table-row>
        <table:table-row table:style-name="ro19">
          <table:table-cell table:style-name="ce21" office:value-type="string" office:string-value="澎湖地區" calcext:value-type="string">
            <text:p><text:s/>澎湖地區 </text:p>
          </table:table-cell>
          <table:table-cell table:style-name="ce48" office:value-type="string" office:string-value="小池水庫" calcext:value-type="string">
            <text:p><text:s/>小池水庫 </text:p>
          </table:table-cell>
          <table:table-cell table:style-name="ce48"/>
          <table:table-cell table:style-name="ce50" office:value-type="float" office:value="29.9" calcext:value-type="float">
            <text:p><text:s/>29.9 </text:p>
          </table:table-cell>
          <table:table-cell table:style-name="ce50" office:value-type="float" office:value="0" calcext:value-type="float">
            <text:p><text:s/>- <text:s/></text:p>
          </table:table-cell>
          <table:table-cell table:style-name="ce50" table:formula="of:=SUM([.G123:.I123])" office:value-type="float" office:value="11.7" calcext:value-type="float">
            <text:p><text:s/>11.7 </text:p>
          </table:table-cell>
          <table:table-cell table:style-name="ce50" office:value-type="float" office:value="0" calcext:value-type="float">
            <text:p><text:s/>- <text:s/></text:p>
          </table:table-cell>
          <table:table-cell table:style-name="ce50" office:value-type="float" office:value="11.7" calcext:value-type="float">
            <text:p><text:s/>11.7 </text:p>
          </table:table-cell>
          <table:table-cell table:number-columns-repeated="3" table:style-name="ce50" office:value-type="float" office:value="0" calcext:value-type="float">
            <text:p><text:s/>- <text:s/></text:p>
          </table:table-cell>
          <table:table-cell table:style-name="ce50" office:value-type="float" office:value="19" calcext:value-type="float">
            <text:p><text:s/>19.0 </text:p>
          </table:table-cell>
          <table:table-cell table:style-name="ce50" office:value-type="float" office:value="3.4" calcext:value-type="float">
            <text:p><text:s/>3.4 </text:p>
          </table:table-cell>
          <table:table-cell table:style-name="ce108" office:value-type="float" office:value="8.3" calcext:value-type="float">
            <text:p><text:s/>8.30 </text:p>
          </table:table-cell>
          <table:table-cell table:number-columns-repeated="1010"/>
        </table:table-row>
        <table:table-row table:style-name="ro16">
          <table:table-cell table:style-name="ce1" office:value-type="string" office:string-value="公 開 類" calcext:value-type="string">
            <text:p><text:s/>公 開 類 </text:p>
          </table:table-cell>
          <table:table-cell table:style-name="ce22" table:number-columns-repeated="2"/>
          <table:table-cell table:style-name="ce63" table:number-columns-repeated="8"/>
          <table:table-cell table:style-name="ce89" office:value-type="string" office:string-value="編製機關" calcext:value-type="string">
            <text:p><text:s/>編製機關 </text:p>
          </table:table-cell>
          <table:table-cell table:style-name="ce77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82"/>
          <table:table-cell table:style-name="ce57" table:number-columns-repeated="1010"/>
        </table:table-row>
        <table:table-row table:style-name="ro2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31" office:value-type="string" calcext:value-type="string">
            <text:p>次年<text:span text:style-name="T4">4</text:span><text:span text:style-name="T5">月底前編報</text:span></text:p>
          </table:table-cell>
          <table:table-cell table:style-name="ce31"/>
          <table:table-cell table:style-name="ce58" table:number-columns-repeated="8"/>
          <table:table-cell table:style-name="ce89" office:value-type="string" calcext:value-type="string">
            <text:p>表　　號</text:p>
          </table:table-cell>
          <table:table-cell table:style-name="ce77" office:value-type="string" office:string-value="1152－02－02" calcext:value-type="string" table:number-columns-spanned="2" table:number-rows-spanned="1">
            <text:p><text:s/>1152－02－02 </text:p>
          </table:table-cell>
          <table:covered-table-cell table:style-name="ce82"/>
          <table:table-cell table:style-name="ce57" table:number-columns-repeated="1010"/>
        </table:table-row>
        <table:table-row table:style-name="ro9">
          <table:table-cell table:style-name="ce22"/>
          <table:table-cell table:style-name="ce11" office:value-type="string" office:string-value=" 水庫或壩堰營運概況（續四）(第一次修正表)" calcext:value-type="string" table:number-columns-spanned="12" table:number-rows-spanned="1">
            <text:p><text:s text:c="2"/>水庫或壩堰營運概況（續四）(第一次修正表) </text:p>
          </table:table-cell>
          <table:covered-table-cell table:number-columns-repeated="11" table:style-name="ce11"/>
          <table:table-cell table:style-name="ce11"/>
          <table:table-cell table:style-name="ce57" table:number-columns-repeated="1010"/>
        </table:table-row>
        <table:table-row table:style-name="ro22">
          <table:table-cell table:style-name="ce22"/>
          <table:table-cell table:style-name="ce40" office:value-type="string" office:string-value="      中華民國  95   年" calcext:value-type="string" table:number-columns-spanned="11" table:number-rows-spanned="1">
            <text:p><text:s text:c="7"/>中華民國 <text:s/>95 <text:s text:c="2"/>年 </text:p>
          </table:table-cell>
          <table:covered-table-cell table:number-columns-repeated="10" table:style-name="ce40"/>
          <table:table-cell table:style-name="ce58"/>
          <table:table-cell table:style-name="ce57" office:value-type="string" office:string-value="單位：萬立方公尺" calcext:value-type="string">
            <text:p><text:s/>單位：萬立方公尺 </text:p>
          </table:table-cell>
          <table:table-cell table:style-name="ce57" table:number-columns-repeated="1010"/>
        </table:table-row>
        <table:table-row table:style-name="ro5">
          <table:table-cell table:style-name="ce4"/>
          <table:table-cell table:style-name="ce33" office:value-type="string" office:string-value="水庫或壩堰名稱" calcext:value-type="string" table:number-columns-spanned="2" table:number-rows-spanned="3">
            <text:p><text:s/>水庫或壩堰名稱 </text:p>
          </table:table-cell>
          <table:covered-table-cell table:style-name="ce53"/>
          <table:table-cell table:style-name="ce60"/>
          <table:table-cell table:style-name="ce72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77" office:value-type="string" office:string-value="各標的用水量" calcext:value-type="string" table:number-columns-spanned="4" table:number-rows-spanned="1">
            <text:p><text:s/>各標的用水量 </text:p>
          </table:table-cell>
          <table:covered-table-cell table:number-columns-repeated="2" table:style-name="ce81"/>
          <table:covered-table-cell table:style-name="ce82"/>
          <table:table-cell table:style-name="ce78"/>
          <table:table-cell table:style-name="ce60" table:number-columns-repeated="2"/>
          <table:table-cell table:style-name="ce92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81"/>
          <table:table-cell table:style-name="ce57" table:number-columns-repeated="1010"/>
        </table:table-row>
        <table:table-row table:style-name="ro23">
          <table:table-cell table:style-name="ce12" office:value-type="string" office:string-value="地區別" calcext:value-type="string">
            <text:p><text:s/>地區別 </text:p>
          </table:table-cell>
          <table:covered-table-cell table:style-name="ce34"/>
          <table:covered-table-cell table:style-name="ce54"/>
          <table:table-cell table:style-name="ce67" office:value-type="string" office:string-value="進水量" calcext:value-type="string">
            <text:p><text:s/>進水量 </text:p>
          </table:table-cell>
          <table:covered-table-cell table:style-name="ce61"/>
          <table:table-cell table:style-name="ce60" office:value-type="string" office:string-value="總  計" calcext:value-type="string">
            <text:p><text:s/>總 <text:s/>計 </text:p>
          </table:table-cell>
          <table:table-cell table:style-name="ce60" office:value-type="string" office:string-value="農業用水" calcext:value-type="string">
            <text:p><text:s/>農業用水 </text:p>
          </table:table-cell>
          <table:table-cell table:style-name="ce60" office:value-type="string" office:string-value="生活用水" calcext:value-type="string">
            <text:p><text:s/>生活用水 </text:p>
          </table:table-cell>
          <table:table-cell table:style-name="ce63" office:value-type="string" office:string-value="工業用水" calcext:value-type="string">
            <text:p><text:s/>工業用水 </text:p>
          </table:table-cell>
          <table:table-cell table:style-name="ce85" office:value-type="string" office:string-value="其他" calcext:value-type="string">
            <text:p><text:s/>其他 </text:p>
          </table:table-cell>
          <table:table-cell table:style-name="ce61" office:value-type="string" office:string-value="洩 洪 量" calcext:value-type="string">
            <text:p><text:s/>洩 洪 量 </text:p>
          </table:table-cell>
          <table:table-cell table:style-name="ce91" office:value-type="string" office:string-value="損耗水量" calcext:value-type="string">
            <text:p><text:s/>損耗水量 </text:p>
          </table:table-cell>
          <table:table-cell table:style-name="ce93" office:value-type="string" office:string-value="存水量" calcext:value-type="string">
            <text:p><text:s/>存水量 </text:p>
          </table:table-cell>
          <table:table-cell table:style-name="ce104" office:value-type="string" office:string-value="水位(EL)" calcext:value-type="string">
            <text:p><text:s/>水位(EL) </text:p>
          </table:table-cell>
          <table:table-cell table:style-name="ce57" table:number-columns-repeated="1010"/>
        </table:table-row>
        <table:table-row table:style-name="ro7">
          <table:table-cell table:style-name="ce13"/>
          <table:covered-table-cell table:style-name="ce35"/>
          <table:covered-table-cell table:style-name="ce55"/>
          <table:table-cell table:style-name="ce62"/>
          <table:covered-table-cell table:style-name="ce73"/>
          <table:table-cell table:style-name="ce79" table:number-columns-repeated="4"/>
          <table:table-cell table:style-name="ce73"/>
          <table:table-cell table:style-name="ce62"/>
          <table:table-cell table:style-name="ce79" table:number-columns-repeated="2"/>
          <table:table-cell table:style-name="ce50" office:value-type="string" office:string-value="(公尺)" calcext:value-type="string">
            <text:p><text:s/>(公尺) </text:p>
          </table:table-cell>
          <table:table-cell table:style-name="ce57" table:number-columns-repeated="1010"/>
        </table:table-row>
        <table:table-row table:style-name="ro5">
          <table:table-cell table:style-name="ce18" office:value-type="string" office:string-value="澎湖地區" calcext:value-type="string">
            <text:p><text:s/>澎湖地區 </text:p>
          </table:table-cell>
          <table:table-cell table:style-name="ce29" office:value-type="string" office:string-value="西安水庫" calcext:value-type="string">
            <text:p><text:s/>西安水庫 </text:p>
          </table:table-cell>
          <table:table-cell table:style-name="ce29"/>
          <table:table-cell table:style-name="ce22" office:value-type="float" office:value="16.6" calcext:value-type="float">
            <text:p><text:s/>16.6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31:.I131])" office:value-type="float" office:value="15.4" calcext:value-type="float">
            <text:p><text:s/>15.4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15.4" calcext:value-type="float">
            <text:p><text:s/>15.4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4.6" calcext:value-type="float">
            <text:p><text:s/>4.6 </text:p>
          </table:table-cell>
          <table:table-cell table:style-name="ce22" office:value-type="float" office:value="14.6" calcext:value-type="float">
            <text:p><text:s/>14.6 </text:p>
          </table:table-cell>
          <table:table-cell table:style-name="ce99" office:value-type="float" office:value="11.1" calcext:value-type="float">
            <text:p><text:s/>11.10 </text:p>
          </table:table-cell>
          <table:table-cell table:number-columns-repeated="1010"/>
        </table:table-row>
        <table:table-row table:style-name="ro5">
          <table:table-cell table:style-name="ce18" office:value-type="string" office:string-value="澎湖地區" calcext:value-type="string">
            <text:p><text:s/>澎湖地區 </text:p>
          </table:table-cell>
          <table:table-cell table:style-name="ce47" office:value-type="string" office:string-value="烏溝蓄水塘" calcext:value-type="string">
            <text:p><text:s/>烏溝蓄水塘 </text:p>
          </table:table-cell>
          <table:table-cell table:style-name="ce47"/>
          <table:table-cell table:style-name="ce22" office:value-type="float" office:value="6.8" calcext:value-type="float">
            <text:p><text:s/>6.8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32:.I132])" office:value-type="float" office:value="5.1" calcext:value-type="float">
            <text:p><text:s/>5.1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5.1" calcext:value-type="float">
            <text:p><text:s/>5.1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1.6" calcext:value-type="float">
            <text:p><text:s/>1.6 </text:p>
          </table:table-cell>
          <table:table-cell table:style-name="ce22" office:value-type="float" office:value="1.8" calcext:value-type="float">
            <text:p><text:s/>1.8 </text:p>
          </table:table-cell>
          <table:table-cell table:style-name="ce99" office:value-type="float" office:value="5.3" calcext:value-type="float">
            <text:p><text:s/>5.30 </text:p>
          </table:table-cell>
          <table:table-cell table:number-columns-repeated="1010"/>
        </table:table-row>
        <table:table-row table:style-name="ro5">
          <table:table-cell table:style-name="ce18" office:value-type="string" office:string-value="澎湖地區" calcext:value-type="string">
            <text:p><text:s/>澎湖地區 </text:p>
          </table:table-cell>
          <table:table-cell table:style-name="ce29" office:value-type="string" office:string-value="七美水庫" calcext:value-type="string">
            <text:p><text:s/>七美水庫 </text:p>
          </table:table-cell>
          <table:table-cell table:style-name="ce29"/>
          <table:table-cell table:style-name="ce22" office:value-type="float" office:value="21.5" calcext:value-type="float">
            <text:p><text:s/>21.5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33:.I133])" office:value-type="float" office:value="0" calcext:value-type="float">
            <text:p><text:s/>- <text:s/></text:p>
          </table:table-cell>
          <table:table-cell table:number-columns-repeated="5" table:style-name="ce22" office:value-type="float" office:value="0" calcext:value-type="float">
            <text:p><text:s/>- <text:s/></text:p>
          </table:table-cell>
          <table:table-cell table:style-name="ce22" office:value-type="float" office:value="25.4" calcext:value-type="float">
            <text:p><text:s/>25.4 </text:p>
          </table:table-cell>
          <table:table-cell table:style-name="ce22" office:value-type="float" office:value="9.2" calcext:value-type="float">
            <text:p><text:s/>9.2 </text:p>
          </table:table-cell>
          <table:table-cell table:style-name="ce99" office:value-type="float" office:value="22.3" calcext:value-type="float">
            <text:p><text:s/>22.30 </text:p>
          </table:table-cell>
          <table:table-cell table:number-columns-repeated="1010"/>
        </table:table-row>
        <table:table-row table:style-name="ro6">
          <table:table-cell table:style-name="ce23" office:value-type="string" office:string-value="     金門地區計" calcext:value-type="string">
            <text:p><text:s text:c="6"/>金門地區計 </text:p>
            <draw:custom-shape table:end-cell-address="'no box'.B135" table:end-x="7.75mm" table:end-y="1.33mm" draw:z-index="295" draw:name="Text 1098" draw:style-name="gr83" draw:text-style-name="P2" svg:width="14.97mm" svg:height="6.07mm" svg:x="33.89mm" svg:y="7.16mm">
              <text:p text:style-name="P1"><text:span text:style-name="T3">註</text:span><text:span text:style-name="T2">10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table:number-columns-repeated="2"/>
          <table:table-cell table:style-name="ce22" table:formula="of:=SUM([.D135:.D147])" office:value-type="float" office:value="711" calcext:value-type="float">
            <text:p><text:s/>711.0 </text:p>
          </table:table-cell>
          <table:table-cell table:style-name="ce22" table:formula="of:=SUM([.E135:.E147])" office:value-type="float" office:value="0" calcext:value-type="float">
            <text:p><text:s/>- <text:s/></text:p>
          </table:table-cell>
          <table:table-cell table:style-name="ce22" table:formula="of:=SUM([.F135:.F147])" office:value-type="float" office:value="258.1" calcext:value-type="float">
            <text:p><text:s/>258.1 </text:p>
          </table:table-cell>
          <table:table-cell table:style-name="ce22" table:formula="of:=SUM([.G135:.G147])" office:value-type="float" office:value="14.5" calcext:value-type="float">
            <text:p><text:s/>14.5 </text:p>
          </table:table-cell>
          <table:table-cell table:style-name="ce22" table:formula="of:=SUM([.H135:.H147])" office:value-type="float" office:value="243.6" calcext:value-type="float">
            <text:p><text:s/>243.6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J135:.J147])" office:value-type="float" office:value="0" calcext:value-type="float">
            <text:p><text:s/>- <text:s/></text:p>
          </table:table-cell>
          <table:table-cell table:style-name="ce22" table:formula="of:=SUM([.K135:.K147])" office:value-type="float" office:value="0" calcext:value-type="float">
            <text:p><text:s/>- <text:s/></text:p>
          </table:table-cell>
          <table:table-cell table:style-name="ce22" table:formula="of:=SUM([.L135:.L147])" office:value-type="float" office:value="0" calcext:value-type="float">
            <text:p><text:s/>- <text:s/></text:p>
          </table:table-cell>
          <table:table-cell table:style-name="ce22" table:formula="of:=SUM([.M135:.M147])" office:value-type="float" office:value="435.21" calcext:value-type="float">
            <text:p><text:s/>435.2 </text:p>
            <draw:custom-shape table:end-cell-address="'no box'.M135" table:end-x="17.26mm" table:end-y="3.96mm" draw:z-index="310" draw:name="Text 1119" draw:style-name="gr84" draw:text-style-name="P2" svg:width="5.76mm" svg:height="5.03mm" svg:x="5.74mm" svg:y="5.7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5">
          <table:table-cell table:style-name="ce18" office:value-type="string" office:string-value="金門地區" calcext:value-type="string">
            <text:p><text:s/>金門地區 </text:p>
          </table:table-cell>
          <table:table-cell table:style-name="ce47" office:value-type="string" office:string-value="山西水庫" calcext:value-type="string">
            <text:p><text:s/>山西水庫 </text:p>
          </table:table-cell>
          <table:table-cell table:style-name="ce47"/>
          <table:table-cell table:style-name="ce22" office:value-type="float" office:value="35" calcext:value-type="float">
            <text:p><text:s/>35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35:.I135])" office:value-type="float" office:value="14.5" calcext:value-type="float">
            <text:p><text:s/>14.5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14.5" calcext:value-type="float">
            <text:p><text:s/>14.5 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19" calcext:value-type="float">
            <text:p><text:s/>19.0 </text:p>
            <draw:custom-shape table:end-cell-address="'no box'.M136" table:end-x="16.26mm" table:end-y="5.02mm" draw:z-index="311" draw:name="Text 1120" draw:style-name="gr62" draw:text-style-name="P2" svg:width="5.26mm" svg:height="5.29mm" svg:x="5.74mm" svg:y="2.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9" office:value-type="float" office:value="27.9" calcext:value-type="float">
            <text:p><text:s/>27.90 </text:p>
          </table:table-cell>
          <table:table-cell table:number-columns-repeated="1010"/>
        </table:table-row>
        <table:table-row table:style-name="ro5">
          <table:table-cell table:style-name="ce18" office:value-type="string" office:string-value="金門地區" calcext:value-type="string">
            <text:p><text:s/>金門地區 </text:p>
          </table:table-cell>
          <table:table-cell table:style-name="ce47" office:value-type="string" office:string-value="擎天水庫" calcext:value-type="string">
            <text:p><text:s/>擎天水庫 </text:p>
          </table:table-cell>
          <table:table-cell table:style-name="ce47"/>
          <table:table-cell table:style-name="ce22" office:value-type="float" office:value="15.5" calcext:value-type="float">
            <text:p><text:s/>15.5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36:.I136])" office:value-type="float" office:value="0" calcext:value-type="float">
            <text:p><text:s/>- <text:s/></text:p>
          </table:table-cell>
          <table:table-cell table:number-columns-repeated="6" table:style-name="ce22" office:value-type="float" office:value="0" calcext:value-type="float">
            <text:p><text:s/>- <text:s/></text:p>
          </table:table-cell>
          <table:table-cell table:style-name="ce22" office:value-type="float" office:value="13.98" calcext:value-type="float">
            <text:p><text:s/>14.0 </text:p>
            <draw:custom-shape table:end-cell-address="'no box'.M137" table:end-x="16.26mm" table:end-y="5.05mm" draw:z-index="312" draw:name="Text 1126" draw:style-name="gr10" draw:text-style-name="P2" svg:width="5.26mm" svg:height="5.3mm" svg:x="5.74mm" svg:y="2.9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9" office:value-type="float" office:value="28.1" calcext:value-type="float">
            <text:p><text:s/>28.10 </text:p>
          </table:table-cell>
          <table:table-cell table:number-columns-repeated="1010"/>
        </table:table-row>
        <table:table-row table:style-name="ro5">
          <table:table-cell table:style-name="ce18" office:value-type="string" office:string-value="金門地區" calcext:value-type="string">
            <text:p><text:s/>金門地區 </text:p>
          </table:table-cell>
          <table:table-cell table:style-name="ce47" office:value-type="string" office:string-value="榮湖" calcext:value-type="string">
            <text:p><text:s/>榮湖 </text:p>
          </table:table-cell>
          <table:table-cell table:style-name="ce47"/>
          <table:table-cell table:style-name="ce22" office:value-type="float" office:value="74.4" calcext:value-type="float">
            <text:p><text:s/>74.4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37:.I137])" office:value-type="float" office:value="33.1" calcext:value-type="float">
            <text:p><text:s/>33.1 </text:p>
          </table:table-cell>
          <table:table-cell table:style-name="ce22" office:value-type="float" office:value="4.1" calcext:value-type="float">
            <text:p><text:s/>4.1 </text:p>
          </table:table-cell>
          <table:table-cell table:style-name="ce22" office:value-type="float" office:value="29" calcext:value-type="float">
            <text:p><text:s/>29.0 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39.84" calcext:value-type="float">
            <text:p><text:s/>39.8 </text:p>
            <draw:custom-shape table:end-cell-address="'no box'.M138" table:end-x="16.26mm" table:end-y="5.02mm" draw:z-index="313" draw:name="Text 1127" draw:style-name="gr62" draw:text-style-name="P2" svg:width="5.26mm" svg:height="5.29mm" svg:x="5.74mm" svg:y="2.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9" office:value-type="float" office:value="3.6" calcext:value-type="float">
            <text:p><text:s/>3.60 </text:p>
          </table:table-cell>
          <table:table-cell table:number-columns-repeated="1010"/>
        </table:table-row>
        <table:table-row table:style-name="ro5">
          <table:table-cell table:style-name="ce18" office:value-type="string" office:string-value="金門地區" calcext:value-type="string">
            <text:p><text:s/>金門地區 </text:p>
          </table:table-cell>
          <table:table-cell table:style-name="ce47" office:value-type="string" office:string-value="金沙水庫" calcext:value-type="string">
            <text:p><text:s/>金沙水庫 </text:p>
          </table:table-cell>
          <table:table-cell table:style-name="ce47"/>
          <table:table-cell table:style-name="ce22" office:value-type="float" office:value="67.3" calcext:value-type="float">
            <text:p><text:s/>67.3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38:.I138])" office:value-type="float" office:value="19.5" calcext:value-type="float">
            <text:p><text:s/>19.5 </text:p>
          </table:table-cell>
          <table:table-cell table:style-name="ce22" office:value-type="float" office:value="5" calcext:value-type="float">
            <text:p><text:s/>5.0 </text:p>
          </table:table-cell>
          <table:table-cell table:style-name="ce22" office:value-type="float" office:value="14.5" calcext:value-type="float">
            <text:p><text:s/>14.5 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46.25" calcext:value-type="float">
            <text:p><text:s/>46.3 </text:p>
            <draw:custom-shape table:end-cell-address="'no box'.M139" table:end-x="16.26mm" table:end-y="5.02mm" draw:z-index="314" draw:name="Text 1128" draw:style-name="gr62" draw:text-style-name="P2" svg:width="5.26mm" svg:height="5.29mm" svg:x="5.74mm" svg:y="2.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9" office:value-type="float" office:value="3.6" calcext:value-type="float">
            <text:p><text:s/>3.60 </text:p>
          </table:table-cell>
          <table:table-cell table:number-columns-repeated="1010"/>
        </table:table-row>
        <table:table-row table:style-name="ro5">
          <table:table-cell table:style-name="ce18" office:value-type="string" office:string-value="金門地區" calcext:value-type="string">
            <text:p><text:s/>金門地區 </text:p>
          </table:table-cell>
          <table:table-cell table:style-name="ce47" office:value-type="string" office:string-value="陽明湖" calcext:value-type="string">
            <text:p><text:s/>陽明湖 </text:p>
          </table:table-cell>
          <table:table-cell table:style-name="ce47"/>
          <table:table-cell table:style-name="ce22" office:value-type="float" office:value="27.7" calcext:value-type="float">
            <text:p><text:s/>27.7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39:.I139])" office:value-type="float" office:value="0" calcext:value-type="float">
            <text:p><text:s/>- <text:s/></text:p>
          </table:table-cell>
          <table:table-cell table:number-columns-repeated="6" table:style-name="ce22" office:value-type="float" office:value="0" calcext:value-type="float">
            <text:p><text:s/>- <text:s/></text:p>
          </table:table-cell>
          <table:table-cell table:style-name="ce22" office:value-type="float" office:value="26.2" calcext:value-type="float">
            <text:p><text:s/>26.2 </text:p>
            <draw:custom-shape table:end-cell-address="'no box'.M140" table:end-x="16.26mm" table:end-y="5.05mm" draw:z-index="315" draw:name="Text 1129" draw:style-name="gr10" draw:text-style-name="P2" svg:width="5.26mm" svg:height="5.3mm" svg:x="5.74mm" svg:y="2.9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9" office:value-type="float" office:value="41.9" calcext:value-type="float">
            <text:p><text:s/>41.90 </text:p>
          </table:table-cell>
          <table:table-cell table:number-columns-repeated="1010"/>
        </table:table-row>
        <table:table-row table:style-name="ro5">
          <table:table-cell table:style-name="ce18" office:value-type="string" office:string-value="金門地區" calcext:value-type="string">
            <text:p><text:s/>金門地區 </text:p>
          </table:table-cell>
          <table:table-cell table:style-name="ce47" office:value-type="string" office:string-value="田浦水庫" calcext:value-type="string">
            <text:p><text:s/>田浦水庫 </text:p>
          </table:table-cell>
          <table:table-cell table:style-name="ce47"/>
          <table:table-cell table:style-name="ce22" office:value-type="float" office:value="109.9" calcext:value-type="float">
            <text:p><text:s/>109.9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40:.I140])" office:value-type="float" office:value="49.4" calcext:value-type="float">
            <text:p><text:s/>49.4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49.4" calcext:value-type="float">
            <text:p><text:s/>49.4 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59.3" calcext:value-type="float">
            <text:p><text:s/>59.3 </text:p>
            <draw:custom-shape table:end-cell-address="'no box'.M141" table:end-x="16.26mm" table:end-y="5.02mm" draw:z-index="316" draw:name="Text 1130" draw:style-name="gr62" draw:text-style-name="P2" svg:width="5.26mm" svg:height="5.29mm" svg:x="5.74mm" svg:y="2.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9" office:value-type="float" office:value="6.1" calcext:value-type="float">
            <text:p><text:s/>6.10 </text:p>
          </table:table-cell>
          <table:table-cell table:number-columns-repeated="1010"/>
        </table:table-row>
        <table:table-row table:style-name="ro5">
          <table:table-cell table:style-name="ce18" office:value-type="string" office:string-value="金門地區" calcext:value-type="string">
            <text:p><text:s/>金門地區 </text:p>
          </table:table-cell>
          <table:table-cell table:style-name="ce47" office:value-type="string" office:string-value="太湖" calcext:value-type="string">
            <text:p><text:s/>太湖 </text:p>
          </table:table-cell>
          <table:table-cell table:style-name="ce47"/>
          <table:table-cell table:style-name="ce22" office:value-type="float" office:value="214.4" calcext:value-type="float">
            <text:p><text:s/>214.4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41:.I141])" office:value-type="float" office:value="74.1" calcext:value-type="float">
            <text:p><text:s/>74.1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74.1" calcext:value-type="float">
            <text:p><text:s/>74.1 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138.84" calcext:value-type="float">
            <text:p><text:s/>138.8 </text:p>
            <draw:custom-shape table:end-cell-address="'no box'.M142" table:end-x="16.26mm" table:end-y="5.02mm" draw:z-index="317" draw:name="Text 1131" draw:style-name="gr62" draw:text-style-name="P2" svg:width="5.26mm" svg:height="5.29mm" svg:x="5.74mm" svg:y="2.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9" office:value-type="float" office:value="18.1" calcext:value-type="float">
            <text:p><text:s/>18.10 </text:p>
          </table:table-cell>
          <table:table-cell table:number-columns-repeated="1010"/>
        </table:table-row>
        <table:table-row table:style-name="ro5">
          <table:table-cell table:style-name="ce18" office:value-type="string" office:string-value="金門地區" calcext:value-type="string">
            <text:p><text:s/>金門地區 </text:p>
          </table:table-cell>
          <table:table-cell table:style-name="ce47" office:value-type="string" office:string-value="瓊林水庫" calcext:value-type="string">
            <text:p><text:s/>瓊林水庫 </text:p>
          </table:table-cell>
          <table:table-cell table:style-name="ce47"/>
          <table:table-cell table:style-name="ce22" office:value-type="float" office:value="26.7" calcext:value-type="float">
            <text:p><text:s/>26.7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42:.I142])" office:value-type="float" office:value="1.9" calcext:value-type="float">
            <text:p><text:s/>1.9 </text:p>
          </table:table-cell>
          <table:table-cell table:style-name="ce22" office:value-type="float" office:value="1.9" calcext:value-type="float">
            <text:p><text:s/>1.9 </text:p>
          </table:table-cell>
          <table:table-cell table:number-columns-repeated="5" table:style-name="ce22" office:value-type="float" office:value="0" calcext:value-type="float">
            <text:p><text:s/>- <text:s/></text:p>
          </table:table-cell>
          <table:table-cell table:style-name="ce22" office:value-type="float" office:value="23.26" calcext:value-type="float">
            <text:p><text:s/>23.3 </text:p>
            <draw:custom-shape table:end-cell-address="'no box'.M143" table:end-x="16.26mm" table:end-y="5.05mm" draw:z-index="318" draw:name="Text 1132" draw:style-name="gr10" draw:text-style-name="P2" svg:width="5.26mm" svg:height="5.3mm" svg:x="5.74mm" svg:y="2.9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9" office:value-type="float" office:value="25.5" calcext:value-type="float">
            <text:p><text:s/>25.50 </text:p>
          </table:table-cell>
          <table:table-cell table:number-columns-repeated="1010"/>
        </table:table-row>
        <table:table-row table:style-name="ro5">
          <table:table-cell table:style-name="ce18" office:value-type="string" office:string-value="金門地區" calcext:value-type="string">
            <text:p><text:s/>金門地區 </text:p>
          </table:table-cell>
          <table:table-cell table:style-name="ce47" office:value-type="string" office:string-value="蘭湖" calcext:value-type="string">
            <text:p><text:s/>蘭湖 </text:p>
          </table:table-cell>
          <table:table-cell table:style-name="ce47"/>
          <table:table-cell table:style-name="ce22" office:value-type="float" office:value="51.9" calcext:value-type="float">
            <text:p><text:s/>51.9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43:.I143])" office:value-type="float" office:value="18" calcext:value-type="float">
            <text:p><text:s/>18.0 </text:p>
          </table:table-cell>
          <table:table-cell table:style-name="ce22" office:value-type="float" office:value="3.5" calcext:value-type="float">
            <text:p><text:s/>3.5 </text:p>
          </table:table-cell>
          <table:table-cell table:style-name="ce22" office:value-type="float" office:value="14.5" calcext:value-type="float">
            <text:p><text:s/>14.5 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32.43" calcext:value-type="float">
            <text:p><text:s/>32.4 </text:p>
            <draw:custom-shape table:end-cell-address="'no box'.M144" table:end-x="16.26mm" table:end-y="5.02mm" draw:z-index="319" draw:name="Text 1133" draw:style-name="gr62" draw:text-style-name="P2" svg:width="5.26mm" svg:height="5.29mm" svg:x="5.74mm" svg:y="2.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9" office:value-type="float" office:value="26.6" calcext:value-type="float">
            <text:p><text:s/>26.60 </text:p>
          </table:table-cell>
          <table:table-cell table:number-columns-repeated="1010"/>
        </table:table-row>
        <table:table-row table:style-name="ro5">
          <table:table-cell table:style-name="ce18" office:value-type="string" office:string-value="金門地區" calcext:value-type="string">
            <text:p><text:s/>金門地區 </text:p>
          </table:table-cell>
          <table:table-cell table:style-name="ce47" office:value-type="string" office:string-value="慈湖" calcext:value-type="string">
            <text:p><text:s/>慈湖 </text:p>
            <draw:custom-shape table:end-cell-address="'no box'.B145" table:end-x="33.89mm" table:end-y="2.65mm" draw:z-index="109" draw:name="Text 143" draw:style-name="gr85" draw:text-style-name="P2" svg:width="10.95mm" svg:height="7.94mm" svg:x="22.94mm" svg:y="3.1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string" office:string-value="註13" calcext:value-type="string">
            <text:p><text:s/>註13 </text:p>
          </table:table-cell>
          <table:table-cell table:number-columns-repeated="10" table:style-name="ce22" office:value-type="float" office:value="0" calcext:value-type="float">
            <text:p><text:s/>- <text:s/>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5">
          <table:table-cell table:style-name="ce18" office:value-type="string" office:string-value="金門地區" calcext:value-type="string">
            <text:p><text:s/>金門地區 </text:p>
          </table:table-cell>
          <table:table-cell table:style-name="ce47" office:value-type="string" office:string-value="西湖" calcext:value-type="string">
            <text:p><text:s/>西湖 </text:p>
          </table:table-cell>
          <table:table-cell table:style-name="ce47"/>
          <table:table-cell table:style-name="ce22" office:value-type="float" office:value="49.1" calcext:value-type="float">
            <text:p><text:s/>49.1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45:.I145])" office:value-type="float" office:value="23.8" calcext:value-type="float">
            <text:p><text:s/>23.8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23.8" calcext:value-type="float">
            <text:p><text:s/>23.8 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23.81" calcext:value-type="float">
            <text:p><text:s/>23.8 </text:p>
            <draw:custom-shape table:end-cell-address="'no box'.M146" table:end-x="16.26mm" table:end-y="5.05mm" draw:z-index="320" draw:name="Text 1134" draw:style-name="gr10" draw:text-style-name="P2" svg:width="5.26mm" svg:height="5.3mm" svg:x="5.74mm" svg:y="2.9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9" office:value-type="float" office:value="2" calcext:value-type="float">
            <text:p><text:s/>2.00 </text:p>
          </table:table-cell>
          <table:table-cell table:number-columns-repeated="1010"/>
        </table:table-row>
        <table:table-row table:style-name="ro5">
          <table:table-cell table:style-name="ce18" office:value-type="string" office:string-value="金門地區" calcext:value-type="string">
            <text:p><text:s/>金門地區 </text:p>
          </table:table-cell>
          <table:table-cell table:style-name="ce47" office:value-type="string" office:string-value="蓮湖" calcext:value-type="string">
            <text:p><text:s/>蓮湖 </text:p>
          </table:table-cell>
          <table:table-cell table:style-name="ce47"/>
          <table:table-cell table:style-name="ce22" office:value-type="float" office:value="19.9" calcext:value-type="float">
            <text:p><text:s/>19.9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46:.I146])" office:value-type="float" office:value="11.9" calcext:value-type="float">
            <text:p><text:s/>11.9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11.9" calcext:value-type="float">
            <text:p><text:s/>11.9 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6.5" calcext:value-type="float">
            <text:p><text:s/>6.5 </text:p>
            <draw:custom-shape table:end-cell-address="'no box'.M147" table:end-x="16.26mm" table:end-y="5.02mm" draw:z-index="321" draw:name="Text 1135" draw:style-name="gr62" draw:text-style-name="P2" svg:width="5.26mm" svg:height="5.29mm" svg:x="5.74mm" svg:y="2.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9" office:value-type="float" office:value="5.4" calcext:value-type="float">
            <text:p><text:s/>5.40 </text:p>
          </table:table-cell>
          <table:table-cell table:number-columns-repeated="1010"/>
        </table:table-row>
        <table:table-row table:style-name="ro5">
          <table:table-cell table:style-name="ce18" office:value-type="string" office:string-value="金門地區" calcext:value-type="string">
            <text:p><text:s/>金門地區 </text:p>
          </table:table-cell>
          <table:table-cell table:style-name="ce47" office:value-type="string" office:string-value="菱湖" calcext:value-type="string">
            <text:p><text:s/>菱湖 </text:p>
          </table:table-cell>
          <table:table-cell table:style-name="ce47"/>
          <table:table-cell table:style-name="ce22" office:value-type="float" office:value="19.2" calcext:value-type="float">
            <text:p><text:s/>19.2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47:.I147])" office:value-type="float" office:value="11.9" calcext:value-type="float">
            <text:p><text:s/>11.9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11.9" calcext:value-type="float">
            <text:p><text:s/>11.9 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5.8" calcext:value-type="float">
            <text:p><text:s/>5.8 </text:p>
            <draw:custom-shape table:end-cell-address="'no box'.M148" table:end-x="16.26mm" table:end-y="5.02mm" draw:z-index="322" draw:name="Text 1136" draw:style-name="gr62" draw:text-style-name="P2" svg:width="5.26mm" svg:height="5.29mm" svg:x="5.74mm" svg:y="2.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9" office:value-type="float" office:value="12.5" calcext:value-type="float">
            <text:p><text:s/>12.50 </text:p>
          </table:table-cell>
          <table:table-cell table:number-columns-repeated="1010"/>
        </table:table-row>
        <table:table-row table:style-name="ro20">
          <table:table-cell table:style-name="ce24" office:value-type="string" office:string-value="     連江地區計" calcext:value-type="string">
            <text:p><text:s text:c="6"/>連江地區計 </text:p>
          </table:table-cell>
          <table:table-cell table:style-name="ce47" table:number-columns-repeated="2"/>
          <table:table-cell table:style-name="ce22" table:formula="of:=SUM([.D149:.D151])" office:value-type="float" office:value="89.3867" calcext:value-type="float">
            <text:p><text:s/>89.4 </text:p>
            <draw:custom-shape table:end-cell-address="'no box'.D149" table:end-x="16.28mm" table:end-y="4.95mm" draw:z-index="332" draw:name="Text 1147" draw:style-name="gr86" draw:text-style-name="P2" svg:width="5.27mm" svg:height="5.27mm" svg:x="5.74mm" svg:y="7.6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48:.I148])" office:value-type="float" office:value="87.2154" calcext:value-type="float">
            <text:p><text:s/>87.2 </text:p>
            <draw:custom-shape table:end-cell-address="'no box'.F149" table:end-x="16.24mm" table:end-y="4.95mm" draw:z-index="333" draw:name="Text 1148" draw:style-name="gr3" draw:text-style-name="P2" svg:width="5.25mm" svg:height="5.27mm" svg:x="5.74mm" svg:y="7.6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H149:.H151])" office:value-type="float" office:value="87.2154" calcext:value-type="float">
            <text:p><text:s/>87.2 </text:p>
            <draw:custom-shape table:end-cell-address="'no box'.H149" table:end-x="16.26mm" table:end-y="4.95mm" draw:z-index="334" draw:name="Text 1149" draw:style-name="gr2" draw:text-style-name="P2" svg:width="5.26mm" svg:height="5.27mm" svg:x="5.74mm" svg:y="7.6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table:formula="of:=SUM([.L149:.L151])" office:value-type="float" office:value="0.3023" calcext:value-type="float">
            <text:p><text:s/>0.3 </text:p>
            <draw:custom-shape table:end-cell-address="'no box'.L149" table:end-x="16.26mm" table:end-y="4.95mm" draw:z-index="335" draw:name="Text 1150" draw:style-name="gr2" draw:text-style-name="P2" svg:width="5.26mm" svg:height="5.27mm" svg:x="5.74mm" svg:y="7.6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" table:formula="of:=SUM([.M149:.M151])" office:value-type="float" office:value="33.7628" calcext:value-type="float">
            <text:p><text:s/>33.8 </text:p>
            <draw:custom-shape table:end-cell-address="'no box'.M149" table:end-x="16.26mm" table:end-y="4.95mm" draw:z-index="323" draw:name="Text 1137" draw:style-name="gr2" draw:text-style-name="P2" svg:width="5.26mm" svg:height="5.27mm" svg:x="5.74mm" svg:y="7.6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24">
          <table:table-cell table:style-name="ce18" office:value-type="string" office:string-value="連江地區" calcext:value-type="string">
            <text:p><text:s/>連江地區 </text:p>
          </table:table-cell>
          <table:table-cell table:style-name="ce47" office:value-type="string" office:string-value="東湧水庫" calcext:value-type="string">
            <text:p><text:s/>東湧水庫 </text:p>
          </table:table-cell>
          <table:table-cell table:style-name="ce47"/>
          <table:table-cell table:style-name="ce22" office:value-type="float" office:value="17.2925" calcext:value-type="float">
            <text:p><text:s/>17.3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49:.I149])" office:value-type="float" office:value="17.7341" calcext:value-type="float">
            <text:p><text:s/>17.7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17.7341" calcext:value-type="float">
            <text:p><text:s/>17.7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0.0502" calcext:value-type="float">
            <text:p><text:s/>0.1 </text:p>
          </table:table-cell>
          <table:table-cell table:style-name="ce22" office:value-type="float" office:value="7.542" calcext:value-type="float">
            <text:p><text:s/>7.5 </text:p>
          </table:table-cell>
          <table:table-cell table:style-name="ce99" office:value-type="float" office:value="17.85" calcext:value-type="float">
            <text:p><text:s/>17.85 </text:p>
          </table:table-cell>
          <table:table-cell table:number-columns-repeated="1010"/>
        </table:table-row>
        <table:table-row table:style-name="ro24">
          <table:table-cell table:style-name="ce18" office:value-type="string" office:string-value="連江地區" calcext:value-type="string">
            <text:p><text:s/>連江地區 </text:p>
          </table:table-cell>
          <table:table-cell table:style-name="ce47" office:value-type="string" office:string-value="阪里水庫" calcext:value-type="string">
            <text:p><text:s/>阪里水庫 </text:p>
          </table:table-cell>
          <table:table-cell table:style-name="ce47"/>
          <table:table-cell table:style-name="ce22" office:value-type="float" office:value="6.5718" calcext:value-type="float">
            <text:p><text:s/>6.6 </text:p>
            <draw:custom-shape table:end-cell-address="'no box'.D150" table:end-x="16.28mm" table:end-y="5.28mm" draw:z-index="340" draw:name="Text 1155" draw:style-name="gr87" draw:text-style-name="P2" svg:width="5.27mm" svg:height="5.28mm" svg:x="5.74mm" svg:y="-5.2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50:.I150])" office:value-type="float" office:value="2.8819" calcext:value-type="float">
            <text:p><text:s/>2.9 </text:p>
            <draw:custom-shape table:end-cell-address="'no box'.F150" table:end-x="16.24mm" table:end-y="5.28mm" draw:z-index="338" draw:name="Text 1153" draw:style-name="gr88" draw:text-style-name="P2" svg:width="5.25mm" svg:height="5.28mm" svg:x="5.74mm" svg:y="-5.2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2.8819" calcext:value-type="float">
            <text:p><text:s/>2.9 </text:p>
            <draw:custom-shape table:end-cell-address="'no box'.H150" table:end-x="16.26mm" table:end-y="5.28mm" draw:z-index="336" draw:name="Text 1151" draw:style-name="gr89" draw:text-style-name="P2" svg:width="5.26mm" svg:height="5.28mm" svg:x="5.74mm" svg:y="-5.2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text:s/></text:p>
            <draw:custom-shape table:end-cell-address="'no box'.L150" table:end-x="16.22mm" table:end-y="5.28mm" draw:z-index="327" draw:name="Text 1141" draw:style-name="gr90" draw:text-style-name="P2" svg:width="5.24mm" svg:height="5.28mm" svg:x="5.74mm" svg:y="-5.2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" office:value-type="float" office:value="12.4504" calcext:value-type="float">
            <text:p><text:s/>12.5 </text:p>
            <draw:custom-shape table:end-cell-address="'no box'.M150" table:end-x="16.26mm" table:end-y="5.28mm" draw:z-index="324" draw:name="Text 1138" draw:style-name="gr89" draw:text-style-name="P2" svg:width="5.26mm" svg:height="5.28mm" svg:x="5.74mm" svg:y="-5.2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9" office:value-type="float" office:value="17.89" calcext:value-type="float">
            <text:p><text:s/>17.89 </text:p>
          </table:table-cell>
          <table:table-cell table:number-columns-repeated="1010"/>
        </table:table-row>
        <table:table-row table:style-name="ro25">
          <table:table-cell table:style-name="ce25" office:value-type="string" office:string-value="          連江南竿鄉小計" calcext:value-type="string">
            <text:p><text:s text:c="11"/>連江南竿鄉小計 </text:p>
          </table:table-cell>
          <table:table-cell table:style-name="ce49">
            <draw:custom-shape table:end-cell-address="'no box'.B151" table:end-x="12.24mm" table:end-y="12.22mm" draw:z-index="110" draw:name="Text 145" draw:style-name="gr91" draw:text-style-name="P2" svg:width="9.27mm" svg:height="6.64mm" svg:x="2.96mm" svg:y="5.58mm">
              <text:p text:style-name="P1"><text:span text:style-name="T3">註</text:span><text:span text:style-name="T2">11</text:span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51"/>
          <table:table-cell table:style-name="ce50" office:value-type="float" office:value="65.5224" calcext:value-type="float">
            <text:p><text:s/>65.5 </text:p>
            <draw:custom-shape table:end-cell-address="'no box'.D151" table:end-x="16.28mm" table:end-y="5.28mm" draw:z-index="341" draw:name="Text 1156" draw:style-name="gr87" draw:text-style-name="P2" svg:width="5.27mm" svg:height="5.28mm" svg:x="5.74mm" svg:y="-5.2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0" office:value-type="float" office:value="0" calcext:value-type="float">
            <text:p><text:s/>- <text:s/></text:p>
          </table:table-cell>
          <table:table-cell table:style-name="ce50" table:formula="of:=SUM([.G151:.I151])" office:value-type="float" office:value="66.5994" calcext:value-type="float">
            <text:p><text:s/>66.6 </text:p>
            <draw:custom-shape table:end-cell-address="'no box'.F151" table:end-x="16.24mm" table:end-y="5.28mm" draw:z-index="339" draw:name="Text 1154" draw:style-name="gr88" draw:text-style-name="P2" svg:width="5.25mm" svg:height="5.28mm" svg:x="5.74mm" svg:y="-5.2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0" office:value-type="float" office:value="0" calcext:value-type="float">
            <text:p><text:s/>- <text:s/></text:p>
          </table:table-cell>
          <table:table-cell table:style-name="ce50" office:value-type="float" office:value="66.5994" calcext:value-type="float">
            <text:p><text:s/>66.6 </text:p>
            <draw:custom-shape table:end-cell-address="'no box'.H151" table:end-x="16.26mm" table:end-y="5.28mm" draw:z-index="337" draw:name="Text 1152" draw:style-name="gr89" draw:text-style-name="P2" svg:width="5.26mm" svg:height="5.28mm" svg:x="5.74mm" svg:y="-5.2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3" table:style-name="ce50" office:value-type="float" office:value="0" calcext:value-type="float">
            <text:p><text:s/>- <text:s/></text:p>
          </table:table-cell>
          <table:table-cell table:style-name="ce50" office:value-type="float" office:value="0.2521" calcext:value-type="float">
            <text:p><text:s/>0.3 </text:p>
          </table:table-cell>
          <table:table-cell table:style-name="ce50" office:value-type="float" office:value="13.7704" calcext:value-type="float">
            <text:p><text:s/>13.8 </text:p>
            <draw:custom-shape table:end-cell-address="'no box'.M151" table:end-x="16.26mm" table:end-y="5.28mm" draw:z-index="325" draw:name="Text 1139" draw:style-name="gr89" draw:text-style-name="P2" svg:width="5.26mm" svg:height="5.28mm" svg:x="5.74mm" svg:y="-5.2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26">
          <table:table-cell table:style-name="ce1" office:value-type="string" office:string-value="公 開 類" calcext:value-type="string">
            <text:p><text:s/>公 開 類 </text:p>
          </table:table-cell>
          <table:table-cell table:style-name="ce22" table:number-columns-repeated="2"/>
          <table:table-cell table:style-name="ce63">
            <draw:custom-shape table:end-cell-address="'no box'.D152" table:end-x="16.28mm" table:end-y="5.31mm" draw:z-index="331" draw:name="Text 1145" draw:style-name="gr92" draw:text-style-name="P2" svg:width="5.27mm" svg:height="5.3mm" svg:x="5.74mm" svg:y="-5.2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3"/>
          <table:table-cell table:style-name="ce63">
            <draw:custom-shape table:end-cell-address="'no box'.F152" table:end-x="16.24mm" table:end-y="5.31mm" draw:z-index="330" draw:name="Text 1144" draw:style-name="gr5" draw:text-style-name="P2" svg:width="5.25mm" svg:height="5.3mm" svg:x="5.74mm" svg:y="-5.2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3"/>
          <table:table-cell table:style-name="ce63">
            <draw:custom-shape table:end-cell-address="'no box'.H152" table:end-x="16.26mm" table:end-y="5.31mm" draw:z-index="329" draw:name="Text 1143" draw:style-name="gr10" draw:text-style-name="P2" svg:width="5.26mm" svg:height="5.3mm" svg:x="5.74mm" svg:y="-5.2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3" table:number-columns-repeated="3"/>
          <table:table-cell table:style-name="ce89" office:value-type="string" office:string-value="編製機關" calcext:value-type="string">
            <text:p><text:s/>編製機關 </text:p>
            <draw:custom-shape table:end-cell-address="'no box'.L152" table:end-x="16.22mm" table:end-y="5.31mm" draw:z-index="328" draw:name="Text 1142" draw:style-name="gr93" draw:text-style-name="P2" svg:width="5.24mm" svg:height="5.3mm" svg:x="5.74mm" svg:y="-5.2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7" office:value-type="string" office:string-value="經濟部水利署" calcext:value-type="string" table:number-columns-spanned="2" table:number-rows-spanned="1">
            <text:p><text:s/>經濟部水利署 </text:p>
            <draw:custom-shape table:end-cell-address="'no box'.M152" table:end-x="16.26mm" table:end-y="5.31mm" draw:z-index="326" draw:name="Text 1140" draw:style-name="gr10" draw:text-style-name="P2" svg:width="5.26mm" svg:height="5.3mm" svg:x="5.74mm" svg:y="-5.2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style-name="ce82"/>
          <table:table-cell table:style-name="ce57" table:number-columns-repeated="1010"/>
        </table:table-row>
        <table:table-row table:style-name="ro26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31" office:value-type="string" calcext:value-type="string">
            <text:p>次年<text:span text:style-name="T4">4</text:span><text:span text:style-name="T5">月底前編報</text:span></text:p>
          </table:table-cell>
          <table:table-cell table:style-name="ce31"/>
          <table:table-cell table:style-name="ce58" table:number-columns-repeated="7"/>
          <table:table-cell table:style-name="ce79"/>
          <table:table-cell table:style-name="ce89" office:value-type="string" calcext:value-type="string">
            <text:p>表　　號</text:p>
          </table:table-cell>
          <table:table-cell table:style-name="ce77" office:value-type="string" office:string-value="1152－02－02" calcext:value-type="string" table:number-columns-spanned="2" table:number-rows-spanned="1">
            <text:p><text:s/>1152－02－02 </text:p>
          </table:table-cell>
          <table:covered-table-cell table:style-name="ce82"/>
          <table:table-cell table:style-name="ce57" table:number-columns-repeated="1010"/>
        </table:table-row>
        <table:table-row table:style-name="ro26">
          <table:table-cell table:style-name="ce3"/>
          <table:table-cell table:style-name="ce11" office:value-type="string" office:string-value=" 水庫或壩堰營運概況（續五完）(第一次修正表)" calcext:value-type="string" table:number-columns-spanned="12" table:number-rows-spanned="1">
            <text:p><text:s text:c="2"/>水庫或壩堰營運概況（續五完）(第一次修正表) </text:p>
          </table:table-cell>
          <table:covered-table-cell table:number-columns-repeated="11" table:style-name="ce11"/>
          <table:table-cell table:style-name="ce11"/>
          <table:table-cell table:style-name="ce57" table:number-columns-repeated="1010"/>
        </table:table-row>
        <table:table-row table:style-name="ro26">
          <table:table-cell table:style-name="ce3"/>
          <table:table-cell table:style-name="ce50" table:number-columns-repeated="2"/>
          <table:table-cell table:style-name="ce58" table:number-columns-repeated="2"/>
          <table:table-cell table:style-name="ce40" office:value-type="string" office:string-value="      中華民國  95   年" calcext:value-type="string" table:number-columns-spanned="4" table:number-rows-spanned="1">
            <text:p><text:s text:c="7"/>中華民國 <text:s/>95 <text:s text:c="2"/>年 </text:p>
          </table:table-cell>
          <table:covered-table-cell table:number-columns-repeated="3" table:style-name="ce40"/>
          <table:table-cell table:style-name="ce58" table:number-columns-repeated="4"/>
          <table:table-cell table:style-name="ce57" office:value-type="string" office:string-value="單位：萬立方公尺" calcext:value-type="string">
            <text:p><text:s/>單位：萬立方公尺 </text:p>
          </table:table-cell>
          <table:table-cell table:style-name="ce57" table:number-columns-repeated="1010"/>
        </table:table-row>
        <table:table-row table:style-name="ro26">
          <table:table-cell table:style-name="ce4"/>
          <table:table-cell table:style-name="ce33" office:value-type="string" office:string-value="水庫或壩堰名稱" calcext:value-type="string" table:number-columns-spanned="2" table:number-rows-spanned="3">
            <text:p><text:s/>水庫或壩堰名稱 </text:p>
          </table:table-cell>
          <table:covered-table-cell table:style-name="ce53"/>
          <table:table-cell table:style-name="ce60"/>
          <table:table-cell table:style-name="ce72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77" office:value-type="string" office:string-value="各標的用水量" calcext:value-type="string" table:number-columns-spanned="4" table:number-rows-spanned="1">
            <text:p><text:s/>各標的用水量 </text:p>
          </table:table-cell>
          <table:covered-table-cell table:number-columns-repeated="2" table:style-name="ce81"/>
          <table:covered-table-cell table:style-name="ce82"/>
          <table:table-cell table:style-name="ce78"/>
          <table:table-cell table:style-name="ce60" table:number-columns-repeated="2"/>
          <table:table-cell table:style-name="ce92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81"/>
          <table:table-cell table:style-name="ce57" table:number-columns-repeated="1010"/>
        </table:table-row>
        <table:table-row table:style-name="ro26">
          <table:table-cell table:style-name="ce12" office:value-type="string" office:string-value="地區別" calcext:value-type="string">
            <text:p><text:s/>地區別 </text:p>
          </table:table-cell>
          <table:covered-table-cell table:style-name="ce34"/>
          <table:covered-table-cell table:style-name="ce54"/>
          <table:table-cell table:style-name="ce67" office:value-type="string" office:string-value="進水量" calcext:value-type="string">
            <text:p><text:s/>進水量 </text:p>
          </table:table-cell>
          <table:covered-table-cell table:style-name="ce61"/>
          <table:table-cell table:style-name="ce60" office:value-type="string" office:string-value="總  計" calcext:value-type="string">
            <text:p><text:s/>總 <text:s/>計 </text:p>
          </table:table-cell>
          <table:table-cell table:style-name="ce60" office:value-type="string" office:string-value="農業用水" calcext:value-type="string">
            <text:p><text:s/>農業用水 </text:p>
          </table:table-cell>
          <table:table-cell table:style-name="ce60" office:value-type="string" office:string-value="生活用水" calcext:value-type="string">
            <text:p><text:s/>生活用水 </text:p>
          </table:table-cell>
          <table:table-cell table:style-name="ce63" office:value-type="string" office:string-value="工業用水" calcext:value-type="string">
            <text:p><text:s/>工業用水 </text:p>
          </table:table-cell>
          <table:table-cell table:style-name="ce85" office:value-type="string" office:string-value="其他" calcext:value-type="string">
            <text:p><text:s/>其他 </text:p>
          </table:table-cell>
          <table:table-cell table:style-name="ce61" office:value-type="string" office:string-value="洩 洪 量" calcext:value-type="string">
            <text:p><text:s/>洩 洪 量 </text:p>
          </table:table-cell>
          <table:table-cell table:style-name="ce91" office:value-type="string" office:string-value="損耗水量" calcext:value-type="string">
            <text:p><text:s/>損耗水量 </text:p>
          </table:table-cell>
          <table:table-cell table:style-name="ce93" office:value-type="string" office:string-value="存水量" calcext:value-type="string">
            <text:p><text:s/>存水量 </text:p>
          </table:table-cell>
          <table:table-cell table:style-name="ce104" office:value-type="string" office:string-value="水位(EL)" calcext:value-type="string">
            <text:p><text:s/>水位(EL) </text:p>
          </table:table-cell>
          <table:table-cell table:style-name="ce57" table:number-columns-repeated="1010"/>
        </table:table-row>
        <table:table-row table:style-name="ro26">
          <table:table-cell table:style-name="ce13"/>
          <table:covered-table-cell table:style-name="ce35"/>
          <table:covered-table-cell table:style-name="ce55"/>
          <table:table-cell table:style-name="ce62"/>
          <table:covered-table-cell table:style-name="ce73"/>
          <table:table-cell table:style-name="ce79" table:number-columns-repeated="4"/>
          <table:table-cell table:style-name="ce73"/>
          <table:table-cell table:style-name="ce62"/>
          <table:table-cell table:style-name="ce79" table:number-columns-repeated="2"/>
          <table:table-cell table:style-name="ce50" office:value-type="string" office:string-value="(公尺)" calcext:value-type="string">
            <text:p><text:s/>(公尺) </text:p>
          </table:table-cell>
          <table:table-cell table:style-name="ce57" table:number-columns-repeated="1010"/>
        </table:table-row>
        <table:table-row table:style-name="ro26">
          <table:table-cell table:style-name="ce18" office:value-type="string" office:string-value="連江地區" calcext:value-type="string">
            <text:p><text:s/>連江地區 </text:p>
          </table:table-cell>
          <table:table-cell table:style-name="ce47" office:value-type="string" office:string-value="勝利水庫" calcext:value-type="string">
            <text:p><text:s/>勝利水庫 </text:p>
          </table:table-cell>
          <table:table-cell table:style-name="ce47"/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  <draw:custom-shape table:end-cell-address="'no box'.F159" table:end-x="13.23mm" table:end-y="7.1mm" draw:z-index="276" draw:name="Text 1058" draw:style-name="gr94" draw:text-style-name="P2" svg:width="13.22mm" svg:height="4.96mm" svg:x="0.01mm" svg:y="2.14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no box'.F159" table:end-x="13.23mm" table:end-y="7.1mm" draw:z-index="277" draw:name="Text 1059" draw:style-name="gr94" draw:text-style-name="P2" svg:width="13.22mm" svg:height="4.96mm" svg:x="0.01mm" svg:y="2.14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text:s/></text:p>
            <draw:custom-shape table:end-cell-address="'no box'.G159" table:end-x="13.22mm" table:end-y="7.1mm" draw:z-index="270" draw:name="Text 1050" draw:style-name="gr95" draw:text-style-name="P2" svg:width="13.23mm" svg:height="4.96mm" svg:x="-0.02mm" svg:y="2.14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no box'.G159" table:end-x="13.22mm" table:end-y="7.1mm" draw:z-index="271" draw:name="Text 1051" draw:style-name="gr95" draw:text-style-name="P2" svg:width="13.23mm" svg:height="4.96mm" svg:x="-0.02mm" svg:y="2.14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no box'.G159" table:end-x="13.22mm" table:end-y="7.1mm" draw:z-index="278" draw:name="Text 1060" draw:style-name="gr95" draw:text-style-name="P2" svg:width="13.23mm" svg:height="4.96mm" svg:x="-0.02mm" svg:y="2.14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no box'.G159" table:end-x="13.22mm" table:end-y="7.1mm" draw:z-index="279" draw:name="Text 1061" draw:style-name="gr95" draw:text-style-name="P2" svg:width="13.23mm" svg:height="4.96mm" svg:x="-0.02mm" svg:y="2.14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36" office:value-type="string" office:string-value="…" calcext:value-type="string">
            <text:p><text:s/>… </text:p>
            <draw:custom-shape table:end-cell-address="'no box'.H159" table:end-x="13.23mm" table:end-y="7.1mm" draw:z-index="272" draw:name="Text 1052" draw:style-name="gr94" draw:text-style-name="P2" svg:width="13.22mm" svg:height="4.96mm" svg:x="0.01mm" svg:y="2.14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no box'.H159" table:end-x="13.23mm" table:end-y="7.1mm" draw:z-index="273" draw:name="Text 1053" draw:style-name="gr94" draw:text-style-name="P2" svg:width="13.22mm" svg:height="4.96mm" svg:x="0.01mm" svg:y="2.14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text:s/></text:p>
            <draw:custom-shape table:end-cell-address="'no box'.I159" table:end-x="13.23mm" table:end-y="7.1mm" draw:z-index="280" draw:name="Text 1062" draw:style-name="gr94" draw:text-style-name="P2" svg:width="13.22mm" svg:height="4.96mm" svg:x="0.01mm" svg:y="2.14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no box'.I159" table:end-x="13.23mm" table:end-y="7.1mm" draw:z-index="281" draw:name="Text 1063" draw:style-name="gr94" draw:text-style-name="P2" svg:width="13.22mm" svg:height="4.96mm" svg:x="0.01mm" svg:y="2.14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no box'.I159" table:end-x="13.23mm" table:end-y="7.1mm" draw:z-index="284" draw:name="Text 1066" draw:style-name="gr94" draw:text-style-name="P2" svg:width="13.22mm" svg:height="4.96mm" svg:x="0.01mm" svg:y="2.14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no box'.I159" table:end-x="13.23mm" table:end-y="7.1mm" draw:z-index="285" draw:name="Text 1067" draw:style-name="gr94" draw:text-style-name="P2" svg:width="13.22mm" svg:height="4.96mm" svg:x="0.01mm" svg:y="2.14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text:s/></text:p>
            <draw:custom-shape table:end-cell-address="'no box'.J159" table:end-x="13.23mm" table:end-y="7.1mm" draw:z-index="274" draw:name="Text 1056" draw:style-name="gr94" draw:text-style-name="P2" svg:width="13.22mm" svg:height="4.96mm" svg:x="0.01mm" svg:y="2.14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no box'.J159" table:end-x="13.23mm" table:end-y="7.1mm" draw:z-index="275" draw:name="Text 1057" draw:style-name="gr94" draw:text-style-name="P2" svg:width="13.22mm" svg:height="4.96mm" svg:x="0.01mm" svg:y="2.14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no box'.J159" table:end-x="13.23mm" table:end-y="7.1mm" draw:z-index="282" draw:name="Text 1064" draw:style-name="gr94" draw:text-style-name="P2" svg:width="13.22mm" svg:height="4.96mm" svg:x="0.01mm" svg:y="2.14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no box'.J159" table:end-x="13.23mm" table:end-y="7.1mm" draw:z-index="283" draw:name="Text 1065" draw:style-name="gr94" draw:text-style-name="P2" svg:width="13.22mm" svg:height="4.96mm" svg:x="0.01mm" svg:y="2.14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2" table:style-name="ce36" office:value-type="float" office:value="0" calcext:value-type="float">
            <text:p><text:s/>- <text:s/></text:p>
          </table:table-cell>
          <table:table-cell table:number-columns-repeated="2" table:style-name="ce36" office:value-type="string" office:string-value="…" calcext:value-type="string">
            <text:p><text:s/>… </text:p>
          </table:table-cell>
          <table:table-cell table:style-name="ce117" table:number-columns-repeated="1010"/>
        </table:table-row>
        <table:table-row table:style-name="ro26">
          <table:table-cell table:style-name="ce18" office:value-type="string" office:string-value="連江地區" calcext:value-type="string">
            <text:p><text:s/>連江地區 </text:p>
          </table:table-cell>
          <table:table-cell table:style-name="ce47" office:value-type="string" office:string-value="秋桂山水庫" calcext:value-type="string">
            <text:p><text:s/>秋桂山水庫 </text:p>
          </table:table-cell>
          <table:table-cell table:style-name="ce47"/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number-columns-repeated="2" table:style-name="ce36" office:value-type="string" office:string-value="…" calcext:value-type="string">
            <text:p><text:s/>… </text:p>
          </table:table-cell>
          <table:table-cell table:style-name="ce117" table:number-columns-repeated="1010"/>
        </table:table-row>
        <table:table-row table:style-name="ro26">
          <table:table-cell table:style-name="ce18" office:value-type="string" office:string-value="連江地區" calcext:value-type="string">
            <text:p><text:s/>連江地區 </text:p>
          </table:table-cell>
          <table:table-cell table:style-name="ce47" office:value-type="string" office:string-value="儲水沃水庫" calcext:value-type="string">
            <text:p><text:s/>儲水沃水庫 </text:p>
          </table:table-cell>
          <table:table-cell table:style-name="ce47"/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number-columns-repeated="2" table:style-name="ce36" office:value-type="string" office:string-value="…" calcext:value-type="string">
            <text:p><text:s/>… </text:p>
          </table:table-cell>
          <table:table-cell table:style-name="ce117" table:number-columns-repeated="1010"/>
        </table:table-row>
        <table:table-row table:style-name="ro26">
          <table:table-cell table:style-name="ce18" office:value-type="string" office:string-value="連江地區" calcext:value-type="string">
            <text:p><text:s/>連江地區 </text:p>
          </table:table-cell>
          <table:table-cell table:style-name="ce47" office:value-type="string" office:string-value="津沙一號水庫" calcext:value-type="string">
            <text:p><text:s/>津沙一號水庫 </text:p>
          </table:table-cell>
          <table:table-cell table:style-name="ce47"/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number-columns-repeated="2" table:style-name="ce36" office:value-type="string" office:string-value="…" calcext:value-type="string">
            <text:p><text:s/>… </text:p>
          </table:table-cell>
          <table:table-cell table:style-name="ce117" table:number-columns-repeated="1010"/>
        </table:table-row>
        <table:table-row table:style-name="ro26">
          <table:table-cell table:style-name="ce21" office:value-type="string" office:string-value="連江地區" calcext:value-type="string">
            <text:p><text:s/>連江地區 </text:p>
          </table:table-cell>
          <table:table-cell table:style-name="ce51" office:value-type="string" office:string-value="津沙水庫" calcext:value-type="string">
            <text:p><text:s/>津沙水庫 </text:p>
          </table:table-cell>
          <table:table-cell table:style-name="ce51"/>
          <table:table-cell table:style-name="ce68" office:value-type="string" office:string-value="…" calcext:value-type="string">
            <text:p><text:s/>…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office:value-type="string" office:string-value="…" calcext:value-type="string">
            <text:p><text:s/>…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office:value-type="string" office:string-value="…" calcext:value-type="string">
            <text:p><text:s/>… </text:p>
          </table:table-cell>
          <table:table-cell table:number-columns-repeated="4" table:style-name="ce68" office:value-type="float" office:value="0" calcext:value-type="float">
            <text:p><text:s/>- <text:s/></text:p>
          </table:table-cell>
          <table:table-cell table:number-columns-repeated="2" table:style-name="ce68" office:value-type="string" office:string-value="…" calcext:value-type="string">
            <text:p><text:s/>… </text:p>
          </table:table-cell>
          <table:table-cell table:style-name="ce117" table:number-columns-repeated="1010"/>
        </table:table-row>
        <table:table-row table:style-name="ro26">
          <table:table-cell table:style-name="ce3"/>
          <table:table-cell table:style-name="ce3" office:value-type="string" office:string-value="                " calcext:value-type="string">
            <text:p><text:s text:c="18"/></text:p>
          </table:table-cell>
          <table:table-cell table:style-name="ce3" table:number-columns-repeated="5"/>
          <table:table-cell table:style-name="ce3" office:value-type="string" office:string-value="主辦統計人員" calcext:value-type="string">
            <text:p><text:s/>主辦統計人員 </text:p>
          </table:table-cell>
          <table:table-cell table:style-name="ce3" table:number-columns-repeated="1016"/>
        </table:table-row>
        <table:table-row table:style-name="ro26">
          <table:table-cell table:style-name="ce26" office:value-type="string" office:string-value="填表" calcext:value-type="string">
            <text:p><text:s/>填表 </text:p>
          </table:table-cell>
          <table:table-cell table:style-name="ce3" office:value-type="string" office:string-value="審核" calcext:value-type="string">
            <text:p><text:s/>審核 </text:p>
          </table:table-cell>
          <table:table-cell table:style-name="ce3" table:number-columns-repeated="9"/>
          <table:table-cell table:style-name="ce26" office:value-type="string" office:string-value="機關長官" calcext:value-type="string">
            <text:p><text:s/>機關長官 </text:p>
          </table:table-cell>
          <table:table-cell table:style-name="ce3" table:number-columns-repeated="1012"/>
        </table:table-row>
        <table:table-row table:style-name="ro26">
          <table:table-cell table:style-name="ce3" table:number-columns-repeated="7"/>
          <table:table-cell table:style-name="ce3" office:value-type="string" office:string-value="主辦業務人員" calcext:value-type="string">
            <text:p><text:s/>主辦業務人員 </text:p>
          </table:table-cell>
          <table:table-cell table:style-name="ce3" table:number-columns-repeated="1016"/>
        </table:table-row>
        <table:table-row table:style-name="ro26">
          <table:table-cell table:style-name="ce3" table:number-columns-repeated="1024"/>
        </table:table-row>
        <table:table-row table:style-name="ro27">
          <table:table-cell table:style-name="ce27" office:value-type="string" office:string-value="資料來源：本署所屬北、中、南區水資源局、臺灣電力公司、臺灣糖業公司、臺灣省自來水公司、臺北自來水事業處、金門縣自來水廠、連江縣自來水廠、臺北翡翠水庫管理局、 高雄縣政府、苗栗、南投、嘉南、" calcext:value-type="string">
            <text:p><text:s/>資料來源：本署所屬北、中、南區水資源局、臺灣電力公司、臺灣糖業公司、臺灣省自來水公司、臺北自來水事業處、金門縣自來水廠、連江縣自來水廠、臺北翡翠水庫管理局、 高雄縣政府、苗栗、南投、嘉南、 </text:p>
          </table:table-cell>
          <table:table-cell table:style-name="ce52" table:number-columns-repeated="3"/>
          <table:table-cell table:style-name="ce29" table:number-columns-repeated="9"/>
          <table:table-cell table:style-name="ce36"/>
          <table:table-cell table:style-name="ce28" table:number-columns-repeated="1010"/>
        </table:table-row>
        <table:table-row table:style-name="ro27">
          <table:table-cell office:value-type="string" office:string-value="          高雄、屏東及臺東農田水利會。" calcext:value-type="string">
            <text:p><text:s text:c="11"/>高雄、屏東及臺東農田水利會。 </text:p>
          </table:table-cell>
          <table:table-cell table:number-columns-repeated="2"/>
          <table:table-cell table:style-name="ce28" table:number-columns-repeated="5"/>
          <table:table-cell table:style-name="ce84"/>
          <table:table-cell table:style-name="ce28"/>
          <table:table-cell table:style-name="ce22"/>
          <table:table-cell table:style-name="ce28" table:number-columns-repeated="1013"/>
        </table:table-row>
        <table:table-row table:style-name="ro27">
          <table:table-cell table:style-name="ce27" office:value-type="string" office:string-value="填表說明：1.本表由本署會計室編製1式2份，1份送本署水源經營組，1份自存，並公布於本署網站。" calcext:value-type="string">
            <text:p><text:s/>填表說明：1.本表由本署會計室編製1式2份，1份送本署水源經營組，1份自存，並公布於本署網站。 </text:p>
          </table:table-cell>
          <table:table-cell table:number-columns-repeated="2"/>
          <table:table-cell table:style-name="ce28" table:number-columns-repeated="1021"/>
        </table:table-row>
        <table:table-row table:style-name="ro27">
          <table:table-cell table:style-name="ce29" office:value-type="string" office:string-value="          2.各填報單位於次年3月底前將資料報送本署，由本署於次年4月底前完成彙編。" calcext:value-type="string">
            <text:p><text:s text:c="11"/>2.各填報單位於次年3月底前將資料報送本署，由本署於次年4月底前完成彙編。 </text:p>
          </table:table-cell>
          <table:table-cell table:number-columns-repeated="2"/>
          <table:table-cell table:style-name="ce28" table:number-columns-repeated="1021"/>
        </table:table-row>
        <table:table-row table:style-name="ro27">
          <table:table-cell table:style-name="ce29" office:value-type="string" office:string-value="          3.計量單位均至少取至小數點後1位數。" calcext:value-type="string">
            <text:p><text:s text:c="11"/>3.計量單位均至少取至小數點後1位數。 </text:p>
          </table:table-cell>
          <table:table-cell table:style-name="ce27" table:number-columns-repeated="2"/>
          <table:table-cell table:style-name="ce28" table:number-columns-repeated="1021"/>
        </table:table-row>
        <table:table-row table:style-name="ro27">
          <table:table-cell table:style-name="ce30" office:value-type="string" office:string-value="附    註：1.表內水庫壩堰資料為「...」，係川流取水，利用抬高水位，引取川流水量，資料未予估計。" calcext:value-type="string">
            <text:p><text:s/>附 <text:s text:c="3"/>註：1.表內水庫壩堰資料為「...」，係川流取水，利用抬高水位，引取川流水量，資料未予估計。 </text:p>
          </table:table-cell>
          <table:table-cell table:style-name="ce3" table:number-columns-repeated="12"/>
          <table:table-cell table:style-name="ce22"/>
          <table:table-cell table:style-name="ce3" table:number-columns-repeated="1010"/>
        </table:table-row>
        <table:table-row table:style-name="ro27">
          <table:table-cell table:style-name="ce30" office:value-type="string" office:string-value="          2.表內水庫壩堰資料為「...」 係攔沙功能，或規模甚小，致水庫壩堰並未設置計量儀器，故資料無法取得。" calcext:value-type="string">
            <text:p><text:s text:c="11"/>2.表內水庫壩堰資料為「...」 係攔沙功能，或規模甚小，致水庫壩堰並未設置計量儀器，故資料無法取得。 </text:p>
          </table:table-cell>
          <table:table-cell table:style-name="ce3" table:number-columns-repeated="12"/>
          <table:table-cell table:style-name="ce22"/>
          <table:table-cell table:style-name="ce3" table:number-columns-repeated="1010"/>
        </table:table-row>
        <table:table-row table:style-name="ro27">
          <table:table-cell table:style-name="ce30" office:value-type="string" office:string-value="          3.武界壩、明湖、明潭水庫、銃櫃壩壩堰部分資料為「...」，係與日月潭聯合運用。" calcext:value-type="string">
            <text:p><text:s text:c="11"/>3.武界壩、明湖、明潭水庫、銃櫃壩壩堰部分資料為「...」，係與日月潭聯合運用。 </text:p>
          </table:table-cell>
          <table:table-cell table:style-name="ce3" table:number-columns-repeated="12"/>
          <table:table-cell table:style-name="ce22"/>
          <table:table-cell table:style-name="ce3" table:number-columns-repeated="1010"/>
        </table:table-row>
        <table:table-row table:style-name="ro27">
          <table:table-cell table:style-name="ce30" office:value-type="string" office:string-value="          4.東港溪攔河堰水庫壩堰資料為「...」，係與鳳山溪水庫聯合運用；曹公圳攔河堰與澄清湖水庫聯合運用。" calcext:value-type="string">
            <text:p><text:s text:c="11"/>4.東港溪攔河堰水庫壩堰資料為「...」，係與鳳山溪水庫聯合運用；曹公圳攔河堰與澄清湖水庫聯合運用。 </text:p>
          </table:table-cell>
          <table:table-cell table:style-name="ce3" table:number-columns-repeated="12"/>
          <table:table-cell table:style-name="ce22"/>
          <table:table-cell table:style-name="ce3" table:number-columns-repeated="1010"/>
        </table:table-row>
        <table:table-row table:style-name="ro27">
          <table:table-cell table:style-name="ce30" office:value-type="string" calcext:value-type="string">
            <text:p>          5.隆恩堰部分資料為「...」，係因與寶山水庫及永和山水庫聯合運用。</text:p>
          </table:table-cell>
          <table:table-cell table:style-name="ce3" table:number-columns-repeated="12"/>
          <table:table-cell table:style-name="ce22"/>
          <table:table-cell table:style-name="ce3" table:number-columns-repeated="1010"/>
        </table:table-row>
        <table:table-row table:style-name="ro27">
          <table:table-cell table:style-name="ce30" office:value-type="string" office:string-value="          6.甲仙攔河堰部分資料為「...」，係因引水至南化水庫聯合運用。" calcext:value-type="string">
            <text:p><text:s text:c="11"/>6.甲仙攔河堰部分資料為「...」，係因引水至南化水庫聯合運用。 </text:p>
          </table:table-cell>
          <table:table-cell table:style-name="ce3" table:number-columns-repeated="12"/>
          <table:table-cell table:style-name="ce22"/>
          <table:table-cell table:style-name="ce3" table:number-columns-repeated="1010"/>
        </table:table-row>
        <table:table-row table:style-name="ro27">
          <table:table-cell table:style-name="ce30" office:value-type="string" office:string-value="          7.扒子岡水庫係因灌區停灌，各項數值均無事實可填。" calcext:value-type="string">
            <text:p><text:s text:c="11"/>7.扒子岡水庫係因灌區停灌，各項數值均無事實可填。 </text:p>
          </table:table-cell>
          <table:table-cell table:style-name="ce3" table:number-columns-repeated="12"/>
          <table:table-cell table:style-name="ce22"/>
          <table:table-cell table:style-name="ce3" table:number-columns-repeated="1010"/>
        </table:table-row>
        <table:table-row table:style-name="ro27">
          <table:table-cell table:style-name="ce30" office:value-type="string" office:string-value="          8.劍潭水庫、士林攔河堰、青山壩、谷關水庫、馬鞍壩及鏡面水庫本年曾實施水庫放空。" calcext:value-type="string">
            <text:p><text:s text:c="11"/>8.劍潭水庫、士林攔河堰、青山壩、谷關水庫、馬鞍壩及鏡面水庫本年曾實施水庫放空。 </text:p>
          </table:table-cell>
          <table:table-cell table:style-name="ce3" table:number-columns-repeated="12"/>
          <table:table-cell table:style-name="ce22"/>
          <table:table-cell table:style-name="ce3" table:number-columns-repeated="1010"/>
        </table:table-row>
        <table:table-row table:style-name="ro27">
          <table:table-cell office:value-type="string" office:string-value="          9.烏山頭水庫之入流量主要由東口堰引取曾文水庫排放水，表列損耗水量之計算，係以東口取水量為基準，反推算結果；於枯旱期間之耗損水量，包括水庫蒸發量及營運損失，於汛期間包括反推" calcext:value-type="string">
            <text:p><text:s text:c="11"/>9.烏山頭水庫之入流量主要由東口堰引取曾文水庫排放水，表列損耗水量之計算，係以東口取水量為基準，反推算結果；於枯旱期間之耗損水量，包括水庫蒸發量及營運損失，於汛期間包括反推 </text:p>
          </table:table-cell>
          <table:table-cell table:number-columns-repeated="2"/>
          <table:table-cell table:style-name="ce28" table:number-columns-repeated="10"/>
          <table:table-cell table:style-name="ce52"/>
          <table:table-cell table:style-name="ce28" table:number-columns-repeated="1010"/>
        </table:table-row>
        <table:table-row table:style-name="ro27">
          <table:table-cell office:value-type="string" office:string-value="            算烏山頭水庫集水區進水量，故該損耗水量之資料呈顯負值；另集集攔河堰在水位因排砂、排洪水位降低後，考慮取得較佳水質，則將部份水量蓄存於水庫，凡無供應標的用水，蓄存於水庫之" calcext:value-type="string">
            <text:p><text:s text:c="13"/>算烏山頭水庫集水區進水量，故該損耗水量之資料呈顯負值；另集集攔河堰在水位因排砂、排洪水位降低後，考慮取得較佳水質，則將部份水量蓄存於水庫，凡無供應標的用水，蓄存於水庫之 </text:p>
          </table:table-cell>
          <table:table-cell table:style-name="ce3" table:number-columns-repeated="12"/>
          <table:table-cell table:style-name="ce22"/>
          <table:table-cell table:style-name="ce3" table:number-columns-repeated="1010"/>
        </table:table-row>
        <table:table-row table:style-name="ro27">
          <table:table-cell office:value-type="string" office:string-value="            量，在本表損耗水量則顯示負值。" calcext:value-type="string">
            <text:p><text:s text:c="13"/>量，在本表損耗水量則顯示負值。 </text:p>
          </table:table-cell>
          <table:table-cell table:style-name="ce3" table:number-columns-repeated="12"/>
          <table:table-cell table:style-name="ce22"/>
          <table:table-cell table:style-name="ce3" table:number-columns-repeated="1010"/>
        </table:table-row>
        <table:table-row table:style-name="ro27">
          <table:table-cell table:style-name="ce30" office:value-type="string" office:string-value="          10.金門地區各湖庫給水供應係統合運用，並有地下水加入運用之情形。" calcext:value-type="string">
            <text:p><text:s text:c="11"/>10.金門地區各湖庫給水供應係統合運用，並有地下水加入運用之情形。 </text:p>
          </table:table-cell>
          <table:table-cell table:style-name="ce3" table:number-columns-repeated="1023"/>
        </table:table-row>
        <table:table-row table:style-name="ro27">
          <table:table-cell table:style-name="ce30" office:value-type="string" office:string-value="          11.連江縣南竿鄉（秋桂山水庫、儲水沃水庫、津沙水庫、津沙一號水庫、勝利水庫）等水庫因無法各別取得資料且給水供應係統合運用，僅以合計數表達 。" calcext:value-type="string">
            <text:p><text:s text:c="11"/>11.連江縣南竿鄉（秋桂山水庫、儲水沃水庫、津沙水庫、津沙一號水庫、勝利水庫）等水庫因無法各別取得資料且給水供應係統合運用，僅以合計數表達 。 </text:p>
          </table:table-cell>
          <table:table-cell table:style-name="ce3" table:number-columns-repeated="11"/>
          <table:table-cell table:style-name="ce57"/>
          <table:table-cell table:style-name="ce3" table:number-columns-repeated="1011"/>
        </table:table-row>
        <table:table-row table:style-name="ro27">
          <table:table-cell table:style-name="ce30" office:value-type="string" office:string-value="          12.表內各項數值均無事實可填，係尚未正式營運。 " calcext:value-type="string">
            <text:p><text:s text:c="11"/>12.表內各項數值均無事實可填，係尚未正式營運。 <text:s/></text:p>
          </table:table-cell>
          <table:table-cell table:style-name="ce3" table:number-columns-repeated="12"/>
          <table:table-cell table:style-name="ce22"/>
          <table:table-cell table:style-name="ce3" table:number-columns-repeated="1010"/>
        </table:table-row>
        <table:table-row table:style-name="ro27">
          <table:table-cell table:style-name="ce30" office:value-type="string" office:string-value="          13.慈湖係海灘堰堤為鹹水湖無法營運。" calcext:value-type="string">
            <text:p><text:s text:c="11"/>13.慈湖係海灘堰堤為鹹水湖無法營運。 </text:p>
          </table:table-cell>
          <table:table-cell table:style-name="ce3" table:number-columns-repeated="12"/>
          <table:table-cell table:style-name="ce22"/>
          <table:table-cell table:style-name="ce3" table:number-columns-repeated="1010"/>
        </table:table-row>
        <table:table-row table:style-name="ro27">
          <table:table-cell table:style-name="ce30" office:value-type="string" office:string-value="          14.碧潭攔河堰以觀光為主要功能 。 " calcext:value-type="string">
            <text:p><text:s text:c="11"/>14.碧潭攔河堰以觀光為主要功能 。 <text:s/></text:p>
          </table:table-cell>
          <table:table-cell table:style-name="ce3" table:number-columns-repeated="12"/>
          <table:table-cell table:style-name="ce22"/>
          <table:table-cell table:style-name="ce3" table:number-columns-repeated="1010"/>
        </table:table-row>
        <table:table-row table:style-name="ro27">
          <table:table-cell table:style-name="ce30" office:value-type="string" office:string-value="          15.翡翠水庫年底水庫存水量含呆水位以下水量。 " calcext:value-type="string">
            <text:p><text:s text:c="11"/>15.翡翠水庫年底水庫存水量含呆水位以下水量。 <text:s/></text:p>
          </table:table-cell>
          <table:table-cell table:style-name="ce3" table:number-columns-repeated="12"/>
          <table:table-cell table:style-name="ce22"/>
          <table:table-cell table:style-name="ce3" table:number-columns-repeated="1010"/>
        </table:table-row>
        <table:table-row table:style-name="ro27">
          <table:table-cell table:style-name="ce30" office:value-type="string" office:string-value="          16.直潭壩及青潭堰係川流取水，致未盡符合「年底水庫水量」項下「存水量」欄之運算式。。" calcext:value-type="string">
            <text:p><text:s text:c="11"/>16.直潭壩及青潭堰係川流取水，致未盡符合「年底水庫水量」項下「存水量」欄之運算式。。 </text:p>
          </table:table-cell>
          <table:table-cell table:style-name="ce3" table:number-columns-repeated="2"/>
          <table:table-cell table:style-name="ce57" table:number-columns-repeated="10"/>
          <table:table-cell table:style-name="ce3"/>
          <table:table-cell table:style-name="ce57" table:number-columns-repeated="1010"/>
        </table:table-row>
        <table:table-row table:style-name="ro27">
          <table:table-cell table:style-name="ce30" office:value-type="string" office:string-value="          17.寶山第二水庫於95年5月開始蓄水。" calcext:value-type="string">
            <text:p><text:s text:c="11"/>17.寶山第二水庫於95年5月開始蓄水。 </text:p>
          </table:table-cell>
          <table:table-cell table:style-name="ce3" table:number-columns-repeated="2"/>
          <table:table-cell table:style-name="ce57" table:number-columns-repeated="10"/>
          <table:table-cell table:style-name="ce3"/>
          <table:table-cell table:style-name="ce57" table:number-columns-repeated="1010"/>
        </table:table-row>
        <table:table-row table:style-name="ro27">
          <table:table-cell table:style-name="ce30" office:value-type="string" office:string-value="          18.本表總計與細項和不符，係尾數採四捨五入致之。" calcext:value-type="string">
            <text:p><text:s text:c="11"/>18.本表總計與細項和不符，係尾數採四捨五入致之。 </text:p>
          </table:table-cell>
          <table:table-cell table:style-name="ce3" table:number-columns-repeated="2"/>
          <table:table-cell table:style-name="ce57" table:number-columns-repeated="10"/>
          <table:table-cell table:style-name="ce3" office:value-type="string" calcext:value-type="string">
            <text:p>民國95<text:span text:style-name="T6">年3月26日編製</text:span></text:p>
          </table:table-cell>
          <table:table-cell table:style-name="ce57" table:number-columns-repeated="1010"/>
        </table:table-row>
        <table:table-row table:style-name="ro28">
          <table:table-cell table:style-name="ce30" office:value-type="string" calcext:value-type="string">
            <text:p>說<text:span text:style-name="T4">     </text:span><text:span text:style-name="T5">明：  係修正數，係因臺灣省自來水公司、連江縣自來水廠、金門縣自來水廠及高雄縣政府辦理修正所致。</text:span></text:p>
            <draw:custom-shape table:end-cell-address="'no box'.A194" table:end-x="30.19mm" table:end-y="0.27mm" draw:z-index="309" draw:name="Text 1118" draw:style-name="gr96" draw:text-style-name="P2" svg:width="6.26mm" svg:height="5.76mm" svg:x="23.93mm" svg:y="0.5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2"/>
          <table:table-cell table:style-name="ce57" table:number-columns-repeated="10"/>
          <table:table-cell table:style-name="ce109" office:value-type="string" office:string-value="    民國97年 5月 21日修正" calcext:value-type="string">
            <text:p><text:s text:c="5"/>民國97年 5月 21日修正 </text:p>
          </table:table-cell>
          <table:table-cell table:style-name="ce57" table:number-columns-repeated="1010"/>
        </table:table-row>
        <table:table-row table:style-name="ro27" table:number-rows-repeated="4">
          <table:table-cell table:style-name="ce30"/>
          <table:table-cell table:style-name="ce3" table:number-columns-repeated="2"/>
          <table:table-cell table:style-name="ce57" table:number-columns-repeated="10"/>
          <table:table-cell table:style-name="ce63"/>
          <table:table-cell table:style-name="ce57" table:number-columns-repeated="1010"/>
        </table:table-row>
        <table:table-row table:style-name="ro27">
          <table:table-cell table:style-name="ce30"/>
          <table:table-cell table:style-name="ce3" table:number-columns-repeated="2"/>
          <table:table-cell table:style-name="ce57" table:number-columns-repeated="9"/>
          <table:table-cell/>
          <table:table-cell table:style-name="ce110"/>
          <table:table-cell table:style-name="ce57" table:number-columns-repeated="1010"/>
        </table:table-row>
        <table:table-row table:style-name="ro27">
          <table:table-cell table:number-columns-repeated="13"/>
          <table:table-cell table:style-name="ce110"/>
          <table:table-cell table:number-columns-repeated="1010"/>
        </table:table-row>
        <table:table-row table:style-name="ro27">
          <table:table-cell table:number-columns-repeated="12"/>
          <table:table-cell table:style-name="ce57" table:number-columns-repeated="2"/>
          <table:table-cell table:number-columns-repeated="1010"/>
        </table:table-row>
        <table:table-row table:style-name="ro1" table:number-rows-repeated="39">
          <table:table-cell table:style-name="ce3" table:number-columns-repeated="3"/>
          <table:table-cell table:style-name="ce57" table:number-columns-repeated="1021"/>
        </table:table-row>
        <table:table-row table:style-name="ro1" table:number-rows-repeated="10483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no box'.$A$1" table:cell-range-address="$'no box'.$A$1:.$N$19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5" loext:min-decimal-places="15" number:min-integer-digits="1"/>
      <number:text> </number:text>
    </number:number-style>
    <number:number-style style:name="N163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o_20_box" style:display-name="PageStyle_no bo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營運95修正</dc:title>
    <dc:subject>水庫營運95修正</dc:subject>
    <meta:keyword>水庫營運95修正</meta:keyword>
    <dc:description>水庫營運95修正</dc:description>
    <meta:initial-creator>經濟部水利署</meta:initial-creator>
    <meta:creation-date>1999-07-14T12:55:09</meta:creation-date>
    <dc:creator>施雙鳳</dc:creator>
    <dc:date>2008-10-23T11:52:28</dc:date>
    <meta:print-date>2008-05-21T15:39:59</meta:print-date>
    <meta:document-statistic meta:table-count="1" meta:cell-count="1792" meta:object-count="366"/>
    <meta:generator>LibreOffice/5.1.2.2$Windows_x86 LibreOffice_project/d3bf12ecb743fc0d20e0be0c58ca359301eb705f</meta:generator>
  </office:meta>
</office:document-meta>
</file>