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5.24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3.72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3.25mm"/>
    </style:style>
    <style:style style:name="co16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8.78mm" fo:break-before="page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9.84mm" fo:break-before="page" style:use-optimal-row-height="false"/>
    </style:style>
    <style:style style:name="ro13" style:family="table-row">
      <style:table-row-properties style:row-height="9.8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cell-protect="formula-hidden" style:print-content="true" fo:background-color="transparent" fo:padding="0.71m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</style:style>
    <style:style style:name="ce1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58">
      <style:table-cell-properties fo:background-color="transparent" fo:padding="0.71mm"/>
    </style:style>
    <style:style style:name="ce200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0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204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5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</style:style>
    <style:style style:name="ce20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26mm" fo:min-width="4.74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95mm" fo:min-width="4.48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82mm" fo:min-width="5.5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06mm" fo:min-width="5.38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96mm" fo:min-width="7.59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96mm" fo:min-width="7.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95mm" fo:min-width="7.37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95mm" fo:min-width="7.8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.59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.36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95mm" fo:min-width="7.59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1mm" fo:min-width="7.37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06mm" fo:min-width="7.59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76mm" fo:min-width="21.88mm" fo:padding-top="0.76mm" fo:padding-bottom="0.76mm" fo:padding-left="0.76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1mm" fo:min-width="22.08mm" fo:padding-top="0.76mm" fo:padding-bottom="0.76mm" fo:padding-left="0.76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3.82mm" fo:min-width="11.79mm" fo:padding-top="0.63mm" fo:padding-bottom="0.63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3.82mm" fo:min-width="11.8mm" fo:padding-top="0.63mm" fo:padding-bottom="0.63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3.82mm" fo:min-width="11.78mm" fo:padding-top="0.63mm" fo:padding-bottom="0.63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73mm" fo:min-width="19.07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148">
        <office:forms form:automatic-focus="false" form:apply-design-mode="false"/>
        <table:table-column table:style-name="co1" table:default-cell-style-name="ce40"/>
        <table:table-column table:style-name="co2" table:default-cell-style-name="ce64"/>
        <table:table-column table:style-name="co3" table:default-cell-style-name="ce92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169"/>
        <table:table-column table:style-name="co10" table:default-cell-style-name="ce187"/>
        <table:table-column table:style-name="co14" table:visibility="collapse" table:default-cell-style-name="ce190"/>
        <table:table-column table:style-name="co15" table:visibility="collapse" table:default-cell-style-name="ce199"/>
        <table:table-column table:style-name="co16" table:visibility="collapse" table:default-cell-style-name="ce190"/>
        <table:table-column table:style-name="co14" table:default-cell-style-name="ce190"/>
        <table:table-column table:style-name="co16" table:default-cell-style-name="ce190"/>
        <table:table-column table:style-name="co14" table:number-columns-repeated="235" table:default-cell-style-name="ce190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41"/>
            <table:table-cell table:style-name="ce65"/>
            <table:table-cell table:style-name="ce93" table:number-columns-repeated="7"/>
            <table:table-cell table:style-name="ce138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41"/>
            <table:covered-table-cell table:style-name="ce145"/>
            <table:table-cell table:style-name="ce138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3"/>
            <table:covered-table-cell table:style-name="ce170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2" office:value-type="string" calcext:value-type="string" table:number-columns-spanned="2" table:number-rows-spanned="1">
              <text:p>次年<text:span text:style-name="T12">4</text:span><text:span text:style-name="T13">月底前編報</text:span></text:p>
            </table:table-cell>
            <table:covered-table-cell table:style-name="ce66"/>
            <table:table-cell table:style-name="ce94" table:number-columns-repeated="7"/>
            <table:table-cell table:style-name="ce138" office:value-type="string" calcext:value-type="string" table:number-columns-spanned="3" table:number-rows-spanned="1">
              <text:p>表　　號</text:p>
            </table:table-cell>
            <table:covered-table-cell table:style-name="ce141"/>
            <table:covered-table-cell table:style-name="ce145"/>
            <table:table-cell table:style-name="ce149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3"/>
            <table:covered-table-cell table:style-name="ce170"/>
            <table:table-cell table:number-columns-repeated="1007"/>
          </table:table-row>
          <table:table-row table:style-name="ro2">
            <table:table-cell table:style-name="ce2"/>
            <table:table-cell table:style-name="ce43"/>
            <table:table-cell table:style-name="ce67"/>
            <table:table-cell table:style-name="ce95" table:number-columns-repeated="7"/>
            <table:table-cell table:style-name="ce122" table:number-columns-repeated="2"/>
            <table:table-cell table:style-name="ce146"/>
            <table:table-cell table:style-name="ce96"/>
            <table:table-cell table:style-name="ce154"/>
            <table:table-cell table:style-name="ce157"/>
            <table:table-cell table:style-name="ce171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8"/>
            <table:table-cell table:style-name="ce4" table:number-columns-repeated="12"/>
            <table:table-cell table:style-name="ce158"/>
            <table:table-cell table:style-name="ce172"/>
            <table:table-cell table:number-columns-repeated="1007"/>
          </table:table-row>
          <table:table-row table:style-name="ro1">
            <table:table-cell table:style-name="ce5"/>
            <table:table-cell table:style-name="ce44"/>
            <table:table-cell table:style-name="ce69"/>
            <table:table-cell table:style-name="ce96"/>
            <table:table-cell table:style-name="ce111" table:number-columns-repeated="2"/>
            <table:table-cell table:style-name="ce122" office:value-type="string" office:string-value="    中華民國104年" calcext:value-type="string" table:number-columns-spanned="3" table:number-rows-spanned="1">
              <text:p><text:s text:c="5"/>中華民國104年 </text:p>
            </table:table-cell>
            <table:covered-table-cell table:number-columns-repeated="2" table:style-name="ce122"/>
            <table:table-cell table:style-name="ce134" table:number-columns-repeated="2"/>
            <table:table-cell table:style-name="ce96" table:number-columns-repeated="4"/>
            <table:table-cell table:style-name="ce159"/>
            <table:table-cell table:style-name="ce173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5"/>
            <table:table-cell table:style-name="ce70"/>
            <table:table-cell table:style-name="ce97"/>
            <table:table-cell table:style-name="ce112" table:number-columns-repeated="3"/>
            <table:table-cell table:style-name="ce126" table:number-columns-repeated="4"/>
            <table:table-cell table:style-name="ce97" table:number-columns-repeated="4"/>
            <table:table-cell table:style-name="ce160"/>
            <table:table-cell table:style-name="ce174"/>
            <table:table-cell table:style-name="ce191"/>
            <table:table-cell table:style-name="ce200"/>
            <table:table-cell table:style-name="ce191" table:number-columns-repeated="1005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6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1"/>
            <table:table-cell table:style-name="ce98" office:value-type="string" calcext:value-type="string" table:number-columns-spanned="1" table:number-rows-spanned="3">
              <text:p>期初存水量</text:p>
            </table:table-cell>
            <table:table-cell table:style-name="ce98" office:value-type="string" calcext:value-type="string" table:number-columns-spanned="1" table:number-rows-spanned="3">
              <text:p>進水量</text:p>
            </table:table-cell>
            <table:table-cell table:style-name="ce116" office:value-type="string" calcext:value-type="string" table:number-columns-spanned="2" table:number-rows-spanned="2">
              <text:p>發電水量</text:p>
            </table:table-cell>
            <table:covered-table-cell table:style-name="ce123"/>
            <table:table-cell table:style-name="ce127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132"/>
            <table:covered-table-cell table:style-name="ce139"/>
            <table:table-cell table:style-name="ce98" office:value-type="string" calcext:value-type="string" table:number-columns-spanned="1" table:number-rows-spanned="3">
              <text:p>其他放流量</text:p>
            </table:table-cell>
            <table:table-cell table:style-name="ce147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8" office:value-type="string" calcext:value-type="string" table:number-columns-spanned="1" table:number-rows-spanned="3">
              <text:p>損耗水量</text:p>
            </table:table-cell>
            <table:table-cell table:style-name="ce132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160"/>
            <table:covered-table-cell table:style-name="ce175"/>
            <table:table-cell table:number-columns-repeated="1007"/>
          </table:table-row>
          <table:table-row table:style-name="ro7">
            <table:covered-table-cell table:style-name="ce8"/>
            <table:covered-table-cell table:style-name="ce47"/>
            <table:covered-table-cell table:style-name="ce72"/>
            <table:covered-table-cell table:number-columns-repeated="2" table:style-name="ce99"/>
            <table:covered-table-cell table:style-name="ce117"/>
            <table:covered-table-cell table:style-name="ce124"/>
            <table:table-cell table:style-name="ce128" office:value-type="string" calcext:value-type="string" table:number-columns-spanned="1" table:number-rows-spanned="2">
              <text:p>總計</text:p>
            </table:table-cell>
            <table:table-cell table:style-name="ce128" office:value-type="string" calcext:value-type="string" table:number-columns-spanned="1" table:number-rows-spanned="2">
              <text:p>農業用水</text:p>
            </table:table-cell>
            <table:table-cell table:style-name="ce128" office:value-type="string" calcext:value-type="string" table:number-columns-spanned="1" table:number-rows-spanned="2">
              <text:p>生活用水</text:p>
            </table:table-cell>
            <table:table-cell table:style-name="ce128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42"/>
            <table:table-cell table:style-name="ce155" office:value-type="string" calcext:value-type="string" table:number-columns-spanned="1" table:number-rows-spanned="2">
              <text:p>期末存水量</text:p>
            </table:table-cell>
            <table:table-cell table:style-name="ce161" office:value-type="string" calcext:value-type="string" table:number-columns-spanned="1" table:number-rows-spanned="2">
              <text:p>淤積增減量</text:p>
            </table:table-cell>
            <table:table-cell table:style-name="ce176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8"/>
            <table:covered-table-cell table:style-name="ce73"/>
            <table:covered-table-cell table:number-columns-repeated="2" table:style-name="ce100"/>
            <table:table-cell table:style-name="ce118" office:value-type="string" calcext:value-type="string">
              <text:p>放流</text:p>
            </table:table-cell>
            <table:table-cell table:style-name="ce125" office:value-type="string" calcext:value-type="string">
              <text:p>回流</text:p>
            </table:table-cell>
            <table:covered-table-cell table:number-columns-repeated="4" table:style-name="ce129"/>
            <table:covered-table-cell table:number-columns-repeated="3" table:style-name="ce143"/>
            <table:covered-table-cell table:style-name="ce156"/>
            <table:covered-table-cell table:style-name="ce162"/>
            <table:table-cell table:style-name="ce177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6">   </text:span><text:span text:style-name="T7">總</text:span><text:span text:style-name="T8">  </text:span><text:span text:style-name="T7">計</text:span></text:p>
          </table:table-cell>
          <table:table-cell table:style-name="ce49"/>
          <table:table-cell table:style-name="ce74"/>
          <table:table-cell table:style-name="ce101" table:formula="of:=[.D12]+[.D29]+[.D51]+[.D75]+[.D82]" office:value-type="float" office:value="137634.529506" calcext:value-type="float">
            <text:p><text:s/>137,634.5 </text:p>
          </table:table-cell>
          <table:table-cell table:style-name="ce101" table:formula="of:=[.E12]+[.E29]+[.E51]+[.E75]+[.E82]" office:value-type="float" office:value="3273301.94977517" calcext:value-type="float">
            <text:p><text:s/>3,273,301.9 </text:p>
          </table:table-cell>
          <table:table-cell table:style-name="ce101" table:formula="of:=[.F12]+[.F29]+[.F51]+[.F75]+[.F82]" office:value-type="float" office:value="1712841.89412602" calcext:value-type="float">
            <text:p><text:s/>1,712,841.9 </text:p>
          </table:table-cell>
          <table:table-cell table:style-name="ce101" table:formula="of:=[.G12]+[.G29]+[.G51]+[.G75]+[.G82]" office:value-type="float" office:value="424993.608782" calcext:value-type="float">
            <text:p><text:s/>424,993.6 </text:p>
          </table:table-cell>
          <table:table-cell table:style-name="ce101" table:formula="of:=[.H12]+[.H29]+[.H51]+[.H75]+[.H82]" office:value-type="float" office:value="581830.5264" calcext:value-type="float">
            <text:p><text:s/>581,830.5 </text:p>
          </table:table-cell>
          <table:table-cell table:style-name="ce101" table:formula="of:=[.I12]+[.I29]+[.I51]+[.I75]+[.I82]" office:value-type="float" office:value="274261.2932" calcext:value-type="float">
            <text:p><text:s/>274,261.3 </text:p>
          </table:table-cell>
          <table:table-cell table:style-name="ce101" table:formula="of:=[.J12]+[.J29]+[.J51]+[.J75]+[.J82]" office:value-type="float" office:value="280021.2043" calcext:value-type="float">
            <text:p><text:s/>280,021.2 </text:p>
          </table:table-cell>
          <table:table-cell table:style-name="ce101" table:formula="of:=[.K12]+[.K29]+[.K51]+[.K75]+[.K82]" office:value-type="float" office:value="27548.0289" calcext:value-type="float">
            <text:p><text:s/>27,548.0 </text:p>
          </table:table-cell>
          <table:table-cell table:style-name="ce101" table:formula="of:=[.L12]+[.L29]+[.L51]+[.L75]+[.L82]" office:value-type="float" office:value="466763.956593763" calcext:value-type="float">
            <text:p><text:s/>466,764.0 </text:p>
          </table:table-cell>
          <table:table-cell table:style-name="ce101" table:formula="of:=[.M12]+[.M29]+[.M51]+[.M75]+[.M82]" office:value-type="float" office:value="1001049.93202" calcext:value-type="float">
            <text:p><text:s/>1,001,049.9 </text:p>
          </table:table-cell>
          <table:table-cell table:style-name="ce101" table:formula="of:=[.N12]+[.N29]+[.N51]+[.N75]+[.N82]" office:value-type="float" office:value="-7414.05086353922" calcext:value-type="float">
            <text:p>-7,414.1 </text:p>
          </table:table-cell>
          <table:table-cell table:style-name="ce101" table:formula="of:=[.O12]+[.O29]+[.O51]+[.O75]+[.O82]" office:value-type="float" office:value="160744.469767539" calcext:value-type="float">
            <text:p><text:s/>160,744.5 </text:p>
          </table:table-cell>
          <table:table-cell table:style-name="ce101" table:formula="of:=[.P12]+[.P29]+[.P51]+[.P75]+[.P82]" office:value-type="float" office:value="705.84" calcext:value-type="float">
            <text:p><text:s/>705.8 </text:p>
          </table:table-cell>
          <table:table-cell table:style-name="ce178"/>
          <table:table-cell table:style-name="ce192"/>
          <table:table-cell table:style-name="ce201" table:formula="of:=[.D11]+[.E11]-[.F11]+[.G11]-[.H11]-[.L11]-[.M11]-[.N11]-[.O11]" office:value-type="float" office:value="-79886.6399806118" calcext:value-type="float">
            <text:p>-79886.64 </text:p>
          </table:table-cell>
          <table:table-cell table:style-name="ce192" table:number-columns-repeated="1005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  <draw:custom-shape table:end-cell-address="A3.A13" table:end-x="12.52mm" table:end-y="0.41mm" draw:z-index="76" draw:name="Text Box 443" draw:style-name="gr1" draw:text-style-name="P2" svg:width="6.26mm" svg:height="8.78mm" svg:x="0mm" svg:y="-8.36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A13" table:end-x="21.29mm" table:end-y="8.15mm" draw:z-index="86" draw:name="Text Box 443" draw:style-name="gr2" draw:text-style-name="P2" svg:width="6mm" svg:height="8.47mm" svg:x="9.29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/>
          <table:table-cell table:style-name="ce75"/>
          <table:table-cell table:style-name="ce50" table:formula="of:=SUM([.D13:.D28])" office:value-type="float" office:value="50961.24" calcext:value-type="float">
            <text:p><text:s/>50,961.2 </text:p>
          </table:table-cell>
          <table:table-cell table:style-name="ce50" table:formula="of:=SUM([.E13:.E28])" office:value-type="float" office:value="1277618.67896732" calcext:value-type="float">
            <text:p><text:s/>1,277,618.7 </text:p>
          </table:table-cell>
          <table:table-cell table:style-name="ce50" table:formula="of:=SUM([.F13:.F28])" office:value-type="float" office:value="229529.104853555" calcext:value-type="float">
            <text:p><text:s/>229,529.1 </text:p>
          </table:table-cell>
          <table:table-cell table:style-name="ce50" table:formula="of:=SUM([.G13:.G28])" office:value-type="float" office:value="57699.7" calcext:value-type="float">
            <text:p><text:s/>57,699.7 </text:p>
          </table:table-cell>
          <table:table-cell table:style-name="ce50" table:formula="of:=SUM([.H13:.H28])" office:value-type="float" office:value="155509.4336" calcext:value-type="float">
            <text:p><text:s/>155,509.4 </text:p>
          </table:table-cell>
          <table:table-cell table:style-name="ce50" table:formula="of:=SUM([.I13:.I28])" office:value-type="float" office:value="31256.3664" calcext:value-type="float">
            <text:p><text:s/>31,256.4 </text:p>
          </table:table-cell>
          <table:table-cell table:style-name="ce50" table:formula="of:=SUM([.J13:.J28])" office:value-type="float" office:value="120669.136" calcext:value-type="float">
            <text:p><text:s/>120,669.1 </text:p>
          </table:table-cell>
          <table:table-cell table:style-name="ce50" table:formula="of:=SUM([.K13:.K28])" office:value-type="float" office:value="3583.9312" calcext:value-type="float">
            <text:p><text:s/>3,583.9 </text:p>
          </table:table-cell>
          <table:table-cell table:style-name="ce50" table:formula="of:=SUM([.L13:.L28])" office:value-type="float" office:value="258659.226593762" calcext:value-type="float">
            <text:p><text:s/>258,659.2 </text:p>
          </table:table-cell>
          <table:table-cell table:style-name="ce50" table:formula="of:=SUM([.M13:.M28])" office:value-type="float" office:value="679992.35152" calcext:value-type="float">
            <text:p><text:s/>679,992.4 </text:p>
          </table:table-cell>
          <table:table-cell table:style-name="ce50" table:formula="of:=SUM([.N13:.N28])" office:value-type="float" office:value="286.14" calcext:value-type="float">
            <text:p><text:s/>286.1 </text:p>
          </table:table-cell>
          <table:table-cell table:style-name="ce50" table:formula="of:=SUM([.O13:.O28])" office:value-type="float" office:value="53612.56" calcext:value-type="float">
            <text:p><text:s/>53,612.6 </text:p>
          </table:table-cell>
          <table:table-cell table:style-name="ce50" table:formula="of:=SUM([.P13:.P28])" office:value-type="float" office:value="510.6" calcext:value-type="float">
            <text:p><text:s/>510.6 </text:p>
          </table:table-cell>
          <table:table-cell table:style-name="ce179"/>
          <table:table-cell table:style-name="ce193"/>
          <table:table-cell table:style-name="ce202" table:formula="of:=[.D12]+[.E12]-[.F12]+[.G12]-[.H12]-[.L12]-[.M12]-[.N12]-[.O12]" office:value-type="float" office:value="8690.8024000001" calcext:value-type="float">
            <text:p>8690.80 </text:p>
          </table:table-cell>
          <table:table-cell table:style-name="ce193" table:number-columns-repeated="1005"/>
        </table:table-row>
        <table:table-row table:style-name="ro9">
          <table:table-cell table:style-name="ce12"/>
          <table:table-cell table:style-name="ce51" office:value-type="string" office:string-value="新山水庫" calcext:value-type="string">
            <text:p><text:s/>新山水庫 </text:p>
          </table:table-cell>
          <table:table-cell table:style-name="ce76"/>
          <table:table-cell table:style-name="ce102" office:value-type="float" office:value="790.7" calcext:value-type="float">
            <text:p><text:s/>790.7 </text:p>
          </table:table-cell>
          <table:table-cell table:style-name="ce102" office:value-type="float" office:value="829.22" calcext:value-type="float">
            <text:p><text:s/>829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13:.K13])" office:value-type="float" office:value="869.86" calcext:value-type="float">
            <text:p><text:s/>869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869.86" calcext:value-type="float">
            <text:p><text:s/>869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60" calcext:value-type="float">
            <text:p><text:s/>60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690.06" calcext:value-type="float">
            <text:p><text:s/>690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9.93" calcext:value-type="float">
            <text:p>79.93 </text:p>
          </table:table-cell>
          <table:table-cell table:style-name="ce194"/>
          <table:table-cell table:style-name="ce203" table:formula="of:=[.D13]+[.E13]-[.F13]+[.G13]-[.H13]-[.L13]-[.M13]-[.N13]-[.O1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西勢水庫" calcext:value-type="string">
            <text:p><text:s/>西勢水庫 </text:p>
          </table:table-cell>
          <table:table-cell table:style-name="ce77"/>
          <table:table-cell table:style-name="ce102" office:value-type="float" office:value="31.2" calcext:value-type="float">
            <text:p><text:s/>31.2 </text:p>
          </table:table-cell>
          <table:table-cell table:style-name="ce102" office:value-type="float" office:value="1346" calcext:value-type="float">
            <text:p><text:s/>1,346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14:.K14])" office:value-type="float" office:value="1293.5" calcext:value-type="float">
            <text:p><text:s/>1,293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293.5" calcext:value-type="float">
            <text:p><text:s/>1,293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40.1" calcext:value-type="float">
            <text:p><text:s/>40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3.6" calcext:value-type="float">
            <text:p><text:s/>43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2.07" calcext:value-type="float">
            <text:p>72.07 </text:p>
          </table:table-cell>
          <table:table-cell table:style-name="ce194"/>
          <table:table-cell table:style-name="ce203" table:formula="of:=[.D14]+[.E14]-[.F14]+[.G14]-[.H14]-[.L14]-[.M14]-[.N14]-[.O1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翡翠水庫" calcext:value-type="string">
            <text:p><text:s/>翡翠水庫 </text:p>
          </table:table-cell>
          <table:table-cell table:style-name="ce77"/>
          <table:table-cell table:style-name="ce102" office:value-type="float" office:value="35677" calcext:value-type="float">
            <text:p><text:s/>35,677.0 </text:p>
          </table:table-cell>
          <table:table-cell table:style-name="ce102" office:value-type="float" office:value="102614.56" calcext:value-type="float">
            <text:p><text:s/>102,614.6 </text:p>
          </table:table-cell>
          <table:table-cell table:style-name="ce102" office:value-type="float" office:value="76418.8" calcext:value-type="float">
            <text:p><text:s/>76,418.8 </text:p>
          </table:table-cell>
          <table:table-cell table:style-name="ce102" office:value-type="float" office:value="23379.5" calcext:value-type="float">
            <text:p><text:s/>23,379.5 </text:p>
          </table:table-cell>
          <table:table-cell table:style-name="ce102" table:formula="of:=SUM([.I15:.K15])" office:value-type="float" office:value="23379.46" calcext:value-type="float">
            <text:p><text:s/>23,379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3379.46" calcext:value-type="float">
            <text:p><text:s/>23,379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1245.49" calcext:value-type="float">
            <text:p><text:s/>11,245.5 </text:p>
          </table:table-cell>
          <table:table-cell table:style-name="ce102" office:value-type="float" office:value="15006.67" calcext:value-type="float">
            <text:p><text:s/>15,006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35620.6" calcext:value-type="float">
            <text:p><text:s/>35,620.6 </text:p>
          </table:table-cell>
          <table:table-cell table:style-name="ce102" office:value-type="float" office:value="86.9" calcext:value-type="float">
            <text:p><text:s/>86.9 </text:p>
          </table:table-cell>
          <table:table-cell table:style-name="ce180" office:value-type="float" office:value="167.11" calcext:value-type="float">
            <text:p>167.11 </text:p>
          </table:table-cell>
          <table:table-cell table:style-name="ce194"/>
          <table:table-cell table:style-name="ce203" table:formula="of:=[.D15]+[.E15]-[.F15]+[.G15]-[.H15]-[.L15]-[.M15]-[.N15]-[.O15]" office:value-type="float" office:value="0.0400000000008731" calcext:value-type="float">
            <text:p>0.04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阿玉壩" calcext:value-type="string">
            <text:p><text:s/>阿玉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29526.9166632429" calcext:value-type="float">
            <text:p><text:s/>29,526.9 </text:p>
          </table:table-cell>
          <table:table-cell table:style-name="ce102" office:value-type="float" office:value="8199.39266324293" calcext:value-type="float">
            <text:p><text:s/>8,199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16:.K16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938.304" calcext:value-type="float">
            <text:p><text:s/>938.3 </text:p>
          </table:table-cell>
          <table:table-cell table:style-name="ce102" office:value-type="float" office:value="20389.22" calcext:value-type="float">
            <text:p><text:s/>20,389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10" calcext:value-type="float">
            <text:p>210.00 </text:p>
          </table:table-cell>
          <table:table-cell table:style-name="ce194"/>
          <table:table-cell table:style-name="ce203" table:formula="of:=[.D16]+[.E16]-[.F16]+[.G16]-[.H16]-[.L16]-[.M16]-[.N16]-[.O16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羅好壩" calcext:value-type="string">
            <text:p><text:s/>羅好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88720.6197285519" calcext:value-type="float">
            <text:p><text:s/>88,720.6 </text:p>
          </table:table-cell>
          <table:table-cell table:style-name="ce102" office:value-type="float" office:value="17278.4422085519" calcext:value-type="float">
            <text:p><text:s/>17,278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17:.K17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2140.986" calcext:value-type="float">
            <text:p><text:s/>2,141.0 </text:p>
          </table:table-cell>
          <table:table-cell table:style-name="ce102" office:value-type="float" office:value="68260.39552" calcext:value-type="float">
            <text:p><text:s/>68,260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18.33" calcext:value-type="float">
            <text:p>218.33 </text:p>
          </table:table-cell>
          <table:table-cell table:style-name="ce194"/>
          <table:table-cell table:style-name="ce203" table:formula="of:=[.D17]+[.E17]-[.F17]+[.G17]-[.H17]-[.L17]-[.M17]-[.N17]-[.O17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桂山壩" calcext:value-type="string">
            <text:p><text:s/>桂山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125490.957550388" calcext:value-type="float">
            <text:p><text:s/>125,491.0 </text:p>
          </table:table-cell>
          <table:table-cell table:style-name="ce102" office:value-type="float" office:value="34128.2015503876" calcext:value-type="float">
            <text:p><text:s/>34,128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18:.K18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4730.4" calcext:value-type="float">
            <text:p><text:s/>4,730.4 </text:p>
          </table:table-cell>
          <table:table-cell table:style-name="ce102" office:value-type="float" office:value="86632.356" calcext:value-type="float">
            <text:p><text:s/>86,632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09.66" calcext:value-type="float">
            <text:p>109.66 </text:p>
          </table:table-cell>
          <table:table-cell table:style-name="ce194"/>
          <table:table-cell table:style-name="ce203" table:formula="of:=[.D18]+[.E18]-[.F18]+[.G18]-[.H18]-[.L18]-[.M18]-[.N18]-[.O18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粗坑壩" calcext:value-type="string">
            <text:p><text:s/>粗坑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226403.205025135" calcext:value-type="float">
            <text:p><text:s/>226,403.2 </text:p>
          </table:table-cell>
          <table:table-cell table:style-name="ce102" office:value-type="float" office:value="28863.9784313726" calcext:value-type="float">
            <text:p><text:s/>28,864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19:.K19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97539.226593763" calcext:value-type="float">
            <text:p><text:s/>197,539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8.97" calcext:value-type="float">
            <text:p>48.97 </text:p>
          </table:table-cell>
          <table:table-cell table:style-name="ce194"/>
          <table:table-cell table:style-name="ce203" table:formula="of:=[.D19]+[.E19]-[.F19]+[.G19]-[.H19]-[.L19]-[.M19]-[.N19]-[.O19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直潭壩" calcext:value-type="string">
            <text:p><text:s/>直潭壩 </text:p>
          </table:table-cell>
          <table:table-cell table:style-name="ce77"/>
          <table:table-cell table:style-name="ce102" office:value-type="float" office:value="218.4" calcext:value-type="float">
            <text:p><text:s/>218.4 </text:p>
          </table:table-cell>
          <table:table-cell table:style-name="ce102" office:value-type="float" office:value="142147" calcext:value-type="float">
            <text:p><text:s/>142,147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0:.K20])" office:value-type="float" office:value="2890.5" calcext:value-type="float">
            <text:p><text:s/>2,890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890.5" calcext:value-type="float">
            <text:p><text:s/>2,890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39388.5" calcext:value-type="float">
            <text:p><text:s/>139,388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86.5" calcext:value-type="float">
            <text:p><text:s/>86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1.67" calcext:value-type="float">
            <text:p>41.67 </text:p>
          </table:table-cell>
          <table:table-cell table:style-name="ce194"/>
          <table:table-cell table:style-name="ce203" table:formula="of:=[.D20]+[.E20]-[.F20]+[.G20]-[.H20]-[.L20]-[.M20]-[.N20]-[.O20]" office:value-type="float" office:value="-0.100000000005821" calcext:value-type="float">
            <text:p>-0.1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青潭堰" calcext:value-type="string">
            <text:p><text:s/>青潭堰 </text:p>
          </table:table-cell>
          <table:table-cell table:style-name="ce77"/>
          <table:table-cell table:style-name="ce102" office:value-type="float" office:value="69.7" calcext:value-type="float">
            <text:p><text:s/>69.7 </text:p>
          </table:table-cell>
          <table:table-cell table:style-name="ce102" office:value-type="float" office:value="173748.3" calcext:value-type="float">
            <text:p><text:s/>173,748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1:.K21])" office:value-type="float" office:value="19981.4" calcext:value-type="float">
            <text:p><text:s/>19,981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9981.4" calcext:value-type="float">
            <text:p><text:s/>19,981.4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53763.2" calcext:value-type="float">
            <text:p><text:s/>153,763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73.4" calcext:value-type="float">
            <text:p><text:s/>73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2.36" calcext:value-type="float">
            <text:p>22.36 </text:p>
          </table:table-cell>
          <table:table-cell table:style-name="ce194"/>
          <table:table-cell table:style-name="ce203" table:formula="of:=[.D21]+[.E21]-[.F21]+[.G21]-[.H21]-[.L21]-[.M21]-[.N21]-[.O21]" office:value-type="float" office:value="-0.00000000000582645043323282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榮華壩" calcext:value-type="string">
            <text:p><text:s/>榮華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float" office:value="113.6" calcext:value-type="float">
            <text:p><text:s/>113.6 </text:p>
            <draw:custom-shape table:end-cell-address="A3.D23" table:end-x="20.41mm" table:end-y="7.59mm" draw:z-index="79" draw:name="Text Box 443" draw:style-name="gr3" draw:text-style-name="P2" svg:width="7.1mm" svg:height="8.34mm" svg:x="6.21mm" svg:y="-0.3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86192.1" calcext:value-type="float">
            <text:p><text:s/>86,192.1 </text:p>
          </table:table-cell>
          <table:table-cell table:style-name="ce102" office:value-type="float" office:value="30320.09" calcext:value-type="float">
            <text:p><text:s/>30,320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22:.K22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6017.18" calcext:value-type="float">
            <text:p><text:s/>16,017.2 </text:p>
          </table:table-cell>
          <table:table-cell table:style-name="ce102" office:value-type="float" office:value="39848.61" calcext:value-type="float">
            <text:p><text:s/>39,848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12.61" calcext:value-type="float">
            <text:p>412.61 </text:p>
          </table:table-cell>
          <table:table-cell table:style-name="ce194"/>
          <table:table-cell table:style-name="ce203" table:formula="of:=[.D22]+[.E22]-[.F22]+[.G22]-[.H22]-[.L22]-[.M22]-[.N22]-[.O22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石門水庫" calcext:value-type="string">
            <text:p><text:s/>石門水庫 </text:p>
          </table:table-cell>
          <table:table-cell table:style-name="ce77" office:value-type="string" calcext:value-type="string">
            <text:p>註3、13</text:p>
          </table:table-cell>
          <table:table-cell table:style-name="ce102" office:value-type="float" office:value="11802.1" calcext:value-type="float">
            <text:p><text:s/>11,802.1 </text:p>
          </table:table-cell>
          <table:table-cell table:style-name="ce102" office:value-type="float" office:value="145291" calcext:value-type="float">
            <text:p><text:s/>145,291.0 </text:p>
          </table:table-cell>
          <table:table-cell table:number-columns-repeated="2" table:style-name="ce102" office:value-type="float" office:value="34320.2" calcext:value-type="float">
            <text:p><text:s/>34,320.2 </text:p>
          </table:table-cell>
          <table:table-cell table:style-name="ce102" office:value-type="float" office:value="67143.5136" calcext:value-type="float">
            <text:p><text:s/>67,143.5 </text:p>
          </table:table-cell>
          <table:table-cell table:style-name="ce102" office:value-type="float" office:value="26779.7664" calcext:value-type="float">
            <text:p><text:s/>26,779.8 </text:p>
          </table:table-cell>
          <table:table-cell table:style-name="ce102" office:value-type="float" office:value="39414.816" calcext:value-type="float">
            <text:p><text:s/>39,414.8 </text:p>
          </table:table-cell>
          <table:table-cell table:style-name="ce102" office:value-type="float" office:value="948.9312" calcext:value-type="float">
            <text:p><text:s/>948.9 </text:p>
          </table:table-cell>
          <table:table-cell table:style-name="ce102" office:value-type="float" office:value="25723.64" calcext:value-type="float">
            <text:p><text:s/>25,723.6 </text:p>
          </table:table-cell>
          <table:table-cell table:style-name="ce102" office:value-type="float" office:value="50011.5" calcext:value-type="float">
            <text:p><text:s/>50,011.5 </text:p>
          </table:table-cell>
          <table:table-cell table:style-name="ce102" office:value-type="float" office:value="277.9" calcext:value-type="float">
            <text:p><text:s/>277.9 </text:p>
          </table:table-cell>
          <table:table-cell table:style-name="ce102" office:value-type="float" office:value="13936.6" calcext:value-type="float">
            <text:p><text:s/>13,936.6 </text:p>
          </table:table-cell>
          <table:table-cell table:style-name="ce102" office:value-type="float" office:value="423.7" calcext:value-type="float">
            <text:p><text:s/>423.7 </text:p>
          </table:table-cell>
          <table:table-cell table:style-name="ce180" office:value-type="float" office:value="236.98" calcext:value-type="float">
            <text:p>236.98 </text:p>
          </table:table-cell>
          <table:table-cell table:style-name="ce194"/>
          <table:table-cell table:style-name="ce203" table:formula="of:=[.D23]+[.E23]-[.F23]+[.G23]-[.H23]-[.L23]-[.M23]-[.N23]-[.O23]" office:value-type="float" office:value="-0.0536000000138301" calcext:value-type="float">
            <text:p>-0.05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>
            <draw:custom-shape table:end-cell-address="A3.B24" table:end-x="5.62mm" table:end-y="8.8mm" draw:z-index="85" draw:name="Text Box 443" draw:style-name="gr4" draw:text-style-name="P2" svg:width="6.9mm" svg:height="8.58mm" svg:x="35.44mm" svg:y="-8.36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office:string-value="鳶山堰" calcext:value-type="string">
            <text:p><text:s/>鳶山堰 </text:p>
          </table:table-cell>
          <table:table-cell table:style-name="ce78"/>
          <table:table-cell table:style-name="ce102" office:value-type="float" office:value="225" calcext:value-type="float">
            <text:p><text:s/>225.0 </text:p>
          </table:table-cell>
          <table:table-cell table:style-name="ce102" office:value-type="float" office:value="127037.3" calcext:value-type="float">
            <text:p><text:s/>127,037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4:.K24])" office:value-type="float" office:value="20367.5" calcext:value-type="float">
            <text:p><text:s/>20,367.5 </text:p>
          </table:table-cell>
          <table:table-cell table:style-name="ce102" office:value-type="float" office:value="931.6" calcext:value-type="float">
            <text:p><text:s/>931.6 </text:p>
          </table:table-cell>
          <table:table-cell table:style-name="ce102" office:value-type="float" office:value="19435.9" calcext:value-type="float">
            <text:p><text:s/>19,435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06651.8" calcext:value-type="float">
            <text:p><text:s/>106,651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43" calcext:value-type="float">
            <text:p><text:s/>243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0.24" calcext:value-type="float">
            <text:p>50.24 </text:p>
          </table:table-cell>
          <table:table-cell table:style-name="ce194"/>
          <table:table-cell table:style-name="ce203" table:formula="of:=[.D24]+[.E24]-[.F24]+[.G24]-[.H24]-[.L24]-[.M24]-[.N24]-[.O2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羅東攔河堰" calcext:value-type="string">
            <text:p><text:s/>羅東攔河堰 </text:p>
          </table:table-cell>
          <table:table-cell table:style-name="ce77" office:value-type="string" calcext:value-type="string">
            <text:p>註1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table:formula="of:=SUM([.I25:.K25])" office:value-type="float" office:value="137.5" calcext:value-type="float">
            <text:p><text:s/>137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37.5" calcext:value-type="float">
            <text:p><text:s/>137.5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94"/>
          <table:table-cell table:style-name="ce203" table:formula="of:=[.D25]+[.E25]-[.F25]+[.G25]-[.H25]-[.L25]-[.M25]-[.N25]-[.O25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寶山水庫" calcext:value-type="string">
            <text:p><text:s/>寶山水庫 </text:p>
          </table:table-cell>
          <table:table-cell table:style-name="ce77" office:value-type="string" calcext:value-type="string">
            <text:p>註4</text:p>
          </table:table-cell>
          <table:table-cell table:style-name="ce102" office:value-type="float" office:value="389.5" calcext:value-type="float">
            <text:p><text:s/>389.5 </text:p>
          </table:table-cell>
          <table:table-cell table:style-name="ce102" office:value-type="float" office:value="3231" calcext:value-type="float">
            <text:p><text:s/>3,231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6:.K26])" office:value-type="float" office:value="3138" calcext:value-type="float">
            <text:p><text:s/>3,138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3138" calcext:value-type="float">
            <text:p><text:s/>3,138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9.1" calcext:value-type="float">
            <text:p><text:s/>9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8.4" calcext:value-type="float">
            <text:p><text:s/>8.4 </text:p>
          </table:table-cell>
          <table:table-cell table:style-name="ce102" office:value-type="float" office:value="465" calcext:value-type="float">
            <text:p><text:s/>465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40.63" calcext:value-type="float">
            <text:p>140.63 </text:p>
          </table:table-cell>
          <table:table-cell table:style-name="ce194"/>
          <table:table-cell table:style-name="ce203" table:formula="of:=[.D26]+[.E26]-[.F26]+[.G26]-[.H26]-[.L26]-[.M26]-[.N26]-[.O2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寶山第二水庫" calcext:value-type="string">
            <text:p><text:s/>寶山第二水庫 </text:p>
          </table:table-cell>
          <table:table-cell table:style-name="ce77" office:value-type="string" calcext:value-type="string">
            <text:p>註5</text:p>
          </table:table-cell>
          <table:table-cell table:style-name="ce102" office:value-type="float" office:value="1644.04" calcext:value-type="float">
            <text:p><text:s/>1,644.0 </text:p>
          </table:table-cell>
          <table:table-cell table:style-name="ce102" office:value-type="float" office:value="7071.7" calcext:value-type="float">
            <text:p><text:s/>7,071.7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7:.K27])" office:value-type="float" office:value="6007.2" calcext:value-type="float">
            <text:p><text:s/>6,007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6007.2" calcext:value-type="float">
            <text:p><text:s/>6,007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54.9" calcext:value-type="float">
            <text:p><text:s/>254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50" office:value-type="float" office:value="-0.16" calcext:value-type="float">
            <text:p>-0.2 </text:p>
          </table:table-cell>
          <table:table-cell table:style-name="ce102" office:value-type="float" office:value="2453.8" calcext:value-type="float">
            <text:p><text:s/>2,453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44.63" calcext:value-type="float">
            <text:p>144.63 </text:p>
          </table:table-cell>
          <table:table-cell table:style-name="ce194"/>
          <table:table-cell table:style-name="ce203" table:formula="of:=[.D27]+[.E27]-[.F27]+[.G27]-[.H27]-[.L27]-[.M27]-[.N27]-[.O2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隆恩堰" calcext:value-type="string">
            <text:p><text:s/>隆恩堰 </text:p>
          </table:table-cell>
          <table:table-cell table:style-name="ce77" office:value-type="string" calcext:value-type="string">
            <text:p>註4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17968.8" calcext:value-type="float">
            <text:p><text:s/>17,968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28:.K28])" office:value-type="float" office:value="10301" calcext:value-type="float">
            <text:p><text:s/>10,301.0 </text:p>
          </table:table-cell>
          <table:table-cell table:style-name="ce102" office:value-type="float" office:value="3545" calcext:value-type="float">
            <text:p><text:s/>3,545.0 </text:p>
          </table:table-cell>
          <table:table-cell table:style-name="ce102" office:value-type="float" office:value="4121" calcext:value-type="float">
            <text:p><text:s/>4,121.0 </text:p>
          </table:table-cell>
          <table:table-cell table:style-name="ce102" office:value-type="float" office:value="2635" calcext:value-type="float">
            <text:p><text:s/>2,635.0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50" office:value-type="string" calcext:value-type="string">
            <text:p>…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94"/>
          <table:table-cell table:style-name="ce203" table:formula="of:=[.D28]+[.E28]-[.F28]+[.G28]-[.H28]-[.L28]-[.M28]-[.N28]-[.O28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2"/>
          <table:table-cell table:style-name="ce75"/>
          <table:table-cell table:style-name="ce50" table:formula="of:=SUM([.D30:.D49])" office:value-type="float" office:value="41456.879506" calcext:value-type="float">
            <text:p><text:s/>41,456.9 </text:p>
            <draw:custom-shape table:end-cell-address="A3.D30" table:end-x="18.22mm" table:end-y="8.18mm" draw:z-index="75" draw:name="Text Box 443" draw:style-name="gr5" draw:text-style-name="P2" svg:width="9.11mm" svg:height="8.48mm" svg:x="0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table:formula="of:=SUM([.E30:.E49])" office:value-type="float" office:value="1567581.13080785" calcext:value-type="float">
            <text:p><text:s/>1,567,581.1 </text:p>
          </table:table-cell>
          <table:table-cell table:style-name="ce50" table:formula="of:=SUM([.F30:.F49])" office:value-type="float" office:value="1235047.39927246" calcext:value-type="float">
            <text:p><text:s/>1,235,047.4 </text:p>
          </table:table-cell>
          <table:table-cell table:style-name="ce50" table:formula="of:=SUM([.G30:.G49])" office:value-type="float" office:value="269544.508782" calcext:value-type="float">
            <text:p><text:s/>269,544.5 </text:p>
          </table:table-cell>
          <table:table-cell table:style-name="ce50" table:formula="of:=SUM([.H30:.H49])" office:value-type="float" office:value="263762.1628" calcext:value-type="float">
            <text:p><text:s/>263,762.2 </text:p>
          </table:table-cell>
          <table:table-cell table:style-name="ce50" table:formula="of:=SUM([.I30:.I49])" office:value-type="float" office:value="187675.3468" calcext:value-type="float">
            <text:p><text:s/>187,675.3 </text:p>
          </table:table-cell>
          <table:table-cell table:style-name="ce50" table:formula="of:=SUM([.J30:.J49])" office:value-type="float" office:value="65606.4183" calcext:value-type="float">
            <text:p><text:s/>65,606.4 </text:p>
          </table:table-cell>
          <table:table-cell table:style-name="ce50" table:formula="of:=SUM([.K30:.K49])" office:value-type="float" office:value="10480.3977" calcext:value-type="float">
            <text:p><text:s/>10,480.4 </text:p>
          </table:table-cell>
          <table:table-cell table:style-name="ce50" table:formula="of:=SUM([.L30:.L49])" office:value-type="float" office:value="192765.28" calcext:value-type="float">
            <text:p><text:s/>192,765.3 </text:p>
          </table:table-cell>
          <table:table-cell table:style-name="ce50" table:formula="of:=SUM([.M30:.M49])" office:value-type="float" office:value="188661.2005" calcext:value-type="float">
            <text:p><text:s/>188,661.2 </text:p>
          </table:table-cell>
          <table:table-cell table:style-name="ce50" table:formula="of:=SUM([.N30:.N49])" office:value-type="float" office:value="744.157400000001" calcext:value-type="float">
            <text:p><text:s/>744.2 </text:p>
          </table:table-cell>
          <table:table-cell table:style-name="ce50" table:formula="of:=SUM([.O30:.O49])" office:value-type="float" office:value="48925.671504" calcext:value-type="float">
            <text:p><text:s/>48,925.7 </text:p>
            <draw:custom-shape table:end-cell-address="A3.O30" table:end-x="18.64mm" table:end-y="8.18mm" draw:z-index="77" draw:name="Text Box 443" draw:style-name="gr6" draw:text-style-name="P2" svg:width="9.32mm" svg:height="8.48mm" svg:x="0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table:formula="of:=SUM([.P30:.P49])" office:value-type="float" office:value="219.7" calcext:value-type="float">
            <text:p><text:s/>219.7 </text:p>
          </table:table-cell>
          <table:table-cell table:style-name="ce50"/>
          <table:table-cell table:style-name="ce194"/>
          <table:table-cell table:style-name="ce203" table:formula="of:=[.D29]+[.E29]-[.F29]+[.G29]-[.H29]-[.L29]-[.M29]-[.N29]-[.O29]" office:value-type="float" office:value="-51323.3523806117" calcext:value-type="float">
            <text:p>-51323.35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大埔水庫" calcext:value-type="string">
            <text:p><text:s/>大埔水庫 </text:p>
          </table:table-cell>
          <table:table-cell table:style-name="ce76"/>
          <table:table-cell table:style-name="ce102" office:value-type="float" office:value="434.92" calcext:value-type="float">
            <text:p><text:s/>434.9 </text:p>
          </table:table-cell>
          <table:table-cell table:style-name="ce102" office:value-type="float" office:value="13749.47" calcext:value-type="float">
            <text:p><text:s/>13,749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30:.K30])" office:value-type="float" office:value="3192.39" calcext:value-type="float">
            <text:p><text:s/>3,192.4 </text:p>
          </table:table-cell>
          <table:table-cell table:style-name="ce102" office:value-type="float" office:value="3107.66" calcext:value-type="float">
            <text:p><text:s/>3,107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84.73" calcext:value-type="float">
            <text:p><text:s/>84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0494.81" calcext:value-type="float">
            <text:p><text:s/>10,494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97.19" calcext:value-type="float">
            <text:p><text:s/>497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69.3" calcext:value-type="float">
            <text:p>69.30 </text:p>
          </table:table-cell>
          <table:table-cell table:style-name="ce194"/>
          <table:table-cell table:style-name="ce203" table:formula="of:=[.D30]+[.E30]-[.F30]+[.G30]-[.H30]-[.L30]-[.M30]-[.N30]-[.O30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4"/>
          <table:table-cell table:style-name="ce53" office:value-type="string" office:string-value="劍潭水庫" calcext:value-type="string">
            <text:p><text:s/>劍潭水庫 </text:p>
          </table:table-cell>
          <table:table-cell table:style-name="ce79"/>
          <table:table-cell table:style-name="ce103" office:value-type="float" office:value="7.535" calcext:value-type="float">
            <text:p><text:s/>7.5 </text:p>
          </table:table-cell>
          <table:table-cell table:style-name="ce103" office:value-type="float" office:value="2951.844" calcext:value-type="float">
            <text:p><text:s/>2,951.8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479.423" calcext:value-type="float">
            <text:p><text:s/>479.4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2471.071" calcext:value-type="float">
            <text:p><text:s/>2,471.1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8.885" calcext:value-type="float">
            <text:p><text:s/>8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81" office:value-type="float" office:value="14.07" calcext:value-type="float">
            <text:p>14.07 </text:p>
          </table:table-cell>
          <table:table-cell table:style-name="ce191"/>
          <table:table-cell table:style-name="ce200" table:formula="of:=[.D31]+[.E31]-[.F31]+[.G31]-[.H31]-[.L31]-[.M31]-[.N31]-[.O31]" office:value-type="float" office:value="0.000000000000218491891246231" calcext:value-type="float">
            <text:p>0.00 </text:p>
          </table:table-cell>
          <table:table-cell table:style-name="ce191" table:number-columns-repeated="2"/>
          <table:table-cell table:style-name="ce208"/>
          <table:table-cell table:style-name="ce191" table:number-columns-repeated="1002"/>
        </table:table-row>
        <table:table-row table:style-name="ro10">
          <table:table-cell table:style-name="ce15"/>
          <table:table-cell table:style-name="ce54" office:value-type="string" office:string-value="永和山水庫" calcext:value-type="string">
            <text:p><text:s/>永和山水庫 </text:p>
          </table:table-cell>
          <table:table-cell table:style-name="ce80" office:value-type="string" calcext:value-type="string">
            <text:p>註4</text:p>
          </table:table-cell>
          <table:table-cell table:style-name="ce104" office:value-type="float" office:value="1489.5" calcext:value-type="float">
            <text:p><text:s/>1,489.5 </text:p>
          </table:table-cell>
          <table:table-cell table:style-name="ce104" office:value-type="float" office:value="6236.6" calcext:value-type="float">
            <text:p><text:s/>6,236.6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SUM([.I32:.K32])" office:value-type="float" office:value="5527.2" calcext:value-type="float">
            <text:p><text:s/>5,527.2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5527.2" calcext:value-type="float">
            <text:p><text:s/>5,527.2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19.3" calcext:value-type="float">
            <text:p><text:s/>19.3 </text:p>
          </table:table-cell>
          <table:table-cell table:style-name="ce104" office:value-type="float" office:value="2179.6" calcext:value-type="float">
            <text:p><text:s/>2,179.6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81.18" calcext:value-type="float">
            <text:p>81.18 </text:p>
          </table:table-cell>
          <table:table-cell table:style-name="ce195"/>
          <table:table-cell table:style-name="ce204" table:formula="of:=[.D32]+[.E32]-[.F32]+[.G32]-[.H32]-[.L32]-[.M32]-[.N32]-[.O32]" office:value-type="float" office:value="0" calcext:value-type="float">
            <text:p>0.00 </text:p>
          </table:table-cell>
          <table:table-cell table:style-name="ce195" table:number-columns-repeated="2"/>
          <table:table-cell table:style-name="ce208"/>
          <table:table-cell table:style-name="ce195" table:number-columns-repeated="1002"/>
        </table:table-row>
        <table:table-row table:style-name="ro9">
          <table:table-cell table:style-name="ce13"/>
          <table:table-cell table:style-name="ce51" office:value-type="string" office:string-value="明德水庫" calcext:value-type="string">
            <text:p><text:s/>明德水庫 </text:p>
          </table:table-cell>
          <table:table-cell table:style-name="ce76"/>
          <table:table-cell table:style-name="ce102" office:value-type="float" office:value="367.1136" calcext:value-type="float">
            <text:p><text:s/>367.1 </text:p>
          </table:table-cell>
          <table:table-cell table:style-name="ce102" office:value-type="float" office:value="5413.1445" calcext:value-type="float">
            <text:p><text:s/>5,413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33:.K33])" office:value-type="float" office:value="2717.2422" calcext:value-type="float">
            <text:p><text:s/>2,717.2 </text:p>
          </table:table-cell>
          <table:table-cell table:style-name="ce102" office:value-type="float" office:value="1314.7962" calcext:value-type="float">
            <text:p><text:s/>1,314.8 </text:p>
          </table:table-cell>
          <table:table-cell table:style-name="ce102" office:value-type="float" office:value="1006.1783" calcext:value-type="float">
            <text:p><text:s/>1,006.2 </text:p>
          </table:table-cell>
          <table:table-cell table:style-name="ce102" office:value-type="float" office:value="396.2677" calcext:value-type="float">
            <text:p><text:s/>396.3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851.5711" calcext:value-type="float">
            <text:p><text:s/>1,851.6 </text:p>
          </table:table-cell>
          <table:table-cell table:style-name="ce102" office:value-type="float" office:value="363.5274" calcext:value-type="float">
            <text:p><text:s/>363.5 </text:p>
          </table:table-cell>
          <table:table-cell table:style-name="ce102" office:value-type="float" office:value="847.9174" calcext:value-type="float">
            <text:p><text:s/>847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8" calcext:value-type="float">
            <text:p>58.00 </text:p>
          </table:table-cell>
          <table:table-cell table:style-name="ce194"/>
          <table:table-cell table:style-name="ce203" table:formula="of:=[.D33]+[.E33]-[.F33]+[.G33]-[.H33]-[.L33]-[.M33]-[.N33]-[.O3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鯉魚潭水庫" calcext:value-type="string">
            <text:p><text:s/>鯉魚潭水庫 </text:p>
          </table:table-cell>
          <table:table-cell table:style-name="ce77"/>
          <table:table-cell table:style-name="ce102" office:value-type="float" office:value="6170.81" calcext:value-type="float">
            <text:p><text:s/>6,170.8 </text:p>
          </table:table-cell>
          <table:table-cell table:style-name="ce102" office:value-type="float" office:value="34845.38" calcext:value-type="float">
            <text:p><text:s/>34,845.4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34:.K34])" office:value-type="float" office:value="28868.57" calcext:value-type="float">
            <text:p><text:s/>28,868.6 </text:p>
          </table:table-cell>
          <table:table-cell table:style-name="ce102" office:value-type="float" office:value="3143.23" calcext:value-type="float">
            <text:p><text:s/>3,143.2 </text:p>
          </table:table-cell>
          <table:table-cell table:style-name="ce102" office:value-type="float" office:value="25725.34" calcext:value-type="float">
            <text:p><text:s/>25,725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3007.84" calcext:value-type="float">
            <text:p><text:s/>3,007.8 </text:p>
          </table:table-cell>
          <table:table-cell table:style-name="ce102" office:value-type="float" office:value="227.930000000001" calcext:value-type="float">
            <text:p><text:s/>227.9 </text:p>
          </table:table-cell>
          <table:table-cell table:style-name="ce102" office:value-type="float" office:value="8911.85" calcext:value-type="float">
            <text:p><text:s/>8,911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93.47" calcext:value-type="float">
            <text:p>293.47 </text:p>
          </table:table-cell>
          <table:table-cell table:style-name="ce194"/>
          <table:table-cell table:style-name="ce203" table:formula="of:=[.D34]+[.E34]-[.F34]+[.G34]-[.H34]-[.L34]-[.M34]-[.N34]-[.O3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士林攔河堰" calcext:value-type="string">
            <text:p><text:s/>士林攔河堰 </text:p>
          </table:table-cell>
          <table:table-cell table:style-name="ce77"/>
          <table:table-cell table:style-name="ce102" office:value-type="float" office:value="38.8" calcext:value-type="float">
            <text:p><text:s/>38.8 </text:p>
          </table:table-cell>
          <table:table-cell table:style-name="ce102" office:value-type="float" office:value="65410.8" calcext:value-type="float">
            <text:p><text:s/>65,410.8 </text:p>
          </table:table-cell>
          <table:table-cell table:style-name="ce102" office:value-type="float" office:value="29540.7" calcext:value-type="float">
            <text:p><text:s/>29,540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35:.K35])" office:value-type="float" office:value="11031.3" calcext:value-type="float">
            <text:p><text:s/>11,031.3 </text:p>
          </table:table-cell>
          <table:table-cell table:style-name="ce102" office:value-type="float" office:value="11031.3" calcext:value-type="float">
            <text:p><text:s/>11,031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16.4" calcext:value-type="float">
            <text:p><text:s/>116.4 </text:p>
          </table:table-cell>
          <table:table-cell table:style-name="ce102" office:value-type="float" office:value="24716.2" calcext:value-type="float">
            <text:p><text:s/>24,716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4.9999999999999" calcext:value-type="float">
            <text:p><text:s/>45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603.33" calcext:value-type="float">
            <text:p>603.33 </text:p>
          </table:table-cell>
          <table:table-cell table:style-name="ce194"/>
          <table:table-cell table:style-name="ce203" table:formula="of:=[.D35]+[.E35]-[.F35]+[.G35]-[.H35]-[.L35]-[.M35]-[.N35]-[.O35]" office:value-type="float" office:value="0.0000000000110276232589968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德基水庫" calcext:value-type="string">
            <text:p><text:s/>德基水庫 </text:p>
          </table:table-cell>
          <table:table-cell table:style-name="ce77"/>
          <table:table-cell table:style-name="ce102" office:value-type="float" office:value="14689.7" calcext:value-type="float">
            <text:p><text:s/>14,689.7 </text:p>
            <draw:custom-shape table:end-cell-address="A3.D37" table:end-x="19.33mm" table:end-y="8.36mm" draw:z-index="73" draw:name="Text Box 443" draw:style-name="gr7" draw:text-style-name="P2" svg:width="8.89mm" svg:height="8.47mm" svg:x="1.55mm" svg:y="0.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85857.5" calcext:value-type="float">
            <text:p><text:s/>85,857.5 </text:p>
          </table:table-cell>
          <table:table-cell table:style-name="ce102" office:value-type="float" office:value="78027.4" calcext:value-type="float">
            <text:p><text:s/>78,027.4 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4194.1" calcext:value-type="float">
            <text:p><text:s/>4,194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8325.4" calcext:value-type="float">
            <text:p><text:s/>18,325.4 </text:p>
            <draw:custom-shape table:end-cell-address="A3.O37" table:end-x="18.64mm" table:end-y="8.15mm" draw:z-index="74" draw:name="Text Box 443" draw:style-name="gr8" draw:text-style-name="P2" svg:width="9.32mm" svg:height="8.47mm" svg:x="0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406.87" calcext:value-type="float">
            <text:p>1,406.87 </text:p>
          </table:table-cell>
          <table:table-cell table:style-name="ce194"/>
          <table:table-cell table:style-name="ce203" table:formula="of:=[.D36]+[.E36]-[.F36]+[.G36]-[.H36]-[.L36]-[.M36]-[.N36]-[.O36]" office:value-type="float" office:value="0.299999999988358" calcext:value-type="float">
            <text:p>0.3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青山壩" calcext:value-type="string">
            <text:p><text:s/>青山壩 </text:p>
          </table:table-cell>
          <table:table-cell table:style-name="ce77" office:value-type="string" calcext:value-type="string">
            <text:p>註6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82898" calcext:value-type="float">
            <text:p><text:s/>82,898.0 </text:p>
          </table:table-cell>
          <table:table-cell table:style-name="ce102" office:value-type="float" office:value="61470.2" calcext:value-type="float">
            <text:p><text:s/>61,470.2 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21391.2" calcext:value-type="float">
            <text:p><text:s/>21,391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36.6000000000058" calcext:value-type="float">
            <text:p><text:s/>36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240.13" calcext:value-type="float">
            <text:p>1,240.13 </text:p>
          </table:table-cell>
          <table:table-cell table:style-name="ce194"/>
          <table:table-cell table:style-name="ce203" table:formula="of:=[.D37]+[.E37]-[.F37]+[.G37]-[.H37]-[.L37]-[.M37]-[.N37]-[.O37]" office:value-type="float" office:value="-0.00000000000363797880709171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谷關水庫" calcext:value-type="string">
            <text:p><text:s/>谷關水庫 </text:p>
          </table:table-cell>
          <table:table-cell table:style-name="ce77"/>
          <table:table-cell table:style-name="ce102" office:value-type="float" office:value="254.52" calcext:value-type="float">
            <text:p><text:s/>254.5 </text:p>
          </table:table-cell>
          <table:table-cell table:style-name="ce102" office:value-type="float" office:value="104938.26" calcext:value-type="float">
            <text:p><text:s/>104,938.3 </text:p>
          </table:table-cell>
          <table:table-cell table:style-name="ce102" office:value-type="float" office:value="96807.34" calcext:value-type="float">
            <text:p><text:s/>96,807.3 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8133.48" calcext:value-type="float">
            <text:p><text:s/>8,133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51.96" calcext:value-type="float">
            <text:p><text:s/>252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944.11" calcext:value-type="float">
            <text:p>944.11 </text:p>
          </table:table-cell>
          <table:table-cell table:style-name="ce194"/>
          <table:table-cell table:style-name="ce203" table:formula="of:=[.D38]+[.E38]-[.F38]+[.G38]-[.H38]-[.L38]-[.M38]-[.N38]-[.O38]" office:value-type="float" office:value="-0.0000000000118234311230481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天輪壩" calcext:value-type="string">
            <text:p><text:s/>天輪壩 </text:p>
          </table:table-cell>
          <table:table-cell table:style-name="ce77"/>
          <table:table-cell table:style-name="ce102" office:value-type="float" office:value="28.05" calcext:value-type="float">
            <text:p><text:s/>28.1 </text:p>
          </table:table-cell>
          <table:table-cell table:style-name="ce102" office:value-type="float" office:value="124208.59" calcext:value-type="float">
            <text:p><text:s/>124,208.6 </text:p>
          </table:table-cell>
          <table:table-cell table:style-name="ce102" office:value-type="float" office:value="105941.2" calcext:value-type="float">
            <text:p><text:s/>105,941.2 </text:p>
          </table:table-cell>
          <table:table-cell table:number-columns-repeated="5" table:style-name="ce102" office:value-type="float" office:value="0" calcext:value-type="float">
            <text:p><text:s/>- <text:s/></text:p>
          </table:table-cell>
          <table:table-cell table:style-name="ce102" office:value-type="float" office:value="2263.68" calcext:value-type="float">
            <text:p><text:s/>2,263.7 </text:p>
          </table:table-cell>
          <table:table-cell table:style-name="ce102" office:value-type="float" office:value="16006.68" calcext:value-type="float">
            <text:p><text:s/>16,006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5.0800000000001" calcext:value-type="float">
            <text:p><text:s/>25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45.53" calcext:value-type="float">
            <text:p>745.53 </text:p>
          </table:table-cell>
          <table:table-cell table:style-name="ce194"/>
          <table:table-cell table:style-name="ce203" table:formula="of:=[.D39]+[.E39]-[.F39]+[.G39]-[.H39]-[.L39]-[.M39]-[.N39]-[.O39]" office:value-type="float" office:value="0.00000000000346744855050929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馬鞍壩" calcext:value-type="string">
            <text:p><text:s/>馬鞍壩 </text:p>
          </table:table-cell>
          <table:table-cell table:style-name="ce77"/>
          <table:table-cell table:style-name="ce102" office:value-type="float" office:value="22" calcext:value-type="float">
            <text:p><text:s/>22.0 </text:p>
          </table:table-cell>
          <table:table-cell table:style-name="ce102" office:value-type="float" office:value="152368.03" calcext:value-type="float">
            <text:p><text:s/>152,368.0 </text:p>
          </table:table-cell>
          <table:table-cell table:style-name="ce102" office:value-type="float" office:value="127813.3" calcext:value-type="float">
            <text:p><text:s/>127,813.3 </text:p>
          </table:table-cell>
          <table:table-cell table:number-columns-repeated="5" table:style-name="ce102" office:value-type="float" office:value="0" calcext:value-type="float">
            <text:p><text:s/>- <text:s/></text:p>
          </table:table-cell>
          <table:table-cell table:style-name="ce102" office:value-type="float" office:value="7170.3" calcext:value-type="float">
            <text:p><text:s/>7,170.3 </text:p>
          </table:table-cell>
          <table:table-cell table:style-name="ce102" office:value-type="float" office:value="17390.88" calcext:value-type="float">
            <text:p><text:s/>17,390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5.55" calcext:value-type="float">
            <text:p><text:s/>15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51.46" calcext:value-type="float">
            <text:p>551.46 </text:p>
          </table:table-cell>
          <table:table-cell table:style-name="ce194"/>
          <table:table-cell table:style-name="ce203" table:formula="of:=[.D40]+[.E40]-[.F40]+[.G40]-[.H40]-[.L40]-[.M40]-[.N40]-[.O40]" office:value-type="float" office:value="0.000000000028421709430404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石岡壩" calcext:value-type="string">
            <text:p><text:s/>石岡壩 </text:p>
          </table:table-cell>
          <table:table-cell table:style-name="ce77"/>
          <table:table-cell table:style-name="ce102" office:value-type="float" office:value="22.1" calcext:value-type="float">
            <text:p><text:s/>22.1 </text:p>
          </table:table-cell>
          <table:table-cell table:style-name="ce102" office:value-type="float" office:value="202826.6" calcext:value-type="float">
            <text:p><text:s/>202,826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41:.K41])" office:value-type="float" office:value="52860.4" calcext:value-type="float">
            <text:p><text:s/>52,860.4 </text:p>
          </table:table-cell>
          <table:table-cell table:style-name="ce102" office:value-type="float" office:value="24000.7" calcext:value-type="float">
            <text:p><text:s/>24,000.7 </text:p>
          </table:table-cell>
          <table:table-cell table:style-name="ce102" office:value-type="float" office:value="28859.7" calcext:value-type="float">
            <text:p><text:s/>28,859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49934.2" calcext:value-type="float">
            <text:p><text:s/>149,934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1" calcext:value-type="float">
            <text:p><text:s/>41.0 </text:p>
          </table:table-cell>
          <table:table-cell table:style-name="ce102" office:value-type="float" office:value="13.1" calcext:value-type="float">
            <text:p><text:s/>13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71.35" calcext:value-type="float">
            <text:p>271.35 </text:p>
          </table:table-cell>
          <table:table-cell table:style-name="ce194"/>
          <table:table-cell table:style-name="ce203" table:formula="of:=[.D41]+[.E41]-[.F41]+[.G41]-[.H41]-[.L41]-[.M41]-[.N41]-[.O41]" office:value-type="float" office:value="0.00000000000582112136271462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霧社水庫" calcext:value-type="string">
            <text:p><text:s/>霧社水庫 </text:p>
          </table:table-cell>
          <table:table-cell table:style-name="ce77"/>
          <table:table-cell table:style-name="ce102" office:value-type="float" office:value="3244.48" calcext:value-type="float">
            <text:p><text:s/>3,244.5 </text:p>
          </table:table-cell>
          <table:table-cell table:style-name="ce102" office:value-type="float" office:value="45465.4415648521" calcext:value-type="float">
            <text:p><text:s/>45,465.4 </text:p>
          </table:table-cell>
          <table:table-cell table:style-name="ce102" office:value-type="float" office:value="42299.841708464" calcext:value-type="float">
            <text:p><text:s/>42,299.8 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3554.55" calcext:value-type="float">
            <text:p><text:s/>3,554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855.53" calcext:value-type="float">
            <text:p><text:s/>2,855.5 </text:p>
          </table:table-cell>
          <table:table-cell table:style-name="ce102" office:value-type="float" office:value="221.2" calcext:value-type="float">
            <text:p><text:s/>221.2 </text:p>
          </table:table-cell>
          <table:table-cell table:style-name="ce180" office:value-type="float" office:value="998.02" calcext:value-type="float">
            <text:p>998.02 </text:p>
          </table:table-cell>
          <table:table-cell table:style-name="ce194"/>
          <table:table-cell table:style-name="ce203" table:formula="of:=[.D42]+[.E42]-[.F42]+[.G42]-[.H42]-[.L42]-[.M42]-[.N42]-[.O42]" office:value-type="float" office:value="-0.000143611881412653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武界壩" calcext:value-type="string">
            <text:p><text:s/>武界壩 </text:p>
          </table:table-cell>
          <table:table-cell table:style-name="ce77"/>
          <table:table-cell table:style-name="ce102" office:value-type="float" office:value="95.5" calcext:value-type="float">
            <text:p><text:s/>95.5 </text:p>
          </table:table-cell>
          <table:table-cell table:style-name="ce102" office:value-type="float" office:value="66233.203763" calcext:value-type="float">
            <text:p><text:s/>66,233.2 </text:p>
          </table:table-cell>
          <table:table-cell table:style-name="ce102" office:value-type="float" office:value="51584.908782" calcext:value-type="float">
            <text:p><text:s/>51,584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43:.K43])" office:value-type="float" office:value="89.3376" calcext:value-type="float">
            <text:p><text:s/>89.3 </text:p>
          </table:table-cell>
          <table:table-cell table:style-name="ce102" office:value-type="float" office:value="89.3376" calcext:value-type="float">
            <text:p><text:s/>89.3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4558.9184" calcext:value-type="float">
            <text:p><text:s/>14,558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95.5000000000003" calcext:value-type="float">
            <text:p><text:s/>95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46.45" calcext:value-type="float">
            <text:p>746.45 </text:p>
          </table:table-cell>
          <table:table-cell table:style-name="ce194"/>
          <table:table-cell table:style-name="ce203" table:formula="of:=[.D43]+[.E43]-[.F43]+[.G43]-[.H43]-[.L43]-[.M43]-[.N43]-[.O43]" office:value-type="float" office:value="0.0389809999976194" calcext:value-type="float">
            <text:p>0.04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日月潭水庫" calcext:value-type="string">
            <text:p><text:s/>日月潭水庫 </text:p>
          </table:table-cell>
          <table:table-cell table:style-name="ce77" office:value-type="string" calcext:value-type="string">
            <text:p>註7</text:p>
          </table:table-cell>
          <table:table-cell table:style-name="ce102" office:value-type="float" office:value="13312" calcext:value-type="float">
            <text:p><text:s/>13,312.0 </text:p>
          </table:table-cell>
          <table:table-cell table:style-name="ce102" office:value-type="float" office:value="51584.9" calcext:value-type="float">
            <text:p><text:s/>51,584.9 </text:p>
          </table:table-cell>
          <table:table-cell table:style-name="ce102" office:value-type="float" office:value="320694.4" calcext:value-type="float">
            <text:p><text:s/>320,694.4 </text:p>
          </table:table-cell>
          <table:table-cell table:style-name="ce102" office:value-type="float" office:value="269544.508782" calcext:value-type="float">
            <text:p><text:s/>269,544.5 </text:p>
          </table:table-cell>
          <table:table-cell table:style-name="ce102" office:value-type="float" office:value="96" calcext:value-type="float">
            <text:p><text:s/>96.0 </text:p>
          </table:table-cell>
          <table:table-cell table:style-name="ce102" office:value-type="string" office:string-value=" -   " calcext:value-type="string">
            <text:p><text:s text:c="2"/>- <text:s text:c="3"/></text:p>
          </table:table-cell>
          <table:table-cell table:style-name="ce102" office:value-type="float" office:value="96" calcext:value-type="float">
            <text:p><text:s/>96.0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3651.1" calcext:value-type="float">
            <text:p><text:s/>13,651.1 </text:p>
          </table:table-cell>
          <table:table-cell table:style-name="ce119" office:value-type="float" office:value="0" calcext:value-type="float">
            <text:p><text:s/>- <text:s/></text:p>
          </table:table-cell>
          <table:table-cell table:style-name="ce180" office:value-type="float" office:value="747.36" calcext:value-type="float">
            <text:p>747.36 </text:p>
          </table:table-cell>
          <table:table-cell table:style-name="ce194"/>
          <table:table-cell table:style-name="ce203" table:formula="of:=[.D44]+[.E44]-[.F44]+[.G44]-[.H44]-[.L44]-[.M44]-[.N44]-[.O44]" office:value-type="float" office:value="-0.0912180000395892" calcext:value-type="float">
            <text:p>-0.09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明湖下池水庫" calcext:value-type="string">
            <text:p><text:s/>明湖下池水庫 </text:p>
          </table:table-cell>
          <table:table-cell table:style-name="ce77"/>
          <table:table-cell table:style-name="ce102" office:value-type="float" office:value="550.550906" calcext:value-type="float">
            <text:p><text:s/>550.6 </text:p>
          </table:table-cell>
          <table:table-cell table:style-name="ce102" office:value-type="float" office:value="72045.058198" calcext:value-type="float">
            <text:p><text:s/>72,045.1 </text:p>
          </table:table-cell>
          <table:table-cell table:style-name="ce102" office:value-type="float" office:value="72171.8" calcext:value-type="float">
            <text:p><text:s/>72,171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45:.K45])" office:value-type="float" office:value="0" calcext:value-type="float">
            <text:p><text:s/>- <text:s/>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423.809103999998" calcext:value-type="float">
            <text:p><text:s/>423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39.32" calcext:value-type="float">
            <text:p>439.32 </text:p>
          </table:table-cell>
          <table:table-cell table:style-name="ce194"/>
          <table:table-cell table:style-name="ce203" table:formula="of:=[.D45]+[.E45]-[.F45]+[.G45]-[.H45]-[.L45]-[.M45]-[.N45]-[.O45]" office:value-type="float" office:value="-0.000000000012732925824821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明潭下池水庫" calcext:value-type="string">
            <text:p><text:s/>明潭下池水庫 </text:p>
          </table:table-cell>
          <table:table-cell table:style-name="ce77"/>
          <table:table-cell table:style-name="ce102" office:value-type="float" office:value="705" calcext:value-type="float">
            <text:p><text:s/>705.0 </text:p>
          </table:table-cell>
          <table:table-cell table:style-name="ce102" office:value-type="float" office:value="197325.708782" calcext:value-type="float">
            <text:p><text:s/>197,325.7 </text:p>
          </table:table-cell>
          <table:table-cell table:style-name="ce102" office:value-type="float" office:value="197372.708782" calcext:value-type="float">
            <text:p><text:s/>197,372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46:.K46])" office:value-type="float" office:value="0" calcext:value-type="float">
            <text:p><text:s/>- <text:s/>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float" office:value="658" calcext:value-type="float">
            <text:p><text:s/>658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64.35" calcext:value-type="float">
            <text:p>364.35 </text:p>
          </table:table-cell>
          <table:table-cell table:style-name="ce194"/>
          <table:table-cell table:style-name="ce203" table:formula="of:=[.D46]+[.E46]-[.F46]+[.G46]-[.H46]-[.L46]-[.M46]-[.N46]-[.O4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銃櫃壩" calcext:value-type="string">
            <text:p><text:s/>銃櫃壩 </text:p>
          </table:table-cell>
          <table:table-cell table:style-name="ce77" office:value-type="string" calcext:value-type="string">
            <text:p>註7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51323.6" calcext:value-type="float">
            <text:p><text:s/>51,323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47:.K47])" office:value-type="float" office:value="0" calcext:value-type="float">
            <text:p><text:s/>- <text:s/>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94"/>
          <table:table-cell table:style-name="ce203" table:formula="of:=[.D47]+[.E47]-[.F47]+[.G47]-[.H47]-[.L47]-[.M47]-[.N47]-[.O47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頭社水庫" calcext:value-type="string">
            <text:p><text:s/>頭社水庫 </text:p>
          </table:table-cell>
          <table:table-cell table:style-name="ce76"/>
          <table:table-cell table:style-name="ce102" office:value-type="float" office:value="21.8" calcext:value-type="float">
            <text:p><text:s/>21.8 </text:p>
          </table:table-cell>
          <table:table-cell table:style-name="ce102" office:value-type="float" office:value="127" calcext:value-type="float">
            <text:p><text:s/>127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48:.K48])" office:value-type="float" office:value="129" calcext:value-type="float">
            <text:p><text:s/>129.0 </text:p>
          </table:table-cell>
          <table:table-cell table:style-name="ce102" office:value-type="float" office:value="129" calcext:value-type="float">
            <text:p><text:s/>129.0 </text:p>
          </table:table-cell>
          <table:table-cell table:number-columns-repeated="5" table:style-name="ce102" office:value-type="float" office:value="0" calcext:value-type="float">
            <text:p><text:s/>- <text:s/></text:p>
          </table:table-cell>
          <table:table-cell table:style-name="ce102" office:value-type="float" office:value="19.8" calcext:value-type="float">
            <text:p><text:s/>19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667.2" calcext:value-type="float">
            <text:p>667.20 </text:p>
          </table:table-cell>
          <table:table-cell table:style-name="ce194"/>
          <table:table-cell table:style-name="ce203" table:formula="of:=[.D48]+[.E48]-[.F48]+[.G48]-[.H48]-[.L48]-[.M48]-[.N48]-[.O48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集集攔河堰" calcext:value-type="string">
            <text:p><text:s/>集集攔河堰 </text:p>
          </table:table-cell>
          <table:table-cell table:style-name="ce77"/>
          <table:table-cell table:style-name="ce102" office:value-type="float" office:value="2.5" calcext:value-type="float">
            <text:p><text:s/>2.5 </text:p>
          </table:table-cell>
          <table:table-cell table:style-name="ce102" office:value-type="float" office:value="253095.6" calcext:value-type="float">
            <text:p><text:s/>253,095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49:.K49])" office:value-type="float" office:value="158771.3" calcext:value-type="float">
            <text:p><text:s/>158,771.3 </text:p>
          </table:table-cell>
          <table:table-cell table:style-name="ce102" office:value-type="float" office:value="144379.9" calcext:value-type="float">
            <text:p><text:s/>144,379.9 </text:p>
          </table:table-cell>
          <table:table-cell table:style-name="ce102" office:value-type="float" office:value="4392" calcext:value-type="float">
            <text:p><text:s/>4,392.0 </text:p>
          </table:table-cell>
          <table:table-cell table:style-name="ce102" office:value-type="float" office:value="9999.4" calcext:value-type="float">
            <text:p><text:s/>9,999.4 </text:p>
          </table:table-cell>
          <table:table-cell table:style-name="ce102" office:value-type="float" office:value="33280.7" calcext:value-type="float">
            <text:p><text:s/>33,280.7 </text:p>
          </table:table-cell>
          <table:table-cell table:style-name="ce102" office:value-type="float" office:value="60889.9" calcext:value-type="float">
            <text:p><text:s/>60,889.9 </text:p>
          </table:table-cell>
          <table:table-cell table:style-name="ce102" office:value-type="float" office:value="92.4" calcext:value-type="float">
            <text:p><text:s/>92.4 </text:p>
          </table:table-cell>
          <table:table-cell table:style-name="ce102" office:value-type="float" office:value="63.8" calcext:value-type="float">
            <text:p><text:s/>63.8 </text:p>
          </table:table-cell>
          <table:table-cell table:style-name="ce150" office:value-type="float" office:value="-1.5" calcext:value-type="float">
            <text:p>-1.5 </text:p>
          </table:table-cell>
          <table:table-cell table:style-name="ce180" office:value-type="float" office:value="210.23" calcext:value-type="float">
            <text:p>210.23 </text:p>
          </table:table-cell>
          <table:table-cell table:style-name="ce194"/>
          <table:table-cell table:style-name="ce203" table:formula="of:=[.D49]+[.E49]-[.F49]+[.G49]-[.H49]-[.L49]-[.M49]-[.N49]-[.O49]" office:value-type="float" office:value="0.0000000000189146476259339" calcext:value-type="float">
            <text:p>0.00 </text:p>
          </table:table-cell>
          <table:table-cell table:style-name="ce206"/>
          <table:table-cell table:style-name="ce194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湖山水庫" calcext:value-type="string">
            <text:p><text:s/>湖山水庫 </text:p>
          </table:table-cell>
          <table:table-cell table:style-name="ce77"/>
          <table:table-cell table:number-columns-repeated="11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string" calcext:value-type="string">
            <text:p>…</text:p>
          </table:table-cell>
          <table:table-cell table:style-name="ce196"/>
          <table:table-cell table:style-name="ce205"/>
          <table:table-cell table:style-name="ce207"/>
          <table:table-cell table:style-name="ce196"/>
          <table:table-cell table:style-name="ce208"/>
          <table:table-cell table:style-name="ce196" table:number-columns-repeated="1002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2"/>
          <table:table-cell table:style-name="ce81"/>
          <table:table-cell table:style-name="ce50" table:formula="of:=SUM([.D52:.D74])" office:value-type="float" office:value="44626.1" calcext:value-type="float">
            <text:p><text:s/>44,626.1 </text:p>
            <draw:custom-shape table:end-cell-address="A3.D52" table:end-x="18.22mm" table:end-y="5.92mm" draw:z-index="84" draw:name="Text Box 443" draw:style-name="gr9" draw:text-style-name="P2" svg:width="9.11mm" svg:height="8.14mm" svg:x="0mm" svg:y="-1.5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table:formula="of:=SUM([.E52:.E74])" office:value-type="float" office:value="251211.31" calcext:value-type="float">
            <text:p><text:s/>251,211.3 </text:p>
          </table:table-cell>
          <table:table-cell table:style-name="ce50" table:formula="of:=SUM([.F52:.F74])" office:value-type="float" office:value="168443.4" calcext:value-type="float">
            <text:p><text:s/>168,443.4 </text:p>
          </table:table-cell>
          <table:table-cell table:style-name="ce50" table:formula="of:=SUM([.G52:.G74])" office:value-type="float" office:value="97749.4" calcext:value-type="float">
            <text:p><text:s/>97,749.4 </text:p>
          </table:table-cell>
          <table:table-cell table:style-name="ce50" table:formula="of:=SUM([.H52:.H74])" office:value-type="float" office:value="161958.15" calcext:value-type="float">
            <text:p><text:s/>161,958.2 </text:p>
          </table:table-cell>
          <table:table-cell table:style-name="ce50" table:formula="of:=SUM([.I52:.I74])" office:value-type="float" office:value="55325.68" calcext:value-type="float">
            <text:p><text:s/>55,325.7 </text:p>
          </table:table-cell>
          <table:table-cell table:style-name="ce50" table:formula="of:=SUM([.J52:.J74])" office:value-type="float" office:value="93148.77" calcext:value-type="float">
            <text:p><text:s/>93,148.8 </text:p>
          </table:table-cell>
          <table:table-cell table:style-name="ce50" table:formula="of:=SUM([.K52:.K74])" office:value-type="float" office:value="13483.7" calcext:value-type="float">
            <text:p><text:s/>13,483.7 </text:p>
          </table:table-cell>
          <table:table-cell table:style-name="ce50" table:formula="of:=SUM([.L52:.L74])" office:value-type="float" office:value="13844.69" calcext:value-type="float">
            <text:p><text:s/>13,844.7 </text:p>
          </table:table-cell>
          <table:table-cell table:style-name="ce50" table:formula="of:=SUM([.M52:.M74])" office:value-type="float" office:value="37739" calcext:value-type="float">
            <text:p><text:s/>37,739.0 </text:p>
          </table:table-cell>
          <table:table-cell table:style-name="ce151" table:formula="of:=SUM([.N52:.N74])" office:value-type="float" office:value="-8503.68826353922" calcext:value-type="float">
            <text:p>-8,503.7 </text:p>
            <draw:custom-shape table:end-cell-address="A3.N52" table:end-x="17.32mm" table:end-y="6.15mm" draw:z-index="83" draw:name="Text Box 443" draw:style-name="gr10" draw:text-style-name="P2" svg:width="8.88mm" svg:height="8.58mm" svg:x="-0.44mm" svg:y="-2.2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0" table:formula="of:=SUM([.O52:.O74])" office:value-type="float" office:value="57421.7582635392" calcext:value-type="float">
            <text:p><text:s/>57,421.8 </text:p>
            <draw:custom-shape table:end-cell-address="A3.O52" table:end-x="18.64mm" table:end-y="8.18mm" draw:z-index="72" draw:name="Text Box 443" draw:style-name="gr6" draw:text-style-name="P2" svg:width="9.32mm" svg:height="8.48mm" svg:x="0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1" table:formula="of:=SUM([.P52:.P74])" office:value-type="float" office:value="-24.46" calcext:value-type="float">
            <text:p>-24.5 </text:p>
          </table:table-cell>
          <table:table-cell table:style-name="ce183"/>
          <table:table-cell table:style-name="ce194"/>
          <table:table-cell table:style-name="ce203" table:formula="of:=[.D51]+[.E51]-[.F51]+[.G51]-[.H51]-[.L51]-[.M51]-[.N51]-[.O51]" office:value-type="float" office:value="-37316.5" calcext:value-type="float">
            <text:p>-37316.5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內埔子水庫" calcext:value-type="string">
            <text:p><text:s/>內埔子水庫 </text:p>
          </table:table-cell>
          <table:table-cell table:style-name="ce76"/>
          <table:table-cell table:style-name="ce102" office:value-type="float" office:value="30.2" calcext:value-type="float">
            <text:p><text:s/>30.2 </text:p>
          </table:table-cell>
          <table:table-cell table:style-name="ce102" office:value-type="float" office:value="147.5" calcext:value-type="float">
            <text:p><text:s/>147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52:.K52])" office:value-type="float" office:value="84.5" calcext:value-type="float">
            <text:p><text:s/>84.5 </text:p>
          </table:table-cell>
          <table:table-cell table:style-name="ce102" office:value-type="float" office:value="84.5" calcext:value-type="float">
            <text:p><text:s/>84.5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51.8" calcext:value-type="float">
            <text:p><text:s/>51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1.4" calcext:value-type="float">
            <text:p><text:s/>41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8.34" calcext:value-type="float">
            <text:p>58.34 </text:p>
          </table:table-cell>
          <table:table-cell table:style-name="ce194"/>
          <table:table-cell table:style-name="ce203" table:formula="of:=[.D52]+[.E52]-[.F52]+[.G52]-[.H52]-[.L52]-[.M52]-[.N52]-[.O52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6"/>
          <table:table-cell table:style-name="ce53" office:value-type="string" office:string-value="仁義潭水庫" calcext:value-type="string">
            <text:p><text:s/>仁義潭水庫 </text:p>
          </table:table-cell>
          <table:table-cell table:style-name="ce82"/>
          <table:table-cell table:style-name="ce103" office:value-type="float" office:value="1408" calcext:value-type="float">
            <text:p><text:s/>1,408.0 </text:p>
          </table:table-cell>
          <table:table-cell table:style-name="ce103" office:value-type="float" office:value="7790.2" calcext:value-type="float">
            <text:p><text:s/>7,790.2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SUM([.I53:.K53])" office:value-type="float" office:value="7287.9" calcext:value-type="float">
            <text:p><text:s/>7,287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287.9" calcext:value-type="float">
            <text:p><text:s/>7,287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6.3" calcext:value-type="float">
            <text:p><text:s/>76.3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172.4" calcext:value-type="float">
            <text:p><text:s/>172.4 </text:p>
          </table:table-cell>
          <table:table-cell table:style-name="ce103" office:value-type="float" office:value="1661.6" calcext:value-type="float">
            <text:p><text:s/>1,661.6 </text:p>
          </table:table-cell>
          <table:table-cell table:style-name="ce163" office:value-type="float" office:value="-76.3" calcext:value-type="float">
            <text:p>-76.3 </text:p>
          </table:table-cell>
          <table:table-cell table:style-name="ce181" office:value-type="float" office:value="101.09" calcext:value-type="float">
            <text:p>101.09 </text:p>
          </table:table-cell>
          <table:table-cell table:style-name="ce194"/>
          <table:table-cell table:style-name="ce203" table:formula="of:=[.D53]+[.E53]-[.F53]+[.G53]-[.H53]-[.L53]-[.M53]-[.N53]-[.O5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0">
          <table:table-cell table:style-name="ce17"/>
          <table:table-cell table:style-name="ce54" office:value-type="string" office:string-value="蘭潭水庫" calcext:value-type="string">
            <text:p><text:s/>蘭潭水庫 </text:p>
          </table:table-cell>
          <table:table-cell table:style-name="ce83"/>
          <table:table-cell table:style-name="ce104" office:value-type="float" office:value="800.2" calcext:value-type="float">
            <text:p><text:s/>800.2 </text:p>
          </table:table-cell>
          <table:table-cell table:style-name="ce104" office:value-type="float" office:value="2839.4" calcext:value-type="float">
            <text:p><text:s/>2,839.4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table:formula="of:=SUM([.I54:.K54])" office:value-type="float" office:value="2921" calcext:value-type="float">
            <text:p><text:s/>2,921.0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921" calcext:value-type="float">
            <text:p><text:s/>2,921.0 </text:p>
          </table:table-cell>
          <table:table-cell table:number-columns-repeated="3" table:style-name="ce104" office:value-type="float" office:value="0" calcext:value-type="float">
            <text:p><text:s/>- <text:s/></text:p>
          </table:table-cell>
          <table:table-cell table:style-name="ce104" office:value-type="float" office:value="57.9" calcext:value-type="float">
            <text:p><text:s/>57.9 </text:p>
          </table:table-cell>
          <table:table-cell table:style-name="ce104" office:value-type="float" office:value="660.7" calcext:value-type="float">
            <text:p><text:s/>660.7 </text:p>
          </table:table-cell>
          <table:table-cell table:style-name="ce164" office:value-type="float" office:value="2" calcext:value-type="float">
            <text:p>2.0 </text:p>
          </table:table-cell>
          <table:table-cell table:style-name="ce182" office:value-type="float" office:value="71.83" calcext:value-type="float">
            <text:p>71.83 </text:p>
          </table:table-cell>
          <table:table-cell table:style-name="ce194"/>
          <table:table-cell table:style-name="ce203" table:formula="of:=[.D54]+[.E54]-[.F54]+[.G54]-[.H54]-[.L54]-[.M54]-[.N54]-[.O5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鹿寮溪水庫" calcext:value-type="string">
            <text:p><text:s/>鹿寮溪水庫 </text:p>
          </table:table-cell>
          <table:table-cell table:style-name="ce76"/>
          <table:table-cell table:style-name="ce102" office:value-type="float" office:value="55.4" calcext:value-type="float">
            <text:p><text:s/>55.4 </text:p>
          </table:table-cell>
          <table:table-cell table:style-name="ce102" office:value-type="float" office:value="1164.8" calcext:value-type="float">
            <text:p><text:s/>1,164.8 </text:p>
          </table:table-cell>
          <table:table-cell table:number-columns-repeated="2" table:style-name="ce119" office:value-type="float" office:value="0" calcext:value-type="float">
            <text:p><text:s/>- <text:s/></text:p>
          </table:table-cell>
          <table:table-cell table:number-columns-repeated="2" table:style-name="ce102" office:value-type="float" office:value="86" calcext:value-type="float">
            <text:p><text:s/>86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275" calcext:value-type="float">
            <text:p><text:s/>275.0 </text:p>
          </table:table-cell>
          <table:table-cell table:style-name="ce102" office:value-type="float" office:value="771" calcext:value-type="float">
            <text:p><text:s/>771.0 </text:p>
          </table:table-cell>
          <table:table-cell table:style-name="ce102" office:value-type="float" office:value="9.3913000022889" calcext:value-type="float">
            <text:p><text:s/>9.4 </text:p>
          </table:table-cell>
          <table:table-cell table:style-name="ce102" office:value-type="float" office:value="78.8086999977112" calcext:value-type="float">
            <text:p><text:s/>78.8 </text:p>
          </table:table-cell>
          <table:table-cell table:style-name="ce119" office:value-type="float" office:value="0" calcext:value-type="float">
            <text:p><text:s/>- <text:s/></text:p>
          </table:table-cell>
          <table:table-cell table:style-name="ce180" office:value-type="float" office:value="72.51" calcext:value-type="float">
            <text:p>72.51 </text:p>
          </table:table-cell>
          <table:table-cell table:style-name="ce194"/>
          <table:table-cell table:style-name="ce203" table:formula="of:=[.D55]+[.E55]-[.F55]+[.G55]-[.H55]-[.L55]-[.M55]-[.N55]-[.O55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白河水庫" calcext:value-type="string">
            <text:p><text:s/>白河水庫 </text:p>
          </table:table-cell>
          <table:table-cell table:style-name="ce76"/>
          <table:table-cell table:style-name="ce102" office:value-type="float" office:value="179" calcext:value-type="float">
            <text:p><text:s/>179.0 </text:p>
          </table:table-cell>
          <table:table-cell table:style-name="ce102" office:value-type="float" office:value="4020.3" calcext:value-type="float">
            <text:p><text:s/>4,020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56:.K56])" office:value-type="float" office:value="2495.8" calcext:value-type="float">
            <text:p><text:s/>2,495.8 </text:p>
          </table:table-cell>
          <table:table-cell table:style-name="ce102" office:value-type="float" office:value="2449.9" calcext:value-type="float">
            <text:p><text:s/>2,449.9 </text:p>
          </table:table-cell>
          <table:table-cell table:style-name="ce102" office:value-type="float" office:value="45.9" calcext:value-type="float">
            <text:p><text:s/>45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301.4" calcext:value-type="float">
            <text:p><text:s/>1,301.4 </text:p>
          </table:table-cell>
          <table:table-cell table:style-name="ce102" office:value-type="float" office:value="343.1" calcext:value-type="float">
            <text:p><text:s/>343.1 </text:p>
          </table:table-cell>
          <table:table-cell table:style-name="ce102" office:value-type="float" office:value="59" calcext:value-type="float">
            <text:p><text:s/>59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03.94" calcext:value-type="float">
            <text:p>103.94 </text:p>
          </table:table-cell>
          <table:table-cell table:style-name="ce194"/>
          <table:table-cell table:style-name="ce203" table:formula="of:=[.D56]+[.E56]-[.F56]+[.G56]-[.H56]-[.L56]-[.M56]-[.N56]-[.O5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尖山埤水庫" calcext:value-type="string">
            <text:p><text:s/>尖山埤水庫 </text:p>
          </table:table-cell>
          <table:table-cell table:style-name="ce76"/>
          <table:table-cell table:style-name="ce102" office:value-type="float" office:value="120.8" calcext:value-type="float">
            <text:p><text:s/>120.8 </text:p>
          </table:table-cell>
          <table:table-cell table:style-name="ce102" office:value-type="float" office:value="976.9" calcext:value-type="float">
            <text:p><text:s/>976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57:.K57])" office:value-type="float" office:value="0" calcext:value-type="float">
            <text:p><text:s/>- <text:s/>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814.9" calcext:value-type="float">
            <text:p><text:s/>814.9 </text:p>
          </table:table-cell>
          <table:table-cell table:style-name="ce102" office:value-type="float" office:value="147.202958137989" calcext:value-type="float">
            <text:p><text:s/>147.2 </text:p>
          </table:table-cell>
          <table:table-cell table:style-name="ce102" office:value-type="float" office:value="135.597041862011" calcext:value-type="float">
            <text:p><text:s/>135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2.02" calcext:value-type="float">
            <text:p>42.02 </text:p>
          </table:table-cell>
          <table:table-cell table:style-name="ce194"/>
          <table:table-cell table:style-name="ce203" table:formula="of:=[.D57]+[.E57]-[.F57]+[.G57]-[.H57]-[.L57]-[.M57]-[.N57]-[.O5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德元埤水庫" calcext:value-type="string">
            <text:p><text:s/>德元埤水庫 </text:p>
          </table:table-cell>
          <table:table-cell table:style-name="ce77"/>
          <table:table-cell table:style-name="ce102" office:value-type="float" office:value="119.1" calcext:value-type="float">
            <text:p><text:s/>119.1 </text:p>
            <draw:custom-shape table:end-cell-address="A3.E59" table:end-x="1.16mm" table:end-y="8.36mm" draw:z-index="81" draw:name="Text Box 443" draw:style-name="gr11" draw:text-style-name="P2" svg:width="9.11mm" svg:height="8.47mm" svg:x="5.31mm" svg:y="0.1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4136.4" calcext:value-type="float">
            <text:p><text:s/>4,136.4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58:.K58])" office:value-type="float" office:value="1432.3" calcext:value-type="float">
            <text:p><text:s/>1,432.3 </text:p>
          </table:table-cell>
          <table:table-cell table:style-name="ce102" office:value-type="float" office:value="1432.3" calcext:value-type="float">
            <text:p><text:s/>1,432.3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2680" calcext:value-type="float">
            <text:p><text:s/>2,680.0 </text:p>
          </table:table-cell>
          <table:table-cell table:style-name="ce102" office:value-type="float" office:value="77" calcext:value-type="float">
            <text:p><text:s/>77.0 </text:p>
            <draw:custom-shape table:end-cell-address="A3.O59" table:end-x="1.17mm" table:end-y="6.96mm" draw:z-index="82" draw:name="Text Box 443" draw:style-name="gr12" draw:text-style-name="P2" svg:width="8.89mm" svg:height="8.13mm" svg:x="1.54mm" svg:y="-0.5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66.2" calcext:value-type="float">
            <text:p><text:s/>66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2.8" calcext:value-type="float">
            <text:p>12.80 </text:p>
          </table:table-cell>
          <table:table-cell table:style-name="ce194"/>
          <table:table-cell table:style-name="ce203" table:formula="of:=[.D58]+[.E58]-[.F58]+[.G58]-[.H58]-[.L58]-[.M58]-[.N58]-[.O58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烏山頭水庫" calcext:value-type="string">
            <text:p><text:s/>烏山頭水庫 </text:p>
          </table:table-cell>
          <table:table-cell table:style-name="ce77" office:value-type="string" calcext:value-type="string">
            <text:p>註8</text:p>
          </table:table-cell>
          <table:table-cell table:style-name="ce102" office:value-type="float" office:value="4290" calcext:value-type="float">
            <text:p><text:s/>4,290.0 </text:p>
          </table:table-cell>
          <table:table-cell table:style-name="ce102" office:value-type="float" office:value="56474.5" calcext:value-type="float">
            <text:p><text:s/>56,474.5 </text:p>
          </table:table-cell>
          <table:table-cell table:number-columns-repeated="2" table:style-name="ce102" office:value-type="float" office:value="97749.4" calcext:value-type="float">
            <text:p><text:s/>97,749.4 </text:p>
          </table:table-cell>
          <table:table-cell table:style-name="ce102" table:formula="of:=SUM([.I59:.K59])" office:value-type="float" office:value="65347.5" calcext:value-type="float">
            <text:p><text:s/>65,347.5 </text:p>
          </table:table-cell>
          <table:table-cell table:style-name="ce102" office:value-type="float" office:value="48522.1" calcext:value-type="float">
            <text:p><text:s/>48,522.1 </text:p>
          </table:table-cell>
          <table:table-cell table:style-name="ce102" office:value-type="float" office:value="15185.5" calcext:value-type="float">
            <text:p><text:s/>15,185.5 </text:p>
          </table:table-cell>
          <table:table-cell table:style-name="ce102" office:value-type="float" office:value="1639.9" calcext:value-type="float">
            <text:p><text:s/>1,639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50" office:value-type="float" office:value="-10651" calcext:value-type="float">
            <text:p>-10,651.0 </text:p>
          </table:table-cell>
          <table:table-cell table:style-name="ce102" office:value-type="float" office:value="6068" calcext:value-type="float">
            <text:p><text:s/>6,068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7.39" calcext:value-type="float">
            <text:p>57.39 </text:p>
          </table:table-cell>
          <table:table-cell table:style-name="ce194"/>
          <table:table-cell table:style-name="ce203" table:formula="of:=[.D59]+[.E59]-[.F59]+[.G59]-[.H59]-[.L59]-[.M59]-[.N59]-[.O59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曾文水庫" calcext:value-type="string">
            <text:p><text:s/>曾文水庫 </text:p>
          </table:table-cell>
          <table:table-cell table:style-name="ce76"/>
          <table:table-cell table:style-name="ce102" office:value-type="float" office:value="26442" calcext:value-type="float">
            <text:p><text:s/>26,442.0 </text:p>
          </table:table-cell>
          <table:table-cell table:style-name="ce102" office:value-type="float" office:value="109747.6" calcext:value-type="float">
            <text:p><text:s/>109,747.6 </text:p>
          </table:table-cell>
          <table:table-cell table:style-name="ce102" office:value-type="float" office:value="70694" calcext:value-type="float">
            <text:p><text:s/>70,694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60:.K60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3975" calcext:value-type="float">
            <text:p><text:s/>3,975.0 </text:p>
          </table:table-cell>
          <table:table-cell table:style-name="ce102" office:value-type="float" office:value="23778" calcext:value-type="float">
            <text:p><text:s/>23,778.0 </text:p>
          </table:table-cell>
          <table:table-cell table:style-name="ce102" office:value-type="float" office:value="991.6" calcext:value-type="float">
            <text:p><text:s/>991.6 </text:p>
          </table:table-cell>
          <table:table-cell table:style-name="ce102" office:value-type="float" office:value="36751" calcext:value-type="float">
            <text:p><text:s/>36,751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21.15" calcext:value-type="float">
            <text:p>221.15 </text:p>
          </table:table-cell>
          <table:table-cell table:style-name="ce194"/>
          <table:table-cell table:style-name="ce203" table:formula="of:=[.D60]+[.E60]-[.F60]+[.G60]-[.H60]-[.L60]-[.M60]-[.N60]-[.O60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南化水庫" calcext:value-type="string">
            <text:p><text:s/>南化水庫 </text:p>
          </table:table-cell>
          <table:table-cell table:style-name="ce77" office:value-type="string" calcext:value-type="string">
            <text:p>註9</text:p>
          </table:table-cell>
          <table:table-cell table:style-name="ce102" office:value-type="float" office:value="6675.2" calcext:value-type="float">
            <text:p><text:s/>6,675.2 </text:p>
          </table:table-cell>
          <table:table-cell table:style-name="ce102" office:value-type="float" office:value="27707.9" calcext:value-type="float">
            <text:p><text:s/>27,707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1:.K61])" office:value-type="float" office:value="22322.7" calcext:value-type="float">
            <text:p><text:s/>22,322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2322.7" calcext:value-type="float">
            <text:p><text:s/>22,322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28.2" calcext:value-type="float">
            <text:p><text:s/>428.2 </text:p>
          </table:table-cell>
          <table:table-cell table:style-name="ce102" office:value-type="float" office:value="4238.7" calcext:value-type="float">
            <text:p><text:s/>4,238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7393.5" calcext:value-type="float">
            <text:p><text:s/>7,393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75.2" calcext:value-type="float">
            <text:p>175.20 </text:p>
          </table:table-cell>
          <table:table-cell table:style-name="ce194"/>
          <table:table-cell table:style-name="ce203" table:formula="of:=[.D61]+[.E61]-[.F61]+[.G61]-[.H61]-[.L61]-[.M61]-[.N61]-[.O61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甲仙攔河堰" calcext:value-type="string">
            <text:p><text:s/>甲仙攔河堰 </text:p>
          </table:table-cell>
          <table:table-cell table:style-name="ce77" office:value-type="string" calcext:value-type="string">
            <text:p>註1、9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table:formula="of:=SUM([.I62:.K62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6730.6" calcext:value-type="float">
            <text:p><text:s/>6,730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94"/>
          <table:table-cell table:style-name="ce203" table:formula="of:=[.D62]+[.E62]-[.F62]+[.G62]-[.H62]-[.L62]-[.M62]-[.N62]-[.O62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鏡面水庫" calcext:value-type="string">
            <text:p><text:s/>鏡面水庫 </text:p>
          </table:table-cell>
          <table:table-cell table:style-name="ce77"/>
          <table:table-cell table:style-name="ce102" office:value-type="float" office:value="73" calcext:value-type="float">
            <text:p><text:s/>73.0 </text:p>
          </table:table-cell>
          <table:table-cell table:style-name="ce102" office:value-type="float" office:value="575.8" calcext:value-type="float">
            <text:p><text:s/>575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3:.K63])" office:value-type="float" office:value="134.6" calcext:value-type="float">
            <text:p><text:s/>134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34.6" calcext:value-type="float">
            <text:p><text:s/>134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423.5" calcext:value-type="float">
            <text:p><text:s/>423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90.7" calcext:value-type="float">
            <text:p><text:s/>90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42.13" calcext:value-type="float">
            <text:p>142.13 </text:p>
          </table:table-cell>
          <table:table-cell table:style-name="ce194"/>
          <table:table-cell table:style-name="ce203" table:formula="of:=[.D63]+[.E63]-[.F63]+[.G63]-[.H63]-[.L63]-[.M63]-[.N63]-[.O6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玉峰堰" calcext:value-type="string">
            <text:p><text:s/>玉峰堰 </text:p>
          </table:table-cell>
          <table:table-cell table:style-name="ce77"/>
          <table:table-cell table:style-name="ce102" office:value-type="float" office:value="12.8" calcext:value-type="float">
            <text:p><text:s/>12.8 </text:p>
          </table:table-cell>
          <table:table-cell table:style-name="ce102" office:value-type="float" office:value="1235.8" calcext:value-type="float">
            <text:p><text:s/>1,235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4:.K64])" office:value-type="float" office:value="1238.1" calcext:value-type="float">
            <text:p><text:s/>1,238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238.1" calcext:value-type="float">
            <text:p><text:s/>1,238.1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0.5" calcext:value-type="float">
            <text:p><text:s/>10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8.96" calcext:value-type="float">
            <text:p>8.96 </text:p>
          </table:table-cell>
          <table:table-cell table:style-name="ce194"/>
          <table:table-cell table:style-name="ce203" table:formula="of:=[.D64]+[.E64]-[.F64]+[.G64]-[.H64]-[.L64]-[.M64]-[.N64]-[.O6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鹽水埤水庫" calcext:value-type="string">
            <text:p><text:s/>鹽水埤水庫 </text:p>
          </table:table-cell>
          <table:table-cell table:style-name="ce76"/>
          <table:table-cell table:style-name="ce102" office:value-type="float" office:value="28.9" calcext:value-type="float">
            <text:p><text:s/>28.9 </text:p>
          </table:table-cell>
          <table:table-cell table:style-name="ce102" office:value-type="float" office:value="281" calcext:value-type="float">
            <text:p><text:s/>281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5:.K65])" office:value-type="float" office:value="43.7" calcext:value-type="float">
            <text:p><text:s/>43.7 </text:p>
          </table:table-cell>
          <table:table-cell table:style-name="ce102" office:value-type="float" office:value="43.7" calcext:value-type="float">
            <text:p><text:s/>43.7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66.4" calcext:value-type="float">
            <text:p><text:s/>166.4 </text:p>
          </table:table-cell>
          <table:table-cell table:style-name="ce102" office:value-type="float" office:value="57.1" calcext:value-type="float">
            <text:p><text:s/>57.1 </text:p>
          </table:table-cell>
          <table:table-cell table:style-name="ce102" office:value-type="float" office:value="42.7" calcext:value-type="float">
            <text:p><text:s/>42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0.28" calcext:value-type="float">
            <text:p>30.28 </text:p>
          </table:table-cell>
          <table:table-cell table:style-name="ce194"/>
          <table:table-cell table:style-name="ce203" table:formula="of:=[.D65]+[.E65]-[.F65]+[.G65]-[.H65]-[.L65]-[.M65]-[.N65]-[.O65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虎頭埤水庫" calcext:value-type="string">
            <text:p><text:s/>虎頭埤水庫 </text:p>
          </table:table-cell>
          <table:table-cell table:style-name="ce76"/>
          <table:table-cell table:style-name="ce102" office:value-type="float" office:value="93" calcext:value-type="float">
            <text:p><text:s/>93.0 </text:p>
          </table:table-cell>
          <table:table-cell table:style-name="ce102" office:value-type="float" office:value="362.2" calcext:value-type="float">
            <text:p><text:s/>362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6:.K66])" office:value-type="float" office:value="139.4" calcext:value-type="float">
            <text:p><text:s/>139.4 </text:p>
          </table:table-cell>
          <table:table-cell table:style-name="ce102" office:value-type="float" office:value="139.4" calcext:value-type="float">
            <text:p><text:s/>139.4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74.9" calcext:value-type="float">
            <text:p><text:s/>174.9 </text:p>
          </table:table-cell>
          <table:table-cell table:style-name="ce102" office:value-type="float" office:value="32.8" calcext:value-type="float">
            <text:p><text:s/>32.8 </text:p>
          </table:table-cell>
          <table:table-cell table:style-name="ce102" office:value-type="float" office:value="108.1" calcext:value-type="float">
            <text:p><text:s/>108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6.44" calcext:value-type="float">
            <text:p>36.44 </text:p>
          </table:table-cell>
          <table:table-cell table:style-name="ce194"/>
          <table:table-cell table:style-name="ce203" table:formula="of:=[.D66]+[.E66]-[.F66]+[.G66]-[.H66]-[.L66]-[.M66]-[.N66]-[.O6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2"/>
          <table:table-cell table:style-name="ce51" office:value-type="string" office:string-value="阿公店水庫" calcext:value-type="string">
            <text:p><text:s/>阿公店水庫 </text:p>
          </table:table-cell>
          <table:table-cell table:style-name="ce76"/>
          <table:table-cell table:style-name="ce102" office:value-type="float" office:value="1591.4" calcext:value-type="float">
            <text:p><text:s/>1,591.4 </text:p>
          </table:table-cell>
          <table:table-cell table:style-name="ce102" office:value-type="float" office:value="4144.04" calcext:value-type="float">
            <text:p><text:s/>4,144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7:.K67])" office:value-type="float" office:value="2437.35" calcext:value-type="float">
            <text:p><text:s/>2,437.4 </text:p>
          </table:table-cell>
          <table:table-cell table:style-name="ce102" office:value-type="float" office:value="1446.98" calcext:value-type="float">
            <text:p><text:s/>1,447.0 </text:p>
          </table:table-cell>
          <table:table-cell table:style-name="ce102" office:value-type="float" office:value="990.37" calcext:value-type="float">
            <text:p><text:s/>990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180.39" calcext:value-type="float">
            <text:p><text:s/>1,180.4 </text:p>
          </table:table-cell>
          <table:table-cell table:style-name="ce102" office:value-type="float" office:value="622.9" calcext:value-type="float">
            <text:p><text:s/>622.9 </text:p>
          </table:table-cell>
          <table:table-cell table:style-name="ce102" office:value-type="float" office:value="20.74" calcext:value-type="float">
            <text:p><text:s/>20.7 </text:p>
          </table:table-cell>
          <table:table-cell table:style-name="ce102" office:value-type="float" office:value="1474.06" calcext:value-type="float">
            <text:p><text:s/>1,474.1 </text:p>
          </table:table-cell>
          <table:table-cell table:style-name="ce150" office:value-type="float" office:value="20.74" calcext:value-type="float">
            <text:p>20.7 </text:p>
          </table:table-cell>
          <table:table-cell table:style-name="ce180" office:value-type="float" office:value="36.4" calcext:value-type="float">
            <text:p>36.40 </text:p>
          </table:table-cell>
          <table:table-cell table:style-name="ce194"/>
          <table:table-cell table:style-name="ce203" table:formula="of:=[.D67]+[.E67]-[.F67]+[.G67]-[.H67]-[.L67]-[.M67]-[.N67]-[.O6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觀音湖水庫" calcext:value-type="string">
            <text:p><text:s/>觀音湖水庫 </text:p>
          </table:table-cell>
          <table:table-cell table:style-name="ce76"/>
          <table:table-cell table:style-name="ce102" office:value-type="float" office:value="11.4" calcext:value-type="float">
            <text:p><text:s/>11.4 </text:p>
          </table:table-cell>
          <table:table-cell table:style-name="ce102" office:value-type="float" office:value="68.83" calcext:value-type="float">
            <text:p><text:s/>68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8:.K68])" office:value-type="float" office:value="19.7" calcext:value-type="float">
            <text:p><text:s/>19.7 </text:p>
          </table:table-cell>
          <table:table-cell table:style-name="ce102" office:value-type="float" office:value="19.7" calcext:value-type="float">
            <text:p><text:s/>19.7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20.9774783205032" calcext:value-type="float">
            <text:p><text:s/>21.0 </text:p>
          </table:table-cell>
          <table:table-cell table:style-name="ce102" office:value-type="float" office:value="39.5525216794968" calcext:value-type="float">
            <text:p><text:s/>39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6.06" calcext:value-type="float">
            <text:p>36.06 </text:p>
          </table:table-cell>
          <table:table-cell table:style-name="ce194"/>
          <table:table-cell table:style-name="ce203" table:formula="of:=[.D68]+[.E68]-[.F68]+[.G68]-[.H68]-[.L68]-[.M68]-[.N68]-[.O68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鳳山水庫" calcext:value-type="string">
            <text:p><text:s/>鳳山水庫 </text:p>
          </table:table-cell>
          <table:table-cell table:style-name="ce77" office:value-type="string" calcext:value-type="string">
            <text:p>註5</text:p>
          </table:table-cell>
          <table:table-cell table:style-name="ce102" office:value-type="float" office:value="351" calcext:value-type="float">
            <text:p><text:s/>351.0 </text:p>
          </table:table-cell>
          <table:table-cell table:style-name="ce102" office:value-type="float" office:value="10843.6" calcext:value-type="float">
            <text:p><text:s/>10,843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69:.K69])" office:value-type="float" office:value="10773.5" calcext:value-type="float">
            <text:p><text:s/>10,773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0773.5" calcext:value-type="float">
            <text:p><text:s/>10,773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48" calcext:value-type="float">
            <text:p><text:s/>48.0 </text:p>
          </table:table-cell>
          <table:table-cell table:style-name="ce102" office:value-type="float" office:value="373.1" calcext:value-type="float">
            <text:p><text:s/>373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3.84" calcext:value-type="float">
            <text:p>43.84 </text:p>
          </table:table-cell>
          <table:table-cell table:style-name="ce194"/>
          <table:table-cell table:style-name="ce203" table:formula="of:=[.D69]+[.E69]-[.F69]+[.G69]-[.H69]-[.L69]-[.M69]-[.N69]-[.O69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中正湖水庫" calcext:value-type="string">
            <text:p><text:s/>中正湖水庫 </text:p>
          </table:table-cell>
          <table:table-cell table:style-name="ce77" office:value-type="string" calcext:value-type="string">
            <text:p>註<text:span text:style-name="T18">2</text:span></text:p>
          </table:table-cell>
          <table:table-cell table:style-name="ce102" office:value-type="float" office:value="51.9" calcext:value-type="float">
            <text:p><text:s/>51.9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70:.K70])" office:value-type="float" office:value="277" calcext:value-type="float">
            <text:p><text:s/>277.0 </text:p>
          </table:table-cell>
          <table:table-cell table:style-name="ce102" office:value-type="float" office:value="277" calcext:value-type="float">
            <text:p><text:s/>277.0 </text:p>
          </table:table-cell>
          <table:table-cell table:number-columns-repeated="5" table:style-name="ce102" office:value-type="float" office:value="0" calcext:value-type="float">
            <text:p><text:s/>- <text:s/></text:p>
          </table:table-cell>
          <table:table-cell table:style-name="ce102" office:value-type="float" office:value="38.9" calcext:value-type="float">
            <text:p><text:s/>38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0.8" calcext:value-type="float">
            <text:p>50.80 </text:p>
          </table:table-cell>
          <table:table-cell table:style-name="ce194"/>
          <table:table-cell table:style-name="ce203" table:formula="of:=[.D70]+[.E70]-[.F70]+[.G70]-[.H70]-[.L70]-[.M70]-[.N70]-[.O70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澄清湖水庫" calcext:value-type="string">
            <text:p><text:s/>澄清湖水庫 </text:p>
          </table:table-cell>
          <table:table-cell table:style-name="ce77" office:value-type="string" calcext:value-type="string">
            <text:p>註10</text:p>
          </table:table-cell>
          <table:table-cell table:style-name="ce102" office:value-type="float" office:value="255" calcext:value-type="float">
            <text:p><text:s/>255.0 </text:p>
          </table:table-cell>
          <table:table-cell table:style-name="ce102" office:value-type="float" office:value="10985.9" calcext:value-type="float">
            <text:p><text:s/>10,985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71:.K71])" office:value-type="float" office:value="10952.9" calcext:value-type="float">
            <text:p><text:s/>10,952.9 </text:p>
          </table:table-cell>
          <table:table-cell table:style-name="ce102" office:value-type="float" office:value="36" calcext:value-type="float">
            <text:p><text:s/>36.0 </text:p>
          </table:table-cell>
          <table:table-cell table:style-name="ce102" office:value-type="float" office:value="10916.9" calcext:value-type="float">
            <text:p><text:s/>10,916.9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36" calcext:value-type="float">
            <text:p><text:s/>36.0 </text:p>
          </table:table-cell>
          <table:table-cell table:style-name="ce102" office:value-type="float" office:value="252" calcext:value-type="float">
            <text:p><text:s/>252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7.7" calcext:value-type="float">
            <text:p>17.70 </text:p>
          </table:table-cell>
          <table:table-cell table:style-name="ce194"/>
          <table:table-cell table:style-name="ce203" table:formula="of:=[.D71]+[.E71]-[.F71]+[.G71]-[.H71]-[.L71]-[.M71]-[.N71]-[.O71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高屏溪攔河堰" calcext:value-type="string">
            <text:p><text:s/>高屏溪攔河堰 </text:p>
          </table:table-cell>
          <table:table-cell table:style-name="ce77" office:value-type="string" calcext:value-type="string">
            <text:p>註<text:span text:style-name="T18">1</text:span><text:span text:style-name="T19">、</text:span><text:span text:style-name="T20">10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table:formula="of:=SUM([.I72:.K72])" office:value-type="float" office:value="30321.9" calcext:value-type="float">
            <text:p><text:s/>30,321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30321.9" calcext:value-type="float">
            <text:p><text:s/>30,321.9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94"/>
          <table:table-cell table:style-name="ce203" table:formula="of:=[.D72]+[.E72]-[.F72]+[.G72]-[.H72]-[.L72]-[.M72]-[.N72]-[.O72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牡丹水庫" calcext:value-type="string">
            <text:p><text:s/>牡丹水庫 </text:p>
          </table:table-cell>
          <table:table-cell table:style-name="ce76"/>
          <table:table-cell table:style-name="ce102" office:value-type="float" office:value="1781.8" calcext:value-type="float">
            <text:p><text:s/>1,781.8 </text:p>
          </table:table-cell>
          <table:table-cell table:style-name="ce102" office:value-type="float" office:value="7529.64" calcext:value-type="float">
            <text:p><text:s/>7,529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73:.K73])" office:value-type="float" office:value="3524.3" calcext:value-type="float">
            <text:p><text:s/>3,524.3 </text:p>
          </table:table-cell>
          <table:table-cell table:style-name="ce102" office:value-type="float" office:value="670.1" calcext:value-type="float">
            <text:p><text:s/>670.1 </text:p>
          </table:table-cell>
          <table:table-cell table:style-name="ce102" office:value-type="float" office:value="1783.9" calcext:value-type="float">
            <text:p><text:s/>1,783.9 </text:p>
          </table:table-cell>
          <table:table-cell table:style-name="ce102" office:value-type="float" office:value="1070.3" calcext:value-type="float">
            <text:p><text:s/>1,070.3 </text:p>
          </table:table-cell>
          <table:table-cell table:style-name="ce102" office:value-type="float" office:value="1179.2" calcext:value-type="float">
            <text:p><text:s/>1,179.2 </text:p>
          </table:table-cell>
          <table:table-cell table:style-name="ce102" office:value-type="float" office:value="2618.5" calcext:value-type="float">
            <text:p><text:s/>2,618.5 </text:p>
          </table:table-cell>
          <table:table-cell table:style-name="ce102" office:value-type="float" office:value="29.1" calcext:value-type="float">
            <text:p><text:s/>29.1 </text:p>
          </table:table-cell>
          <table:table-cell table:style-name="ce102" office:value-type="float" office:value="1960.34" calcext:value-type="float">
            <text:p><text:s/>1,960.3 </text:p>
          </table:table-cell>
          <table:table-cell table:style-name="ce150" office:value-type="float" office:value="29.1" calcext:value-type="float">
            <text:p>29.1 </text:p>
          </table:table-cell>
          <table:table-cell table:style-name="ce180" office:value-type="float" office:value="136.61" calcext:value-type="float">
            <text:p>136.61 </text:p>
          </table:table-cell>
          <table:table-cell table:style-name="ce194"/>
          <table:table-cell table:style-name="ce203" table:formula="of:=[.D73]+[.E73]-[.F73]+[.G73]-[.H73]-[.L73]-[.M73]-[.N73]-[.O7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4"/>
          <table:table-cell table:style-name="ce53" office:value-type="string" office:string-value="龍鑾潭水庫" calcext:value-type="string">
            <text:p><text:s/>龍鑾潭水庫 </text:p>
          </table:table-cell>
          <table:table-cell table:style-name="ce82"/>
          <table:table-cell table:style-name="ce103" office:value-type="float" office:value="256" calcext:value-type="float">
            <text:p><text:s/>256.0 </text:p>
          </table:table-cell>
          <table:table-cell table:style-name="ce103" table:formula="of:=52+62+52+6+5+2" office:value-type="float" office:value="179" calcext:value-type="float">
            <text:p><text:s/>179.0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table:formula="of:=SUM([.I74:.K74])" office:value-type="float" office:value="118" calcext:value-type="float">
            <text:p><text:s/>118.0 </text:p>
          </table:table-cell>
          <table:table-cell table:style-name="ce103" office:value-type="float" office:value="118" calcext:value-type="float">
            <text:p><text:s/>118.0 </text:p>
          </table:table-cell>
          <table:table-cell table:number-columns-repeated="3" table:style-name="ce103" office:value-type="float" office:value="0" calcext:value-type="float">
            <text:p><text:s/>- <text:s/></text:p>
          </table:table-cell>
          <table:table-cell table:style-name="ce103" office:value-type="float" office:value="97" calcext:value-type="float">
            <text:p><text:s/>97.0 </text:p>
          </table:table-cell>
          <table:table-cell table:style-name="ce103" office:value-type="float" office:value="104" calcext:value-type="float">
            <text:p><text:s/>104.0 </text:p>
          </table:table-cell>
          <table:table-cell table:style-name="ce103" office:value-type="float" office:value="116" calcext:value-type="float">
            <text:p><text:s/>116.0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81" office:value-type="float" office:value="14.4" calcext:value-type="float">
            <text:p>14.40 </text:p>
          </table:table-cell>
          <table:table-cell table:style-name="ce194"/>
          <table:table-cell table:style-name="ce203" table:formula="of:=[.D74]+[.E74]-[.F74]+[.G74]-[.H74]-[.L74]-[.M74]-[.N74]-[.O7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0">
          <table:table-cell table:style-name="ce18" office:value-type="string" office:string-value="臺灣東區合計" calcext:value-type="string">
            <text:p><text:s/>臺灣東區合計 </text:p>
          </table:table-cell>
          <table:table-cell table:style-name="ce55"/>
          <table:table-cell table:style-name="ce84"/>
          <table:table-cell table:style-name="ce101" table:formula="of:=SUM([.D76:.D81])" office:value-type="float" office:value="69.4" calcext:value-type="float">
            <text:p><text:s/>69.4 </text:p>
          </table:table-cell>
          <table:table-cell table:style-name="ce101" table:formula="of:=SUM([.E76:.E81])" office:value-type="float" office:value="175934.99" calcext:value-type="float">
            <text:p><text:s/>175,935.0 </text:p>
          </table:table-cell>
          <table:table-cell table:style-name="ce101" table:formula="of:=SUM([.F76:.F81])" office:value-type="float" office:value="79821.99" calcext:value-type="float">
            <text:p><text:s/>79,822.0 </text:p>
          </table:table-cell>
          <table:table-cell table:style-name="ce101" table:formula="of:=SUM([.G76:.G81])" office:value-type="float" office:value="0" calcext:value-type="float">
            <text:p><text:s/>- <text:s/></text:p>
          </table:table-cell>
          <table:table-cell table:style-name="ce101" table:formula="of:=SUM([.H76:.H81])" office:value-type="float" office:value="28.7" calcext:value-type="float">
            <text:p><text:s/>28.7 </text:p>
          </table:table-cell>
          <table:table-cell table:style-name="ce101" table:formula="of:=SUM([.I76:.I81])" office:value-type="float" office:value="0" calcext:value-type="float">
            <text:p><text:s/>- <text:s/></text:p>
          </table:table-cell>
          <table:table-cell table:style-name="ce101" table:formula="of:=SUM([.J76:.J81])" office:value-type="float" office:value="28.7" calcext:value-type="float">
            <text:p><text:s/>28.7 </text:p>
          </table:table-cell>
          <table:table-cell table:style-name="ce101" table:formula="of:=SUM([.K76:.K81])" office:value-type="float" office:value="0" calcext:value-type="float">
            <text:p><text:s/>- <text:s/></text:p>
          </table:table-cell>
          <table:table-cell table:style-name="ce101" table:formula="of:=SUM([.L76:.L81])" office:value-type="float" office:value="1494.76" calcext:value-type="float">
            <text:p><text:s/>1,494.8 </text:p>
          </table:table-cell>
          <table:table-cell table:style-name="ce101" table:formula="of:=SUM([.M76:.M81])" office:value-type="float" office:value="94589.54" calcext:value-type="float">
            <text:p><text:s/>94,589.5 </text:p>
          </table:table-cell>
          <table:table-cell table:style-name="ce101" table:formula="of:=SUM([.N76:.N81])" office:value-type="float" office:value="0" calcext:value-type="float">
            <text:p><text:s/>- <text:s/></text:p>
          </table:table-cell>
          <table:table-cell table:style-name="ce101" table:formula="of:=SUM([.O76:.O81])" office:value-type="float" office:value="7.1" calcext:value-type="float">
            <text:p><text:s/>7.1 </text:p>
          </table:table-cell>
          <table:table-cell table:style-name="ce101" table:formula="of:=SUM([.P76:.P81])" office:value-type="float" office:value="0" calcext:value-type="float">
            <text:p><text:s/>- <text:s/></text:p>
          </table:table-cell>
          <table:table-cell table:style-name="ce184"/>
          <table:table-cell table:style-name="ce194"/>
          <table:table-cell table:style-name="ce203" table:formula="of:=[.D75]+[.E75]-[.F75]+[.G75]-[.H75]-[.L75]-[.M75]-[.N75]-[.O75]" office:value-type="float" office:value="62.2999999999942" calcext:value-type="float">
            <text:p>62.3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南溪壩" calcext:value-type="string">
            <text:p><text:s/>南溪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float" office:value="62.3" calcext:value-type="float">
            <text:p><text:s/>62.3 </text:p>
          </table:table-cell>
          <table:table-cell table:style-name="ce102" office:value-type="float" office:value="42530.65" calcext:value-type="float">
            <text:p><text:s/>42,530.7 </text:p>
          </table:table-cell>
          <table:table-cell table:style-name="ce102" office:value-type="float" office:value="13444.11" calcext:value-type="float">
            <text:p><text:s/>13,444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76:.K76])" office:value-type="float" office:value="0" calcext:value-type="float">
            <text:p><text:s/>- <text:s/></text:p>
          </table:table-cell>
          <table:table-cell table:number-columns-repeated="3" table:style-name="ce102" office:value-type="float" office:value="0" calcext:value-type="float">
            <text:p><text:s/>- <text:s/></text:p>
          </table:table-cell>
          <table:table-cell table:style-name="ce102" office:value-type="float" office:value="1494.76" calcext:value-type="float">
            <text:p><text:s/>1,494.8 </text:p>
          </table:table-cell>
          <table:table-cell table:style-name="ce102" office:value-type="float" office:value="27591.78" calcext:value-type="float">
            <text:p><text:s/>27,591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57.85" calcext:value-type="float">
            <text:p>557.85 </text:p>
          </table:table-cell>
          <table:table-cell table:style-name="ce194"/>
          <table:table-cell table:style-name="ce203" table:formula="of:=[.D76]+[.E76]-[.F76]+[.G76]-[.H76]-[.L76]-[.M76]-[.N76]-[.O76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溪畔壩" calcext:value-type="string">
            <text:p><text:s/>溪畔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  <draw:custom-shape table:end-cell-address="A3.E77" table:end-x="2.06mm" table:end-y="8.79mm" draw:z-index="80" draw:name="Text Box 443" draw:style-name="gr13" draw:text-style-name="P2" svg:width="9.11mm" svg:height="8.58mm" svg:x="6.21mm" svg:y="-8.3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104450.5" calcext:value-type="float">
            <text:p><text:s/>104,450.5 </text:p>
          </table:table-cell>
          <table:table-cell table:style-name="ce102" office:value-type="float" office:value="37637.51" calcext:value-type="float">
            <text:p><text:s/>37,637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77:.K77])" office:value-type="float" office:value="0" calcext:value-type="float">
            <text:p><text:s/>- <text:s/>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66812.99" calcext:value-type="float">
            <text:p><text:s/>66,813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66.32" calcext:value-type="float">
            <text:p>166.32 </text:p>
          </table:table-cell>
          <table:table-cell table:style-name="ce194"/>
          <table:table-cell table:style-name="ce203" table:formula="of:=[.D77]+[.E77]-[.F77]+[.G77]-[.H77]-[.L77]-[.M77]-[.N77]-[.O77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龍溪壩" calcext:value-type="string">
            <text:p><text:s/>龍溪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13836.82" calcext:value-type="float">
            <text:p><text:s/>13,836.8 </text:p>
          </table:table-cell>
          <table:table-cell table:style-name="ce102" office:value-type="float" office:value="13665.35" calcext:value-type="float">
            <text:p><text:s/>13,665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78:.K78])" office:value-type="float" office:value="0" calcext:value-type="float">
            <text:p><text:s/>- <text:s/>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71.47" calcext:value-type="float">
            <text:p><text:s/>171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275.71" calcext:value-type="float">
            <text:p>1,275.71 </text:p>
          </table:table-cell>
          <table:table-cell table:style-name="ce194"/>
          <table:table-cell table:style-name="ce203" table:formula="of:=[.D78]+[.E78]-[.F78]+[.G78]-[.H78]-[.L78]-[.M78]-[.N78]-[.O78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木瓜壩" calcext:value-type="string">
            <text:p><text:s/>木瓜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3582.44" calcext:value-type="float">
            <text:p><text:s/>3,582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79:.K79])" office:value-type="float" office:value="0" calcext:value-type="float">
            <text:p><text:s/>- <text:s/>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83" calcext:value-type="float">
            <text:p>383.00 </text:p>
          </table:table-cell>
          <table:table-cell table:style-name="ce194"/>
          <table:table-cell table:style-name="ce203" table:formula="of:=[.D79]+[.E79]-[.F79]+[.G79]-[.H79]-[.L79]-[.M79]-[.N79]-[.O79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水簾壩" calcext:value-type="string">
            <text:p><text:s/>水簾壩 </text:p>
          </table:table-cell>
          <table:table-cell table:style-name="ce77" office:value-type="string" calcext:value-type="string">
            <text:p>註<text:span text:style-name="T18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11492.58" calcext:value-type="float">
            <text:p><text:s/>11,492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table:formula="of:=SUM([.I80:.K80])" office:value-type="float" office:value="0" calcext:value-type="float">
            <text:p><text:s/>- <text:s/></text:p>
          </table:table-cell>
          <table:table-cell table:number-columns-repeated="6"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10" calcext:value-type="float">
            <text:p>310.00 </text:p>
          </table:table-cell>
          <table:table-cell table:style-name="ce194"/>
          <table:table-cell table:style-name="ce203" table:formula="of:=[.D80]+[.E80]-[.F80]+[.G80]-[.H80]-[.L80]-[.M80]-[.N80]-[.O80]" office:value-type="string" office:string-value="" calcext:value-type="error">
            <text:p>#VALUE!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酬勤水庫" calcext:value-type="string">
            <text:p><text:s/>酬勤水庫 </text:p>
          </table:table-cell>
          <table:table-cell table:style-name="ce77"/>
          <table:table-cell table:style-name="ce102" office:value-type="float" office:value="7.1" calcext:value-type="float">
            <text:p><text:s/>7.1 </text:p>
          </table:table-cell>
          <table:table-cell table:style-name="ce102" office:value-type="float" office:value="42" calcext:value-type="float">
            <text:p><text:s/>42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1:.K81])" office:value-type="float" office:value="28.7" calcext:value-type="float">
            <text:p><text:s/>28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8.7" calcext:value-type="float">
            <text:p><text:s/>28.7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3.3" calcext:value-type="float">
            <text:p><text:s/>13.3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7.1" calcext:value-type="float">
            <text:p><text:s/>7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8.74" calcext:value-type="float">
            <text:p>18.74 </text:p>
          </table:table-cell>
          <table:table-cell table:style-name="ce194"/>
          <table:table-cell table:style-name="ce203" table:formula="of:=[.D81]+[.E81]-[.F81]+[.G81]-[.H81]-[.L81]-[.M81]-[.N81]-[.O81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9" office:value-type="string" office:string-value=" 臺灣離島地區合計" calcext:value-type="string">
            <text:p><text:s text:c="2"/>臺灣離島地區合計 </text:p>
          </table:table-cell>
          <table:table-cell table:style-name="ce52"/>
          <table:table-cell table:style-name="ce81"/>
          <table:table-cell table:style-name="ce50" table:formula="of:=[.D83]+[.D92]+[.D106]" office:value-type="float" office:value="520.91" calcext:value-type="float">
            <text:p><text:s/>520.9 </text:p>
          </table:table-cell>
          <table:table-cell table:style-name="ce50" table:formula="of:=[.E83]+[.E92]+[.E106]" office:value-type="float" office:value="955.84" calcext:value-type="float">
            <text:p><text:s/>955.8 </text:p>
          </table:table-cell>
          <table:table-cell table:style-name="ce50" table:formula="of:=[.F83]+[.F92]+[.F106]" office:value-type="float" office:value="0" calcext:value-type="float">
            <text:p><text:s/>- <text:s/></text:p>
          </table:table-cell>
          <table:table-cell table:style-name="ce50" table:formula="of:=[.G83]+[.G92]+[.G106]" office:value-type="float" office:value="0" calcext:value-type="float">
            <text:p><text:s/>- <text:s/></text:p>
          </table:table-cell>
          <table:table-cell table:style-name="ce50" table:formula="of:=[.H83]+[.H92]+[.H106]" office:value-type="float" office:value="572.08" calcext:value-type="float">
            <text:p><text:s/>572.1 </text:p>
          </table:table-cell>
          <table:table-cell table:style-name="ce50" table:formula="of:=[.I83]+[.I92]+[.I106]" office:value-type="float" office:value="3.9" calcext:value-type="float">
            <text:p><text:s/>3.9 </text:p>
          </table:table-cell>
          <table:table-cell table:style-name="ce50" table:formula="of:=[.J83]+[.J92]+[.J106]" office:value-type="float" office:value="568.18" calcext:value-type="float">
            <text:p><text:s/>568.2 </text:p>
          </table:table-cell>
          <table:table-cell table:style-name="ce50" table:formula="of:=[.K83]+[.K92]+[.K106]" office:value-type="float" office:value="0" calcext:value-type="float">
            <text:p><text:s/>- <text:s/></text:p>
          </table:table-cell>
          <table:table-cell table:style-name="ce50" table:formula="of:=[.L83]+[.L92]+[.L106]" office:value-type="float" office:value="0" calcext:value-type="float">
            <text:p><text:s/>- <text:s/></text:p>
          </table:table-cell>
          <table:table-cell table:style-name="ce50" table:formula="of:=[.M83]+[.M92]+[.M106]" office:value-type="float" office:value="67.84" calcext:value-type="float">
            <text:p><text:s/>67.8 </text:p>
          </table:table-cell>
          <table:table-cell table:style-name="ce50" table:formula="of:=[.N83]+[.N92]+[.N106]" office:value-type="float" office:value="59.34" calcext:value-type="float">
            <text:p><text:s/>59.3 </text:p>
          </table:table-cell>
          <table:table-cell table:style-name="ce50" table:formula="of:=[.O83]+[.O92]+[.O106]" office:value-type="float" office:value="777.38" calcext:value-type="float">
            <text:p><text:s/>777.4 </text:p>
          </table:table-cell>
          <table:table-cell table:style-name="ce50" table:formula="of:=[.P83]+[.P92]+[.P106]" office:value-type="float" office:value="0" calcext:value-type="float">
            <text:p><text:s/>- <text:s/></text:p>
          </table:table-cell>
          <table:table-cell table:style-name="ce183"/>
          <table:table-cell table:style-name="ce194"/>
          <table:table-cell table:style-name="ce203" table:formula="of:=[.D82]+[.E82]-[.F82]+[.G82]-[.H82]-[.L82]-[.M82]-[.N82]-[.O82]" office:value-type="float" office:value="0.110000000000127" calcext:value-type="float">
            <text:p>0.11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20" office:value-type="string" office:string-value="    澎湖地區計" calcext:value-type="string">
            <text:p><text:s text:c="5"/>澎湖地區計 </text:p>
          </table:table-cell>
          <table:table-cell table:style-name="ce52"/>
          <table:table-cell table:style-name="ce76"/>
          <table:table-cell table:style-name="ce102" table:formula="of:=SUM([.D84:.D91])" office:value-type="float" office:value="107.6" calcext:value-type="float">
            <text:p><text:s/>107.6 </text:p>
          </table:table-cell>
          <table:table-cell table:style-name="ce102" table:formula="of:=SUM([.E84:.E91])" office:value-type="float" office:value="430.08" calcext:value-type="float">
            <text:p><text:s/>430.1 </text:p>
          </table:table-cell>
          <table:table-cell table:style-name="ce102" table:formula="of:=SUM([.F84:.F91])" office:value-type="float" office:value="0" calcext:value-type="float">
            <text:p><text:s/>- <text:s/></text:p>
          </table:table-cell>
          <table:table-cell table:style-name="ce102" table:formula="of:=SUM([.G84:.G91])" office:value-type="float" office:value="0" calcext:value-type="float">
            <text:p><text:s/>- <text:s/></text:p>
          </table:table-cell>
          <table:table-cell table:style-name="ce102" table:formula="of:=SUM([.H84:.H91])" office:value-type="float" office:value="185.1" calcext:value-type="float">
            <text:p><text:s/>185.1 </text:p>
          </table:table-cell>
          <table:table-cell table:style-name="ce102" table:formula="of:=SUM([.I84:.I91])" office:value-type="float" office:value="3.9" calcext:value-type="float">
            <text:p><text:s/>3.9 </text:p>
          </table:table-cell>
          <table:table-cell table:style-name="ce102" table:formula="of:=SUM([.J84:.J91])" office:value-type="float" office:value="181.2" calcext:value-type="float">
            <text:p><text:s/>181.2 </text:p>
          </table:table-cell>
          <table:table-cell table:style-name="ce102" table:formula="of:=SUM([.K84:.K91])" office:value-type="float" office:value="0" calcext:value-type="float">
            <text:p><text:s/>- <text:s/></text:p>
          </table:table-cell>
          <table:table-cell table:style-name="ce102" table:formula="of:=SUM([.L84:.L91])" office:value-type="float" office:value="0" calcext:value-type="float">
            <text:p><text:s/>- <text:s/></text:p>
          </table:table-cell>
          <table:table-cell table:style-name="ce102" table:formula="of:=SUM([.M84:.M91])" office:value-type="float" office:value="67.84" calcext:value-type="float">
            <text:p><text:s/>67.8 </text:p>
          </table:table-cell>
          <table:table-cell table:style-name="ce102" table:formula="of:=SUM([.N84:.N91])" office:value-type="float" office:value="45.84" calcext:value-type="float">
            <text:p><text:s/>45.8 </text:p>
          </table:table-cell>
          <table:table-cell table:style-name="ce102" table:formula="of:=SUM([.O84:.O91])" office:value-type="float" office:value="238.9" calcext:value-type="float">
            <text:p><text:s/>238.9 </text:p>
          </table:table-cell>
          <table:table-cell table:style-name="ce102" table:formula="of:=SUM([.P84:.P91])" office:value-type="float" office:value="0" calcext:value-type="float">
            <text:p><text:s/>- <text:s/></text:p>
          </table:table-cell>
          <table:table-cell table:style-name="ce102"/>
          <table:table-cell table:style-name="ce194"/>
          <table:table-cell table:style-name="ce203" table:formula="of:=[.D83]+[.E83]-[.F83]+[.G83]-[.H83]-[.L83]-[.M83]-[.N83]-[.O8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赤崁地下水庫" calcext:value-type="string">
            <text:p><text:s/>赤崁地下水庫 </text:p>
          </table:table-cell>
          <table:table-cell table:style-name="ce76"/>
          <table:table-cell table:style-name="ce102" office:value-type="float" office:value="65.5" calcext:value-type="float">
            <text:p><text:s/>65.5 </text:p>
          </table:table-cell>
          <table:table-cell table:style-name="ce102" office:value-type="float" office:value="40.3" calcext:value-type="float">
            <text:p><text:s/>40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4:.K84])" office:value-type="float" office:value="28.8" calcext:value-type="float">
            <text:p><text:s/>28.8 </text:p>
          </table:table-cell>
          <table:table-cell table:style-name="ce102" office:value-type="float" office:value="3.9" calcext:value-type="float">
            <text:p><text:s/>3.9 </text:p>
          </table:table-cell>
          <table:table-cell table:style-name="ce102" office:value-type="float" office:value="24.9" calcext:value-type="float">
            <text:p><text:s/>24.9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77" calcext:value-type="float">
            <text:p><text:s/>77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" calcext:value-type="float">
            <text:p>3.00 </text:p>
          </table:table-cell>
          <table:table-cell table:style-name="ce194"/>
          <table:table-cell table:style-name="ce203" table:formula="of:=[.D84]+[.E84]-[.F84]+[.G84]-[.H84]-[.L84]-[.M84]-[.N84]-[.O8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成功水庫" calcext:value-type="string">
            <text:p><text:s/>成功水庫 </text:p>
          </table:table-cell>
          <table:table-cell table:style-name="ce77"/>
          <table:table-cell table:style-name="ce102" office:value-type="float" office:value="26.7" calcext:value-type="float">
            <text:p><text:s/>26.7 </text:p>
          </table:table-cell>
          <table:table-cell table:style-name="ce102" office:value-type="float" office:value="198.9" calcext:value-type="float">
            <text:p><text:s/>198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5:.K85])" office:value-type="float" office:value="109.1" calcext:value-type="float">
            <text:p><text:s/>109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09.1" calcext:value-type="float">
            <text:p><text:s/>109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36" calcext:value-type="float">
            <text:p><text:s/>36.0 </text:p>
          </table:table-cell>
          <table:table-cell table:style-name="ce102" office:value-type="float" office:value="3.4" calcext:value-type="float">
            <text:p><text:s/>3.4 </text:p>
          </table:table-cell>
          <table:table-cell table:style-name="ce102" office:value-type="float" office:value="77.1" calcext:value-type="float">
            <text:p><text:s/>77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8.07" calcext:value-type="float">
            <text:p>8.07 </text:p>
          </table:table-cell>
          <table:table-cell table:style-name="ce194"/>
          <table:table-cell table:style-name="ce203" table:formula="of:=[.D85]+[.E85]-[.F85]+[.G85]-[.H85]-[.L85]-[.M85]-[.N85]-[.O85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興仁水庫" calcext:value-type="string">
            <text:p><text:s/>興仁水庫 </text:p>
          </table:table-cell>
          <table:table-cell table:style-name="ce77"/>
          <table:table-cell table:style-name="ce102" office:value-type="float" office:value="5.2" calcext:value-type="float">
            <text:p><text:s/>5.2 </text:p>
          </table:table-cell>
          <table:table-cell table:style-name="ce102" office:value-type="float" office:value="75" calcext:value-type="float">
            <text:p><text:s/>75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6:.K86])" office:value-type="float" office:value="19.9" calcext:value-type="float">
            <text:p><text:s/>19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9.9" calcext:value-type="float">
            <text:p><text:s/>19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4.8" calcext:value-type="float">
            <text:p><text:s/>14.8 </text:p>
          </table:table-cell>
          <table:table-cell table:style-name="ce102" office:value-type="float" office:value="3.8" calcext:value-type="float">
            <text:p><text:s/>3.8 </text:p>
          </table:table-cell>
          <table:table-cell table:style-name="ce102" office:value-type="float" office:value="41.7" calcext:value-type="float">
            <text:p><text:s/>41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9.2" calcext:value-type="float">
            <text:p>9.20 </text:p>
          </table:table-cell>
          <table:table-cell table:style-name="ce194"/>
          <table:table-cell table:style-name="ce203" table:formula="of:=[.D86]+[.E86]-[.F86]+[.G86]-[.H86]-[.L86]-[.M86]-[.N86]-[.O8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東衛水庫" calcext:value-type="string">
            <text:p><text:s/>東衛水庫 </text:p>
          </table:table-cell>
          <table:table-cell table:style-name="ce77"/>
          <table:table-cell table:style-name="ce102" office:value-type="float" office:value="1" calcext:value-type="float">
            <text:p><text:s/>1.0 </text:p>
          </table:table-cell>
          <table:table-cell table:style-name="ce102" office:value-type="float" office:value="26.6" calcext:value-type="float">
            <text:p><text:s/>26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7:.K87])" office:value-type="float" office:value="16.1" calcext:value-type="float">
            <text:p><text:s/>16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6.1" calcext:value-type="float">
            <text:p><text:s/>16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5" calcext:value-type="float">
            <text:p><text:s/>5.0 </text:p>
          </table:table-cell>
          <table:table-cell table:style-name="ce102" office:value-type="float" office:value="2.8" calcext:value-type="float">
            <text:p><text:s/>2.8 </text:p>
          </table:table-cell>
          <table:table-cell table:style-name="ce102" office:value-type="float" office:value="3.7" calcext:value-type="float">
            <text:p><text:s/>3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.6" calcext:value-type="float">
            <text:p>3.60 </text:p>
          </table:table-cell>
          <table:table-cell table:style-name="ce194"/>
          <table:table-cell table:style-name="ce203" table:formula="of:=[.D87]+[.E87]-[.F87]+[.G87]-[.H87]-[.L87]-[.M87]-[.N87]-[.O8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小池水庫" calcext:value-type="string">
            <text:p><text:s/>小池水庫 </text:p>
          </table:table-cell>
          <table:table-cell table:style-name="ce76"/>
          <table:table-cell table:style-name="ce102" office:value-type="float" office:value="2.7" calcext:value-type="float">
            <text:p><text:s/>2.7 </text:p>
          </table:table-cell>
          <table:table-cell table:style-name="ce102" office:value-type="float" office:value="27.4" calcext:value-type="float">
            <text:p><text:s/>27.4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8:.K88])" office:value-type="float" office:value="6.1" calcext:value-type="float">
            <text:p><text:s/>6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6.1" calcext:value-type="float">
            <text:p><text:s/>6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3.1" calcext:value-type="float">
            <text:p><text:s/>3.1 </text:p>
          </table:table-cell>
          <table:table-cell table:style-name="ce102" office:value-type="float" office:value="14.4" calcext:value-type="float">
            <text:p><text:s/>14.4 </text:p>
          </table:table-cell>
          <table:table-cell table:style-name="ce102" office:value-type="float" office:value="6.5" calcext:value-type="float">
            <text:p><text:s/>6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8.7" calcext:value-type="float">
            <text:p>8.70 </text:p>
          </table:table-cell>
          <table:table-cell table:style-name="ce194"/>
          <table:table-cell table:style-name="ce203" table:formula="of:=[.D88]+[.E88]-[.F88]+[.G88]-[.H88]-[.L88]-[.M88]-[.N88]-[.O88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西安水庫" calcext:value-type="string">
            <text:p><text:s/>西安水庫 </text:p>
          </table:table-cell>
          <table:table-cell table:style-name="ce76"/>
          <table:table-cell table:style-name="ce102" office:value-type="float" office:value="5.7" calcext:value-type="float">
            <text:p><text:s/>5.7 </text:p>
          </table:table-cell>
          <table:table-cell table:style-name="ce102" office:value-type="float" office:value="30.8" calcext:value-type="float">
            <text:p><text:s/>30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89:.K89])" office:value-type="float" office:value="4.8" calcext:value-type="float">
            <text:p><text:s/>4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.8" calcext:value-type="float">
            <text:p><text:s/>4.8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6.7" calcext:value-type="float">
            <text:p><text:s/>6.7 </text:p>
          </table:table-cell>
          <table:table-cell table:style-name="ce102" office:value-type="float" office:value="5.4" calcext:value-type="float">
            <text:p><text:s/>5.4 </text:p>
          </table:table-cell>
          <table:table-cell table:style-name="ce102" office:value-type="float" office:value="19.6" calcext:value-type="float">
            <text:p><text:s/>19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1.9" calcext:value-type="float">
            <text:p>11.90 </text:p>
          </table:table-cell>
          <table:table-cell table:style-name="ce194"/>
          <table:table-cell table:style-name="ce203" table:formula="of:=[.D89]+[.E89]-[.F89]+[.G89]-[.H89]-[.L89]-[.M89]-[.N89]-[.O89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烏溝蓄水塘" calcext:value-type="string">
            <text:p><text:s/>烏溝蓄水塘 </text:p>
          </table:table-cell>
          <table:table-cell table:style-name="ce78"/>
          <table:table-cell table:style-name="ce102" office:value-type="float" office:value="0.7" calcext:value-type="float">
            <text:p><text:s/>0.7 </text:p>
          </table:table-cell>
          <table:table-cell table:style-name="ce102" office:value-type="float" office:value="3.98" calcext:value-type="float">
            <text:p><text:s/>4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90:.K90])" office:value-type="float" office:value="0.2" calcext:value-type="float">
            <text:p><text:s/>0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0.2" calcext:value-type="float">
            <text:p><text:s/>0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.44" calcext:value-type="float">
            <text:p><text:s/>1.4 </text:p>
          </table:table-cell>
          <table:table-cell table:style-name="ce102" office:value-type="float" office:value="0.84" calcext:value-type="float">
            <text:p><text:s/>0.8 </text:p>
          </table:table-cell>
          <table:table-cell table:style-name="ce102" office:value-type="float" office:value="2.2" calcext:value-type="float">
            <text:p><text:s/>2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" calcext:value-type="float">
            <text:p>7.00 </text:p>
          </table:table-cell>
          <table:table-cell table:style-name="ce194"/>
          <table:table-cell table:style-name="ce203" table:formula="of:=[.D90]+[.E90]-[.F90]+[.G90]-[.H90]-[.L90]-[.M90]-[.N90]-[.O90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七美水庫" calcext:value-type="string">
            <text:p><text:s/>七美水庫 </text:p>
          </table:table-cell>
          <table:table-cell table:style-name="ce76"/>
          <table:table-cell table:style-name="ce102" office:value-type="float" office:value="0.1" calcext:value-type="float">
            <text:p><text:s/>0.1 </text:p>
          </table:table-cell>
          <table:table-cell table:style-name="ce102" office:value-type="float" office:value="27.1" calcext:value-type="float">
            <text:p><text:s/>27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91:.K91])" office:value-type="float" office:value="0.1" calcext:value-type="float">
            <text:p><text:s/>0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0.1" calcext:value-type="float">
            <text:p><text:s/>0.1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0.8" calcext:value-type="float">
            <text:p><text:s/>0.8 </text:p>
          </table:table-cell>
          <table:table-cell table:style-name="ce102" office:value-type="float" office:value="15.2" calcext:value-type="float">
            <text:p><text:s/>15.2 </text:p>
          </table:table-cell>
          <table:table-cell table:style-name="ce102" office:value-type="float" office:value="11.1" calcext:value-type="float">
            <text:p><text:s/>11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2.6" calcext:value-type="float">
            <text:p>22.60 </text:p>
          </table:table-cell>
          <table:table-cell table:style-name="ce194"/>
          <table:table-cell table:style-name="ce203" table:formula="of:=[.D91]+[.E91]-[.F91]+[.G91]-[.H91]-[.L91]-[.M91]-[.N91]-[.O91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20" office:value-type="string" office:string-value="    金門地區計" calcext:value-type="string">
            <text:p><text:s text:c="5"/>金門地區計 </text:p>
          </table:table-cell>
          <table:table-cell table:style-name="ce52">
            <draw:custom-shape table:end-cell-address="A3.B93" table:end-x="23.96mm" table:end-y="0.42mm" draw:z-index="0" draw:name="Text Box 387" draw:style-name="gr14" draw:text-style-name="P4" svg:width="22.64mm" svg:height="7.28mm" svg:x="1.32mm" svg:y="1.92mm">
              <text:p text:style-name="P3"><text:span text:style-name="T3">註</text:span><text:span text:style-name="T3">1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A3.B93" table:end-x="23.96mm" table:end-y="0.42mm" draw:z-index="19" draw:name="Text Box 387" draw:style-name="gr14" draw:text-style-name="P4" svg:width="22.64mm" svg:height="7.28mm" svg:x="1.32mm" svg:y="1.92mm">
              <text:p text:style-name="P3"><text:span text:style-name="T3">註</text:span><text:span text:style-name="T3">1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102" table:formula="of:=SUM([.D93:.D105])" office:value-type="float" office:value="369.5" calcext:value-type="float">
            <text:p><text:s/>369.5 </text:p>
          </table:table-cell>
          <table:table-cell table:style-name="ce102" table:formula="of:=SUM([.E93:.E105])" office:value-type="float" office:value="497" calcext:value-type="float">
            <text:p><text:s/>497.0 </text:p>
          </table:table-cell>
          <table:table-cell table:style-name="ce102" table:formula="of:=SUM([.F93:.F105])" office:value-type="float" office:value="0" calcext:value-type="float">
            <text:p><text:s/>- <text:s/></text:p>
          </table:table-cell>
          <table:table-cell table:style-name="ce102" table:formula="of:=SUM([.G93:.G105])" office:value-type="float" office:value="0" calcext:value-type="float">
            <text:p><text:s/>- <text:s/></text:p>
          </table:table-cell>
          <table:table-cell table:style-name="ce102" table:formula="of:=SUM([.H93:.H105])" office:value-type="float" office:value="361.1" calcext:value-type="float">
            <text:p><text:s/>361.1 </text:p>
          </table:table-cell>
          <table:table-cell table:style-name="ce102" table:formula="of:=SUM([.I93:.I105])" office:value-type="float" office:value="0" calcext:value-type="float">
            <text:p><text:s/>- <text:s/></text:p>
          </table:table-cell>
          <table:table-cell table:style-name="ce102" table:formula="of:=SUM([.J93:.J105])" office:value-type="float" office:value="361.1" calcext:value-type="float">
            <text:p><text:s/>361.1 </text:p>
          </table:table-cell>
          <table:table-cell table:style-name="ce102" table:formula="of:=SUM([.K93:.K105])" office:value-type="float" office:value="0" calcext:value-type="float">
            <text:p><text:s/>- <text:s/></text:p>
          </table:table-cell>
          <table:table-cell table:style-name="ce102" table:formula="of:=SUM([.L93:.L105])" office:value-type="float" office:value="0" calcext:value-type="float">
            <text:p><text:s/>- <text:s/></text:p>
          </table:table-cell>
          <table:table-cell table:style-name="ce102" table:formula="of:=SUM([.M93:.M105])" office:value-type="float" office:value="0" calcext:value-type="float">
            <text:p><text:s/>- <text:s/></text:p>
          </table:table-cell>
          <table:table-cell table:style-name="ce102" table:formula="of:=SUM([.N93:.N105])" office:value-type="float" office:value="13.5" calcext:value-type="float">
            <text:p><text:s/>13.5 </text:p>
          </table:table-cell>
          <table:table-cell table:style-name="ce102" table:formula="of:=SUM([.O93:.O105])" office:value-type="float" office:value="491.9" calcext:value-type="float">
            <text:p><text:s/>491.9 </text:p>
          </table:table-cell>
          <table:table-cell table:style-name="ce102" table:formula="of:=SUM([.P93:.P105])" office:value-type="float" office:value="0" calcext:value-type="float">
            <text:p><text:s/>- <text:s/></text:p>
          </table:table-cell>
          <table:table-cell table:style-name="ce183"/>
          <table:table-cell table:style-name="ce194"/>
          <table:table-cell table:style-name="ce203" table:formula="of:=[.D92]+[.E92]-[.F92]+[.G92]-[.H92]-[.L92]-[.M92]-[.N92]-[.O92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金沙水庫" calcext:value-type="string">
            <text:p><text:s/>金沙水庫 </text:p>
          </table:table-cell>
          <table:table-cell table:style-name="ce78"/>
          <table:table-cell table:style-name="ce102" office:value-type="float" office:value="32" calcext:value-type="float">
            <text:p><text:s/>32.0 </text:p>
          </table:table-cell>
          <table:table-cell table:style-name="ce102" office:value-type="float" office:value="68.2" calcext:value-type="float">
            <text:p><text:s/>68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44.5" calcext:value-type="float">
            <text:p><text:s/>44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44.5" calcext:value-type="float">
            <text:p><text:s/>44.5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55.7" calcext:value-type="float">
            <text:p><text:s/>55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4" calcext:value-type="float">
            <text:p>4.00 </text:p>
          </table:table-cell>
          <table:table-cell table:style-name="ce194"/>
          <table:table-cell table:style-name="ce203" table:formula="of:=[.D93]+[.E93]-[.F93]+[.G93]-[.H93]-[.L93]-[.M93]-[.N93]-[.O9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9">
          <table:table-cell table:style-name="ce13"/>
          <table:table-cell table:style-name="ce51" office:value-type="string" office:string-value="榮湖水庫" calcext:value-type="string">
            <text:p><text:s/>榮湖水庫 </text:p>
          </table:table-cell>
          <table:table-cell table:style-name="ce78"/>
          <table:table-cell table:style-name="ce102" office:value-type="float" office:value="29" calcext:value-type="float">
            <text:p><text:s/>29.0 </text:p>
          </table:table-cell>
          <table:table-cell table:style-name="ce102" office:value-type="float" office:value="29.3" calcext:value-type="float">
            <text:p><text:s/>29.3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22.2" calcext:value-type="float">
            <text:p><text:s/>22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2.2" calcext:value-type="float">
            <text:p><text:s/>22.2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36.1" calcext:value-type="float">
            <text:p><text:s/>36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.88" calcext:value-type="float">
            <text:p>3.88 </text:p>
          </table:table-cell>
          <table:table-cell table:style-name="ce194"/>
          <table:table-cell table:style-name="ce203" table:formula="of:=[.D94]+[.E94]-[.F94]+[.G94]-[.H94]-[.L94]-[.M94]-[.N94]-[.O9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1">
          <table:table-cell table:style-name="ce14"/>
          <table:table-cell table:style-name="ce53" office:value-type="string" office:string-value="田浦水庫" calcext:value-type="string">
            <text:p><text:s/>田浦水庫 </text:p>
          </table:table-cell>
          <table:table-cell table:style-name="ce85"/>
          <table:table-cell table:style-name="ce103" office:value-type="float" office:value="49.3" calcext:value-type="float">
            <text:p><text:s/>49.3 </text:p>
          </table:table-cell>
          <table:table-cell table:style-name="ce103" office:value-type="float" office:value="79.4" calcext:value-type="float">
            <text:p><text:s/>79.4 </text:p>
          </table:table-cell>
          <table:table-cell table:number-columns-repeated="2" table:style-name="ce103" office:value-type="float" office:value="0" calcext:value-type="float">
            <text:p><text:s/>- <text:s/></text:p>
          </table:table-cell>
          <table:table-cell table:style-name="ce103" office:value-type="float" office:value="70.5" calcext:value-type="float">
            <text:p><text:s/>70.5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float" office:value="70.5" calcext:value-type="float">
            <text:p><text:s/>70.5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58.2" calcext:value-type="float">
            <text:p><text:s/>58.2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81" office:value-type="float" office:value="6" calcext:value-type="float">
            <text:p>6.00 </text:p>
          </table:table-cell>
          <table:table-cell table:style-name="ce194"/>
          <table:table-cell table:style-name="ce203" table:formula="of:=[.D95]+[.E95]-[.F95]+[.G95]-[.H95]-[.L95]-[.M95]-[.N95]-[.O95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2">
          <table:table-cell table:style-name="ce15"/>
          <table:table-cell table:style-name="ce54" office:value-type="string" office:string-value="擎天水庫" calcext:value-type="string">
            <text:p><text:s/>擎天水庫 </text:p>
          </table:table-cell>
          <table:table-cell table:style-name="ce86"/>
          <table:table-cell table:style-name="ce104" office:value-type="float" office:value="22.2" calcext:value-type="float">
            <text:p><text:s/>22.2 </text:p>
          </table:table-cell>
          <table:table-cell table:style-name="ce104" office:value-type="float" office:value="22.5" calcext:value-type="float">
            <text:p><text:s/>22.5 </text:p>
          </table:table-cell>
          <table:table-cell table:number-columns-repeated="2" table:style-name="ce104" office:value-type="float" office:value="0" calcext:value-type="float">
            <text:p><text:s/>- <text:s/></text:p>
          </table:table-cell>
          <table:table-cell table:style-name="ce104" office:value-type="float" office:value="27.4" calcext:value-type="float">
            <text:p><text:s/>27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float" office:value="27.4" calcext:value-type="float">
            <text:p><text:s/>27.4 </text:p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7.3" calcext:value-type="float">
            <text:p><text:s/>17.3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29" calcext:value-type="float">
            <text:p>29.00 </text:p>
          </table:table-cell>
          <table:table-cell table:style-name="ce194"/>
          <table:table-cell table:style-name="ce203" table:formula="of:=[.D96]+[.E96]-[.F96]+[.G96]-[.H96]-[.L96]-[.M96]-[.N96]-[.O96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山西水庫" calcext:value-type="string">
            <text:p><text:s/>山西水庫 </text:p>
          </table:table-cell>
          <table:table-cell table:style-name="ce78"/>
          <table:table-cell table:style-name="ce102" office:value-type="float" office:value="5.1" calcext:value-type="float">
            <text:p><text:s/>5.1 </text:p>
          </table:table-cell>
          <table:table-cell table:style-name="ce102" office:value-type="float" office:value="7.2" calcext:value-type="float">
            <text:p><text:s/>7.2 </text:p>
          </table:table-cell>
          <table:table-cell table:number-columns-repeated="8" table:style-name="ce102" office:value-type="float" office:value="0" calcext:value-type="float">
            <text:p><text:s/>- <text:s/></text:p>
          </table:table-cell>
          <table:table-cell table:style-name="ce102" office:value-type="float" office:value="3.6" calcext:value-type="float">
            <text:p><text:s/>3.6 </text:p>
          </table:table-cell>
          <table:table-cell table:style-name="ce102" office:value-type="float" office:value="8.7" calcext:value-type="float">
            <text:p><text:s/>8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5.5" calcext:value-type="float">
            <text:p>25.50 </text:p>
          </table:table-cell>
          <table:table-cell table:style-name="ce194"/>
          <table:table-cell table:style-name="ce203" table:formula="of:=[.D97]+[.E97]-[.F97]+[.G97]-[.H97]-[.L97]-[.M97]-[.N97]-[.O9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太湖水庫" calcext:value-type="string">
            <text:p><text:s/>太湖水庫 </text:p>
          </table:table-cell>
          <table:table-cell table:style-name="ce78"/>
          <table:table-cell table:style-name="ce102" office:value-type="float" office:value="82.9" calcext:value-type="float">
            <text:p><text:s/>82.9 </text:p>
          </table:table-cell>
          <table:table-cell table:style-name="ce102" office:value-type="float" office:value="200.5" calcext:value-type="float">
            <text:p><text:s/>200.5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20.1" calcext:value-type="float">
            <text:p><text:s/>120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20.1" calcext:value-type="float">
            <text:p><text:s/>120.1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63.3" calcext:value-type="float">
            <text:p><text:s/>163.3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8.79" calcext:value-type="float">
            <text:p>18.79 </text:p>
          </table:table-cell>
          <table:table-cell table:style-name="ce194"/>
          <table:table-cell table:style-name="ce203" table:formula="of:=[.D98]+[.E98]-[.F98]+[.G98]-[.H98]-[.L98]-[.M98]-[.N98]-[.O98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陽明湖水庫" calcext:value-type="string">
            <text:p><text:s/>陽明湖水庫 </text:p>
          </table:table-cell>
          <table:table-cell table:style-name="ce77"/>
          <table:table-cell table:style-name="ce102" office:value-type="float" office:value="25.3" calcext:value-type="float">
            <text:p><text:s/>25.3 </text:p>
          </table:table-cell>
          <table:table-cell table:style-name="ce102" office:value-type="float" office:value="27.6" calcext:value-type="float">
            <text:p><text:s/>27.6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38.2" calcext:value-type="float">
            <text:p><text:s/>38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38.2" calcext:value-type="float">
            <text:p><text:s/>38.2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4.7" calcext:value-type="float">
            <text:p><text:s/>14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39.04" calcext:value-type="float">
            <text:p>39.04 </text:p>
          </table:table-cell>
          <table:table-cell table:style-name="ce194"/>
          <table:table-cell table:style-name="ce203" table:formula="of:=[.D99]+[.E99]-[.F99]+[.G99]-[.H99]-[.L99]-[.M99]-[.N99]-[.O99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瓊林水庫" calcext:value-type="string">
            <text:p><text:s/>瓊林水庫 </text:p>
          </table:table-cell>
          <table:table-cell table:style-name="ce78"/>
          <table:table-cell table:style-name="ce102" office:value-type="float" office:value="9.9" calcext:value-type="float">
            <text:p><text:s/>9.9 </text:p>
          </table:table-cell>
          <table:table-cell table:number-columns-repeated="9" table:style-name="ce102" office:value-type="float" office:value="0" calcext:value-type="float">
            <text:p><text:s/>- <text:s/></text:p>
          </table:table-cell>
          <table:table-cell table:style-name="ce102" office:value-type="float" office:value="2.7" calcext:value-type="float">
            <text:p><text:s/>2.7 </text:p>
          </table:table-cell>
          <table:table-cell table:style-name="ce102" office:value-type="float" office:value="7.2" calcext:value-type="float">
            <text:p><text:s/>7.2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2.9" calcext:value-type="float">
            <text:p>22.90 </text:p>
          </table:table-cell>
          <table:table-cell table:style-name="ce194"/>
          <table:table-cell table:style-name="ce203" table:formula="of:=[.D100]+[.E100]-[.F100]+[.G100]-[.H100]-[.L100]-[.M100]-[.N100]-[.O100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蘭湖水庫" calcext:value-type="string">
            <text:p><text:s/>蘭湖水庫 </text:p>
          </table:table-cell>
          <table:table-cell table:style-name="ce78"/>
          <table:table-cell table:style-name="ce102" office:value-type="float" office:value="27.2" calcext:value-type="float">
            <text:p><text:s/>27.2 </text:p>
          </table:table-cell>
          <table:table-cell table:style-name="ce102" office:value-type="float" office:value="18.9" calcext:value-type="float">
            <text:p><text:s/>18.9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3.4" calcext:value-type="float">
            <text:p><text:s/>13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3.4" calcext:value-type="float">
            <text:p><text:s/>13.4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32.7" calcext:value-type="float">
            <text:p><text:s/>32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7.4" calcext:value-type="float">
            <text:p>27.40 </text:p>
          </table:table-cell>
          <table:table-cell table:style-name="ce194"/>
          <table:table-cell table:style-name="ce203" table:formula="of:=[.D101]+[.E101]-[.F101]+[.G101]-[.H101]-[.L101]-[.M101]-[.N101]-[.O101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西湖水庫" calcext:value-type="string">
            <text:p><text:s/>西湖水庫 </text:p>
          </table:table-cell>
          <table:table-cell table:style-name="ce87"/>
          <table:table-cell table:style-name="ce102" office:value-type="float" office:value="34.8" calcext:value-type="float">
            <text:p><text:s/>34.8 </text:p>
          </table:table-cell>
          <table:table-cell table:style-name="ce102" office:value-type="float" office:value="12.2" calcext:value-type="float">
            <text:p><text:s/>12.2 </text:p>
          </table:table-cell>
          <table:table-cell table:number-columns-repeated="8" table:style-name="ce102" office:value-type="float" office:value="0" calcext:value-type="float">
            <text:p><text:s/>- <text:s/></text:p>
          </table:table-cell>
          <table:table-cell table:style-name="ce102" office:value-type="float" office:value="6.1" calcext:value-type="float">
            <text:p><text:s/>6.1 </text:p>
          </table:table-cell>
          <table:table-cell table:style-name="ce102" office:value-type="float" office:value="40.9" calcext:value-type="float">
            <text:p><text:s/>40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.61" calcext:value-type="float">
            <text:p>2.61 </text:p>
          </table:table-cell>
          <table:table-cell table:style-name="ce194"/>
          <table:table-cell table:style-name="ce203" table:formula="of:=[.D102]+[.E102]-[.F102]+[.G102]-[.H102]-[.L102]-[.M102]-[.N102]-[.O102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蓮湖水庫" calcext:value-type="string">
            <text:p><text:s/>蓮湖水庫 </text:p>
          </table:table-cell>
          <table:table-cell table:style-name="ce77"/>
          <table:table-cell table:style-name="ce102" office:value-type="float" office:value="4.6" calcext:value-type="float">
            <text:p><text:s/>4.6 </text:p>
          </table:table-cell>
          <table:table-cell table:style-name="ce102" office:value-type="float" office:value="11.2" calcext:value-type="float">
            <text:p><text:s/>11.2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7.3" calcext:value-type="float">
            <text:p><text:s/>7.3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7.3" calcext:value-type="float">
            <text:p><text:s/>7.3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8.5" calcext:value-type="float">
            <text:p><text:s/>8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.8" calcext:value-type="float">
            <text:p>5.80 </text:p>
          </table:table-cell>
          <table:table-cell table:style-name="ce194"/>
          <table:table-cell table:style-name="ce203" table:formula="of:=[.D103]+[.E103]-[.F103]+[.G103]-[.H103]-[.L103]-[.M103]-[.N103]-[.O103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菱湖水庫" calcext:value-type="string">
            <text:p><text:s/>菱湖水庫 </text:p>
          </table:table-cell>
          <table:table-cell table:style-name="ce78"/>
          <table:table-cell table:style-name="ce102" office:value-type="float" office:value="5.8" calcext:value-type="float">
            <text:p><text:s/>5.8 </text:p>
          </table:table-cell>
          <table:table-cell table:number-columns-repeated="9" table:style-name="ce102" office:value-type="float" office:value="0" calcext:value-type="float">
            <text:p><text:s/>- <text:s/></text:p>
          </table:table-cell>
          <table:table-cell table:style-name="ce102" office:value-type="float" office:value="1.1" calcext:value-type="float">
            <text:p><text:s/>1.1 </text:p>
          </table:table-cell>
          <table:table-cell table:style-name="ce102" office:value-type="float" office:value="4.7" calcext:value-type="float">
            <text:p><text:s/>4.7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0.15" calcext:value-type="float">
            <text:p>10.15 </text:p>
          </table:table-cell>
          <table:table-cell table:style-name="ce194"/>
          <table:table-cell table:style-name="ce203" table:formula="of:=[.D104]+[.E104]-[.F104]+[.G104]-[.H104]-[.L104]-[.M104]-[.N104]-[.O104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金湖水庫" calcext:value-type="string">
            <text:p><text:s/>金湖水庫 </text:p>
          </table:table-cell>
          <table:table-cell table:style-name="ce77"/>
          <table:table-cell table:style-name="ce102" office:value-type="float" office:value="41.4" calcext:value-type="float">
            <text:p><text:s/>41.4 </text:p>
          </table:table-cell>
          <table:table-cell table:style-name="ce102" office:value-type="float" office:value="20" calcext:value-type="float">
            <text:p><text:s/>20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office:value-type="float" office:value="17.5" calcext:value-type="float">
            <text:p><text:s/>17.5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7.5" calcext:value-type="float">
            <text:p><text:s/>17.5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43.9" calcext:value-type="float">
            <text:p><text:s/>43.9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2.97" calcext:value-type="float">
            <text:p>2.97 </text:p>
          </table:table-cell>
          <table:table-cell table:style-name="ce194"/>
          <table:table-cell table:style-name="ce203" table:formula="of:=[.D105]+[.E105]-[.F105]+[.G105]-[.H105]-[.L105]-[.M105]-[.N105]-[.O105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4">
          <table:table-cell table:style-name="ce21" office:value-type="string" office:string-value="    連江地區計" calcext:value-type="string">
            <text:p><text:s text:c="5"/>連江地區計 </text:p>
          </table:table-cell>
          <table:table-cell table:style-name="ce52"/>
          <table:table-cell table:style-name="ce78"/>
          <table:table-cell table:style-name="ce102" table:formula="of:=SUM([.D107:.D109])" office:value-type="float" office:value="43.81" calcext:value-type="float">
            <text:p><text:s/>43.8 </text:p>
          </table:table-cell>
          <table:table-cell table:style-name="ce102" table:formula="of:=SUM([.E107:.E109])" office:value-type="float" office:value="28.76" calcext:value-type="float">
            <text:p><text:s/>28.8 </text:p>
          </table:table-cell>
          <table:table-cell table:style-name="ce102" table:formula="of:=SUM([.F107:.F109])" office:value-type="float" office:value="0" calcext:value-type="float">
            <text:p><text:s/>- <text:s/></text:p>
          </table:table-cell>
          <table:table-cell table:style-name="ce102" table:formula="of:=SUM([.G107:.G109])" office:value-type="float" office:value="0" calcext:value-type="float">
            <text:p><text:s/>- <text:s/></text:p>
          </table:table-cell>
          <table:table-cell table:style-name="ce102" table:formula="of:=SUM([.H107:.H109])" office:value-type="float" office:value="25.88" calcext:value-type="float">
            <text:p><text:s/>25.9 </text:p>
          </table:table-cell>
          <table:table-cell table:style-name="ce102" table:formula="of:=SUM([.I107:.I109])" office:value-type="float" office:value="0" calcext:value-type="float">
            <text:p><text:s/>- <text:s/></text:p>
          </table:table-cell>
          <table:table-cell table:style-name="ce102" table:formula="of:=SUM([.J107:.J109])" office:value-type="float" office:value="25.88" calcext:value-type="float">
            <text:p><text:s/>25.9 </text:p>
          </table:table-cell>
          <table:table-cell table:style-name="ce102" table:formula="of:=SUM([.K107:.K109])" office:value-type="float" office:value="0" calcext:value-type="float">
            <text:p><text:s/>- <text:s/></text:p>
          </table:table-cell>
          <table:table-cell table:style-name="ce102" table:formula="of:=SUM([.L107:.L109])" office:value-type="float" office:value="0" calcext:value-type="float">
            <text:p><text:s/>- <text:s/></text:p>
          </table:table-cell>
          <table:table-cell table:style-name="ce102" table:formula="of:=SUM([.M107:.M109])" office:value-type="float" office:value="0" calcext:value-type="float">
            <text:p><text:s/>- <text:s/></text:p>
          </table:table-cell>
          <table:table-cell table:style-name="ce102" table:formula="of:=SUM([.N107:.N109])" office:value-type="float" office:value="0" calcext:value-type="float">
            <text:p><text:s/>- <text:s/></text:p>
          </table:table-cell>
          <table:table-cell table:style-name="ce102" table:formula="of:=SUM([.O107:.O109])" office:value-type="float" office:value="46.58" calcext:value-type="float">
            <text:p><text:s/>46.6 </text:p>
          </table:table-cell>
          <table:table-cell table:style-name="ce102" table:formula="of:=SUM([.P107:.P109])" office:value-type="float" office:value="0" calcext:value-type="float">
            <text:p><text:s/>- <text:s/></text:p>
          </table:table-cell>
          <table:table-cell table:style-name="ce102"/>
          <table:table-cell table:style-name="ce194"/>
          <table:table-cell table:style-name="ce203" table:formula="of:=[.D106]+[.E106]-[.F106]+[.G106]-[.H106]-[.L106]-[.M106]-[.N106]-[.O106]" office:value-type="float" office:value="0.109999999999992" calcext:value-type="float">
            <text:p>0.11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東湧水庫" calcext:value-type="string">
            <text:p><text:s/>東湧水庫 </text:p>
          </table:table-cell>
          <table:table-cell table:style-name="ce78"/>
          <table:table-cell table:style-name="ce105" office:value-type="float" office:value="8.32" calcext:value-type="float">
            <text:p><text:s/>8.3 </text:p>
          </table:table-cell>
          <table:table-cell table:style-name="ce105" office:value-type="float" office:value="7.42" calcext:value-type="float">
            <text:p><text:s/>7.4 </text:p>
          </table:table-cell>
          <table:table-cell table:number-columns-repeated="2" table:style-name="ce105" office:value-type="float" office:value="0" calcext:value-type="float">
            <text:p><text:s/>- <text:s/></text:p>
          </table:table-cell>
          <table:table-cell table:style-name="ce102" table:formula="of:=SUM([.I107:.K107])" office:value-type="float" office:value="7.24" calcext:value-type="float">
            <text:p><text:s/>7.2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05" office:value-type="float" office:value="7.24" calcext:value-type="float">
            <text:p><text:s/>7.2 </text:p>
          </table:table-cell>
          <table:table-cell table:number-columns-repeated="4" table:style-name="ce105" office:value-type="float" office:value="0" calcext:value-type="float">
            <text:p><text:s/>- <text:s/></text:p>
          </table:table-cell>
          <table:table-cell table:style-name="ce105" office:value-type="float" office:value="8.5" calcext:value-type="float">
            <text:p><text:s/>8.5 </text:p>
          </table:table-cell>
          <table:table-cell table:style-name="ce105" office:value-type="float" office:value="0" calcext:value-type="float">
            <text:p><text:s/>- <text:s/></text:p>
          </table:table-cell>
          <table:table-cell table:style-name="ce180" office:value-type="float" office:value="18" calcext:value-type="float">
            <text:p>18.00 </text:p>
          </table:table-cell>
          <table:table-cell table:style-name="ce194"/>
          <table:table-cell table:style-name="ce203" table:formula="of:=[.D107]+[.E107]-[.F107]+[.G107]-[.H107]-[.L107]-[.M107]-[.N107]-[.O107]" office:value-type="float" office:value="0" calcext:value-type="float">
            <text:p>0.00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13"/>
          <table:table-cell table:style-name="ce51" office:value-type="string" office:string-value="板里水庫" calcext:value-type="string">
            <text:p><text:s/>板里水庫 </text:p>
          </table:table-cell>
          <table:table-cell table:style-name="ce78"/>
          <table:table-cell table:style-name="ce102" office:value-type="float" office:value="12.03" calcext:value-type="float">
            <text:p><text:s/>12.0 </text:p>
          </table:table-cell>
          <table:table-cell table:style-name="ce102" office:value-type="float" office:value="4.36" calcext:value-type="float">
            <text:p><text:s/>4.4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108:.K108])" office:value-type="float" office:value="2.26" calcext:value-type="float">
            <text:p><text:s/>2.3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2.26" calcext:value-type="float">
            <text:p><text:s/>2.3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4.11" calcext:value-type="float">
            <text:p><text:s/>14.1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9" calcext:value-type="float">
            <text:p>19.00 </text:p>
          </table:table-cell>
          <table:table-cell table:style-name="ce194"/>
          <table:table-cell table:style-name="ce203" table:formula="of:=[.D108]+[.E108]-[.F108]+[.G108]-[.H108]-[.L108]-[.M108]-[.N108]-[.O108]" office:value-type="float" office:value="0.0200000000000013" calcext:value-type="float">
            <text:p>0.02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4">
          <table:table-cell table:style-name="ce22" office:value-type="string" office:string-value="   連江南竿鄉小計" calcext:value-type="string">
            <text:p><text:s text:c="4"/>連江南竿鄉小計 </text:p>
          </table:table-cell>
          <table:table-cell table:style-name="ce52">
            <draw:custom-shape table:end-cell-address="A3.B109" table:end-x="23.27mm" table:end-y="9.12mm" draw:z-index="1" draw:name="Text Box 427" draw:style-name="gr15" draw:text-style-name="P4" svg:width="22.84mm" svg:height="7.62mm" svg:x="0.43mm" svg:y="1.5mm">
              <text:p text:style-name="P3"><text:span text:style-name="T3">註</text:span><text:span text:style-name="T3">12</text:span></text:p>
              <draw:enhanced-geometry svg:viewBox="0 0 21600 21600" draw:type="mso-spt202" draw:enhanced-path="M 0 0 L 21600 0 21600 21600 0 21600 0 0 Z N"/>
            </draw:custom-shape>
            <draw:custom-shape table:end-cell-address="A3.B109" table:end-x="23.27mm" table:end-y="9.12mm" draw:z-index="20" draw:name="Text Box 427" draw:style-name="gr15" draw:text-style-name="P4" svg:width="22.84mm" svg:height="7.62mm" svg:x="0.43mm" svg:y="1.5mm">
              <text:p text:style-name="P3"><text:span text:style-name="T3">註</text:span><text:span text:style-name="T3">1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/>
          <table:table-cell table:style-name="ce102" table:formula="of:=SUM([.D110:.D116])" office:value-type="float" office:value="23.46" calcext:value-type="float">
            <text:p><text:s/>23.5 </text:p>
          </table:table-cell>
          <table:table-cell table:style-name="ce102" office:value-type="float" office:value="16.98" calcext:value-type="float">
            <text:p><text:s/>17.0 </text:p>
          </table:table-cell>
          <table:table-cell table:number-columns-repeated="2" table:style-name="ce102" office:value-type="float" office:value="0" calcext:value-type="float">
            <text:p><text:s/>- <text:s/></text:p>
          </table:table-cell>
          <table:table-cell table:style-name="ce102" table:formula="of:=SUM([.I109:.K109])" office:value-type="float" office:value="16.38" calcext:value-type="float">
            <text:p><text:s/>16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float" office:value="16.38" calcext:value-type="float">
            <text:p><text:s/>16.4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table:formula="of:=SUM([.O110:.O116])" office:value-type="float" office:value="23.97" calcext:value-type="float">
            <text:p><text:s/>24.0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/>
          <table:table-cell table:style-name="ce194"/>
          <table:table-cell table:style-name="ce203" table:formula="of:=[.D109]+[.E109]-[.F109]+[.G109]-[.H109]-[.L109]-[.M109]-[.N109]-[.O109]" office:value-type="float" office:value="0.0899999999999999" calcext:value-type="float">
            <text:p>0.09 </text:p>
          </table:table-cell>
          <table:table-cell table:style-name="ce194" table:number-columns-repeated="2"/>
          <table:table-cell table:style-name="ce208"/>
          <table:table-cell table:style-name="ce194" table:number-columns-repeated="1002"/>
        </table:table-row>
        <table:table-row table:style-name="ro13">
          <table:table-cell table:style-name="ce23"/>
          <table:table-cell table:style-name="ce51" office:value-type="string" office:string-value="邱桂山水庫" calcext:value-type="string">
            <text:p><text:s/>邱桂山水庫 </text:p>
          </table:table-cell>
          <table:table-cell table:style-name="ce78"/>
          <table:table-cell table:style-name="ce102" office:value-type="float" office:value="0.36" calcext:value-type="float">
            <text:p><text:s/>0.4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number-columns-repeated="2"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0.78" calcext:value-type="float">
            <text:p><text:s/>0.8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.25" calcext:value-type="float">
            <text:p>7.25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13">
          <table:table-cell table:style-name="ce24"/>
          <table:table-cell table:style-name="ce51" office:value-type="string" calcext:value-type="string">
            <text:p>儲水沃水庫<text:span text:style-name="T15">(</text:span><text:span text:style-name="T16">上壩</text:span><text:span text:style-name="T17">)</text:span></text:p>
          </table:table-cell>
          <table:table-cell table:style-name="ce78"/>
          <table:table-cell table:style-name="ce102" office:value-type="float" office:value="1.68" calcext:value-type="float">
            <text:p><text:s/>1.7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number-columns-repeated="2"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1.61" calcext:value-type="float">
            <text:p><text:s/>1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7.8" calcext:value-type="float">
            <text:p>7.80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13">
          <table:table-cell table:style-name="ce24"/>
          <table:table-cell table:style-name="ce51" office:value-type="string" calcext:value-type="string">
            <text:p>儲水沃水庫<text:span text:style-name="T15">(</text:span><text:span text:style-name="T16">下壩</text:span><text:span text:style-name="T17">)</text:span></text:p>
          </table:table-cell>
          <table:table-cell table:style-name="ce78"/>
          <table:table-cell table:style-name="ce102" office:value-type="float" office:value="3.19" calcext:value-type="float">
            <text:p><text:s/>3.2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number-columns-repeated="2"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3.35" calcext:value-type="float">
            <text:p><text:s/>3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18.55" calcext:value-type="float">
            <text:p>18.55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13">
          <table:table-cell table:style-name="ce24"/>
          <table:table-cell table:style-name="ce51" office:value-type="string" office:string-value="津沙一號水庫" calcext:value-type="string">
            <text:p><text:s/>津沙一號水庫 </text:p>
          </table:table-cell>
          <table:table-cell table:style-name="ce78"/>
          <table:table-cell table:style-name="ce102" office:value-type="float" office:value="0.42" calcext:value-type="float">
            <text:p><text:s/>0.4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number-columns-repeated="2"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0.55" calcext:value-type="float">
            <text:p><text:s/>0.6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9.1" calcext:value-type="float">
            <text:p>9.10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9">
          <table:table-cell table:style-name="ce25"/>
          <table:table-cell table:style-name="ce53" office:value-type="string" office:string-value="津沙水庫" calcext:value-type="string">
            <text:p><text:s/>津沙水庫 </text:p>
          </table:table-cell>
          <table:table-cell table:style-name="ce85"/>
          <table:table-cell table:style-name="ce103" office:value-type="float" office:value="0.63" calcext:value-type="float">
            <text:p><text:s/>0.6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4" table:style-name="ce103" office:value-type="float" office:value="0" calcext:value-type="float">
            <text:p><text:s/>- <text:s/></text:p>
          </table:table-cell>
          <table:table-cell table:style-name="ce103" office:value-type="float" office:value="1.89" calcext:value-type="float">
            <text:p><text:s/>1.9 </text:p>
          </table:table-cell>
          <table:table-cell table:style-name="ce103" office:value-type="float" office:value="0" calcext:value-type="float">
            <text:p><text:s/>- <text:s/></text:p>
          </table:table-cell>
          <table:table-cell table:style-name="ce181" office:value-type="float" office:value="14.45" calcext:value-type="float">
            <text:p>14.45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10">
          <table:table-cell table:style-name="ce26"/>
          <table:table-cell table:style-name="ce54" office:value-type="string" office:string-value="勝利水庫" calcext:value-type="string">
            <text:p><text:s/>勝利水庫 </text:p>
          </table:table-cell>
          <table:table-cell table:style-name="ce86"/>
          <table:table-cell table:style-name="ce104" office:value-type="float" office:value="8.26" calcext:value-type="float">
            <text:p><text:s/>8.3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104" office:value-type="float" office:value="0" calcext:value-type="float">
            <text:p><text:s/>- <text:s/></text:p>
            <draw:custom-shape table:end-cell-address="A3.F115" table:end-x="13.3mm" table:end-y="7.21mm" draw:z-index="8" draw:name="Text Box 365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9" draw:name="Text Box 366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27" draw:name="Text Box 365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28" draw:name="Text Box 366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44" draw:name="Text Box 365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45" draw:name="Text Box 366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61" draw:name="Text Box 365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F115" table:end-x="13.3mm" table:end-y="7.21mm" draw:z-index="62" draw:name="Text Box 366" draw:style-name="gr16" draw:text-style-name="P2" svg:width="13.31mm" svg:height="5.08mm" svg:x="-0.02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4" office:value-type="string" office:string-value="…" calcext:value-type="string">
            <text:p><text:s/>… </text:p>
            <draw:custom-shape table:end-cell-address="A3.G115" table:end-x="13.32mm" table:end-y="7.21mm" draw:z-index="2" draw:name="Text Box 359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3" draw:name="Text Box 360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10" draw:name="Text Box 367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21" draw:name="Text Box 359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22" draw:name="Text Box 360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29" draw:name="Text Box 367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38" draw:name="Text Box 359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39" draw:name="Text Box 360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46" draw:name="Text Box 367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55" draw:name="Text Box 359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56" draw:name="Text Box 360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G115" table:end-x="13.32mm" table:end-y="7.21mm" draw:z-index="63" draw:name="Text Box 367" draw:style-name="gr17" draw:text-style-name="P2" svg:width="13.32mm" svg:height="5.08mm" svg:x="0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4" office:value-type="string" office:string-value="…" calcext:value-type="string">
            <text:p><text:s/>… </text:p>
            <draw:custom-shape table:end-cell-address="A3.H115" table:end-x="13.31mm" table:end-y="7.21mm" draw:z-index="4" draw:name="Text Box 36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5" draw:name="Text Box 36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13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14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15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23" draw:name="Text Box 36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24" draw:name="Text Box 36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32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33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34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40" draw:name="Text Box 36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41" draw:name="Text Box 36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49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50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51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57" draw:name="Text Box 36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58" draw:name="Text Box 36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66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67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H115" table:end-x="13.31mm" table:end-y="7.21mm" draw:z-index="68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04" office:value-type="string" office:string-value="…" calcext:value-type="string">
            <text:p><text:s/>… </text:p>
            <draw:custom-shape table:end-cell-address="A3.J115" table:end-x="13.31mm" table:end-y="7.21mm" draw:z-index="6" draw:name="Text Box 363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7" draw:name="Text Box 364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11" draw:name="Text Box 37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12" draw:name="Text Box 37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16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17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18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25" draw:name="Text Box 363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26" draw:name="Text Box 364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30" draw:name="Text Box 37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31" draw:name="Text Box 37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35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36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37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42" draw:name="Text Box 363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43" draw:name="Text Box 364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47" draw:name="Text Box 37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48" draw:name="Text Box 37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52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53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54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59" draw:name="Text Box 363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60" draw:name="Text Box 364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64" draw:name="Text Box 371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65" draw:name="Text Box 372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69" draw:name="Text Box 359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70" draw:name="Text Box 360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A3.J115" table:end-x="13.31mm" table:end-y="7.21mm" draw:z-index="71" draw:name="Text Box 367" draw:style-name="gr18" draw:text-style-name="P2" svg:width="13.3mm" svg:height="5.08mm" svg:x="0.01mm" svg:y="2.13mm">
              <text:p text:style-name="P1"><text:span text:style-name="T5"/></text:p>
              <text:p text:style-name="P1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4" table:style-name="ce104" office:value-type="float" office:value="0" calcext:value-type="float">
            <text:p><text:s/>- <text:s/></text:p>
          </table:table-cell>
          <table:table-cell table:style-name="ce104" office:value-type="float" office:value="10.41" calcext:value-type="float">
            <text:p><text:s/>10.4 </text:p>
          </table:table-cell>
          <table:table-cell table:style-name="ce104" office:value-type="float" office:value="0" calcext:value-type="float">
            <text:p><text:s/>- <text:s/></text:p>
          </table:table-cell>
          <table:table-cell table:style-name="ce182" office:value-type="float" office:value="12.75" calcext:value-type="float">
            <text:p>12.75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9">
          <table:table-cell table:style-name="ce27"/>
          <table:table-cell table:style-name="ce51" office:value-type="string" office:string-value="后沃水庫" calcext:value-type="string">
            <text:p><text:s/>后沃水庫 </text:p>
          </table:table-cell>
          <table:table-cell table:style-name="ce78"/>
          <table:table-cell table:style-name="ce102" office:value-type="float" office:value="8.92" calcext:value-type="float">
            <text:p><text:s/>8.9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number-columns-repeated="2"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4" table:style-name="ce102" office:value-type="float" office:value="0" calcext:value-type="float">
            <text:p><text:s/>- <text:s/></text:p>
          </table:table-cell>
          <table:table-cell table:style-name="ce102" office:value-type="float" office:value="5.38" calcext:value-type="float">
            <text:p><text:s/>5.4 </text:p>
          </table:table-cell>
          <table:table-cell table:style-name="ce102" office:value-type="float" office:value="0" calcext:value-type="float">
            <text:p><text:s/>- <text:s/></text:p>
          </table:table-cell>
          <table:table-cell table:style-name="ce180" office:value-type="float" office:value="5.85" calcext:value-type="float">
            <text:p>5.85 </text:p>
          </table:table-cell>
          <table:table-cell table:style-name="ce197" table:number-columns-repeated="4"/>
          <table:table-cell table:style-name="ce208"/>
          <table:table-cell table:style-name="ce197" table:number-columns-repeated="1002"/>
        </table:table-row>
        <table:table-row table:style-name="ro5">
          <table:table-cell table:style-name="ce28"/>
          <table:table-cell table:style-name="ce56"/>
          <table:table-cell table:style-name="ce88"/>
          <table:table-cell table:style-name="ce106" table:number-columns-repeated="5"/>
          <table:table-cell table:style-name="ce133"/>
          <table:table-cell table:style-name="ce135"/>
          <table:table-cell table:style-name="ce106" table:number-columns-repeated="5"/>
          <table:table-cell table:style-name="ce165"/>
          <table:table-cell table:style-name="ce185"/>
          <table:table-cell table:style-name="ce194"/>
          <table:table-cell table:style-name="ce203"/>
          <table:table-cell table:style-name="ce194" table:number-columns-repeated="1005"/>
        </table:table-row>
        <table:table-row table:style-name="ro1">
          <table:table-cell table:style-name="ce29" office:value-type="string" calcext:value-type="string">
            <text:p>填<text:span text:style-name="T9">  </text:span><text:span text:style-name="T10">表</text:span></text:p>
          </table:table-cell>
          <table:table-cell table:style-name="ce57"/>
          <table:table-cell table:style-name="ce89" office:value-type="string" office:string-value="審核" calcext:value-type="string">
            <text:p><text:s/>審核 </text:p>
          </table:table-cell>
          <table:table-cell table:style-name="ce107"/>
          <table:table-cell table:style-name="ce113" office:value-type="string" office:string-value="業務主管人員" calcext:value-type="string">
            <text:p><text:s/>業務主管人員 </text:p>
          </table:table-cell>
          <table:table-cell table:style-name="ce120" table:number-columns-repeated="2"/>
          <table:table-cell table:style-name="ce114"/>
          <table:table-cell table:style-name="ce113"/>
          <table:table-cell table:style-name="ce120"/>
          <table:table-cell table:style-name="ce140" office:value-type="string" calcext:value-type="string">
            <text:p>機關首長</text:p>
          </table:table-cell>
          <table:table-cell table:style-name="ce121"/>
          <table:table-cell table:style-name="ce108"/>
          <table:table-cell table:style-name="ce121" table:number-columns-repeated="2"/>
          <table:table-cell table:style-name="ce166"/>
          <table:table-cell table:style-name="ce186" office:value-type="string" calcext:value-type="string">
            <text:p>中華民國106年6月26日修正</text:p>
          </table:table-cell>
          <table:table-cell table:number-columns-repeated="1007"/>
        </table:table-row>
        <table:table-row table:style-name="ro15">
          <table:table-cell table:style-name="ce30" office:value-type="string" calcext:value-type="string">
            <text:p><text:s/></text:p>
          </table:table-cell>
          <table:table-cell table:style-name="ce58"/>
          <table:table-cell table:style-name="ce90"/>
          <table:table-cell table:style-name="ce107"/>
          <table:table-cell table:style-name="ce114"/>
          <table:table-cell table:style-name="ce120" table:number-columns-repeated="2"/>
          <table:table-cell table:style-name="ce130"/>
          <table:table-cell table:style-name="ce120"/>
          <table:table-cell table:style-name="ce136" table:number-columns-repeated="2"/>
          <table:table-cell table:style-name="ce108" table:number-columns-repeated="4"/>
          <table:table-cell table:style-name="ce167"/>
          <table:table-cell table:number-columns-repeated="1008"/>
        </table:table-row>
        <table:table-row table:style-name="ro1">
          <table:table-cell table:style-name="ce30"/>
          <table:table-cell table:style-name="ce58"/>
          <table:table-cell table:style-name="ce90"/>
          <table:table-cell table:style-name="ce107"/>
          <table:table-cell table:style-name="ce113" office:value-type="string" office:string-value="主辦統計人員" calcext:value-type="string">
            <text:p><text:s/>主辦統計人員 </text:p>
          </table:table-cell>
          <table:table-cell table:style-name="ce120" table:number-columns-repeated="2"/>
          <table:table-cell table:style-name="ce130"/>
          <table:table-cell table:style-name="ce120"/>
          <table:table-cell table:style-name="ce136" table:number-columns-repeated="2"/>
          <table:table-cell table:style-name="ce108" table:number-columns-repeated="4"/>
          <table:table-cell table:style-name="ce167"/>
          <table:table-cell table:style-name="ce188"/>
          <table:table-cell table:number-columns-repeated="1007"/>
        </table:table-row>
        <table:table-row table:style-name="ro16">
          <table:table-cell table:style-name="ce31"/>
          <table:table-cell table:style-name="ce59"/>
          <table:table-cell table:style-name="ce90"/>
          <table:table-cell table:style-name="ce108"/>
          <table:table-cell table:style-name="ce115"/>
          <table:table-cell table:style-name="ce121" table:number-columns-repeated="2"/>
          <table:table-cell table:style-name="ce131"/>
          <table:table-cell table:style-name="ce121"/>
          <table:table-cell table:style-name="ce137" table:number-columns-repeated="2"/>
          <table:table-cell table:style-name="ce108" table:number-columns-repeated="4"/>
          <table:table-cell table:style-name="ce167"/>
          <table:table-cell table:style-name="ce188"/>
          <table:table-cell table:number-columns-repeated="1007"/>
        </table:table-row>
        <table:table-row table:style-name="ro17">
          <table:table-cell table:style-name="ce32" office:value-type="string" calcext:value-type="string" table:number-columns-spanned="17" table:number-rows-spanned="1">
            <text:p>資料來源：本署所屬北、中、南區水資源局及台灣電力股份有限公司、台灣糖業股份有限公司、台</text:p>
          </table:table-cell>
          <table:covered-table-cell table:number-columns-repeated="16" table:style-name="ce32"/>
          <table:table-cell table:number-columns-repeated="1007"/>
        </table:table-row>
        <table:table-row table:style-name="ro17">
          <table:table-cell table:style-name="ce33" office:value-type="string" calcext:value-type="string" table:number-columns-spanned="17" table:number-rows-spanned="1">
            <text:p>                    <text:span text:style-name="T11">灣自來水股份有限公司、臺北自來水事業處、金門縣政府、連江縣政府、臺北翡翠水庫          </text:span></text:p>
          </table:table-cell>
          <table:covered-table-cell table:number-columns-repeated="16" table:style-name="ce33"/>
          <table:table-cell table:number-columns-repeated="1007"/>
        </table:table-row>
        <table:table-row table:style-name="ro17">
          <table:table-cell table:style-name="ce33" office:value-type="string" calcext:value-type="string" table:number-columns-spanned="17" table:number-rows-spanned="1">
            <text:p>                    <text:span text:style-name="T11">管理局、高雄市政府、苗栗、南投、嘉南、屏東農田水利會等經公告之水庫管理單位。       </text:span></text:p>
          </table:table-cell>
          <table:covered-table-cell table:number-columns-repeated="16" table:style-name="ce33"/>
          <table:table-cell table:number-columns-repeated="1007"/>
        </table:table-row>
        <table:table-row table:style-name="ro17">
          <table:table-cell table:style-name="ce32" office:value-type="string" calcext:value-type="string" table:number-columns-spanned="17" table:number-rows-spanned="1">
            <text:p>填表說明：<text:span text:style-name="T12">1.</text:span><text:span text:style-name="T13">本表由本署主計室編製</text:span><text:span text:style-name="T14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covered-table-cell table:number-columns-repeated="16" table:style-name="ce32"/>
          <table:table-cell table:number-columns-repeated="1007"/>
        </table:table-row>
        <table:table-row table:style-name="ro17">
          <table:table-cell table:style-name="ce34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60"/>
          <table:table-cell table:style-name="ce69"/>
          <table:table-cell table:style-name="ce109" table:number-columns-repeated="12"/>
          <table:table-cell table:style-name="ce168"/>
          <table:table-cell table:style-name="ce189"/>
          <table:table-cell table:number-columns-repeated="1007"/>
        </table:table-row>
        <table:table-row table:style-name="ro17">
          <table:table-cell table:style-name="ce34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34"/>
          <table:table-cell table:number-columns-repeated="1007"/>
        </table:table-row>
        <table:table-row table:style-name="ro17">
          <table:table-cell table:style-name="ce34" office:value-type="string" office:string-value="          -其他放流量-洩洪量-損耗水量。但依水位線換算之庫容量扣除淤積量應相當於期末存水量。" calcext:value-type="string" table:number-columns-spanned="17" table:number-rows-spanned="1">
            <text:p><text:s text:c="11"/>-其他放流量-洩洪量-損耗水量。但依水位線換算之庫容量扣除淤積量應相當於期末存水量。 </text:p>
          </table:table-cell>
          <table:covered-table-cell table:number-columns-repeated="16" table:style-name="ce34"/>
          <table:table-cell table:number-columns-repeated="1007"/>
        </table:table-row>
        <table:table-row table:style-name="ro17">
          <table:table-cell table:style-name="ce35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1"/>
          <table:table-cell table:number-columns-repeated="1007"/>
        </table:table-row>
        <table:table-row table:style-name="ro17">
          <table:table-cell table:style-name="ce35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1"/>
          <table:table-cell table:number-columns-repeated="1007"/>
        </table:table-row>
        <table:table-row table:style-name="ro17">
          <table:table-cell table:style-name="ce36" office:value-type="string" office:string-value="         6.「月別」欄本署免填。" calcext:value-type="string" table:number-columns-spanned="11" table:number-rows-spanned="1">
            <text:p><text:s text:c="10"/>6.「月別」欄本署免填。 </text:p>
          </table:table-cell>
          <table:covered-table-cell table:number-columns-repeated="10" table:style-name="ce36"/>
          <table:table-cell table:style-name="ce144" table:number-columns-spanned="6" table:number-rows-spanned="1"/>
          <table:covered-table-cell table:number-columns-repeated="5" table:style-name="ce148"/>
          <table:table-cell table:number-columns-repeated="1007"/>
        </table:table-row>
        <table:table-row table:style-name="ro17">
          <table:table-cell table:style-name="ce37" office:value-type="string" calcext:value-type="string">
            <text:p>附 <text:s text:c="3"/>註：1.表內水庫資料為「...」，係川流式取水未蓄水。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2.表內水庫資料為「...」，係攔沙功能，或規模甚小，致水庫壩堰並未設置計量儀器，故資料無法取得。" calcext:value-type="string">
            <text:p><text:s text:c="10"/>2.表內水庫資料為「...」，係攔沙功能，或規模甚小，致水庫壩堰並未設置計量儀器，故資料無法取得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9" office:value-type="string" office:string-value="         3.石門水庫部分水量放流至後池，由後池及水庫供應各標的用水。" calcext:value-type="string" table:number-columns-spanned="14" table:number-rows-spanned="1">
            <text:p><text:s text:c="10"/>3.石門水庫部分水量放流至後池，由後池及水庫供應各標的用水。 </text:p>
          </table:table-cell>
          <table:covered-table-cell table:number-columns-repeated="13" table:style-name="ce63"/>
          <table:table-cell table:number-columns-repeated="1010"/>
        </table:table-row>
        <table:table-row table:style-name="ro17">
          <table:table-cell table:style-name="ce38" office:value-type="string" office:string-value="         4.隆恩堰部分資料為「...」，係因與寶山水庫及永和山水庫聯合運用。" calcext:value-type="string">
            <text:p><text:s text:c="10"/>4.隆恩堰部分資料為「...」，係因與寶山水庫及永和山水庫聯合運用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5.依經濟部103年6月23日經授水字第10320204351號函，「鳳山水庫及東港堰」及「上坪攔河堰」水庫，分別公告變更為「鳳山」水庫及廢止；東港堰納入鳳山水庫之附屬設施，上坪攔河堰納入寶山第二" calcext:value-type="string">
            <text:p><text:s text:c="10"/>5.依經濟部103年6月23日經授水字第10320204351號函，「鳳山水庫及東港堰」及「上坪攔河堰」水庫，分別公告變更為「鳳山」水庫及廢止；東港堰納入鳳山水庫之附屬設施，上坪攔河堰納入寶山第二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  水庫之附屬設施。" calcext:value-type="string">
            <text:p><text:s text:c="12"/>水庫之附屬設施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6.青山壩本年初因大甲溪電廠青山分廠辦理復建工程中，水庫放空。" calcext:value-type="string">
            <text:p><text:s text:c="10"/>6.青山壩本年初因大甲溪電廠青山分廠辦理復建工程中，水庫放空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7.銃櫃壩與日月潭聯合運用，部分資料為「...」。" calcext:value-type="string">
            <text:p><text:s text:c="10"/>7.銃櫃壩與日月潭聯合運用，部分資料為「...」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8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8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9.甲仙攔河堰部分資料為「...」，係因引水至南化水庫聯合運用。" calcext:value-type="string">
            <text:p><text:s text:c="10"/>9.甲仙攔河堰部分資料為「...」，係因引水至南化水庫聯合運用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10.高屏溪攔河堰部分資料為「...」，係因與澄清湖水庫聯合運用。" calcext:value-type="string">
            <text:p><text:s text:c="10"/>10.高屏溪攔河堰部分資料為「...」，係因與澄清湖水庫聯合運用。 </text:p>
          </table:table-cell>
          <table:table-cell table:style-name="ce62"/>
          <table:table-cell table:style-name="ce91"/>
          <table:table-cell table:style-name="ce110" table:number-columns-repeated="10"/>
          <table:table-cell table:style-name="ce152"/>
          <table:table-cell table:number-columns-repeated="1010"/>
        </table:table-row>
        <table:table-row table:style-name="ro17">
          <table:table-cell table:style-name="ce38" office:value-type="string" office:string-value="         11.金門地區各湖庫給水供應係統合運用，並有地下水加入運用之情形。" calcext:value-type="string">
            <text:p><text:s text:c="10"/>11.金門地區各湖庫給水供應係統合運用，並有地下水加入運用之情形。 </text:p>
          </table:table-cell>
          <table:table-cell table:style-name="ce62"/>
          <table:table-cell table:style-name="ce91"/>
          <table:table-cell table:style-name="ce110" table:number-columns-repeated="11"/>
          <table:table-cell table:number-columns-repeated="2"/>
          <table:table-cell table:style-name="ce110"/>
          <table:table-cell table:style-name="ce198"/>
          <table:table-cell table:number-columns-repeated="1006"/>
        </table:table-row>
        <table:table-row table:style-name="ro18">
          <table:table-cell table:style-name="ce38" office:value-type="string" office:string-value="         12.連江縣南竿鄉（勝利水庫、儲水沃水庫、津沙水庫、津沙一號水庫、邱桂山水庫、后沃水庫）各水庫因無法取得個別資料且給水供應係統合運用，僅以合計數表達 。" calcext:value-type="string">
            <text:p><text:s text:c="10"/>12.連江縣南竿鄉（勝利水庫、儲水沃水庫、津沙水庫、津沙一號水庫、邱桂山水庫、后沃水庫）各水庫因無法取得個別資料且給水供應係統合運用，僅以合計數表達 。 </text:p>
          </table:table-cell>
          <table:table-cell table:style-name="ce62"/>
          <table:table-cell table:style-name="ce91"/>
          <table:table-cell table:style-name="ce110" table:number-columns-repeated="9"/>
          <table:table-cell table:number-columns-repeated="4"/>
          <table:table-cell table:style-name="ce110"/>
          <table:table-cell table:style-name="ce198"/>
          <table:table-cell table:number-columns-repeated="1006"/>
        </table:table-row>
        <table:table-row table:style-name="ro17">
          <table:table-cell table:style-name="ce38" office:value-type="string" office:string-value="         13.石門水庫於104年初套用新的率定曲線表，故未沿用103年期末存水量。" calcext:value-type="string">
            <text:p><text:s text:c="10"/>13.石門水庫於104年初套用新的率定曲線表，故未沿用103年期末存水量。 </text:p>
          </table:table-cell>
          <table:table-cell table:number-columns-repeated="1023"/>
        </table:table-row>
        <table:table-row table:style-name="ro17">
          <table:table-cell table:style-name="ce38" office:value-type="string" office:string-value="         14.總計欄與細數和不一致，係因四捨五入之故。" calcext:value-type="string">
            <text:p><text:s text:c="10"/>14.總計欄與細數和不一致，係因四捨五入之故。 </text:p>
          </table:table-cell>
          <table:table-cell table:number-columns-repeated="1023"/>
        </table:table-row>
        <table:table-row table:style-name="ro1">
          <table:table-cell table:style-name="ce38" office:value-type="string" office:string-value="         15.  係修正數。" calcext:value-type="string">
            <text:p><text:s text:c="10"/>15. <text:s/>係修正數。 </text:p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A3.B150" table:end-x="23.93mm" table:end-y="3.8mm" draw:z-index="78" draw:name="Text Box 443" draw:style-name="gr19" draw:text-style-name="P2" svg:width="20.59mm" svg:height="8.25mm" svg:x="-17.25mm" svg:y="-6.9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8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4.99mm" fo:margin-right="14.99mm" style:print-page-order="ltr" style:first-page-number="continue" style:scale-to="93%" style:writing-mode="lr-tb"/>
      <style:header-style>
        <style:header-footer-properties fo:min-height="7.5mm" fo:margin-left="4mm" fo:margin-right="4mm" fo:margin-bottom="3.53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林依儒</dc:creator>
    <dc:date>2017-07-28T09:41:39</dc:date>
    <meta:print-date>2017-07-21T13:58:29</meta:print-date>
    <meta:document-statistic meta:table-count="1" meta:cell-count="1768" meta:object-count="87"/>
    <meta:generator>LibreOffice/5.1.2.2$Windows_x86 LibreOffice_project/d3bf12ecb743fc0d20e0be0c58ca359301eb705f</meta:generator>
  </office:meta>
</office:document-meta>
</file>