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9mm"/>
    </style:style>
    <style:style style:name="co2" style:family="table-column">
      <style:table-column-properties fo:break-before="auto" style:column-width="31.66mm"/>
    </style:style>
    <style:style style:name="co3" style:family="table-column">
      <style:table-column-properties fo:break-before="auto" style:column-width="17.5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30.57mm"/>
    </style:style>
    <style:style style:name="co6" style:family="table-column">
      <style:table-column-properties fo:break-before="auto" style:column-width="26.58mm"/>
    </style:style>
    <style:style style:name="co7" style:family="table-column">
      <style:table-column-properties fo:break-before="auto" style:column-width="27.23mm"/>
    </style:style>
    <style:style style:name="co8" style:family="table-column">
      <style:table-column-properties fo:break-before="auto" style:column-width="26.35mm"/>
    </style:style>
    <style:style style:name="co9" style:family="table-column">
      <style:table-column-properties fo:break-before="auto" style:column-width="23.92mm"/>
    </style:style>
    <style:style style:name="co10" style:family="table-column">
      <style:table-column-properties fo:break-before="auto" style:column-width="25.91mm"/>
    </style:style>
    <style:style style:name="co11" style:family="table-column">
      <style:table-column-properties fo:break-before="auto" style:column-width="27.02mm"/>
    </style:style>
    <style:style style:name="co12" style:family="table-column">
      <style:table-column-properties fo:break-before="auto" style:column-width="22.37mm"/>
    </style:style>
    <style:style style:name="co13" style:family="table-column">
      <style:table-column-properties fo:break-before="auto" style:column-width="17.94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4.82mm" fo:break-before="auto" style:use-optimal-row-height="false"/>
    </style:style>
    <style:style style:name="ro12" style:family="table-row">
      <style:table-row-properties style:row-height="8.68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8.78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7.4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11.38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4.02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9.79mm" fo:break-before="auto" style:use-optimal-row-height="false"/>
    </style:style>
    <style:style style:name="ro23" style:family="table-row">
      <style:table-row-properties style:row-height="14.29mm" fo:break-before="auto" style:use-optimal-row-height="false"/>
    </style:style>
    <style:style style:name="ro24" style:family="table-row">
      <style:table-row-properties style:row-height="9.21mm" fo:break-before="auto" style:use-optimal-row-height="false"/>
    </style:style>
    <style:style style:name="ro25" style:family="table-row">
      <style:table-row-properties style:row-height="6.61mm" fo:break-before="auto" style:use-optimal-row-height="false"/>
    </style:style>
    <style:style style:name="ro26" style:family="table-row">
      <style:table-row-properties style:row-height="5.82mm" fo:break-before="auto" style:use-optimal-row-height="false"/>
    </style:style>
    <style:style style:name="ro27" style:family="table-row">
      <style:table-row-properties style:row-height="5.61mm" fo:break-before="auto" style:use-optimal-row-height="false"/>
    </style:style>
    <style:style style:name="ro28" style:family="table-row">
      <style:table-row-properties style:row-height="6.03mm" fo:break-before="auto" style:use-optimal-row-height="false"/>
    </style:style>
    <style:style style:name="ta1" style:family="table" style:master-page-name="PageStyle_5f_9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171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71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2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Excel_5f_BuiltIn_5f_Comma_5f_0" style:data-style-name="N17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Excel_5f_BuiltIn_5f_Comma_5f_0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Excel_5f_BuiltIn_5f_Comma_5f_0" style:data-style-name="N17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5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7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min-height="4.4mm" fo:min-width="4.92mm" fo:padding-top="0.76mm" fo:padding-bottom="0.76mm" fo:padding-left="0.76mm" fo:padding-right="0.7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4.31mm" fo:min-width="6.47mm" fo:padding-top="0.76mm" fo:padding-bottom="0.76mm" fo:padding-left="0.76mm" fo:padding-right="0.7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min-height="0mm" fo:min-width="2.72mm" fo:padding-top="0.76mm" fo:padding-bottom="0.76mm" fo:padding-left="0.76mm" fo:padding-right="0.7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middle" draw:auto-grow-height="false" fo:min-height="0mm" fo:min-width="0mm" fo:padding-top="0.76mm" fo:padding-bottom="0.76mm" fo:padding-left="0.76mm" fo:padding-right="0.76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middle" draw:auto-grow-height="false" fo:min-height="0mm" fo:min-width="2.04mm" fo:padding-top="0.76mm" fo:padding-bottom="0.76mm" fo:padding-left="0.76mm" fo:padding-right="0.76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middle" draw:auto-grow-height="false" fo:min-height="0mm" fo:min-width="10.91mm" fo:padding-top="0.76mm" fo:padding-bottom="0.76mm" fo:padding-left="0.76mm" fo:padding-right="0.7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middle" draw:auto-grow-height="false" fo:min-height="0mm" fo:min-width="12.69mm" fo:padding-top="0.76mm" fo:padding-bottom="0.76mm" fo:padding-left="0.76mm" fo:padding-right="0.7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0mm" fo:min-width="16.68mm" fo:padding-top="0.76mm" fo:padding-bottom="0.76mm" fo:padding-left="0.76mm" fo:padding-right="0.7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0mm" fo:min-width="10.92mm" fo:padding-top="0.76mm" fo:padding-bottom="0.76mm" fo:padding-left="0.76mm" fo:padding-right="0.7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5.65mm" fo:min-width="20.2mm" fo:padding-top="0.76mm" fo:padding-bottom="0.76mm" fo:padding-left="0.76mm" fo:padding-right="0.7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middle" draw:auto-grow-height="false" fo:min-height="0mm" fo:min-width="14.24mm" fo:padding-top="0.76mm" fo:padding-bottom="0.76mm" fo:padding-left="0.76mm" fo:padding-right="0.76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middle" draw:auto-grow-height="false" fo:min-height="10.35mm" fo:min-width="9.36mm" fo:padding-top="0.76mm" fo:padding-bottom="0.76mm" fo:padding-left="0.76mm" fo:padding-right="0.76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middle" draw:auto-grow-height="false" fo:min-height="10.76mm" fo:min-width="12.03mm" fo:padding-top="0.76mm" fo:padding-bottom="0.76mm" fo:padding-left="0.76mm" fo:padding-right="0.76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middle" draw:auto-grow-height="false" fo:min-height="9.92mm" fo:min-width="8.03mm" fo:padding-top="0.76mm" fo:padding-bottom="0.76mm" fo:padding-left="0.76mm" fo:padding-right="0.76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4.38mm" fo:min-width="4.92mm" fo:padding-top="0.76mm" fo:padding-bottom="0.76mm" fo:padding-left="0.76mm" fo:padding-right="0.7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7.8mm" fo:min-width="0mm" fo:padding-top="0.76mm" fo:padding-bottom="0.76mm" fo:padding-left="0.76mm" fo:padding-right="0.7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10.35mm" fo:min-width="0mm" fo:padding-top="0.76mm" fo:padding-bottom="0.76mm" fo:padding-left="0.76mm" fo:padding-right="0.7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8mm" fo:min-width="0mm" fo:padding-top="0.76mm" fo:padding-bottom="0.76mm" fo:padding-left="0.76mm" fo:padding-right="0.7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8.01mm" fo:min-width="0mm" fo:padding-top="0.76mm" fo:padding-bottom="0.76mm" fo:padding-left="0.76mm" fo:padding-right="0.7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middle" draw:auto-grow-height="false" fo:min-height="4.41mm" fo:min-width="4.91mm" fo:padding-top="0.76mm" fo:padding-bottom="0.76mm" fo:padding-left="0.76mm" fo:padding-right="0.7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middle" draw:auto-grow-height="false" fo:min-height="4.41mm" fo:min-width="4.92mm" fo:padding-top="0.76mm" fo:padding-bottom="0.76mm" fo:padding-left="0.76mm" fo:padding-right="0.7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middle" draw:auto-grow-height="false" fo:min-height="5.47mm" fo:min-width="0mm" fo:padding-top="0.76mm" fo:padding-bottom="0.76mm" fo:padding-left="0.76mm" fo:padding-right="0.76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middle" draw:auto-grow-height="false" fo:min-height="1.01mm" fo:min-width="0mm" fo:padding-top="0.76mm" fo:padding-bottom="0.76mm" fo:padding-left="0.76mm" fo:padding-right="0.7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middle" draw:auto-grow-height="false" fo:min-height="8.54mm" fo:min-width="0mm" fo:padding-top="0.76mm" fo:padding-bottom="0.76mm" fo:padding-left="0.76mm" fo:padding-right="0.76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6.47mm" fo:min-width="6.93mm" fo:padding-top="0.76mm" fo:padding-bottom="0.76mm" fo:padding-left="0.76mm" fo:padding-right="0.76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6.47mm" fo:min-width="6.92mm" fo:padding-top="0.76mm" fo:padding-bottom="0.76mm" fo:padding-left="0.76mm" fo:padding-right="0.76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middle" draw:auto-grow-height="false" fo:min-height="3.83mm" fo:min-width="25.97mm" fo:padding-top="0.63mm" fo:padding-bottom="0.63mm" fo:padding-left="0.76mm" fo:padding-right="0.7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middle" draw:auto-grow-height="false" fo:min-height="4.72mm" fo:min-width="7.69mm" fo:padding-top="0.5mm" fo:padding-bottom="0.5mm" fo:padding-left="0.76mm" fo:padding-right="0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middle" draw:auto-grow-height="false" fo:min-height="3.63mm" fo:min-width="10.34mm" fo:padding-top="0.5mm" fo:padding-bottom="0.5mm" fo:padding-left="0.76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middle" draw:auto-grow-height="false" fo:min-height="3.81mm" fo:min-width="11.56mm" fo:padding-top="0.63mm" fo:padding-bottom="0.63mm" fo:padding-left="0.76mm" fo:padding-right="0.76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middle" draw:auto-grow-height="false" fo:min-height="3.81mm" fo:min-width="11.8mm" fo:padding-top="0.63mm" fo:padding-bottom="0.63mm" fo:padding-left="0.76mm" fo:padding-right="0.7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middle" draw:auto-grow-height="false" fo:min-height="3.81mm" fo:min-width="13.57mm" fo:padding-top="0.63mm" fo:padding-bottom="0.63mm" fo:padding-left="0.76mm" fo:padding-right="0.76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middle" draw:auto-grow-height="false" fo:min-height="3.81mm" fo:min-width="12.9mm" fo:padding-top="0.63mm" fo:padding-bottom="0.63mm" fo:padding-left="0.76mm" fo:padding-right="0.76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3.81mm" fo:min-width="11.79mm" fo:padding-top="0.63mm" fo:padding-bottom="0.63mm" fo:padding-left="0.76mm" fo:padding-right="0.76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4.5mm" fo:min-width="8.03mm" fo:padding-top="0.5mm" fo:padding-bottom="0.5mm" fo:padding-left="0.76mm" fo:padding-right="0.76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middle" draw:auto-grow-height="false" fo:min-height="4.09mm" fo:min-width="3.15mm" fo:padding-top="0.76mm" fo:padding-bottom="0.76mm" fo:padding-left="0.76mm" fo:padding-right="0.76mm" fo:wrap-option="wrap" draw:shadow-color="#808080"/>
    </style:style>
    <style:style style:name="P1" style:family="paragraph">
      <style:paragraph-properties fo:text-align="justify"/>
    </style:style>
    <style:style style:name="P2" style:family="paragraph">
      <loext:graphic-properties draw:fill="none" draw:fill-color="#ffffff"/>
      <style:paragraph-properties fo:text-align="justify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6" table:style-name="ta1" table:print-ranges="'96'.A1:'96'.N190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63"/>
        <table:table-column table:style-name="co5" table:default-cell-style-name="ce63"/>
        <table:table-column table:style-name="co6" table:default-cell-style-name="ce63"/>
        <table:table-column table:style-name="co7" table:default-cell-style-name="ce63"/>
        <table:table-column table:style-name="co8" table:default-cell-style-name="ce63"/>
        <table:table-column table:style-name="co9" table:default-cell-style-name="ce63"/>
        <table:table-column table:style-name="co10" table:default-cell-style-name="ce63"/>
        <table:table-column table:style-name="co5" table:default-cell-style-name="ce63"/>
        <table:table-column table:style-name="co9" table:default-cell-style-name="ce63"/>
        <table:table-column table:style-name="co11" table:default-cell-style-name="ce63"/>
        <table:table-column table:style-name="co12" table:default-cell-style-name="ce63"/>
        <table:table-column table:style-name="co13" table:number-columns-repeated="243" table:default-cell-style-name="ce63"/>
        <table:table-column table:style-name="co13" table:number-columns-repeated="767" table:default-cell-style-name="Default"/>
        <table:table-row table:style-name="ro1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3" table:number-columns-repeated="8"/>
          <table:table-cell table:style-name="ce76" office:value-type="string" office:string-value="編製機關" calcext:value-type="string">
            <text:p><text:s/>編製機關 </text:p>
          </table:table-cell>
          <table:table-cell table:style-name="ce7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3" table:number-columns-repeated="1010"/>
        </table:table-row>
        <table:table-row table:style-name="ro1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8" office:value-type="string" calcext:value-type="string">
            <text:p>次年<text:span text:style-name="T4">4</text:span><text:span text:style-name="T5">月底前編報</text:span></text:p>
          </table:table-cell>
          <table:table-cell table:style-name="ce28"/>
          <table:table-cell table:style-name="ce54" table:number-columns-repeated="5"/>
          <table:table-cell table:style-name="ce59" table:number-columns-repeated="2"/>
          <table:table-cell table:style-name="ce53"/>
          <table:table-cell table:style-name="ce76" office:value-type="string" calcext:value-type="string">
            <text:p>表　　號</text:p>
          </table:table-cell>
          <table:table-cell table:style-name="ce78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3" table:number-columns-repeated="1010"/>
        </table:table-row>
        <table:table-row table:style-name="ro2">
          <table:table-cell table:style-name="ce2"/>
          <table:table-cell table:style-name="ce11" office:value-type="string" office:string-value=" 水庫或壩堰營運概況(修正表)" calcext:value-type="string" table:number-columns-spanned="13" table:number-rows-spanned="1">
            <text:p><text:s text:c="2"/>水庫或壩堰營運概況(修正表) </text:p>
          </table:table-cell>
          <table:covered-table-cell table:number-columns-repeated="12" table:style-name="ce11"/>
          <table:table-cell table:style-name="ce91" table:number-columns-repeated="1010"/>
        </table:table-row>
        <table:table-row table:style-name="ro3">
          <table:table-cell table:style-name="ce2"/>
          <table:table-cell table:style-name="ce29" table:number-columns-repeated="2"/>
          <table:table-cell table:style-name="ce55" table:number-columns-repeated="11"/>
          <table:table-cell table:style-name="ce91" table:number-columns-repeated="1010"/>
        </table:table-row>
        <table:table-row table:style-name="ro4">
          <table:table-cell table:style-name="ce3" table:number-columns-repeated="3"/>
          <table:table-cell table:style-name="ce53" table:number-columns-repeated="2"/>
          <table:table-cell table:style-name="ce38" office:value-type="string" office:string-value="      中華民國  96   年" calcext:value-type="string" table:number-columns-spanned="4" table:number-rows-spanned="1">
            <text:p><text:s text:c="7"/>中華民國 <text:s/>96 <text:s text:c="2"/>年 </text:p>
          </table:table-cell>
          <table:covered-table-cell table:number-columns-repeated="3" table:style-name="ce38"/>
          <table:table-cell table:style-name="ce54" table:number-columns-repeated="2"/>
          <table:table-cell table:style-name="ce53"/>
          <table:table-cell table:style-name="ce54"/>
          <table:table-cell table:style-name="ce53" office:value-type="string" office:string-value="單位：萬立方公尺" calcext:value-type="string">
            <text:p><text:s/>單位：萬立方公尺 </text:p>
          </table:table-cell>
          <table:table-cell table:style-name="ce53" table:number-columns-repeated="1010"/>
        </table:table-row>
        <table:table-row table:style-name="ro5">
          <table:table-cell table:style-name="ce4"/>
          <table:table-cell table:style-name="ce30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47"/>
          <table:table-cell table:style-name="ce56"/>
          <table:table-cell table:style-name="ce64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4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69"/>
          <table:covered-table-cell table:style-name="ce71"/>
          <table:table-cell table:style-name="ce73"/>
          <table:table-cell table:style-name="ce56" table:number-columns-repeated="2"/>
          <table:table-cell table:style-name="ce7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53" table:number-columns-repeated="1010"/>
        </table:table-row>
        <table:table-row table:style-name="ro6">
          <table:table-cell table:style-name="ce5" office:value-type="string" office:string-value="地區別" calcext:value-type="string">
            <text:p><text:s/>地區別 </text:p>
          </table:table-cell>
          <table:covered-table-cell table:style-name="ce31"/>
          <table:covered-table-cell table:style-name="ce48"/>
          <table:table-cell table:style-name="ce57" office:value-type="string" office:string-value="進水量" calcext:value-type="string">
            <text:p><text:s/>進水量 </text:p>
          </table:table-cell>
          <table:covered-table-cell table:style-name="ce57"/>
          <table:table-cell table:style-name="ce64" office:value-type="string" office:string-value="總  計" calcext:value-type="string" table:number-columns-spanned="1" table:number-rows-spanned="2">
            <text:p><text:s/>總 <text:s/>計 </text:p>
          </table:table-cell>
          <table:table-cell table:style-name="ce64" office:value-type="string" office:string-value="農業用水" calcext:value-type="string" table:number-columns-spanned="1" table:number-rows-spanned="2">
            <text:p><text:s/>農業用水 </text:p>
          </table:table-cell>
          <table:table-cell table:style-name="ce64" office:value-type="string" office:string-value="生活用水" calcext:value-type="string" table:number-columns-spanned="1" table:number-rows-spanned="2">
            <text:p><text:s/>生活用水 </text:p>
          </table:table-cell>
          <table:table-cell table:style-name="ce64" office:value-type="string" office:string-value="工業用水" calcext:value-type="string" table:number-columns-spanned="1" table:number-rows-spanned="2">
            <text:p><text:s/>工業用水 </text:p>
          </table:table-cell>
          <table:table-cell table:style-name="ce57" office:value-type="string" office:string-value="其他" calcext:value-type="string">
            <text:p><text:s/>其他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77" office:value-type="string" office:string-value="損耗水量" calcext:value-type="string">
            <text:p><text:s/>損耗水量 </text:p>
          </table:table-cell>
          <table:table-cell table:style-name="ce77" office:value-type="string" office:string-value="存水量" calcext:value-type="string">
            <text:p><text:s/>存水量 </text:p>
          </table:table-cell>
          <table:table-cell table:style-name="ce83" office:value-type="string" office:string-value="水位(EL)" calcext:value-type="string">
            <text:p><text:s/>水位(EL) </text:p>
          </table:table-cell>
          <table:table-cell table:style-name="ce92" table:number-columns-repeated="1010"/>
        </table:table-row>
        <table:table-row table:style-name="ro5">
          <table:table-cell table:style-name="ce6"/>
          <table:covered-table-cell table:style-name="ce32"/>
          <table:covered-table-cell table:style-name="ce49"/>
          <table:table-cell table:style-name="ce58"/>
          <table:covered-table-cell table:number-columns-repeated="5" table:style-name="ce65"/>
          <table:table-cell table:style-name="ce68"/>
          <table:table-cell table:style-name="ce58"/>
          <table:table-cell table:style-name="ce75" table:number-columns-repeated="2"/>
          <table:table-cell table:style-name="ce84" office:value-type="string" office:string-value="(公尺)" calcext:value-type="string">
            <text:p><text:s/>(公尺) </text:p>
          </table:table-cell>
          <table:table-cell table:style-name="ce53" table:number-columns-repeated="1010"/>
        </table:table-row>
        <table:table-row table:style-name="ro7">
          <table:table-cell table:style-name="ce7" office:value-type="string" office:string-value=" 總計" calcext:value-type="string">
            <text:p><text:s text:c="2"/>總計 </text:p>
          </table:table-cell>
          <table:table-cell table:style-name="ce17" table:number-columns-repeated="2"/>
          <table:table-cell table:style-name="ce59" table:formula="of:=[.D10]+[.D41]+[.D72]+[.D107]+[.D116]" office:value-type="float" office:value="5664035.4897" calcext:value-type="float">
            <text:p><text:s/>5,664,035.5 </text:p>
          </table:table-cell>
          <table:table-cell table:style-name="ce59" table:formula="of:=[.E10]+[.E41]+[.E72]+[.E107]+[.E116]" office:value-type="float" office:value="1381166.022" calcext:value-type="float">
            <text:p><text:s/>1,381,166.0 </text:p>
          </table:table-cell>
          <table:table-cell table:style-name="ce59" table:formula="of:=[.F10]+[.F41]+[.F72]+[.F107]+[.F116]" office:value-type="float" office:value="860882.6589" calcext:value-type="float">
            <text:p><text:s/>860,882.7 </text:p>
          </table:table-cell>
          <table:table-cell table:style-name="ce59" table:formula="of:=[.G10]+[.G41]+[.G72]+[.G107]+[.G116]" office:value-type="float" office:value="465350.8519" calcext:value-type="float">
            <text:p><text:s/>465,350.9 </text:p>
          </table:table-cell>
          <table:table-cell table:style-name="ce59" table:formula="of:=[.H10]+[.H41]+[.H72]+[.H107]+[.H116]" office:value-type="float" office:value="363355.8821" calcext:value-type="float">
            <text:p><text:s/>363,355.9 </text:p>
          </table:table-cell>
          <table:table-cell table:style-name="ce59" table:formula="of:=[.I10]+[.I41]+[.I72]+[.I107]+[.I116]" office:value-type="float" office:value="32175.9249" calcext:value-type="float">
            <text:p><text:s/>32,175.9 </text:p>
          </table:table-cell>
          <table:table-cell table:style-name="ce59" table:formula="of:=[.J10]+[.J41]+[.J72]+[.J107]+[.J116]" office:value-type="float" office:value="749709.72" calcext:value-type="float">
            <text:p><text:s/>749,709.7 </text:p>
          </table:table-cell>
          <table:table-cell table:style-name="ce59" table:formula="of:=[.K10]+[.K41]+[.K72]+[.K107]+[.K116]" office:value-type="float" office:value="2914211.6771" calcext:value-type="float">
            <text:p><text:s/>2,914,211.7 </text:p>
          </table:table-cell>
          <table:table-cell table:style-name="ce59" table:formula="of:=[.L10]+[.L41]+[.L72]+[.L107]+[.L116]" office:value-type="float" office:value="-5717.0793" calcext:value-type="float">
            <text:p>-5,717.1 </text:p>
          </table:table-cell>
          <table:table-cell table:style-name="ce59" table:formula="of:=[.M10]+[.M41]+[.M72]+[.M107]+[.M116]" office:value-type="float" office:value="176753.175" calcext:value-type="float">
            <text:p><text:s/>176,753.2 </text:p>
            <draw:custom-shape table:end-cell-address="'96'.M10" table:end-x="12.67mm" table:end-y="5.39mm" draw:z-index="228" draw:name="Text Box 455" draw:style-name="gr1" draw:text-style-name="P2" svg:width="6.44mm" svg:height="5.92mm" svg:x="-0.21mm" svg:y="1.49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5"/>
          <table:table-cell table:style-name="ce53" table:number-columns-repeated="1010"/>
        </table:table-row>
        <table:table-row table:style-name="ro7">
          <table:table-cell table:style-name="ce8" office:value-type="string" office:string-value="臺灣北區合計" calcext:value-type="string">
            <text:p><text:s/>臺灣北區合計 </text:p>
          </table:table-cell>
          <table:table-cell table:style-name="ce33" table:number-columns-repeated="2"/>
          <table:table-cell table:style-name="ce33" table:formula="of:=SUM([.D11:.D33])" office:value-type="float" office:value="1912274.56" calcext:value-type="float">
            <text:p><text:s/>1,912,274.6 </text:p>
          </table:table-cell>
          <table:table-cell table:style-name="ce33" table:formula="of:=SUM([.E11:.E33])" office:value-type="float" office:value="394892.352" calcext:value-type="float">
            <text:p><text:s/>394,892.4 </text:p>
            <draw:custom-shape table:end-cell-address="'96'.F11" table:end-x="0.03mm" table:end-y="1.06mm" draw:z-index="90" draw:name="Text Box 270" draw:style-name="gr2" draw:text-style-name="P2" svg:width="7.99mm" svg:height="5.83mm" svg:x="22.61mm" svg:y="3.16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F11:.F33])" office:value-type="float" office:value="243261.88" calcext:value-type="float">
            <text:p><text:s/>243,261.9 </text:p>
            <draw:custom-shape table:end-cell-address="'96'.G10" table:end-x="0.25mm" table:end-y="1.06mm" draw:z-index="88" draw:name="Text Box 267" draw:style-name="gr3" draw:text-style-name="P2" svg:width="4.24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10" table:end-x="0.25mm" table:end-y="1.06mm" draw:z-index="92" draw:name="Text Box 272" draw:style-name="gr3" draw:text-style-name="P2" svg:width="4.24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G11:.G33])" office:value-type="float" office:value="44142.5" calcext:value-type="float">
            <text:p><text:s/>44,142.5 </text:p>
          </table:table-cell>
          <table:table-cell table:style-name="ce33" table:formula="of:=SUM([.H11:.H33])" office:value-type="float" office:value="195191.18" calcext:value-type="float">
            <text:p><text:s/>195,191.2 </text:p>
          </table:table-cell>
          <table:table-cell table:style-name="ce33" table:formula="of:=SUM([.I11:.I33])" office:value-type="float" office:value="3928.2" calcext:value-type="float">
            <text:p><text:s/>3,928.2 </text:p>
            <draw:custom-shape table:end-cell-address="'96'.I10" table:end-x="22.62mm" table:end-y="1.06mm" draw:z-index="89" draw:name="Text Box 268" draw:style-name="gr4" draw:text-style-name="P2" svg:width="0.03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I10" table:end-x="22.62mm" table:end-y="1.06mm" draw:z-index="93" draw:name="Text Box 273" draw:style-name="gr4" draw:text-style-name="P2" svg:width="0.03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J11:.J33])" office:value-type="float" office:value="100758.1" calcext:value-type="float">
            <text:p><text:s/>100,758.1 </text:p>
            <draw:custom-shape table:end-cell-address="'96'.K10" table:end-x="0.25mm" table:end-y="1.06mm" draw:z-index="218" draw:name="Text Box 414" draw:style-name="gr5" draw:text-style-name="P2" svg:width="3.56mm" svg:height="1.06mm" svg:x="22.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K10" table:end-x="0.25mm" table:end-y="1.06mm" draw:z-index="219" draw:name="Text Box 415" draw:style-name="gr5" draw:text-style-name="P2" svg:width="3.56mm" svg:height="1.06mm" svg:x="22.6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3" table:formula="of:=SUM([.K11:.K33])" office:value-type="float" office:value="1252690.554" calcext:value-type="float">
            <text:p><text:s/>1,252,690.6 </text:p>
          </table:table-cell>
          <table:table-cell table:style-name="ce33" table:formula="of:=SUM([.L11:.L33])" office:value-type="float" office:value="202.4" calcext:value-type="float">
            <text:p><text:s/>202.4 </text:p>
          </table:table-cell>
          <table:table-cell table:style-name="ce33" table:formula="of:=SUM([.M11:.M33])" office:value-type="float" office:value="59811.19" calcext:value-type="float">
            <text:p><text:s/>59,811.2 </text:p>
          </table:table-cell>
          <table:table-cell table:style-name="ce86"/>
          <table:table-cell table:style-name="ce93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新山水庫" calcext:value-type="string">
            <text:p><text:s/>新山水庫 </text:p>
          </table:table-cell>
          <table:table-cell table:style-name="ce34"/>
          <table:table-cell table:style-name="ce19" office:value-type="float" office:value="1085.1" calcext:value-type="float">
            <text:p><text:s/>1,085.1 </text:p>
          </table:table-cell>
          <table:table-cell table:style-name="ce19" office:value-type="float" office:value="0" calcext:value-type="float">
            <text:p><text:s/>- <text:s/></text:p>
            <draw:custom-shape table:end-cell-address="'96'.F12" table:end-x="0.03mm" table:end-y="1.06mm" draw:z-index="91" draw:name="Text Box 271" draw:style-name="gr2" draw:text-style-name="P2" svg:width="7.99mm" svg:height="5.83mm" svg:x="22.61mm" svg:y="3.1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formula="of:=SUM([.G11:.I11])" office:value-type="float" office:value="1033" calcext:value-type="float">
            <text:p><text:s/>1,033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33" calcext:value-type="float">
            <text:p><text:s/>1,033.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3" calcext:value-type="float">
            <text:p><text:s/>3.0 </text:p>
          </table:table-cell>
          <table:table-cell table:style-name="ce19" office:value-type="float" office:value="807.3" calcext:value-type="float">
            <text:p><text:s/>807.3 </text:p>
          </table:table-cell>
          <table:table-cell table:style-name="ce87" office:value-type="float" office:value="82.6" calcext:value-type="float">
            <text:p><text:s/>82.6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西勢水庫" calcext:value-type="string">
            <text:p><text:s/>西勢水庫 </text:p>
          </table:table-cell>
          <table:table-cell table:style-name="ce34"/>
          <table:table-cell table:style-name="ce19" office:value-type="float" office:value="1249.5" calcext:value-type="float">
            <text:p><text:s/>1,249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2:.I12])" office:value-type="float" office:value="1247" calcext:value-type="float">
            <text:p><text:s/>1,247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247" calcext:value-type="float">
            <text:p><text:s/>1,247.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4.2" calcext:value-type="float">
            <text:p><text:s/>4.2 </text:p>
          </table:table-cell>
          <table:table-cell table:style-name="ce19" office:value-type="float" office:value="41.9" calcext:value-type="float">
            <text:p><text:s/>41.9 </text:p>
          </table:table-cell>
          <table:table-cell table:style-name="ce87" office:value-type="float" office:value="71.9" calcext:value-type="float">
            <text:p><text:s/>71.9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東勢坑溪攔河堰" calcext:value-type="string">
            <text:p><text:s/>東勢坑溪攔河堰 </text:p>
          </table:table-cell>
          <table:table-cell table:style-name="ce50" office:value-type="string" office:string-value="註2" calcext:value-type="string">
            <text:p><text:s/>註2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3:.I13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瑪陵坑攔河堰" calcext:value-type="string">
            <text:p><text:s/>瑪陵坑攔河堰 </text:p>
          </table:table-cell>
          <table:table-cell table:style-name="ce34" office:value-type="string" office:string-value="註2" calcext:value-type="string">
            <text:p><text:s/>註2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:.I14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翡翠水庫" calcext:value-type="string">
            <text:p><text:s/>翡翠水庫 </text:p>
          </table:table-cell>
          <table:table-cell table:style-name="ce34" office:value-type="string" office:string-value="註14" calcext:value-type="string">
            <text:p><text:s/>註14 </text:p>
          </table:table-cell>
          <table:table-cell table:style-name="ce19" office:value-type="float" office:value="124602.6" calcext:value-type="float">
            <text:p><text:s/>124,602.6 </text:p>
          </table:table-cell>
          <table:table-cell table:style-name="ce19" office:value-type="float" office:value="106006.3" calcext:value-type="float">
            <text:p><text:s/>106,006.3 </text:p>
          </table:table-cell>
          <table:table-cell table:style-name="ce19" table:formula="of:=SUM([.G15:.I15])" office:value-type="float" office:value="31390.48" calcext:value-type="float">
            <text:p><text:s/>31,390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1390.48" calcext:value-type="float">
            <text:p><text:s/>31,390.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8398.6" calcext:value-type="float">
            <text:p><text:s/>18,398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3956.2" calcext:value-type="float">
            <text:p><text:s/>33,956.2 </text:p>
          </table:table-cell>
          <table:table-cell table:style-name="ce87" office:value-type="float" office:value="164.92" calcext:value-type="float">
            <text:p><text:s/>164.92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阿玉壩" calcext:value-type="string">
            <text:p><text:s/>阿玉壩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float" office:value="34956.2" calcext:value-type="float">
            <text:p><text:s/>34,956.2 </text:p>
          </table:table-cell>
          <table:table-cell table:style-name="ce19" office:value-type="float" office:value="18890.2" calcext:value-type="float">
            <text:p><text:s/>18,890.2 </text:p>
          </table:table-cell>
          <table:table-cell table:style-name="ce19" table:formula="of:=SUM([.G16:.I16])" office:value-type="float" office:value="0" calcext:value-type="float">
            <text:p><text:s/>- <text:s/>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16066" calcext:value-type="float">
            <text:p><text:s/>16,066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213.4" calcext:value-type="float">
            <text:p><text:s/>213.4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羅好壩" calcext:value-type="string">
            <text:p><text:s/>羅好壩 </text:p>
          </table:table-cell>
          <table:table-cell table:style-name="ce35"/>
          <table:table-cell table:style-name="ce19" office:value-type="float" office:value="103578.2" calcext:value-type="float">
            <text:p><text:s/>103,578.2 </text:p>
          </table:table-cell>
          <table:table-cell table:style-name="ce19" office:value-type="float" office:value="49275.1" calcext:value-type="float">
            <text:p><text:s/>49,275.1 </text:p>
          </table:table-cell>
          <table:table-cell table:style-name="ce19" table:formula="of:=SUM([.G17:.I17])" office:value-type="float" office:value="0" calcext:value-type="float">
            <text:p><text:s/>- <text:s/>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54303.1" calcext:value-type="float">
            <text:p><text:s/>54,303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213.5" calcext:value-type="float">
            <text:p><text:s/>213.5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桂山壩" calcext:value-type="string">
            <text:p><text:s/>桂山壩 </text:p>
          </table:table-cell>
          <table:table-cell table:style-name="ce35"/>
          <table:table-cell table:style-name="ce19" office:value-type="float" office:value="177562.2" calcext:value-type="float">
            <text:p><text:s/>177,562.2 </text:p>
          </table:table-cell>
          <table:table-cell table:style-name="ce19" office:value-type="float" office:value="67765.2" calcext:value-type="float">
            <text:p><text:s/>67,765.2 </text:p>
          </table:table-cell>
          <table:table-cell table:style-name="ce19" table:formula="of:=SUM([.G18:.I18])" office:value-type="float" office:value="0" calcext:value-type="float">
            <text:p><text:s/>- <text:s/>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109797.046" calcext:value-type="float">
            <text:p><text:s/>109,797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110.08" calcext:value-type="float">
            <text:p><text:s/>110.08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粗坑壩" calcext:value-type="string">
            <text:p><text:s/>粗坑壩 </text:p>
          </table:table-cell>
          <table:table-cell table:style-name="ce35"/>
          <table:table-cell table:style-name="ce19" office:value-type="float" office:value="302756.16" calcext:value-type="float">
            <text:p><text:s/>302,756.2 </text:p>
          </table:table-cell>
          <table:table-cell table:style-name="ce19" office:value-type="float" office:value="22609.152" calcext:value-type="float">
            <text:p><text:s/>22,609.2 </text:p>
          </table:table-cell>
          <table:table-cell table:style-name="ce19" table:formula="of:=SUM([.G19:.I19])" office:value-type="float" office:value="0" calcext:value-type="float">
            <text:p><text:s/>- <text:s/>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280147.008" calcext:value-type="float">
            <text:p><text:s/>280,147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49.3" calcext:value-type="float">
            <text:p><text:s/>49.3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直潭壩" calcext:value-type="string">
            <text:p><text:s/>直潭壩 </text:p>
          </table:table-cell>
          <table:table-cell table:style-name="ce34" office:value-type="string" office:string-value="註15" calcext:value-type="string">
            <text:p><text:s/>註15 </text:p>
          </table:table-cell>
          <table:table-cell table:style-name="ce19" office:value-type="float" office:value="274464" calcext:value-type="float">
            <text:p><text:s/>274,464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20:.I20])" office:value-type="float" office:value="60797.8" calcext:value-type="float">
            <text:p><text:s/>60,797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0797.8" calcext:value-type="float">
            <text:p><text:s/>60,797.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09049.4" calcext:value-type="float">
            <text:p><text:s/>209,049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17.2" calcext:value-type="float">
            <text:p><text:s/>317.2 </text:p>
          </table:table-cell>
          <table:table-cell table:style-name="ce87" office:value-type="float" office:value="44.4" calcext:value-type="float">
            <text:p><text:s/>44.4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6" office:value-type="string" office:string-value="青潭堰" calcext:value-type="string">
            <text:p><text:s/>青潭堰 </text:p>
          </table:table-cell>
          <table:table-cell table:style-name="ce34" office:value-type="string" office:string-value="註15" calcext:value-type="string">
            <text:p><text:s/>註15 </text:p>
          </table:table-cell>
          <table:table-cell table:style-name="ce19" office:value-type="float" office:value="250599.3" calcext:value-type="float">
            <text:p><text:s/>250,599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21:.I21])" office:value-type="float" office:value="30934.6" calcext:value-type="float">
            <text:p><text:s/>30,934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0934.6" calcext:value-type="float">
            <text:p><text:s/>30,934.6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19664.7" calcext:value-type="float">
            <text:p><text:s/>219,664.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75.5" calcext:value-type="float">
            <text:p><text:s/>75.5 </text:p>
          </table:table-cell>
          <table:table-cell table:style-name="ce87" office:value-type="float" office:value="22.4" calcext:value-type="float">
            <text:p><text:s/>22.4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碧潭攔河堰" calcext:value-type="string">
            <text:p><text:s/>碧潭攔河堰 </text:p>
          </table:table-cell>
          <table:table-cell table:style-name="ce34" office:value-type="string" office:string-value="註12" calcext:value-type="string">
            <text:p><text:s/>註12 </text:p>
          </table:table-cell>
          <table:table-cell table:number-columns-repeated="10" table:style-name="ce19" office:value-type="float" office:value="0" calcext:value-type="float">
            <text:p><text:s/>- <text:s/>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巴陵壩" calcext:value-type="string">
            <text:p><text:s/>巴陵壩 </text:p>
          </table:table-cell>
          <table:table-cell table:style-name="ce34" office:value-type="string" office:string-value="註2、7" calcext:value-type="string">
            <text:p><text:s/>註2、7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23:.I23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榮華壩" calcext:value-type="string">
            <text:p><text:s/>榮華壩 </text:p>
          </table:table-cell>
          <table:table-cell table:style-name="ce34"/>
          <table:table-cell table:style-name="ce19" office:value-type="float" office:value="161653.3" calcext:value-type="float">
            <text:p><text:s/>161,653.3 </text:p>
          </table:table-cell>
          <table:table-cell table:style-name="ce19" office:value-type="float" office:value="44903.6" calcext:value-type="float">
            <text:p><text:s/>44,903.6 </text:p>
          </table:table-cell>
          <table:table-cell table:style-name="ce19" table:formula="of:=SUM([.G24:.I24])" office:value-type="float" office:value="0" calcext:value-type="float">
            <text:p><text:s/>- <text:s/>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37284.1" calcext:value-type="float">
            <text:p><text:s/>37,284.1 </text:p>
          </table:table-cell>
          <table:table-cell table:style-name="ce19" office:value-type="float" office:value="79465" calcext:value-type="float">
            <text:p><text:s/>79,465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302.9" calcext:value-type="float">
            <text:p><text:s/>1,302.9 </text:p>
          </table:table-cell>
          <table:table-cell table:style-name="ce87" office:value-type="float" office:value="411.7" calcext:value-type="float">
            <text:p><text:s/>411.7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石門水庫" calcext:value-type="string">
            <text:p><text:s/>石門水庫 </text:p>
          </table:table-cell>
          <table:table-cell table:style-name="ce34"/>
          <table:table-cell table:style-name="ce19" office:value-type="float" office:value="219158.4" calcext:value-type="float">
            <text:p><text:s/>219,158.4 </text:p>
          </table:table-cell>
          <table:table-cell table:style-name="ce19" office:value-type="float" office:value="85442.8" calcext:value-type="float">
            <text:p><text:s/>85,442.8 </text:p>
          </table:table-cell>
          <table:table-cell table:style-name="ce19" table:formula="of:=SUM([.G25:.I25])" office:value-type="float" office:value="79744.8" calcext:value-type="float">
            <text:p><text:s/>79,744.8 </text:p>
          </table:table-cell>
          <table:table-cell table:style-name="ce19" office:value-type="float" office:value="40273.2" calcext:value-type="float">
            <text:p><text:s/>40,273.2 </text:p>
          </table:table-cell>
          <table:table-cell table:style-name="ce19" office:value-type="float" office:value="38412.7" calcext:value-type="float">
            <text:p><text:s/>38,412.7 </text:p>
          </table:table-cell>
          <table:table-cell table:style-name="ce19" office:value-type="float" office:value="1058.9" calcext:value-type="float">
            <text:p><text:s/>1,058.9 </text:p>
          </table:table-cell>
          <table:table-cell table:style-name="ce19" office:value-type="float" office:value="61914.5" calcext:value-type="float">
            <text:p><text:s/>61,914.5 </text:p>
          </table:table-cell>
          <table:table-cell table:style-name="ce19" office:value-type="float" office:value="36207.4" calcext:value-type="float">
            <text:p><text:s/>36,207.4 </text:p>
          </table:table-cell>
          <table:table-cell table:style-name="ce19" office:value-type="float" office:value="187.8" calcext:value-type="float">
            <text:p><text:s/>187.8 </text:p>
          </table:table-cell>
          <table:table-cell table:style-name="ce19" office:value-type="float" office:value="19833.9" calcext:value-type="float">
            <text:p><text:s/>19,833.9 </text:p>
          </table:table-cell>
          <table:table-cell table:style-name="ce87" office:value-type="float" office:value="244.1" calcext:value-type="float">
            <text:p><text:s/>244.1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鳶山堰" calcext:value-type="string">
            <text:p><text:s/>鳶山堰 </text:p>
          </table:table-cell>
          <table:table-cell table:style-name="ce35"/>
          <table:table-cell table:style-name="ce19" office:value-type="float" office:value="251898.3" calcext:value-type="float">
            <text:p><text:s/>251,898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26:.I26])" office:value-type="float" office:value="22291" calcext:value-type="float">
            <text:p><text:s/>22,291.0 </text:p>
          </table:table-cell>
          <table:table-cell table:style-name="ce19" office:value-type="float" office:value="959.5" calcext:value-type="float">
            <text:p><text:s/>959.5 </text:p>
          </table:table-cell>
          <table:table-cell table:style-name="ce19" office:value-type="float" office:value="21331.5" calcext:value-type="float">
            <text:p><text:s/>21,331.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29592.3" calcext:value-type="float">
            <text:p><text:s/>229,592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92" calcext:value-type="float">
            <text:p><text:s/>92.0 </text:p>
          </table:table-cell>
          <table:table-cell table:style-name="ce87" office:value-type="float" office:value="50.5" calcext:value-type="float">
            <text:p><text:s/>50.5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5" office:value-type="string" office:string-value="後村堰" calcext:value-type="string">
            <text:p><text:s/>後村堰 </text:p>
          </table:table-cell>
          <table:table-cell table:style-name="ce34" office:value-type="string" office:string-value="註2" calcext:value-type="string">
            <text:p><text:s/>註2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27:.I27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三峽河堰" calcext:value-type="string">
            <text:p><text:s/>三峽河堰 </text:p>
          </table:table-cell>
          <table:table-cell table:style-name="ce34" office:value-type="string" office:string-value="註2" calcext:value-type="string">
            <text:p><text:s/>註2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28:.I28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粗坑堰" calcext:value-type="string">
            <text:p><text:s/>粗坑堰 </text:p>
          </table:table-cell>
          <table:table-cell table:style-name="ce34" office:value-type="string" office:string-value="註2" calcext:value-type="string">
            <text:p><text:s/>註2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29:.I29])" office:value-type="float" office:value="0" calcext:value-type="float">
            <text:p><text:s/>- <text:s/></text:p>
          </table:table-cell>
          <table:table-cell table:style-name="ce19"/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羅東攔河堰" calcext:value-type="string">
            <text:p><text:s/>羅東攔河堰 </text:p>
          </table:table-cell>
          <table:table-cell table:style-name="ce34" office:value-type="string" office:string-value="註12" calcext:value-type="string">
            <text:p><text:s/>註12 </text:p>
          </table:table-cell>
          <table:table-cell table:number-columns-repeated="10" table:style-name="ce19" office:value-type="float" office:value="0" calcext:value-type="float">
            <text:p><text:s/>- <text:s/>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寶山水庫" calcext:value-type="string">
            <text:p><text:s/>寶山水庫 </text:p>
          </table:table-cell>
          <table:table-cell table:style-name="ce34" office:value-type="string" office:string-value="註5" calcext:value-type="string">
            <text:p><text:s/>註5 </text:p>
          </table:table-cell>
          <table:table-cell table:style-name="ce19" office:value-type="float" office:value="4648.9" calcext:value-type="float">
            <text:p><text:s/>4,648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31:.I31])" office:value-type="float" office:value="4713.1" calcext:value-type="float">
            <text:p><text:s/>4,713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713.1" calcext:value-type="float">
            <text:p><text:s/>4,713.1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7.4" calcext:value-type="float">
            <text:p><text:s/>7.4 </text:p>
          </table:table-cell>
          <table:table-cell table:style-name="ce19" office:value-type="float" office:value="460.1" calcext:value-type="float">
            <text:p><text:s/>460.1 </text:p>
          </table:table-cell>
          <table:table-cell table:style-name="ce87" office:value-type="float" office:value="140.4" calcext:value-type="float">
            <text:p><text:s/>140.40 </text:p>
          </table:table-cell>
          <table:table-cell table:style-name="ce70" table:number-columns-repeated="1010"/>
        </table:table-row>
        <table:table-row table:style-name="ro7">
          <table:table-cell table:style-name="ce9" office:value-type="string" office:string-value="臺灣北區" calcext:value-type="string">
            <text:p><text:s/>臺灣北區 </text:p>
          </table:table-cell>
          <table:table-cell table:style-name="ce34" office:value-type="string" office:string-value="寶山第二水庫" calcext:value-type="string">
            <text:p><text:s/>寶山第二水庫 </text:p>
          </table:table-cell>
          <table:table-cell table:style-name="ce34"/>
          <table:table-cell table:style-name="ce19" office:value-type="float" office:value="4062.4" calcext:value-type="float">
            <text:p><text:s/>4,062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32:.I32])" office:value-type="float" office:value="459.5" calcext:value-type="float">
            <text:p><text:s/>459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59.5" calcext:value-type="float">
            <text:p><text:s/>459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559.5" calcext:value-type="float">
            <text:p><text:s/>1,559.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924.19" calcext:value-type="float">
            <text:p><text:s/>2,924.2 </text:p>
          </table:table-cell>
          <table:table-cell table:style-name="ce87" office:value-type="float" office:value="148.14" calcext:value-type="float">
            <text:p><text:s/>148.14 </text:p>
          </table:table-cell>
          <table:table-cell table:style-name="ce70" table:number-columns-repeated="1010"/>
        </table:table-row>
        <table:table-row table:style-name="ro7">
          <table:table-cell table:style-name="ce10" office:value-type="string" office:string-value="臺灣北區" calcext:value-type="string">
            <text:p><text:s/>臺灣北區 </text:p>
          </table:table-cell>
          <table:table-cell table:style-name="ce37" office:value-type="string" office:string-value="隆恩堰" calcext:value-type="string">
            <text:p><text:s/>隆恩堰 </text:p>
          </table:table-cell>
          <table:table-cell table:style-name="ce39" office:value-type="string" office:string-value="註5" calcext:value-type="string">
            <text:p><text:s/>註5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G33:.I33])" office:value-type="float" office:value="10650.6" calcext:value-type="float">
            <text:p><text:s/>10,650.6 </text:p>
          </table:table-cell>
          <table:table-cell table:style-name="ce60" office:value-type="float" office:value="2909.8" calcext:value-type="float">
            <text:p><text:s/>2,909.8 </text:p>
          </table:table-cell>
          <table:table-cell table:style-name="ce60" office:value-type="float" office:value="4871.5" calcext:value-type="float">
            <text:p><text:s/>4,871.5 </text:p>
          </table:table-cell>
          <table:table-cell table:style-name="ce60" office:value-type="float" office:value="2869.3" calcext:value-type="float">
            <text:p><text:s/>2,869.3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5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3" table:number-columns-repeated="2"/>
          <table:table-cell table:style-name="ce53">
            <draw:custom-shape table:end-cell-address="'96'.F34" table:end-x="14.44mm" table:end-y="1.06mm" draw:z-index="0" draw:name="Text Box 1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9" draw:name="Text Box 2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0" draw:name="Text Box 26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1" draw:name="Text Box 2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2" draw:name="Text Box 28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3" draw:name="Text Box 29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4" draw:name="Text Box 30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5" draw:name="Text Box 31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6" draw:name="Text Box 32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7" draw:name="Text Box 3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8" draw:name="Text Box 3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19" draw:name="Text Box 35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0" draw:name="Text Box 36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1" draw:name="Text Box 3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2" draw:name="Text Box 38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3" draw:name="Text Box 39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4" draw:name="Text Box 40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5" draw:name="Text Box 41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6" draw:name="Text Box 42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7" draw:name="Text Box 4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8" draw:name="Text Box 4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29" draw:name="Text Box 45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0" draw:name="Text Box 46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1" draw:name="Text Box 4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2" draw:name="Text Box 48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3" draw:name="Text Box 49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4" draw:name="Text Box 50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5" draw:name="Text Box 51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6" draw:name="Text Box 52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7" draw:name="Text Box 5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8" draw:name="Text Box 5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39" draw:name="Text Box 55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0" draw:name="Text Box 56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1" draw:name="Text Box 5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2" draw:name="Text Box 58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3" draw:name="Text Box 59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4" draw:name="Text Box 60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5" draw:name="Text Box 61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6" draw:name="Text Box 62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7" draw:name="Text Box 6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48" draw:name="Text Box 6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51" draw:name="Text Box 6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9.34mm" table:end-y="1.26mm" draw:z-index="52" draw:name="Text Box 68" draw:style-name="gr7" draw:text-style-name="P2" svg:width="14.21mm" svg:height="1.26mm" svg:x="21.7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14.21mm" table:end-y="1.06mm" draw:z-index="53" draw:name="Text Box 69" draw:style-name="gr8" draw:text-style-name="P2" svg:width="18.2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14.21mm" table:end-y="1.06mm" draw:z-index="54" draw:name="Text Box 70" draw:style-name="gr8" draw:text-style-name="P2" svg:width="18.2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55" draw:name="Text Box 71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56" draw:name="Text Box 72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57" draw:name="Text Box 7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58" draw:name="Text Box 7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59" draw:name="Text Box 75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0" draw:name="Text Box 76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1" draw:name="Text Box 7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14.21mm" table:end-y="1.06mm" draw:z-index="62" draw:name="Text Box 78" draw:style-name="gr8" draw:text-style-name="P2" svg:width="18.2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3" draw:name="Text Box 79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4" draw:name="Text Box 80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5" draw:name="Text Box 81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6" draw:name="Text Box 82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7" draw:name="Text Box 8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68" draw:name="Text Box 8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9.34mm" table:end-y="1.26mm" draw:z-index="69" draw:name="Text Box 85" draw:style-name="gr7" draw:text-style-name="P2" svg:width="14.21mm" svg:height="1.26mm" svg:x="21.7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14.21mm" table:end-y="1.06mm" draw:z-index="70" draw:name="Text Box 86" draw:style-name="gr8" draw:text-style-name="P2" svg:width="18.2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1" draw:name="Text Box 8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2" draw:name="Text Box 88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3" draw:name="Text Box 89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4" draw:name="Text Box 90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5" draw:name="Text Box 91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6" draw:name="Text Box 92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7" draw:name="Text Box 93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8" draw:name="Text Box 94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79" draw:name="Text Box 95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80" draw:name="Text Box 96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81" draw:name="Text Box 97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9.34mm" table:end-y="1.26mm" draw:z-index="82" draw:name="Text Box 98" draw:style-name="gr7" draw:text-style-name="P2" svg:width="14.21mm" svg:height="1.26mm" svg:x="21.7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G34" table:end-x="14.21mm" table:end-y="1.06mm" draw:z-index="83" draw:name="Text Box 99" draw:style-name="gr8" draw:text-style-name="P2" svg:width="18.2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44mm" table:end-y="1.06mm" draw:z-index="84" draw:name="Text Box 100" draw:style-name="gr6" draw:text-style-name="P2" svg:width="12.43mm" svg:height="1.06mm" svg:x="2.0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34" table:end-x="14.65mm" table:end-y="0.86mm" draw:z-index="85" draw:name="Text Box 101" draw:style-name="gr9" draw:text-style-name="P2" svg:width="12.44mm" svg:height="0.86mm" svg:x="2.21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/>
          <table:table-cell table:style-name="ce53">
            <draw:custom-shape table:end-cell-address="'96'.I35" table:end-x="3.79mm" table:end-y="2.75mm" draw:z-index="8" draw:name="Text Box 22" draw:style-name="gr10" draw:text-style-name="P2" svg:width="21.72mm" svg:height="7.17mm" svg:x="8.42mm" svg:y="4.0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>
            <draw:custom-shape table:end-cell-address="'96'.J34" table:end-x="14.43mm" table:end-y="1.06mm" draw:z-index="49" draw:name="Text Box 65" draw:style-name="gr11" draw:text-style-name="P2" svg:width="15.76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J34" table:end-x="14.43mm" table:end-y="1.06mm" draw:z-index="50" draw:name="Text Box 66" draw:style-name="gr11" draw:text-style-name="P2" svg:width="15.76mm" svg:height="1.06mm" svg:x="22.59mm" svg:y="0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3" table:number-columns-repeated="2"/>
          <table:table-cell table:style-name="ce76" office:value-type="string" office:string-value="編製機關" calcext:value-type="string">
            <text:p><text:s/>編製機關 </text:p>
          </table:table-cell>
          <table:table-cell table:style-name="ce7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3" table:number-columns-repeated="1010"/>
        </table:table-row>
        <table:table-row table:style-name="ro5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8" office:value-type="string" calcext:value-type="string">
            <text:p>次年<text:span text:style-name="T4">4</text:span><text:span text:style-name="T5">月底前編報</text:span></text:p>
          </table:table-cell>
          <table:table-cell table:style-name="ce51"/>
          <table:table-cell table:style-name="ce59" table:number-columns-repeated="7"/>
          <table:table-cell table:style-name="ce53"/>
          <table:table-cell table:style-name="ce76" office:value-type="string" calcext:value-type="string">
            <text:p>表　　號</text:p>
          </table:table-cell>
          <table:table-cell table:style-name="ce78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3" table:number-columns-repeated="1010"/>
        </table:table-row>
        <table:table-row table:style-name="ro8">
          <table:table-cell table:style-name="ce11" office:value-type="string" office:string-value=" 水庫或壩堰營運概況(修正表)" calcext:value-type="string" table:number-columns-spanned="14" table:number-rows-spanned="1">
            <text:p><text:s text:c="2"/>水庫或壩堰營運概況(修正表) </text:p>
          </table:table-cell>
          <table:covered-table-cell table:number-columns-repeated="13" table:style-name="ce11"/>
          <table:table-cell table:style-name="ce53" table:number-columns-repeated="1010"/>
        </table:table-row>
        <table:table-row table:style-name="ro9">
          <table:table-cell table:style-name="ce3"/>
          <table:table-cell table:style-name="ce38" office:value-type="string" office:string-value="      中華民國  96   年" calcext:value-type="string" table:number-columns-spanned="11" table:number-rows-spanned="1">
            <text:p><text:s text:c="7"/>中華民國 <text:s/>96 <text:s text:c="2"/>年 </text:p>
          </table:table-cell>
          <table:covered-table-cell table:number-columns-repeated="10" table:style-name="ce38"/>
          <table:table-cell table:style-name="ce54"/>
          <table:table-cell table:style-name="ce53" office:value-type="string" office:string-value="單位：萬立方公尺" calcext:value-type="string">
            <text:p><text:s/>單位：萬立方公尺 </text:p>
          </table:table-cell>
          <table:table-cell table:style-name="ce53" table:number-columns-repeated="1010"/>
        </table:table-row>
        <table:table-row table:style-name="ro10">
          <table:table-cell table:style-name="ce4"/>
          <table:table-cell table:style-name="ce30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47"/>
          <table:table-cell table:style-name="ce56"/>
          <table:table-cell table:style-name="ce64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4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69"/>
          <table:covered-table-cell table:style-name="ce71"/>
          <table:table-cell table:style-name="ce73"/>
          <table:table-cell table:style-name="ce56" table:number-columns-repeated="2"/>
          <table:table-cell table:style-name="ce7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53" table:number-columns-repeated="1010"/>
        </table:table-row>
        <table:table-row table:style-name="ro10">
          <table:table-cell table:style-name="ce12" office:value-type="string" office:string-value="地區別" calcext:value-type="string">
            <text:p><text:s/>地區別 </text:p>
          </table:table-cell>
          <table:covered-table-cell table:style-name="ce31"/>
          <table:covered-table-cell table:style-name="ce48"/>
          <table:table-cell table:style-name="ce57" office:value-type="string" office:string-value="進水量" calcext:value-type="string">
            <text:p><text:s/>進水量 </text:p>
          </table:table-cell>
          <table:covered-table-cell table:style-name="ce57"/>
          <table:table-cell table:style-name="ce64" office:value-type="string" office:string-value="總  計" calcext:value-type="string" table:number-columns-spanned="1" table:number-rows-spanned="2">
            <text:p><text:s/>總 <text:s/>計 </text:p>
          </table:table-cell>
          <table:table-cell table:style-name="ce64" office:value-type="string" office:string-value="農業用水" calcext:value-type="string" table:number-columns-spanned="1" table:number-rows-spanned="2">
            <text:p><text:s/>農業用水 </text:p>
          </table:table-cell>
          <table:table-cell table:style-name="ce64" office:value-type="string" office:string-value="生活用水" calcext:value-type="string" table:number-columns-spanned="1" table:number-rows-spanned="2">
            <text:p><text:s/>生活用水 </text:p>
          </table:table-cell>
          <table:table-cell table:style-name="ce64" office:value-type="string" office:string-value="工業用水" calcext:value-type="string" table:number-columns-spanned="1" table:number-rows-spanned="2">
            <text:p><text:s/>工業用水 </text:p>
          </table:table-cell>
          <table:table-cell table:style-name="ce57" office:value-type="string" office:string-value="其他" calcext:value-type="string">
            <text:p><text:s/>其他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77" office:value-type="string" office:string-value="損耗水量" calcext:value-type="string">
            <text:p><text:s/>損耗水量 </text:p>
          </table:table-cell>
          <table:table-cell table:style-name="ce77" office:value-type="string" office:string-value="存水量" calcext:value-type="string">
            <text:p><text:s/>存水量 </text:p>
          </table:table-cell>
          <table:table-cell table:style-name="ce83" office:value-type="string" office:string-value="水位(EL)" calcext:value-type="string">
            <text:p><text:s/>水位(EL) </text:p>
          </table:table-cell>
          <table:table-cell table:style-name="ce92" table:number-columns-repeated="1010"/>
        </table:table-row>
        <table:table-row table:style-name="ro10">
          <table:table-cell table:style-name="ce13"/>
          <table:covered-table-cell table:style-name="ce32"/>
          <table:covered-table-cell table:style-name="ce49"/>
          <table:table-cell table:style-name="ce58"/>
          <table:covered-table-cell table:style-name="ce65"/>
          <table:covered-table-cell table:style-name="ce65">
            <draw:custom-shape table:end-cell-address="'96'.F41" table:end-x="14.44mm" table:end-y="2.78mm" draw:z-index="1" draw:name="Text Box 15" draw:style-name="gr12" draw:text-style-name="P2" svg:width="10.88mm" svg:height="11.87mm" svg:x="3.56mm" svg:y="1.4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41" table:end-x="14.44mm" table:end-y="2.78mm" draw:z-index="2" draw:name="Text Box 16" draw:style-name="gr13" draw:text-style-name="P2" svg:width="13.55mm" svg:height="12.28mm" svg:x="0.89mm" svg:y="1.0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41" table:end-x="14.44mm" table:end-y="2.78mm" draw:z-index="3" draw:name="Text Box 17" draw:style-name="gr12" draw:text-style-name="P2" svg:width="10.88mm" svg:height="11.87mm" svg:x="3.56mm" svg:y="1.4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41" table:end-x="14.44mm" table:end-y="2.78mm" draw:z-index="4" draw:name="Text Box 18" draw:style-name="gr12" draw:text-style-name="P2" svg:width="10.88mm" svg:height="11.87mm" svg:x="3.56mm" svg:y="1.4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41" table:end-x="14.44mm" table:end-y="2.78mm" draw:z-index="5" draw:name="Text Box 19" draw:style-name="gr12" draw:text-style-name="P2" svg:width="10.88mm" svg:height="11.87mm" svg:x="3.56mm" svg:y="1.4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41" table:end-x="14.44mm" table:end-y="2.78mm" draw:z-index="6" draw:name="Text Box 20" draw:style-name="gr12" draw:text-style-name="P2" svg:width="10.88mm" svg:height="11.87mm" svg:x="3.56mm" svg:y="1.4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F41" table:end-x="14.44mm" table:end-y="2.78mm" draw:z-index="7" draw:name="Text Box 21" draw:style-name="gr12" draw:text-style-name="P2" svg:width="10.88mm" svg:height="11.87mm" svg:x="3.56mm" svg:y="1.4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3" table:style-name="ce65"/>
          <table:table-cell table:style-name="ce68"/>
          <table:table-cell table:style-name="ce58"/>
          <table:table-cell table:style-name="ce75" table:number-columns-repeated="2"/>
          <table:table-cell table:style-name="ce84" office:value-type="string" office:string-value="(公尺)" calcext:value-type="string">
            <text:p><text:s/>(公尺) </text:p>
          </table:table-cell>
          <table:table-cell table:style-name="ce53" table:number-columns-repeated="1010"/>
        </table:table-row>
        <table:table-row table:style-name="ro11">
          <table:table-cell table:style-name="ce9" office:value-type="string" office:string-value="臺灣中區合計" calcext:value-type="string">
            <text:p><text:s/>臺灣中區合計 </text:p>
          </table:table-cell>
          <table:table-cell table:style-name="ce19" table:number-columns-repeated="2"/>
          <table:table-cell table:style-name="ce19" table:formula="of:=SUM([.D42:.D71])" office:value-type="float" office:value="2790617.3275" calcext:value-type="float">
            <text:p><text:s/>2,790,617.3 </text:p>
          </table:table-cell>
          <table:table-cell table:style-name="ce19" table:formula="of:=SUM([.E42:.E71])" office:value-type="float" office:value="650149.27" calcext:value-type="float">
            <text:p><text:s/>650,149.3 </text:p>
          </table:table-cell>
          <table:table-cell table:style-name="ce19" table:formula="of:=SUM([.F42:.F71])" office:value-type="float" office:value="374957.7939" calcext:value-type="float">
            <text:p><text:s/>374,957.8 </text:p>
          </table:table-cell>
          <table:table-cell table:style-name="ce19" table:formula="of:=SUM([.G42:.G71])" office:value-type="float" office:value="297749.8369" calcext:value-type="float">
            <text:p><text:s/>297,749.8 </text:p>
            <draw:custom-shape table:end-cell-address="'96'.G42" table:end-x="11.34mm" table:end-y="1.26mm" draw:z-index="94" draw:name="Text Box 274" draw:style-name="gr14" draw:text-style-name="P2" svg:width="9.55mm" svg:height="11.44mm" svg:x="1.79mm" svg:y="4.64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table:formula="of:=SUM([.H42:.H71])" office:value-type="float" office:value="64957.0321" calcext:value-type="float">
            <text:p><text:s/>64,957.0 </text:p>
          </table:table-cell>
          <table:table-cell table:style-name="ce19" table:formula="of:=SUM([.I42:.I71])" office:value-type="float" office:value="12250.9249" calcext:value-type="float">
            <text:p><text:s/>12,250.9 </text:p>
          </table:table-cell>
          <table:table-cell table:style-name="ce19" table:formula="of:=SUM([.J42:.J71])" office:value-type="float" office:value="618549.63" calcext:value-type="float">
            <text:p><text:s/>618,549.6 </text:p>
          </table:table-cell>
          <table:table-cell table:style-name="ce19" table:formula="of:=SUM([.K42:.K71])" office:value-type="float" office:value="1081303.4631" calcext:value-type="float">
            <text:p><text:s/>1,081,303.5 </text:p>
          </table:table-cell>
          <table:table-cell table:style-name="ce19" table:formula="of:=SUM([.L42:.L71])" office:value-type="float" office:value="1763.4505" calcext:value-type="float">
            <text:p><text:s/>1,763.5 </text:p>
          </table:table-cell>
          <table:table-cell table:style-name="ce19" table:formula="of:=SUM([.M42:.M71])" office:value-type="float" office:value="40487.19" calcext:value-type="float">
            <text:p><text:s/>40,487.2 </text:p>
            <draw:custom-shape table:end-cell-address="'96'.M41" table:end-x="12.88mm" table:end-y="11.81mm" draw:z-index="227" draw:name="Text Box 455" draw:style-name="gr15" draw:text-style-name="P2" svg:width="6.44mm" svg:height="5.9mm" svg:x="0mm" svg:y="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/>
          <table:table-cell table:style-name="ce93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大埔水庫" calcext:value-type="string">
            <text:p><text:s/>大埔水庫 </text:p>
          </table:table-cell>
          <table:table-cell table:style-name="ce34"/>
          <table:table-cell table:style-name="ce19" office:value-type="float" office:value="21903.68" calcext:value-type="float">
            <text:p><text:s/>21,903.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42:.I42])" office:value-type="float" office:value="3356.51" calcext:value-type="float">
            <text:p><text:s/>3,356.5 </text:p>
          </table:table-cell>
          <table:table-cell table:style-name="ce19" office:value-type="float" office:value="3291.59" calcext:value-type="float">
            <text:p><text:s/>3,291.6 </text:p>
          </table:table-cell>
          <table:table-cell table:style-name="ce19" office:value-type="float" office:value="0" calcext:value-type="float">
            <text:p><text:s/>- <text:s/></text:p>
            <draw:custom-shape table:end-cell-address="'96'.H43" table:end-x="0.03mm" table:end-y="2.54mm" draw:z-index="97" draw:name="Text Box 277" draw:style-name="gr16" draw:text-style-name="P2" svg:width="0.03mm" svg:height="9.32mm" svg:x="0mm" svg:y="1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3" table:end-x="0.03mm" table:end-y="6.14mm" draw:z-index="99" draw:name="Text Box 279" draw:style-name="gr17" draw:text-style-name="P2" svg:width="0.03mm" svg:height="11.87mm" svg:x="0mm" svg:y="2.95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3" table:end-x="0.03mm" table:end-y="2.54mm" draw:z-index="100" draw:name="Text Box 280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3" table:end-x="0.03mm" table:end-y="2.54mm" draw:z-index="120" draw:name="Text Box 300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3" table:end-x="0.03mm" table:end-y="2.54mm" draw:z-index="140" draw:name="Text Box 320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3" table:end-x="0.03mm" table:end-y="2.54mm" draw:z-index="160" draw:name="Text Box 340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3" table:end-x="0.03mm" table:end-y="2.54mm" draw:z-index="180" draw:name="Text Box 360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64.92" calcext:value-type="float">
            <text:p><text:s/>64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8529.06" calcext:value-type="float">
            <text:p><text:s/>18,529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53.48" calcext:value-type="float">
            <text:p><text:s/>453.5 </text:p>
          </table:table-cell>
          <table:table-cell table:style-name="ce87" office:value-type="float" office:value="69.4" calcext:value-type="float">
            <text:p><text:s/>69.40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劍潭水庫" calcext:value-type="string">
            <text:p><text:s/>劍潭水庫 </text:p>
          </table:table-cell>
          <table:table-cell table:style-name="ce34" office:value-type="string" office:string-value="註8" calcext:value-type="string">
            <text:p><text:s/>註8 </text:p>
          </table:table-cell>
          <table:table-cell table:style-name="ce19" office:value-type="float" office:value="5297.8" calcext:value-type="float">
            <text:p><text:s/>5,297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43:.I43])" office:value-type="float" office:value="1198" calcext:value-type="float">
            <text:p><text:s/>1,198.0 </text:p>
          </table:table-cell>
          <table:table-cell table:style-name="ce19" office:value-type="float" office:value="1198" calcext:value-type="float">
            <text:p><text:s/>1,198.0 </text:p>
          </table:table-cell>
          <table:table-cell table:style-name="ce19" office:value-type="float" office:value="0" calcext:value-type="float">
            <text:p><text:s/>- <text:s/></text:p>
            <draw:custom-shape table:end-cell-address="'96'.H44" table:end-x="0.03mm" table:end-y="2.55mm" draw:z-index="98" draw:name="Text Box 278" draw:style-name="gr16" draw:text-style-name="P2" svg:width="0.03mm" svg:height="9.32mm" svg:x="0mm" svg:y="1.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4" table:end-x="0.03mm" table:end-y="2.55mm" draw:z-index="121" draw:name="Text Box 30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4" table:end-x="0.03mm" table:end-y="2.55mm" draw:z-index="141" draw:name="Text Box 32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4" table:end-x="0.03mm" table:end-y="2.55mm" draw:z-index="161" draw:name="Text Box 34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4" table:end-x="0.03mm" table:end-y="2.55mm" draw:z-index="181" draw:name="Text Box 36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4099.8" calcext:value-type="float">
            <text:p><text:s/>4,099.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87" office:value-type="float" office:value="11" calcext:value-type="float">
            <text:p><text:s/>11.00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永和山水庫" calcext:value-type="string">
            <text:p><text:s/>永和山水庫 </text:p>
          </table:table-cell>
          <table:table-cell table:style-name="ce34" office:value-type="string" office:string-value="註5" calcext:value-type="string">
            <text:p><text:s/>註5 </text:p>
          </table:table-cell>
          <table:table-cell table:style-name="ce19" office:value-type="float" office:value="7307.9" calcext:value-type="float">
            <text:p><text:s/>7,307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44:.I44])" office:value-type="float" office:value="7083.4" calcext:value-type="float">
            <text:p><text:s/>7,083.4 </text:p>
          </table:table-cell>
          <table:table-cell table:style-name="ce19" office:value-type="float" office:value="238" calcext:value-type="float">
            <text:p><text:s/>238.0 </text:p>
          </table:table-cell>
          <table:table-cell table:style-name="ce19" office:value-type="float" office:value="6845.4" calcext:value-type="float">
            <text:p><text:s/>6,845.4 </text:p>
            <draw:custom-shape table:end-cell-address="'96'.H45" table:end-x="0.03mm" table:end-y="2.55mm" draw:z-index="101" draw:name="Text Box 281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5" table:end-x="0.03mm" table:end-y="2.55mm" draw:z-index="122" draw:name="Text Box 302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5" table:end-x="0.03mm" table:end-y="2.55mm" draw:z-index="142" draw:name="Text Box 322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5" table:end-x="0.03mm" table:end-y="2.55mm" draw:z-index="162" draw:name="Text Box 342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5" table:end-x="0.03mm" table:end-y="2.55mm" draw:z-index="182" draw:name="Text Box 362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88.9" calcext:value-type="float">
            <text:p><text:s/>88.9 </text:p>
          </table:table-cell>
          <table:table-cell table:style-name="ce19" office:value-type="float" office:value="2024.8" calcext:value-type="float">
            <text:p><text:s/>2,024.8 </text:p>
          </table:table-cell>
          <table:table-cell table:style-name="ce87" office:value-type="float" office:value="80.4" calcext:value-type="float">
            <text:p><text:s/>80.40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明德水庫" calcext:value-type="string">
            <text:p><text:s/>明德水庫 </text:p>
          </table:table-cell>
          <table:table-cell table:style-name="ce34" office:value-type="string" office:string-value="註16" calcext:value-type="string">
            <text:p><text:s/>註16 </text:p>
          </table:table-cell>
          <table:table-cell table:style-name="ce19" office:value-type="float" office:value="14992.9675" calcext:value-type="float">
            <text:p><text:s/>14,993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45:.I45])" office:value-type="float" office:value="3009.4039" calcext:value-type="float">
            <text:p><text:s/>3,009.4 </text:p>
          </table:table-cell>
          <table:table-cell table:style-name="ce70" office:value-type="float" office:value="1599.4569" calcext:value-type="float">
            <text:p><text:s/>1,599.5 </text:p>
          </table:table-cell>
          <table:table-cell table:style-name="ce19" office:value-type="float" office:value="1254.6421" calcext:value-type="float">
            <text:p><text:s/>1,254.6 </text:p>
            <draw:custom-shape table:end-cell-address="'96'.H46" table:end-x="0.03mm" table:end-y="2.55mm" draw:z-index="95" draw:name="Text Box 275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6" table:end-x="0.03mm" table:end-y="2.55mm" draw:z-index="96" draw:name="Text Box 276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6" table:end-x="0.03mm" table:end-y="2.55mm" draw:z-index="102" draw:name="Text Box 282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6" table:end-x="0.03mm" table:end-y="2.55mm" draw:z-index="123" draw:name="Text Box 303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6" table:end-x="0.03mm" table:end-y="2.55mm" draw:z-index="143" draw:name="Text Box 323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6" table:end-x="0.03mm" table:end-y="2.55mm" draw:z-index="163" draw:name="Text Box 343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6" table:end-x="0.03mm" table:end-y="2.55mm" draw:z-index="183" draw:name="Text Box 363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155.3049" calcext:value-type="float">
            <text:p><text:s/>155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1861.8431" calcext:value-type="float">
            <text:p><text:s/>11,861.8 </text:p>
          </table:table-cell>
          <table:table-cell table:style-name="ce19" office:value-type="float" office:value="204.5105" calcext:value-type="float">
            <text:p><text:s/>204.5 </text:p>
          </table:table-cell>
          <table:table-cell table:style-name="ce19" office:value-type="float" office:value="947.63" calcext:value-type="float">
            <text:p><text:s/>947.6 </text:p>
          </table:table-cell>
          <table:table-cell table:style-name="ce87" office:value-type="float" office:value="59.1" calcext:value-type="float">
            <text:p><text:s/>59.10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扒子岡水庫" calcext:value-type="string">
            <text:p><text:s/>扒子岡水庫 </text:p>
          </table:table-cell>
          <table:table-cell table:style-name="ce34" office:value-type="string" office:string-value="註7" calcext:value-type="string">
            <text:p><text:s/>註7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table:formula="of:=SUM([.G46:.I46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47" table:end-x="0.03mm" table:end-y="2.55mm" draw:z-index="103" draw:name="Text Box 283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7" table:end-x="0.03mm" table:end-y="2.55mm" draw:z-index="124" draw:name="Text Box 30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7" table:end-x="0.03mm" table:end-y="2.55mm" draw:z-index="144" draw:name="Text Box 32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7" table:end-x="0.03mm" table:end-y="2.55mm" draw:z-index="164" draw:name="Text Box 34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7" table:end-x="0.03mm" table:end-y="2.55mm" draw:z-index="184" draw:name="Text Box 36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87" office:value-type="float" office:value="0" calcext:value-type="float">
            <text:p><text:s/>- <text:s text:c="2"/>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鯉魚潭水庫" calcext:value-type="string">
            <text:p><text:s/>鯉魚潭水庫 </text:p>
          </table:table-cell>
          <table:table-cell table:style-name="ce34"/>
          <table:table-cell table:style-name="ce19" office:value-type="float" office:value="69134.68" calcext:value-type="float">
            <text:p><text:s/>69,134.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47:.I47])" office:value-type="float" office:value="35473.01" calcext:value-type="float">
            <text:p><text:s/>35,473.0 </text:p>
          </table:table-cell>
          <table:table-cell table:style-name="ce19" office:value-type="float" office:value="6086.65" calcext:value-type="float">
            <text:p><text:s/>6,086.7 </text:p>
          </table:table-cell>
          <table:table-cell table:style-name="ce19" office:value-type="float" office:value="29386.36" calcext:value-type="float">
            <text:p><text:s/>29,386.4 </text:p>
            <draw:custom-shape table:end-cell-address="'96'.H48" table:end-x="0.03mm" table:end-y="2.54mm" draw:z-index="104" draw:name="Text Box 284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8" table:end-x="0.03mm" table:end-y="2.54mm" draw:z-index="125" draw:name="Text Box 305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8" table:end-x="0.03mm" table:end-y="2.54mm" draw:z-index="145" draw:name="Text Box 325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8" table:end-x="0.03mm" table:end-y="2.54mm" draw:z-index="165" draw:name="Text Box 345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8" table:end-x="0.03mm" table:end-y="2.54mm" draw:z-index="185" draw:name="Text Box 365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2966.7" calcext:value-type="float">
            <text:p><text:s/>32,966.7 </text:p>
          </table:table-cell>
          <table:table-cell table:style-name="ce19" office:value-type="float" office:value="1430.44" calcext:value-type="float">
            <text:p><text:s/>1,430.4 </text:p>
          </table:table-cell>
          <table:table-cell table:style-name="ce19" office:value-type="float" office:value="11035.38" calcext:value-type="float">
            <text:p><text:s/>11,035.4 </text:p>
          </table:table-cell>
          <table:table-cell table:style-name="ce87" office:value-type="float" office:value="296.97" calcext:value-type="float">
            <text:p><text:s/>296.97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士林攔河堰" calcext:value-type="string">
            <text:p><text:s/>士林攔河堰 </text:p>
          </table:table-cell>
          <table:table-cell table:style-name="ce35"/>
          <table:table-cell table:style-name="ce19" office:value-type="float" office:value="126371.1" calcext:value-type="float">
            <text:p><text:s/>126,371.1 </text:p>
          </table:table-cell>
          <table:table-cell table:style-name="ce19" office:value-type="float" office:value="38547.2" calcext:value-type="float">
            <text:p><text:s/>38,547.2 </text:p>
          </table:table-cell>
          <table:table-cell table:style-name="ce19" table:formula="of:=SUM([.G48:.I48])" office:value-type="float" office:value="26273.66" calcext:value-type="float">
            <text:p><text:s/>26,273.7 </text:p>
          </table:table-cell>
          <table:table-cell table:style-name="ce19" office:value-type="float" office:value="24708.66" calcext:value-type="float">
            <text:p><text:s/>24,708.7 </text:p>
          </table:table-cell>
          <table:table-cell table:style-name="ce19" office:value-type="float" office:value="1565" calcext:value-type="float">
            <text:p><text:s/>1,565.0 </text:p>
            <draw:custom-shape table:end-cell-address="'96'.H49" table:end-x="0.03mm" table:end-y="2.54mm" draw:z-index="105" draw:name="Text Box 285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9" table:end-x="0.03mm" table:end-y="2.54mm" draw:z-index="126" draw:name="Text Box 306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9" table:end-x="0.03mm" table:end-y="2.54mm" draw:z-index="146" draw:name="Text Box 326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9" table:end-x="0.03mm" table:end-y="2.54mm" draw:z-index="166" draw:name="Text Box 346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49" table:end-x="0.03mm" table:end-y="2.54mm" draw:z-index="186" draw:name="Text Box 366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61537.2" calcext:value-type="float">
            <text:p><text:s/>61,537.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4.04" calcext:value-type="float">
            <text:p><text:s/>54.0 </text:p>
          </table:table-cell>
          <table:table-cell table:style-name="ce87" office:value-type="float" office:value="603.86" calcext:value-type="float">
            <text:p><text:s/>603.86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德基水庫" calcext:value-type="string">
            <text:p><text:s/>德基水庫 </text:p>
          </table:table-cell>
          <table:table-cell table:style-name="ce34"/>
          <table:table-cell table:style-name="ce19" office:value-type="float" office:value="183907.11" calcext:value-type="float">
            <text:p><text:s/>183,907.1 </text:p>
          </table:table-cell>
          <table:table-cell table:style-name="ce19" office:value-type="float" office:value="160246.06" calcext:value-type="float">
            <text:p><text:s/>160,246.1 </text:p>
          </table:table-cell>
          <table:table-cell table:style-name="ce19" table:formula="of:=SUM([.G49:.I49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50" table:end-x="0.03mm" table:end-y="2.55mm" draw:z-index="106" draw:name="Text Box 286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0" table:end-x="0.03mm" table:end-y="2.55mm" draw:z-index="127" draw:name="Text Box 307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0" table:end-x="0.03mm" table:end-y="2.55mm" draw:z-index="147" draw:name="Text Box 327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0" table:end-x="0.03mm" table:end-y="2.55mm" draw:z-index="167" draw:name="Text Box 347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0" table:end-x="0.03mm" table:end-y="2.55mm" draw:z-index="187" draw:name="Text Box 367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6374.43" calcext:value-type="float">
            <text:p><text:s/>26,374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9123.27" calcext:value-type="float">
            <text:p><text:s/>19,123.3 </text:p>
          </table:table-cell>
          <table:table-cell table:style-name="ce87" office:value-type="float" office:value="1401.9" calcext:value-type="float">
            <text:p><text:s/>1,401.90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青山壩" calcext:value-type="string">
            <text:p><text:s/>青山壩 </text:p>
          </table:table-cell>
          <table:table-cell table:style-name="ce34" office:value-type="string" office:string-value="註8" calcext:value-type="string">
            <text:p><text:s/>註8 </text:p>
          </table:table-cell>
          <table:table-cell table:style-name="ce19" office:value-type="float" office:value="164443.25" calcext:value-type="float">
            <text:p><text:s/>164,443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50:.I50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51" table:end-x="0.03mm" table:end-y="2.55mm" draw:z-index="107" draw:name="Text Box 287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1" table:end-x="0.03mm" table:end-y="2.55mm" draw:z-index="128" draw:name="Text Box 308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1" table:end-x="0.03mm" table:end-y="2.55mm" draw:z-index="148" draw:name="Text Box 328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1" table:end-x="0.03mm" table:end-y="2.55mm" draw:z-index="168" draw:name="Text Box 348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1" table:end-x="0.03mm" table:end-y="2.55mm" draw:z-index="188" draw:name="Text Box 368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4435" calcext:value-type="float">
            <text:p><text:s/>104,435.0 </text:p>
          </table:table-cell>
          <table:table-cell table:style-name="ce19" office:value-type="float" office:value="60042.45" calcext:value-type="float">
            <text:p><text:s/>60,042.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87" office:value-type="float" office:value="1233" calcext:value-type="float">
            <text:p><text:s/>1,233.00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谷關水庫" calcext:value-type="string">
            <text:p><text:s/>谷關水庫 </text:p>
          </table:table-cell>
          <table:table-cell table:style-name="ce34" office:value-type="string" office:string-value="註8" calcext:value-type="string">
            <text:p><text:s/>註8 </text:p>
          </table:table-cell>
          <table:table-cell table:style-name="ce19" office:value-type="float" office:value="202199.24" calcext:value-type="float">
            <text:p><text:s/>202,199.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51:.I51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52" table:end-x="0.03mm" table:end-y="2.55mm" draw:z-index="108" draw:name="Text Box 288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2" table:end-x="0.03mm" table:end-y="2.55mm" draw:z-index="129" draw:name="Text Box 309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2" table:end-x="0.03mm" table:end-y="2.55mm" draw:z-index="149" draw:name="Text Box 329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2" table:end-x="0.03mm" table:end-y="2.55mm" draw:z-index="169" draw:name="Text Box 349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2" table:end-x="0.03mm" table:end-y="2.55mm" draw:z-index="189" draw:name="Text Box 369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22847.9" calcext:value-type="float">
            <text:p><text:s/>122,847.9 </text:p>
          </table:table-cell>
          <table:table-cell table:style-name="ce19" office:value-type="float" office:value="78999.34" calcext:value-type="float">
            <text:p><text:s/>78,999.3 </text:p>
          </table:table-cell>
          <table:table-cell table:style-name="ce70" office:value-type="float" office:value="0" calcext:value-type="float">
            <text:p><text:s/>- <text:s/></text:p>
          </table:table-cell>
          <table:table-cell table:style-name="ce19" office:value-type="float" office:value="352.03" calcext:value-type="float">
            <text:p><text:s/>352.0 </text:p>
          </table:table-cell>
          <table:table-cell table:style-name="ce19" office:value-type="float" office:value="942.88" calcext:value-type="float">
            <text:p><text:s/>942.9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天輪壩" calcext:value-type="string">
            <text:p><text:s/>天輪壩 </text:p>
          </table:table-cell>
          <table:table-cell table:style-name="ce35"/>
          <table:table-cell table:style-name="ce19" office:value-type="float" office:value="234194.49" calcext:value-type="float">
            <text:p><text:s/>234,194.5 </text:p>
          </table:table-cell>
          <table:table-cell table:style-name="ce19" office:value-type="float" office:value="116684.56" calcext:value-type="float">
            <text:p><text:s/>116,684.6 </text:p>
          </table:table-cell>
          <table:table-cell table:style-name="ce19" table:formula="of:=SUM([.G52:.I52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53" table:end-x="0.03mm" table:end-y="2.55mm" draw:z-index="109" draw:name="Text Box 289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3" table:end-x="0.03mm" table:end-y="2.55mm" draw:z-index="130" draw:name="Text Box 310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3" table:end-x="0.03mm" table:end-y="2.55mm" draw:z-index="150" draw:name="Text Box 330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3" table:end-x="0.03mm" table:end-y="2.55mm" draw:z-index="170" draw:name="Text Box 350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3" table:end-x="0.03mm" table:end-y="2.55mm" draw:z-index="190" draw:name="Text Box 370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74" office:value-type="float" office:value="0" calcext:value-type="float">
            <text:p><text:s/>- <text:s/></text:p>
          </table:table-cell>
          <table:table-cell table:style-name="ce74" office:value-type="float" office:value="117510.51" calcext:value-type="float">
            <text:p><text:s/>117,510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8.6" calcext:value-type="float">
            <text:p><text:s/>18.6 </text:p>
          </table:table-cell>
          <table:table-cell table:style-name="ce87" office:value-type="float" office:value="745.68" calcext:value-type="float">
            <text:p><text:s/>745.68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馬鞍壩" calcext:value-type="string">
            <text:p><text:s/>馬鞍壩 </text:p>
          </table:table-cell>
          <table:table-cell table:style-name="ce35"/>
          <table:table-cell table:style-name="ce19" office:value-type="float" office:value="258627.57" calcext:value-type="float">
            <text:p><text:s/>258,627.6 </text:p>
          </table:table-cell>
          <table:table-cell table:style-name="ce19" office:value-type="float" office:value="136178.2" calcext:value-type="float">
            <text:p><text:s/>136,178.2 </text:p>
          </table:table-cell>
          <table:table-cell table:style-name="ce19" table:formula="of:=SUM([.G53:.I53])" office:value-type="float" office:value="4730.7" calcext:value-type="float">
            <text:p><text:s/>4,730.7 </text:p>
          </table:table-cell>
          <table:table-cell table:style-name="ce19" office:value-type="float" office:value="4730.7" calcext:value-type="float">
            <text:p><text:s/>4,730.7 </text:p>
          </table:table-cell>
          <table:table-cell table:style-name="ce19" office:value-type="float" office:value="0" calcext:value-type="float">
            <text:p><text:s/>- <text:s/></text:p>
            <draw:custom-shape table:end-cell-address="'96'.H54" table:end-x="0.03mm" table:end-y="2.54mm" draw:z-index="110" draw:name="Text Box 290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4" table:end-x="0.03mm" table:end-y="2.54mm" draw:z-index="131" draw:name="Text Box 31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4" table:end-x="0.03mm" table:end-y="2.54mm" draw:z-index="151" draw:name="Text Box 33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4" table:end-x="0.03mm" table:end-y="2.54mm" draw:z-index="171" draw:name="Text Box 35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4" table:end-x="0.03mm" table:end-y="2.54mm" draw:z-index="191" draw:name="Text Box 37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392.43" calcext:value-type="float">
            <text:p><text:s/>2,392.4 </text:p>
          </table:table-cell>
          <table:table-cell table:style-name="ce19" office:value-type="float" office:value="115326.17" calcext:value-type="float">
            <text:p><text:s/>115,326.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4.25" calcext:value-type="float">
            <text:p><text:s/>14.3 </text:p>
          </table:table-cell>
          <table:table-cell table:style-name="ce87" office:value-type="float" office:value="551.28" calcext:value-type="float">
            <text:p><text:s/>551.28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石岡壩" calcext:value-type="string">
            <text:p><text:s/>石岡壩 </text:p>
          </table:table-cell>
          <table:table-cell table:style-name="ce34" office:value-type="string" office:string-value="註16" calcext:value-type="string">
            <text:p><text:s/>註16 </text:p>
          </table:table-cell>
          <table:table-cell table:style-name="ce19" office:value-type="float" office:value="442941.4" calcext:value-type="float">
            <text:p><text:s/>442,941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54:.I54])" office:value-type="float" office:value="76774.9" calcext:value-type="float">
            <text:p><text:s/>76,774.9 </text:p>
          </table:table-cell>
          <table:table-cell table:style-name="ce19" office:value-type="float" office:value="55043.6" calcext:value-type="float">
            <text:p><text:s/>55,043.6 </text:p>
          </table:table-cell>
          <table:table-cell table:style-name="ce19" office:value-type="float" office:value="21731.3" calcext:value-type="float">
            <text:p><text:s/>21,731.3 </text:p>
            <draw:custom-shape table:end-cell-address="'96'.H55" table:end-x="0.03mm" table:end-y="2.54mm" draw:z-index="111" draw:name="Text Box 291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5" table:end-x="0.03mm" table:end-y="2.54mm" draw:z-index="132" draw:name="Text Box 312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5" table:end-x="0.03mm" table:end-y="2.54mm" draw:z-index="152" draw:name="Text Box 332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5" table:end-x="0.03mm" table:end-y="2.54mm" draw:z-index="172" draw:name="Text Box 352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5" table:end-x="0.03mm" table:end-y="2.54mm" draw:z-index="192" draw:name="Text Box 372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66086.3" calcext:value-type="float">
            <text:p><text:s/>366,086.3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39.6" calcext:value-type="float">
            <text:p><text:s/>39.6 </text:p>
            <draw:custom-shape table:end-cell-address="'96'.M55" table:end-x="18.62mm" table:end-y="4.02mm" draw:z-index="223" draw:name="Text Box 455" draw:style-name="gr20" draw:text-style-name="P2" svg:width="6.43mm" svg:height="5.93mm" svg:x="5.76mm" svg:y="0.8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87" office:value-type="float" office:value="273.25" calcext:value-type="float">
            <text:p><text:s/>273.25 </text:p>
            <draw:custom-shape table:end-cell-address="'96'.N55" table:end-x="13.54mm" table:end-y="3.82mm" draw:z-index="224" draw:name="Text Box 455" draw:style-name="gr21" draw:text-style-name="P2" svg:width="6.44mm" svg:height="5.93mm" svg:x="0.66mm" svg:y="0.63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4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大旗堰" calcext:value-type="string">
            <text:p><text:s/>大旗堰 </text:p>
          </table:table-cell>
          <table:table-cell table:style-name="ce34" office:value-type="string" office:string-value="註2" calcext:value-type="string">
            <text:p><text:s/>註2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55:.I55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56" table:end-x="0.03mm" table:end-y="2.55mm" draw:z-index="112" draw:name="Text Box 292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6" table:end-x="0.03mm" table:end-y="2.55mm" draw:z-index="133" draw:name="Text Box 313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6" table:end-x="0.03mm" table:end-y="2.55mm" draw:z-index="153" draw:name="Text Box 333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6" table:end-x="0.03mm" table:end-y="2.55mm" draw:z-index="173" draw:name="Text Box 353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6" table:end-x="0.03mm" table:end-y="2.55mm" draw:z-index="193" draw:name="Text Box 373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北山坑堰" calcext:value-type="string">
            <text:p><text:s/>北山坑堰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number-columns-repeated="2" table:style-name="ce19" office:value-type="float" office:value="21850" calcext:value-type="float">
            <text:p><text:s/>21,850.0 </text:p>
          </table:table-cell>
          <table:table-cell table:style-name="ce19" table:formula="of:=SUM([.G56:.I56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57" table:end-x="0.03mm" table:end-y="2.55mm" draw:z-index="113" draw:name="Text Box 293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2.55mm" draw:z-index="134" draw:name="Text Box 31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2.55mm" draw:z-index="154" draw:name="Text Box 33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2.55mm" draw:z-index="174" draw:name="Text Box 35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2.55mm" draw:z-index="194" draw:name="Text Box 374" draw:style-name="gr19" draw:text-style-name="P2" svg:width="0.03mm" svg:height="9.53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霧社水庫" calcext:value-type="string">
            <text:p><text:s/>霧社水庫 </text:p>
          </table:table-cell>
          <table:table-cell table:style-name="ce34"/>
          <table:table-cell table:style-name="ce19" office:value-type="float" office:value="87401.67" calcext:value-type="float">
            <text:p><text:s/>87,401.7 </text:p>
          </table:table-cell>
          <table:table-cell table:style-name="ce19" office:value-type="float" office:value="39170.42" calcext:value-type="float">
            <text:p><text:s/>39,170.4 </text:p>
          </table:table-cell>
          <table:table-cell table:style-name="ce19" table:formula="of:=SUM([.G57:.I57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57" table:end-x="0.03mm" table:end-y="8.69mm" draw:z-index="114" draw:name="Text Box 294" draw:style-name="gr22" draw:text-style-name="P2" svg:width="0.03mm" svg:height="6.99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8.69mm" draw:z-index="135" draw:name="Text Box 315" draw:style-name="gr22" draw:text-style-name="P2" svg:width="0.03mm" svg:height="6.99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8.69mm" draw:z-index="155" draw:name="Text Box 335" draw:style-name="gr22" draw:text-style-name="P2" svg:width="0.03mm" svg:height="6.99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8.69mm" draw:z-index="175" draw:name="Text Box 355" draw:style-name="gr22" draw:text-style-name="P2" svg:width="0.03mm" svg:height="6.99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7" table:end-x="0.03mm" table:end-y="8.69mm" draw:z-index="195" draw:name="Text Box 375" draw:style-name="gr22" draw:text-style-name="P2" svg:width="0.03mm" svg:height="6.99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48649.47" calcext:value-type="float">
            <text:p><text:s/>48,649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256.11" calcext:value-type="float">
            <text:p><text:s/>6,256.1 </text:p>
          </table:table-cell>
          <table:table-cell table:style-name="ce87" office:value-type="float" office:value="1002.21" calcext:value-type="float">
            <text:p><text:s/>1,002.21 </text:p>
          </table:table-cell>
          <table:table-cell table:style-name="ce70" table:number-columns-repeated="1010"/>
        </table:table-row>
        <table:table-row table:style-name="ro13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武界壩" calcext:value-type="string">
            <text:p><text:s/>武界壩 </text:p>
          </table:table-cell>
          <table:table-cell table:style-name="ce34" office:value-type="string" office:string-value="註3" calcext:value-type="string">
            <text:p><text:s/>註3 </text:p>
          </table:table-cell>
          <table:table-cell table:style-name="ce19" office:value-type="float" office:value="192271.28" calcext:value-type="float">
            <text:p><text:s/>192,271.3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table:formula="of:=SUM([.G58:.I58])" office:value-type="float" office:value="70.94" calcext:value-type="float">
            <text:p><text:s/>70.9 </text:p>
          </table:table-cell>
          <table:table-cell table:style-name="ce19" office:value-type="float" office:value="70.94" calcext:value-type="float">
            <text:p><text:s/>70.9 </text:p>
          </table:table-cell>
          <table:table-cell table:style-name="ce19" office:value-type="float" office:value="0" calcext:value-type="float">
            <text:p><text:s/>- <text:s/></text:p>
            <draw:custom-shape table:end-cell-address="'96'.H58" table:end-x="0.03mm" table:end-y="2.54mm" draw:z-index="115" draw:name="Text Box 295" draw:style-name="gr23" draw:text-style-name="P2" svg:width="0.03mm" svg:height="2.5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9" table:end-x="0.03mm" table:end-y="2.54mm" draw:z-index="116" draw:name="Text Box 296" draw:style-name="gr24" draw:text-style-name="P2" svg:width="0.03mm" svg:height="10.06mm" svg:x="0mm" svg:y="1.4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8" table:end-x="0.03mm" table:end-y="2.54mm" draw:z-index="136" draw:name="Text Box 316" draw:style-name="gr23" draw:text-style-name="P2" svg:width="0.03mm" svg:height="2.5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9" table:end-x="0.03mm" table:end-y="2.54mm" draw:z-index="137" draw:name="Text Box 317" draw:style-name="gr24" draw:text-style-name="P2" svg:width="0.03mm" svg:height="10.06mm" svg:x="0mm" svg:y="1.4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8" table:end-x="0.03mm" table:end-y="2.54mm" draw:z-index="156" draw:name="Text Box 336" draw:style-name="gr23" draw:text-style-name="P2" svg:width="0.03mm" svg:height="2.5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9" table:end-x="0.03mm" table:end-y="2.54mm" draw:z-index="157" draw:name="Text Box 337" draw:style-name="gr24" draw:text-style-name="P2" svg:width="0.03mm" svg:height="10.06mm" svg:x="0mm" svg:y="1.4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8" table:end-x="0.03mm" table:end-y="2.54mm" draw:z-index="176" draw:name="Text Box 356" draw:style-name="gr23" draw:text-style-name="P2" svg:width="0.03mm" svg:height="2.5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9" table:end-x="0.03mm" table:end-y="2.54mm" draw:z-index="177" draw:name="Text Box 357" draw:style-name="gr24" draw:text-style-name="P2" svg:width="0.03mm" svg:height="10.06mm" svg:x="0mm" svg:y="1.4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8" table:end-x="0.03mm" table:end-y="2.54mm" draw:z-index="196" draw:name="Text Box 376" draw:style-name="gr23" draw:text-style-name="P2" svg:width="0.03mm" svg:height="2.53mm" svg:x="0mm" svg:y="0.0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59" table:end-x="0.03mm" table:end-y="2.54mm" draw:z-index="197" draw:name="Text Box 377" draw:style-name="gr24" draw:text-style-name="P2" svg:width="0.03mm" svg:height="10.06mm" svg:x="0mm" svg:y="1.48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89594.99" calcext:value-type="float">
            <text:p><text:s/>89,595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764.17" calcext:value-type="float">
            <text:p><text:s/>764.17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日月潭水庫" calcext:value-type="string">
            <text:p><text:s/>日月潭水庫 </text:p>
          </table:table-cell>
          <table:table-cell table:style-name="ce34" office:value-type="string" office:string-value="註3" calcext:value-type="string">
            <text:p><text:s/>註3 </text:p>
          </table:table-cell>
          <table:table-cell table:style-name="ce19" office:value-type="float" office:value="102263.39" calcext:value-type="float">
            <text:p><text:s/>102,263.4 </text:p>
          </table:table-cell>
          <table:table-cell table:style-name="ce19" office:value-type="float" office:value="45392.83" calcext:value-type="float">
            <text:p><text:s/>45,392.8 </text:p>
          </table:table-cell>
          <table:table-cell table:style-name="ce19" table:formula="of:=SUM([.G59:.I59])" office:value-type="float" office:value="75.97" calcext:value-type="float">
            <text:p><text:s/>76.0 </text:p>
          </table:table-cell>
          <table:table-cell table:style-name="ce19" office:value-type="float" office:value="7.54" calcext:value-type="float">
            <text:p><text:s/>7.5 </text:p>
          </table:table-cell>
          <table:table-cell table:style-name="ce19" office:value-type="float" office:value="68.43" calcext:value-type="float">
            <text:p><text:s/>68.4 </text:p>
            <draw:custom-shape table:end-cell-address="'96'.H60" table:end-x="0.03mm" table:end-y="2.54mm" draw:z-index="117" draw:name="Text Box 297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0" table:end-x="0.03mm" table:end-y="2.54mm" draw:z-index="138" draw:name="Text Box 318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0" table:end-x="0.03mm" table:end-y="2.54mm" draw:z-index="158" draw:name="Text Box 338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0" table:end-x="0.03mm" table:end-y="2.54mm" draw:z-index="178" draw:name="Text Box 358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0" table:end-x="0.03mm" table:end-y="2.54mm" draw:z-index="198" draw:name="Text Box 378" draw:style-name="gr18" draw:text-style-name="P2" svg:width="0.03mm" svg:height="9.52mm" svg:x="0mm" svg:y="1.7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746.3" calcext:value-type="float">
            <text:p><text:s/>746.30 </text:p>
          </table:table-cell>
          <table:table-cell table:style-name="ce70" table:number-columns-repeated="1010"/>
        </table:table-row>
        <table:table-row table:style-name="ro12">
          <table:table-cell table:style-name="ce9" office:value-type="string" office:string-value="臺灣中區" calcext:value-type="string">
            <text:p><text:s/>臺灣中區 </text:p>
          </table:table-cell>
          <table:table-cell table:style-name="ce35" office:value-type="string" office:string-value="明湖水庫" calcext:value-type="string">
            <text:p><text:s/>明湖水庫 </text:p>
          </table:table-cell>
          <table:table-cell table:style-name="ce34" office:value-type="string" office:string-value="註3" calcext:value-type="string">
            <text:p><text:s/>註3 </text:p>
          </table:table-cell>
          <table:table-cell table:number-columns-repeated="2" table:style-name="ce19" office:value-type="string" office:string-value="…" calcext:value-type="string">
            <text:p><text:s/>… </text:p>
          </table:table-cell>
          <table:table-cell table:style-name="ce19" table:formula="of:=SUM([.G60:.I60])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H61" table:end-x="0.03mm" table:end-y="2.55mm" draw:z-index="118" draw:name="Text Box 298" draw:style-name="gr19" draw:text-style-name="P2" svg:width="0.03mm" svg:height="9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1" table:end-x="0.03mm" table:end-y="2.55mm" draw:z-index="139" draw:name="Text Box 319" draw:style-name="gr19" draw:text-style-name="P2" svg:width="0.03mm" svg:height="9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1" table:end-x="0.03mm" table:end-y="2.55mm" draw:z-index="159" draw:name="Text Box 339" draw:style-name="gr19" draw:text-style-name="P2" svg:width="0.03mm" svg:height="9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1" table:end-x="0.03mm" table:end-y="2.55mm" draw:z-index="179" draw:name="Text Box 359" draw:style-name="gr19" draw:text-style-name="P2" svg:width="0.03mm" svg:height="9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  <draw:custom-shape table:end-cell-address="'96'.H61" table:end-x="0.03mm" table:end-y="2.55mm" draw:z-index="199" draw:name="Text Box 379" draw:style-name="gr19" draw:text-style-name="P2" svg:width="0.03mm" svg:height="9.53mm" svg:x="0mm" svg:y="1.69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70" table:number-columns-repeated="1010"/>
        </table:table-row>
        <table:table-row table:style-name="ro14">
          <table:table-cell table:style-name="ce10" office:value-type="string" office:string-value="臺灣中區" calcext:value-type="string">
            <text:p><text:s/>臺灣中區 </text:p>
          </table:table-cell>
          <table:table-cell table:style-name="ce39" office:value-type="string" office:string-value="明潭水庫" calcext:value-type="string">
            <text:p><text:s/>明潭水庫 </text:p>
          </table:table-cell>
          <table:table-cell table:style-name="ce39" office:value-type="string" office:string-value="註3" calcext:value-type="string">
            <text:p><text:s/>註3 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45850" calcext:value-type="float">
            <text:p><text:s/>45,850.0 </text:p>
          </table:table-cell>
          <table:table-cell table:style-name="ce60" table:formula="of:=SUM([.G61:.I61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style-name="ce93" table:number-columns-repeated="1010"/>
        </table:table-row>
        <table:table-row table:style-name="ro15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3" table:number-columns-repeated="8"/>
          <table:table-cell table:style-name="ce76" office:value-type="string" office:string-value="編製機關" calcext:value-type="string">
            <text:p><text:s/>編製機關 </text:p>
          </table:table-cell>
          <table:table-cell table:style-name="ce7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3" table:number-columns-repeated="1010"/>
        </table:table-row>
        <table:table-row table:style-name="ro15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8" office:value-type="string" calcext:value-type="string">
            <text:p>次年<text:span text:style-name="T4">4</text:span><text:span text:style-name="T5">月底前編報</text:span></text:p>
          </table:table-cell>
          <table:table-cell table:style-name="ce51"/>
          <table:table-cell table:style-name="ce59" table:number-columns-repeated="7"/>
          <table:table-cell table:style-name="ce53"/>
          <table:table-cell table:style-name="ce76" office:value-type="string" calcext:value-type="string">
            <text:p>表　　號</text:p>
          </table:table-cell>
          <table:table-cell table:style-name="ce78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3" table:number-columns-repeated="1010"/>
        </table:table-row>
        <table:table-row table:style-name="ro16">
          <table:table-cell table:style-name="ce11" office:value-type="string" office:string-value=" 水庫或壩堰營運概況(修正表)" calcext:value-type="string" table:number-columns-spanned="14" table:number-rows-spanned="1">
            <text:p><text:s text:c="2"/>水庫或壩堰營運概況(修正表) </text:p>
          </table:table-cell>
          <table:covered-table-cell table:number-columns-repeated="13" table:style-name="ce11"/>
          <table:table-cell table:style-name="ce91" table:number-columns-repeated="1010"/>
        </table:table-row>
        <table:table-row table:style-name="ro17">
          <table:table-cell table:style-name="ce3"/>
          <table:table-cell table:style-name="ce38" office:value-type="string" office:string-value="      中華民國  96   年" calcext:value-type="string" table:number-columns-spanned="11" table:number-rows-spanned="1">
            <text:p><text:s text:c="7"/>中華民國 <text:s/>96 <text:s text:c="2"/>年 </text:p>
          </table:table-cell>
          <table:covered-table-cell table:number-columns-repeated="10" table:style-name="ce38"/>
          <table:table-cell table:style-name="ce54"/>
          <table:table-cell table:style-name="ce53" office:value-type="string" office:string-value="單位：萬立方公尺" calcext:value-type="string">
            <text:p><text:s/>單位：萬立方公尺 </text:p>
          </table:table-cell>
          <table:table-cell table:style-name="ce53" table:number-columns-repeated="1010"/>
        </table:table-row>
        <table:table-row table:style-name="ro13">
          <table:table-cell table:style-name="ce4"/>
          <table:table-cell table:style-name="ce30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47"/>
          <table:table-cell table:style-name="ce56"/>
          <table:table-cell table:style-name="ce64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4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69"/>
          <table:covered-table-cell table:style-name="ce71"/>
          <table:table-cell table:style-name="ce73"/>
          <table:table-cell table:style-name="ce56" table:number-columns-repeated="2"/>
          <table:table-cell table:style-name="ce7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53" table:number-columns-repeated="1010"/>
        </table:table-row>
        <table:table-row table:style-name="ro8">
          <table:table-cell table:style-name="ce5" office:value-type="string" office:string-value="地區別" calcext:value-type="string">
            <text:p><text:s/>地區別 </text:p>
          </table:table-cell>
          <table:covered-table-cell table:style-name="ce31"/>
          <table:covered-table-cell table:style-name="ce48"/>
          <table:table-cell table:style-name="ce61" office:value-type="string" office:string-value="進水量" calcext:value-type="string">
            <text:p><text:s/>進水量 </text:p>
          </table:table-cell>
          <table:covered-table-cell table:style-name="ce57"/>
          <table:table-cell table:style-name="ce64" office:value-type="string" office:string-value="總  計" calcext:value-type="string" table:number-columns-spanned="1" table:number-rows-spanned="2">
            <text:p><text:s/>總 <text:s/>計 </text:p>
          </table:table-cell>
          <table:table-cell table:style-name="ce64" office:value-type="string" office:string-value="農業用水" calcext:value-type="string" table:number-columns-spanned="1" table:number-rows-spanned="2">
            <text:p><text:s/>農業用水 </text:p>
          </table:table-cell>
          <table:table-cell table:style-name="ce64" office:value-type="string" office:string-value="生活用水" calcext:value-type="string" table:number-columns-spanned="1" table:number-rows-spanned="2">
            <text:p><text:s/>生活用水 </text:p>
          </table:table-cell>
          <table:table-cell table:style-name="ce64" office:value-type="string" office:string-value="工業用水" calcext:value-type="string" table:number-columns-spanned="1" table:number-rows-spanned="2">
            <text:p><text:s/>工業用水 </text:p>
          </table:table-cell>
          <table:table-cell table:style-name="ce57" office:value-type="string" office:string-value="其他" calcext:value-type="string">
            <text:p><text:s/>其他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77" office:value-type="string" office:string-value="損耗水量" calcext:value-type="string">
            <text:p><text:s/>損耗水量 </text:p>
          </table:table-cell>
          <table:table-cell table:style-name="ce77" office:value-type="string" office:string-value="存水量" calcext:value-type="string">
            <text:p><text:s/>存水量 </text:p>
          </table:table-cell>
          <table:table-cell table:style-name="ce83" office:value-type="string" office:string-value="水位(EL)" calcext:value-type="string">
            <text:p><text:s/>水位(EL) </text:p>
          </table:table-cell>
          <table:table-cell table:style-name="ce53" table:number-columns-repeated="1010"/>
        </table:table-row>
        <table:table-row table:style-name="ro17">
          <table:table-cell table:style-name="ce13"/>
          <table:covered-table-cell table:style-name="ce32"/>
          <table:covered-table-cell table:style-name="ce49"/>
          <table:table-cell table:style-name="ce58"/>
          <table:covered-table-cell table:number-columns-repeated="5" table:style-name="ce65"/>
          <table:table-cell table:style-name="ce68">
            <draw:custom-shape table:end-cell-address="'96'.J69" table:end-x="14.43mm" table:end-y="2.55mm" draw:z-index="119" draw:name="Text Box 299" draw:style-name="gr25" draw:text-style-name="P2" svg:width="8.45mm" svg:height="7.99mm" svg:x="5.98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8">
            <draw:custom-shape table:end-cell-address="'96'.K69" table:end-x="14.42mm" table:end-y="2.55mm" draw:z-index="200" draw:name="Text Box 383" draw:style-name="gr26" draw:text-style-name="P2" svg:width="8.44mm" svg:height="7.99mm" svg:x="5.98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>
            <draw:custom-shape table:end-cell-address="'96'.L69" table:end-x="14.42mm" table:end-y="2.55mm" draw:z-index="201" draw:name="Text Box 384" draw:style-name="gr26" draw:text-style-name="P2" svg:width="8.44mm" svg:height="7.99mm" svg:x="5.98mm" svg:y="1.71mm">
              <text:p text:style-name="P1"><text:span text:style-name="T1"/></text:p>
              <text:p text:style-name="P1"><text:span text:style-name="T1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75"/>
          <table:table-cell table:style-name="ce84" office:value-type="string" office:string-value="(公尺)" calcext:value-type="string">
            <text:p><text:s/>(公尺) </text:p>
          </table:table-cell>
          <table:table-cell table:style-name="ce53" table:number-columns-repeated="1010"/>
        </table:table-row>
        <table:table-row table:style-name="ro16">
          <table:table-cell table:style-name="ce14" office:value-type="string" office:string-value="臺灣中區" calcext:value-type="string">
            <text:p><text:s/>臺灣中區 </text:p>
          </table:table-cell>
          <table:table-cell table:style-name="ce40" office:value-type="string" office:string-value="銃櫃壩" calcext:value-type="string">
            <text:p><text:s/>銃櫃壩 </text:p>
          </table:table-cell>
          <table:table-cell table:style-name="ce52" office:value-type="string" office:string-value="註3" calcext:value-type="string">
            <text:p><text:s/>註3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18" office:value-type="float" office:value="46230" calcext:value-type="float">
            <text:p><text:s/>46,230.0 </text:p>
          </table:table-cell>
          <table:table-cell table:style-name="ce18" table:formula="of:=SUM([.G69:.I69])" office:value-type="float" office:value="0" calcext:value-type="float">
            <text:p><text:s/>- <text:s/></text:p>
          </table:table-cell>
          <table:table-cell table:number-columns-repeated="6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string" office:string-value="…" calcext:value-type="string">
            <text:p><text:s/>… </text:p>
          </table:table-cell>
          <table:table-cell table:style-name="ce93" table:number-columns-repeated="1010"/>
        </table:table-row>
        <table:table-row table:style-name="ro14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頭社水庫" calcext:value-type="string">
            <text:p><text:s/>頭社水庫 </text:p>
          </table:table-cell>
          <table:table-cell table:style-name="ce34"/>
          <table:table-cell table:style-name="ce19" office:value-type="float" office:value="104.4" calcext:value-type="float">
            <text:p><text:s/>104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0:.I70])" office:value-type="float" office:value="2.8" calcext:value-type="float">
            <text:p><text:s/>2.8 </text:p>
          </table:table-cell>
          <table:table-cell table:style-name="ce19" office:value-type="float" office:value="2.8" calcext:value-type="float">
            <text:p><text:s/>2.8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01.6" calcext:value-type="float">
            <text:p><text:s/>101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6.2" calcext:value-type="float">
            <text:p><text:s/>26.2 </text:p>
          </table:table-cell>
          <table:table-cell table:style-name="ce87" office:value-type="float" office:value="668" calcext:value-type="float">
            <text:p><text:s/>668.00 </text:p>
          </table:table-cell>
          <table:table-cell table:style-name="ce93" table:number-columns-repeated="1010"/>
        </table:table-row>
        <table:table-row table:style-name="ro14">
          <table:table-cell table:style-name="ce9" office:value-type="string" office:string-value="臺灣中區" calcext:value-type="string">
            <text:p><text:s/>臺灣中區 </text:p>
          </table:table-cell>
          <table:table-cell table:style-name="ce34" office:value-type="string" office:string-value="集集攔河堰" calcext:value-type="string">
            <text:p><text:s/>集集攔河堰 </text:p>
          </table:table-cell>
          <table:table-cell table:style-name="ce34" office:value-type="string" office:string-value="註16" calcext:value-type="string">
            <text:p><text:s/>註16 </text:p>
          </table:table-cell>
          <table:table-cell table:style-name="ce19" office:value-type="float" office:value="655405.4" calcext:value-type="float">
            <text:p><text:s/>655,405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1:.I71])" office:value-type="float" office:value="216908.5" calcext:value-type="float">
            <text:p><text:s/>216,908.5 </text:p>
          </table:table-cell>
          <table:table-cell table:style-name="ce19" office:value-type="float" office:value="200771.9" calcext:value-type="float">
            <text:p><text:s/>200,771.9 </text:p>
          </table:table-cell>
          <table:table-cell table:style-name="ce19" office:value-type="float" office:value="4105.9" calcext:value-type="float">
            <text:p><text:s/>4,105.9 </text:p>
          </table:table-cell>
          <table:table-cell table:style-name="ce19" office:value-type="float" office:value="12030.7" calcext:value-type="float">
            <text:p><text:s/>12,030.7 </text:p>
          </table:table-cell>
          <table:table-cell table:style-name="ce19" office:value-type="float" office:value="22788" calcext:value-type="float">
            <text:p><text:s/>22,788.0 </text:p>
          </table:table-cell>
          <table:table-cell table:style-name="ce19" office:value-type="float" office:value="415709.9" calcext:value-type="float">
            <text:p><text:s/>415,709.9 </text:p>
          </table:table-cell>
          <table:table-cell table:style-name="ce19" office:value-type="float" office:value="39.6" calcext:value-type="float">
            <text:p><text:s/>39.6 </text:p>
          </table:table-cell>
          <table:table-cell table:style-name="ce19" office:value-type="float" office:value="141.8" calcext:value-type="float">
            <text:p><text:s/>141.8 </text:p>
          </table:table-cell>
          <table:table-cell table:style-name="ce87" office:value-type="float" office:value="211.7" calcext:value-type="float">
            <text:p><text:s/>211.70 </text:p>
          </table:table-cell>
          <table:table-cell table:style-name="ce93" table:number-columns-repeated="1010"/>
        </table:table-row>
        <table:table-row table:style-name="ro18">
          <table:table-cell table:style-name="ce9" office:value-type="string" office:string-value="臺灣南區合計" calcext:value-type="string">
            <text:p><text:s/>臺灣南區合計 </text:p>
          </table:table-cell>
          <table:table-cell table:style-name="ce34" table:number-columns-repeated="2"/>
          <table:table-cell table:style-name="ce19" table:formula="of:=SUM([.D73:.D106])" office:value-type="float" office:value="387547.838" calcext:value-type="float">
            <text:p><text:s/>387,547.8 </text:p>
          </table:table-cell>
          <table:table-cell table:style-name="ce19" table:formula="of:=SUM([.E73:.E106])" office:value-type="float" office:value="221072.8" calcext:value-type="float">
            <text:p><text:s/>221,072.8 </text:p>
          </table:table-cell>
          <table:table-cell table:style-name="ce19" table:formula="of:=SUM([.F73:.F106])" office:value-type="float" office:value="231777.985" calcext:value-type="float">
            <text:p><text:s/>231,778.0 </text:p>
          </table:table-cell>
          <table:table-cell table:style-name="ce19" table:formula="of:=SUM([.G73:.G106])" office:value-type="float" office:value="113285.515" calcext:value-type="float">
            <text:p><text:s/>113,285.5 </text:p>
          </table:table-cell>
          <table:table-cell table:style-name="ce19" table:formula="of:=SUM([.H73:.H106])" office:value-type="float" office:value="102495.67" calcext:value-type="float">
            <text:p><text:s/>102,495.7 </text:p>
          </table:table-cell>
          <table:table-cell table:style-name="ce19" table:formula="of:=SUM([.I73:.I106])" office:value-type="float" office:value="15996.8" calcext:value-type="float">
            <text:p><text:s/>15,996.8 </text:p>
          </table:table-cell>
          <table:table-cell table:style-name="ce19" table:formula="of:=SUM([.J73:.J106])" office:value-type="float" office:value="30401.99" calcext:value-type="float">
            <text:p><text:s/>30,402.0 </text:p>
          </table:table-cell>
          <table:table-cell table:style-name="ce19" table:formula="of:=SUM([.K73:.K106])" office:value-type="float" office:value="91850.16" calcext:value-type="float">
            <text:p><text:s/>91,850.2 </text:p>
          </table:table-cell>
          <table:table-cell table:style-name="ce19" table:formula="of:=SUM([.L73:.L106])" office:value-type="float" office:value="-12824.1" calcext:value-type="float">
            <text:p>-12,824.1 </text:p>
          </table:table-cell>
          <table:table-cell table:style-name="ce19" table:formula="of:=SUM([.M73:.M106])" office:value-type="float" office:value="75836.695" calcext:value-type="float">
            <text:p><text:s/>75,836.7 </text:p>
          </table:table-cell>
          <table:table-cell table:style-name="ce87"/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內埔子水庫" calcext:value-type="string">
            <text:p><text:s/>內埔子水庫 </text:p>
          </table:table-cell>
          <table:table-cell table:style-name="ce34"/>
          <table:table-cell table:style-name="ce19" office:value-type="float" office:value="82.5" calcext:value-type="float">
            <text:p><text:s/>82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3:.I73])" office:value-type="float" office:value="59.8" calcext:value-type="float">
            <text:p><text:s/>59.8 </text:p>
          </table:table-cell>
          <table:table-cell table:style-name="ce19" office:value-type="float" office:value="59.8" calcext:value-type="float">
            <text:p><text:s/>59.8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0.9" calcext:value-type="float">
            <text:p><text:s/>10.9 </text:p>
          </table:table-cell>
          <table:table-cell table:style-name="ce19" office:value-type="float" office:value="0.1" calcext:value-type="float">
            <text:p><text:s/>0.1 </text:p>
          </table:table-cell>
          <table:table-cell table:style-name="ce19" office:value-type="float" office:value="68.8" calcext:value-type="float">
            <text:p><text:s/>68.8 </text:p>
          </table:table-cell>
          <table:table-cell table:style-name="ce87" office:value-type="float" office:value="59.86" calcext:value-type="float">
            <text:p><text:s/>59.86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仁義潭水庫" calcext:value-type="string">
            <text:p><text:s/>仁義潭水庫 </text:p>
          </table:table-cell>
          <table:table-cell table:style-name="ce34"/>
          <table:table-cell table:style-name="ce19" office:value-type="float" office:value="6755.9" calcext:value-type="float">
            <text:p><text:s/>6,755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4:.I74])" office:value-type="float" office:value="6328.6" calcext:value-type="float">
            <text:p><text:s/>6,328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328.6" calcext:value-type="float">
            <text:p><text:s/>6,328.6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22.5" calcext:value-type="float">
            <text:p><text:s/>122.5 </text:p>
          </table:table-cell>
          <table:table-cell table:style-name="ce19" office:value-type="float" office:value="1956.5" calcext:value-type="float">
            <text:p><text:s/>1,956.5 </text:p>
          </table:table-cell>
          <table:table-cell table:style-name="ce87" office:value-type="float" office:value="102.48" calcext:value-type="float">
            <text:p><text:s/>102.48 </text:p>
            <draw:custom-shape table:end-cell-address="'96'.N75" table:end-x="12.89mm" table:end-y="3.38mm" draw:z-index="225" draw:name="Text Box 455" draw:style-name="gr1" draw:text-style-name="P2" svg:width="6.44mm" svg:height="5.92mm" svg:x="0.01mm" svg:y="0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蘭潭水庫" calcext:value-type="string">
            <text:p><text:s/>蘭潭水庫 </text:p>
          </table:table-cell>
          <table:table-cell table:style-name="ce34"/>
          <table:table-cell table:style-name="ce19" office:value-type="float" office:value="2977.1" calcext:value-type="float">
            <text:p><text:s/>2,977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5:.I75])" office:value-type="float" office:value="2946.6" calcext:value-type="float">
            <text:p><text:s/>2,946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946.6" calcext:value-type="float">
            <text:p><text:s/>2,946.6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59.3" calcext:value-type="float">
            <text:p><text:s/>59.3 </text:p>
          </table:table-cell>
          <table:table-cell table:style-name="ce19" office:value-type="float" office:value="675.5" calcext:value-type="float">
            <text:p><text:s/>675.5 </text:p>
          </table:table-cell>
          <table:table-cell table:style-name="ce87" office:value-type="float" office:value="72.26" calcext:value-type="float">
            <text:p><text:s/>72.26 </text:p>
            <draw:custom-shape table:end-cell-address="'96'.N76" table:end-x="12.89mm" table:end-y="3.38mm" draw:z-index="226" draw:name="Text Box 455" draw:style-name="gr1" draw:text-style-name="P2" svg:width="6.44mm" svg:height="5.92mm" svg:x="0.01mm" svg:y="0.01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鹿寮溪水庫" calcext:value-type="string">
            <text:p><text:s/>鹿寮溪水庫 </text:p>
          </table:table-cell>
          <table:table-cell table:style-name="ce34"/>
          <table:table-cell table:style-name="ce19" office:value-type="float" office:value="2146.8" calcext:value-type="float">
            <text:p><text:s/>2,146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6:.I76])" office:value-type="float" office:value="123.8" calcext:value-type="float">
            <text:p><text:s/>123.8 </text:p>
          </table:table-cell>
          <table:table-cell table:style-name="ce19" office:value-type="float" office:value="123.8" calcext:value-type="float">
            <text:p><text:s/>123.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638" calcext:value-type="float">
            <text:p><text:s/>1,638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85" calcext:value-type="float">
            <text:p><text:s/>385.0 </text:p>
          </table:table-cell>
          <table:table-cell table:style-name="ce80" office:value-type="float" office:value="114.2" calcext:value-type="float">
            <text:p><text:s/>114.2 </text:p>
          </table:table-cell>
          <table:table-cell table:style-name="ce87" office:value-type="float" office:value="72.51" calcext:value-type="float">
            <text:p><text:s/>72.51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白河水庫" calcext:value-type="string">
            <text:p><text:s/>白河水庫 </text:p>
          </table:table-cell>
          <table:table-cell table:style-name="ce34"/>
          <table:table-cell table:style-name="ce19" office:value-type="float" office:value="5769.5" calcext:value-type="float">
            <text:p><text:s/>5,769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7:.I77])" office:value-type="float" office:value="2625.1" calcext:value-type="float">
            <text:p><text:s/>2,625.1 </text:p>
          </table:table-cell>
          <table:table-cell table:style-name="ce19" office:value-type="float" office:value="2558.3" calcext:value-type="float">
            <text:p><text:s/>2,558.3 </text:p>
          </table:table-cell>
          <table:table-cell table:style-name="ce19" office:value-type="float" office:value="66.8" calcext:value-type="float">
            <text:p><text:s/>66.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804.3" calcext:value-type="float">
            <text:p><text:s/>2,804.3 </text:p>
          </table:table-cell>
          <table:table-cell table:style-name="ce19" office:value-type="float" office:value="81.1" calcext:value-type="float">
            <text:p><text:s/>81.1 </text:p>
          </table:table-cell>
          <table:table-cell table:style-name="ce19" office:value-type="float" office:value="836" calcext:value-type="float">
            <text:p><text:s/>836.0 </text:p>
          </table:table-cell>
          <table:table-cell table:style-name="ce87" office:value-type="float" office:value="107.37" calcext:value-type="float">
            <text:p><text:s/>107.37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尖山埤水庫" calcext:value-type="string">
            <text:p><text:s/>尖山埤水庫 </text:p>
          </table:table-cell>
          <table:table-cell table:style-name="ce34"/>
          <table:table-cell table:style-name="ce19" office:value-type="float" office:value="219" calcext:value-type="float">
            <text:p><text:s/>219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8:.I78])" office:value-type="float" office:value="0" calcext:value-type="float">
            <text:p><text:s/>- <text:s/>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1" calcext:value-type="float">
            <text:p><text:s/>11.0 </text:p>
          </table:table-cell>
          <table:table-cell table:number-columns-repeated="2" table:style-name="ce19" office:value-type="float" office:value="163" calcext:value-type="float">
            <text:p><text:s/>163.0 </text:p>
          </table:table-cell>
          <table:table-cell table:style-name="ce19" office:value-type="float" office:value="148" calcext:value-type="float">
            <text:p><text:s/>148.0 </text:p>
          </table:table-cell>
          <table:table-cell table:style-name="ce87" office:value-type="float" office:value="42.2" calcext:value-type="float">
            <text:p><text:s/>42.20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德元埤水庫" calcext:value-type="string">
            <text:p><text:s/>德元埤水庫 </text:p>
          </table:table-cell>
          <table:table-cell table:style-name="ce34"/>
          <table:table-cell table:style-name="ce19" office:value-type="float" office:value="5368.4" calcext:value-type="float">
            <text:p><text:s/>5,368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79:.I79])" office:value-type="float" office:value="1378.2" calcext:value-type="float">
            <text:p><text:s/>1,378.2 </text:p>
          </table:table-cell>
          <table:table-cell table:style-name="ce19" office:value-type="float" office:value="1378.2" calcext:value-type="float">
            <text:p><text:s/>1,378.2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4055.2" calcext:value-type="float">
            <text:p><text:s/>4,055.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83.4" calcext:value-type="float">
            <text:p><text:s/>83.4 </text:p>
          </table:table-cell>
          <table:table-cell table:style-name="ce87" office:value-type="float" office:value="12.83" calcext:value-type="float">
            <text:p><text:s/>12.83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烏山頭水庫" calcext:value-type="string">
            <text:p><text:s/>烏山頭水庫 </text:p>
          </table:table-cell>
          <table:table-cell table:style-name="ce34" office:value-type="string" office:string-value="註9" calcext:value-type="string">
            <text:p><text:s/>註9 </text:p>
          </table:table-cell>
          <table:table-cell table:style-name="ce19" office:value-type="float" office:value="76867.4" calcext:value-type="float">
            <text:p><text:s/>76,867.4 </text:p>
          </table:table-cell>
          <table:table-cell table:style-name="ce19" office:value-type="float" office:value="120648.9" calcext:value-type="float">
            <text:p><text:s/>120,648.9 </text:p>
          </table:table-cell>
          <table:table-cell table:style-name="ce19" table:formula="of:=SUM([.G80:.I80])" office:value-type="float" office:value="84670.7" calcext:value-type="float">
            <text:p><text:s/>84,670.7 </text:p>
          </table:table-cell>
          <table:table-cell table:style-name="ce19" office:value-type="float" office:value="67686.9" calcext:value-type="float">
            <text:p><text:s/>67,686.9 </text:p>
          </table:table-cell>
          <table:table-cell table:style-name="ce19" office:value-type="float" office:value="14410.7" calcext:value-type="float">
            <text:p><text:s/>14,410.7 </text:p>
          </table:table-cell>
          <table:table-cell table:style-name="ce19" office:value-type="float" office:value="2573.1" calcext:value-type="float">
            <text:p><text:s/>2,573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913.3" calcext:value-type="float">
            <text:p><text:s/>4,913.3 </text:p>
          </table:table-cell>
          <table:table-cell table:style-name="ce19" office:value-type="float" office:value="-14501.6" calcext:value-type="float">
            <text:p>-14,501.6 </text:p>
          </table:table-cell>
          <table:table-cell table:style-name="ce19" office:value-type="float" office:value="6857" calcext:value-type="float">
            <text:p><text:s/>6,857.0 </text:p>
          </table:table-cell>
          <table:table-cell table:style-name="ce87" office:value-type="float" office:value="56.39" calcext:value-type="float">
            <text:p><text:s/>56.39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曾文水庫" calcext:value-type="string">
            <text:p><text:s/>曾文水庫 </text:p>
          </table:table-cell>
          <table:table-cell table:style-name="ce34"/>
          <table:table-cell table:style-name="ce19" office:value-type="float" office:value="164219.7" calcext:value-type="float">
            <text:p><text:s/>164,219.7 </text:p>
          </table:table-cell>
          <table:table-cell table:style-name="ce19" office:value-type="float" office:value="96306" calcext:value-type="float">
            <text:p><text:s/>96,306.0 </text:p>
          </table:table-cell>
          <table:table-cell table:style-name="ce19" table:formula="of:=SUM([.G81:.I81])" office:value-type="float" office:value="0" calcext:value-type="float">
            <text:p><text:s/>- <text:s/>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1712" calcext:value-type="float">
            <text:p><text:s/>11,712.0 </text:p>
          </table:table-cell>
          <table:table-cell table:style-name="ce19" office:value-type="float" office:value="46337" calcext:value-type="float">
            <text:p><text:s/>46,337.0 </text:p>
          </table:table-cell>
          <table:table-cell table:style-name="ce19" office:value-type="float" office:value="486.7" calcext:value-type="float">
            <text:p><text:s/>486.7 </text:p>
          </table:table-cell>
          <table:table-cell table:style-name="ce19" office:value-type="float" office:value="50517" calcext:value-type="float">
            <text:p><text:s/>50,517.0 </text:p>
          </table:table-cell>
          <table:table-cell table:style-name="ce87" office:value-type="float" office:value="221.41" calcext:value-type="float">
            <text:p><text:s/>221.41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南化水庫" calcext:value-type="string">
            <text:p><text:s/>南化水庫 </text:p>
          </table:table-cell>
          <table:table-cell table:style-name="ce34" office:value-type="string" office:string-value="註6" calcext:value-type="string">
            <text:p><text:s/>註6 </text:p>
          </table:table-cell>
          <table:table-cell table:style-name="ce19" office:value-type="float" office:value="48493.8" calcext:value-type="float">
            <text:p><text:s/>48,493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2:.I82])" office:value-type="float" office:value="23978" calcext:value-type="float">
            <text:p><text:s/>23,978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3978" calcext:value-type="float">
            <text:p><text:s/>23,978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81.9" calcext:value-type="float">
            <text:p><text:s/>81.9 </text:p>
          </table:table-cell>
          <table:table-cell table:style-name="ce19" office:value-type="float" office:value="23356" calcext:value-type="float">
            <text:p><text:s/>23,356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9410" calcext:value-type="float">
            <text:p><text:s/>9,410.0 </text:p>
          </table:table-cell>
          <table:table-cell table:style-name="ce87" office:value-type="float" office:value="171.7" calcext:value-type="float">
            <text:p><text:s/>171.70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甲仙攔河堰" calcext:value-type="string">
            <text:p><text:s/>甲仙攔河堰 </text:p>
          </table:table-cell>
          <table:table-cell table:style-name="ce34" office:value-type="string" office:string-value="註1、6" calcext:value-type="string">
            <text:p><text:s/>註1、6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3:.I83])" office:value-type="float" office:value="0" calcext:value-type="float">
            <text:p><text:s/>- <text:s/>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0971.8" calcext:value-type="float">
            <text:p><text:s/>10,971.8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鏡面水庫" calcext:value-type="string">
            <text:p><text:s/>鏡面水庫 </text:p>
          </table:table-cell>
          <table:table-cell table:style-name="ce34" office:value-type="string" office:string-value="註8" calcext:value-type="string">
            <text:p><text:s/>註8 </text:p>
          </table:table-cell>
          <table:table-cell table:style-name="ce19" office:value-type="float" office:value="851.8" calcext:value-type="float">
            <text:p><text:s/>851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4:.I84])" office:value-type="float" office:value="0" calcext:value-type="float">
            <text:p><text:s/>- <text:s/>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851.8" calcext:value-type="float">
            <text:p><text:s/>851.8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87" office:value-type="float" office:value="130" calcext:value-type="float">
            <text:p><text:s/>130.00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玉峰堰" calcext:value-type="string">
            <text:p><text:s/>玉峰堰 </text:p>
            <draw:custom-shape table:end-cell-address="'96'.D85" table:end-x="4.25mm" table:end-y="6.35mm" draw:z-index="86" draw:name="Text Box 110" draw:style-name="gr27" draw:text-style-name="P2" svg:width="27.49mm" svg:height="5.09mm" svg:x="25.92mm" svg:y="1.26mm">
              <text:p text:style-name="P1"><text:span text:style-name="T2"/></text:p>
              <text:p text:style-name="P1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/>
          <table:table-cell table:style-name="ce19" office:value-type="float" office:value="1714.6" calcext:value-type="float">
            <text:p><text:s/>1,714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5:.I85])" office:value-type="float" office:value="1575.5" calcext:value-type="float">
            <text:p><text:s/>1,575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575.5" calcext:value-type="float">
            <text:p><text:s/>1,575.5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39.3" calcext:value-type="float">
            <text:p><text:s/>139.3 </text:p>
          </table:table-cell>
          <table:table-cell table:style-name="ce19" office:value-type="float" office:value="13.4" calcext:value-type="float">
            <text:p><text:s/>13.4 </text:p>
          </table:table-cell>
          <table:table-cell table:style-name="ce87" office:value-type="float" office:value="10.3" calcext:value-type="float">
            <text:p><text:s/>10.30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鹽水埤水庫" calcext:value-type="string">
            <text:p><text:s/>鹽水埤水庫 </text:p>
          </table:table-cell>
          <table:table-cell table:style-name="ce34" office:value-type="string" office:string-value="註16" calcext:value-type="string">
            <text:p><text:s/>註16 </text:p>
          </table:table-cell>
          <table:table-cell table:style-name="ce19" office:value-type="float" office:value="1421.9" calcext:value-type="float">
            <text:p><text:s/>1,421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6:.I86])" office:value-type="float" office:value="19.2" calcext:value-type="float">
            <text:p><text:s/>19.2 </text:p>
          </table:table-cell>
          <table:table-cell table:style-name="ce19" office:value-type="float" office:value="19.2" calcext:value-type="float">
            <text:p><text:s/>19.2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392.2" calcext:value-type="float">
            <text:p><text:s/>1,392.2 </text:p>
          </table:table-cell>
          <table:table-cell table:style-name="ce19" office:value-type="float" office:value="0.1" calcext:value-type="float">
            <text:p><text:s/>0.1 </text:p>
          </table:table-cell>
          <table:table-cell table:style-name="ce19" office:value-type="float" office:value="32.7" calcext:value-type="float">
            <text:p><text:s/>32.7 </text:p>
          </table:table-cell>
          <table:table-cell table:style-name="ce87" office:value-type="float" office:value="29.32" calcext:value-type="float">
            <text:p><text:s/>29.32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虎頭埤水庫" calcext:value-type="string">
            <text:p><text:s/>虎頭埤水庫 </text:p>
          </table:table-cell>
          <table:table-cell table:style-name="ce34" office:value-type="string" office:string-value="註16" calcext:value-type="string">
            <text:p><text:s/>註16 </text:p>
          </table:table-cell>
          <table:table-cell table:style-name="ce19" office:value-type="float" office:value="1199.9" calcext:value-type="float">
            <text:p><text:s/>1,199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7:.I87])" office:value-type="float" office:value="162.2" calcext:value-type="float">
            <text:p><text:s/>162.2 </text:p>
          </table:table-cell>
          <table:table-cell table:style-name="ce19" office:value-type="float" office:value="162.2" calcext:value-type="float">
            <text:p><text:s/>162.2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025.8" calcext:value-type="float">
            <text:p><text:s/>1,025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03.8" calcext:value-type="float">
            <text:p><text:s/>103.8 </text:p>
          </table:table-cell>
          <table:table-cell table:style-name="ce87" office:value-type="float" office:value="36.87" calcext:value-type="float">
            <text:p><text:s/>36.87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阿公店水庫" calcext:value-type="string">
            <text:p><text:s/>阿公店水庫 </text:p>
          </table:table-cell>
          <table:table-cell table:style-name="ce34"/>
          <table:table-cell table:style-name="ce19" office:value-type="float" office:value="6622" calcext:value-type="float">
            <text:p><text:s/>6,622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8:.I88])" office:value-type="float" office:value="2667" calcext:value-type="float">
            <text:p><text:s/>2,667.0 </text:p>
          </table:table-cell>
          <table:table-cell table:style-name="ce19" office:value-type="float" office:value="2667" calcext:value-type="float">
            <text:p><text:s/>2,667.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3946" calcext:value-type="float">
            <text:p><text:s/>3,946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289" calcext:value-type="float">
            <text:p><text:s/>1,289.0 </text:p>
          </table:table-cell>
          <table:table-cell table:style-name="ce87" office:value-type="float" office:value="34.88" calcext:value-type="float">
            <text:p><text:s/>34.88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觀音湖水庫" calcext:value-type="string">
            <text:p><text:s/>觀音湖水庫 </text:p>
          </table:table-cell>
          <table:table-cell table:style-name="ce34"/>
          <table:table-cell table:style-name="ce19" office:value-type="float" office:value="156.32" calcext:value-type="float">
            <text:p><text:s/>156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89:.I89])" office:value-type="float" office:value="46.79" calcext:value-type="float">
            <text:p><text:s/>46.8 </text:p>
          </table:table-cell>
          <table:table-cell table:style-name="ce19" office:value-type="float" office:value="46.79" calcext:value-type="float">
            <text:p><text:s/>46.8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04.42" calcext:value-type="float">
            <text:p><text:s/>104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0.89" calcext:value-type="float">
            <text:p><text:s/>40.9 </text:p>
          </table:table-cell>
          <table:table-cell table:style-name="ce87" office:value-type="float" office:value="36.32" calcext:value-type="float">
            <text:p><text:s/>36.32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5" office:value-type="string" office:string-value="澄清湖水庫" calcext:value-type="string">
            <text:p><text:s/>澄清湖水庫 </text:p>
          </table:table-cell>
          <table:table-cell table:style-name="ce34" office:value-type="string" office:string-value="註13" calcext:value-type="string">
            <text:p><text:s/>註13 </text:p>
          </table:table-cell>
          <table:table-cell table:style-name="ce19" office:value-type="float" office:value="12753.5" calcext:value-type="float">
            <text:p><text:s/>12,753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90:.I90])" office:value-type="float" office:value="12684.9" calcext:value-type="float">
            <text:p><text:s/>12,684.9 </text:p>
          </table:table-cell>
          <table:table-cell table:style-name="ce19" office:value-type="float" office:value="36" calcext:value-type="float">
            <text:p><text:s/>36.0 </text:p>
          </table:table-cell>
          <table:table-cell table:style-name="ce19" office:value-type="float" office:value="12648.9" calcext:value-type="float">
            <text:p><text:s/>12,648.9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59" calcext:value-type="float">
            <text:p><text:s/>59.0 </text:p>
          </table:table-cell>
          <table:table-cell table:style-name="ce19" office:value-type="float" office:value="392.8" calcext:value-type="float">
            <text:p><text:s/>392.8 </text:p>
          </table:table-cell>
          <table:table-cell table:style-name="ce87" office:value-type="float" office:value="17.5" calcext:value-type="float">
            <text:p><text:s/>17.50 </text:p>
          </table:table-cell>
          <table:table-cell table:style-name="ce93" table:number-columns-repeated="1010"/>
        </table:table-row>
        <table:table-row table:style-name="ro5">
          <table:table-cell table:style-name="ce9" office:value-type="string" office:string-value="臺灣南區" calcext:value-type="string">
            <text:p><text:s/>臺灣南區 </text:p>
          </table:table-cell>
          <table:table-cell table:style-name="ce35" office:value-type="string" office:string-value="鳳山水庫" calcext:value-type="string">
            <text:p><text:s/>鳳山水庫 </text:p>
          </table:table-cell>
          <table:table-cell table:style-name="ce34" office:value-type="string" office:string-value="註4" calcext:value-type="string">
            <text:p><text:s/>註4 </text:p>
          </table:table-cell>
          <table:table-cell table:style-name="ce19" office:value-type="float" office:value="13414.5" calcext:value-type="float">
            <text:p><text:s/>13,414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91:.I91])" office:value-type="float" office:value="13423.7" calcext:value-type="float">
            <text:p><text:s/>13,423.7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13423.7" calcext:value-type="float">
            <text:p><text:s/>13,423.7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float" office:value="2.4" calcext:value-type="float">
            <text:p><text:s/>2.4 </text:p>
          </table:table-cell>
          <table:table-cell table:style-name="ce19" office:value-type="float" office:value="412.2" calcext:value-type="float">
            <text:p><text:s/>412.2 </text:p>
          </table:table-cell>
          <table:table-cell table:style-name="ce87" office:value-type="float" office:value="43" calcext:value-type="float">
            <text:p><text:s/>43.00 </text:p>
          </table:table-cell>
          <table:table-cell table:style-name="ce93" table:number-columns-repeated="1010"/>
        </table:table-row>
        <table:table-row table:style-name="ro9">
          <table:table-cell table:style-name="ce10" office:value-type="string" office:string-value="臺灣南區" calcext:value-type="string">
            <text:p><text:s/>臺灣南區 </text:p>
          </table:table-cell>
          <table:table-cell table:style-name="ce41" office:value-type="string" office:string-value="土壟灣堰" calcext:value-type="string">
            <text:p><text:s/>土壟灣堰 </text:p>
          </table:table-cell>
          <table:table-cell table:style-name="ce39" office:value-type="string" office:string-value="註1" calcext:value-type="string">
            <text:p><text:s/>註1 </text:p>
          </table:table-cell>
          <table:table-cell table:number-columns-repeated="2" table:style-name="ce60" office:value-type="float" office:value="4117.9" calcext:value-type="float">
            <text:p><text:s/>4,117.9 </text:p>
          </table:table-cell>
          <table:table-cell table:style-name="ce60" table:formula="of:=SUM([.G92:.I92])" office:value-type="float" office:value="0" calcext:value-type="float">
            <text:p><text:s/>- <text:s/></text:p>
          </table:table-cell>
          <table:table-cell table:number-columns-repeated="6"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88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15">
          <table:table-cell table:style-name="ce1" office:value-type="string" office:string-value="公 開 類" calcext:value-type="string">
            <text:p><text:s/>公 開 類 </text:p>
          </table:table-cell>
          <table:table-cell table:style-name="ce3" table:number-columns-repeated="2"/>
          <table:table-cell table:style-name="ce53" table:number-columns-repeated="8"/>
          <table:table-cell table:style-name="ce76" office:value-type="string" office:string-value="編製機關" calcext:value-type="string">
            <text:p><text:s/>編製機關 </text:p>
          </table:table-cell>
          <table:table-cell table:style-name="ce7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3" table:number-columns-repeated="1010"/>
        </table:table-row>
        <table:table-row table:style-name="ro15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8" office:value-type="string" calcext:value-type="string">
            <text:p>次年<text:span text:style-name="T4">4</text:span><text:span text:style-name="T5">月底前編報</text:span></text:p>
          </table:table-cell>
          <table:table-cell table:style-name="ce28"/>
          <table:table-cell table:style-name="ce54" table:number-columns-repeated="8"/>
          <table:table-cell table:style-name="ce76" office:value-type="string" calcext:value-type="string">
            <text:p>表　　號</text:p>
          </table:table-cell>
          <table:table-cell table:style-name="ce78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3" table:number-columns-repeated="1010"/>
        </table:table-row>
        <table:table-row table:style-name="ro2">
          <table:table-cell table:style-name="ce2"/>
          <table:table-cell table:style-name="ce11" office:value-type="string" office:string-value=" 水庫或壩堰營運概況(修正表)" calcext:value-type="string" table:number-columns-spanned="11" table:number-rows-spanned="1">
            <text:p><text:s text:c="2"/>水庫或壩堰營運概況(修正表) </text:p>
          </table:table-cell>
          <table:covered-table-cell table:number-columns-repeated="10" table:style-name="ce11"/>
          <table:table-cell table:style-name="ce11" table:number-columns-repeated="2"/>
          <table:table-cell table:style-name="ce91" table:number-columns-repeated="1010"/>
        </table:table-row>
        <table:table-row table:style-name="ro9">
          <table:table-cell table:style-name="ce3"/>
          <table:table-cell table:style-name="ce38" office:value-type="string" office:string-value="      中華民國  96   年" calcext:value-type="string" table:number-columns-spanned="11" table:number-rows-spanned="1">
            <text:p><text:s text:c="7"/>中華民國 <text:s/>96 <text:s text:c="2"/>年 </text:p>
          </table:table-cell>
          <table:covered-table-cell table:number-columns-repeated="10" table:style-name="ce38"/>
          <table:table-cell table:style-name="ce54"/>
          <table:table-cell table:style-name="ce53" office:value-type="string" office:string-value="單位：萬立方公尺" calcext:value-type="string">
            <text:p><text:s/>單位：萬立方公尺 </text:p>
          </table:table-cell>
          <table:table-cell table:style-name="ce53" table:number-columns-repeated="1010"/>
        </table:table-row>
        <table:table-row table:style-name="ro4">
          <table:table-cell table:style-name="ce4"/>
          <table:table-cell table:style-name="ce30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47"/>
          <table:table-cell table:style-name="ce56"/>
          <table:table-cell table:style-name="ce64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4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69"/>
          <table:covered-table-cell table:style-name="ce71"/>
          <table:table-cell table:style-name="ce73"/>
          <table:table-cell table:style-name="ce56" table:number-columns-repeated="2"/>
          <table:table-cell table:style-name="ce7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53" table:number-columns-repeated="1010"/>
        </table:table-row>
        <table:table-row table:style-name="ro7">
          <table:table-cell table:style-name="ce5" office:value-type="string" office:string-value="地區別" calcext:value-type="string">
            <text:p><text:s/>地區別 </text:p>
          </table:table-cell>
          <table:covered-table-cell table:style-name="ce31"/>
          <table:covered-table-cell table:style-name="ce48"/>
          <table:table-cell table:style-name="ce62" office:value-type="string" office:string-value="進水量" calcext:value-type="string">
            <text:p><text:s/>進水量 </text:p>
          </table:table-cell>
          <table:covered-table-cell table:style-name="ce57"/>
          <table:table-cell table:style-name="ce64" office:value-type="string" office:string-value="總  計" calcext:value-type="string" table:number-columns-spanned="1" table:number-rows-spanned="2">
            <text:p><text:s/>總 <text:s/>計 </text:p>
          </table:table-cell>
          <table:table-cell table:style-name="ce64" office:value-type="string" office:string-value="農業用水" calcext:value-type="string" table:number-columns-spanned="1" table:number-rows-spanned="2">
            <text:p><text:s/>農業用水 </text:p>
          </table:table-cell>
          <table:table-cell table:style-name="ce64" office:value-type="string" office:string-value="生活用水" calcext:value-type="string" table:number-columns-spanned="1" table:number-rows-spanned="2">
            <text:p><text:s/>生活用水 </text:p>
          </table:table-cell>
          <table:table-cell table:style-name="ce64" office:value-type="string" office:string-value="工業用水" calcext:value-type="string" table:number-columns-spanned="1" table:number-rows-spanned="2">
            <text:p><text:s/>工業用水 </text:p>
          </table:table-cell>
          <table:table-cell table:style-name="ce57" office:value-type="string" office:string-value="其他" calcext:value-type="string">
            <text:p><text:s/>其他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77" office:value-type="string" office:string-value="損耗水量" calcext:value-type="string">
            <text:p><text:s/>損耗水量 </text:p>
          </table:table-cell>
          <table:table-cell table:style-name="ce77" office:value-type="string" office:string-value="存水量" calcext:value-type="string">
            <text:p><text:s/>存水量 </text:p>
          </table:table-cell>
          <table:table-cell table:style-name="ce83" office:value-type="string" office:string-value="水位(EL)" calcext:value-type="string">
            <text:p><text:s/>水位(EL) </text:p>
          </table:table-cell>
          <table:table-cell table:style-name="ce95" table:number-columns-repeated="1010"/>
        </table:table-row>
        <table:table-row table:style-name="ro4">
          <table:table-cell table:style-name="ce13"/>
          <table:covered-table-cell table:style-name="ce32"/>
          <table:covered-table-cell table:style-name="ce49"/>
          <table:table-cell table:style-name="ce58"/>
          <table:covered-table-cell table:number-columns-repeated="5" table:style-name="ce65"/>
          <table:table-cell table:style-name="ce68"/>
          <table:table-cell table:style-name="ce58"/>
          <table:table-cell table:style-name="ce75" table:number-columns-repeated="2"/>
          <table:table-cell table:style-name="ce84" office:value-type="string" office:string-value="(公尺)" calcext:value-type="string">
            <text:p><text:s/>(公尺) </text:p>
          </table:table-cell>
          <table:table-cell table:style-name="ce53" table:number-columns-repeated="1010"/>
        </table:table-row>
        <table:table-row table:style-name="ro9">
          <table:table-cell table:style-name="ce14" office:value-type="string" office:string-value="臺灣南區" calcext:value-type="string">
            <text:p><text:s/>臺灣南區 </text:p>
          </table:table-cell>
          <table:table-cell table:style-name="ce40" office:value-type="string" office:string-value="中正湖水庫" calcext:value-type="string">
            <text:p><text:s/>中正湖水庫 </text:p>
          </table:table-cell>
          <table:table-cell table:style-name="ce52" office:value-type="string" office:string-value="註8" calcext:value-type="string">
            <text:p><text:s/>註8 </text:p>
          </table:table-cell>
          <table:table-cell table:style-name="ce18" office:value-type="string" office:string-value="…" calcext:value-type="string">
            <text:p><text:s/>…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table:formula="of:=SUM([.G100:.I100])" office:value-type="float" office:value="345" calcext:value-type="float">
            <text:p><text:s/>345.0 </text:p>
          </table:table-cell>
          <table:table-cell table:style-name="ce18" office:value-type="float" office:value="345" calcext:value-type="float">
            <text:p><text:s/>345.0 </text:p>
          </table:table-cell>
          <table:table-cell table:number-columns-repeated="5" table:style-name="ce18" office:value-type="float" office:value="0" calcext:value-type="float">
            <text:p><text:s/>- <text:s/></text:p>
          </table:table-cell>
          <table:table-cell table:style-name="ce18" office:value-type="float" office:value="2" calcext:value-type="float">
            <text:p><text:s/>2.0 </text:p>
          </table:table-cell>
          <table:table-cell table:style-name="ce89" office:value-type="float" office:value="48" calcext:value-type="float">
            <text:p><text:s/>48.0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隘寮堰" calcext:value-type="string">
            <text:p><text:s/>隘寮堰 </text:p>
          </table:table-cell>
          <table:table-cell table:style-name="ce34"/>
          <table:table-cell table:style-name="ce19" office:value-type="float" office:value="18178" calcext:value-type="float">
            <text:p><text:s/>18,178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01:.I101])" office:value-type="float" office:value="18178" calcext:value-type="float">
            <text:p><text:s/>18,178.0 </text:p>
          </table:table-cell>
          <table:table-cell table:style-name="ce19" office:value-type="float" office:value="18178" calcext:value-type="float">
            <text:p><text:s/>18,178.0 </text:p>
          </table:table-cell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高屏溪攔河堰" calcext:value-type="string">
            <text:p><text:s/>高屏溪攔河堰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02:.I102])" office:value-type="float" office:value="37757.8" calcext:value-type="float">
            <text:p><text:s/>37,757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7757.8" calcext:value-type="float">
            <text:p><text:s/>37,757.8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曹公圳攔河堰" calcext:value-type="string">
            <text:p><text:s/>曹公圳攔河堰 </text:p>
          </table:table-cell>
          <table:table-cell table:style-name="ce34" office:value-type="string" office:string-value="註13" calcext:value-type="string">
            <text:p><text:s/>註13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03:.I103])" office:value-type="float" office:value="18298.3" calcext:value-type="float">
            <text:p><text:s/>18,298.3 </text:p>
          </table:table-cell>
          <table:table-cell table:style-name="ce19" office:value-type="float" office:value="18298.3" calcext:value-type="float">
            <text:p><text:s/>18,298.3 </text:p>
          </table:table-cell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東港溪攔河堰" calcext:value-type="string">
            <text:p><text:s/>東港溪攔河堰 </text:p>
          </table:table-cell>
          <table:table-cell table:style-name="ce34" office:value-type="string" office:string-value="註4" calcext:value-type="string">
            <text:p><text:s/>註4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04:.I104])" office:value-type="float" office:value="0" calcext:value-type="float">
            <text:p><text:s/>- <text:s/>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牡丹水庫" calcext:value-type="string">
            <text:p><text:s/>牡丹水庫 </text:p>
          </table:table-cell>
          <table:table-cell table:style-name="ce34"/>
          <table:table-cell table:style-name="ce19" office:value-type="float" office:value="13706.318" calcext:value-type="float">
            <text:p><text:s/>13,706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05:.I105])" office:value-type="float" office:value="4425.795" calcext:value-type="float">
            <text:p><text:s/>4,425.8 </text:p>
          </table:table-cell>
          <table:table-cell table:style-name="ce19" office:value-type="float" office:value="1643.025" calcext:value-type="float">
            <text:p><text:s/>1,643.0 </text:p>
          </table:table-cell>
          <table:table-cell table:style-name="ce19" office:value-type="float" office:value="2782.77" calcext:value-type="float">
            <text:p><text:s/>2,782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135.49" calcext:value-type="float">
            <text:p><text:s/>5,135.5 </text:p>
          </table:table-cell>
          <table:table-cell table:style-name="ce19" office:value-type="float" office:value="3605.04" calcext:value-type="float">
            <text:p><text:s/>3,605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538.505" calcext:value-type="float">
            <text:p><text:s/>2,538.5 </text:p>
          </table:table-cell>
          <table:table-cell table:style-name="ce87" office:value-type="float" office:value="139.25" calcext:value-type="float">
            <text:p><text:s/>139.25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南區" calcext:value-type="string">
            <text:p><text:s/>臺灣南區 </text:p>
          </table:table-cell>
          <table:table-cell table:style-name="ce34" office:value-type="string" office:string-value="龍鑾潭水庫" calcext:value-type="string">
            <text:p><text:s/>龍鑾潭水庫 </text:p>
          </table:table-cell>
          <table:table-cell table:style-name="ce34"/>
          <table:table-cell table:style-name="ce19" office:value-type="float" office:value="511" calcext:value-type="float">
            <text:p><text:s/>511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06:.I106])" office:value-type="float" office:value="83" calcext:value-type="float">
            <text:p><text:s/>83.0 </text:p>
          </table:table-cell>
          <table:table-cell table:style-name="ce19" office:value-type="float" office:value="83" calcext:value-type="float">
            <text:p><text:s/>83.0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137" calcext:value-type="float">
            <text:p><text:s/>137.0 </text:p>
          </table:table-cell>
          <table:table-cell table:style-name="ce19" office:value-type="float" office:value="179" calcext:value-type="float">
            <text:p><text:s/>179.0 </text:p>
          </table:table-cell>
          <table:table-cell table:style-name="ce19" office:value-type="float" office:value="345" calcext:value-type="float">
            <text:p><text:s/>345.0 </text:p>
          </table:table-cell>
          <table:table-cell table:style-name="ce87" office:value-type="float" office:value="16.4" calcext:value-type="float">
            <text:p><text:s/>16.40 </text:p>
          </table:table-cell>
          <table:table-cell table:number-columns-repeated="1010"/>
        </table:table-row>
        <table:table-row table:style-name="ro19">
          <table:table-cell table:style-name="ce9" office:value-type="string" office:string-value="臺灣東區合計" calcext:value-type="string">
            <text:p><text:s/>臺灣東區合計 </text:p>
          </table:table-cell>
          <table:table-cell table:style-name="ce34" table:number-columns-repeated="2"/>
          <table:table-cell table:style-name="ce19" table:formula="of:=SUM([.D108:.D115])" office:value-type="float" office:value="572913.8" calcext:value-type="float">
            <text:p><text:s/>572,913.8 </text:p>
          </table:table-cell>
          <table:table-cell table:style-name="ce19" table:formula="of:=SUM([.E108:.E115])" office:value-type="float" office:value="115051.6" calcext:value-type="float">
            <text:p><text:s/>115,051.6 </text:p>
          </table:table-cell>
          <table:table-cell table:style-name="ce19" table:formula="of:=SUM([.F108:.F115])" office:value-type="float" office:value="10209.1" calcext:value-type="float">
            <text:p><text:s/>10,209.1 </text:p>
          </table:table-cell>
          <table:table-cell table:style-name="ce19" table:formula="of:=SUM([.G108:.G115])" office:value-type="float" office:value="10167" calcext:value-type="float">
            <text:p><text:s/>10,167.0 </text:p>
          </table:table-cell>
          <table:table-cell table:style-name="ce19" table:formula="of:=SUM([.H108:.H115])" office:value-type="float" office:value="42.1" calcext:value-type="float">
            <text:p><text:s/>42.1 </text:p>
          </table:table-cell>
          <table:table-cell table:style-name="ce19" table:formula="of:=SUM([.I108:.I115])" office:value-type="float" office:value="0" calcext:value-type="float">
            <text:p><text:s/>- <text:s/></text:p>
          </table:table-cell>
          <table:table-cell table:style-name="ce19" table:formula="of:=SUM([.J108:.J115])" office:value-type="float" office:value="0" calcext:value-type="float">
            <text:p><text:s/>- <text:s/></text:p>
          </table:table-cell>
          <table:table-cell table:style-name="ce19" table:formula="of:=SUM([.K108:.K115])" office:value-type="float" office:value="488367.5" calcext:value-type="float">
            <text:p><text:s/>488,367.5 </text:p>
          </table:table-cell>
          <table:table-cell table:style-name="ce19" table:formula="of:=SUM([.L108:.L115])" office:value-type="float" office:value="5074" calcext:value-type="float">
            <text:p><text:s/>5,074.0 </text:p>
          </table:table-cell>
          <table:table-cell table:style-name="ce19" table:formula="of:=SUM([.M108:.M115])" office:value-type="float" office:value="7" calcext:value-type="float">
            <text:p><text:s/>7.0 </text:p>
          </table:table-cell>
          <table:table-cell table:style-name="ce87"/>
          <table:table-cell table:style-name="ce93"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5" office:value-type="string" office:string-value="溪畔壩" calcext:value-type="string">
            <text:p><text:s/>溪畔壩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float" office:value="526446.4" calcext:value-type="float">
            <text:p><text:s/>526,446.4 </text:p>
          </table:table-cell>
          <table:table-cell table:style-name="ce19" office:value-type="float" office:value="51765.8" calcext:value-type="float">
            <text:p><text:s/>51,765.8 </text:p>
          </table:table-cell>
          <table:table-cell table:style-name="ce19" table:formula="of:=SUM([.G108:.I108])" office:value-type="float" office:value="0" calcext:value-type="float">
            <text:p><text:s/>- <text:s/>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474680.6" calcext:value-type="float">
            <text:p><text:s/>474,680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157" calcext:value-type="float">
            <text:p><text:s/>157.0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5" office:value-type="string" office:string-value="美崙溪攔河堰" calcext:value-type="string">
            <text:p><text:s/>美崙溪攔河堰 </text:p>
          </table:table-cell>
          <table:table-cell table:style-name="ce34" office:value-type="string" office:string-value="註2" calcext:value-type="string">
            <text:p><text:s/>註2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09:.I109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5" office:value-type="string" office:string-value="龍溪壩" calcext:value-type="string">
            <text:p><text:s/>龍溪壩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float" office:value="31182.4" calcext:value-type="float">
            <text:p><text:s/>31,182.4 </text:p>
          </table:table-cell>
          <table:table-cell table:style-name="ce19" office:value-type="float" office:value="17495.5" calcext:value-type="float">
            <text:p><text:s/>17,495.5 </text:p>
          </table:table-cell>
          <table:table-cell table:style-name="ce19" table:formula="of:=SUM([.G110:.I110])" office:value-type="float" office:value="0" calcext:value-type="float">
            <text:p><text:s/>- <text:s/>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13686.9" calcext:value-type="float">
            <text:p><text:s/>13,686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1276.6" calcext:value-type="float">
            <text:p><text:s/>1,276.6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5" office:value-type="string" office:string-value="龍鳳壩" calcext:value-type="string">
            <text:p><text:s/>龍鳳壩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4715.2" calcext:value-type="float">
            <text:p><text:s/>4,715.2 </text:p>
          </table:table-cell>
          <table:table-cell table:style-name="ce19" table:formula="of:=SUM([.G111:.I111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387.5" calcext:value-type="float">
            <text:p><text:s/>387.5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5" office:value-type="string" office:string-value="木瓜壩" calcext:value-type="string">
            <text:p><text:s/>木瓜壩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7596" calcext:value-type="float">
            <text:p><text:s/>7,596.0 </text:p>
          </table:table-cell>
          <table:table-cell table:style-name="ce19" table:formula="of:=SUM([.G112:.I112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383" calcext:value-type="float">
            <text:p><text:s/>383.0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5" office:value-type="string" office:string-value="水簾壩" calcext:value-type="string">
            <text:p><text:s/>水簾壩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33479.1" calcext:value-type="float">
            <text:p><text:s/>33,479.1 </text:p>
          </table:table-cell>
          <table:table-cell table:style-name="ce19" table:formula="of:=SUM([.G113:.I113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87" office:value-type="float" office:value="310" calcext:value-type="float">
            <text:p><text:s/>310.0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5" office:value-type="string" office:string-value="卑南上圳攔河堰" calcext:value-type="string">
            <text:p><text:s/>卑南上圳攔河堰 </text:p>
          </table:table-cell>
          <table:table-cell table:style-name="ce34" office:value-type="string" office:string-value="註1" calcext:value-type="string">
            <text:p><text:s/>註1 </text:p>
          </table:table-cell>
          <table:table-cell table:style-name="ce19" office:value-type="float" office:value="15241" calcext:value-type="float">
            <text:p><text:s/>15,241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14:.I114])" office:value-type="float" office:value="10167" calcext:value-type="float">
            <text:p><text:s/>10,167.0 </text:p>
          </table:table-cell>
          <table:table-cell table:style-name="ce19" office:value-type="float" office:value="10167" calcext:value-type="float">
            <text:p><text:s/>10,167.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5074" calcext:value-type="float">
            <text:p><text:s/>5,074.0 </text:p>
          </table:table-cell>
          <table:table-cell table:number-columns-repeated="2" table:style-name="ce19" office:value-type="string" office:string-value="…" calcext:value-type="string">
            <text:p><text:s/>…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臺灣東區" calcext:value-type="string">
            <text:p><text:s/>臺灣東區 </text:p>
          </table:table-cell>
          <table:table-cell table:style-name="ce34" office:value-type="string" office:string-value="酬勤水庫" calcext:value-type="string">
            <text:p><text:s/>酬勤水庫 </text:p>
          </table:table-cell>
          <table:table-cell table:style-name="ce34"/>
          <table:table-cell table:style-name="ce19" office:value-type="float" office:value="44" calcext:value-type="float">
            <text:p><text:s/>44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15:.I115])" office:value-type="float" office:value="42.1" calcext:value-type="float">
            <text:p><text:s/>42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2.1" calcext:value-type="float">
            <text:p><text:s/>42.1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7" calcext:value-type="float">
            <text:p><text:s/>7.0 </text:p>
          </table:table-cell>
          <table:table-cell table:style-name="ce87" office:value-type="float" office:value="18.38" calcext:value-type="float">
            <text:p><text:s/>18.38 </text:p>
          </table:table-cell>
          <table:table-cell table:number-columns-repeated="1010"/>
        </table:table-row>
        <table:table-row table:style-name="ro20">
          <table:table-cell table:style-name="ce15" office:value-type="string" office:string-value="    臺灣離島地區            合計" calcext:value-type="string">
            <text:p><text:s text:c="5"/>臺灣離島地區 <text:s text:c="11"/>合計 </text:p>
          </table:table-cell>
          <table:table-cell table:style-name="ce34" table:number-columns-repeated="2"/>
          <table:table-cell table:style-name="ce19" table:formula="of:=[.D117]+[.D133]+[.D146]" office:value-type="float" office:value="681.9642" calcext:value-type="float">
            <text:p><text:s/>682.0 </text:p>
          </table:table-cell>
          <table:table-cell table:style-name="ce19" table:formula="of:=[.E117]+[.E133]+[.E146]" office:value-type="float" office:value="0" calcext:value-type="float">
            <text:p><text:s/>- <text:s/></text:p>
          </table:table-cell>
          <table:table-cell table:style-name="ce19" table:formula="of:=[.F117]+[.F133]+[.F146]" office:value-type="float" office:value="675.9" calcext:value-type="float">
            <text:p><text:s/>675.9 </text:p>
          </table:table-cell>
          <table:table-cell table:style-name="ce19" table:formula="of:=[.G117]+[.G133]+[.G146]" office:value-type="float" office:value="6" calcext:value-type="float">
            <text:p><text:s/>6.0 </text:p>
          </table:table-cell>
          <table:table-cell table:style-name="ce19" table:formula="of:=[.H117]+[.H133]+[.H146]" office:value-type="float" office:value="669.9" calcext:value-type="float">
            <text:p><text:s/>669.9 </text:p>
          </table:table-cell>
          <table:table-cell table:style-name="ce19" table:formula="of:=[.I117]+[.I133]+[.I146]" office:value-type="float" office:value="0" calcext:value-type="float">
            <text:p><text:s/>- <text:s/></text:p>
          </table:table-cell>
          <table:table-cell table:style-name="ce19" table:formula="of:=[.J117]+[.J133]+[.J146]" office:value-type="float" office:value="0" calcext:value-type="float">
            <text:p><text:s/>- <text:s/></text:p>
          </table:table-cell>
          <table:table-cell table:style-name="ce19" table:formula="of:=[.K117]+[.K133]+[.K146]" office:value-type="float" office:value="0" calcext:value-type="float">
            <text:p><text:s/>- <text:s/></text:p>
          </table:table-cell>
          <table:table-cell table:style-name="ce19" table:formula="of:=[.L117]+[.L133]+[.L146]" office:value-type="float" office:value="67.1702" calcext:value-type="float">
            <text:p><text:s/>67.2 </text:p>
          </table:table-cell>
          <table:table-cell table:style-name="ce19" table:formula="of:=[.M117]+[.M133]+[.M146]" office:value-type="float" office:value="611.1" calcext:value-type="float">
            <text:p><text:s/>611.1 </text:p>
          </table:table-cell>
          <table:table-cell table:style-name="ce87"/>
          <table:table-cell table:number-columns-repeated="1010"/>
        </table:table-row>
        <table:table-row table:style-name="ro19">
          <table:table-cell table:style-name="ce16" office:value-type="string" office:string-value="       澎湖地區計" calcext:value-type="string">
            <text:p><text:s text:c="8"/>澎湖地區計 </text:p>
          </table:table-cell>
          <table:table-cell table:style-name="ce34" table:number-columns-repeated="2"/>
          <table:table-cell table:style-name="ce19" table:formula="of:=SUM([.D118:.D132])" office:value-type="float" office:value="347.4" calcext:value-type="float">
            <text:p><text:s/>347.4 </text:p>
          </table:table-cell>
          <table:table-cell table:style-name="ce19" table:formula="of:=SUM([.E118:.E132])" office:value-type="float" office:value="0" calcext:value-type="float">
            <text:p><text:s/>- <text:s/></text:p>
          </table:table-cell>
          <table:table-cell table:style-name="ce19" table:formula="of:=SUM([.F118:.F132])" office:value-type="float" office:value="280.6" calcext:value-type="float">
            <text:p><text:s/>280.6 </text:p>
          </table:table-cell>
          <table:table-cell table:style-name="ce19" table:formula="of:=SUM([.G118:.G132])" office:value-type="float" office:value="6" calcext:value-type="float">
            <text:p><text:s/>6.0 </text:p>
          </table:table-cell>
          <table:table-cell table:style-name="ce19" table:formula="of:=SUM([.H118:.H132])" office:value-type="float" office:value="274.6" calcext:value-type="float">
            <text:p><text:s/>274.6 </text:p>
          </table:table-cell>
          <table:table-cell table:style-name="ce19" table:formula="of:=SUM([.I118:.I132])" office:value-type="float" office:value="0" calcext:value-type="float">
            <text:p><text:s/>- <text:s/></text:p>
          </table:table-cell>
          <table:table-cell table:style-name="ce19" table:formula="of:=SUM([.J118:.J132])" office:value-type="float" office:value="0" calcext:value-type="float">
            <text:p><text:s/>- <text:s/></text:p>
          </table:table-cell>
          <table:table-cell table:style-name="ce19" table:formula="of:=SUM([.K118:.K132])" office:value-type="float" office:value="0" calcext:value-type="float">
            <text:p><text:s/>- <text:s/></text:p>
          </table:table-cell>
          <table:table-cell table:style-name="ce19" table:formula="of:=SUM([.L118:.L132])" office:value-type="float" office:value="59.4" calcext:value-type="float">
            <text:p><text:s/>59.4 </text:p>
          </table:table-cell>
          <table:table-cell table:style-name="ce19" table:formula="of:=SUM([.M118:.M132])" office:value-type="float" office:value="190.5" calcext:value-type="float">
            <text:p><text:s/>190.5 </text:p>
          </table:table-cell>
          <table:table-cell table:style-name="ce87"/>
          <table:table-cell table:style-name="ce93" table:number-columns-repeated="1010"/>
        </table:table-row>
        <table:table-row table:style-name="ro9">
          <table:table-cell table:style-name="ce9" office:value-type="string" office:string-value="澎湖地區" calcext:value-type="string">
            <text:p><text:s/>澎湖地區 </text:p>
          </table:table-cell>
          <table:table-cell table:style-name="ce34" office:value-type="string" office:string-value="赤崁地下水庫" calcext:value-type="string">
            <text:p><text:s/>赤崁地下水庫 </text:p>
          </table:table-cell>
          <table:table-cell table:style-name="ce34"/>
          <table:table-cell table:style-name="ce19" office:value-type="float" office:value="32.5" calcext:value-type="float">
            <text:p><text:s/>32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18:.I118])" office:value-type="float" office:value="44" calcext:value-type="float">
            <text:p><text:s/>44.0 </text:p>
          </table:table-cell>
          <table:table-cell table:style-name="ce19" office:value-type="float" office:value="6" calcext:value-type="float">
            <text:p><text:s/>6.0 </text:p>
          </table:table-cell>
          <table:table-cell table:style-name="ce19" office:value-type="float" office:value="38" calcext:value-type="float">
            <text:p><text:s/>38.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52.1" calcext:value-type="float">
            <text:p><text:s/>52.1 </text:p>
          </table:table-cell>
          <table:table-cell table:style-name="ce87" office:value-type="float" office:value="1.6" calcext:value-type="float">
            <text:p><text:s/>1.6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澎湖地區" calcext:value-type="string">
            <text:p><text:s/>澎湖地區 </text:p>
          </table:table-cell>
          <table:table-cell table:style-name="ce34" office:value-type="string" office:string-value="成功水庫" calcext:value-type="string">
            <text:p><text:s/>成功水庫 </text:p>
          </table:table-cell>
          <table:table-cell table:style-name="ce34"/>
          <table:table-cell table:style-name="ce19" office:value-type="float" office:value="182.1" calcext:value-type="float">
            <text:p><text:s/>182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19:.I119])" office:value-type="float" office:value="171.3" calcext:value-type="float">
            <text:p><text:s/>171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71.3" calcext:value-type="float">
            <text:p><text:s/>171.3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9.9" calcext:value-type="float">
            <text:p><text:s/>9.9 </text:p>
          </table:table-cell>
          <table:table-cell table:style-name="ce19" office:value-type="float" office:value="57.1" calcext:value-type="float">
            <text:p><text:s/>57.1 </text:p>
          </table:table-cell>
          <table:table-cell table:style-name="ce87" office:value-type="float" office:value="7.1" calcext:value-type="float">
            <text:p><text:s/>7.1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澎湖地區" calcext:value-type="string">
            <text:p><text:s/>澎湖地區 </text:p>
          </table:table-cell>
          <table:table-cell table:style-name="ce34" office:value-type="string" office:string-value="興仁水庫" calcext:value-type="string">
            <text:p><text:s/>興仁水庫 </text:p>
          </table:table-cell>
          <table:table-cell table:style-name="ce34"/>
          <table:table-cell table:style-name="ce19" office:value-type="float" office:value="55.4" calcext:value-type="float">
            <text:p><text:s/>55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20:.I120])" office:value-type="float" office:value="42.5" calcext:value-type="float">
            <text:p><text:s/>42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2.5" calcext:value-type="float">
            <text:p><text:s/>42.5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9.7" calcext:value-type="float">
            <text:p><text:s/>9.7 </text:p>
          </table:table-cell>
          <table:table-cell table:style-name="ce19" office:value-type="float" office:value="37.5" calcext:value-type="float">
            <text:p><text:s/>37.5 </text:p>
          </table:table-cell>
          <table:table-cell table:style-name="ce87" office:value-type="float" office:value="8.9" calcext:value-type="float">
            <text:p><text:s/>8.9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澎湖地區" calcext:value-type="string">
            <text:p><text:s/>澎湖地區 </text:p>
          </table:table-cell>
          <table:table-cell table:style-name="ce34" office:value-type="string" office:string-value="東衛水庫" calcext:value-type="string">
            <text:p><text:s/>東衛水庫 </text:p>
          </table:table-cell>
          <table:table-cell table:style-name="ce34"/>
          <table:table-cell table:style-name="ce19" office:value-type="float" office:value="17.7" calcext:value-type="float">
            <text:p><text:s/>17.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21:.I121])" office:value-type="float" office:value="2.1" calcext:value-type="float">
            <text:p><text:s/>2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.1" calcext:value-type="float">
            <text:p><text:s/>2.1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5.2" calcext:value-type="float">
            <text:p><text:s/>5.2 </text:p>
          </table:table-cell>
          <table:table-cell table:style-name="ce81" office:value-type="float" office:value="10.4" calcext:value-type="float">
            <text:p>10.4 </text:p>
          </table:table-cell>
          <table:table-cell table:style-name="ce87" office:value-type="float" office:value="5.1" calcext:value-type="float">
            <text:p><text:s/>5.10 </text:p>
          </table:table-cell>
          <table:table-cell table:number-columns-repeated="1010"/>
        </table:table-row>
        <table:table-row table:style-name="ro9">
          <table:table-cell table:style-name="ce9" office:value-type="string" office:string-value="澎湖地區" calcext:value-type="string">
            <text:p><text:s/>澎湖地區 </text:p>
          </table:table-cell>
          <table:table-cell table:style-name="ce34" office:value-type="string" office:string-value="小池水庫" calcext:value-type="string">
            <text:p><text:s/>小池水庫 </text:p>
          </table:table-cell>
          <table:table-cell table:style-name="ce34"/>
          <table:table-cell table:style-name="ce19" office:value-type="float" office:value="6.6" calcext:value-type="float">
            <text:p><text:s/>6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22:.I122])" office:value-type="float" office:value="3.4" calcext:value-type="float">
            <text:p><text:s/>3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.4" calcext:value-type="float">
            <text:p><text:s/>3.4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5.5" calcext:value-type="float">
            <text:p><text:s/>5.5 </text:p>
          </table:table-cell>
          <table:table-cell table:style-name="ce19" office:value-type="float" office:value="1.1" calcext:value-type="float">
            <text:p><text:s/>1.1 </text:p>
          </table:table-cell>
          <table:table-cell table:style-name="ce87" office:value-type="float" office:value="6.8" calcext:value-type="float">
            <text:p><text:s/>6.80 </text:p>
          </table:table-cell>
          <table:table-cell table:number-columns-repeated="1010"/>
        </table:table-row>
        <table:table-row table:style-name="ro5">
          <table:table-cell table:style-name="ce10" office:value-type="string" office:string-value="澎湖地區" calcext:value-type="string">
            <text:p><text:s/>澎湖地區 </text:p>
          </table:table-cell>
          <table:table-cell table:style-name="ce39" office:value-type="string" office:string-value="西安水庫" calcext:value-type="string">
            <text:p><text:s/>西安水庫 </text:p>
          </table:table-cell>
          <table:table-cell table:style-name="ce39"/>
          <table:table-cell table:style-name="ce60" office:value-type="float" office:value="26.2" calcext:value-type="float">
            <text:p><text:s/>26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table:formula="of:=SUM([.G123:.I123])" office:value-type="float" office:value="15.2" calcext:value-type="float">
            <text:p><text:s/>15.2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float" office:value="15.2" calcext:value-type="float">
            <text:p><text:s/>15.2 </text:p>
          </table:table-cell>
          <table:table-cell table:number-columns-repeated="3" table:style-name="ce60" office:value-type="float" office:value="0" calcext:value-type="float">
            <text:p><text:s/>- <text:s/></text:p>
          </table:table-cell>
          <table:table-cell table:style-name="ce60" office:value-type="float" office:value="7.4" calcext:value-type="float">
            <text:p><text:s/>7.4 </text:p>
          </table:table-cell>
          <table:table-cell table:style-name="ce60" office:value-type="float" office:value="18.2" calcext:value-type="float">
            <text:p><text:s/>18.2 </text:p>
          </table:table-cell>
          <table:table-cell table:style-name="ce88" office:value-type="float" office:value="11.7" calcext:value-type="float">
            <text:p><text:s/>11.70 </text:p>
          </table:table-cell>
          <table:table-cell table:number-columns-repeated="1010"/>
        </table:table-row>
        <table:table-row table:style-name="ro9">
          <table:table-cell table:style-name="ce1" office:value-type="string" office:string-value="公 開 類" calcext:value-type="string">
            <text:p><text:s/>公 開 類 </text:p>
          </table:table-cell>
          <table:table-cell table:style-name="ce17" table:number-columns-repeated="2"/>
          <table:table-cell table:style-name="ce59" table:number-columns-repeated="8"/>
          <table:table-cell table:style-name="ce76" office:value-type="string" office:string-value="編製機關" calcext:value-type="string">
            <text:p><text:s/>編製機關 </text:p>
          </table:table-cell>
          <table:table-cell table:style-name="ce7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3" table:number-columns-repeated="1010"/>
        </table:table-row>
        <table:table-row table:style-name="ro9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8" office:value-type="string" calcext:value-type="string">
            <text:p>次年<text:span text:style-name="T4">4</text:span><text:span text:style-name="T5">月底前編報</text:span></text:p>
          </table:table-cell>
          <table:table-cell table:style-name="ce28"/>
          <table:table-cell table:style-name="ce54" table:number-columns-repeated="8"/>
          <table:table-cell table:style-name="ce76" office:value-type="string" calcext:value-type="string">
            <text:p>表　　號</text:p>
          </table:table-cell>
          <table:table-cell table:style-name="ce78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3" table:number-columns-repeated="1010"/>
        </table:table-row>
        <table:table-row table:style-name="ro10">
          <table:table-cell table:style-name="ce17"/>
          <table:table-cell table:style-name="ce11" office:value-type="string" office:string-value=" 水庫或壩堰營運概況(修正表)" calcext:value-type="string" table:number-columns-spanned="12" table:number-rows-spanned="1">
            <text:p><text:s text:c="2"/>水庫或壩堰營運概況(修正表) </text:p>
          </table:table-cell>
          <table:covered-table-cell table:number-columns-repeated="11" table:style-name="ce11"/>
          <table:table-cell table:style-name="ce11"/>
          <table:table-cell table:style-name="ce53" table:number-columns-repeated="1010"/>
        </table:table-row>
        <table:table-row table:style-name="ro5">
          <table:table-cell table:style-name="ce17"/>
          <table:table-cell table:style-name="ce38" office:value-type="string" office:string-value="      中華民國  96   年" calcext:value-type="string" table:number-columns-spanned="11" table:number-rows-spanned="1">
            <text:p><text:s text:c="7"/>中華民國 <text:s/>96 <text:s text:c="2"/>年 </text:p>
          </table:table-cell>
          <table:covered-table-cell table:number-columns-repeated="10" table:style-name="ce38"/>
          <table:table-cell table:style-name="ce54"/>
          <table:table-cell table:style-name="ce53" office:value-type="string" office:string-value="單位：萬立方公尺" calcext:value-type="string">
            <text:p><text:s/>單位：萬立方公尺 </text:p>
          </table:table-cell>
          <table:table-cell table:style-name="ce53" table:number-columns-repeated="1010"/>
        </table:table-row>
        <table:table-row table:style-name="ro5">
          <table:table-cell table:style-name="ce4"/>
          <table:table-cell table:style-name="ce30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47"/>
          <table:table-cell table:style-name="ce56"/>
          <table:table-cell table:style-name="ce64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4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69"/>
          <table:covered-table-cell table:style-name="ce71"/>
          <table:table-cell table:style-name="ce73"/>
          <table:table-cell table:style-name="ce56" table:number-columns-repeated="2"/>
          <table:table-cell table:style-name="ce7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53" table:number-columns-repeated="1010"/>
        </table:table-row>
        <table:table-row table:style-name="ro21">
          <table:table-cell table:style-name="ce5" office:value-type="string" office:string-value="地區別" calcext:value-type="string">
            <text:p><text:s/>地區別 </text:p>
          </table:table-cell>
          <table:covered-table-cell table:style-name="ce31"/>
          <table:covered-table-cell table:style-name="ce48"/>
          <table:table-cell table:style-name="ce61" office:value-type="string" office:string-value="進水量" calcext:value-type="string">
            <text:p><text:s/>進水量 </text:p>
          </table:table-cell>
          <table:covered-table-cell table:style-name="ce57"/>
          <table:table-cell table:style-name="ce64" office:value-type="string" office:string-value="總  計" calcext:value-type="string" table:number-columns-spanned="1" table:number-rows-spanned="2">
            <text:p><text:s/>總 <text:s/>計 </text:p>
          </table:table-cell>
          <table:table-cell table:style-name="ce64" office:value-type="string" office:string-value="農業用水" calcext:value-type="string" table:number-columns-spanned="1" table:number-rows-spanned="2">
            <text:p><text:s/>農業用水 </text:p>
          </table:table-cell>
          <table:table-cell table:style-name="ce64" office:value-type="string" office:string-value="生活用水" calcext:value-type="string" table:number-columns-spanned="1" table:number-rows-spanned="2">
            <text:p><text:s/>生活用水 </text:p>
          </table:table-cell>
          <table:table-cell table:style-name="ce64" office:value-type="string" office:string-value="工業用水" calcext:value-type="string" table:number-columns-spanned="1" table:number-rows-spanned="2">
            <text:p><text:s/>工業用水 </text:p>
          </table:table-cell>
          <table:table-cell table:style-name="ce57" office:value-type="string" office:string-value="其他" calcext:value-type="string">
            <text:p><text:s/>其他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77" office:value-type="string" office:string-value="損耗水量" calcext:value-type="string">
            <text:p><text:s/>損耗水量 </text:p>
          </table:table-cell>
          <table:table-cell table:style-name="ce77" office:value-type="string" office:string-value="存水量" calcext:value-type="string">
            <text:p><text:s/>存水量 </text:p>
          </table:table-cell>
          <table:table-cell table:style-name="ce83" office:value-type="string" office:string-value="水位(EL)" calcext:value-type="string">
            <text:p><text:s/>水位(EL) </text:p>
          </table:table-cell>
          <table:table-cell table:style-name="ce53" table:number-columns-repeated="1010"/>
        </table:table-row>
        <table:table-row table:style-name="ro7">
          <table:table-cell table:style-name="ce13"/>
          <table:covered-table-cell table:style-name="ce32"/>
          <table:covered-table-cell table:style-name="ce49"/>
          <table:table-cell table:style-name="ce58"/>
          <table:covered-table-cell table:number-columns-repeated="5" table:style-name="ce65"/>
          <table:table-cell table:style-name="ce68"/>
          <table:table-cell table:style-name="ce58"/>
          <table:table-cell table:style-name="ce75" table:number-columns-repeated="2"/>
          <table:table-cell table:style-name="ce84" office:value-type="string" office:string-value="(公尺)" calcext:value-type="string">
            <text:p><text:s/>(公尺) </text:p>
          </table:table-cell>
          <table:table-cell table:style-name="ce53" table:number-columns-repeated="1010"/>
        </table:table-row>
        <table:table-row table:style-name="ro9">
          <table:table-cell table:style-name="ce18" office:value-type="string" office:string-value="澎湖地區" calcext:value-type="string">
            <text:p><text:s/>澎湖地區 </text:p>
          </table:table-cell>
          <table:table-cell table:style-name="ce42" office:value-type="string" office:string-value="烏溝蓄水塘" calcext:value-type="string">
            <text:p><text:s/>烏溝蓄水塘 </text:p>
          </table:table-cell>
          <table:table-cell table:style-name="ce40"/>
          <table:table-cell table:style-name="ce18" office:value-type="float" office:value="3.9" calcext:value-type="float">
            <text:p><text:s/>3.9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table:formula="of:=SUM([.G131:.I131])" office:value-type="float" office:value="2.1" calcext:value-type="float">
            <text:p><text:s/>2.1 </text:p>
          </table:table-cell>
          <table:table-cell table:style-name="ce18" office:value-type="float" office:value="0" calcext:value-type="float">
            <text:p><text:s/>- <text:s/></text:p>
          </table:table-cell>
          <table:table-cell table:style-name="ce18" office:value-type="float" office:value="2.1" calcext:value-type="float">
            <text:p><text:s/>2.1 </text:p>
          </table:table-cell>
          <table:table-cell table:number-columns-repeated="3" table:style-name="ce18" office:value-type="float" office:value="0" calcext:value-type="float">
            <text:p><text:s/>- <text:s/></text:p>
          </table:table-cell>
          <table:table-cell table:number-columns-repeated="2" table:style-name="ce18" office:value-type="float" office:value="1.8" calcext:value-type="float">
            <text:p><text:s/>1.8 </text:p>
          </table:table-cell>
          <table:table-cell table:style-name="ce89" office:value-type="float" office:value="5.2" calcext:value-type="float">
            <text:p><text:s/>5.20 </text:p>
          </table:table-cell>
          <table:table-cell table:number-columns-repeated="1010"/>
        </table:table-row>
        <table:table-row table:style-name="ro5">
          <table:table-cell table:style-name="ce19" office:value-type="string" office:string-value="澎湖地區" calcext:value-type="string">
            <text:p><text:s/>澎湖地區 </text:p>
          </table:table-cell>
          <table:table-cell table:style-name="ce43" office:value-type="string" office:string-value="七美水庫" calcext:value-type="string">
            <text:p><text:s/>七美水庫 </text:p>
          </table:table-cell>
          <table:table-cell table:style-name="ce34"/>
          <table:table-cell table:style-name="ce19" office:value-type="float" office:value="23" calcext:value-type="float">
            <text:p><text:s/>23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32:.I132])" office:value-type="float" office:value="0" calcext:value-type="float">
            <text:p><text:s/>- <text:s/></text:p>
          </table:table-cell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19" office:value-type="float" office:value="19.9" calcext:value-type="float">
            <text:p><text:s/>19.9 </text:p>
          </table:table-cell>
          <table:table-cell table:style-name="ce19" office:value-type="float" office:value="12.3" calcext:value-type="float">
            <text:p><text:s/>12.3 </text:p>
          </table:table-cell>
          <table:table-cell table:style-name="ce87" office:value-type="float" office:value="22.8" calcext:value-type="float">
            <text:p><text:s/>22.80 </text:p>
          </table:table-cell>
          <table:table-cell table:number-columns-repeated="1010"/>
        </table:table-row>
        <table:table-row table:style-name="ro6">
          <table:table-cell table:style-name="ce16" office:value-type="string" office:string-value="     金門地區計" calcext:value-type="string">
            <text:p><text:s text:c="6"/>金門地區計 </text:p>
            <draw:custom-shape table:end-cell-address="'96'.A133" table:end-x="40.1mm" table:end-y="6.56mm" draw:z-index="220" draw:name="Text Box 417" draw:style-name="gr28" draw:text-style-name="P4" svg:width="8.45mm" svg:height="5.72mm" svg:x="31.65mm" svg:y="0.84mm">
              <text:p text:style-name="P3"><text:span text:style-name="T3">註</text:span><text:span text:style-name="T2">10</text:span></text:p>
              <text:p text:style-name="P3"><text:span text:style-name="T2"/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4" table:number-columns-repeated="2"/>
          <table:table-cell table:style-name="ce19" table:formula="of:=SUM([.D134:.D145])" office:value-type="float" office:value="260.06" calcext:value-type="float">
            <text:p><text:s/>260.1 </text:p>
          </table:table-cell>
          <table:table-cell table:style-name="ce19" table:formula="of:=SUM([.E134:.E145])" office:value-type="float" office:value="0" calcext:value-type="float">
            <text:p><text:s/>- <text:s/></text:p>
          </table:table-cell>
          <table:table-cell table:style-name="ce19" table:formula="of:=SUM([.F134:.F145])" office:value-type="float" office:value="314.8" calcext:value-type="float">
            <text:p><text:s/>314.8 </text:p>
          </table:table-cell>
          <table:table-cell table:style-name="ce19" table:formula="of:=SUM([.G134:.G145])" office:value-type="float" office:value="0" calcext:value-type="float">
            <text:p><text:s/>- <text:s/></text:p>
          </table:table-cell>
          <table:table-cell table:style-name="ce19" table:formula="of:=SUM([.H134:.H145])" office:value-type="float" office:value="314.8" calcext:value-type="float">
            <text:p><text:s/>314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J134:.J145])" office:value-type="float" office:value="0" calcext:value-type="float">
            <text:p><text:s/>- <text:s/></text:p>
          </table:table-cell>
          <table:table-cell table:style-name="ce19" table:formula="of:=SUM([.K134:.K145])" office:value-type="float" office:value="0" calcext:value-type="float">
            <text:p><text:s/>- <text:s/></text:p>
          </table:table-cell>
          <table:table-cell table:style-name="ce19" table:formula="of:=SUM([.L134:.L145])" office:value-type="float" office:value="7.54" calcext:value-type="float">
            <text:p><text:s/>7.5 </text:p>
          </table:table-cell>
          <table:table-cell table:style-name="ce19" table:formula="of:=SUM([.M134:.M145])" office:value-type="float" office:value="393.2" calcext:value-type="float">
            <text:p><text:s/>393.2 </text:p>
          </table:table-cell>
          <table:table-cell table:style-name="ce87"/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山西水庫" calcext:value-type="string">
            <text:p><text:s/>山西水庫 </text:p>
          </table:table-cell>
          <table:table-cell table:style-name="ce35"/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table:formula="of:=SUM([.G134:.I134])" office:value-type="float" office:value="0" calcext:value-type="float">
            <text:p><text:s/>- <text:s/></text:p>
          </table:table-cell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19" office:value-type="float" office:value="0.6" calcext:value-type="float">
            <text:p><text:s/>0.6 </text:p>
          </table:table-cell>
          <table:table-cell table:style-name="ce19" office:value-type="float" office:value="18.4" calcext:value-type="float">
            <text:p><text:s/>18.4 </text:p>
          </table:table-cell>
          <table:table-cell table:style-name="ce87" office:value-type="float" office:value="27.7" calcext:value-type="float">
            <text:p><text:s/>27.7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擎天水庫" calcext:value-type="string">
            <text:p><text:s/>擎天水庫 </text:p>
          </table:table-cell>
          <table:table-cell table:style-name="ce35"/>
          <table:table-cell table:style-name="ce19" office:value-type="float" office:value="23.42" calcext:value-type="float">
            <text:p><text:s/>23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35:.I135])" office:value-type="float" office:value="22.9" calcext:value-type="float">
            <text:p><text:s/>22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2.9" calcext:value-type="float">
            <text:p><text:s/>22.9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14.5" calcext:value-type="float">
            <text:p><text:s/>14.5 </text:p>
          </table:table-cell>
          <table:table-cell table:style-name="ce87" office:value-type="float" office:value="28.3" calcext:value-type="float">
            <text:p><text:s/>28.3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榮湖" calcext:value-type="string">
            <text:p><text:s/>榮湖 </text:p>
          </table:table-cell>
          <table:table-cell table:style-name="ce35"/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table:formula="of:=SUM([.G136:.I136])" office:value-type="float" office:value="0.2" calcext:value-type="float">
            <text:p><text:s/>0.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.2" calcext:value-type="float">
            <text:p><text:s/>0.2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6.64" calcext:value-type="float">
            <text:p><text:s/>6.6 </text:p>
          </table:table-cell>
          <table:table-cell table:style-name="ce19" office:value-type="float" office:value="33" calcext:value-type="float">
            <text:p><text:s/>33.0 </text:p>
          </table:table-cell>
          <table:table-cell table:style-name="ce87" office:value-type="float" office:value="3.2" calcext:value-type="float">
            <text:p><text:s/>3.2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金沙水庫" calcext:value-type="string">
            <text:p><text:s/>金沙水庫 </text:p>
          </table:table-cell>
          <table:table-cell table:style-name="ce35"/>
          <table:table-cell table:style-name="ce19" office:value-type="float" office:value="11.85" calcext:value-type="float">
            <text:p><text:s/>11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37:.I137])" office:value-type="float" office:value="39.7" calcext:value-type="float">
            <text:p><text:s/>39.7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9.7" calcext:value-type="float">
            <text:p><text:s/>39.7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38.6" calcext:value-type="float">
            <text:p><text:s/>38.6 </text:p>
          </table:table-cell>
          <table:table-cell table:style-name="ce87" office:value-type="float" office:value="2.9" calcext:value-type="float">
            <text:p><text:s/>2.9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陽明湖" calcext:value-type="string">
            <text:p><text:s/>陽明湖 </text:p>
          </table:table-cell>
          <table:table-cell table:style-name="ce35"/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table:formula="of:=SUM([.G138:.I138])" office:value-type="float" office:value="0" calcext:value-type="float">
            <text:p><text:s/>- <text:s/></text:p>
          </table:table-cell>
          <table:table-cell table:number-columns-repeated="6" table:style-name="ce19" office:value-type="float" office:value="0" calcext:value-type="float">
            <text:p><text:s/>- <text:s/></text:p>
          </table:table-cell>
          <table:table-cell table:style-name="ce19" office:value-type="float" office:value="26.2" calcext:value-type="float">
            <text:p><text:s/>26.2 </text:p>
          </table:table-cell>
          <table:table-cell table:style-name="ce87" office:value-type="float" office:value="41.9" calcext:value-type="float">
            <text:p><text:s/>41.9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田浦水庫" calcext:value-type="string">
            <text:p><text:s/>田浦水庫 </text:p>
          </table:table-cell>
          <table:table-cell table:style-name="ce35"/>
          <table:table-cell table:style-name="ce19" office:value-type="float" office:value="50.37" calcext:value-type="float">
            <text:p><text:s/>50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39:.I139])" office:value-type="float" office:value="66.5" calcext:value-type="float">
            <text:p><text:s/>66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6.5" calcext:value-type="float">
            <text:p><text:s/>66.5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42.9" calcext:value-type="float">
            <text:p><text:s/>42.9 </text:p>
          </table:table-cell>
          <table:table-cell table:style-name="ce87" office:value-type="float" office:value="5.1" calcext:value-type="float">
            <text:p><text:s/>5.1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太湖" calcext:value-type="string">
            <text:p><text:s/>太湖 </text:p>
          </table:table-cell>
          <table:table-cell table:style-name="ce35"/>
          <table:table-cell table:style-name="ce19" office:value-type="float" office:value="115.86" calcext:value-type="float">
            <text:p><text:s/>115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0:.I140])" office:value-type="float" office:value="133" calcext:value-type="float">
            <text:p><text:s/>133.0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33" calcext:value-type="float">
            <text:p><text:s/>133.0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121.7" calcext:value-type="float">
            <text:p><text:s/>121.7 </text:p>
          </table:table-cell>
          <table:table-cell table:style-name="ce87" office:value-type="float" office:value="17.8" calcext:value-type="float">
            <text:p><text:s/>17.8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瓊林水庫" calcext:value-type="string">
            <text:p><text:s/>瓊林水庫 </text:p>
          </table:table-cell>
          <table:table-cell table:style-name="ce35"/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table:formula="of:=SUM([.G141:.I141])" office:value-type="float" office:value="0" calcext:value-type="float">
            <text:p><text:s/>- <text:s/></text:p>
          </table:table-cell>
          <table:table-cell table:number-columns-repeated="5" table:style-name="ce19" office:value-type="float" office:value="0" calcext:value-type="float">
            <text:p><text:s/>- <text:s/></text:p>
          </table:table-cell>
          <table:table-cell table:style-name="ce19" office:value-type="float" office:value="0.3" calcext:value-type="float">
            <text:p><text:s/>0.3 </text:p>
          </table:table-cell>
          <table:table-cell table:style-name="ce19" office:value-type="float" office:value="23.3" calcext:value-type="float">
            <text:p><text:s/>23.3 </text:p>
          </table:table-cell>
          <table:table-cell table:style-name="ce87" office:value-type="float" office:value="25.5" calcext:value-type="float">
            <text:p><text:s/>25.5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蘭湖" calcext:value-type="string">
            <text:p><text:s/>蘭湖 </text:p>
          </table:table-cell>
          <table:table-cell table:style-name="ce35"/>
          <table:table-cell table:style-name="ce19" office:value-type="float" office:value="3.77" calcext:value-type="float">
            <text:p><text:s/>3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2:.I142])" office:value-type="float" office:value="1.2" calcext:value-type="float">
            <text:p><text:s/>1.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.2" calcext:value-type="float">
            <text:p><text:s/>1.2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35" calcext:value-type="float">
            <text:p><text:s/>35.0 </text:p>
          </table:table-cell>
          <table:table-cell table:style-name="ce87" office:value-type="float" office:value="27.5" calcext:value-type="float">
            <text:p><text:s/>27.5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西湖" calcext:value-type="string">
            <text:p><text:s/>西湖 </text:p>
          </table:table-cell>
          <table:table-cell table:style-name="ce35"/>
          <table:table-cell table:style-name="ce19" office:value-type="float" office:value="38.39" calcext:value-type="float">
            <text:p><text:s/>38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3:.I143])" office:value-type="float" office:value="32.6" calcext:value-type="float">
            <text:p><text:s/>32.6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32.6" calcext:value-type="float">
            <text:p><text:s/>32.6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29.6" calcext:value-type="float">
            <text:p><text:s/>29.6 </text:p>
          </table:table-cell>
          <table:table-cell table:style-name="ce87" office:value-type="float" office:value="2.5" calcext:value-type="float">
            <text:p><text:s/>2.5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蓮湖" calcext:value-type="string">
            <text:p><text:s/>蓮湖 </text:p>
          </table:table-cell>
          <table:table-cell table:style-name="ce35"/>
          <table:table-cell table:style-name="ce19" office:value-type="float" office:value="5.3" calcext:value-type="float">
            <text:p><text:s/>5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4:.I144])" office:value-type="float" office:value="6.9" calcext:value-type="float">
            <text:p><text:s/>6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6.9" calcext:value-type="float">
            <text:p><text:s/>6.9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4.9" calcext:value-type="float">
            <text:p><text:s/>4.9 </text:p>
          </table:table-cell>
          <table:table-cell table:style-name="ce87" office:value-type="float" office:value="5.1" calcext:value-type="float">
            <text:p><text:s/>5.10 </text:p>
          </table:table-cell>
          <table:table-cell table:number-columns-repeated="1010"/>
        </table:table-row>
        <table:table-row table:style-name="ro5">
          <table:table-cell table:style-name="ce9" office:value-type="string" office:string-value="金門地區" calcext:value-type="string">
            <text:p><text:s/>金門地區 </text:p>
          </table:table-cell>
          <table:table-cell table:style-name="ce35" office:value-type="string" office:string-value="菱湖" calcext:value-type="string">
            <text:p><text:s/>菱湖 </text:p>
          </table:table-cell>
          <table:table-cell table:style-name="ce35"/>
          <table:table-cell table:style-name="ce19" office:value-type="float" office:value="11.1" calcext:value-type="float">
            <text:p><text:s/>11.1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5:.I145])" office:value-type="float" office:value="11.8" calcext:value-type="float">
            <text:p><text:s/>11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11.8" calcext:value-type="float">
            <text:p><text:s/>11.8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style-name="ce19" office:value-type="float" office:value="5.1" calcext:value-type="float">
            <text:p><text:s/>5.1 </text:p>
          </table:table-cell>
          <table:table-cell table:style-name="ce87" office:value-type="float" office:value="12.4" calcext:value-type="float">
            <text:p><text:s/>12.40 </text:p>
          </table:table-cell>
          <table:table-cell table:number-columns-repeated="1010"/>
        </table:table-row>
        <table:table-row table:style-name="ro19">
          <table:table-cell table:style-name="ce20" office:value-type="string" office:string-value="     連江地區計" calcext:value-type="string">
            <text:p><text:s text:c="6"/>連江地區計 </text:p>
          </table:table-cell>
          <table:table-cell table:style-name="ce35" table:number-columns-repeated="2"/>
          <table:table-cell table:style-name="ce19" table:formula="of:=SUM([.D147:.D149])" office:value-type="float" office:value="74.5042" calcext:value-type="float">
            <text:p><text:s/>74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6:.I146])" office:value-type="float" office:value="80.5" calcext:value-type="float">
            <text:p><text:s/>80.5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H147:.H149])" office:value-type="float" office:value="80.5" calcext:value-type="float">
            <text:p><text:s/>80.5 </text:p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style-name="ce19" table:formula="of:=SUM([.K147:.K149])" office:value-type="float" office:value="0" calcext:value-type="float">
            <text:p><text:s/>- <text:s/></text:p>
          </table:table-cell>
          <table:table-cell table:style-name="ce19" table:formula="of:=SUM([.L147:.L149])" office:value-type="float" office:value="0.2302" calcext:value-type="float">
            <text:p><text:s/>0.2 </text:p>
          </table:table-cell>
          <table:table-cell table:style-name="ce19" table:formula="of:=SUM([.M147:.M149])" office:value-type="float" office:value="27.4" calcext:value-type="float">
            <text:p><text:s/>27.4 </text:p>
          </table:table-cell>
          <table:table-cell table:style-name="ce87"/>
          <table:table-cell table:number-columns-repeated="1010"/>
        </table:table-row>
        <table:table-row table:style-name="ro22">
          <table:table-cell table:style-name="ce9" office:value-type="string" office:string-value="連江地區" calcext:value-type="string">
            <text:p><text:s/>連江地區 </text:p>
          </table:table-cell>
          <table:table-cell table:style-name="ce35" office:value-type="string" office:string-value="東湧水庫" calcext:value-type="string">
            <text:p><text:s/>東湧水庫 </text:p>
          </table:table-cell>
          <table:table-cell table:style-name="ce35"/>
          <table:table-cell table:style-name="ce19" office:value-type="float" office:value="20.8042" calcext:value-type="float">
            <text:p><text:s/>20.8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7:.I147])" office:value-type="float" office:value="21.4" calcext:value-type="float">
            <text:p><text:s/>21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21.4" calcext:value-type="float">
            <text:p><text:s/>21.4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0.0496" calcext:value-type="float">
            <text:p><text:s/>0.0 </text:p>
          </table:table-cell>
          <table:table-cell table:style-name="ce19" office:value-type="float" office:value="6.9" calcext:value-type="float">
            <text:p><text:s/>6.9 </text:p>
          </table:table-cell>
          <table:table-cell table:style-name="ce87" office:value-type="float" office:value="17.2" calcext:value-type="float">
            <text:p><text:s/>17.20 </text:p>
          </table:table-cell>
          <table:table-cell table:number-columns-repeated="1010"/>
        </table:table-row>
        <table:table-row table:style-name="ro22">
          <table:table-cell table:style-name="ce9" office:value-type="string" office:string-value="連江地區" calcext:value-type="string">
            <text:p><text:s/>連江地區 </text:p>
          </table:table-cell>
          <table:table-cell table:style-name="ce35" office:value-type="string" office:string-value="阪里水庫" calcext:value-type="string">
            <text:p><text:s/>阪里水庫 </text:p>
          </table:table-cell>
          <table:table-cell table:style-name="ce35"/>
          <table:table-cell table:style-name="ce19" office:value-type="float" office:value="2.3" calcext:value-type="float">
            <text:p><text:s/>2.3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8:.I148])" office:value-type="float" office:value="4.2" calcext:value-type="float">
            <text:p><text:s/>4.2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4.2" calcext:value-type="float">
            <text:p><text:s/>4.2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0.082" calcext:value-type="float">
            <text:p><text:s/>0.1 </text:p>
          </table:table-cell>
          <table:table-cell table:style-name="ce19" office:value-type="float" office:value="10.4" calcext:value-type="float">
            <text:p><text:s/>10.4 </text:p>
          </table:table-cell>
          <table:table-cell table:style-name="ce87" office:value-type="float" office:value="16.73" calcext:value-type="float">
            <text:p><text:s/>16.73 </text:p>
          </table:table-cell>
          <table:table-cell table:number-columns-repeated="1010"/>
        </table:table-row>
        <table:table-row table:style-name="ro23">
          <table:table-cell table:style-name="ce21" office:value-type="string" office:string-value="          連江南竿鄉小計" calcext:value-type="string">
            <text:p><text:s text:c="11"/>連江南竿鄉小計 </text:p>
            <draw:custom-shape table:end-cell-address="'96'.A149" table:end-x="34.15mm" table:end-y="10.77mm" draw:z-index="87" draw:name="Text Box 120" draw:style-name="gr29" draw:text-style-name="P4" svg:width="11.1mm" svg:height="4.63mm" svg:x="23.05mm" svg:y="6.14mm">
              <text:p text:style-name="P3"><text:span text:style-name="T3">註</text:span><text:span text:style-name="T2">11</text:span></text:p>
              <text:p text:style-name="P3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44"/>
          <table:table-cell table:style-name="ce35"/>
          <table:table-cell table:style-name="ce19" office:value-type="float" office:value="51.4" calcext:value-type="float">
            <text:p><text:s/>51.4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table:formula="of:=SUM([.G149:.I149])" office:value-type="float" office:value="54.9" calcext:value-type="float">
            <text:p><text:s/>54.9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54.9" calcext:value-type="float">
            <text:p><text:s/>54.9 </text:p>
          </table:table-cell>
          <table:table-cell table:number-columns-repeated="3" table:style-name="ce19" office:value-type="float" office:value="0" calcext:value-type="float">
            <text:p><text:s/>- <text:s/></text:p>
          </table:table-cell>
          <table:table-cell table:style-name="ce19" office:value-type="float" office:value="0.0986" calcext:value-type="float">
            <text:p><text:s/>0.1 </text:p>
          </table:table-cell>
          <table:table-cell table:style-name="ce19" office:value-type="float" office:value="10.1" calcext:value-type="float">
            <text:p><text:s/>10.1 </text:p>
          </table:table-cell>
          <table:table-cell table:style-name="ce87"/>
          <table:table-cell table:number-columns-repeated="1010"/>
        </table:table-row>
        <table:table-row table:style-name="ro24">
          <table:table-cell table:style-name="ce9" office:value-type="string" office:string-value="連江地區" calcext:value-type="string">
            <text:p><text:s/>連江地區 </text:p>
          </table:table-cell>
          <table:table-cell table:style-name="ce35" office:value-type="string" office:string-value="勝利水庫" calcext:value-type="string">
            <text:p><text:s/>勝利水庫 </text:p>
          </table:table-cell>
          <table:table-cell table:style-name="ce35"/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  <draw:custom-shape table:end-cell-address="'96'.F150" table:end-x="13.09mm" table:end-y="7.2mm" draw:z-index="208" draw:name="Text Box 391" draw:style-name="gr30" draw:text-style-name="P2" svg:width="13.08mm" svg:height="5.07mm" svg:x="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F150" table:end-x="13.09mm" table:end-y="7.2mm" draw:z-index="209" draw:name="Text Box 392" draw:style-name="gr30" draw:text-style-name="P2" svg:width="13.08mm" svg:height="5.07mm" svg:x="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9" office:value-type="float" office:value="0" calcext:value-type="float">
            <text:p><text:s/>- <text:s/></text:p>
            <draw:custom-shape table:end-cell-address="'96'.G150" table:end-x="13.33mm" table:end-y="7.2mm" draw:z-index="202" draw:name="Text Box 385" draw:style-name="gr31" draw:text-style-name="P2" svg:width="13.32mm" svg:height="5.07mm" svg:x="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G150" table:end-x="13.33mm" table:end-y="7.2mm" draw:z-index="203" draw:name="Text Box 386" draw:style-name="gr31" draw:text-style-name="P2" svg:width="13.32mm" svg:height="5.07mm" svg:x="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H150" table:end-x="13.3mm" table:end-y="7.2mm" draw:z-index="204" draw:name="Text Box 387" draw:style-name="gr32" draw:text-style-name="P2" svg:width="15.09mm" svg:height="5.07mm" svg:x="25.44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H150" table:end-x="13.3mm" table:end-y="7.2mm" draw:z-index="205" draw:name="Text Box 388" draw:style-name="gr32" draw:text-style-name="P2" svg:width="15.09mm" svg:height="5.07mm" svg:x="25.44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G150" table:end-x="13.33mm" table:end-y="7.2mm" draw:z-index="210" draw:name="Text Box 393" draw:style-name="gr31" draw:text-style-name="P2" svg:width="13.32mm" svg:height="5.07mm" svg:x="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G150" table:end-x="13.33mm" table:end-y="7.2mm" draw:z-index="211" draw:name="Text Box 394" draw:style-name="gr31" draw:text-style-name="P2" svg:width="13.32mm" svg:height="5.07mm" svg:x="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9" office:value-type="string" office:string-value="…" calcext:value-type="string">
            <text:p><text:s/>… </text:p>
            <draw:custom-shape table:end-cell-address="'96'.I150" table:end-x="13.32mm" table:end-y="7.2mm" draw:z-index="212" draw:name="Text Box 395" draw:style-name="gr33" draw:text-style-name="P2" svg:width="14.42mm" svg:height="5.07mm" svg:x="25.25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I150" table:end-x="13.32mm" table:end-y="7.2mm" draw:z-index="213" draw:name="Text Box 396" draw:style-name="gr33" draw:text-style-name="P2" svg:width="14.42mm" svg:height="5.07mm" svg:x="25.25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I150" table:end-x="13.32mm" table:end-y="7.2mm" draw:z-index="216" draw:name="Text Box 399" draw:style-name="gr33" draw:text-style-name="P2" svg:width="14.42mm" svg:height="5.07mm" svg:x="25.25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I150" table:end-x="13.32mm" table:end-y="7.2mm" draw:z-index="217" draw:name="Text Box 400" draw:style-name="gr33" draw:text-style-name="P2" svg:width="14.42mm" svg:height="5.07mm" svg:x="25.25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float" office:value="0" calcext:value-type="float">
            <text:p><text:s/>- <text:s/></text:p>
            <draw:custom-shape table:end-cell-address="'96'.J150" table:end-x="13.31mm" table:end-y="7.2mm" draw:z-index="206" draw:name="Text Box 389" draw:style-name="gr34" draw:text-style-name="P2" svg:width="13.31mm" svg:height="5.07mm" svg:x="-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J150" table:end-x="13.31mm" table:end-y="7.2mm" draw:z-index="207" draw:name="Text Box 390" draw:style-name="gr34" draw:text-style-name="P2" svg:width="13.31mm" svg:height="5.07mm" svg:x="-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J150" table:end-x="13.31mm" table:end-y="7.2mm" draw:z-index="214" draw:name="Text Box 397" draw:style-name="gr34" draw:text-style-name="P2" svg:width="13.31mm" svg:height="5.07mm" svg:x="-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  <draw:custom-shape table:end-cell-address="'96'.J150" table:end-x="13.31mm" table:end-y="7.2mm" draw:z-index="215" draw:name="Text Box 398" draw:style-name="gr34" draw:text-style-name="P2" svg:width="13.31mm" svg:height="5.07mm" svg:x="-0.01mm" svg:y="2.13mm">
              <text:p text:style-name="P1"><text:span text:style-name="T2"/></text:p>
              <text:p text:style-name="P1"><text:span text:style-name="T2"/></text:p>
              <draw:enhanced-geometry svg:viewBox="0 0 21600 21600" draw:mirror-horizontal="true" draw:type="mso-spt202" draw:enhanced-path="M 0 0 L 21600 0 21600 21600 0 21600 0 0 Z N"/>
            </draw:custom-shape>
          </table:table-cell>
          <table:table-cell table:number-columns-repeated="2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string" office:string-value="…" calcext:value-type="string">
            <text:p><text:s/>… </text:p>
          </table:table-cell>
          <table:table-cell table:style-name="ce96" table:number-columns-repeated="1010"/>
        </table:table-row>
        <table:table-row table:style-name="ro5">
          <table:table-cell table:style-name="ce10" office:value-type="string" office:string-value="連江地區" calcext:value-type="string">
            <text:p><text:s/>連江地區 </text:p>
          </table:table-cell>
          <table:table-cell table:style-name="ce41" office:value-type="string" office:string-value="秋桂山水庫" calcext:value-type="string">
            <text:p><text:s/>秋桂山水庫 </text:p>
          </table:table-cell>
          <table:table-cell table:style-name="ce41"/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style-name="ce96" table:number-columns-repeated="1010"/>
        </table:table-row>
        <table:table-row table:style-name="ro9">
          <table:table-cell table:style-name="ce1" office:value-type="string" office:string-value="公 開 類" calcext:value-type="string">
            <text:p><text:s/>公 開 類 </text:p>
          </table:table-cell>
          <table:table-cell table:style-name="ce17" table:number-columns-repeated="2"/>
          <table:table-cell table:style-name="ce59" table:number-columns-repeated="8"/>
          <table:table-cell table:style-name="ce76" office:value-type="string" office:string-value="編製機關" calcext:value-type="string">
            <text:p><text:s/>編製機關 </text:p>
          </table:table-cell>
          <table:table-cell table:style-name="ce78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82"/>
          <table:table-cell table:style-name="ce53" table:number-columns-repeated="1010"/>
        </table:table-row>
        <table:table-row table:style-name="ro9">
          <table:table-cell table:style-name="ce1" office:value-type="string" office:string-value="年    報" calcext:value-type="string">
            <text:p><text:s/>年 <text:s text:c="3"/>報 </text:p>
          </table:table-cell>
          <table:table-cell table:style-name="ce28" office:value-type="string" calcext:value-type="string">
            <text:p>次年<text:span text:style-name="T4">4</text:span><text:span text:style-name="T5">月底前編報</text:span></text:p>
          </table:table-cell>
          <table:table-cell table:style-name="ce28"/>
          <table:table-cell table:style-name="ce54" table:number-columns-repeated="7"/>
          <table:table-cell table:style-name="ce75"/>
          <table:table-cell table:style-name="ce76" office:value-type="string" calcext:value-type="string">
            <text:p>表　　號</text:p>
          </table:table-cell>
          <table:table-cell table:style-name="ce78" office:value-type="string" office:string-value="1152－02－02" calcext:value-type="string" table:number-columns-spanned="2" table:number-rows-spanned="1">
            <text:p><text:s/>1152－02－02 </text:p>
          </table:table-cell>
          <table:covered-table-cell table:style-name="ce82"/>
          <table:table-cell table:style-name="ce53" table:number-columns-repeated="1010"/>
        </table:table-row>
        <table:table-row table:style-name="ro16">
          <table:table-cell table:style-name="ce3"/>
          <table:table-cell table:style-name="ce11" office:value-type="string" office:string-value=" 水庫或壩堰營運概況(修正表)" calcext:value-type="string" table:number-columns-spanned="12" table:number-rows-spanned="1">
            <text:p><text:s text:c="2"/>水庫或壩堰營運概況(修正表) </text:p>
          </table:table-cell>
          <table:covered-table-cell table:number-columns-repeated="11" table:style-name="ce11"/>
          <table:table-cell table:style-name="ce11"/>
          <table:table-cell table:style-name="ce53" table:number-columns-repeated="1010"/>
        </table:table-row>
        <table:table-row table:style-name="ro15">
          <table:table-cell table:style-name="ce3"/>
          <table:table-cell table:style-name="ce45" table:number-columns-repeated="2"/>
          <table:table-cell table:style-name="ce54" table:number-columns-repeated="2"/>
          <table:table-cell table:style-name="ce38" office:value-type="string" office:string-value="      中華民國  96   年" calcext:value-type="string" table:number-columns-spanned="4" table:number-rows-spanned="1">
            <text:p><text:s text:c="7"/>中華民國 <text:s/>96 <text:s text:c="2"/>年 </text:p>
          </table:table-cell>
          <table:covered-table-cell table:number-columns-repeated="3" table:style-name="ce38"/>
          <table:table-cell table:style-name="ce54" table:number-columns-repeated="4"/>
          <table:table-cell table:style-name="ce53" office:value-type="string" office:string-value="單位：萬立方公尺" calcext:value-type="string">
            <text:p><text:s/>單位：萬立方公尺 </text:p>
          </table:table-cell>
          <table:table-cell table:style-name="ce53" table:number-columns-repeated="1010"/>
        </table:table-row>
        <table:table-row table:style-name="ro16">
          <table:table-cell table:style-name="ce4"/>
          <table:table-cell table:style-name="ce30" office:value-type="string" office:string-value="水庫或壩堰名稱" calcext:value-type="string" table:number-columns-spanned="2" table:number-rows-spanned="3">
            <text:p><text:s/>水庫或壩堰名稱 </text:p>
          </table:table-cell>
          <table:covered-table-cell table:style-name="ce47"/>
          <table:table-cell table:style-name="ce56"/>
          <table:table-cell table:style-name="ce66" office:value-type="string" office:string-value="發電水量" calcext:value-type="string" table:number-columns-spanned="1" table:number-rows-spanned="3">
            <text:p><text:s/>發電水量 </text:p>
          </table:table-cell>
          <table:table-cell table:style-name="ce64" office:value-type="string" office:string-value="各標的用水量" calcext:value-type="string" table:number-columns-spanned="4" table:number-rows-spanned="1">
            <text:p><text:s/>各標的用水量 </text:p>
          </table:table-cell>
          <table:covered-table-cell table:number-columns-repeated="2" table:style-name="ce69"/>
          <table:covered-table-cell table:style-name="ce71"/>
          <table:table-cell table:style-name="ce73"/>
          <table:table-cell table:style-name="ce56" table:number-columns-repeated="2"/>
          <table:table-cell table:style-name="ce79" office:value-type="string" office:string-value="年底水庫水量" calcext:value-type="string" table:number-columns-spanned="2" table:number-rows-spanned="1">
            <text:p><text:s/>年底水庫水量 </text:p>
          </table:table-cell>
          <table:covered-table-cell table:style-name="ce69"/>
          <table:table-cell table:style-name="ce53" table:number-columns-repeated="1010"/>
        </table:table-row>
        <table:table-row table:style-name="ro16">
          <table:table-cell table:style-name="ce5" office:value-type="string" office:string-value="地區別" calcext:value-type="string">
            <text:p><text:s/>地區別 </text:p>
          </table:table-cell>
          <table:covered-table-cell table:style-name="ce31"/>
          <table:covered-table-cell table:style-name="ce48"/>
          <table:table-cell table:style-name="ce61" office:value-type="string" office:string-value="進水量" calcext:value-type="string">
            <text:p><text:s/>進水量 </text:p>
          </table:table-cell>
          <table:covered-table-cell table:style-name="ce67"/>
          <table:table-cell table:style-name="ce64" office:value-type="string" office:string-value="總  計" calcext:value-type="string" table:number-columns-spanned="1" table:number-rows-spanned="2">
            <text:p><text:s/>總 <text:s/>計 </text:p>
          </table:table-cell>
          <table:table-cell table:style-name="ce64" office:value-type="string" office:string-value="農業用水" calcext:value-type="string" table:number-columns-spanned="1" table:number-rows-spanned="2">
            <text:p><text:s/>農業用水 </text:p>
          </table:table-cell>
          <table:table-cell table:style-name="ce64" office:value-type="string" office:string-value="生活用水" calcext:value-type="string" table:number-columns-spanned="1" table:number-rows-spanned="2">
            <text:p><text:s/>生活用水 </text:p>
          </table:table-cell>
          <table:table-cell table:style-name="ce64" office:value-type="string" office:string-value="工業用水" calcext:value-type="string" table:number-columns-spanned="1" table:number-rows-spanned="2">
            <text:p><text:s/>工業用水 </text:p>
          </table:table-cell>
          <table:table-cell table:style-name="ce57" office:value-type="string" office:string-value="其他" calcext:value-type="string">
            <text:p><text:s/>其他 </text:p>
          </table:table-cell>
          <table:table-cell table:style-name="ce57" office:value-type="string" office:string-value="洩 洪 量" calcext:value-type="string">
            <text:p><text:s/>洩 洪 量 </text:p>
          </table:table-cell>
          <table:table-cell table:style-name="ce77" office:value-type="string" office:string-value="損耗水量" calcext:value-type="string">
            <text:p><text:s/>損耗水量 </text:p>
          </table:table-cell>
          <table:table-cell table:style-name="ce77" office:value-type="string" office:string-value="存水量" calcext:value-type="string">
            <text:p><text:s/>存水量 </text:p>
          </table:table-cell>
          <table:table-cell table:style-name="ce83" office:value-type="string" office:string-value="水位(EL)" calcext:value-type="string">
            <text:p><text:s/>水位(EL) </text:p>
          </table:table-cell>
          <table:table-cell table:style-name="ce53" table:number-columns-repeated="1010"/>
        </table:table-row>
        <table:table-row table:style-name="ro16">
          <table:table-cell table:style-name="ce13"/>
          <table:covered-table-cell table:style-name="ce32">
            <draw:custom-shape table:end-cell-address="'96'.C159" table:end-x="8.04mm" table:end-y="4.87mm" draw:z-index="221" draw:name="Text Box 441" draw:style-name="gr35" draw:text-style-name="P2" svg:width="9.55mm" svg:height="5.5mm" svg:x="20.6mm" svg:y="1.27mm">
              <text:p text:style-name="P1"><text:span text:style-name="T3">註</text:span><text:span text:style-name="T2">17</text:span></text:p>
              <text:p text:style-name="P1"><text:span text:style-name="T2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style-name="ce49"/>
          <table:table-cell table:style-name="ce58"/>
          <table:covered-table-cell table:style-name="ce68"/>
          <table:covered-table-cell table:number-columns-repeated="4" table:style-name="ce65"/>
          <table:table-cell table:style-name="ce68"/>
          <table:table-cell table:style-name="ce58"/>
          <table:table-cell table:style-name="ce75" table:number-columns-repeated="2"/>
          <table:table-cell table:style-name="ce84" office:value-type="string" office:string-value="(公尺)" calcext:value-type="string">
            <text:p><text:s/>(公尺) </text:p>
          </table:table-cell>
          <table:table-cell table:style-name="ce53" table:number-columns-repeated="1010"/>
        </table:table-row>
        <table:table-row table:style-name="ro16">
          <table:table-cell table:style-name="ce9" office:value-type="string" office:string-value="連江地區" calcext:value-type="string">
            <text:p><text:s/>連江地區 </text:p>
          </table:table-cell>
          <table:table-cell table:style-name="ce35" office:value-type="string" office:string-value="儲水沃水庫" calcext:value-type="string">
            <text:p><text:s/>儲水沃水庫 </text:p>
          </table:table-cell>
          <table:table-cell table:style-name="ce35"/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string" office:string-value="…" calcext:value-type="string">
            <text:p><text:s/>… </text:p>
          </table:table-cell>
          <table:table-cell table:style-name="ce96" table:number-columns-repeated="1010"/>
        </table:table-row>
        <table:table-row table:style-name="ro16">
          <table:table-cell table:style-name="ce9" office:value-type="string" office:string-value="連江地區" calcext:value-type="string">
            <text:p><text:s/>連江地區 </text:p>
          </table:table-cell>
          <table:table-cell table:style-name="ce35" office:value-type="string" office:string-value="津沙一號水庫" calcext:value-type="string">
            <text:p><text:s/>津沙一號水庫 </text:p>
          </table:table-cell>
          <table:table-cell table:style-name="ce35"/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style-name="ce19" office:value-type="float" office:value="0" calcext:value-type="float">
            <text:p><text:s/>- <text:s/></text:p>
          </table:table-cell>
          <table:table-cell table:style-name="ce19" office:value-type="string" office:string-value="…" calcext:value-type="string">
            <text:p><text:s/>… </text:p>
          </table:table-cell>
          <table:table-cell table:number-columns-repeated="4" table:style-name="ce19" office:value-type="float" office:value="0" calcext:value-type="float">
            <text:p><text:s/>- <text:s/></text:p>
          </table:table-cell>
          <table:table-cell table:number-columns-repeated="2" table:style-name="ce19" office:value-type="string" office:string-value="…" calcext:value-type="string">
            <text:p><text:s/>… </text:p>
          </table:table-cell>
          <table:table-cell table:style-name="ce96" table:number-columns-repeated="1010"/>
        </table:table-row>
        <table:table-row table:style-name="ro16">
          <table:table-cell table:style-name="ce10" office:value-type="string" office:string-value="連江地區" calcext:value-type="string">
            <text:p><text:s/>連江地區 </text:p>
          </table:table-cell>
          <table:table-cell table:style-name="ce41" office:value-type="string" office:string-value="津沙水庫" calcext:value-type="string">
            <text:p><text:s/>津沙水庫 </text:p>
          </table:table-cell>
          <table:table-cell table:style-name="ce41"/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style-name="ce60" office:value-type="float" office:value="0" calcext:value-type="float">
            <text:p><text:s/>- <text:s/></text:p>
          </table:table-cell>
          <table:table-cell table:style-name="ce60" office:value-type="string" office:string-value="…" calcext:value-type="string">
            <text:p><text:s/>… </text:p>
          </table:table-cell>
          <table:table-cell table:number-columns-repeated="4" table:style-name="ce60" office:value-type="float" office:value="0" calcext:value-type="float">
            <text:p><text:s/>- <text:s/></text:p>
          </table:table-cell>
          <table:table-cell table:number-columns-repeated="2" table:style-name="ce60" office:value-type="string" office:string-value="…" calcext:value-type="string">
            <text:p><text:s/>… </text:p>
          </table:table-cell>
          <table:table-cell table:style-name="ce96" table:number-columns-repeated="1010"/>
        </table:table-row>
        <table:table-row table:style-name="ro16">
          <table:table-cell table:style-name="ce3"/>
          <table:table-cell table:style-name="ce3" office:value-type="string" office:string-value="                " calcext:value-type="string">
            <text:p><text:s text:c="18"/></text:p>
          </table:table-cell>
          <table:table-cell table:style-name="ce3" table:number-columns-repeated="5"/>
          <table:table-cell table:style-name="ce3" office:value-type="string" office:string-value="主辦統計人員" calcext:value-type="string">
            <text:p><text:s/>主辦統計人員 </text:p>
          </table:table-cell>
          <table:table-cell table:style-name="ce3" table:number-columns-repeated="1016"/>
        </table:table-row>
        <table:table-row table:style-name="ro16">
          <table:table-cell table:style-name="ce22" office:value-type="string" office:string-value="填表" calcext:value-type="string">
            <text:p><text:s/>填表 </text:p>
          </table:table-cell>
          <table:table-cell table:style-name="ce3" office:value-type="string" office:string-value="審核" calcext:value-type="string">
            <text:p><text:s/>審核 </text:p>
          </table:table-cell>
          <table:table-cell table:style-name="ce3" table:number-columns-repeated="9"/>
          <table:table-cell table:style-name="ce22" office:value-type="string" office:string-value="機關長官" calcext:value-type="string">
            <text:p><text:s/>機關長官 </text:p>
          </table:table-cell>
          <table:table-cell table:style-name="ce3" table:number-columns-repeated="1012"/>
        </table:table-row>
        <table:table-row table:style-name="ro25">
          <table:table-cell table:style-name="ce3" table:number-columns-repeated="7"/>
          <table:table-cell table:style-name="ce3" office:value-type="string" office:string-value="主辦業務人員" calcext:value-type="string">
            <text:p><text:s/>主辦業務人員 </text:p>
          </table:table-cell>
          <table:table-cell table:style-name="ce3" table:number-columns-repeated="1016"/>
        </table:table-row>
        <table:table-row table:style-name="ro26">
          <table:table-cell table:style-name="ce3" table:number-columns-repeated="1024"/>
        </table:table-row>
        <table:table-row table:style-name="ro27">
          <table:table-cell table:style-name="ce23" office:value-type="string" office:string-value="資料來源：本署所屬北、中、南區水資源局、臺灣電力公司、臺灣糖業公司、臺灣自來水股份有限公司、臺北自來水事業處、金門縣自來水廠、連江縣自來水廠、臺北翡翠水庫管理局、 高雄縣政府、苗栗、南投、嘉南、" calcext:value-type="string">
            <text:p><text:s/>資料來源：本署所屬北、中、南區水資源局、臺灣電力公司、臺灣糖業公司、臺灣自來水股份有限公司、臺北自來水事業處、金門縣自來水廠、連江縣自來水廠、臺北翡翠水庫管理局、 高雄縣政府、苗栗、南投、嘉南、 </text:p>
          </table:table-cell>
          <table:table-cell table:style-name="ce46" table:number-columns-repeated="3"/>
          <table:table-cell table:style-name="ce25" table:number-columns-repeated="9"/>
          <table:table-cell table:style-name="ce33"/>
          <table:table-cell table:style-name="ce24" table:number-columns-repeated="1010"/>
        </table:table-row>
        <table:table-row table:style-name="ro27">
          <table:table-cell office:value-type="string" office:string-value="          高雄、屏東及臺東農田水利會。" calcext:value-type="string">
            <text:p><text:s text:c="11"/>高雄、屏東及臺東農田水利會。 </text:p>
          </table:table-cell>
          <table:table-cell table:number-columns-repeated="2"/>
          <table:table-cell table:style-name="ce24" table:number-columns-repeated="5"/>
          <table:table-cell table:style-name="ce72"/>
          <table:table-cell table:style-name="ce24"/>
          <table:table-cell table:style-name="ce17"/>
          <table:table-cell table:style-name="ce24" table:number-columns-repeated="1013"/>
        </table:table-row>
        <table:table-row table:style-name="ro27">
          <table:table-cell table:style-name="ce23" office:value-type="string" office:string-value="填表說明：1.本表由本署會計室編製1式2份，1份送本署水源經營組，1份自存，並公布於本署網站。" calcext:value-type="string">
            <text:p><text:s/>填表說明：1.本表由本署會計室編製1式2份，1份送本署水源經營組，1份自存，並公布於本署網站。 </text:p>
          </table:table-cell>
          <table:table-cell table:number-columns-repeated="2"/>
          <table:table-cell table:style-name="ce24" table:number-columns-repeated="1021"/>
        </table:table-row>
        <table:table-row table:style-name="ro27">
          <table:table-cell table:style-name="ce25" office:value-type="string" office:string-value="          2.各填報單位於次年3月底前將資料報送本署，由本署於次年4月底前完成彙編。" calcext:value-type="string">
            <text:p><text:s text:c="11"/>2.各填報單位於次年3月底前將資料報送本署，由本署於次年4月底前完成彙編。 </text:p>
          </table:table-cell>
          <table:table-cell table:number-columns-repeated="2"/>
          <table:table-cell table:style-name="ce24" table:number-columns-repeated="1021"/>
        </table:table-row>
        <table:table-row table:style-name="ro27">
          <table:table-cell table:style-name="ce25" office:value-type="string" office:string-value="          3.計量單位均至少取至小數點後1位數；本表總計與細項和不符，係尾數採四捨五入致之。" calcext:value-type="string">
            <text:p><text:s text:c="11"/>3.計量單位均至少取至小數點後1位數；本表總計與細項和不符，係尾數採四捨五入致之。 </text:p>
          </table:table-cell>
          <table:table-cell table:style-name="ce23" table:number-columns-repeated="2"/>
          <table:table-cell table:style-name="ce24" table:number-columns-repeated="1021"/>
        </table:table-row>
        <table:table-row table:style-name="ro27">
          <table:table-cell table:style-name="ce26" office:value-type="string" office:string-value="附    註：1.表內水庫壩堰資料為「...」，係川流取水，利用抬高水位，引取川流水量，資料未予估計。" calcext:value-type="string">
            <text:p><text:s/>附 <text:s text:c="3"/>註：1.表內水庫壩堰資料為「...」，係川流取水，利用抬高水位，引取川流水量，資料未予估計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2.表內水庫壩堰資料為「...」 係攔沙功能，或規模甚小，致水庫壩堰並未設置計量儀器，故資料無法取得。" calcext:value-type="string">
            <text:p><text:s text:c="11"/>2.表內水庫壩堰資料為「...」 係攔沙功能，或規模甚小，致水庫壩堰並未設置計量儀器，故資料無法取得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3.武界壩、明湖、明潭水庫、銃櫃壩壩堰部分資料為「...」，係與日月潭聯合運用。" calcext:value-type="string">
            <text:p><text:s text:c="11"/>3.武界壩、明湖、明潭水庫、銃櫃壩壩堰部分資料為「...」，係與日月潭聯合運用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4.東港溪攔河堰水庫壩堰資料為「...」，係與鳳山水庫聯合運用；另鳳山水庫依工業及飲用水分離實際供水情況，標的用水改為工業用水 。" calcext:value-type="string">
            <text:p><text:s text:c="11"/>4.東港溪攔河堰水庫壩堰資料為「...」，係與鳳山水庫聯合運用；另鳳山水庫依工業及飲用水分離實際供水情況，標的用水改為工業用水 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calcext:value-type="string">
            <text:p>          5.隆恩堰部分資料為「...」，係因與寶山水庫及永和山水庫聯合運用。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6.甲仙攔河堰部分資料為「...」，係因引水至南化水庫聯合運用。" calcext:value-type="string">
            <text:p><text:s text:c="11"/>6.甲仙攔河堰部分資料為「...」，係因引水至南化水庫聯合運用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7.扒子岡水庫係因灌區停灌，各項數值均無事實可填；巴陵壩已於96年9月遭韋帕颱風損毀。" calcext:value-type="string">
            <text:p><text:s text:c="11"/>7.扒子岡水庫係因灌區停灌，各項數值均無事實可填；巴陵壩已於96年9月遭韋帕颱風損毀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8.劍潭水庫、青山壩、谷關水庫、中正湖水庫及鏡面水庫本年曾實施水庫放空。" calcext:value-type="string">
            <text:p><text:s text:c="11"/>8.劍潭水庫、青山壩、谷關水庫、中正湖水庫及鏡面水庫本年曾實施水庫放空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office:value-type="string" office:string-value="          9.烏山頭水庫之入流量主要由東口堰引取曾文水庫排放水，表列損耗水量之計算，係以東口取水量為基準，反推算結果；於枯旱期間之耗損水量，包括水庫蒸發量及營運損失，於汛期間包括反推" calcext:value-type="string">
            <text:p><text:s text:c="11"/>9.烏山頭水庫之入流量主要由東口堰引取曾文水庫排放水，表列損耗水量之計算，係以東口取水量為基準，反推算結果；於枯旱期間之耗損水量，包括水庫蒸發量及營運損失，於汛期間包括反推 </text:p>
          </table:table-cell>
          <table:table-cell table:number-columns-repeated="2"/>
          <table:table-cell table:style-name="ce24" table:number-columns-repeated="10"/>
          <table:table-cell table:style-name="ce46"/>
          <table:table-cell table:style-name="ce24" table:number-columns-repeated="1010"/>
        </table:table-row>
        <table:table-row table:style-name="ro27">
          <table:table-cell office:value-type="string" office:string-value="            算烏山頭水庫集水區進水量，故該損耗水量之資料呈顯負值。" calcext:value-type="string">
            <text:p><text:s text:c="13"/>算烏山頭水庫集水區進水量，故該損耗水量之資料呈顯負值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10.金門地區各湖庫給水供應係統合運用，並有地下水加入運用之情形。" calcext:value-type="string">
            <text:p><text:s text:c="11"/>10.金門地區各湖庫給水供應係統合運用，並有地下水加入運用之情形。 </text:p>
          </table:table-cell>
          <table:table-cell table:style-name="ce3" table:number-columns-repeated="1023"/>
        </table:table-row>
        <table:table-row table:style-name="ro27">
          <table:table-cell table:style-name="ce26" office:value-type="string" office:string-value="          11.連江縣南竿鄉（秋桂山水庫、儲水沃水庫、津沙水庫、津沙一號水庫、勝利水庫）等水庫因無法各別取得資料且給水供應係統合運用，僅以合計數表達 。" calcext:value-type="string">
            <text:p><text:s text:c="11"/>11.連江縣南竿鄉（秋桂山水庫、儲水沃水庫、津沙水庫、津沙一號水庫、勝利水庫）等水庫因無法各別取得資料且給水供應係統合運用，僅以合計數表達 。 </text:p>
          </table:table-cell>
          <table:table-cell table:style-name="ce3" table:number-columns-repeated="11"/>
          <table:table-cell table:style-name="ce53"/>
          <table:table-cell table:style-name="ce3" table:number-columns-repeated="1011"/>
        </table:table-row>
        <table:table-row table:style-name="ro27">
          <table:table-cell table:style-name="ce26" office:value-type="string" office:string-value="          12.羅東攔河堰尚未正式營運；碧潭攔河堰以觀光為主要功能。 " calcext:value-type="string">
            <text:p><text:s text:c="11"/>12.羅東攔河堰尚未正式營運；碧潭攔河堰以觀光為主要功能。 <text:s/>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13.曹公圳攔河堰與澄清湖水庫聯合運用。" calcext:value-type="string">
            <text:p><text:s text:c="11"/>13.曹公圳攔河堰與澄清湖水庫聯合運用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14.翡翠水庫年底水庫存水量含呆水位以下水量。 " calcext:value-type="string">
            <text:p><text:s text:c="11"/>14.翡翠水庫年底水庫存水量含呆水位以下水量。 <text:s/>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7">
          <table:table-cell table:style-name="ce26" office:value-type="string" office:string-value="          15.直潭壩及青潭堰係川流取水，致未盡符合「年底水庫水量」項下「存水量」欄之運算式。" calcext:value-type="string">
            <text:p><text:s text:c="11"/>15.直潭壩及青潭堰係川流取水，致未盡符合「年底水庫水量」項下「存水量」欄之運算式。 </text:p>
          </table:table-cell>
          <table:table-cell table:style-name="ce3" table:number-columns-repeated="2"/>
          <table:table-cell table:style-name="ce53" table:number-columns-repeated="10"/>
          <table:table-cell table:style-name="ce3"/>
          <table:table-cell table:style-name="ce53" table:number-columns-repeated="1010"/>
        </table:table-row>
        <table:table-row table:style-name="ro27">
          <table:table-cell table:style-name="ce26" office:value-type="string" office:string-value="          16.明德水庫、石岡壩及集集攔河堰因淤積造成當年重測總容量縮減，故年底存水量較95年底同一水位之存水量為小；鹽水埤水庫及虎頭埤水庫因當年重測總容量增加，故年底存水量較95年底同" calcext:value-type="string">
            <text:p><text:s text:c="11"/>16.明德水庫、石岡壩及集集攔河堰因淤積造成當年重測總容量縮減，故年底存水量較95年底同一水位之存水量為小；鹽水埤水庫及虎頭埤水庫因當年重測總容量增加，故年底存水量較95年底同 </text:p>
          </table:table-cell>
          <table:table-cell table:style-name="ce3" table:number-columns-repeated="2"/>
          <table:table-cell table:style-name="ce53" table:number-columns-repeated="1021"/>
        </table:table-row>
        <table:table-row table:style-name="ro27">
          <table:table-cell office:value-type="string" office:string-value="             一水位之存水量為大。" calcext:value-type="string">
            <text:p><text:s text:c="14"/>一水位之存水量為大。 </text:p>
          </table:table-cell>
          <table:table-cell table:style-name="ce3" table:number-columns-repeated="12"/>
          <table:table-cell table:style-name="ce17"/>
          <table:table-cell table:style-name="ce3" table:number-columns-repeated="1010"/>
        </table:table-row>
        <table:table-row table:style-name="ro28">
          <table:table-cell table:style-name="ce26" office:value-type="string" office:string-value="          17.奧萬大壩業於96年3月29日經水授字第09620202192號函公告廢止。" calcext:value-type="string">
            <text:p><text:s text:c="11"/>17.奧萬大壩業於96年3月29日經水授字第09620202192號函公告廢止。 </text:p>
          </table:table-cell>
          <table:table-cell table:style-name="ce3" table:number-columns-repeated="2"/>
          <table:table-cell table:style-name="ce53" table:number-columns-repeated="1021"/>
        </table:table-row>
        <table:table-row table:style-name="ro27">
          <table:table-cell table:style-name="ce26" office:value-type="string" office:string-value="          18.    係修正數。" calcext:value-type="string">
            <text:p><text:s text:c="11"/>18. <text:s text:c="3"/>係修正數。 </text:p>
          </table:table-cell>
          <table:table-cell table:style-name="ce3" table:number-columns-repeated="2"/>
          <table:table-cell table:style-name="ce53" table:number-columns-repeated="10"/>
          <table:table-cell table:style-name="ce3" office:value-type="string" calcext:value-type="string">
            <text:p>民國106<text:span text:style-name="T6">年6月19日修正</text:span></text:p>
          </table:table-cell>
          <table:table-cell table:style-name="ce53" table:number-columns-repeated="1010"/>
        </table:table-row>
        <table:table-row table:style-name="ro27">
          <table:table-cell table:style-name="ce27">
            <draw:custom-shape table:end-cell-address="'96'.A192" table:end-x="38.58mm" table:end-y="0.22mm" draw:z-index="222" draw:name="Text Box 447" draw:style-name="gr36" draw:text-style-name="P2" svg:width="4.67mm" svg:height="5.61mm" svg:x="29.24mm" svg:y="-5.4mm">
              <text:p text:style-name="P1"><text:span text:style-name="T1">®</text:span></text:p>
              <text:p text:style-name="P1"><text:span text:style-name="T1"/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" table:number-columns-repeated="2"/>
          <table:table-cell table:style-name="ce53" table:number-columns-repeated="10"/>
          <table:table-cell table:style-name="ce59"/>
          <table:table-cell table:style-name="ce53" table:number-columns-repeated="1010"/>
        </table:table-row>
        <table:table-row table:style-name="ro27">
          <table:table-cell table:style-name="ce26"/>
          <table:table-cell table:style-name="ce3" table:number-columns-repeated="2"/>
          <table:table-cell table:style-name="ce53" table:number-columns-repeated="10"/>
          <table:table-cell table:style-name="ce59"/>
          <table:table-cell table:style-name="ce53" table:number-columns-repeated="1010"/>
        </table:table-row>
        <table:table-row table:style-name="ro27">
          <table:table-cell table:style-name="ce26"/>
          <table:table-cell table:style-name="ce3" table:number-columns-repeated="2"/>
          <table:table-cell table:style-name="ce53" table:number-columns-repeated="9"/>
          <table:table-cell/>
          <table:table-cell table:style-name="ce90"/>
          <table:table-cell table:style-name="ce53" table:number-columns-repeated="1010"/>
        </table:table-row>
        <table:table-row table:style-name="ro27">
          <table:table-cell table:number-columns-repeated="13"/>
          <table:table-cell table:style-name="ce90"/>
          <table:table-cell table:number-columns-repeated="1010"/>
        </table:table-row>
        <table:table-row table:style-name="ro27">
          <table:table-cell table:number-columns-repeated="12"/>
          <table:table-cell table:style-name="ce53" table:number-columns-repeated="2"/>
          <table:table-cell table:number-columns-repeated="1010"/>
        </table:table-row>
        <table:table-row table:style-name="ro1" table:number-rows-repeated="39">
          <table:table-cell table:style-name="ce3" table:number-columns-repeated="3"/>
          <table:table-cell table:style-name="ce53" table:number-columns-repeated="1021"/>
        </table:table-row>
        <table:table-row table:style-name="ro1" table:number-rows-repeated="10483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96'.$A$1" table:cell-range-address="$'96'.$A$1:.$N$1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3"/>
    </number:number-style>
    <number:number-style style:name="N160P0" style:volatile="true">
      <number:number number:decimal-places="2" loext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5" loext:min-decimal-places="15" number:min-integer-digits="1"/>
      <number:text> </number:text>
    </number:number-style>
    <number:number-style style:name="N163">
      <style:text-properties fo:color="#ff0000"/>
      <number:text>(</number:text>
      <number:number number:decimal-places="15" loext:min-decimal-places="15" number:min-integer-digits="1"/>
      <number:text>)</number:text>
      <style:map style:condition="value()&gt;=0" style:apply-style-name="N163P0"/>
    </number:number-style>
    <number:time-style style:name="N164">
      <number:hours/>
      <number:text>:</number:text>
      <number:minutes number:style="long"/>
    </number:time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</number:number-style>
    <number:number-style style:name="N167">
      <style:text-properties fo:color="#ff0000"/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1" loext:min-decimal-places="1" number:min-integer-digits="1"/>
      <number:text> </number:text>
    </number:number-style>
    <number:number-style style:name="N170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0P0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6" style:display-name="PageStyle_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水庫營運96</dc:title>
    <dc:subject>水庫營運96</dc:subject>
    <meta:keyword>水庫營運96</meta:keyword>
    <dc:description>水庫營運96</dc:description>
    <meta:initial-creator>經濟部水利署</meta:initial-creator>
    <meta:creation-date>1999-07-14T12:55:09</meta:creation-date>
    <dc:creator>林依儒</dc:creator>
    <dc:date>2017-07-28T09:37:27</dc:date>
    <meta:print-date>2017-06-16T10:59:53</meta:print-date>
    <meta:document-statistic meta:table-count="1" meta:cell-count="1750" meta:object-count="229"/>
    <meta:generator>LibreOffice/5.1.2.2$Windows_x86 LibreOffice_project/d3bf12ecb743fc0d20e0be0c58ca359301eb705f</meta:generator>
  </office:meta>
</office:document-meta>
</file>