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31.64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26.65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27.41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4.66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ta1" style:family="table" style:master-page-name="PageStyle_5f_9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5f_BuiltIn_5f_Comma_5f_0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63mm" fo:min-width="7.21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0mm" fo:min-width="6.99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0.74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3.25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4.3mm" fo:min-width="3.48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5mm" fo:min-width="3.98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44mm" fo:min-width="7.21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57mm" fo:min-width="3.25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1.12mm" fo:min-width="9.46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1.12mm" fo:min-width="11.95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7.14mm" fo:min-width="0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7.7mm" fo:min-width="0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9.8mm" fo:min-width="0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10.36mm" fo:min-width="0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3.97mm" fo:min-width="7.99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8.47mm" fo:min-width="7.99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6.65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6.37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8.76mm" fo:min-width="0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1.13mm" fo:min-width="0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4.57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6.66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8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3.99mm" fo:min-width="0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4.52mm" fo:min-width="0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1.14mm" fo:min-width="0mm" fo:padding-top="0.76mm" fo:padding-bottom="0.76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51mm" fo:min-width="0mm" fo:padding-top="0.76mm" fo:padding-bottom="0.76mm" fo:padding-left="0.76mm" fo:padding-right="0.76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4mm" fo:min-width="0mm" fo:padding-top="0.76mm" fo:padding-bottom="0.76mm" fo:padding-left="0.76mm" fo:padding-right="0.7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1.14mm" fo:min-width="6.99mm" fo:padding-top="0.76mm" fo:padding-bottom="0.76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1.14mm" fo:min-width="6.98mm" fo:padding-top="0.76mm" fo:padding-bottom="0.76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78mm" fo:min-width="25.9mm" fo:padding-top="0.63mm" fo:padding-bottom="0.63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77mm" fo:min-width="8.72mm" fo:padding-top="0.76mm" fo:padding-bottom="0.76mm" fo:padding-left="0.76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3.25mm" fo:min-width="9.73mm" fo:padding-top="0.76mm" fo:padding-bottom="0.76mm" fo:padding-left="0.76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1.6mm" fo:min-width="11.72mm" fo:padding-top="0.63mm" fo:padding-bottom="0.63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1.6mm" fo:min-width="11.73mm" fo:padding-top="0.63mm" fo:padding-bottom="0.63mm" fo:padding-left="0.76mm" fo:padding-right="0.7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middle" draw:auto-grow-height="false" fo:min-height="1.6mm" fo:min-width="11.7mm" fo:padding-top="0.63mm" fo:padding-bottom="0.63mm" fo:padding-left="0.76mm" fo:padding-right="0.7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0mm" fo:min-width="3.24mm" fo:padding-top="0.76mm" fo:padding-bottom="0.76mm" fo:padding-left="0.76mm" fo:padding-right="0.76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middle" draw:auto-grow-height="false" fo:min-height="8.96mm" fo:min-width="17.94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99" table:style-name="ta1" table:print-ranges="'99'.A1:'99'.N15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51"/>
        <table:table-column table:style-name="co4" table:number-columns-repeated="2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7" table:default-cell-style-name="ce64"/>
        <table:table-column table:style-name="co12" table:default-cell-style-name="ce64"/>
        <table:table-column table:style-name="co13" table:number-columns-repeated="243" table:default-cell-style-name="ce64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office:string-value="公 開 類" calcext:value-type="string">
              <text:p><text:s/>公 開 類 </text:p>
            </table:table-cell>
            <table:table-cell table:style-name="ce3"/>
            <table:table-cell table:style-name="ce34"/>
            <table:table-cell table:style-name="ce54" table:number-columns-repeated="8"/>
            <table:table-cell table:style-name="ce80" office:value-type="string" office:string-value="編製機關" calcext:value-type="string">
              <text:p><text:s/>編製機關 </text:p>
            </table:table-cell>
            <table:table-cell table:style-name="ce87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89"/>
            <table:table-cell table:style-name="ce54" table:number-columns-repeated="1010"/>
          </table:table-row>
          <table:table-row table:style-name="ro1">
            <table:table-cell table:style-name="ce1" office:value-type="string" office:string-value="年    報" calcext:value-type="string">
              <text:p><text:s/>年 <text:s text:c="3"/>報 </text:p>
            </table:table-cell>
            <table:table-cell table:style-name="ce25" office:value-type="string" calcext:value-type="string">
              <text:p>次年<text:span text:style-name="T9">4</text:span><text:span text:style-name="T10">月底前編報</text:span></text:p>
            </table:table-cell>
            <table:table-cell table:style-name="ce35"/>
            <table:table-cell table:style-name="ce55" table:number-columns-repeated="5"/>
            <table:table-cell table:style-name="ce70" table:number-columns-repeated="2"/>
            <table:table-cell table:style-name="ce54"/>
            <table:table-cell table:style-name="ce80" office:value-type="string" calcext:value-type="string">
              <text:p>表　　號</text:p>
            </table:table-cell>
            <table:table-cell table:style-name="ce87" office:value-type="string" office:string-value="1152－02－02" calcext:value-type="string" table:number-columns-spanned="2" table:number-rows-spanned="1">
              <text:p><text:s/>1152－02－02 </text:p>
            </table:table-cell>
            <table:covered-table-cell table:style-name="ce89"/>
            <table:table-cell table:style-name="ce54" table:number-columns-repeated="1010"/>
          </table:table-row>
          <table:table-row table:style-name="ro2">
            <table:table-cell table:style-name="ce2" office:value-type="string" office:string-value="        水庫或壩堰營運概況（本表共5頁）(第5次修正表)" calcext:value-type="string" table:number-columns-spanned="14" table:number-rows-spanned="1">
              <text:p><text:s text:c="9"/>水庫或壩堰營運概況（本表共5頁）(第5次修正表) </text:p>
            </table:table-cell>
            <table:covered-table-cell table:number-columns-repeated="13" table:style-name="ce2"/>
            <table:table-cell table:style-name="ce101" table:number-columns-repeated="1010"/>
          </table:table-row>
          <table:table-row table:style-name="ro3">
            <table:table-cell table:style-name="ce3" table:number-columns-repeated="2"/>
            <table:table-cell table:style-name="ce34"/>
            <table:table-cell table:style-name="ce54" table:number-columns-repeated="2"/>
            <table:table-cell table:style-name="ce67" office:value-type="string" office:string-value="      中華民國  99   年" calcext:value-type="string" table:number-columns-spanned="4" table:number-rows-spanned="1">
              <text:p><text:s text:c="7"/>中華民國 <text:s/>99 <text:s text:c="2"/>年 </text:p>
            </table:table-cell>
            <table:covered-table-cell table:number-columns-repeated="3" table:style-name="ce67"/>
            <table:table-cell table:style-name="ce55" table:number-columns-repeated="2"/>
            <table:table-cell table:style-name="ce54"/>
            <table:table-cell table:style-name="ce55"/>
            <table:table-cell table:style-name="ce54" office:value-type="string" office:string-value="單位：萬立方公尺" calcext:value-type="string">
              <text:p><text:s/>單位：萬立方公尺 </text:p>
            </table:table-cell>
            <table:table-cell table:style-name="ce54" table:number-columns-repeated="1010"/>
          </table:table-row>
          <table:table-row table:style-name="ro4">
            <table:table-cell table:style-name="ce4"/>
            <table:table-cell table:style-name="ce26" office:value-type="string" office:string-value="水庫或壩堰名稱" calcext:value-type="string" table:number-columns-spanned="2" table:number-rows-spanned="3">
              <text:p><text:s/>水庫或壩堰名稱 </text:p>
            </table:table-cell>
            <table:covered-table-cell table:style-name="ce36"/>
            <table:table-cell table:style-name="ce56"/>
            <table:table-cell table:style-name="ce65" office:value-type="string" office:string-value="發電水量" calcext:value-type="string" table:number-columns-spanned="1" table:number-rows-spanned="3">
              <text:p><text:s/>發電水量 </text:p>
            </table:table-cell>
            <table:table-cell table:style-name="ce65" office:value-type="string" office:string-value="各標的用水量" calcext:value-type="string" table:number-columns-spanned="4" table:number-rows-spanned="1">
              <text:p><text:s/>各標的用水量 </text:p>
            </table:table-cell>
            <table:covered-table-cell table:number-columns-repeated="2" table:style-name="ce68"/>
            <table:covered-table-cell table:style-name="ce71"/>
            <table:table-cell table:style-name="ce74"/>
            <table:table-cell table:style-name="ce56" table:number-columns-repeated="2"/>
            <table:table-cell table:style-name="ce88" office:value-type="string" office:string-value="年底水庫水量" calcext:value-type="string" table:number-columns-spanned="2" table:number-rows-spanned="1">
              <text:p><text:s/>年底水庫水量 </text:p>
            </table:table-cell>
            <table:covered-table-cell table:style-name="ce68"/>
            <table:table-cell table:style-name="ce54" table:number-columns-repeated="1010"/>
          </table:table-row>
          <table:table-row table:style-name="ro5">
            <table:table-cell table:style-name="ce5" office:value-type="string" office:string-value="地區別" calcext:value-type="string">
              <text:p><text:s/>地區別 </text:p>
            </table:table-cell>
            <table:covered-table-cell table:style-name="ce27"/>
            <table:covered-table-cell table:style-name="ce37"/>
            <table:table-cell table:style-name="ce57" office:value-type="string" office:string-value="進水量" calcext:value-type="string">
              <text:p><text:s/>進水量 </text:p>
            </table:table-cell>
            <table:covered-table-cell table:style-name="ce57"/>
            <table:table-cell table:style-name="ce65" office:value-type="string" office:string-value="總  計" calcext:value-type="string" table:number-columns-spanned="1" table:number-rows-spanned="2">
              <text:p><text:s/>總 <text:s/>計 </text:p>
            </table:table-cell>
            <table:table-cell table:style-name="ce65" office:value-type="string" office:string-value="農業用水" calcext:value-type="string" table:number-columns-spanned="1" table:number-rows-spanned="2">
              <text:p><text:s/>農業用水 </text:p>
            </table:table-cell>
            <table:table-cell table:style-name="ce65" office:value-type="string" office:string-value="生活用水" calcext:value-type="string" table:number-columns-spanned="1" table:number-rows-spanned="2">
              <text:p><text:s/>生活用水 </text:p>
            </table:table-cell>
            <table:table-cell table:style-name="ce65" office:value-type="string" office:string-value="工業用水" calcext:value-type="string" table:number-columns-spanned="1" table:number-rows-spanned="2">
              <text:p><text:s/>工業用水 </text:p>
            </table:table-cell>
            <table:table-cell table:style-name="ce57" office:value-type="string" office:string-value="其他" calcext:value-type="string">
              <text:p><text:s/>其他 </text:p>
            </table:table-cell>
            <table:table-cell table:style-name="ce57" office:value-type="string" office:string-value="洩 洪 量" calcext:value-type="string">
              <text:p><text:s/>洩 洪 量 </text:p>
            </table:table-cell>
            <table:table-cell table:style-name="ce81" office:value-type="string" office:string-value="損耗水量" calcext:value-type="string">
              <text:p><text:s/>損耗水量 </text:p>
            </table:table-cell>
            <table:table-cell table:style-name="ce81" office:value-type="string" office:string-value="存水量" calcext:value-type="string">
              <text:p><text:s/>存水量 </text:p>
            </table:table-cell>
            <table:table-cell table:style-name="ce90" office:value-type="string" office:string-value="水位(EL)" calcext:value-type="string">
              <text:p><text:s/>水位(EL) </text:p>
            </table:table-cell>
            <table:table-cell table:style-name="ce102" table:number-columns-repeated="1010"/>
          </table:table-row>
          <table:table-row table:style-name="ro4">
            <table:table-cell table:style-name="ce6"/>
            <table:covered-table-cell table:style-name="ce28"/>
            <table:covered-table-cell table:style-name="ce38"/>
            <table:table-cell table:style-name="ce58"/>
            <table:covered-table-cell table:number-columns-repeated="5" table:style-name="ce66"/>
            <table:table-cell table:style-name="ce75"/>
            <table:table-cell table:style-name="ce58"/>
            <table:table-cell table:style-name="ce82" table:number-columns-repeated="2"/>
            <table:table-cell table:style-name="ce91" office:value-type="string" office:string-value="(公尺)" calcext:value-type="string">
              <text:p><text:s/>(公尺) </text:p>
            </table:table-cell>
            <table:table-cell table:style-name="ce54" table:number-columns-repeated="1010"/>
          </table:table-row>
        </table:table-header-rows>
        <table:table-row table:style-name="ro6">
          <table:table-cell table:style-name="ce7" office:value-type="string" office:string-value="總計" calcext:value-type="string">
            <text:p><text:s/>總計 </text:p>
          </table:table-cell>
          <table:table-cell table:style-name="ce29"/>
          <table:table-cell table:style-name="ce39"/>
          <table:table-cell table:style-name="ce59" table:formula="of:=[.D9]+[.D27]+[.D49]+[.D77]+[.D86]" office:value-type="float" office:value="2945675.3729" calcext:value-type="float">
            <text:p><text:s/>2,945,675.4 </text:p>
          </table:table-cell>
          <table:table-cell table:style-name="ce59" table:formula="of:=[.E9]+[.E27]+[.E49]+[.E77]+[.E86]" office:value-type="float" office:value="1115914.37" calcext:value-type="float">
            <text:p><text:s/>1,115,914.4 </text:p>
          </table:table-cell>
          <table:table-cell table:style-name="ce59" table:formula="of:=[.F9]+[.F27]+[.F49]+[.F77]+[.F86]" office:value-type="float" office:value="746574.5814" calcext:value-type="float">
            <text:p><text:s/>746,574.6 </text:p>
          </table:table-cell>
          <table:table-cell table:style-name="ce59" table:formula="of:=[.G9]+[.G27]+[.G49]+[.G77]+[.G86]" office:value-type="float" office:value="363252.5381" calcext:value-type="float">
            <text:p><text:s/>363,252.5 </text:p>
          </table:table-cell>
          <table:table-cell table:style-name="ce59" table:formula="of:=[.H9]+[.H27]+[.H49]+[.H77]+[.H86]" office:value-type="float" office:value="352395.524" calcext:value-type="float">
            <text:p><text:s/>352,395.5 </text:p>
          </table:table-cell>
          <table:table-cell table:style-name="ce59" table:formula="of:=[.I9]+[.I27]+[.I49]+[.I77]+[.I86]" office:value-type="float" office:value="30926.5193" calcext:value-type="float">
            <text:p><text:s/>30,926.5 </text:p>
          </table:table-cell>
          <table:table-cell table:style-name="ce59" table:formula="of:=[.J9]+[.J27]+[.J49]+[.J77]+[.J86]" office:value-type="float" office:value="263287.41" calcext:value-type="float">
            <text:p><text:s/>263,287.4 </text:p>
          </table:table-cell>
          <table:table-cell table:style-name="ce59" table:formula="of:=[.K9]+[.K27]+[.K49]+[.K77]+[.K86]" office:value-type="float" office:value="898022.6741" calcext:value-type="float">
            <text:p><text:s/>898,022.7 </text:p>
          </table:table-cell>
          <table:table-cell table:style-name="ce83" table:formula="of:=[.L9]+[.L27]+[.L49]+[.L77]+[.L86]" office:value-type="float" office:value="-264.648600000001" calcext:value-type="float">
            <text:p>-264.6 </text:p>
          </table:table-cell>
          <table:table-cell table:style-name="ce59" table:formula="of:=[.M9]+[.M27]+[.M49]+[.M77]+[.M86]" office:value-type="float" office:value="151279.06" calcext:value-type="float">
            <text:p><text:s/>151,279.1 </text:p>
          </table:table-cell>
          <table:table-cell table:style-name="ce92" office:value-type="float" office:value="0" calcext:value-type="float">
            <text:p><text:s/>- <text:s text:c="2"/></text:p>
          </table:table-cell>
          <table:table-cell table:style-name="ce101" table:number-columns-repeated="1010"/>
        </table:table-row>
        <table:table-row table:style-name="ro6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0"/>
          <table:table-cell table:style-name="ce40"/>
          <table:table-cell table:style-name="ce30" table:formula="of:=SUM([.D10:.D26])" office:value-type="float" office:value="1082793.26" calcext:value-type="float">
            <text:p><text:s/>1,082,793.3 </text:p>
          </table:table-cell>
          <table:table-cell table:style-name="ce30" table:formula="of:=SUM([.E10:.E26])" office:value-type="float" office:value="302818.37" calcext:value-type="float">
            <text:p><text:s/>302,818.4 </text:p>
            <draw:custom-shape table:end-cell-address="'99'.F10" table:end-x="0.03mm" table:end-y="1.06mm" draw:z-index="155" draw:name="Text Box 251" draw:style-name="gr1" draw:text-style-name="P2" svg:width="8.73mm" svg:height="8.15mm" svg:x="22.7mm" svg:y="3.1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formula="of:=SUM([.F10:.F26])" office:value-type="float" office:value="244160.32" calcext:value-type="float">
            <text:p><text:s/>244,160.3 </text:p>
            <draw:custom-shape table:end-cell-address="'99'.G9" table:end-x="0.03mm" table:end-y="1.05mm" draw:z-index="153" draw:name="Text Box 248" draw:style-name="gr2" draw:text-style-name="P2" svg:width="8.51mm" svg:height="1.04mm" svg:x="22.67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G9" table:end-x="0.03mm" table:end-y="1.05mm" draw:z-index="157" draw:name="Text Box 253" draw:style-name="gr2" draw:text-style-name="P2" svg:width="8.51mm" svg:height="1.04mm" svg:x="22.67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formula="of:=SUM([.G10:.G26])" office:value-type="float" office:value="45724.62" calcext:value-type="float">
            <text:p><text:s/>45,724.6 </text:p>
          </table:table-cell>
          <table:table-cell table:style-name="ce30" table:formula="of:=SUM([.H10:.H26])" office:value-type="float" office:value="194540.71" calcext:value-type="float">
            <text:p><text:s/>194,540.7 </text:p>
          </table:table-cell>
          <table:table-cell table:style-name="ce30" table:formula="of:=SUM([.I10:.I26])" office:value-type="float" office:value="3894.99" calcext:value-type="float">
            <text:p><text:s/>3,895.0 </text:p>
            <draw:custom-shape table:end-cell-address="'99'.J9" table:end-x="0.03mm" table:end-y="1.05mm" draw:z-index="154" draw:name="Text Box 249" draw:style-name="gr3" draw:text-style-name="P2" svg:width="2.26mm" svg:height="1.04mm" svg:x="22.6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J9" table:end-x="0.03mm" table:end-y="1.05mm" draw:z-index="158" draw:name="Text Box 254" draw:style-name="gr3" draw:text-style-name="P2" svg:width="2.26mm" svg:height="1.04mm" svg:x="22.6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formula="of:=SUM([.J10:.J26])" office:value-type="float" office:value="24777.25" calcext:value-type="float">
            <text:p><text:s/>24,777.3 </text:p>
            <draw:custom-shape table:end-cell-address="'99'.K9" table:end-x="0.04mm" table:end-y="1.05mm" draw:z-index="283" draw:name="Text Box 388" draw:style-name="gr4" draw:text-style-name="P2" svg:width="4.77mm" svg:height="1.04mm" svg:x="22.6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K9" table:end-x="0.04mm" table:end-y="1.05mm" draw:z-index="284" draw:name="Text Box 389" draw:style-name="gr4" draw:text-style-name="P2" svg:width="4.77mm" svg:height="1.04mm" svg:x="22.6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0" table:formula="of:=SUM([.K10:.K26])" office:value-type="float" office:value="612080.4" calcext:value-type="float">
            <text:p><text:s/>612,080.4 </text:p>
          </table:table-cell>
          <table:table-cell table:style-name="ce30" table:formula="of:=SUM([.L10:.L26])" office:value-type="float" office:value="208.7" calcext:value-type="float">
            <text:p><text:s/>208.7 </text:p>
          </table:table-cell>
          <table:table-cell table:style-name="ce30" table:formula="of:=SUM([.M10:.M26])" office:value-type="float" office:value="58483.71" calcext:value-type="float">
            <text:p><text:s/>58,483.7 </text:p>
            <draw:custom-shape table:end-cell-address="'99'.M10" table:end-x="10mm" table:end-y="3.74mm" draw:z-index="310" draw:name="Text Box 448" draw:style-name="gr5" draw:text-style-name="P2" svg:width="5mm" svg:height="5.82mm" svg:x="0mm" svg:y="2.37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'99'.M9" table:end-x="10.76mm" table:end-y="6.55mm" draw:z-index="311" draw:name="Text Box 448" draw:style-name="gr6" draw:text-style-name="P2" svg:width="5.5mm" svg:height="6.02mm" svg:x="-0.24mm" svg:y="-5.49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3" office:value-type="float" office:value="0" calcext:value-type="float">
            <text:p><text:s/>- <text:s text:c="2"/></text:p>
          </table:table-cell>
          <table:table-cell table:style-name="ce103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新山水庫" calcext:value-type="string">
            <text:p><text:s/>新山水庫 </text:p>
          </table:table-cell>
          <table:table-cell table:style-name="ce41"/>
          <table:table-cell table:style-name="ce15" office:value-type="float" office:value="830.9" calcext:value-type="float">
            <text:p><text:s/>830.9 </text:p>
          </table:table-cell>
          <table:table-cell table:style-name="ce15" office:value-type="float" office:value="0" calcext:value-type="float">
            <text:p><text:s/>- <text:s/></text:p>
            <draw:custom-shape table:end-cell-address="'99'.F11" table:end-x="0.03mm" table:end-y="1.06mm" draw:z-index="156" draw:name="Text Box 252" draw:style-name="gr7" draw:text-style-name="P2" svg:width="8.73mm" svg:height="4.96mm" svg:x="22.7mm" svg:y="3.1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table:formula="of:=SUM([.G10:.I10])" office:value-type="float" office:value="815" calcext:value-type="float">
            <text:p><text:s/>815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15" calcext:value-type="float">
            <text:p><text:s/>815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0.3" calcext:value-type="float">
            <text:p><text:s/>0.3 </text:p>
          </table:table-cell>
          <table:table-cell table:style-name="ce15" office:value-type="float" office:value="828" calcext:value-type="float">
            <text:p><text:s/>828.0 </text:p>
          </table:table-cell>
          <table:table-cell table:style-name="ce94" office:value-type="float" office:value="83" calcext:value-type="float">
            <text:p><text:s/>83.0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西勢水庫" calcext:value-type="string">
            <text:p><text:s/>西勢水庫 </text:p>
          </table:table-cell>
          <table:table-cell table:style-name="ce41"/>
          <table:table-cell table:style-name="ce15" office:value-type="float" office:value="1145" calcext:value-type="float">
            <text:p><text:s/>1,145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1:.I11])" office:value-type="float" office:value="1148.1" calcext:value-type="float">
            <text:p><text:s/>1,148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148.1" calcext:value-type="float">
            <text:p><text:s/>1,148.1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0.5" calcext:value-type="float">
            <text:p><text:s/>40.5 </text:p>
          </table:table-cell>
          <table:table-cell table:style-name="ce94" office:value-type="float" office:value="71.75" calcext:value-type="float">
            <text:p><text:s/>71.7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翡翠水庫" calcext:value-type="string">
            <text:p><text:s/>翡翠水庫 </text:p>
          </table:table-cell>
          <table:table-cell table:style-name="ce42" office:value-type="string" calcext:value-type="string">
            <text:p>註<text:span text:style-name="T9">3</text:span></text:p>
          </table:table-cell>
          <table:table-cell table:style-name="ce15" office:value-type="float" office:value="86504.31" calcext:value-type="float">
            <text:p><text:s/>86,504.3 </text:p>
          </table:table-cell>
          <table:table-cell table:style-name="ce15" office:value-type="float" office:value="80922.67" calcext:value-type="float">
            <text:p><text:s/>80,922.7 </text:p>
          </table:table-cell>
          <table:table-cell table:style-name="ce15" table:formula="of:=SUM([.G12:.I12])" office:value-type="float" office:value="33880.3" calcext:value-type="float">
            <text:p><text:s/>33,880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3880.3" calcext:value-type="float">
            <text:p><text:s/>33,880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0.2" calcext:value-type="float">
            <text:p><text:s/>10.2 </text:p>
          </table:table-cell>
          <table:table-cell table:style-name="ce15" office:value-type="float" office:value="6367.2" calcext:value-type="float">
            <text:p><text:s/>6,367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3895.6" calcext:value-type="float">
            <text:p><text:s/>33,895.6 </text:p>
          </table:table-cell>
          <table:table-cell table:style-name="ce94" office:value-type="float" office:value="164.85" calcext:value-type="float">
            <text:p><text:s/>164.8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阿玉壩" calcext:value-type="string">
            <text:p><text:s/>阿玉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23161.2" calcext:value-type="float">
            <text:p><text:s/>23,161.2 </text:p>
          </table:table-cell>
          <table:table-cell table:style-name="ce15" office:value-type="float" office:value="10868.6" calcext:value-type="float">
            <text:p><text:s/>10,868.6 </text:p>
          </table:table-cell>
          <table:table-cell table:style-name="ce15" table:formula="of:=SUM([.G13:.I13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2292.6" calcext:value-type="float">
            <text:p><text:s/>12,292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  <draw:custom-shape table:end-cell-address="'99'.M14" table:end-x="9.54mm" table:end-y="0.8mm" draw:z-index="312" draw:name="Text Box 448" draw:style-name="gr8" draw:text-style-name="P2" svg:width="4.77mm" svg:height="7.09mm" svg:x="0mm" svg:y="-6.3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office:value-type="float" office:value="211.49" calcext:value-type="float">
            <text:p><text:s/>211.49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好壩" calcext:value-type="string">
            <text:p><text:s/>羅好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52391.2" calcext:value-type="float">
            <text:p><text:s/>52,391.2 </text:p>
          </table:table-cell>
          <table:table-cell table:style-name="ce15" office:value-type="float" office:value="27720.9" calcext:value-type="float">
            <text:p><text:s/>27,720.9 </text:p>
          </table:table-cell>
          <table:table-cell table:style-name="ce15" table:formula="of:=SUM([.G14:.I14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4670.3" calcext:value-type="float">
            <text:p><text:s/>24,670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213.45" calcext:value-type="float">
            <text:p><text:s/>213.4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桂山壩" calcext:value-type="string">
            <text:p><text:s/>桂山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91999.6" calcext:value-type="float">
            <text:p><text:s/>91,999.6 </text:p>
          </table:table-cell>
          <table:table-cell table:style-name="ce15" office:value-type="float" office:value="50418" calcext:value-type="float">
            <text:p><text:s/>50,418.0 </text:p>
          </table:table-cell>
          <table:table-cell table:style-name="ce15" table:formula="of:=SUM([.G15:.I15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1581.5" calcext:value-type="float">
            <text:p><text:s/>41,581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110.5" calcext:value-type="float">
            <text:p><text:s/>110.5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粗坑壩" calcext:value-type="string">
            <text:p><text:s/>粗坑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179344.8" calcext:value-type="float">
            <text:p><text:s/>179,344.8 </text:p>
          </table:table-cell>
          <table:table-cell table:style-name="ce15" office:value-type="float" office:value="36944.6" calcext:value-type="float">
            <text:p><text:s/>36,944.6 </text:p>
          </table:table-cell>
          <table:table-cell table:style-name="ce15" table:formula="of:=SUM([.G16:.I16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42400.2" calcext:value-type="float">
            <text:p><text:s/>142,40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48.57" calcext:value-type="float">
            <text:p><text:s/>48.57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直潭壩" calcext:value-type="string">
            <text:p><text:s/>直潭壩 </text:p>
          </table:table-cell>
          <table:table-cell table:style-name="ce42" office:value-type="string" calcext:value-type="string">
            <text:p>註<text:span text:style-name="T9">4</text:span></text:p>
          </table:table-cell>
          <table:table-cell table:style-name="ce15" office:value-type="float" office:value="143511.6" calcext:value-type="float">
            <text:p><text:s/>143,511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7:.I17])" office:value-type="float" office:value="59550.6" calcext:value-type="float">
            <text:p><text:s/>59,550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9550.6" calcext:value-type="float">
            <text:p><text:s/>59,550.6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83960.9" calcext:value-type="float">
            <text:p><text:s/>83,960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17.3" calcext:value-type="float">
            <text:p><text:s/>217.3 </text:p>
          </table:table-cell>
          <table:table-cell table:style-name="ce94" office:value-type="float" office:value="44.1" calcext:value-type="float">
            <text:p><text:s/>44.1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青潭堰" calcext:value-type="string">
            <text:p><text:s/>青潭堰 </text:p>
          </table:table-cell>
          <table:table-cell table:style-name="ce42" office:value-type="string" calcext:value-type="string">
            <text:p>註<text:span text:style-name="T9">4</text:span></text:p>
          </table:table-cell>
          <table:table-cell table:style-name="ce15" office:value-type="float" office:value="289024.7" calcext:value-type="float">
            <text:p><text:s/>289,024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8:.I18])" office:value-type="float" office:value="26858.2" calcext:value-type="float">
            <text:p><text:s/>26,858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6858.2" calcext:value-type="float">
            <text:p><text:s/>26,858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62166.5" calcext:value-type="float">
            <text:p><text:s/>262,16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0.4" calcext:value-type="float">
            <text:p><text:s/>70.4 </text:p>
          </table:table-cell>
          <table:table-cell table:style-name="ce94" office:value-type="float" office:value="22.43" calcext:value-type="float">
            <text:p><text:s/>22.4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榮華壩" calcext:value-type="string">
            <text:p><text:s/>榮華壩 </text:p>
          </table:table-cell>
          <table:table-cell table:style-name="ce41"/>
          <table:table-cell table:style-name="ce15" office:value-type="float" office:value="68915.9" calcext:value-type="float">
            <text:p><text:s/>68,915.9 </text:p>
          </table:table-cell>
          <table:table-cell table:style-name="ce15" office:value-type="float" office:value="37606.8" calcext:value-type="float">
            <text:p><text:s/>37,606.8 </text:p>
          </table:table-cell>
          <table:table-cell table:style-name="ce15" table:formula="of:=SUM([.G19:.I19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4674.6" calcext:value-type="float">
            <text:p><text:s/>14,674.6 </text:p>
          </table:table-cell>
          <table:table-cell table:style-name="ce15" office:value-type="float" office:value="16597.8" calcext:value-type="float">
            <text:p><text:s/>16,597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40.3" calcext:value-type="float">
            <text:p><text:s/>1,340.3 </text:p>
          </table:table-cell>
          <table:table-cell table:style-name="ce94" office:value-type="float" office:value="412.8" calcext:value-type="float">
            <text:p><text:s/>412.8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石門水庫" calcext:value-type="string">
            <text:p><text:s/>石門水庫 </text:p>
          </table:table-cell>
          <table:table-cell table:style-name="ce41"/>
          <table:table-cell table:style-name="ce15" office:value-type="float" office:value="96974.7" calcext:value-type="float">
            <text:p><text:s/>96,974.7 </text:p>
          </table:table-cell>
          <table:table-cell table:style-name="ce15" office:value-type="float" office:value="58336.8" calcext:value-type="float">
            <text:p><text:s/>58,336.8 </text:p>
          </table:table-cell>
          <table:table-cell table:style-name="ce15" table:formula="of:=SUM([.G20:.I20])" office:value-type="float" office:value="82522.9" calcext:value-type="float">
            <text:p><text:s/>82,522.9 </text:p>
          </table:table-cell>
          <table:table-cell table:style-name="ce15" office:value-type="float" office:value="43714.6" calcext:value-type="float">
            <text:p><text:s/>43,714.6 </text:p>
          </table:table-cell>
          <table:table-cell table:style-name="ce15" office:value-type="float" office:value="37784.2" calcext:value-type="float">
            <text:p><text:s/>37,784.2 </text:p>
          </table:table-cell>
          <table:table-cell table:style-name="ce15" office:value-type="float" office:value="1024.1" calcext:value-type="float">
            <text:p><text:s/>1,024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344.1" calcext:value-type="float">
            <text:p><text:s/>6,344.1 </text:p>
          </table:table-cell>
          <table:table-cell table:style-name="ce15" office:value-type="float" office:value="201.7" calcext:value-type="float">
            <text:p><text:s/>201.7 </text:p>
          </table:table-cell>
          <table:table-cell table:style-name="ce15" office:value-type="float" office:value="19477.9" calcext:value-type="float">
            <text:p><text:s/>19,477.9 </text:p>
          </table:table-cell>
          <table:table-cell table:style-name="ce94" office:value-type="float" office:value="241.8" calcext:value-type="float">
            <text:p><text:s/>241.8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鳶山堰" calcext:value-type="string">
            <text:p><text:s/>鳶山堰 </text:p>
          </table:table-cell>
          <table:table-cell table:style-name="ce43"/>
          <table:table-cell table:style-name="ce15" office:value-type="float" office:value="38995.8" calcext:value-type="float">
            <text:p><text:s/>38,99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1:.I21])" office:value-type="float" office:value="23322.5" calcext:value-type="float">
            <text:p><text:s/>23,322.5 </text:p>
          </table:table-cell>
          <table:table-cell table:style-name="ce15" office:value-type="float" office:value="1179.3" calcext:value-type="float">
            <text:p><text:s/>1,179.3 </text:p>
          </table:table-cell>
          <table:table-cell table:style-name="ce15" office:value-type="float" office:value="22143.2" calcext:value-type="float">
            <text:p><text:s/>22,143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5699.3" calcext:value-type="float">
            <text:p><text:s/>15,699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6" calcext:value-type="float">
            <text:p><text:s/>86.0 </text:p>
          </table:table-cell>
          <table:table-cell table:style-name="ce94" office:value-type="float" office:value="50.32" calcext:value-type="float">
            <text:p><text:s/>50.32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羅東攔河堰" calcext:value-type="string">
            <text:p><text:s/>羅東攔河堰 </text:p>
          </table:table-cell>
          <table:table-cell table:style-name="ce42" office:value-type="string" calcext:value-type="string">
            <text:p>註<text:span text:style-name="T9">5</text:span></text:p>
          </table:table-cell>
          <table:table-cell table:number-columns-repeated="10" table:style-name="ce15" office:value-type="float" office:value="0" calcext:value-type="float">
            <text:p><text:s/>- <text:s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水庫" calcext:value-type="string">
            <text:p><text:s/>寶山水庫 </text:p>
          </table:table-cell>
          <table:table-cell table:style-name="ce42" office:value-type="string" calcext:value-type="string">
            <text:p>註<text:span text:style-name="T9">6</text:span></text:p>
          </table:table-cell>
          <table:table-cell table:style-name="ce15" office:value-type="float" office:value="4324.5" calcext:value-type="float">
            <text:p><text:s/>4,324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3:.I23])" office:value-type="float" office:value="4181.9" calcext:value-type="float">
            <text:p><text:s/>4,181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181.9" calcext:value-type="float">
            <text:p><text:s/>4,181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0.8" calcext:value-type="float">
            <text:p><text:s/>60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.7" calcext:value-type="float">
            <text:p><text:s/>6.7 </text:p>
          </table:table-cell>
          <table:table-cell table:style-name="ce15" office:value-type="float" office:value="402.2" calcext:value-type="float">
            <text:p><text:s/>402.2 </text:p>
          </table:table-cell>
          <table:table-cell table:style-name="ce94" office:value-type="float" office:value="139.4" calcext:value-type="float">
            <text:p><text:s/>139.4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寶山第二水庫" calcext:value-type="string">
            <text:p><text:s/>寶山第二水庫 </text:p>
          </table:table-cell>
          <table:table-cell table:style-name="ce41"/>
          <table:table-cell table:style-name="ce15" office:value-type="float" office:value="5669.05" calcext:value-type="float">
            <text:p><text:s/>5,669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4:.I24])" office:value-type="float" office:value="4883.32" calcext:value-type="float">
            <text:p><text:s/>4,883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883.32" calcext:value-type="float">
            <text:p><text:s/>4,883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0" calcext:value-type="float">
            <text:p><text:s/>50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25.51" calcext:value-type="float">
            <text:p><text:s/>2,125.5 </text:p>
          </table:table-cell>
          <table:table-cell table:style-name="ce94" office:value-type="float" office:value="141.22" calcext:value-type="float">
            <text:p><text:s/>141.22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上坪攔河堰" calcext:value-type="string">
            <text:p><text:s/>上坪攔河堰 </text:p>
          </table:table-cell>
          <table:table-cell table:style-name="ce42" office:value-type="string" calcext:value-type="string">
            <text:p>註<text:span text:style-name="T9">2</text:span><text:span text:style-name="T10">、</text:span><text:span text:style-name="T11">7</text:span></text:p>
          </table:table-cell>
          <table:table-cell table:number-columns-repeated="6" table:style-name="ce15" office:value-type="string" office:string-value="…" calcext:value-type="string">
            <text:p><text:s/>… </text:p>
          </table:table-cell>
          <table:table-cell table:style-name="ce15" office:value-type="float" office:value="9981.65" calcext:value-type="float">
            <text:p><text:s/>9,981.7 </text:p>
          </table:table-cell>
          <table:table-cell table:number-columns-repeated="3"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16" office:value-type="string" office:string-value="隆恩堰" calcext:value-type="string">
            <text:p><text:s/>隆恩堰 </text:p>
          </table:table-cell>
          <table:table-cell table:style-name="ce42" office:value-type="string" calcext:value-type="string">
            <text:p>註<text:span text:style-name="T9">6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6:.I26])" office:value-type="float" office:value="6997.5" calcext:value-type="float">
            <text:p><text:s/>6,997.5 </text:p>
          </table:table-cell>
          <table:table-cell table:style-name="ce15" office:value-type="float" office:value="830.72" calcext:value-type="float">
            <text:p><text:s/>830.7 </text:p>
          </table:table-cell>
          <table:table-cell table:style-name="ce15" office:value-type="float" office:value="3295.89" calcext:value-type="float">
            <text:p><text:s/>3,295.9 </text:p>
          </table:table-cell>
          <table:table-cell table:style-name="ce15" office:value-type="float" office:value="2870.89" calcext:value-type="float">
            <text:p><text:s/>2,870.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6">
          <table:table-cell table:style-name="ce10" office:value-type="string" office:string-value="臺灣中區合計" calcext:value-type="string">
            <text:p><text:s/>臺灣中區合計 </text:p>
          </table:table-cell>
          <table:table-cell table:style-name="ce16"/>
          <table:table-cell table:style-name="ce44"/>
          <table:table-cell table:style-name="ce60" table:formula="of:=SUM([.D28:.D48])" office:value-type="float" office:value="1366175.7229" calcext:value-type="float">
            <text:p><text:s/>1,366,175.7 </text:p>
          </table:table-cell>
          <table:table-cell table:style-name="ce60" table:formula="of:=SUM([.E28:.E48])" office:value-type="float" office:value="607580.4" calcext:value-type="float">
            <text:p><text:s/>607,580.4 </text:p>
          </table:table-cell>
          <table:table-cell table:style-name="ce60" table:formula="of:=SUM([.F28:.F48])" office:value-type="float" office:value="310931.3014" calcext:value-type="float">
            <text:p><text:s/>310,931.3 </text:p>
            <draw:custom-shape table:end-cell-address="'99'.F27" table:end-x="14.48mm" table:end-y="2.65mm" draw:z-index="0" draw:name="Text Box 9" draw:style-name="gr9" draw:text-style-name="P2" svg:width="10.98mm" svg:height="2.64mm" svg:x="3.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14.48mm" table:end-y="2.65mm" draw:z-index="1" draw:name="Text Box 10" draw:style-name="gr10" draw:text-style-name="P2" svg:width="13.47mm" svg:height="2.64mm" svg:x="1.01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14.48mm" table:end-y="2.65mm" draw:z-index="2" draw:name="Text Box 11" draw:style-name="gr9" draw:text-style-name="P2" svg:width="10.98mm" svg:height="2.64mm" svg:x="3.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14.48mm" table:end-y="2.65mm" draw:z-index="3" draw:name="Text Box 12" draw:style-name="gr9" draw:text-style-name="P2" svg:width="10.98mm" svg:height="2.64mm" svg:x="3.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14.48mm" table:end-y="2.65mm" draw:z-index="4" draw:name="Text Box 13" draw:style-name="gr9" draw:text-style-name="P2" svg:width="10.98mm" svg:height="2.64mm" svg:x="3.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14.48mm" table:end-y="2.65mm" draw:z-index="5" draw:name="Text Box 14" draw:style-name="gr9" draw:text-style-name="P2" svg:width="10.98mm" svg:height="2.64mm" svg:x="3.5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8" draw:name="Text Box 102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9" draw:name="Text Box 103" draw:style-name="gr12" draw:text-style-name="P2" svg:width="0.03mm" svg:height="9.22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10" draw:name="Text Box 104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11" draw:name="Text Box 105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12" draw:name="Text Box 106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13" draw:name="Text Box 107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7" table:end-x="0.03mm" table:end-y="10.27mm" draw:z-index="14" draw:name="Text Box 108" draw:style-name="gr11" draw:text-style-name="P2" svg:width="0.03mm" svg:height="8.66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86" draw:name="Text Box 402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87" draw:name="Text Box 403" draw:style-name="gr14" draw:text-style-name="P2" svg:width="0.03mm" svg:height="11.88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88" draw:name="Text Box 404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89" draw:name="Text Box 405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90" draw:name="Text Box 406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91" draw:name="Text Box 407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8" table:end-x="0.03mm" table:end-y="2.66mm" draw:z-index="292" draw:name="Text Box 408" draw:style-name="gr13" draw:text-style-name="P2" svg:width="0.03mm" svg:height="11.32mm" svg:x="0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SUM([.G28:.G48])" office:value-type="float" office:value="235018.7681" calcext:value-type="float">
            <text:p><text:s/>235,018.8 </text:p>
            <draw:custom-shape table:end-cell-address="'99'.G27" table:end-x="11.25mm" table:end-y="10.27mm" draw:z-index="159" draw:name="Text Box 255" draw:style-name="gr15" draw:text-style-name="P2" svg:width="9.51mm" svg:height="5.49mm" svg:x="1.74mm" svg:y="4.7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G28" table:end-x="11.25mm" table:end-y="1.33mm" draw:z-index="300" draw:name="Text Box 416" draw:style-name="gr16" draw:text-style-name="P2" svg:width="9.51mm" svg:height="9.99mm" svg:x="1.74mm" svg:y="1.6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0" table:formula="of:=SUM([.H28:.H48])" office:value-type="float" office:value="64657.604" calcext:value-type="float">
            <text:p><text:s/>64,657.6 </text:p>
          </table:table-cell>
          <table:table-cell table:style-name="ce60" table:formula="of:=SUM([.I28:.I48])" office:value-type="float" office:value="11254.9293" calcext:value-type="float">
            <text:p><text:s/>11,254.9 </text:p>
          </table:table-cell>
          <table:table-cell table:style-name="ce60" table:formula="of:=SUM([.J28:.J48])" office:value-type="float" office:value="193850.21" calcext:value-type="float">
            <text:p><text:s/>193,850.2 </text:p>
          </table:table-cell>
          <table:table-cell table:style-name="ce60" table:formula="of:=SUM([.K28:.K48])" office:value-type="float" office:value="219027.3441" calcext:value-type="float">
            <text:p><text:s/>219,027.3 </text:p>
          </table:table-cell>
          <table:table-cell table:style-name="ce60" table:formula="of:=SUM([.L28:.L48])" office:value-type="float" office:value="2161.9614" calcext:value-type="float">
            <text:p><text:s/>2,162.0 </text:p>
          </table:table-cell>
          <table:table-cell table:style-name="ce60" table:formula="of:=SUM([.M28:.M48])" office:value-type="float" office:value="32533.38" calcext:value-type="float">
            <text:p><text:s/>32,533.4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3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大埔水庫" calcext:value-type="string">
            <text:p><text:s/>大埔水庫 </text:p>
          </table:table-cell>
          <table:table-cell table:style-name="ce41"/>
          <table:table-cell table:style-name="ce15" office:value-type="float" office:value="17957.59" calcext:value-type="float">
            <text:p><text:s/>17,957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8:.I28])" office:value-type="float" office:value="3453.47" calcext:value-type="float">
            <text:p><text:s/>3,453.5 </text:p>
            <draw:custom-shape table:end-cell-address="'99'.F29" table:end-x="0.03mm" table:end-y="2.66mm" draw:z-index="293" draw:name="Text Box 40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4" draw:name="Text Box 410" draw:style-name="gr18" draw:text-style-name="P2" svg:width="0.03mm" svg:height="8.6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5" draw:name="Text Box 41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6" draw:name="Text Box 41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7" draw:name="Text Box 413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8" draw:name="Text Box 414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99" draw:name="Text Box 41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3397.7" calcext:value-type="float">
            <text:p><text:s/>3,397.7 </text:p>
          </table:table-cell>
          <table:table-cell table:style-name="ce15" office:value-type="float" office:value="0" calcext:value-type="float">
            <text:p><text:s/>- <text:s/></text:p>
            <draw:custom-shape table:end-cell-address="'99'.H29" table:end-x="0.03mm" table:end-y="2.66mm" draw:z-index="301" draw:name="Text Box 417" draw:style-name="gr19" draw:text-style-name="P2" svg:width="0.03mm" svg:height="7.89mm" svg:x="0mm" svg:y="1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6.1mm" draw:z-index="302" draw:name="Text Box 418" draw:style-name="gr20" draw:text-style-name="P2" svg:width="0.03mm" svg:height="10.28mm" svg:x="0mm" svg:y="2.9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303" draw:name="Text Box 41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304" draw:name="Text Box 42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305" draw:name="Text Box 42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306" draw:name="Text Box 42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307" draw:name="Text Box 423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55.77" calcext:value-type="float">
            <text:p><text:s/>5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4461.78" calcext:value-type="float">
            <text:p><text:s/>14,461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18.55" calcext:value-type="float">
            <text:p><text:s/>418.6 </text:p>
          </table:table-cell>
          <table:table-cell table:style-name="ce94" office:value-type="float" office:value="69.07" calcext:value-type="float">
            <text:p><text:s/>69.07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劍潭水庫" calcext:value-type="string">
            <text:p><text:s/>劍潭水庫 </text:p>
          </table:table-cell>
          <table:table-cell table:style-name="ce41"/>
          <table:table-cell table:style-name="ce15" office:value-type="float" office:value="2935.16" calcext:value-type="float">
            <text:p><text:s/>2,935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29:.I29])" office:value-type="float" office:value="1107" calcext:value-type="float">
            <text:p><text:s/>1,107.0 </text:p>
            <draw:custom-shape table:end-cell-address="'99'.F29" table:end-x="0.03mm" table:end-y="2.66mm" draw:z-index="15" draw:name="Text Box 109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16" draw:name="Text Box 110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17" draw:name="Text Box 11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18" draw:name="Text Box 112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19" draw:name="Text Box 113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0" draw:name="Text Box 114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29" table:end-x="0.03mm" table:end-y="2.66mm" draw:z-index="21" draw:name="Text Box 115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2" draw:name="Text Box 116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3" draw:name="Text Box 117" draw:style-name="gr18" draw:text-style-name="P2" svg:width="0.03mm" svg:height="8.6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4" draw:name="Text Box 118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5" draw:name="Text Box 11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6" draw:name="Text Box 12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7" draw:name="Text Box 12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0" table:end-x="0.03mm" table:end-y="2.66mm" draw:z-index="28" draw:name="Text Box 12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1107" calcext:value-type="float">
            <text:p><text:s/>1,107.0 </text:p>
          </table:table-cell>
          <table:table-cell table:style-name="ce15" office:value-type="float" office:value="0" calcext:value-type="float">
            <text:p><text:s/>- <text:s/></text:p>
            <draw:custom-shape table:end-cell-address="'99'.H29" table:end-x="0.03mm" table:end-y="2.66mm" draw:z-index="162" draw:name="Text Box 258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0" table:end-x="0.03mm" table:end-y="2.66mm" draw:z-index="163" draw:name="Text Box 259" draw:style-name="gr19" draw:text-style-name="P2" svg:width="0.03mm" svg:height="7.89mm" svg:x="0mm" svg:y="1.8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6.1mm" draw:z-index="164" draw:name="Text Box 260" draw:style-name="gr22" draw:text-style-name="P2" svg:width="0.03mm" svg:height="6.09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165" draw:name="Text Box 26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185" draw:name="Text Box 28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0" table:end-x="0.03mm" table:end-y="2.66mm" draw:z-index="186" draw:name="Text Box 28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205" draw:name="Text Box 30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0" table:end-x="0.03mm" table:end-y="2.66mm" draw:z-index="206" draw:name="Text Box 30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225" draw:name="Text Box 32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0" table:end-x="0.03mm" table:end-y="2.66mm" draw:z-index="226" draw:name="Text Box 32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29" table:end-x="0.03mm" table:end-y="2.66mm" draw:z-index="245" draw:name="Text Box 34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0" table:end-x="0.03mm" table:end-y="2.66mm" draw:z-index="246" draw:name="Text Box 34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860.3" calcext:value-type="float">
            <text:p><text:s/>1,860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.4" calcext:value-type="float">
            <text:p><text:s/>13.4 </text:p>
          </table:table-cell>
          <table:table-cell table:style-name="ce94" office:value-type="float" office:value="12.08" calcext:value-type="float">
            <text:p><text:s/>12.08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永和山水庫" calcext:value-type="string">
            <text:p><text:s/>永和山水庫 </text:p>
          </table:table-cell>
          <table:table-cell table:style-name="ce42" office:value-type="string" calcext:value-type="string">
            <text:p>註<text:span text:style-name="T9">6</text:span></text:p>
          </table:table-cell>
          <table:table-cell table:style-name="ce15" office:value-type="float" office:value="6756.7" calcext:value-type="float">
            <text:p><text:s/>6,756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0:.I30])" office:value-type="float" office:value="5667.8" calcext:value-type="float">
            <text:p><text:s/>5,667.8 </text:p>
            <draw:custom-shape table:end-cell-address="'99'.F31" table:end-x="0.03mm" table:end-y="2.67mm" draw:z-index="29" draw:name="Text Box 12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0" draw:name="Text Box 124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1" draw:name="Text Box 125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2" draw:name="Text Box 126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3" draw:name="Text Box 127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4" draw:name="Text Box 12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2.67mm" draw:z-index="35" draw:name="Text Box 129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667.8" calcext:value-type="float">
            <text:p><text:s/>5,667.8 </text:p>
            <draw:custom-shape table:end-cell-address="'99'.H31" table:end-x="0.03mm" table:end-y="2.67mm" draw:z-index="166" draw:name="Text Box 262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2.67mm" draw:z-index="187" draw:name="Text Box 28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2.67mm" draw:z-index="207" draw:name="Text Box 30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2.67mm" draw:z-index="227" draw:name="Text Box 32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2.67mm" draw:z-index="247" draw:name="Text Box 34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69.2" calcext:value-type="float">
            <text:p><text:s/>169.2 </text:p>
          </table:table-cell>
          <table:table-cell table:style-name="ce15" office:value-type="float" office:value="1940.9" calcext:value-type="float">
            <text:p><text:s/>1,940.9 </text:p>
          </table:table-cell>
          <table:table-cell table:style-name="ce94" office:value-type="float" office:value="79.6" calcext:value-type="float">
            <text:p><text:s/>79.6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德水庫" calcext:value-type="string">
            <text:p><text:s/>明德水庫 </text:p>
          </table:table-cell>
          <table:table-cell table:style-name="ce41"/>
          <table:table-cell table:style-name="ce15" office:value-type="float" office:value="8214.9629" calcext:value-type="float">
            <text:p><text:s/>8,215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1:.I31])" office:value-type="float" office:value="2386.6314" calcext:value-type="float">
            <text:p><text:s/>2,386.6 </text:p>
            <draw:custom-shape table:end-cell-address="'99'.F31" table:end-x="0.03mm" table:end-y="7.1mm" draw:z-index="36" draw:name="Text Box 130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37" draw:name="Text Box 131" draw:style-name="gr26" draw:text-style-name="P2" svg:width="0.03mm" svg:height="6.0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38" draw:name="Text Box 132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39" draw:name="Text Box 133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40" draw:name="Text Box 134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41" draw:name="Text Box 135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1" table:end-x="0.03mm" table:end-y="7.1mm" draw:z-index="42" draw:name="Text Box 136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9" office:value-type="float" office:value="1114.6281" calcext:value-type="float">
            <text:p><text:s/>1,114.6 </text:p>
          </table:table-cell>
          <table:table-cell table:style-name="ce15" office:value-type="float" office:value="952.044" calcext:value-type="float">
            <text:p><text:s/>952.0 </text:p>
            <draw:custom-shape table:end-cell-address="'99'.H31" table:end-x="0.03mm" table:end-y="7.1mm" draw:z-index="160" draw:name="Text Box 256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161" draw:name="Text Box 257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167" draw:name="Text Box 263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188" draw:name="Text Box 284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208" draw:name="Text Box 304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228" draw:name="Text Box 324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1" table:end-x="0.03mm" table:end-y="7.1mm" draw:z-index="248" draw:name="Text Box 344" draw:style-name="gr25" draw:text-style-name="P2" svg:width="0.03mm" svg:height="5.51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319.9593" calcext:value-type="float">
            <text:p><text:s/>320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256.9241" calcext:value-type="float">
            <text:p><text:s/>5,256.9 </text:p>
          </table:table-cell>
          <table:table-cell table:style-name="ce15" office:value-type="float" office:value="222.4614" calcext:value-type="float">
            <text:p><text:s/>222.5 </text:p>
          </table:table-cell>
          <table:table-cell table:style-name="ce15" office:value-type="float" office:value="884.56" calcext:value-type="float">
            <text:p><text:s/>884.6 </text:p>
          </table:table-cell>
          <table:table-cell table:style-name="ce94" office:value-type="float" office:value="58.4" calcext:value-type="float">
            <text:p><text:s/>58.4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鯉魚潭水庫" calcext:value-type="string">
            <text:p><text:s/>鯉魚潭水庫 </text:p>
          </table:table-cell>
          <table:table-cell table:style-name="ce41"/>
          <table:table-cell table:style-name="ce15" office:value-type="float" office:value="39481.77" calcext:value-type="float">
            <text:p><text:s/>39,481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2:.I32])" office:value-type="float" office:value="32788.8" calcext:value-type="float">
            <text:p><text:s/>32,788.8 </text:p>
            <draw:custom-shape table:end-cell-address="'99'.F32" table:end-x="0.03mm" table:end-y="2.67mm" draw:z-index="43" draw:name="Text Box 137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4" draw:name="Text Box 138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5" draw:name="Text Box 139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6" draw:name="Text Box 140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7" draw:name="Text Box 141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8" draw:name="Text Box 142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2" table:end-x="0.03mm" table:end-y="2.67mm" draw:z-index="49" draw:name="Text Box 143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0" draw:name="Text Box 144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1" draw:name="Text Box 145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2" draw:name="Text Box 14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3" draw:name="Text Box 14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4" draw:name="Text Box 14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5" draw:name="Text Box 14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3" table:end-x="0.03mm" table:end-y="2.67mm" draw:z-index="56" draw:name="Text Box 15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5907.51" calcext:value-type="float">
            <text:p><text:s/>5,907.5 </text:p>
          </table:table-cell>
          <table:table-cell table:style-name="ce15" office:value-type="float" office:value="26881.29" calcext:value-type="float">
            <text:p><text:s/>26,881.3 </text:p>
            <draw:custom-shape table:end-cell-address="'99'.H32" table:end-x="0.03mm" table:end-y="2.67mm" draw:z-index="168" draw:name="Text Box 264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3" table:end-x="0.03mm" table:end-y="2.67mm" draw:z-index="169" draw:name="Text Box 265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2" table:end-x="0.03mm" table:end-y="2.67mm" draw:z-index="189" draw:name="Text Box 285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3" table:end-x="0.03mm" table:end-y="2.67mm" draw:z-index="190" draw:name="Text Box 28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2" table:end-x="0.03mm" table:end-y="2.67mm" draw:z-index="209" draw:name="Text Box 305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3" table:end-x="0.03mm" table:end-y="2.67mm" draw:z-index="210" draw:name="Text Box 30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2" table:end-x="0.03mm" table:end-y="2.67mm" draw:z-index="229" draw:name="Text Box 325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3" table:end-x="0.03mm" table:end-y="2.67mm" draw:z-index="230" draw:name="Text Box 32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2" table:end-x="0.03mm" table:end-y="2.67mm" draw:z-index="249" draw:name="Text Box 345" draw:style-name="gr27" draw:text-style-name="P2" svg:width="0.03mm" svg:height="2.66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3" table:end-x="0.03mm" table:end-y="2.67mm" draw:z-index="250" draw:name="Text Box 34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573.84" calcext:value-type="float">
            <text:p><text:s/>4,573.8 </text:p>
          </table:table-cell>
          <table:table-cell table:style-name="ce15" office:value-type="float" office:value="1765.3" calcext:value-type="float">
            <text:p><text:s/>1,765.3 </text:p>
          </table:table-cell>
          <table:table-cell table:style-name="ce15" office:value-type="float" office:value="7706.87" calcext:value-type="float">
            <text:p><text:s/>7,706.9 </text:p>
          </table:table-cell>
          <table:table-cell table:style-name="ce94" office:value-type="float" office:value="288.89" calcext:value-type="float">
            <text:p><text:s/>288.89 </text:p>
          </table:table-cell>
          <table:table-cell table:style-name="ce84" table:number-columns-repeated="1010"/>
        </table:table-row>
        <table:table-row table:style-name="ro7">
          <table:table-cell table:style-name="ce11" office:value-type="string" office:string-value="臺灣中區" calcext:value-type="string">
            <text:p><text:s/>臺灣中區 </text:p>
          </table:table-cell>
          <table:table-cell table:style-name="ce31" office:value-type="string" office:string-value="士林攔河堰" calcext:value-type="string">
            <text:p><text:s/>士林攔河堰 </text:p>
          </table:table-cell>
          <table:table-cell table:style-name="ce45"/>
          <table:table-cell table:style-name="ce61" office:value-type="float" office:value="64251.1" calcext:value-type="float">
            <text:p><text:s/>64,251.1 </text:p>
          </table:table-cell>
          <table:table-cell table:style-name="ce61" office:value-type="float" office:value="31944.7" calcext:value-type="float">
            <text:p><text:s/>31,944.7 </text:p>
          </table:table-cell>
          <table:table-cell table:style-name="ce61" table:formula="of:=SUM([.G33:.I33])" office:value-type="float" office:value="18749.9" calcext:value-type="float">
            <text:p><text:s/>18,749.9 </text:p>
            <draw:custom-shape table:end-cell-address="'99'.F34" table:end-x="0.03mm" table:end-y="2.67mm" draw:z-index="57" draw:name="Text Box 151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58" draw:name="Text Box 152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59" draw:name="Text Box 153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60" draw:name="Text Box 154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61" draw:name="Text Box 155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62" draw:name="Text Box 15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4" table:end-x="0.03mm" table:end-y="2.67mm" draw:z-index="63" draw:name="Text Box 15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1" office:value-type="float" office:value="17110.6" calcext:value-type="float">
            <text:p><text:s/>17,110.6 </text:p>
          </table:table-cell>
          <table:table-cell table:style-name="ce61" office:value-type="float" office:value="1639.3" calcext:value-type="float">
            <text:p><text:s/>1,639.3 </text:p>
            <draw:custom-shape table:end-cell-address="'99'.H34" table:end-x="0.03mm" table:end-y="2.67mm" draw:z-index="170" draw:name="Text Box 26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4" table:end-x="0.03mm" table:end-y="2.67mm" draw:z-index="191" draw:name="Text Box 28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4" table:end-x="0.03mm" table:end-y="2.67mm" draw:z-index="211" draw:name="Text Box 30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4" table:end-x="0.03mm" table:end-y="2.67mm" draw:z-index="231" draw:name="Text Box 32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4" table:end-x="0.03mm" table:end-y="2.67mm" draw:z-index="251" draw:name="Text Box 34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61" office:value-type="float" office:value="13609.1" calcext:value-type="float">
            <text:p><text:s/>13,609.1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0.3" calcext:value-type="float">
            <text:p><text:s/>0.3 </text:p>
          </table:table-cell>
          <table:table-cell table:style-name="ce96" office:value-type="float" office:value="593" calcext:value-type="float">
            <text:p><text:s/>593.00 </text:p>
          </table:table-cell>
          <table:table-cell table:style-name="ce69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德基水庫" calcext:value-type="string">
            <text:p><text:s/>德基水庫 </text:p>
          </table:table-cell>
          <table:table-cell table:style-name="ce41"/>
          <table:table-cell table:style-name="ce15" office:value-type="float" office:value="62519.1" calcext:value-type="float">
            <text:p><text:s/>62,519.1 </text:p>
          </table:table-cell>
          <table:table-cell table:style-name="ce15" office:value-type="float" office:value="60467" calcext:value-type="float">
            <text:p><text:s/>60,467.0 </text:p>
          </table:table-cell>
          <table:table-cell table:style-name="ce15" table:formula="of:=SUM([.G34:.I34])" office:value-type="float" office:value="0" calcext:value-type="float">
            <text:p><text:s/>- <text:s/></text:p>
            <draw:custom-shape table:end-cell-address="'99'.F35" table:end-x="0.03mm" table:end-y="2.66mm" draw:z-index="64" draw:name="Text Box 15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65" draw:name="Text Box 159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66" draw:name="Text Box 16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67" draw:name="Text Box 161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68" draw:name="Text Box 162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69" draw:name="Text Box 163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5" table:end-x="0.03mm" table:end-y="2.66mm" draw:z-index="70" draw:name="Text Box 164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35" table:end-x="0.03mm" table:end-y="2.66mm" draw:z-index="171" draw:name="Text Box 26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5" table:end-x="0.03mm" table:end-y="2.66mm" draw:z-index="192" draw:name="Text Box 28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5" table:end-x="0.03mm" table:end-y="2.66mm" draw:z-index="212" draw:name="Text Box 30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5" table:end-x="0.03mm" table:end-y="2.66mm" draw:z-index="232" draw:name="Text Box 32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5" table:end-x="0.03mm" table:end-y="2.66mm" draw:z-index="252" draw:name="Text Box 34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0353" calcext:value-type="float">
            <text:p><text:s/>20,353.0 </text:p>
          </table:table-cell>
          <table:table-cell table:style-name="ce94" office:value-type="float" office:value="1399.8" calcext:value-type="float">
            <text:p><text:s/>1,399.80 </text:p>
          </table:table-cell>
          <table:table-cell table:style-name="ce69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青山壩" calcext:value-type="string">
            <text:p><text:s/>青山壩 </text:p>
          </table:table-cell>
          <table:table-cell table:style-name="ce42" office:value-type="string" calcext:value-type="string">
            <text:p>註<text:span text:style-name="T9">8</text:span></text:p>
          </table:table-cell>
          <table:table-cell table:style-name="ce15" office:value-type="float" office:value="60467" calcext:value-type="float">
            <text:p><text:s/>60,467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35:.I35])" office:value-type="float" office:value="0" calcext:value-type="float">
            <text:p><text:s/>- <text:s/></text:p>
            <draw:custom-shape table:end-cell-address="'99'.F36" table:end-x="0.03mm" table:end-y="2.66mm" draw:z-index="71" draw:name="Text Box 16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2" draw:name="Text Box 166" draw:style-name="gr24" draw:text-style-name="P2" svg:width="0.03mm" svg:height="8.7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3" draw:name="Text Box 167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4" draw:name="Text Box 168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5" draw:name="Text Box 16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6" draw:name="Text Box 17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6" table:end-x="0.03mm" table:end-y="2.66mm" draw:z-index="77" draw:name="Text Box 17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36" table:end-x="0.03mm" table:end-y="2.66mm" draw:z-index="172" draw:name="Text Box 268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6" table:end-x="0.03mm" table:end-y="2.66mm" draw:z-index="193" draw:name="Text Box 28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6" table:end-x="0.03mm" table:end-y="2.66mm" draw:z-index="213" draw:name="Text Box 30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6" table:end-x="0.03mm" table:end-y="2.66mm" draw:z-index="233" draw:name="Text Box 32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6" table:end-x="0.03mm" table:end-y="2.66mm" draw:z-index="253" draw:name="Text Box 34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60467" calcext:value-type="float">
            <text:p><text:s/>60,467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94" office:value-type="float" office:value="1233" calcext:value-type="float">
            <text:p><text:s/>1,233.0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谷關水庫" calcext:value-type="string">
            <text:p><text:s/>谷關水庫 </text:p>
          </table:table-cell>
          <table:table-cell table:style-name="ce41"/>
          <table:table-cell table:style-name="ce15" office:value-type="float" office:value="107110.8" calcext:value-type="float">
            <text:p><text:s/>107,110.8 </text:p>
          </table:table-cell>
          <table:table-cell table:style-name="ce15" office:value-type="float" office:value="100317.1" calcext:value-type="float">
            <text:p><text:s/>100,317.1 </text:p>
          </table:table-cell>
          <table:table-cell table:style-name="ce15" table:formula="of:=SUM([.G36:.I36])" office:value-type="float" office:value="0" calcext:value-type="float">
            <text:p><text:s/>- <text:s/></text:p>
            <draw:custom-shape table:end-cell-address="'99'.F37" table:end-x="0.03mm" table:end-y="2.66mm" draw:z-index="78" draw:name="Text Box 17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79" draw:name="Text Box 173" draw:style-name="gr24" draw:text-style-name="P2" svg:width="0.03mm" svg:height="8.7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80" draw:name="Text Box 174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81" draw:name="Text Box 17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82" draw:name="Text Box 176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83" draw:name="Text Box 177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7" table:end-x="0.03mm" table:end-y="2.66mm" draw:z-index="84" draw:name="Text Box 178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37" table:end-x="0.03mm" table:end-y="2.66mm" draw:z-index="173" draw:name="Text Box 26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7" table:end-x="0.03mm" table:end-y="2.66mm" draw:z-index="194" draw:name="Text Box 29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7" table:end-x="0.03mm" table:end-y="2.66mm" draw:z-index="214" draw:name="Text Box 31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7" table:end-x="0.03mm" table:end-y="2.66mm" draw:z-index="234" draw:name="Text Box 33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7" table:end-x="0.03mm" table:end-y="2.66mm" draw:z-index="254" draw:name="Text Box 35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6854.7" calcext:value-type="float">
            <text:p><text:s/>6,854.7 </text:p>
          </table:table-cell>
          <table:table-cell table:style-name="ce84" office:value-type="float" office:value="0" calcext:value-type="float">
            <text:p><text:s/>- <text:s/></text:p>
          </table:table-cell>
          <table:table-cell table:style-name="ce15" office:value-type="float" office:value="167" calcext:value-type="float">
            <text:p><text:s/>167.0 </text:p>
          </table:table-cell>
          <table:table-cell table:style-name="ce15" office:value-type="float" office:value="940.3" calcext:value-type="float">
            <text:p><text:s/>940.3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天輪壩" calcext:value-type="string">
            <text:p><text:s/>天輪壩 </text:p>
          </table:table-cell>
          <table:table-cell table:style-name="ce41"/>
          <table:table-cell table:style-name="ce15" office:value-type="float" office:value="123416" calcext:value-type="float">
            <text:p><text:s/>123,416.0 </text:p>
          </table:table-cell>
          <table:table-cell table:style-name="ce15" office:value-type="float" office:value="113690.1" calcext:value-type="float">
            <text:p><text:s/>113,690.1 </text:p>
          </table:table-cell>
          <table:table-cell table:style-name="ce15" table:formula="of:=SUM([.G37:.I37])" office:value-type="float" office:value="0" calcext:value-type="float">
            <text:p><text:s/>- <text:s/></text:p>
            <draw:custom-shape table:end-cell-address="'99'.F38" table:end-x="0.03mm" table:end-y="2.66mm" draw:z-index="85" draw:name="Text Box 17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86" draw:name="Text Box 180" draw:style-name="gr24" draw:text-style-name="P2" svg:width="0.03mm" svg:height="8.7mm" svg:x="0mm" svg:y="1.0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87" draw:name="Text Box 18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88" draw:name="Text Box 18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89" draw:name="Text Box 183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90" draw:name="Text Box 184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8" table:end-x="0.03mm" table:end-y="2.66mm" draw:z-index="91" draw:name="Text Box 18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38" table:end-x="0.03mm" table:end-y="2.66mm" draw:z-index="174" draw:name="Text Box 27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8" table:end-x="0.03mm" table:end-y="2.66mm" draw:z-index="195" draw:name="Text Box 29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8" table:end-x="0.03mm" table:end-y="2.66mm" draw:z-index="215" draw:name="Text Box 31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8" table:end-x="0.03mm" table:end-y="2.66mm" draw:z-index="235" draw:name="Text Box 33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8" table:end-x="0.03mm" table:end-y="2.66mm" draw:z-index="255" draw:name="Text Box 35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76" office:value-type="float" office:value="2260.2" calcext:value-type="float">
            <text:p><text:s/>2,260.2 </text:p>
          </table:table-cell>
          <table:table-cell table:style-name="ce76" office:value-type="float" office:value="7440.1" calcext:value-type="float">
            <text:p><text:s/>7,440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.5" calcext:value-type="float">
            <text:p><text:s/>25.5 </text:p>
          </table:table-cell>
          <table:table-cell table:style-name="ce94" office:value-type="float" office:value="745.6" calcext:value-type="float">
            <text:p><text:s/>745.6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馬鞍壩" calcext:value-type="string">
            <text:p><text:s/>馬鞍壩 </text:p>
          </table:table-cell>
          <table:table-cell table:style-name="ce43"/>
          <table:table-cell table:style-name="ce15" office:value-type="float" office:value="146009.2" calcext:value-type="float">
            <text:p><text:s/>146,009.2 </text:p>
          </table:table-cell>
          <table:table-cell table:style-name="ce15" office:value-type="float" office:value="107072.4" calcext:value-type="float">
            <text:p><text:s/>107,072.4 </text:p>
          </table:table-cell>
          <table:table-cell table:style-name="ce15" table:formula="of:=SUM([.G38:.I38])" office:value-type="float" office:value="0" calcext:value-type="float">
            <text:p><text:s/>- <text:s/></text:p>
            <draw:custom-shape table:end-cell-address="'99'.F39" table:end-x="0.03mm" table:end-y="2.66mm" draw:z-index="92" draw:name="Text Box 186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3" draw:name="Text Box 187" draw:style-name="gr18" draw:text-style-name="P2" svg:width="0.03mm" svg:height="8.6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4" draw:name="Text Box 188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5" draw:name="Text Box 18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6" draw:name="Text Box 19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7" draw:name="Text Box 19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2.66mm" draw:z-index="98" draw:name="Text Box 19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39" table:end-x="0.03mm" table:end-y="2.66mm" draw:z-index="175" draw:name="Text Box 27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2.66mm" draw:z-index="196" draw:name="Text Box 29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2.66mm" draw:z-index="216" draw:name="Text Box 31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2.66mm" draw:z-index="236" draw:name="Text Box 33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2.66mm" draw:z-index="256" draw:name="Text Box 35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3638.6" calcext:value-type="float">
            <text:p><text:s/>13,638.6 </text:p>
          </table:table-cell>
          <table:table-cell table:style-name="ce15" office:value-type="float" office:value="25288.9" calcext:value-type="float">
            <text:p><text:s/>25,288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.2" calcext:value-type="float">
            <text:p><text:s/>19.2 </text:p>
          </table:table-cell>
          <table:table-cell table:style-name="ce94" office:value-type="float" office:value="552" calcext:value-type="float">
            <text:p><text:s/>552.00 </text:p>
          </table:table-cell>
          <table:table-cell table:style-name="ce84" table:number-columns-repeated="1010"/>
        </table:table-row>
        <table:table-row table:style-name="ro7">
          <table:table-cell table:style-name="ce12" office:value-type="string" office:string-value="臺灣中區" calcext:value-type="string">
            <text:p><text:s/>臺灣中區 </text:p>
          </table:table-cell>
          <table:table-cell table:style-name="ce16" office:value-type="string" office:string-value="石岡壩" calcext:value-type="string">
            <text:p><text:s/>石岡壩 </text:p>
          </table:table-cell>
          <table:table-cell table:style-name="ce42" office:value-type="string" calcext:value-type="string">
            <text:p>註<text:span text:style-name="T9">9</text:span></text:p>
          </table:table-cell>
          <table:table-cell table:style-name="ce62" office:value-type="float" office:value="201432.81" calcext:value-type="float">
            <text:p><text:s/>201,432.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table:formula="of:=SUM([.G39:.I39])" office:value-type="float" office:value="56568.45" calcext:value-type="float">
            <text:p><text:s/>56,568.5 </text:p>
            <draw:custom-shape table:end-cell-address="'99'.F39" table:end-x="0.03mm" table:end-y="7.09mm" draw:z-index="99" draw:name="Text Box 193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0" draw:name="Text Box 194" draw:style-name="gr28" draw:text-style-name="P2" svg:width="0.03mm" svg:height="6.03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1" draw:name="Text Box 195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2" draw:name="Text Box 196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3" draw:name="Text Box 197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4" draw:name="Text Box 198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39" table:end-x="0.03mm" table:end-y="7.09mm" draw:z-index="105" draw:name="Text Box 199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31684.28" calcext:value-type="float">
            <text:p><text:s/>31,684.3 </text:p>
          </table:table-cell>
          <table:table-cell table:style-name="ce62" office:value-type="float" office:value="24884.17" calcext:value-type="float">
            <text:p><text:s/>24,884.2 </text:p>
            <draw:custom-shape table:end-cell-address="'99'.H39" table:end-x="0.03mm" table:end-y="7.09mm" draw:z-index="176" draw:name="Text Box 272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7.09mm" draw:z-index="197" draw:name="Text Box 293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7.09mm" draw:z-index="217" draw:name="Text Box 313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7.09mm" draw:z-index="237" draw:name="Text Box 333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39" table:end-x="0.03mm" table:end-y="7.09mm" draw:z-index="257" draw:name="Text Box 353" draw:style-name="gr25" draw:text-style-name="P2" svg:width="0.03mm" svg:height="5.51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45090.73" calcext:value-type="float">
            <text:p><text:s/>145,090.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2.81" calcext:value-type="float">
            <text:p><text:s/>32.8 </text:p>
          </table:table-cell>
          <table:table-cell table:style-name="ce97" office:value-type="float" office:value="271.81" calcext:value-type="float">
            <text:p><text:s/>271.81 </text:p>
          </table:table-cell>
          <table:table-cell table:style-name="ce10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北山坑堰" calcext:value-type="string">
            <text:p><text:s/>北山坑堰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16315.51" calcext:value-type="float">
            <text:p><text:s/>16,315.5 </text:p>
          </table:table-cell>
          <table:table-cell table:style-name="ce15" office:value-type="float" office:value="16315.5" calcext:value-type="float">
            <text:p><text:s/>16,315.5 </text:p>
          </table:table-cell>
          <table:table-cell table:style-name="ce15" table:formula="of:=SUM([.G40:.I40])" office:value-type="float" office:value="0" calcext:value-type="float">
            <text:p><text:s/>- <text:s/></text:p>
            <draw:custom-shape table:end-cell-address="'99'.F40" table:end-x="0.03mm" table:end-y="2.66mm" draw:z-index="106" draw:name="Text Box 200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07" draw:name="Text Box 201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08" draw:name="Text Box 202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09" draw:name="Text Box 203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10" draw:name="Text Box 204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11" draw:name="Text Box 205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0" table:end-x="0.03mm" table:end-y="2.66mm" draw:z-index="112" draw:name="Text Box 206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3" draw:name="Text Box 207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4" draw:name="Text Box 208" draw:style-name="gr18" draw:text-style-name="P2" svg:width="0.03mm" svg:height="8.69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5" draw:name="Text Box 209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6" draw:name="Text Box 210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7" draw:name="Text Box 211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8" draw:name="Text Box 212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2.66mm" draw:z-index="119" draw:name="Text Box 213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40" table:end-x="0.03mm" table:end-y="2.66mm" draw:z-index="177" draw:name="Text Box 273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2.66mm" draw:z-index="178" draw:name="Text Box 274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0" table:end-x="0.03mm" table:end-y="2.66mm" draw:z-index="198" draw:name="Text Box 294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2.66mm" draw:z-index="199" draw:name="Text Box 29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0" table:end-x="0.03mm" table:end-y="2.66mm" draw:z-index="218" draw:name="Text Box 314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2.66mm" draw:z-index="219" draw:name="Text Box 31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0" table:end-x="0.03mm" table:end-y="2.66mm" draw:z-index="238" draw:name="Text Box 334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2.66mm" draw:z-index="239" draw:name="Text Box 33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0" table:end-x="0.03mm" table:end-y="2.66mm" draw:z-index="258" draw:name="Text Box 354" draw:style-name="gr27" draw:text-style-name="P2" svg:width="0.03mm" svg:height="2.66mm" svg:x="0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2.66mm" draw:z-index="259" draw:name="Text Box 355" draw:style-name="gr17" draw:text-style-name="P2" svg:width="0.03mm" svg:height="8.17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霧社水庫" calcext:value-type="string">
            <text:p><text:s/>霧社水庫 </text:p>
          </table:table-cell>
          <table:table-cell table:style-name="ce41"/>
          <table:table-cell table:style-name="ce15" office:value-type="float" office:value="54782.1" calcext:value-type="float">
            <text:p><text:s/>54,782.1 </text:p>
          </table:table-cell>
          <table:table-cell table:style-name="ce15" office:value-type="float" office:value="45954.5" calcext:value-type="float">
            <text:p><text:s/>45,954.5 </text:p>
          </table:table-cell>
          <table:table-cell table:style-name="ce15" table:formula="of:=SUM([.G41:.I41])" office:value-type="float" office:value="0" calcext:value-type="float">
            <text:p><text:s/>- <text:s/></text:p>
            <draw:custom-shape table:end-cell-address="'99'.F41" table:end-x="0.03mm" table:end-y="7.1mm" draw:z-index="120" draw:name="Text Box 214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1" draw:name="Text Box 215" draw:style-name="gr26" draw:text-style-name="P2" svg:width="0.03mm" svg:height="6.04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2" draw:name="Text Box 216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3" draw:name="Text Box 217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4" draw:name="Text Box 218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5" draw:name="Text Box 219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1" table:end-x="0.03mm" table:end-y="7.1mm" draw:z-index="126" draw:name="Text Box 220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41" table:end-x="0.03mm" table:end-y="7.1mm" draw:z-index="179" draw:name="Text Box 275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7.1mm" draw:z-index="200" draw:name="Text Box 296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7.1mm" draw:z-index="220" draw:name="Text Box 316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7.1mm" draw:z-index="240" draw:name="Text Box 336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1" table:end-x="0.03mm" table:end-y="7.1mm" draw:z-index="260" draw:name="Text Box 356" draw:style-name="gr29" draw:text-style-name="P2" svg:width="0.03mm" svg:height="5.52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806.2" calcext:value-type="float">
            <text:p><text:s/>9,806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39.5" calcext:value-type="float">
            <text:p><text:s/>939.5 </text:p>
          </table:table-cell>
          <table:table-cell table:style-name="ce94" office:value-type="float" office:value="980.6" calcext:value-type="float">
            <text:p><text:s/>980.60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武界壩" calcext:value-type="string">
            <text:p><text:s/>武界壩 </text:p>
          </table:table-cell>
          <table:table-cell table:style-name="ce42" office:value-type="string" calcext:value-type="string">
            <text:p>註<text:span text:style-name="T9">1</text:span><text:span text:style-name="T10">、</text:span><text:span text:style-name="T11">10</text:span></text:p>
          </table:table-cell>
          <table:table-cell table:style-name="ce15" office:value-type="float" office:value="92789" calcext:value-type="float">
            <text:p><text:s/>92,789.0 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table:formula="of:=SUM([.G42:.I42])" office:value-type="float" office:value="92" calcext:value-type="float">
            <text:p><text:s/>92.0 </text:p>
            <draw:custom-shape table:end-cell-address="'99'.F42" table:end-x="0.03mm" table:end-y="2.66mm" draw:z-index="127" draw:name="Text Box 221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28" draw:name="Text Box 222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29" draw:name="Text Box 223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30" draw:name="Text Box 224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31" draw:name="Text Box 225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32" draw:name="Text Box 226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2" table:end-x="0.03mm" table:end-y="2.66mm" draw:z-index="133" draw:name="Text Box 227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4" draw:name="Text Box 22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5" draw:name="Text Box 229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6" draw:name="Text Box 230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7" draw:name="Text Box 231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8" draw:name="Text Box 232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39" draw:name="Text Box 233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3" table:end-x="0.03mm" table:end-y="2.67mm" draw:z-index="140" draw:name="Text Box 234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92" calcext:value-type="float">
            <text:p><text:s/>92.0 </text:p>
          </table:table-cell>
          <table:table-cell table:style-name="ce15" office:value-type="float" office:value="0" calcext:value-type="float">
            <text:p><text:s/>- <text:s/></text:p>
            <draw:custom-shape table:end-cell-address="'99'.H42" table:end-x="0.03mm" table:end-y="2.66mm" draw:z-index="180" draw:name="Text Box 276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3" table:end-x="0.03mm" table:end-y="2.67mm" draw:z-index="181" draw:name="Text Box 277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2" table:end-x="0.03mm" table:end-y="2.66mm" draw:z-index="201" draw:name="Text Box 297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3" table:end-x="0.03mm" table:end-y="2.67mm" draw:z-index="202" draw:name="Text Box 29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2" table:end-x="0.03mm" table:end-y="2.66mm" draw:z-index="221" draw:name="Text Box 317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3" table:end-x="0.03mm" table:end-y="2.67mm" draw:z-index="222" draw:name="Text Box 31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2" table:end-x="0.03mm" table:end-y="2.66mm" draw:z-index="241" draw:name="Text Box 337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3" table:end-x="0.03mm" table:end-y="2.67mm" draw:z-index="242" draw:name="Text Box 33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2" table:end-x="0.03mm" table:end-y="2.66mm" draw:z-index="261" draw:name="Text Box 357" draw:style-name="gr21" draw:text-style-name="P2" svg:width="0.03mm" svg:height="2.65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3" table:end-x="0.03mm" table:end-y="2.67mm" draw:z-index="262" draw:name="Text Box 358" draw:style-name="gr23" draw:text-style-name="P2" svg:width="0.03mm" svg:height="8.18mm" svg:x="0mm" svg:y="1.5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5233" calcext:value-type="float">
            <text:p><text:s/>15,233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764.45" calcext:value-type="float">
            <text:p><text:s/>764.45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日月潭水庫" calcext:value-type="string">
            <text:p><text:s/>日月潭水庫 </text:p>
          </table:table-cell>
          <table:table-cell table:style-name="ce42" office:value-type="string" calcext:value-type="string">
            <text:p>註<text:span text:style-name="T9">10</text:span></text:p>
          </table:table-cell>
          <table:table-cell table:style-name="ce15" office:value-type="float" office:value="84765.3" calcext:value-type="float">
            <text:p><text:s/>84,765.3 </text:p>
          </table:table-cell>
          <table:table-cell table:style-name="ce15" office:value-type="float" office:value="51410.5" calcext:value-type="float">
            <text:p><text:s/>51,410.5 </text:p>
          </table:table-cell>
          <table:table-cell table:style-name="ce15" table:formula="of:=SUM([.G43:.I43])" office:value-type="float" office:value="104.6" calcext:value-type="float">
            <text:p><text:s/>104.6 </text:p>
            <draw:custom-shape table:end-cell-address="'99'.F44" table:end-x="0.03mm" table:end-y="2.67mm" draw:z-index="141" draw:name="Text Box 235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2" draw:name="Text Box 236" draw:style-name="gr24" draw:text-style-name="P2" svg:width="0.03mm" svg:height="8.7mm" svg:x="0mm" svg:y="1.0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3" draw:name="Text Box 237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4" draw:name="Text Box 23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5" draw:name="Text Box 23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6" draw:name="Text Box 24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4" table:end-x="0.03mm" table:end-y="2.67mm" draw:z-index="147" draw:name="Text Box 241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23" calcext:value-type="float">
            <text:p><text:s/>23.0 </text:p>
          </table:table-cell>
          <table:table-cell table:style-name="ce15" office:value-type="float" office:value="81.6" calcext:value-type="float">
            <text:p><text:s/>81.6 </text:p>
            <draw:custom-shape table:end-cell-address="'99'.H44" table:end-x="0.03mm" table:end-y="2.67mm" draw:z-index="182" draw:name="Text Box 278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4" table:end-x="0.03mm" table:end-y="2.67mm" draw:z-index="203" draw:name="Text Box 29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4" table:end-x="0.03mm" table:end-y="2.67mm" draw:z-index="223" draw:name="Text Box 31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4" table:end-x="0.03mm" table:end-y="2.67mm" draw:z-index="243" draw:name="Text Box 33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4" table:end-x="0.03mm" table:end-y="2.67mm" draw:z-index="263" draw:name="Text Box 35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747.36" calcext:value-type="float">
            <text:p><text:s/>747.36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湖下池水庫" calcext:value-type="string">
            <text:p><text:s/>明湖下池水庫 </text:p>
          </table:table-cell>
          <table:table-cell table:style-name="ce42" office:value-type="string" calcext:value-type="string">
            <text:p>註<text:span text:style-name="T9">10</text:span>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15" table:formula="of:=SUM([.G44:.I44])" office:value-type="float" office:value="0" calcext:value-type="float">
            <text:p><text:s/>- <text:s/></text:p>
            <draw:custom-shape table:end-cell-address="'99'.F45" table:end-x="0.03mm" table:end-y="2.67mm" draw:z-index="148" draw:name="Text Box 242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5" table:end-x="0.03mm" table:end-y="2.67mm" draw:z-index="149" draw:name="Text Box 243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5" table:end-x="0.03mm" table:end-y="2.67mm" draw:z-index="150" draw:name="Text Box 244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5" table:end-x="0.03mm" table:end-y="2.67mm" draw:z-index="151" draw:name="Text Box 245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F45" table:end-x="0.03mm" table:end-y="2.67mm" draw:z-index="152" draw:name="Text Box 246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H45" table:end-x="0.03mm" table:end-y="2.67mm" draw:z-index="183" draw:name="Text Box 279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5" table:end-x="0.03mm" table:end-y="2.67mm" draw:z-index="204" draw:name="Text Box 30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5" table:end-x="0.03mm" table:end-y="2.67mm" draw:z-index="224" draw:name="Text Box 32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5" table:end-x="0.03mm" table:end-y="2.67mm" draw:z-index="244" draw:name="Text Box 34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9'.H45" table:end-x="0.03mm" table:end-y="2.67mm" draw:z-index="264" draw:name="Text Box 360" draw:style-name="gr17" draw:text-style-name="P2" svg:width="0.03mm" svg:height="8.17mm" svg:x="0mm" svg:y="1.5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84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明潭下池水庫" calcext:value-type="string">
            <text:p><text:s/>明潭下池水庫 </text:p>
          </table:table-cell>
          <table:table-cell table:style-name="ce42" office:value-type="string" calcext:value-type="string">
            <text:p>註<text:span text:style-name="T9">10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30735.4" calcext:value-type="float">
            <text:p><text:s/>30,735.4 </text:p>
          </table:table-cell>
          <table:table-cell table:style-name="ce15" table:formula="of:=SUM([.G45:.I45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銃櫃壩" calcext:value-type="string">
            <text:p><text:s/>銃櫃壩 </text:p>
          </table:table-cell>
          <table:table-cell table:style-name="ce42" office:value-type="string" calcext:value-type="string">
            <text:p>註<text:span text:style-name="T9">10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49673.2" calcext:value-type="float">
            <text:p><text:s/>49,673.2 </text:p>
          </table:table-cell>
          <table:table-cell table:style-name="ce15" table:formula="of:=SUM([.G46:.I46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0" calcext:value-type="float">
            <text:p><text:s/>- <text:s/></text:p>
            <draw:custom-shape table:end-cell-address="'99'.J46" table:end-x="14.49mm" table:end-y="2.67mm" draw:z-index="184" draw:name="Text Box 280" draw:style-name="gr30" draw:text-style-name="P2" svg:width="8.51mm" svg:height="2.66mm" svg:x="5.9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9'.K46" table:end-x="14.49mm" table:end-y="2.67mm" draw:z-index="265" draw:name="Text Box 361" draw:style-name="gr31" draw:text-style-name="P2" svg:width="8.5mm" svg:height="2.66mm" svg:x="5.99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9'.L46" table:end-x="14.48mm" table:end-y="2.67mm" draw:z-index="266" draw:name="Text Box 362" draw:style-name="gr31" draw:text-style-name="P2" svg:width="8.5mm" svg:height="2.66mm" svg:x="5.98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頭社水庫" calcext:value-type="string">
            <text:p><text:s/>頭社水庫 </text:p>
          </table:table-cell>
          <table:table-cell table:style-name="ce41"/>
          <table:table-cell table:style-name="ce15" office:value-type="float" office:value="82.42" calcext:value-type="float">
            <text:p><text:s/>82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47:.I47])" office:value-type="float" office:value="57.45" calcext:value-type="float">
            <text:p><text:s/>57.5 </text:p>
          </table:table-cell>
          <table:table-cell table:style-name="ce15" office:value-type="float" office:value="57.45" calcext:value-type="float">
            <text:p><text:s/>57.5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0.28" calcext:value-type="float">
            <text:p><text:s/>10.3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5.39" calcext:value-type="float">
            <text:p><text:s/>25.4 </text:p>
          </table:table-cell>
          <table:table-cell table:style-name="ce94" office:value-type="float" office:value="667.94" calcext:value-type="float">
            <text:p><text:s/>667.94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中區" calcext:value-type="string">
            <text:p><text:s/>臺灣中區 </text:p>
          </table:table-cell>
          <table:table-cell table:style-name="ce16" office:value-type="string" office:string-value="集集攔河堰" calcext:value-type="string">
            <text:p><text:s/>集集攔河堰 </text:p>
          </table:table-cell>
          <table:table-cell table:style-name="ce41"/>
          <table:table-cell table:style-name="ce15" office:value-type="float" office:value="276889.2" calcext:value-type="float">
            <text:p><text:s/>276,889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48:.I48])" office:value-type="float" office:value="189955.2" calcext:value-type="float">
            <text:p><text:s/>189,955.2 </text:p>
          </table:table-cell>
          <table:table-cell table:style-name="ce15" office:value-type="float" office:value="174524.6" calcext:value-type="float">
            <text:p><text:s/>174,524.6 </text:p>
          </table:table-cell>
          <table:table-cell table:style-name="ce15" office:value-type="float" office:value="4551.4" calcext:value-type="float">
            <text:p><text:s/>4,551.4 </text:p>
          </table:table-cell>
          <table:table-cell table:style-name="ce15" office:value-type="float" office:value="10879.2" calcext:value-type="float">
            <text:p><text:s/>10,879.2 </text:p>
          </table:table-cell>
          <table:table-cell table:style-name="ce15" office:value-type="float" office:value="32850.4" calcext:value-type="float">
            <text:p><text:s/>32,850.4 </text:p>
          </table:table-cell>
          <table:table-cell table:style-name="ce15" office:value-type="float" office:value="54175.5" calcext:value-type="float">
            <text:p><text:s/>54,175.5 </text:p>
          </table:table-cell>
          <table:table-cell table:style-name="ce15" office:value-type="float" office:value="5" calcext:value-type="float">
            <text:p><text:s/>5.0 </text:p>
          </table:table-cell>
          <table:table-cell table:style-name="ce15" office:value-type="float" office:value="6.4" calcext:value-type="float">
            <text:p><text:s/>6.4 </text:p>
          </table:table-cell>
          <table:table-cell table:style-name="ce94" office:value-type="float" office:value="207.84" calcext:value-type="float">
            <text:p><text:s/>207.84 </text:p>
          </table:table-cell>
          <table:table-cell table:style-name="ce78" table:number-columns-repeated="1010"/>
        </table:table-row>
        <table:table-row table:style-name="ro6">
          <table:table-cell table:style-name="ce10" office:value-type="string" office:string-value="臺灣南區合計" calcext:value-type="string">
            <text:p><text:s/>臺灣南區合計 </text:p>
          </table:table-cell>
          <table:table-cell table:style-name="ce16"/>
          <table:table-cell table:style-name="ce46"/>
          <table:table-cell table:style-name="ce60" table:formula="of:=SUM([.D50:.D76])" office:value-type="float" office:value="372369.01" calcext:value-type="float">
            <text:p><text:s/>372,369.0 </text:p>
          </table:table-cell>
          <table:table-cell table:style-name="ce60" table:formula="of:=SUM([.E50:.E76])" office:value-type="float" office:value="127405.6" calcext:value-type="float">
            <text:p><text:s/>127,405.6 </text:p>
          </table:table-cell>
          <table:table-cell table:style-name="ce60" table:formula="of:=SUM([.F50:.F76])" office:value-type="float" office:value="184064.55" calcext:value-type="float">
            <text:p><text:s/>184,064.6 </text:p>
          </table:table-cell>
          <table:table-cell table:style-name="ce60" table:formula="of:=SUM([.G50:.G76])" office:value-type="float" office:value="75683.55" calcext:value-type="float">
            <text:p><text:s/>75,683.6 </text:p>
          </table:table-cell>
          <table:table-cell table:style-name="ce60" table:formula="of:=SUM([.H50:.H76])" office:value-type="float" office:value="92604.4" calcext:value-type="float">
            <text:p><text:s/>92,604.4 </text:p>
          </table:table-cell>
          <table:table-cell table:style-name="ce60" table:formula="of:=SUM([.I50:.I76])" office:value-type="float" office:value="15776.6" calcext:value-type="float">
            <text:p><text:s/>15,776.6 </text:p>
          </table:table-cell>
          <table:table-cell table:style-name="ce60" table:formula="of:=SUM([.J50:.J76])" office:value-type="float" office:value="44659.95" calcext:value-type="float">
            <text:p><text:s/>44,660.0 </text:p>
          </table:table-cell>
          <table:table-cell table:style-name="ce60" table:formula="of:=SUM([.K50:.K76])" office:value-type="float" office:value="31091.1" calcext:value-type="float">
            <text:p><text:s/>31,091.1 </text:p>
          </table:table-cell>
          <table:table-cell table:style-name="ce60" table:formula="of:=SUM([.L50:.L76])" office:value-type="float" office:value="-5582.87" calcext:value-type="float">
            <text:p>-5,582.9 </text:p>
          </table:table-cell>
          <table:table-cell table:style-name="ce60" table:formula="of:=SUM([.M50:.M76])" office:value-type="float" office:value="59696.52" calcext:value-type="float">
            <text:p><text:s/>59,696.5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3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內埔子水庫" calcext:value-type="string">
            <text:p><text:s/>內埔子水庫 </text:p>
          </table:table-cell>
          <table:table-cell table:style-name="ce41"/>
          <table:table-cell table:style-name="ce15" office:value-type="float" office:value="454" calcext:value-type="float">
            <text:p><text:s/>454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0:.I50])" office:value-type="float" office:value="70" calcext:value-type="float">
            <text:p><text:s/>70.0 </text:p>
          </table:table-cell>
          <table:table-cell table:style-name="ce15" office:value-type="float" office:value="70" calcext:value-type="float">
            <text:p><text:s/>70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88.3" calcext:value-type="float">
            <text:p><text:s/>388.3 </text:p>
          </table:table-cell>
          <table:table-cell table:style-name="ce15" office:value-type="float" office:value="0.2" calcext:value-type="float">
            <text:p><text:s/>0.2 </text:p>
          </table:table-cell>
          <table:table-cell table:style-name="ce15" office:value-type="float" office:value="61.5" calcext:value-type="float">
            <text:p><text:s/>61.5 </text:p>
          </table:table-cell>
          <table:table-cell table:style-name="ce94" office:value-type="float" office:value="59.62" calcext:value-type="float">
            <text:p><text:s/>59.62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仁義潭水庫" calcext:value-type="string">
            <text:p><text:s/>仁義潭水庫 </text:p>
          </table:table-cell>
          <table:table-cell table:style-name="ce41"/>
          <table:table-cell table:style-name="ce15" office:value-type="float" office:value="6496.4" calcext:value-type="float">
            <text:p><text:s/>6,496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1:.I51])" office:value-type="float" office:value="6214.8" calcext:value-type="float">
            <text:p><text:s/>6,214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214.8" calcext:value-type="float">
            <text:p><text:s/>6,214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109.1" calcext:value-type="float">
            <text:p><text:s/>109.1 </text:p>
          </table:table-cell>
          <table:table-cell table:style-name="ce15" office:value-type="float" office:value="1785.8" calcext:value-type="float">
            <text:p><text:s/>1,785.8 </text:p>
          </table:table-cell>
          <table:table-cell table:style-name="ce94" office:value-type="float" office:value="101.38" calcext:value-type="float">
            <text:p><text:s/>101.38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蘭潭水庫" calcext:value-type="string">
            <text:p><text:s/>蘭潭水庫 </text:p>
          </table:table-cell>
          <table:table-cell table:style-name="ce41"/>
          <table:table-cell table:style-name="ce15" office:value-type="float" office:value="2698.3" calcext:value-type="float">
            <text:p><text:s/>2,698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2:.I52])" office:value-type="float" office:value="2635.9" calcext:value-type="float">
            <text:p><text:s/>2,635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635.9" calcext:value-type="float">
            <text:p><text:s/>2,635.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6.9" calcext:value-type="float">
            <text:p><text:s/>36.9 </text:p>
          </table:table-cell>
          <table:table-cell table:style-name="ce15" office:value-type="float" office:value="730.6" calcext:value-type="float">
            <text:p><text:s/>730.6 </text:p>
          </table:table-cell>
          <table:table-cell table:style-name="ce94" office:value-type="float" office:value="72.81" calcext:value-type="float">
            <text:p><text:s/>72.81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鹿寮溪水庫" calcext:value-type="string">
            <text:p><text:s/>鹿寮溪水庫 </text:p>
          </table:table-cell>
          <table:table-cell table:style-name="ce41"/>
          <table:table-cell table:style-name="ce15" office:value-type="float" office:value="1635.3" calcext:value-type="float">
            <text:p><text:s/>1,635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3:.I53])" office:value-type="float" office:value="120.2" calcext:value-type="float">
            <text:p><text:s/>120.2 </text:p>
          </table:table-cell>
          <table:table-cell table:style-name="ce15" office:value-type="float" office:value="120.2" calcext:value-type="float">
            <text:p><text:s/>120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516.2" calcext:value-type="float">
            <text:p><text:s/>516.2 </text:p>
          </table:table-cell>
          <table:table-cell table:style-name="ce78" office:value-type="float" office:value="0" calcext:value-type="float">
            <text:p><text:s/>- <text:s/></text:p>
          </table:table-cell>
          <table:table-cell table:style-name="ce15" office:value-type="float" office:value="1023" calcext:value-type="float">
            <text:p><text:s/>1,023.0 </text:p>
          </table:table-cell>
          <table:table-cell table:style-name="ce15" office:value-type="float" office:value="90.5" calcext:value-type="float">
            <text:p><text:s/>90.5 </text:p>
          </table:table-cell>
          <table:table-cell table:style-name="ce94" office:value-type="float" office:value="72.5" calcext:value-type="float">
            <text:p><text:s/>72.50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白河水庫" calcext:value-type="string">
            <text:p><text:s/>白河水庫 </text:p>
          </table:table-cell>
          <table:table-cell table:style-name="ce41"/>
          <table:table-cell table:style-name="ce15" office:value-type="float" office:value="4642.7" calcext:value-type="float">
            <text:p><text:s/>4,642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4:.I54])" office:value-type="float" office:value="2413.8" calcext:value-type="float">
            <text:p><text:s/>2,413.8 </text:p>
          </table:table-cell>
          <table:table-cell table:style-name="ce15" office:value-type="float" office:value="2344.4" calcext:value-type="float">
            <text:p><text:s/>2,344.4 </text:p>
          </table:table-cell>
          <table:table-cell table:style-name="ce15" office:value-type="float" office:value="69.4" calcext:value-type="float">
            <text:p><text:s/>69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132.7" calcext:value-type="float">
            <text:p><text:s/>2,132.7 </text:p>
          </table:table-cell>
          <table:table-cell table:style-name="ce15" office:value-type="float" office:value="86.2" calcext:value-type="float">
            <text:p><text:s/>86.2 </text:p>
          </table:table-cell>
          <table:table-cell table:style-name="ce15" office:value-type="float" office:value="639" calcext:value-type="float">
            <text:p><text:s/>639.0 </text:p>
          </table:table-cell>
          <table:table-cell table:style-name="ce94" office:value-type="float" office:value="106.21" calcext:value-type="float">
            <text:p><text:s/>106.21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尖山埤水庫" calcext:value-type="string">
            <text:p><text:s/>尖山埤水庫 </text:p>
          </table:table-cell>
          <table:table-cell table:style-name="ce41"/>
          <table:table-cell table:style-name="ce15" office:value-type="float" office:value="881.4" calcext:value-type="float">
            <text:p><text:s/>881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5:.I55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664.3" calcext:value-type="float">
            <text:p><text:s/>664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15.7" calcext:value-type="float">
            <text:p><text:s/>215.7 </text:p>
          </table:table-cell>
          <table:table-cell table:style-name="ce15" office:value-type="float" office:value="105" calcext:value-type="float">
            <text:p><text:s/>105.0 </text:p>
          </table:table-cell>
          <table:table-cell table:style-name="ce94" office:value-type="float" office:value="41.9" calcext:value-type="float">
            <text:p><text:s/>41.90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德元埤水庫" calcext:value-type="string">
            <text:p><text:s/>德元埤水庫 </text:p>
          </table:table-cell>
          <table:table-cell table:style-name="ce41"/>
          <table:table-cell table:style-name="ce15" office:value-type="float" office:value="3946.5" calcext:value-type="float">
            <text:p><text:s/>3,94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6:.I56])" office:value-type="float" office:value="945.4" calcext:value-type="float">
            <text:p><text:s/>945.4 </text:p>
          </table:table-cell>
          <table:table-cell table:style-name="ce15" office:value-type="float" office:value="945.4" calcext:value-type="float">
            <text:p><text:s/>945.4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888" calcext:value-type="float">
            <text:p><text:s/>2,888.0 </text:p>
          </table:table-cell>
          <table:table-cell table:style-name="ce15" office:value-type="float" office:value="7.7" calcext:value-type="float">
            <text:p><text:s/>7.7 </text:p>
          </table:table-cell>
          <table:table-cell table:style-name="ce15" office:value-type="float" office:value="178.8" calcext:value-type="float">
            <text:p><text:s/>178.8 </text:p>
          </table:table-cell>
          <table:table-cell table:style-name="ce94" office:value-type="float" office:value="14.12" calcext:value-type="float">
            <text:p><text:s/>14.12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烏山頭水庫" calcext:value-type="string">
            <text:p><text:s/>烏山頭水庫 </text:p>
          </table:table-cell>
          <table:table-cell table:style-name="ce42" office:value-type="string" calcext:value-type="string">
            <text:p>註<text:span text:style-name="T9">11</text:span></text:p>
          </table:table-cell>
          <table:table-cell table:style-name="ce15" office:value-type="float" office:value="57399" calcext:value-type="float">
            <text:p><text:s/>57,399.0 </text:p>
          </table:table-cell>
          <table:table-cell table:style-name="ce15" office:value-type="float" office:value="74409.8" calcext:value-type="float">
            <text:p><text:s/>74,409.8 </text:p>
          </table:table-cell>
          <table:table-cell table:style-name="ce15" table:formula="of:=SUM([.G57:.I57])" office:value-type="float" office:value="62441.6" calcext:value-type="float">
            <text:p><text:s/>62,441.6 </text:p>
          </table:table-cell>
          <table:table-cell table:style-name="ce15" office:value-type="float" office:value="44796" calcext:value-type="float">
            <text:p><text:s/>44,796.0 </text:p>
          </table:table-cell>
          <table:table-cell table:style-name="ce15" office:value-type="float" office:value="15564.4" calcext:value-type="float">
            <text:p><text:s/>15,564.4 </text:p>
          </table:table-cell>
          <table:table-cell table:style-name="ce15" office:value-type="float" office:value="2081.2" calcext:value-type="float">
            <text:p><text:s/>2,081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85" office:value-type="float" office:value="-8070.6" calcext:value-type="float">
            <text:p>-8,070.6 </text:p>
          </table:table-cell>
          <table:table-cell table:style-name="ce15" office:value-type="float" office:value="6219" calcext:value-type="float">
            <text:p><text:s/>6,219.0 </text:p>
          </table:table-cell>
          <table:table-cell table:style-name="ce94" office:value-type="float" office:value="55.61" calcext:value-type="float">
            <text:p><text:s/>55.61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曾文水庫" calcext:value-type="string">
            <text:p><text:s/>曾文水庫 </text:p>
          </table:table-cell>
          <table:table-cell table:style-name="ce41"/>
          <table:table-cell table:style-name="ce15" office:value-type="float" office:value="100954.3" calcext:value-type="float">
            <text:p><text:s/>100,954.3 </text:p>
          </table:table-cell>
          <table:table-cell table:style-name="ce15" office:value-type="float" office:value="47696" calcext:value-type="float">
            <text:p><text:s/>47,696.0 </text:p>
          </table:table-cell>
          <table:table-cell table:style-name="ce15" table:formula="of:=SUM([.G58:.I58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4886" calcext:value-type="float">
            <text:p><text:s/>24,886.0 </text:p>
          </table:table-cell>
          <table:table-cell table:style-name="ce15" office:value-type="float" office:value="10872" calcext:value-type="float">
            <text:p><text:s/>10,872.0 </text:p>
          </table:table-cell>
          <table:table-cell table:style-name="ce15" office:value-type="float" office:value="448.3" calcext:value-type="float">
            <text:p><text:s/>448.3 </text:p>
          </table:table-cell>
          <table:table-cell table:style-name="ce15" office:value-type="float" office:value="36773" calcext:value-type="float">
            <text:p><text:s/>36,773.0 </text:p>
          </table:table-cell>
          <table:table-cell table:style-name="ce94" office:value-type="float" office:value="219.56" calcext:value-type="float">
            <text:p><text:s/>219.56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南化水庫" calcext:value-type="string">
            <text:p><text:s/>南化水庫 </text:p>
          </table:table-cell>
          <table:table-cell table:style-name="ce42" office:value-type="string" calcext:value-type="string">
            <text:p>註<text:span text:style-name="T9">12</text:span></text:p>
          </table:table-cell>
          <table:table-cell table:style-name="ce15" office:value-type="float" office:value="31499.5" calcext:value-type="float">
            <text:p><text:s/>31,499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59:.I59])" office:value-type="float" office:value="20919.3" calcext:value-type="float">
            <text:p><text:s/>20,919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0919.3" calcext:value-type="float">
            <text:p><text:s/>20,919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86.1" calcext:value-type="float">
            <text:p><text:s/>486.1 </text:p>
          </table:table-cell>
          <table:table-cell table:style-name="ce15" office:value-type="float" office:value="7961.1" calcext:value-type="float">
            <text:p><text:s/>7,961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994.5" calcext:value-type="float">
            <text:p><text:s/>7,994.5 </text:p>
          </table:table-cell>
          <table:table-cell table:style-name="ce94" office:value-type="float" office:value="176.54" calcext:value-type="float">
            <text:p><text:s/>176.54 </text:p>
          </table:table-cell>
          <table:table-cell table:style-name="ce78" table:number-columns-repeated="1010"/>
        </table:table-row>
        <table:table-row table:style-name="ro7">
          <table:table-cell table:style-name="ce11" office:value-type="string" office:string-value="臺灣南區" calcext:value-type="string">
            <text:p><text:s/>臺灣南區 </text:p>
          </table:table-cell>
          <table:table-cell table:style-name="ce31" office:value-type="string" office:string-value="甲仙攔河堰" calcext:value-type="string">
            <text:p><text:s/>甲仙攔河堰 </text:p>
          </table:table-cell>
          <table:table-cell table:style-name="ce47" office:value-type="string" calcext:value-type="string">
            <text:p>註<text:span text:style-name="T9">1</text:span><text:span text:style-name="T10">、</text:span><text:span text:style-name="T11">12</text:span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table:formula="of:=SUM([.G60:.I60])" office:value-type="float" office:value="0" calcext:value-type="float">
            <text:p><text:s/>- <text:s/></text:p>
          </table:table-cell>
          <table:table-cell table:number-columns-repeated="3" table:style-name="ce61" office:value-type="float" office:value="0" calcext:value-type="float">
            <text:p><text:s/>- <text:s/></text:p>
          </table:table-cell>
          <table:table-cell table:style-name="ce61" office:value-type="float" office:value="8399.5" calcext:value-type="float">
            <text:p><text:s/>8,399.5 </text:p>
          </table:table-cell>
          <table:table-cell table:number-columns-repeated="2" table:style-name="ce61" office:value-type="float" office:value="0" calcext:value-type="float">
            <text:p><text:s/>- <text:s/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style-name="ce96" office:value-type="string" office:string-value="…" calcext:value-type="string">
            <text:p><text:s/>…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鏡面水庫" calcext:value-type="string">
            <text:p><text:s/>鏡面水庫 </text:p>
          </table:table-cell>
          <table:table-cell table:style-name="ce42" office:value-type="string" calcext:value-type="string">
            <text:p>註<text:span text:style-name="T9">12</text:span></text:p>
          </table:table-cell>
          <table:table-cell table:style-name="ce15" office:value-type="float" office:value="601" calcext:value-type="float">
            <text:p><text:s/>601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1:.I61])" office:value-type="float" office:value="166.2" calcext:value-type="float">
            <text:p><text:s/>166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6.2" calcext:value-type="float">
            <text:p><text:s/>166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60" calcext:value-type="float">
            <text:p><text:s/>160.0 </text:p>
          </table:table-cell>
          <table:table-cell table:style-name="ce15" office:value-type="float" office:value="308.3" calcext:value-type="float">
            <text:p><text:s/>308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6.9" calcext:value-type="float">
            <text:p><text:s/>56.9 </text:p>
          </table:table-cell>
          <table:table-cell table:style-name="ce94" office:value-type="float" office:value="138.85" calcext:value-type="float">
            <text:p><text:s/>138.85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玉峰堰" calcext:value-type="string">
            <text:p><text:s/>玉峰堰 </text:p>
            <draw:custom-shape table:end-cell-address="'99'.D62" table:end-x="4.27mm" table:end-y="6.38mm" draw:z-index="6" draw:name="Text Box 96" draw:style-name="gr32" draw:text-style-name="P2" svg:width="27.42mm" svg:height="5.04mm" svg:x="25.93mm" svg:y="1.34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1"/>
          <table:table-cell table:style-name="ce15" office:value-type="float" office:value="1766.9" calcext:value-type="float">
            <text:p><text:s/>1,766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2:.I62])" office:value-type="float" office:value="1549.1" calcext:value-type="float">
            <text:p><text:s/>1,549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549.1" calcext:value-type="float">
            <text:p><text:s/>1,549.1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17.8" calcext:value-type="float">
            <text:p><text:s/>217.8 </text:p>
          </table:table-cell>
          <table:table-cell table:style-name="ce15" office:value-type="float" office:value="12.8" calcext:value-type="float">
            <text:p><text:s/>12.8 </text:p>
          </table:table-cell>
          <table:table-cell table:style-name="ce94" office:value-type="float" office:value="9.8" calcext:value-type="float">
            <text:p><text:s/>9.80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鹽水埤水庫" calcext:value-type="string">
            <text:p><text:s/>鹽水埤水庫 </text:p>
          </table:table-cell>
          <table:table-cell table:style-name="ce41"/>
          <table:table-cell table:style-name="ce15" office:value-type="float" office:value="762.7" calcext:value-type="float">
            <text:p><text:s/>762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3:.I63])" office:value-type="float" office:value="40.3" calcext:value-type="float">
            <text:p><text:s/>40.3 </text:p>
          </table:table-cell>
          <table:table-cell table:style-name="ce15" office:value-type="float" office:value="40.3" calcext:value-type="float">
            <text:p><text:s/>40.3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723.9" calcext:value-type="float">
            <text:p><text:s/>723.9 </text:p>
          </table:table-cell>
          <table:table-cell table:style-name="ce15" office:value-type="float" office:value="0.1" calcext:value-type="float">
            <text:p><text:s/>0.1 </text:p>
          </table:table-cell>
          <table:table-cell table:style-name="ce15" office:value-type="float" office:value="23.4" calcext:value-type="float">
            <text:p><text:s/>23.4 </text:p>
          </table:table-cell>
          <table:table-cell table:style-name="ce94" office:value-type="float" office:value="28.3" calcext:value-type="float">
            <text:p><text:s/>28.30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虎頭埤水庫" calcext:value-type="string">
            <text:p><text:s/>虎頭埤水庫 </text:p>
          </table:table-cell>
          <table:table-cell table:style-name="ce41"/>
          <table:table-cell table:style-name="ce15" office:value-type="float" office:value="816.8" calcext:value-type="float">
            <text:p><text:s/>816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4:.I64])" office:value-type="float" office:value="185" calcext:value-type="float">
            <text:p><text:s/>185.0 </text:p>
          </table:table-cell>
          <table:table-cell table:style-name="ce15" office:value-type="float" office:value="185" calcext:value-type="float">
            <text:p><text:s/>185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632.9" calcext:value-type="float">
            <text:p><text:s/>632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8" calcext:value-type="float">
            <text:p><text:s/>98.0 </text:p>
          </table:table-cell>
          <table:table-cell table:style-name="ce94" office:value-type="float" office:value="36.65" calcext:value-type="float">
            <text:p><text:s/>36.65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阿公店水庫" calcext:value-type="string">
            <text:p><text:s/>阿公店水庫 </text:p>
          </table:table-cell>
          <table:table-cell table:style-name="ce41"/>
          <table:table-cell table:style-name="ce15" office:value-type="float" office:value="5948.7" calcext:value-type="float">
            <text:p><text:s/>5,948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5:.I65])" office:value-type="float" office:value="1645.7" calcext:value-type="float">
            <text:p><text:s/>1,645.7 </text:p>
          </table:table-cell>
          <table:table-cell table:style-name="ce15" office:value-type="float" office:value="1645.7" calcext:value-type="float">
            <text:p><text:s/>1,645.7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2543.7" calcext:value-type="float">
            <text:p><text:s/>2,543.7 </text:p>
          </table:table-cell>
          <table:table-cell table:style-name="ce15" office:value-type="float" office:value="1110" calcext:value-type="float">
            <text:p><text:s/>1,110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749.8" calcext:value-type="float">
            <text:p><text:s/>1,749.8 </text:p>
          </table:table-cell>
          <table:table-cell table:style-name="ce94" office:value-type="float" office:value="36.68" calcext:value-type="float">
            <text:p><text:s/>36.68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觀音湖水庫" calcext:value-type="string">
            <text:p><text:s/>觀音湖水庫 </text:p>
          </table:table-cell>
          <table:table-cell table:style-name="ce41"/>
          <table:table-cell table:style-name="ce15" office:value-type="float" office:value="106.81" calcext:value-type="float">
            <text:p><text:s/>106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6:.I66])" office:value-type="float" office:value="20.95" calcext:value-type="float">
            <text:p><text:s/>21.0 </text:p>
          </table:table-cell>
          <table:table-cell table:style-name="ce15" office:value-type="float" office:value="20.95" calcext:value-type="float">
            <text:p><text:s/>21.0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55.55" calcext:value-type="float">
            <text:p><text:s/>55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1.83" calcext:value-type="float">
            <text:p><text:s/>31.8 </text:p>
          </table:table-cell>
          <table:table-cell table:style-name="ce15" office:value-type="float" office:value="29.62" calcext:value-type="float">
            <text:p><text:s/>29.6 </text:p>
          </table:table-cell>
          <table:table-cell table:style-name="ce94" office:value-type="float" office:value="35.87" calcext:value-type="float">
            <text:p><text:s/>35.87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澄清湖水庫" calcext:value-type="string">
            <text:p><text:s/>澄清湖水庫 </text:p>
          </table:table-cell>
          <table:table-cell table:style-name="ce42" office:value-type="string" calcext:value-type="string">
            <text:p>註<text:span text:style-name="T9">13</text:span></text:p>
          </table:table-cell>
          <table:table-cell table:style-name="ce15" office:value-type="float" office:value="11351" calcext:value-type="float">
            <text:p><text:s/>11,351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7:.I67])" office:value-type="float" office:value="11280" calcext:value-type="float">
            <text:p><text:s/>11,280.0 </text:p>
          </table:table-cell>
          <table:table-cell table:style-name="ce15" office:value-type="float" office:value="36" calcext:value-type="float">
            <text:p><text:s/>36.0 </text:p>
          </table:table-cell>
          <table:table-cell table:style-name="ce15" office:value-type="float" office:value="11244" calcext:value-type="float">
            <text:p><text:s/>11,244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6" calcext:value-type="float">
            <text:p><text:s/>36.0 </text:p>
          </table:table-cell>
          <table:table-cell table:style-name="ce15" office:value-type="float" office:value="243.6" calcext:value-type="float">
            <text:p><text:s/>243.6 </text:p>
          </table:table-cell>
          <table:table-cell table:style-name="ce94" office:value-type="float" office:value="17.53" calcext:value-type="float">
            <text:p><text:s/>17.53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鳳山水庫" calcext:value-type="string">
            <text:p><text:s/>鳳山水庫 </text:p>
          </table:table-cell>
          <table:table-cell table:style-name="ce42" office:value-type="string" calcext:value-type="string">
            <text:p>註<text:span text:style-name="T9">14</text:span></text:p>
          </table:table-cell>
          <table:table-cell table:style-name="ce15" office:value-type="float" office:value="13756.2" calcext:value-type="float">
            <text:p><text:s/>13,756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68:.I68])" office:value-type="float" office:value="13695.4" calcext:value-type="float">
            <text:p><text:s/>13,695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3695.4" calcext:value-type="float">
            <text:p><text:s/>13,695.4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48" calcext:value-type="float">
            <text:p><text:s/>48.0 </text:p>
          </table:table-cell>
          <table:table-cell table:style-name="ce15" office:value-type="float" office:value="338.4" calcext:value-type="float">
            <text:p><text:s/>338.4 </text:p>
          </table:table-cell>
          <table:table-cell table:style-name="ce94" office:value-type="float" office:value="42.9" calcext:value-type="float">
            <text:p><text:s/>42.90 </text:p>
          </table:table-cell>
          <table:table-cell table:style-name="ce78"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土壟灣堰" calcext:value-type="string">
            <text:p><text:s/>土壟灣堰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98057" calcext:value-type="float">
            <text:p><text:s/>98,057.0 </text:p>
          </table:table-cell>
          <table:table-cell table:style-name="ce15" office:value-type="float" office:value="5299.8" calcext:value-type="float">
            <text:p><text:s/>5,299.8 </text:p>
          </table:table-cell>
          <table:table-cell table:style-name="ce15" table:formula="of:=SUM([.G69:.I69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中正湖水庫" calcext:value-type="string">
            <text:p><text:s/>中正湖水庫 </text:p>
          </table:table-cell>
          <table:table-cell table:style-name="ce42" office:value-type="string" calcext:value-type="string">
            <text:p>註<text:span text:style-name="T9">2</text:span><text:span text:style-name="T10">、</text:span><text:span text:style-name="T11">15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0:.I70])" office:value-type="float" office:value="321" calcext:value-type="float">
            <text:p><text:s/>321.0 </text:p>
          </table:table-cell>
          <table:table-cell table:style-name="ce15" office:value-type="float" office:value="321" calcext:value-type="float">
            <text:p><text:s/>321.0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隘寮堰" calcext:value-type="string">
            <text:p><text:s/>隘寮堰 </text:p>
          </table:table-cell>
          <table:table-cell table:style-name="ce42" office:value-type="string" calcext:value-type="string">
            <text:p>註<text:span text:style-name="T9">2</text:span></text:p>
          </table:table-cell>
          <table:table-cell table:style-name="ce15" office:value-type="float" office:value="13271" calcext:value-type="float">
            <text:p><text:s/>13,271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1:.I71])" office:value-type="float" office:value="13271" calcext:value-type="float">
            <text:p><text:s/>13,271.0 </text:p>
          </table:table-cell>
          <table:table-cell table:style-name="ce15" office:value-type="float" office:value="13271" calcext:value-type="float">
            <text:p><text:s/>13,271.0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高屏溪攔河堰" calcext:value-type="string">
            <text:p><text:s/>高屏溪攔河堰 </text:p>
          </table:table-cell>
          <table:table-cell table:style-name="ce42" office:value-type="string" calcext:value-type="string">
            <text:p>註<text:span text:style-name="T9">1</text:span><text:span text:style-name="T10">、</text:span><text:span text:style-name="T11">13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2:.I72])" office:value-type="float" office:value="31695.4" calcext:value-type="float">
            <text:p><text:s/>31,695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1695.4" calcext:value-type="float">
            <text:p><text:s/>31,695.4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曹公圳攔河堰" calcext:value-type="string">
            <text:p><text:s/>曹公圳攔河堰 </text:p>
          </table:table-cell>
          <table:table-cell table:style-name="ce41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3:.I73])" office:value-type="float" office:value="11012.1" calcext:value-type="float">
            <text:p><text:s/>11,012.1 </text:p>
          </table:table-cell>
          <table:table-cell table:style-name="ce15" office:value-type="float" office:value="11012.1" calcext:value-type="float">
            <text:p><text:s/>11,012.1 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東港堰" calcext:value-type="string">
            <text:p><text:s/>東港堰 </text:p>
          </table:table-cell>
          <table:table-cell table:style-name="ce42" office:value-type="string" calcext:value-type="string">
            <text:p>註<text:span text:style-name="T9">14</text:span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4:.I74])" office:value-type="float" office:value="0" calcext:value-type="float">
            <text:p><text:s/>- <text:s/>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牡丹水庫" calcext:value-type="string">
            <text:p><text:s/>牡丹水庫 </text:p>
          </table:table-cell>
          <table:table-cell table:style-name="ce41"/>
          <table:table-cell table:style-name="ce15" office:value-type="float" office:value="14724.5" calcext:value-type="float">
            <text:p><text:s/>14,724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5:.I75])" office:value-type="float" office:value="3315.4" calcext:value-type="float">
            <text:p><text:s/>3,315.4 </text:p>
          </table:table-cell>
          <table:table-cell table:style-name="ce15" office:value-type="float" office:value="769.5" calcext:value-type="float">
            <text:p><text:s/>769.5 </text:p>
          </table:table-cell>
          <table:table-cell table:style-name="ce15" office:value-type="float" office:value="2545.9" calcext:value-type="float">
            <text:p><text:s/>2,545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948.6" calcext:value-type="float">
            <text:p><text:s/>6,948.6 </text:p>
          </table:table-cell>
          <table:table-cell table:style-name="ce15" office:value-type="float" office:value="3790.9" calcext:value-type="float">
            <text:p><text:s/>3,790.9 </text:p>
          </table:table-cell>
          <table:table-cell table:style-name="ce15" office:value-type="float" office:value="44.9" calcext:value-type="float">
            <text:p><text:s/>44.9 </text:p>
          </table:table-cell>
          <table:table-cell table:style-name="ce15" office:value-type="float" office:value="2251.3" calcext:value-type="float">
            <text:p><text:s/>2,251.3 </text:p>
          </table:table-cell>
          <table:table-cell table:style-name="ce94" office:value-type="float" office:value="137.86" calcext:value-type="float">
            <text:p><text:s/>137.86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南區" calcext:value-type="string">
            <text:p><text:s/>臺灣南區 </text:p>
          </table:table-cell>
          <table:table-cell table:style-name="ce16" office:value-type="string" office:string-value="龍鑾潭水庫" calcext:value-type="string">
            <text:p><text:s/>龍鑾潭水庫 </text:p>
          </table:table-cell>
          <table:table-cell table:style-name="ce41"/>
          <table:table-cell table:style-name="ce15" office:value-type="float" office:value="599" calcext:value-type="float">
            <text:p><text:s/>599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76:.I76])" office:value-type="float" office:value="106" calcext:value-type="float">
            <text:p><text:s/>106.0 </text:p>
          </table:table-cell>
          <table:table-cell table:style-name="ce15" office:value-type="float" office:value="106" calcext:value-type="float">
            <text:p><text:s/>106.0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83" calcext:value-type="float">
            <text:p><text:s/>283.0 </text:p>
          </table:table-cell>
          <table:table-cell table:style-name="ce15" office:value-type="float" office:value="182" calcext:value-type="float">
            <text:p><text:s/>182.0 </text:p>
          </table:table-cell>
          <table:table-cell table:style-name="ce15" office:value-type="float" office:value="315" calcext:value-type="float">
            <text:p><text:s/>315.0 </text:p>
          </table:table-cell>
          <table:table-cell table:style-name="ce15" office:value-type="float" office:value="16.1" calcext:value-type="float">
            <text:p><text:s/>16.1 </text:p>
          </table:table-cell>
          <table:table-cell table:number-columns-repeated="1010"/>
        </table:table-row>
        <table:table-row table:style-name="ro6">
          <table:table-cell table:style-name="ce10" office:value-type="string" office:string-value="臺灣東區合計" calcext:value-type="string">
            <text:p><text:s/>臺灣東區合計 </text:p>
          </table:table-cell>
          <table:table-cell table:style-name="ce16"/>
          <table:table-cell table:style-name="ce46"/>
          <table:table-cell table:style-name="ce60" table:formula="of:=SUM([.D78:.D85])" office:value-type="float" office:value="123722.26" calcext:value-type="float">
            <text:p><text:s/>123,722.3 </text:p>
          </table:table-cell>
          <table:table-cell table:style-name="ce60" table:formula="of:=SUM([.E78:.E85])" office:value-type="float" office:value="78110" calcext:value-type="float">
            <text:p><text:s/>78,110.0 </text:p>
          </table:table-cell>
          <table:table-cell table:style-name="ce60" table:formula="of:=SUM([.F78:.F85])" office:value-type="float" office:value="6863.9" calcext:value-type="float">
            <text:p><text:s/>6,863.9 </text:p>
          </table:table-cell>
          <table:table-cell table:style-name="ce60" table:formula="of:=SUM([.G78:.G85])" office:value-type="float" office:value="6819.7" calcext:value-type="float">
            <text:p><text:s/>6,819.7 </text:p>
          </table:table-cell>
          <table:table-cell table:style-name="ce60" table:formula="of:=SUM([.H78:.H85])" office:value-type="float" office:value="44.2" calcext:value-type="float">
            <text:p><text:s/>44.2 </text:p>
          </table:table-cell>
          <table:table-cell table:style-name="ce60" table:formula="of:=SUM([.I78:.I85])" office:value-type="float" office:value="0" calcext:value-type="float">
            <text:p><text:s/>- <text:s/></text:p>
          </table:table-cell>
          <table:table-cell table:style-name="ce60" table:formula="of:=SUM([.J78:.J85])" office:value-type="float" office:value="0" calcext:value-type="float">
            <text:p><text:s/>- <text:s/></text:p>
          </table:table-cell>
          <table:table-cell table:style-name="ce60" table:formula="of:=SUM([.K78:.K85])" office:value-type="float" office:value="35823.83" calcext:value-type="float">
            <text:p><text:s/>35,823.8 </text:p>
          </table:table-cell>
          <table:table-cell table:style-name="ce60" table:formula="of:=SUM([.L78:.L85])" office:value-type="float" office:value="2922.96" calcext:value-type="float">
            <text:p><text:s/>2,923.0 </text:p>
          </table:table-cell>
          <table:table-cell table:style-name="ce60" table:formula="of:=SUM([.M78:.M85])" office:value-type="float" office:value="7" calcext:value-type="float">
            <text:p><text:s/>7.0 </text:p>
          </table:table-cell>
          <table:table-cell table:style-name="ce95" office:value-type="float" office:value="0" calcext:value-type="float">
            <text:p><text:s/>- <text:s text:c="2"/></text:p>
          </table:table-cell>
          <table:table-cell table:style-name="ce103"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南溪壩" calcext:value-type="string">
            <text:p><text:s/>南溪壩 </text:p>
          </table:table-cell>
          <table:table-cell table:style-name="ce42" office:value-type="string" calcext:value-type="string">
            <text:p>註<text:span text:style-name="T9">5</text:span>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78:.I78])" office:value-type="float" office:value="0" calcext:value-type="float">
            <text:p><text:s/>- <text:s/></text:p>
          </table:table-cell>
          <table:table-cell table:number-columns-repeated="7" table:style-name="ce15" office:value-type="float" office:value="0" calcext:value-type="float">
            <text:p><text:s/>- <text:s/>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溪畔壩" calcext:value-type="string">
            <text:p><text:s/>溪畔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74335.5" calcext:value-type="float">
            <text:p><text:s/>74,335.5 </text:p>
          </table:table-cell>
          <table:table-cell table:style-name="ce15" office:value-type="float" office:value="41524.9" calcext:value-type="float">
            <text:p><text:s/>41,524.9 </text:p>
          </table:table-cell>
          <table:table-cell table:style-name="ce15" table:formula="of:=SUM([.G79:.I79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2810.6" calcext:value-type="float">
            <text:p><text:s/>32,810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166" calcext:value-type="float">
            <text:p><text:s/>166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龍溪壩" calcext:value-type="string">
            <text:p><text:s/>龍溪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20862.6" calcext:value-type="float">
            <text:p><text:s/>20,862.6 </text:p>
          </table:table-cell>
          <table:table-cell table:style-name="ce15" office:value-type="float" office:value="17850.8" calcext:value-type="float">
            <text:p><text:s/>17,850.8 </text:p>
          </table:table-cell>
          <table:table-cell table:style-name="ce15" table:formula="of:=SUM([.G80:.I80])" office:value-type="float" office:value="0" calcext:value-type="float">
            <text:p><text:s/>- <text:s/>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011.73" calcext:value-type="float">
            <text:p><text:s/>3,011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1274.24" calcext:value-type="float">
            <text:p><text:s/>1,274.24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龍鳳壩" calcext:value-type="string">
            <text:p><text:s/>龍鳳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number-columns-repeated="2" table:style-name="ce15" office:value-type="float" office:value="6692.8" calcext:value-type="float">
            <text:p><text:s/>6,692.8 </text:p>
          </table:table-cell>
          <table:table-cell table:style-name="ce15" table:formula="of:=SUM([.G81:.I81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木瓜壩" calcext:value-type="string">
            <text:p><text:s/>木瓜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number-columns-repeated="2" table:style-name="ce15" office:value-type="float" office:value="10039.2" calcext:value-type="float">
            <text:p><text:s/>10,039.2 </text:p>
          </table:table-cell>
          <table:table-cell table:style-name="ce15" table:formula="of:=SUM([.G82:.I82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水簾壩" calcext:value-type="string">
            <text:p><text:s/>水簾壩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number-columns-repeated="2" table:style-name="ce15" office:value-type="float" office:value="2002.3" calcext:value-type="float">
            <text:p><text:s/>2,002.3 </text:p>
          </table:table-cell>
          <table:table-cell table:style-name="ce15" table:formula="of:=SUM([.G83:.I83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94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卑南上圳攔河堰" calcext:value-type="string">
            <text:p><text:s/>卑南上圳攔河堰 </text:p>
          </table:table-cell>
          <table:table-cell table:style-name="ce42" office:value-type="string" calcext:value-type="string">
            <text:p>註<text:span text:style-name="T9">1</text:span></text:p>
          </table:table-cell>
          <table:table-cell table:style-name="ce15" office:value-type="float" office:value="9742.66" calcext:value-type="float">
            <text:p><text:s/>9,742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4:.I84])" office:value-type="float" office:value="6819.7" calcext:value-type="float">
            <text:p><text:s/>6,819.7 </text:p>
          </table:table-cell>
          <table:table-cell table:style-name="ce15" office:value-type="float" office:value="6819.7" calcext:value-type="float">
            <text:p><text:s/>6,819.7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922.96" calcext:value-type="float">
            <text:p><text:s/>2,923.0 </text:p>
          </table:table-cell>
          <table:table-cell table:number-columns-repeated="2" table:style-name="ce15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7">
          <table:table-cell table:style-name="ce9" office:value-type="string" office:string-value="臺灣東區" calcext:value-type="string">
            <text:p><text:s/>臺灣東區 </text:p>
          </table:table-cell>
          <table:table-cell table:style-name="ce16" office:value-type="string" office:string-value="酬勤水庫" calcext:value-type="string">
            <text:p><text:s/>酬勤水庫 </text:p>
          </table:table-cell>
          <table:table-cell table:style-name="ce41"/>
          <table:table-cell table:style-name="ce15" office:value-type="float" office:value="47.2" calcext:value-type="float">
            <text:p><text:s/>47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5:.I85])" office:value-type="float" office:value="44.2" calcext:value-type="float">
            <text:p><text:s/>44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44.2" calcext:value-type="float">
            <text:p><text:s/>44.2 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1.5" calcext:value-type="float">
            <text:p><text:s/>1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7" calcext:value-type="float">
            <text:p><text:s/>7.0 </text:p>
          </table:table-cell>
          <table:table-cell table:style-name="ce94" office:value-type="float" office:value="18.4" calcext:value-type="float">
            <text:p><text:s/>18.40 </text:p>
          </table:table-cell>
          <table:table-cell table:number-columns-repeated="1010"/>
        </table:table-row>
        <table:table-row table:style-name="ro8">
          <table:table-cell table:style-name="ce13" office:value-type="string" office:string-value=" 臺灣離島地區            合計" calcext:value-type="string">
            <text:p><text:s text:c="2"/>臺灣離島地區 <text:s text:c="11"/>合計 </text:p>
          </table:table-cell>
          <table:table-cell table:style-name="ce32"/>
          <table:table-cell table:style-name="ce46"/>
          <table:table-cell table:style-name="ce60" table:formula="of:=[.D87]+[.D96]+[.D110]" office:value-type="float" office:value="615.12" calcext:value-type="float">
            <text:p><text:s/>615.1 </text:p>
          </table:table-cell>
          <table:table-cell table:style-name="ce60" table:formula="of:=[.E87]+[.E96]+[.E110]" office:value-type="float" office:value="0" calcext:value-type="float">
            <text:p><text:s/>- <text:s/></text:p>
          </table:table-cell>
          <table:table-cell table:style-name="ce60" table:formula="of:=[.F87]+[.F96]+[.F110]" office:value-type="float" office:value="554.51" calcext:value-type="float">
            <text:p><text:s/>554.5 </text:p>
          </table:table-cell>
          <table:table-cell table:style-name="ce60" table:formula="of:=[.G87]+[.G96]+[.G110]" office:value-type="float" office:value="5.9" calcext:value-type="float">
            <text:p><text:s/>5.9 </text:p>
          </table:table-cell>
          <table:table-cell table:style-name="ce60" table:formula="of:=[.H87]+[.H96]+[.H110]" office:value-type="float" office:value="548.61" calcext:value-type="float">
            <text:p><text:s/>548.6 </text:p>
          </table:table-cell>
          <table:table-cell table:style-name="ce60" table:formula="of:=[.I87]+[.I96]+[.I110]" office:value-type="float" office:value="0" calcext:value-type="float">
            <text:p><text:s/>- <text:s/></text:p>
          </table:table-cell>
          <table:table-cell table:style-name="ce60" table:formula="of:=[.J87]+[.J96]+[.J110]" office:value-type="float" office:value="0" calcext:value-type="float">
            <text:p><text:s/>- <text:s/></text:p>
          </table:table-cell>
          <table:table-cell table:style-name="ce60" table:formula="of:=[.K87]+[.K96]+[.K110]" office:value-type="float" office:value="0" calcext:value-type="float">
            <text:p><text:s/>- <text:s/></text:p>
          </table:table-cell>
          <table:table-cell table:style-name="ce60" table:formula="of:=[.L87]+[.L96]+[.L110]" office:value-type="float" office:value="24.6" calcext:value-type="float">
            <text:p><text:s/>24.6 </text:p>
          </table:table-cell>
          <table:table-cell table:style-name="ce60" table:formula="of:=[.M87]+[.M96]+[.M110]" office:value-type="float" office:value="558.45" calcext:value-type="float">
            <text:p><text:s/>558.5 </text:p>
          </table:table-cell>
          <table:table-cell table:style-name="ce95" table:formula="of:=[.N87]+[.N96]+[.N110]" office:value-type="float" office:value="0" calcext:value-type="float">
            <text:p><text:s/>- <text:s text:c="2"/></text:p>
          </table:table-cell>
          <table:table-cell table:style-name="ce105" table:number-columns-repeated="1010"/>
        </table:table-row>
        <table:table-row table:style-name="ro3">
          <table:table-cell table:style-name="ce14" office:value-type="string" office:string-value="    澎湖地區計" calcext:value-type="string">
            <text:p><text:s text:c="5"/>澎湖地區計 </text:p>
          </table:table-cell>
          <table:table-cell table:style-name="ce31"/>
          <table:table-cell table:style-name="ce48"/>
          <table:table-cell table:style-name="ce61" table:formula="of:=SUM([.D88:.D95])" office:value-type="float" office:value="117.1" calcext:value-type="float">
            <text:p><text:s/>117.1 </text:p>
          </table:table-cell>
          <table:table-cell table:style-name="ce61" table:formula="of:=SUM([.E88:.E95])" office:value-type="float" office:value="0" calcext:value-type="float">
            <text:p><text:s/>- <text:s/></text:p>
          </table:table-cell>
          <table:table-cell table:style-name="ce61" table:formula="of:=SUM([.F88:.F95])" office:value-type="float" office:value="200.4" calcext:value-type="float">
            <text:p><text:s/>200.4 </text:p>
          </table:table-cell>
          <table:table-cell table:style-name="ce61" table:formula="of:=SUM([.G88:.G95])" office:value-type="float" office:value="5.9" calcext:value-type="float">
            <text:p><text:s/>5.9 </text:p>
          </table:table-cell>
          <table:table-cell table:style-name="ce61" table:formula="of:=SUM([.H88:.H95])" office:value-type="float" office:value="194.5" calcext:value-type="float">
            <text:p><text:s/>194.5 </text:p>
          </table:table-cell>
          <table:table-cell table:style-name="ce61" table:formula="of:=SUM([.I88:.I95])" office:value-type="float" office:value="0" calcext:value-type="float">
            <text:p><text:s/>- <text:s/></text:p>
          </table:table-cell>
          <table:table-cell table:style-name="ce61" table:formula="of:=SUM([.J88:.J95])" office:value-type="float" office:value="0" calcext:value-type="float">
            <text:p><text:s/>- <text:s/></text:p>
          </table:table-cell>
          <table:table-cell table:style-name="ce61" table:formula="of:=SUM([.K88:.K95])" office:value-type="float" office:value="0" calcext:value-type="float">
            <text:p><text:s/>- <text:s/></text:p>
          </table:table-cell>
          <table:table-cell table:style-name="ce61" table:formula="of:=SUM([.L88:.L95])" office:value-type="float" office:value="24.4" calcext:value-type="float">
            <text:p><text:s/>24.4 </text:p>
          </table:table-cell>
          <table:table-cell table:style-name="ce61" table:formula="of:=SUM([.M88:.M95])" office:value-type="float" office:value="59.2" calcext:value-type="float">
            <text:p><text:s/>59.2 </text:p>
          </table:table-cell>
          <table:table-cell table:style-name="ce96" office:value-type="float" office:value="0" calcext:value-type="float">
            <text:p><text:s/>- <text:s text:c="2"/></text:p>
          </table:table-cell>
          <table:table-cell table:style-name="ce78"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赤崁地下水庫" calcext:value-type="string">
            <text:p><text:s/>赤崁地下水庫 </text:p>
          </table:table-cell>
          <table:table-cell table:style-name="ce49" office:value-type="string" calcext:value-type="string">
            <text:p>註<text:span text:style-name="T9">16</text:span></text:p>
          </table:table-cell>
          <table:table-cell table:style-name="ce15" office:value-type="float" office:value="17.8" calcext:value-type="float">
            <text:p><text:s/>17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8:.I88])" office:value-type="float" office:value="40.2" calcext:value-type="float">
            <text:p><text:s/>40.2 </text:p>
          </table:table-cell>
          <table:table-cell table:style-name="ce15" office:value-type="float" office:value="5.9" calcext:value-type="float">
            <text:p><text:s/>5.9 </text:p>
          </table:table-cell>
          <table:table-cell table:style-name="ce15" office:value-type="float" office:value="34.3" calcext:value-type="float">
            <text:p><text:s/>34.3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7.1" calcext:value-type="float">
            <text:p><text:s/>27.1 </text:p>
          </table:table-cell>
          <table:table-cell table:style-name="ce98" office:value-type="float" office:value="-0.1" calcext:value-type="float">
            <text:p>-0.1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成功水庫" calcext:value-type="string">
            <text:p><text:s/>成功水庫 </text:p>
          </table:table-cell>
          <table:table-cell table:style-name="ce41"/>
          <table:table-cell table:style-name="ce15" office:value-type="float" office:value="46.5" calcext:value-type="float">
            <text:p><text:s/>4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89:.I89])" office:value-type="float" office:value="98.8" calcext:value-type="float">
            <text:p><text:s/>98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98.8" calcext:value-type="float">
            <text:p><text:s/>98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.9" calcext:value-type="float">
            <text:p><text:s/>3.9 </text:p>
          </table:table-cell>
          <table:table-cell table:style-name="ce15" office:value-type="float" office:value="14.3" calcext:value-type="float">
            <text:p><text:s/>14.3 </text:p>
          </table:table-cell>
          <table:table-cell table:style-name="ce94" office:value-type="float" office:value="4.2" calcext:value-type="float">
            <text:p><text:s/>4.2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興仁水庫" calcext:value-type="string">
            <text:p><text:s/>興仁水庫 </text:p>
          </table:table-cell>
          <table:table-cell table:style-name="ce41"/>
          <table:table-cell table:style-name="ce15" office:value-type="float" office:value="14.6" calcext:value-type="float">
            <text:p><text:s/>14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0:.I90])" office:value-type="float" office:value="25.8" calcext:value-type="float">
            <text:p><text:s/>2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5.8" calcext:value-type="float">
            <text:p><text:s/>25.8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.7" calcext:value-type="float">
            <text:p><text:s/>3.7 </text:p>
          </table:table-cell>
          <table:table-cell table:style-name="ce15" office:value-type="float" office:value="5.2" calcext:value-type="float">
            <text:p><text:s/>5.2 </text:p>
          </table:table-cell>
          <table:table-cell table:style-name="ce94" office:value-type="float" office:value="4.2" calcext:value-type="float">
            <text:p><text:s/>4.2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東衛水庫" calcext:value-type="string">
            <text:p><text:s/>東衛水庫 </text:p>
          </table:table-cell>
          <table:table-cell table:style-name="ce41"/>
          <table:table-cell table:style-name="ce15" office:value-type="float" office:value="11.7" calcext:value-type="float">
            <text:p><text:s/>11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1:.I91])" office:value-type="float" office:value="12.4" calcext:value-type="float">
            <text:p><text:s/>12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.4" calcext:value-type="float">
            <text:p><text:s/>12.4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2.7" calcext:value-type="float">
            <text:p><text:s/>2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94" office:value-type="float" office:value="1.2" calcext:value-type="float">
            <text:p><text:s/>1.2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小池水庫" calcext:value-type="string">
            <text:p><text:s/>小池水庫 </text:p>
          </table:table-cell>
          <table:table-cell table:style-name="ce41"/>
          <table:table-cell table:style-name="ce15" office:value-type="float" office:value="2.6" calcext:value-type="float">
            <text:p><text:s/>2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2:.I92])" office:value-type="float" office:value="1.3" calcext:value-type="float">
            <text:p><text:s/>1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.3" calcext:value-type="float">
            <text:p><text:s/>1.3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4.3" calcext:value-type="float">
            <text:p><text:s/>4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94" office:value-type="float" office:value="4.4" calcext:value-type="float">
            <text:p><text:s/>4.4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西安水庫" calcext:value-type="string">
            <text:p><text:s/>西安水庫 </text:p>
          </table:table-cell>
          <table:table-cell table:style-name="ce41"/>
          <table:table-cell table:style-name="ce15" office:value-type="float" office:value="6.7" calcext:value-type="float">
            <text:p><text:s/>6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3:.I93])" office:value-type="float" office:value="12.9" calcext:value-type="float">
            <text:p><text:s/>12.9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.9" calcext:value-type="float">
            <text:p><text:s/>12.9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3.2" calcext:value-type="float">
            <text:p><text:s/>3.2 </text:p>
          </table:table-cell>
          <table:table-cell table:style-name="ce15" office:value-type="float" office:value="5.9" calcext:value-type="float">
            <text:p><text:s/>5.9 </text:p>
          </table:table-cell>
          <table:table-cell table:style-name="ce94" office:value-type="float" office:value="8.7" calcext:value-type="float">
            <text:p><text:s/>8.7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烏溝蓄水塘" calcext:value-type="string">
            <text:p><text:s/>烏溝蓄水塘 </text:p>
          </table:table-cell>
          <table:table-cell table:style-name="ce43"/>
          <table:table-cell table:style-name="ce15" office:value-type="float" office:value="2" calcext:value-type="float">
            <text:p><text:s/>2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4:.I94])" office:value-type="float" office:value="0.4" calcext:value-type="float">
            <text:p><text:s/>0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0.4" calcext:value-type="float">
            <text:p><text:s/>0.4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0.9" calcext:value-type="float">
            <text:p><text:s/>0.9 </text:p>
          </table:table-cell>
          <table:table-cell table:style-name="ce15" office:value-type="float" office:value="1.9" calcext:value-type="float">
            <text:p><text:s/>1.9 </text:p>
          </table:table-cell>
          <table:table-cell table:style-name="ce94" office:value-type="float" office:value="5.8" calcext:value-type="float">
            <text:p><text:s/>5.80 </text:p>
          </table:table-cell>
          <table:table-cell table:number-columns-repeated="1010"/>
        </table:table-row>
        <table:table-row table:style-name="ro4">
          <table:table-cell table:style-name="ce15" office:value-type="string" office:string-value="澎湖地區" calcext:value-type="string">
            <text:p><text:s/>澎湖地區 </text:p>
          </table:table-cell>
          <table:table-cell table:style-name="ce32" office:value-type="string" office:string-value="七美水庫" calcext:value-type="string">
            <text:p><text:s/>七美水庫 </text:p>
          </table:table-cell>
          <table:table-cell table:style-name="ce41"/>
          <table:table-cell table:style-name="ce15" office:value-type="float" office:value="15.2" calcext:value-type="float">
            <text:p><text:s/>15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5:.I95])" office:value-type="float" office:value="8.6" calcext:value-type="float">
            <text:p><text:s/>8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.6" calcext:value-type="float">
            <text:p><text:s/>8.6 </text:p>
          </table:table-cell>
          <table:table-cell table:number-columns-repeated="3" table:style-name="ce15" office:value-type="float" office:value="0" calcext:value-type="float">
            <text:p><text:s/>- <text:s/></text:p>
          </table:table-cell>
          <table:table-cell table:style-name="ce15" office:value-type="float" office:value="5.7" calcext:value-type="float">
            <text:p><text:s/>5.7 </text:p>
          </table:table-cell>
          <table:table-cell table:style-name="ce15" office:value-type="float" office:value="4.8" calcext:value-type="float">
            <text:p><text:s/>4.8 </text:p>
          </table:table-cell>
          <table:table-cell table:style-name="ce94" office:value-type="float" office:value="21.5" calcext:value-type="float">
            <text:p><text:s/>21.50 </text:p>
          </table:table-cell>
          <table:table-cell table:number-columns-repeated="1010"/>
        </table:table-row>
        <table:table-row table:style-name="ro4">
          <table:table-cell table:style-name="ce16" office:value-type="string" office:string-value="    金門地區計" calcext:value-type="string">
            <text:p><text:s text:c="5"/>金門地區計 </text:p>
            <draw:custom-shape table:end-cell-address="'99'.B97" table:end-x="0.77mm" table:end-y="2.12mm" draw:z-index="285" draw:name="Text Box 391" draw:style-name="gr33" draw:text-style-name="P4" svg:width="9.48mm" svg:height="5.29mm" svg:x="24.68mm" svg:y="5.3mm">
              <text:p text:style-name="P3"><text:span text:style-name="T4">註</text:span><text:span text:style-name="T4">17</text:span></text:p>
              <text:p text:style-name="P3"><text:span text:style-name="T5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1"/>
          <table:table-cell table:style-name="ce15" table:formula="of:=SUM([.D97:.D109])" office:value-type="float" office:value="345.3" calcext:value-type="float">
            <text:p><text:s/>345.3 </text:p>
          </table:table-cell>
          <table:table-cell table:style-name="ce15" table:formula="of:=SUM([.E97:.E109])" office:value-type="float" office:value="0" calcext:value-type="float">
            <text:p><text:s/>- <text:s/></text:p>
          </table:table-cell>
          <table:table-cell table:style-name="ce15" table:formula="of:=SUM([.F97:.F109])" office:value-type="float" office:value="261.9" calcext:value-type="float">
            <text:p><text:s/>261.9 </text:p>
          </table:table-cell>
          <table:table-cell table:style-name="ce15" table:formula="of:=SUM([.G97:.G109])" office:value-type="float" office:value="0" calcext:value-type="float">
            <text:p><text:s/>- <text:s/></text:p>
          </table:table-cell>
          <table:table-cell table:style-name="ce15" table:formula="of:=SUM([.H97:.H109])" office:value-type="float" office:value="261.9" calcext:value-type="float">
            <text:p><text:s/>261.9 </text:p>
          </table:table-cell>
          <table:table-cell table:style-name="ce15" table:formula="of:=SUM([.I97:.I109])" office:value-type="float" office:value="0" calcext:value-type="float">
            <text:p><text:s/>- <text:s/></text:p>
          </table:table-cell>
          <table:table-cell table:style-name="ce15" table:formula="of:=SUM([.J97:.J109])" office:value-type="float" office:value="0" calcext:value-type="float">
            <text:p><text:s/>- <text:s/></text:p>
          </table:table-cell>
          <table:table-cell table:style-name="ce15" table:formula="of:=SUM([.K97:.K109])" office:value-type="float" office:value="0" calcext:value-type="float">
            <text:p><text:s/>- <text:s/></text:p>
          </table:table-cell>
          <table:table-cell table:style-name="ce15" table:formula="of:=SUM([.L97:.L109])" office:value-type="float" office:value="0.2" calcext:value-type="float">
            <text:p><text:s/>0.2 </text:p>
          </table:table-cell>
          <table:table-cell table:style-name="ce15" table:formula="of:=SUM([.M97:.M109])" office:value-type="float" office:value="426.3" calcext:value-type="float">
            <text:p><text:s/>426.3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15" office:value-type="string" office:string-value="金門地區" calcext:value-type="string">
            <text:p><text:s/>金門地區 </text:p>
          </table:table-cell>
          <table:table-cell table:style-name="ce32" office:value-type="string" office:string-value="金沙水庫" calcext:value-type="string">
            <text:p><text:s/>金沙水庫 </text:p>
          </table:table-cell>
          <table:table-cell table:style-name="ce43"/>
          <table:table-cell table:style-name="ce15" office:value-type="float" office:value="55.5" calcext:value-type="float">
            <text:p><text:s/>55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7:.I97])" office:value-type="float" office:value="35.8" calcext:value-type="float">
            <text:p><text:s/>3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35.8" calcext:value-type="float">
            <text:p><text:s/>35.8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2.9" calcext:value-type="float">
            <text:p><text:s/>52.9 </text:p>
          </table:table-cell>
          <table:table-cell table:style-name="ce94" office:value-type="float" office:value="3.9" calcext:value-type="float">
            <text:p><text:s/>3.9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榮湖水庫" calcext:value-type="string">
            <text:p><text:s/>榮湖水庫 </text:p>
          </table:table-cell>
          <table:table-cell table:style-name="ce43"/>
          <table:table-cell table:style-name="ce15" office:value-type="float" office:value="12.8" calcext:value-type="float">
            <text:p><text:s/>12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8:.I98])" office:value-type="float" office:value="0" calcext:value-type="float">
            <text:p><text:s/>- <text:s/></text:p>
          </table:table-cell>
          <table:table-cell table:number-columns-repeated="6" table:style-name="ce15" office:value-type="float" office:value="0" calcext:value-type="float">
            <text:p><text:s/>- <text:s/></text:p>
          </table:table-cell>
          <table:table-cell table:style-name="ce15" office:value-type="float" office:value="38.7" calcext:value-type="float">
            <text:p><text:s/>38.7 </text:p>
          </table:table-cell>
          <table:table-cell table:style-name="ce94" office:value-type="float" office:value="3.6" calcext:value-type="float">
            <text:p><text:s/>3.6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田浦水庫" calcext:value-type="string">
            <text:p><text:s/>田浦水庫 </text:p>
          </table:table-cell>
          <table:table-cell table:style-name="ce43"/>
          <table:table-cell table:style-name="ce15" office:value-type="float" office:value="58.3" calcext:value-type="float">
            <text:p><text:s/>58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99:.I99])" office:value-type="float" office:value="53.2" calcext:value-type="float">
            <text:p><text:s/>53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3.2" calcext:value-type="float">
            <text:p><text:s/>53.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9.4" calcext:value-type="float">
            <text:p><text:s/>59.4 </text:p>
          </table:table-cell>
          <table:table-cell table:style-name="ce94" office:value-type="float" office:value="6.5" calcext:value-type="float">
            <text:p><text:s/>6.5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擎天水庫" calcext:value-type="string">
            <text:p><text:s/>擎天水庫 </text:p>
          </table:table-cell>
          <table:table-cell table:style-name="ce43"/>
          <table:table-cell table:style-name="ce15" office:value-type="float" office:value="12.7" calcext:value-type="float">
            <text:p><text:s/>12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0:.I100])" office:value-type="float" office:value="8.7" calcext:value-type="float">
            <text:p><text:s/>8.7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8.7" calcext:value-type="float">
            <text:p><text:s/>8.7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5.7" calcext:value-type="float">
            <text:p><text:s/>15.7 </text:p>
          </table:table-cell>
          <table:table-cell table:style-name="ce94" office:value-type="float" office:value="28.8" calcext:value-type="float">
            <text:p><text:s/>28.8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山西水庫" calcext:value-type="string">
            <text:p><text:s/>山西水庫 </text:p>
          </table:table-cell>
          <table:table-cell table:style-name="ce43"/>
          <table:table-cell table:style-name="ce15" office:value-type="float" office:value="6.5" calcext:value-type="float">
            <text:p><text:s/>6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1:.I101])" office:value-type="float" office:value="5.8" calcext:value-type="float">
            <text:p><text:s/>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5.8" calcext:value-type="float">
            <text:p><text:s/>5.8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8.6" calcext:value-type="float">
            <text:p><text:s/>18.6 </text:p>
          </table:table-cell>
          <table:table-cell table:style-name="ce94" office:value-type="float" office:value="27.7" calcext:value-type="float">
            <text:p><text:s/>27.7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太湖水庫" calcext:value-type="string">
            <text:p><text:s/>太湖水庫 </text:p>
          </table:table-cell>
          <table:table-cell table:style-name="ce43"/>
          <table:table-cell table:style-name="ce15" office:value-type="float" office:value="155.8" calcext:value-type="float">
            <text:p><text:s/>155.8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2:.I102])" office:value-type="float" office:value="120.5" calcext:value-type="float">
            <text:p><text:s/>120.5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20.5" calcext:value-type="float">
            <text:p><text:s/>120.5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44.7" calcext:value-type="float">
            <text:p><text:s/>144.7 </text:p>
          </table:table-cell>
          <table:table-cell table:style-name="ce94" office:value-type="float" office:value="18.5" calcext:value-type="float">
            <text:p><text:s/>18.5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陽明湖水庫" calcext:value-type="string">
            <text:p><text:s/>陽明湖水庫 </text:p>
          </table:table-cell>
          <table:table-cell table:style-name="ce43"/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103:.I103])" office:value-type="float" office:value="0" calcext:value-type="float">
            <text:p><text:s/>- <text:s/></text:p>
          </table:table-cell>
          <table:table-cell table:number-columns-repeated="5" table:style-name="ce15" office:value-type="float" office:value="0" calcext:value-type="float">
            <text:p><text:s/>- <text:s/></text:p>
          </table:table-cell>
          <table:table-cell table:style-name="ce15" office:value-type="float" office:value="0.2" calcext:value-type="float">
            <text:p><text:s/>0.2 </text:p>
          </table:table-cell>
          <table:table-cell table:style-name="ce15" office:value-type="float" office:value="25" calcext:value-type="float">
            <text:p><text:s/>25.0 </text:p>
          </table:table-cell>
          <table:table-cell table:style-name="ce94" office:value-type="float" office:value="40" calcext:value-type="float">
            <text:p><text:s/>40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瓊林水庫" calcext:value-type="string">
            <text:p><text:s/>瓊林水庫 </text:p>
          </table:table-cell>
          <table:table-cell table:style-name="ce43"/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104:.I104])" office:value-type="float" office:value="0" calcext:value-type="float">
            <text:p><text:s/>- <text:s/></text:p>
          </table:table-cell>
          <table:table-cell table:number-columns-repeated="7" table:style-name="ce15" office:value-type="float" office:value="0" calcext:value-type="float">
            <text:p><text:s/>- <text:s/></text:p>
          </table:table-cell>
          <table:table-cell table:style-name="ce94" office:value-type="float" office:value="21.8" calcext:value-type="float">
            <text:p><text:s/>21.8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蘭湖水庫" calcext:value-type="string">
            <text:p><text:s/>蘭湖水庫 </text:p>
          </table:table-cell>
          <table:table-cell table:style-name="ce43"/>
          <table:table-cell table:style-name="ce15" office:value-type="float" office:value="18" calcext:value-type="float">
            <text:p><text:s/>18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5:.I105])" office:value-type="float" office:value="19.2" calcext:value-type="float">
            <text:p><text:s/>19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9.2" calcext:value-type="float">
            <text:p><text:s/>19.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27.6" calcext:value-type="float">
            <text:p><text:s/>27.6 </text:p>
          </table:table-cell>
          <table:table-cell table:style-name="ce94" office:value-type="float" office:value="26.1" calcext:value-type="float">
            <text:p><text:s/>26.1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西湖水庫" calcext:value-type="string">
            <text:p><text:s/>西湖水庫 </text:p>
          </table:table-cell>
          <table:table-cell table:style-name="ce43"/>
          <table:table-cell table:style-name="ce15" office:value-type="float" office:value="17.1" calcext:value-type="float">
            <text:p><text:s/>17.1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6:.I106])" office:value-type="float" office:value="11.3" calcext:value-type="float">
            <text:p><text:s/>11.3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1.3" calcext:value-type="float">
            <text:p><text:s/>11.3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8.1" calcext:value-type="float">
            <text:p><text:s/>38.1 </text:p>
          </table:table-cell>
          <table:table-cell table:style-name="ce94" office:value-type="float" office:value="2.4" calcext:value-type="float">
            <text:p><text:s/>2.4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菱湖水庫" calcext:value-type="string">
            <text:p><text:s/>菱湖水庫 </text:p>
          </table:table-cell>
          <table:table-cell table:style-name="ce43"/>
          <table:table-cell table:style-name="ce15" office:value-type="float" office:value="2" calcext:value-type="float">
            <text:p><text:s/>2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7:.I107])" office:value-type="float" office:value="1" calcext:value-type="float">
            <text:p><text:s/>1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1" calcext:value-type="float">
            <text:p><text:s/>1.0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.8" calcext:value-type="float">
            <text:p><text:s/>4.8 </text:p>
          </table:table-cell>
          <table:table-cell table:style-name="ce94" office:value-type="float" office:value="10.2" calcext:value-type="float">
            <text:p><text:s/>10.2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蓮湖水庫" calcext:value-type="string">
            <text:p><text:s/>蓮湖水庫 </text:p>
          </table:table-cell>
          <table:table-cell table:style-name="ce43"/>
          <table:table-cell table:style-name="ce15" office:value-type="float" office:value="6.6" calcext:value-type="float">
            <text:p><text:s/>6.6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08:.I108])" office:value-type="float" office:value="6.4" calcext:value-type="float">
            <text:p><text:s/>6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.4" calcext:value-type="float">
            <text:p><text:s/>6.4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0.8" calcext:value-type="float">
            <text:p><text:s/>0.8 </text:p>
          </table:table-cell>
          <table:table-cell table:style-name="ce94" office:value-type="float" office:value="4.9" calcext:value-type="float">
            <text:p><text:s/>4.9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金門地區" calcext:value-type="string">
            <text:p><text:s/>金門地區 </text:p>
          </table:table-cell>
          <table:table-cell table:style-name="ce16" office:value-type="string" office:string-value="金湖水庫" calcext:value-type="string">
            <text:p><text:s/>金湖水庫 </text:p>
          </table:table-cell>
          <table:table-cell table:style-name="ce42" office:value-type="string" calcext:value-type="string">
            <text:p>註<text:span text:style-name="T9">5</text:span></text:p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table:formula="of:=SUM([.G109:.I109])" office:value-type="float" office:value="0" calcext:value-type="float">
            <text:p><text:s/>- <text:s/></text:p>
          </table:table-cell>
          <table:table-cell table:number-columns-repeated="7" table:style-name="ce15" office:value-type="float" office:value="0" calcext:value-type="float">
            <text:p><text:s/>- <text:s/></text:p>
          </table:table-cell>
          <table:table-cell table:style-name="ce94" office:value-type="float" office:value="3.6" calcext:value-type="float">
            <text:p><text:s/>3.60 </text:p>
          </table:table-cell>
          <table:table-cell table:number-columns-repeated="1010"/>
        </table:table-row>
        <table:table-row table:style-name="ro10">
          <table:table-cell table:style-name="ce17" office:value-type="string" office:string-value="    連江地區計" calcext:value-type="string">
            <text:p><text:s text:c="5"/>連江地區計 </text:p>
          </table:table-cell>
          <table:table-cell table:style-name="ce16"/>
          <table:table-cell table:style-name="ce43"/>
          <table:table-cell table:style-name="ce15" table:formula="of:=SUM([.D111:.D113])" office:value-type="float" office:value="152.72" calcext:value-type="float">
            <text:p><text:s/>152.7 </text:p>
          </table:table-cell>
          <table:table-cell table:style-name="ce15" table:formula="of:=SUM([.E111:.E113])" office:value-type="float" office:value="0" calcext:value-type="float">
            <text:p><text:s/>- <text:s/></text:p>
          </table:table-cell>
          <table:table-cell table:style-name="ce15" table:formula="of:=SUM([.F111:.F113])" office:value-type="float" office:value="92.21" calcext:value-type="float">
            <text:p><text:s/>92.2 </text:p>
          </table:table-cell>
          <table:table-cell table:style-name="ce15" table:formula="of:=SUM([.G111:.G113])" office:value-type="float" office:value="0" calcext:value-type="float">
            <text:p><text:s/>- <text:s/></text:p>
          </table:table-cell>
          <table:table-cell table:style-name="ce15" table:formula="of:=SUM([.H111:.H113])" office:value-type="float" office:value="92.21" calcext:value-type="float">
            <text:p><text:s/>92.2 </text:p>
          </table:table-cell>
          <table:table-cell table:style-name="ce15" table:formula="of:=SUM([.I111:.I113])" office:value-type="float" office:value="0" calcext:value-type="float">
            <text:p><text:s/>- <text:s/></text:p>
          </table:table-cell>
          <table:table-cell table:style-name="ce15" table:formula="of:=SUM([.J111:.J113])" office:value-type="float" office:value="0" calcext:value-type="float">
            <text:p><text:s/>- <text:s/></text:p>
          </table:table-cell>
          <table:table-cell table:style-name="ce15" table:formula="of:=SUM([.K111:.K113])" office:value-type="float" office:value="0" calcext:value-type="float">
            <text:p><text:s/>- <text:s/></text:p>
          </table:table-cell>
          <table:table-cell table:style-name="ce15" table:formula="of:=SUM([.L111:.L113])" office:value-type="float" office:value="0" calcext:value-type="float">
            <text:p><text:s/>- <text:s/></text:p>
          </table:table-cell>
          <table:table-cell table:style-name="ce15" table:formula="of:=SUM([.M111:.M113])" office:value-type="float" office:value="72.95" calcext:value-type="float">
            <text:p><text:s/>73.0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連江地區" calcext:value-type="string">
            <text:p><text:s/>連江地區 </text:p>
          </table:table-cell>
          <table:table-cell table:style-name="ce16" office:value-type="string" office:string-value="東湧水庫" calcext:value-type="string">
            <text:p><text:s/>東湧水庫 </text:p>
          </table:table-cell>
          <table:table-cell table:style-name="ce43"/>
          <table:table-cell table:style-name="ce15" office:value-type="float" office:value="22.03" calcext:value-type="float">
            <text:p><text:s/>22.0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11:.I111])" office:value-type="float" office:value="24.19" calcext:value-type="float">
            <text:p><text:s/>24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24.19" calcext:value-type="float">
            <text:p><text:s/>24.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4.65" calcext:value-type="float">
            <text:p><text:s/>4.7 </text:p>
          </table:table-cell>
          <table:table-cell table:style-name="ce94" office:value-type="float" office:value="14.58" calcext:value-type="float">
            <text:p><text:s/>14.58 </text:p>
          </table:table-cell>
          <table:table-cell table:number-columns-repeated="1010"/>
        </table:table-row>
        <table:table-row table:style-name="ro9">
          <table:table-cell table:style-name="ce11" office:value-type="string" office:string-value="連江地區" calcext:value-type="string">
            <text:p><text:s/>連江地區 </text:p>
          </table:table-cell>
          <table:table-cell table:style-name="ce31" office:value-type="string" office:string-value="板里水庫" calcext:value-type="string">
            <text:p><text:s/>板里水庫 </text:p>
          </table:table-cell>
          <table:table-cell table:style-name="ce45"/>
          <table:table-cell table:style-name="ce61" office:value-type="float" office:value="10.32" calcext:value-type="float">
            <text:p><text:s/>10.3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table:formula="of:=SUM([.G112:.I112])" office:value-type="float" office:value="7.86" calcext:value-type="float">
            <text:p><text:s/>7.9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float" office:value="7.86" calcext:value-type="float">
            <text:p><text:s/>7.9 </text:p>
          </table:table-cell>
          <table:table-cell table:number-columns-repeated="4" table:style-name="ce61" office:value-type="float" office:value="0" calcext:value-type="float">
            <text:p><text:s/>- <text:s/></text:p>
          </table:table-cell>
          <table:table-cell table:style-name="ce61" office:value-type="float" office:value="9.56" calcext:value-type="float">
            <text:p><text:s/>9.6 </text:p>
          </table:table-cell>
          <table:table-cell table:style-name="ce96" office:value-type="float" office:value="16.2" calcext:value-type="float">
            <text:p><text:s/>16.20 </text:p>
          </table:table-cell>
          <table:table-cell table:number-columns-repeated="1010"/>
        </table:table-row>
        <table:table-row table:style-name="ro11">
          <table:table-cell table:style-name="ce18" office:value-type="string" calcext:value-type="string">
            <text:p>      連江南竿鄉</text:p>
            <text:p>       小計</text:p>
            <draw:custom-shape table:end-cell-address="'99'.B113" table:end-x="0.27mm" table:end-y="10.6mm" draw:z-index="7" draw:name="Text Box 101" draw:style-name="gr34" draw:text-style-name="P4" svg:width="10.49mm" svg:height="4.77mm" svg:x="23.16mm" svg:y="5.83mm">
              <text:p text:style-name="P3"><text:span text:style-name="T4">註</text:span><text:span text:style-name="T4">18</text:span></text:p>
              <text:p text:style-name="P3"><text:span text:style-name="T6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6"/>
          <table:table-cell table:style-name="ce43"/>
          <table:table-cell table:style-name="ce15" office:value-type="float" office:value="120.37" calcext:value-type="float">
            <text:p><text:s/>120.4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table:formula="of:=SUM([.G113:.I113])" office:value-type="float" office:value="60.16" calcext:value-type="float">
            <text:p><text:s/>60.2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float" office:value="60.16" calcext:value-type="float">
            <text:p><text:s/>60.2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58.74" calcext:value-type="float">
            <text:p><text:s/>58.7 </text:p>
          </table:table-cell>
          <table:table-cell table:style-name="ce9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2">
          <table:table-cell table:style-name="ce9"/>
          <table:table-cell table:style-name="ce16" office:value-type="string" office:string-value="勝利水庫" calcext:value-type="string">
            <text:p><text:s/>勝利水庫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  <draw:custom-shape table:end-cell-address="'99'.F114" table:end-x="13.24mm" table:end-y="4.98mm" draw:z-index="273" draw:name="Text Box 369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F114" table:end-x="13.24mm" table:end-y="4.98mm" draw:z-index="274" draw:name="Text Box 370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9'.G114" table:end-x="13.24mm" table:end-y="4.98mm" draw:z-index="267" draw:name="Text Box 363" draw:style-name="gr36" draw:text-style-name="P2" svg:width="13.25mm" svg:height="2.8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G114" table:end-x="13.24mm" table:end-y="4.98mm" draw:z-index="268" draw:name="Text Box 364" draw:style-name="gr36" draw:text-style-name="P2" svg:width="13.25mm" svg:height="2.8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G114" table:end-x="13.24mm" table:end-y="4.98mm" draw:z-index="275" draw:name="Text Box 371" draw:style-name="gr36" draw:text-style-name="P2" svg:width="13.25mm" svg:height="2.8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G114" table:end-x="13.24mm" table:end-y="4.98mm" draw:z-index="276" draw:name="Text Box 372" draw:style-name="gr36" draw:text-style-name="P2" svg:width="13.25mm" svg:height="2.86mm" svg:x="-0.02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string" office:string-value="…" calcext:value-type="string">
            <text:p><text:s/>… </text:p>
            <draw:custom-shape table:end-cell-address="'99'.H114" table:end-x="13.22mm" table:end-y="4.98mm" draw:z-index="269" draw:name="Text Box 365" draw:style-name="gr37" draw:text-style-name="P2" svg:width="13.22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H114" table:end-x="13.22mm" table:end-y="4.98mm" draw:z-index="270" draw:name="Text Box 366" draw:style-name="gr37" draw:text-style-name="P2" svg:width="13.22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9'.I114" table:end-x="13.24mm" table:end-y="4.98mm" draw:z-index="277" draw:name="Text Box 373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I114" table:end-x="13.24mm" table:end-y="4.98mm" draw:z-index="278" draw:name="Text Box 374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I114" table:end-x="13.24mm" table:end-y="4.98mm" draw:z-index="281" draw:name="Text Box 377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I114" table:end-x="13.24mm" table:end-y="4.98mm" draw:z-index="282" draw:name="Text Box 378" draw:style-name="gr35" draw:text-style-name="P2" svg:width="13.24mm" svg:height="2.86mm" svg:x="0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5" office:value-type="float" office:value="0" calcext:value-type="float">
            <text:p><text:s/>- <text:s/></text:p>
            <draw:custom-shape table:end-cell-address="'99'.J114" table:end-x="13.23mm" table:end-y="4.98mm" draw:z-index="271" draw:name="Text Box 367" draw:style-name="gr37" draw:text-style-name="P2" svg:width="13.22mm" svg:height="2.8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J114" table:end-x="13.23mm" table:end-y="4.98mm" draw:z-index="272" draw:name="Text Box 368" draw:style-name="gr37" draw:text-style-name="P2" svg:width="13.22mm" svg:height="2.8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J114" table:end-x="13.23mm" table:end-y="4.98mm" draw:z-index="279" draw:name="Text Box 375" draw:style-name="gr37" draw:text-style-name="P2" svg:width="13.22mm" svg:height="2.8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9'.J114" table:end-x="13.23mm" table:end-y="4.98mm" draw:z-index="280" draw:name="Text Box 376" draw:style-name="gr37" draw:text-style-name="P2" svg:width="13.22mm" svg:height="2.86mm" svg:x="0.01mm" svg:y="2.12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15" office:value-type="float" office:value="0" calcext:value-type="float">
            <text:p><text:s/>- <text:s/></text:p>
          </table:table-cell>
          <table:table-cell table:style-name="ce15" office:value-type="float" office:value="9.38" calcext:value-type="float">
            <text:p><text:s/>9.4 </text:p>
          </table:table-cell>
          <table:table-cell table:style-name="ce15" office:value-type="float" office:value="11.8" calcext:value-type="float">
            <text:p><text:s/>11.8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珠螺水庫" calcext:value-type="string">
            <text:p><text:s/>珠螺水庫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0.23" calcext:value-type="float">
            <text:p><text:s/>0.2 </text:p>
          </table:table-cell>
          <table:table-cell table:style-name="ce15" office:value-type="float" office:value="5.7" calcext:value-type="float">
            <text:p><text:s/>5.7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儲水沃水庫(上壩)" calcext:value-type="string">
            <text:p><text:s/>儲水沃水庫(上壩)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.7" calcext:value-type="float">
            <text:p><text:s/>1.7 </text:p>
          </table:table-cell>
          <table:table-cell table:style-name="ce15" office:value-type="float" office:value="7.95" calcext:value-type="float">
            <text:p><text:s/>8.0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儲水沃水庫(下壩)" calcext:value-type="string">
            <text:p><text:s/>儲水沃水庫(下壩)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.41" calcext:value-type="float">
            <text:p><text:s/>3.4 </text:p>
          </table:table-cell>
          <table:table-cell table:style-name="ce15" office:value-type="float" office:value="18.55" calcext:value-type="float">
            <text:p><text:s/>18.6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津沙水庫" calcext:value-type="string">
            <text:p><text:s/>津沙水庫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1.02" calcext:value-type="float">
            <text:p><text:s/>1.0 </text:p>
          </table:table-cell>
          <table:table-cell table:style-name="ce15" office:value-type="float" office:value="11.6" calcext:value-type="float">
            <text:p><text:s/>11.6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津沙一號水庫" calcext:value-type="string">
            <text:p><text:s/>津沙一號水庫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0.07" calcext:value-type="float">
            <text:p><text:s/>0.1 </text:p>
          </table:table-cell>
          <table:table-cell table:style-name="ce15" office:value-type="float" office:value="4.1" calcext:value-type="float">
            <text:p><text:s/>4.1 </text:p>
          </table:table-cell>
          <table:table-cell table:style-name="ce106" table:number-columns-repeated="1010"/>
        </table:table-row>
        <table:table-row table:style-name="ro12">
          <table:table-cell table:style-name="ce9"/>
          <table:table-cell table:style-name="ce16" office:value-type="string" office:string-value="邱桂山水庫" calcext:value-type="string">
            <text:p><text:s/>邱桂山水庫 </text:p>
          </table:table-cell>
          <table:table-cell table:style-name="ce43"/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style-name="ce15" office:value-type="float" office:value="0" calcext:value-type="float">
            <text:p><text:s/>- <text:s/></text:p>
          </table:table-cell>
          <table:table-cell table:style-name="ce15" office:value-type="string" office:string-value="…" calcext:value-type="string">
            <text:p><text:s/>… </text:p>
          </table:table-cell>
          <table:table-cell table:number-columns-repeated="4" table:style-name="ce15" office:value-type="float" office:value="0" calcext:value-type="float">
            <text:p><text:s/>- <text:s/></text:p>
          </table:table-cell>
          <table:table-cell table:style-name="ce15" office:value-type="float" office:value="3.51" calcext:value-type="float">
            <text:p><text:s/>3.5 </text:p>
          </table:table-cell>
          <table:table-cell table:style-name="ce15" office:value-type="float" office:value="7.9" calcext:value-type="float">
            <text:p><text:s/>7.9 </text:p>
          </table:table-cell>
          <table:table-cell table:style-name="ce106" table:number-columns-repeated="1010"/>
        </table:table-row>
        <table:table-row table:style-name="ro12">
          <table:table-cell table:style-name="ce11"/>
          <table:table-cell table:style-name="ce31" office:value-type="string" office:string-value="后沃水庫" calcext:value-type="string">
            <text:p><text:s/>后沃水庫 </text:p>
          </table:table-cell>
          <table:table-cell table:style-name="ce45"/>
          <table:table-cell table:style-name="ce61" office:value-type="string" office:string-value="…" calcext:value-type="string">
            <text:p><text:s/>…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61" office:value-type="string" office:string-value="…" calcext:value-type="string">
            <text:p><text:s/>… </text:p>
          </table:table-cell>
          <table:table-cell table:number-columns-repeated="4" table:style-name="ce61" office:value-type="float" office:value="0" calcext:value-type="float">
            <text:p><text:s/>- <text:s/></text:p>
          </table:table-cell>
          <table:table-cell table:style-name="ce61" office:value-type="float" office:value="39.41" calcext:value-type="float">
            <text:p><text:s/>39.4 </text:p>
          </table:table-cell>
          <table:table-cell table:style-name="ce61" office:value-type="float" office:value="14.4" calcext:value-type="float">
            <text:p><text:s/>14.4 </text:p>
          </table:table-cell>
          <table:table-cell table:style-name="ce107" table:number-columns-repeated="1010"/>
        </table:table-row>
        <table:table-row table:style-name="ro13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4"/>
          <table:table-cell table:style-name="ce3" table:number-columns-repeated="4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6"/>
        </table:table-row>
        <table:table-row table:style-name="ro14">
          <table:table-cell table:style-name="ce19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4"/>
          <table:table-cell table:style-name="ce3" table:number-columns-repeated="8"/>
          <table:table-cell table:style-name="ce19" office:value-type="string" office:string-value="機關長官" calcext:value-type="string">
            <text:p><text:s/>機關長官 </text:p>
          </table:table-cell>
          <table:table-cell table:style-name="ce3" table:number-columns-repeated="1012"/>
        </table:table-row>
        <table:table-row table:style-name="ro15">
          <table:table-cell table:style-name="ce3" table:number-columns-repeated="2"/>
          <table:table-cell table:style-name="ce34"/>
          <table:table-cell table:style-name="ce3" table:number-columns-repeated="4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6"/>
        </table:table-row>
        <table:table-row table:style-name="ro12">
          <table:table-cell table:style-name="ce20" office:value-type="string" office:string-value="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" calcext:value-type="string">
            <text:p><text:s/>資料來源：本署所屬北、中、南區水資源局、台灣電力股份有限公司、台灣糖業股份有限公司、台灣自來水股份有限公司、臺北自來水事業處、金門縣自來水廠、連江縣自來水廠、臺北翡翠水庫管理局、 高雄縣政府、 </text:p>
          </table:table-cell>
          <table:table-cell table:style-name="ce33"/>
          <table:table-cell table:style-name="ce50"/>
          <table:table-cell table:style-name="ce33"/>
          <table:table-cell table:style-name="ce22" table:number-columns-repeated="9"/>
          <table:table-cell table:style-name="ce99"/>
          <table:table-cell table:style-name="ce21" table:number-columns-repeated="1010"/>
        </table:table-row>
        <table:table-row table:style-name="ro12">
          <table:table-cell office:value-type="string" office:string-value="          苗栗、南投、嘉南、高雄、屏東及臺東農田水利會。" calcext:value-type="string">
            <text:p><text:s text:c="11"/>苗栗、南投、嘉南、高雄、屏東及臺東農田水利會。 </text:p>
          </table:table-cell>
          <table:table-cell table:number-columns-repeated="2"/>
          <table:table-cell table:style-name="ce21" table:number-columns-repeated="5"/>
          <table:table-cell table:style-name="ce72"/>
          <table:table-cell table:style-name="ce21"/>
          <table:table-cell table:style-name="ce79"/>
          <table:table-cell table:style-name="ce21" table:number-columns-repeated="1013"/>
        </table:table-row>
        <table:table-row table:style-name="ro12">
          <table:table-cell table:style-name="ce20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number-columns-repeated="2"/>
          <table:table-cell table:style-name="ce21" table:number-columns-repeated="1021"/>
        </table:table-row>
        <table:table-row table:style-name="ro12">
          <table:table-cell table:style-name="ce22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number-columns-repeated="2"/>
          <table:table-cell table:style-name="ce21" table:number-columns-repeated="1021"/>
        </table:table-row>
        <table:table-row table:style-name="ro12">
          <table:table-cell table:style-name="ce22" office:value-type="string" office:string-value="          3.計量單位均至少取至小數點後1位數，但「水位」請取至小數點後2位數。" calcext:value-type="string">
            <text:p><text:s text:c="11"/>3.計量單位均至少取至小數點後1位數，但「水位」請取至小數點後2位數。 </text:p>
          </table:table-cell>
          <table:table-cell table:style-name="ce20"/>
          <table:table-cell table:style-name="ce52"/>
          <table:table-cell table:style-name="ce21" table:number-columns-repeated="1021"/>
        </table:table-row>
        <table:table-row table:style-name="ro12">
          <table:table-cell table:style-name="ce22" office:value-type="string" office:string-value="          4.本表各標的之用水量除需水量外並含輸水損失。" calcext:value-type="string">
            <text:p><text:s text:c="11"/>4.本表各標的之用水量除需水量外並含輸水損失。 </text:p>
          </table:table-cell>
          <table:table-cell table:style-name="ce20"/>
          <table:table-cell table:style-name="ce52"/>
          <table:table-cell table:style-name="ce21" table:number-columns-repeated="1021"/>
        </table:table-row>
        <table:table-row table:style-name="ro12">
          <table:table-cell table:style-name="ce23" office:value-type="string" office:string-value="          5.本表總計與細項和或有不符，係小數點以下採四捨五入所致。" calcext:value-type="string">
            <text:p><text:s text:c="11"/>5.本表總計與細項和或有不符，係小數點以下採四捨五入所致。 </text:p>
          </table:table-cell>
          <table:table-cell table:style-name="ce23"/>
          <table:table-cell table:style-name="ce53"/>
          <table:table-cell table:style-name="ce63" table:number-columns-repeated="5"/>
          <table:table-cell table:style-name="ce73"/>
          <table:table-cell table:style-name="ce77" table:number-columns-repeated="2"/>
          <table:table-cell table:style-name="ce86" table:number-columns-repeated="26"/>
          <table:table-cell table:style-name="ce108" table:number-columns-repeated="23"/>
          <table:table-cell table:style-name="ce109" table:number-columns-repeated="964"/>
        </table:table-row>
        <table:table-row table:style-name="ro12">
          <table:table-cell table:style-name="ce24" office:value-type="string" office:string-value="附    註：1.表內水庫壩堰資料為「...」，係川流式取水未蓄水。" calcext:value-type="string">
            <text:p><text:s/>附 <text:s text:c="3"/>註：1.表內水庫壩堰資料為「...」，係川流式取水未蓄水。 </text:p>
            <draw:custom-shape table:end-cell-address="'99'.B132" table:end-x="1.79mm" table:end-y="1.6mm" draw:z-index="308" draw:name="Text Box 427" draw:style-name="gr38" draw:text-style-name="P2" svg:width="4.76mm" svg:height="0.8mm" svg:x="25.66mm" svg:y="0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2.表內水庫壩堰資料為「...」 ，係攔沙功能，或規模甚小，致水庫壩堰並未設置計量儀器，故資料無法取得。" calcext:value-type="string">
            <text:p><text:s text:c="11"/>2.表內水庫壩堰資料為「...」 ，係攔沙功能，或規模甚小，致水庫壩堰並未設置計量儀器，故資料無法取得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3.翡翠水庫年底水庫存水量含呆水位以下水量。 " calcext:value-type="string">
            <text:p><text:s text:c="11"/>3.翡翠水庫年底水庫存水量含呆水位以下水量。 <text:s/>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4.直潭壩及青潭堰係川流取水，致未盡符合「年底水庫水量」項下「存水量」欄之運算式。" calcext:value-type="string">
            <text:p><text:s text:c="11"/>4.直潭壩及青潭堰係川流取水，致未盡符合「年底水庫水量」項下「存水量」欄之運算式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5.羅東攔河堰、金湖水庫及南溪壩尚未正式營運。" calcext:value-type="string">
            <text:p><text:s text:c="11"/>5.羅東攔河堰、金湖水庫及南溪壩尚未正式營運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6.隆恩堰部分資料為「...」，係因與寶山水庫及永和山水庫聯合運用。另寶山水庫「其他」為排放至柯子湖溪以支援新竹給水廠。" calcext:value-type="string">
            <text:p><text:s text:c="11"/>6.隆恩堰部分資料為「...」，係因與寶山水庫及永和山水庫聯合運用。另寶山水庫「其他」為排放至柯子湖溪以支援新竹給水廠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7.上坪攔河堰截流上坪溪之水量係供應竹東圳沿線農業灌溉用水、寶山水庫及寶山第二水庫取水。" calcext:value-type="string">
            <text:p><text:s text:c="11"/>7.上坪攔河堰截流上坪溪之水量係供應竹東圳沿線農業灌溉用水、寶山水庫及寶山第二水庫取水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8.青山壩本年因大甲溪電廠青山分廠辦理復建工程中，以致青山壩不蓄水。" calcext:value-type="string">
            <text:p><text:s text:c="11"/>8.青山壩本年因大甲溪電廠青山分廠辦理復建工程中，以致青山壩不蓄水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office:value-type="string" office:string-value="          9.石岡壩因淤積嚴重，每年4-7月、10-12月持續辦理清淤工程，故存水量值僅提供每月月底水位對應蓄容量參考。" calcext:value-type="string">
            <text:p><text:s text:c="11"/>9.石岡壩因淤積嚴重，每年4-7月、10-12月持續辦理清淤工程，故存水量值僅提供每月月底水位對應蓄容量參考。 </text:p>
          </table:table-cell>
          <table:table-cell table:number-columns-repeated="2"/>
          <table:table-cell table:style-name="ce21" table:number-columns-repeated="10"/>
          <table:table-cell table:style-name="ce33"/>
          <table:table-cell table:style-name="ce21" table:number-columns-repeated="1010"/>
        </table:table-row>
        <table:table-row table:style-name="ro12">
          <table:table-cell table:style-name="ce24" office:value-type="string" office:string-value="          10.武界壩、明湖、明潭下池水庫、銃櫃壩壩堰部分資料為「...」，係與日月潭聯合運用。" calcext:value-type="string">
            <text:p><text:s text:c="11"/>10.武界壩、明湖、明潭下池水庫、銃櫃壩壩堰部分資料為「...」，係與日月潭聯合運用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11.烏山頭水庫之入流量主要由東口堰引取曾文水庫排放水，表列損耗水量之計算，係以東口取水量為基準，反推算結果；於枯旱期間之耗損水量，包括水庫蒸發量及營運損失量，於汛期間包括反推算烏山頭" calcext:value-type="string">
            <text:p><text:s text:c="11"/>11.烏山頭水庫之入流量主要由東口堰引取曾文水庫排放水，表列損耗水量之計算，係以東口取水量為基準，反推算結果；於枯旱期間之耗損水量，包括水庫蒸發量及營運損失量，於汛期間包括反推算烏山頭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office:value-type="string" office:string-value="             水庫集水區進水量，故該損耗水量之資料呈顯負值。" calcext:value-type="string">
            <text:p><text:s text:c="14"/>水庫集水區進水量，故該損耗水量之資料呈顯負值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12.甲仙攔河堰部分資料為「...」，係因引水至南化水庫聯合運用。另南化及鏡面水庫之「其他」為每月下游基本流放量。" calcext:value-type="string">
            <text:p><text:s text:c="11"/>12.甲仙攔河堰部分資料為「...」，係因引水至南化水庫聯合運用。另南化及鏡面水庫之「其他」為每月下游基本流放量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13.高屏溪攔河堰部分資料為「...」，係因與澄清湖水庫聯合運用。" calcext:value-type="string">
            <text:p><text:s text:c="11"/>13.高屏溪攔河堰部分資料為「...」，係因與澄清湖水庫聯合運用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14.東港堰水庫壩堰資料為「...」，係與鳳山水庫聯合運用。" calcext:value-type="string">
            <text:p><text:s text:c="11"/>14.東港堰水庫壩堰資料為「...」，係與鳳山水庫聯合運用。 </text:p>
          </table:table-cell>
          <table:table-cell table:style-name="ce3"/>
          <table:table-cell table:style-name="ce34"/>
          <table:table-cell table:style-name="ce54" table:number-columns-repeated="10"/>
          <table:table-cell table:style-name="ce3"/>
          <table:table-cell table:style-name="ce54" table:number-columns-repeated="1010"/>
        </table:table-row>
        <table:table-row table:style-name="ro12">
          <table:table-cell table:style-name="ce24" office:value-type="string" office:string-value="          15.中正湖水庫因器械故障，故無法取得本年底水庫存水資料。" calcext:value-type="string">
            <text:p><text:s text:c="11"/>15.中正湖水庫因器械故障，故無法取得本年底水庫存水資料。 </text:p>
          </table:table-cell>
          <table:table-cell table:style-name="ce3"/>
          <table:table-cell table:style-name="ce34"/>
          <table:table-cell table:style-name="ce54" table:number-columns-repeated="1021"/>
        </table:table-row>
        <table:table-row table:style-name="ro12">
          <table:table-cell table:style-name="ce24" office:value-type="string" office:string-value="          16.赤崁地下水庫年底水位為-0.1公尺，因係地下水庫，致水位為海平面以下 。" calcext:value-type="string">
            <text:p><text:s text:c="11"/>16.赤崁地下水庫年底水位為-0.1公尺，因係地下水庫，致水位為海平面以下 。 </text:p>
          </table:table-cell>
          <table:table-cell table:style-name="ce3"/>
          <table:table-cell table:style-name="ce34"/>
          <table:table-cell table:style-name="ce54" table:number-columns-repeated="10"/>
          <table:table-cell table:style-name="ce70"/>
          <table:table-cell table:style-name="ce54" table:number-columns-repeated="1010"/>
        </table:table-row>
        <table:table-row table:style-name="ro12">
          <table:table-cell table:style-name="ce24" office:value-type="string" office:string-value="          17.金門地區各湖庫給水供應係統合運用，並有地下水加入運用之情形。" calcext:value-type="string">
            <text:p><text:s text:c="11"/>17.金門地區各湖庫給水供應係統合運用，並有地下水加入運用之情形。 </text:p>
          </table:table-cell>
          <table:table-cell table:style-name="ce3"/>
          <table:table-cell table:style-name="ce34"/>
          <table:table-cell table:style-name="ce3" table:number-columns-repeated="10"/>
          <table:table-cell table:style-name="ce79"/>
          <table:table-cell table:style-name="ce3" table:number-columns-repeated="1010"/>
        </table:table-row>
        <table:table-row table:style-name="ro12">
          <table:table-cell table:style-name="ce24" office:value-type="string" office:string-value="          18.連江縣南竿鄉（勝利水庫、珠螺水庫、儲水沃水庫、津沙水庫、津沙一號水庫、邱桂山水庫、后沃水庫）各水庫因無法取得各別資料且給水供應係統合運用，僅以合計數表達 。" calcext:value-type="string">
            <text:p><text:s text:c="11"/>18.連江縣南竿鄉（勝利水庫、珠螺水庫、儲水沃水庫、津沙水庫、津沙一號水庫、邱桂山水庫、后沃水庫）各水庫因無法取得各別資料且給水供應係統合運用，僅以合計數表達 。 </text:p>
          </table:table-cell>
          <table:table-cell table:style-name="ce3"/>
          <table:table-cell table:style-name="ce34"/>
          <table:table-cell table:style-name="ce3" table:number-columns-repeated="9"/>
          <table:table-cell table:style-name="ce54"/>
          <table:table-cell table:style-name="ce3" table:number-columns-repeated="1011"/>
        </table:table-row>
        <table:table-row table:style-name="ro12">
          <table:table-cell table:style-name="ce24" office:value-type="string" calcext:value-type="string">
            <text:p>          <text:span text:style-name="T7">19</text:span><text:span text:style-name="T8">.  係修正數，翡翠水庫年底存水量由「有效蓄水量」修正為「總蓄水量」。</text:span></text:p>
          </table:table-cell>
          <table:table-cell table:style-name="ce3"/>
          <table:table-cell table:style-name="ce34"/>
          <table:table-cell table:style-name="ce3" table:number-columns-repeated="9"/>
          <table:table-cell table:style-name="ce54"/>
          <table:table-cell table:style-name="ce3" office:value-type="string" office:string-value="   民國104年6月1日修正" calcext:value-type="string">
            <text:p><text:s text:c="4"/>民國104年6月1日修正 </text:p>
          </table:table-cell>
          <table:table-cell table:style-name="ce3" table:number-columns-repeated="1010"/>
        </table:table-row>
        <table:table-row table:style-name="ro15">
          <table:table-cell/>
          <table:table-cell>
            <draw:custom-shape table:end-cell-address="'99'.C154" table:end-x="1.54mm" table:end-y="2.16mm" draw:z-index="309" draw:name="Text Box 443" draw:style-name="gr39" draw:text-style-name="P2" svg:width="19.46mm" svg:height="10.48mm" svg:x="-5.74mm" svg:y="-7.55mm">
              <text:p text:style-name="P1"><text:span text:style-name="T2">®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1"/>
          <table:table-cell table:style-name="ce100"/>
          <table:table-cell table:number-columns-repeated="1010"/>
        </table:table-row>
        <table:table-row table:style-name="ro15">
          <table:table-cell table:number-columns-repeated="12"/>
          <table:table-cell table:style-name="ce54" table:number-columns-repeated="2"/>
          <table:table-cell table:number-columns-repeated="1010"/>
        </table:table-row>
        <table:table-row table:style-name="ro1" table:number-rows-repeated="39">
          <table:table-cell table:style-name="ce3" table:number-columns-repeated="2"/>
          <table:table-cell table:style-name="ce34"/>
          <table:table-cell table:style-name="ce54" table:number-columns-repeated="1021"/>
        </table:table-row>
        <table:table-row table:style-name="ro1" table:number-rows-repeated="10483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9'.$A$1" table:cell-range-address="$'99'.$A$1:.$N$151" table:range-usable-as="print-range"/>
          <table:named-range table:name="Excel_BuiltIn_Print_Titles" table:base-cell-address="$'99'.$A$1" table:cell-range-address="$'99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3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Your User Name</dc:creator>
    <dc:date>2015-06-02T17:12:17</dc:date>
    <meta:print-date>2015-06-01T15:13:25</meta:print-date>
    <meta:document-statistic meta:table-count="1" meta:cell-count="1564" meta:object-count="313"/>
    <meta:generator>LibreOffice/5.1.2.2$Windows_x86 LibreOffice_project/d3bf12ecb743fc0d20e0be0c58ca359301eb705f</meta:generator>
  </office:meta>
</office:document-meta>
</file>