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55mm"/>
    </style:style>
    <style:style style:name="co2" style:family="table-column">
      <style:table-column-properties fo:break-before="auto" style:column-width="41.61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31.4mm"/>
    </style:style>
    <style:style style:name="co8" style:family="table-column">
      <style:table-column-properties fo:break-before="auto" style:column-width="33.64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19.31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20.64mm" fo:break-before="auto" style:use-optimal-row-height="false"/>
    </style:style>
    <style:style style:name="ro12" style:family="table-row">
      <style:table-row-properties style:row-height="21.96mm" fo:break-before="auto" style:use-optimal-row-height="false"/>
    </style:style>
    <style:style style:name="ro13" style:family="table-row">
      <style:table-row-properties style:row-height="21.43mm" fo:break-before="auto" style:use-optimal-row-height="false"/>
    </style:style>
    <style:style style:name="ro14" style:family="table-row">
      <style:table-row-properties style:row-height="20.9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ro16" style:family="table-row">
      <style:table-row-properties style:row-height="18.79mm" fo:break-before="auto" style:use-optimal-row-height="false"/>
    </style:style>
    <style:style style:name="ro17" style:family="table-row">
      <style:table-row-properties style:row-height="23.02mm" fo:break-before="auto" style:use-optimal-row-height="false"/>
    </style:style>
    <style:style style:name="ro18" style:family="table-row">
      <style:table-row-properties style:row-height="22.49mm" fo:break-before="auto" style:use-optimal-row-height="false"/>
    </style:style>
    <style:style style:name="ro19" style:family="table-row">
      <style:table-row-properties style:row-height="22.23mm" fo:break-before="auto" style:use-optimal-row-height="false"/>
    </style:style>
    <style:style style:name="ro20" style:family="table-row">
      <style:table-row-properties style:row-height="14.82mm" fo:break-before="auto" style:use-optimal-row-height="false"/>
    </style:style>
    <style:style style:name="ta1" style:family="table" style:master-page-name="PageStyle_5f_團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32mm" fo:min-width="19.1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7.09mm" fo:min-width="29.4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團體" table:style-name="ta1" table:print-ranges="團體.A1:團體.K104857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水資源作業基金</text:p>
            </table:table-cell>
            <table:covered-table-cell table:number-columns-repeated="9" table:style-name="ce8"/>
            <table:covered-table-cell table:style-name="ce8">
              <draw:custom-shape table:end-cell-address="團體.K5" table:end-x="32.14mm" table:end-y="2.41mm" draw:z-index="1" draw:name="Text 2" draw:style-name="gr1" draw:text-style-name="P2" svg:width="19.17mm" svg:height="6.32mm" svg:x="12.97mm" svg:y="5.29mm">
                <text:p text:style-name="P1"><text:span text:style-name="T1">頁碼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21" table:number-columns-repeated="1013"/>
          </table:table-row>
          <table:table-row table:style-name="ro1" table:visibility="collapse">
            <table:table-cell table:style-name="ce1" table:number-columns-spanned="11" table:number-rows-spanned="1"/>
            <table:covered-table-cell table:number-columns-repeated="10" table:style-name="ce8"/>
            <table:table-cell table:style-name="ce21" table:number-columns-repeated="1013"/>
          </table:table-row>
          <table:table-row table:style-name="ro1" table:visibility="collapse">
            <table:table-cell table:style-name="ce1" table:number-columns-spanned="11" table:number-rows-spanned="1"/>
            <table:covered-table-cell table:number-columns-repeated="10" table:style-name="ce8"/>
            <table:table-cell table:style-name="ce21" table:number-columns-repeated="1013"/>
          </table:table-row>
          <table:table-row table:style-name="ro1" table:visibility="collapse">
            <table:table-cell table:style-name="ce1" table:number-columns-spanned="11" table:number-rows-spanned="1"/>
            <table:covered-table-cell table:number-columns-repeated="10" table:style-name="ce8"/>
            <table:table-cell table:style-name="ce21"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98年度第3季補助團體私人撥款情形表</text:p>
            </table:table-cell>
            <table:covered-table-cell table:number-columns-repeated="10" table:style-name="ce9"/>
            <table:table-cell table:style-name="ce22" table:number-columns-repeated="1013"/>
          </table:table-row>
          <table:table-row table:style-name="ro2" table:visibility="collapse">
            <table:table-cell table:style-name="ce2" table:number-columns-spanned="11" table:number-rows-spanned="1"/>
            <table:covered-table-cell table:number-columns-repeated="10" table:style-name="ce9"/>
            <table:table-cell table:style-name="ce22" table:number-columns-repeated="1013"/>
          </table:table-row>
          <table:table-row table:style-name="ro3">
            <table:table-cell table:style-name="ce3" office:value-type="string" calcext:value-type="string" table:number-columns-spanned="11" table:number-rows-spanned="1">
              <text:p>中華民國98年7月1日至98年9月30日止</text:p>
            </table:table-cell>
            <table:covered-table-cell table:number-columns-repeated="9" table:style-name="ce10"/>
            <table:covered-table-cell table:style-name="ce10">
              <draw:custom-shape table:end-cell-address="團體.K7" table:end-x="32.14mm" table:end-y="7.09mm" draw:z-index="0" draw:name="Text 1" draw:style-name="gr2" draw:text-style-name="P4" svg:width="29.41mm" svg:height="7.09mm" svg:x="2.73mm" svg:y="0mm">
                <text:p text:style-name="P3"><text:span text:style-name="T1">單位：新台幣元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23" table:number-columns-repeated="1013"/>
          </table:table-row>
          <table:table-row table:style-name="ro4">
            <table:table-cell table:style-name="ce4" office:value-type="string" calcext:value-type="string" table:number-columns-spanned="1" table:number-rows-spanned="3">
              <text:p>補助事項或用途</text:p>
            </table:table-cell>
            <table:table-cell table:style-name="ce11" office:value-type="string" calcext:value-type="string" table:number-columns-spanned="1" table:number-rows-spanned="3">
              <text:p>補助對象(團體全銜或私人姓名</text:p>
            </table:table-cell>
            <table:table-cell table:style-name="ce11" office:value-type="string" calcext:value-type="string" table:number-columns-spanned="4" table:number-rows-spanned="1">
              <text:p>補助計劃案總經費及分攤情形</text:p>
            </table:table-cell>
            <table:covered-table-cell table:number-columns-repeated="3" table:style-name="ce11"/>
            <table:table-cell table:style-name="ce4" office:value-type="string" calcext:value-type="string" table:number-columns-spanned="4" table:number-rows-spanned="1">
              <text:p>撥款情形</text:p>
            </table:table-cell>
            <table:covered-table-cell table:number-columns-repeated="3" table:style-name="ce4"/>
            <table:table-cell table:style-name="ce4" office:value-type="string" calcext:value-type="string" table:number-columns-spanned="1" table:number-rows-spanned="3">
              <text:p>備<text:span text:style-name="T2">註</text:span></text:p>
            </table:table-cell>
            <table:table-cell table:style-name="ce24" table:number-columns-repeated="1013"/>
          </table:table-row>
          <table:table-row table:style-name="ro5">
            <table:covered-table-cell table:style-name="ce4"/>
            <table:covered-table-cell table:style-name="ce12"/>
            <table:table-cell table:style-name="ce11" office:value-type="string" calcext:value-type="string" table:number-columns-spanned="1" table:number-rows-spanned="2">
              <text:p>本機關</text:p>
              <text:p>補助金額</text:p>
            </table:table-cell>
            <table:table-cell table:style-name="ce11" office:value-type="string" calcext:value-type="string" table:number-columns-spanned="1" table:number-rows-spanned="2">
              <text:p>他機關</text:p>
              <text:p>補助金額</text:p>
            </table:table-cell>
            <table:table-cell table:style-name="ce11" office:value-type="string" calcext:value-type="string" table:number-columns-spanned="1" table:number-rows-spanned="2">
              <text:p>團體或私人自付金額</text:p>
            </table:table-cell>
            <table:table-cell table:style-name="ce11" office:value-type="string" calcext:value-type="string" table:number-columns-spanned="1" table:number-rows-spanned="2">
              <text:p>合計</text:p>
            </table:table-cell>
            <table:table-cell table:style-name="ce4" office:value-type="string" calcext:value-type="string" table:number-columns-spanned="2" table:number-rows-spanned="1">
              <text:p>實支數</text:p>
            </table:table-cell>
            <table:covered-table-cell table:style-name="ce4"/>
            <table:table-cell table:style-name="ce4" office:value-type="string" calcext:value-type="string" table:number-columns-spanned="2" table:number-rows-spanned="1">
              <text:p>暫付款</text:p>
            </table:table-cell>
            <table:covered-table-cell table:number-columns-repeated="2" table:style-name="ce4"/>
            <table:table-cell table:style-name="ce24" table:number-columns-repeated="1013"/>
          </table:table-row>
          <table:table-row table:style-name="ro6">
            <table:covered-table-cell table:style-name="ce4"/>
            <table:covered-table-cell table:style-name="ce13"/>
            <table:covered-table-cell table:number-columns-repeated="4" table:style-name="ce11"/>
            <table:table-cell table:style-name="ce16" office:value-type="string" calcext:value-type="string">
              <text:p>本季實支數　</text:p>
            </table:table-cell>
            <table:table-cell table:style-name="ce17" office:value-type="string" calcext:value-type="string">
              <text:p>截止本季止</text:p>
              <text:p>實支數</text:p>
            </table:table-cell>
            <table:table-cell table:style-name="ce18" office:value-type="string" calcext:value-type="string">
              <text:p>本季暫付款</text:p>
            </table:table-cell>
            <table:table-cell table:style-name="ce17" office:value-type="string" calcext:value-type="string">
              <text:p>截止本季止</text:p>
              <text:p>暫付款</text:p>
            </table:table-cell>
            <table:covered-table-cell table:style-name="ce4"/>
            <table:table-cell table:style-name="ce24" table:number-columns-repeated="1013"/>
          </table:table-row>
        </table:table-header-rows>
        <table:table-row table:style-name="ro7">
          <table:table-cell table:style-name="ce5" office:value-type="string" calcext:value-type="string">
            <text:p>關懷兒童寒冬送暖活動-社區福利</text:p>
          </table:table-cell>
          <table:table-cell table:style-name="ce14" office:value-type="string" calcext:value-type="string">
            <text:p>桃園縣石門國際同濟會</text:p>
          </table:table-cell>
          <table:table-cell table:style-name="ce15" office:value-type="float" office:value="5000" calcext:value-type="float">
            <text:p><text:s/>5,000</text:p>
          </table:table-cell>
          <table:table-cell table:number-columns-repeated="2" table:style-name="ce15" office:value-type="float" office:value="20000" calcext:value-type="float">
            <text:p><text:s/>20,000</text:p>
          </table:table-cell>
          <table:table-cell table:style-name="ce15" table:formula="of:=SUM([.C11:.E11])" office:value-type="float" office:value="45000" calcext:value-type="float">
            <text:p><text:s/>45,000</text:p>
          </table:table-cell>
          <table:table-cell table:style-name="ce15"/>
          <table:table-cell table:style-name="ce15" office:value-type="float" office:value="5000" calcext:value-type="float">
            <text:p><text:s/>5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新屋鄉客家文化藝術暨歡慶元宵觀光節燈謎聯歡晚會活動</text:p>
          </table:table-cell>
          <table:table-cell table:style-name="ce14" office:value-type="string" calcext:value-type="string">
            <text:p>桃園縣新屋鄉同濟會</text:p>
          </table:table-cell>
          <table:table-cell table:style-name="ce15" office:value-type="float" office:value="6000" calcext:value-type="float">
            <text:p><text:s/>6,000</text:p>
          </table:table-cell>
          <table:table-cell table:style-name="ce15" office:value-type="float" office:value="250000" calcext:value-type="float">
            <text:p><text:s/>250,000</text:p>
          </table:table-cell>
          <table:table-cell table:style-name="ce15" office:value-type="float" office:value="384000" calcext:value-type="float">
            <text:p><text:s/>384,000</text:p>
          </table:table-cell>
          <table:table-cell table:style-name="ce15" table:formula="of:=SUM([.C12:.E12])" office:value-type="float" office:value="640000" calcext:value-type="float">
            <text:p><text:s/>640,000</text:p>
          </table:table-cell>
          <table:table-cell table:style-name="ce15"/>
          <table:table-cell table:style-name="ce15" office:value-type="float" office:value="6000" calcext:value-type="float">
            <text:p><text:s/>6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迎新送舊過好年--牛來運轉贈春聯--社區福利</text:p>
          </table:table-cell>
          <table:table-cell table:style-name="ce14" office:value-type="string" calcext:value-type="string">
            <text:p>台中縣觀光旅遊暨農業發展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0" calcext:value-type="float">
            <text:p><text:s text:c="3"/></text:p>
          </table:table-cell>
          <table:table-cell table:style-name="ce15" office:value-type="float" office:value="31478" calcext:value-type="float">
            <text:p><text:s/>31,478</text:p>
          </table:table-cell>
          <table:table-cell table:style-name="ce15" table:formula="of:=SUM([.C13:.E13])" office:value-type="float" office:value="41478" calcext:value-type="float">
            <text:p><text:s/>41,478</text:p>
          </table:table-cell>
          <table:table-cell table:style-name="ce15"/>
          <table:table-cell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98年度車城鄉客家新丁粄文化嘉年華暨水資源節約宣導活動</text:p>
          </table:table-cell>
          <table:table-cell table:style-name="ce14" office:value-type="string" calcext:value-type="string">
            <text:p>屏東縣車城鄉客家文化發展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125000" calcext:value-type="float">
            <text:p><text:s/>125,000</text:p>
          </table:table-cell>
          <table:table-cell table:style-name="ce15" office:value-type="float" office:value="5000" calcext:value-type="float">
            <text:p><text:s/>5,000</text:p>
          </table:table-cell>
          <table:table-cell table:style-name="ce15" table:formula="of:=SUM([.C14:.E14])" office:value-type="float" office:value="140000" calcext:value-type="float">
            <text:p><text:s/>140,000</text:p>
          </table:table-cell>
          <table:table-cell table:style-name="ce15"/>
          <table:table-cell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辦理水水台灣愛護環境資源座談活動-社區福利</text:p>
          </table:table-cell>
          <table:table-cell table:style-name="ce14" office:value-type="string" calcext:value-type="string">
            <text:p>桃園縣公寓大廈發展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60000" calcext:value-type="float">
            <text:p><text:s/>60,000</text:p>
          </table:table-cell>
          <table:table-cell table:style-name="ce15" office:value-type="float" office:value="111000" calcext:value-type="float">
            <text:p><text:s/>111,000</text:p>
          </table:table-cell>
          <table:table-cell table:style-name="ce15" table:formula="of:=SUM([.C15:.E15])" office:value-type="float" office:value="181000" calcext:value-type="float">
            <text:p><text:s/>181,000</text:p>
          </table:table-cell>
          <table:table-cell table:style-name="ce15"/>
          <table:table-cell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促進婦女權益暨福利服務宣導活動-社區福利</text:p>
          </table:table-cell>
          <table:table-cell table:style-name="ce14" office:value-type="string" calcext:value-type="string">
            <text:p>桃園縣祥和協會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70000" calcext:value-type="float">
            <text:p><text:s/>70,000</text:p>
          </table:table-cell>
          <table:table-cell table:style-name="ce15" office:value-type="float" office:value="49600" calcext:value-type="float">
            <text:p><text:s/>49,600</text:p>
          </table:table-cell>
          <table:table-cell table:style-name="ce15" table:formula="of:=SUM([.C16:.E16])" office:value-type="float" office:value="122600" calcext:value-type="float">
            <text:p><text:s/>122,600</text:p>
          </table:table-cell>
          <table:table-cell table:style-name="ce15"/>
          <table:table-cell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婦幼安全防家暴，防性侵，節約用電用水宣導活動-社區福利</text:p>
          </table:table-cell>
          <table:table-cell table:style-name="ce14" office:value-type="string" calcext:value-type="string">
            <text:p>桃園縣社會青年服務協會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0" calcext:value-type="float">
            <text:p><text:s text:c="3"/></text:p>
          </table:table-cell>
          <table:table-cell table:style-name="ce15" office:value-type="float" office:value="30000" calcext:value-type="float">
            <text:p><text:s/>30,000</text:p>
          </table:table-cell>
          <table:table-cell table:style-name="ce15" table:formula="of:=SUM([.C17:.E17])" office:value-type="float" office:value="33000" calcext:value-type="float">
            <text:p><text:s/>33,000</text:p>
          </table:table-cell>
          <table:table-cell table:style-name="ce15"/>
          <table:table-cell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媽祖遊湖平安遶境暨婦幼政令宣導活動-社區福利</text:p>
          </table:table-cell>
          <table:table-cell table:style-name="ce14" office:value-type="string" calcext:value-type="string">
            <text:p>桃園縣渡船遊艇商業同業公會</text:p>
          </table:table-cell>
          <table:table-cell table:style-name="ce15" office:value-type="float" office:value="80000" calcext:value-type="float">
            <text:p><text:s/>80,000</text:p>
          </table:table-cell>
          <table:table-cell table:style-name="ce15" office:value-type="float" office:value="60000" calcext:value-type="float">
            <text:p><text:s/>60,000</text:p>
          </table:table-cell>
          <table:table-cell table:style-name="ce15" office:value-type="float" office:value="88020" calcext:value-type="float">
            <text:p><text:s/>88,020</text:p>
          </table:table-cell>
          <table:table-cell table:style-name="ce15" table:formula="of:=SUM([.C18:.E18])" office:value-type="float" office:value="228020" calcext:value-type="float">
            <text:p><text:s/>228,020</text:p>
          </table:table-cell>
          <table:table-cell table:style-name="ce15"/>
          <table:table-cell table:style-name="ce15" office:value-type="float" office:value="80000" calcext:value-type="float">
            <text:p><text:s/>8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8">
          <table:table-cell table:style-name="ce5" office:value-type="string" calcext:value-type="string">
            <text:p>關懷青少年與監護人應履行共同責任暨珍惜水資源宣導活動-社區福利</text:p>
          </table:table-cell>
          <table:table-cell table:style-name="ce14" office:value-type="string" calcext:value-type="string">
            <text:p>桃園縣龍潭鄉後備憲兵荷松協會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20000" calcext:value-type="float">
            <text:p><text:s/>20,000</text:p>
          </table:table-cell>
          <table:table-cell table:style-name="ce15" office:value-type="float" office:value="84550" calcext:value-type="float">
            <text:p><text:s/>84,550</text:p>
          </table:table-cell>
          <table:table-cell table:style-name="ce15" table:formula="of:=SUM([.C19:.E19])" office:value-type="float" office:value="107550" calcext:value-type="float">
            <text:p><text:s/>107,550</text:p>
          </table:table-cell>
          <table:table-cell table:style-name="ce15"/>
          <table:table-cell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婦女節系列-婦女權益與福利服務活動-社區福利</text:p>
          </table:table-cell>
          <table:table-cell table:style-name="ce14" office:value-type="string" calcext:value-type="string">
            <text:p>桃園縣和馨婦女文化協會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55000" calcext:value-type="float">
            <text:p><text:s/>55,000</text:p>
          </table:table-cell>
          <table:table-cell table:style-name="ce15" office:value-type="float" office:value="58465" calcext:value-type="float">
            <text:p><text:s/>58,465</text:p>
          </table:table-cell>
          <table:table-cell table:style-name="ce15" table:formula="of:=SUM([.C20:.E20])" office:value-type="float" office:value="116465" calcext:value-type="float">
            <text:p><text:s/>116,465</text:p>
          </table:table-cell>
          <table:table-cell table:style-name="ce15"/>
          <table:table-cell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婦幼關懷園遊會愛護地球珍惜水資源宣導-社區福利</text:p>
          </table:table-cell>
          <table:table-cell table:style-name="ce14" office:value-type="string" calcext:value-type="string">
            <text:p>社團法人桃園縣佛教無意捨協會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45000" calcext:value-type="float">
            <text:p><text:s/>45,000</text:p>
          </table:table-cell>
          <table:table-cell table:style-name="ce15" office:value-type="float" office:value="110000" calcext:value-type="float">
            <text:p><text:s/>110,000</text:p>
          </table:table-cell>
          <table:table-cell table:style-name="ce15" table:formula="of:=SUM([.C21:.E21])" office:value-type="float" office:value="158000" calcext:value-type="float">
            <text:p><text:s/>158,000</text:p>
          </table:table-cell>
          <table:table-cell table:style-name="ce15"/>
          <table:table-cell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9">
          <table:table-cell table:style-name="ce5" office:value-type="string" calcext:value-type="string">
            <text:p>促進產業發展青年高峰論壇暨關懷弱勢族群宣導活動-社區福利</text:p>
          </table:table-cell>
          <table:table-cell table:style-name="ce14" office:value-type="string" calcext:value-type="string">
            <text:p>桃園縣中壢市青年志工服務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110000" calcext:value-type="float">
            <text:p><text:s/>110,000</text:p>
          </table:table-cell>
          <table:table-cell table:style-name="ce15" office:value-type="float" office:value="77350" calcext:value-type="float">
            <text:p><text:s/>77,350</text:p>
          </table:table-cell>
          <table:table-cell table:style-name="ce15" table:formula="of:=SUM([.C22:.E22])" office:value-type="float" office:value="197350" calcext:value-type="float">
            <text:p><text:s/>197,350</text:p>
          </table:table-cell>
          <table:table-cell table:style-name="ce15"/>
          <table:table-cell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音樂關懷情溫暖長輩心服務活動-社區福利</text:p>
          </table:table-cell>
          <table:table-cell table:style-name="ce14" office:value-type="string" calcext:value-type="string">
            <text:p>桃園縣育玄音樂藝術協會</text:p>
          </table:table-cell>
          <table:table-cell table:style-name="ce15" office:value-type="float" office:value="6000" calcext:value-type="float">
            <text:p><text:s/>6,000</text:p>
          </table:table-cell>
          <table:table-cell table:style-name="ce15" office:value-type="float" office:value="40000" calcext:value-type="float">
            <text:p><text:s/>40,000</text:p>
          </table:table-cell>
          <table:table-cell table:style-name="ce15" office:value-type="float" office:value="11400" calcext:value-type="float">
            <text:p><text:s/>11,400</text:p>
          </table:table-cell>
          <table:table-cell table:style-name="ce15" table:formula="of:=SUM([.C23:.E23])" office:value-type="float" office:value="57400" calcext:value-type="float">
            <text:p><text:s/>57,400</text:p>
          </table:table-cell>
          <table:table-cell table:style-name="ce15"/>
          <table:table-cell table:style-name="ce15" office:value-type="float" office:value="6000" calcext:value-type="float">
            <text:p><text:s/>6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我愛平鎮-社區才藝競賽活動-社區福利</text:p>
          </table:table-cell>
          <table:table-cell table:style-name="ce14" office:value-type="string" calcext:value-type="string">
            <text:p>桃園縣平鎮市文化志工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170000" calcext:value-type="float">
            <text:p><text:s/>170,000</text:p>
          </table:table-cell>
          <table:table-cell table:style-name="ce15" office:value-type="float" office:value="100000" calcext:value-type="float">
            <text:p><text:s/>100,000</text:p>
          </table:table-cell>
          <table:table-cell table:style-name="ce15" table:formula="of:=SUM([.C24:.E24])" office:value-type="float" office:value="280000" calcext:value-type="float">
            <text:p><text:s/>280,000</text:p>
          </table:table-cell>
          <table:table-cell table:style-name="ce15"/>
          <table:table-cell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楊梅鎮藝術下鄉活動-社區福利</text:p>
          </table:table-cell>
          <table:table-cell table:style-name="ce14" office:value-type="string" calcext:value-type="string">
            <text:p>桃園縣楊梅鎮後備憲兵荷松協會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150000" calcext:value-type="float">
            <text:p><text:s/>150,000</text:p>
          </table:table-cell>
          <table:table-cell table:style-name="ce15" office:value-type="float" office:value="134000" calcext:value-type="float">
            <text:p><text:s/>134,000</text:p>
          </table:table-cell>
          <table:table-cell table:style-name="ce15" table:formula="of:=SUM([.C25:.E25])" office:value-type="float" office:value="287000" calcext:value-type="float">
            <text:p><text:s/>287,000</text:p>
          </table:table-cell>
          <table:table-cell table:style-name="ce15"/>
          <table:table-cell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關懷社區環保暨節約用水電源開發宣導活動-社區福利</text:p>
          </table:table-cell>
          <table:table-cell table:style-name="ce14" office:value-type="string" calcext:value-type="string">
            <text:p>社團法人中華大同行善會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0" calcext:value-type="float">
            <text:p><text:s text:c="3"/></text:p>
          </table:table-cell>
          <table:table-cell table:style-name="ce15" office:value-type="float" office:value="147600" calcext:value-type="float">
            <text:p><text:s/>147,600</text:p>
          </table:table-cell>
          <table:table-cell table:style-name="ce15" table:formula="of:=SUM([.C26:.E26])" office:value-type="float" office:value="150600" calcext:value-type="float">
            <text:p><text:s/>150,600</text:p>
          </table:table-cell>
          <table:table-cell table:style-name="ce15"/>
          <table:table-cell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中正盃龍獅鼓藝錦標賽暨節約用水活動-社區福利</text:p>
          </table:table-cell>
          <table:table-cell table:style-name="ce14" office:value-type="string" calcext:value-type="string">
            <text:p>桃園縣龍獅運動協會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165000" calcext:value-type="float">
            <text:p><text:s/>165,000</text:p>
          </table:table-cell>
          <table:table-cell table:style-name="ce15" office:value-type="float" office:value="163000" calcext:value-type="float">
            <text:p><text:s/>163,000</text:p>
          </table:table-cell>
          <table:table-cell table:style-name="ce15" table:formula="of:=SUM([.C27:.E27])" office:value-type="float" office:value="331000" calcext:value-type="float">
            <text:p><text:s/>331,000</text:p>
          </table:table-cell>
          <table:table-cell table:style-name="ce15"/>
          <table:table-cell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綠色造林植樹捐贈儀式活動-社區福利</text:p>
          </table:table-cell>
          <table:table-cell table:style-name="ce14" office:value-type="string" calcext:value-type="string">
            <text:p>桃園縣大溪鎮婦女會</text:p>
          </table:table-cell>
          <table:table-cell table:style-name="ce15" office:value-type="float" office:value="20000" calcext:value-type="float">
            <text:p><text:s/>20,000</text:p>
          </table:table-cell>
          <table:table-cell table:style-name="ce15" office:value-type="float" office:value="160000" calcext:value-type="float">
            <text:p><text:s/>160,000</text:p>
          </table:table-cell>
          <table:table-cell table:style-name="ce15" office:value-type="float" office:value="559000" calcext:value-type="float">
            <text:p><text:s/>559,000</text:p>
          </table:table-cell>
          <table:table-cell table:style-name="ce15" table:formula="of:=SUM([.C28:.E28])" office:value-type="float" office:value="739000" calcext:value-type="float">
            <text:p><text:s/>739,000</text:p>
          </table:table-cell>
          <table:table-cell table:style-name="ce15"/>
          <table:table-cell table:style-name="ce15" office:value-type="float" office:value="20000" calcext:value-type="float">
            <text:p><text:s/>2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青少年反飆車反吸毒暨節約用水活動-社區福利</text:p>
          </table:table-cell>
          <table:table-cell table:style-name="ce14" office:value-type="string" calcext:value-type="string">
            <text:p>桃園縣平鎮市林姓宗親會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17000" calcext:value-type="float">
            <text:p><text:s/>17,000</text:p>
          </table:table-cell>
          <table:table-cell table:style-name="ce15" office:value-type="float" office:value="20000" calcext:value-type="float">
            <text:p><text:s/>20,000</text:p>
          </table:table-cell>
          <table:table-cell table:style-name="ce15" table:formula="of:=SUM([.C29:.E29])" office:value-type="float" office:value="40000" calcext:value-type="float">
            <text:p><text:s/>40,000</text:p>
          </table:table-cell>
          <table:table-cell table:style-name="ce15"/>
          <table:table-cell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鄉長盃槌球錦標賽活動-社區福利</text:p>
          </table:table-cell>
          <table:table-cell table:style-name="ce14" office:value-type="string" calcext:value-type="string">
            <text:p>桃園縣龍潭鄉槌球推廣協會</text:p>
          </table:table-cell>
          <table:table-cell table:style-name="ce15" office:value-type="float" office:value="20000" calcext:value-type="float">
            <text:p><text:s/>20,000</text:p>
          </table:table-cell>
          <table:table-cell table:style-name="ce15" office:value-type="float" office:value="140000" calcext:value-type="float">
            <text:p><text:s/>140,000</text:p>
          </table:table-cell>
          <table:table-cell table:style-name="ce15" office:value-type="float" office:value="25513" calcext:value-type="float">
            <text:p><text:s/>25,513</text:p>
          </table:table-cell>
          <table:table-cell table:style-name="ce15" table:formula="of:=SUM([.C30:.E30])" office:value-type="float" office:value="185513" calcext:value-type="float">
            <text:p><text:s/>185,513</text:p>
          </table:table-cell>
          <table:table-cell table:style-name="ce15"/>
          <table:table-cell table:style-name="ce15" office:value-type="float" office:value="20000" calcext:value-type="float">
            <text:p><text:s/>2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原住民329青年節籃球三隊三鬥牛賽活動-社區福利</text:p>
          </table:table-cell>
          <table:table-cell table:style-name="ce14" office:value-type="string" calcext:value-type="string">
            <text:p>桃園縣基督教曠野發展協會</text:p>
          </table:table-cell>
          <table:table-cell table:style-name="ce15" office:value-type="float" office:value="6000" calcext:value-type="float">
            <text:p><text:s/>6,000</text:p>
          </table:table-cell>
          <table:table-cell table:style-name="ce15" office:value-type="float" office:value="75000" calcext:value-type="float">
            <text:p><text:s/>75,000</text:p>
          </table:table-cell>
          <table:table-cell table:style-name="ce15" office:value-type="float" office:value="81322" calcext:value-type="float">
            <text:p><text:s/>81,322</text:p>
          </table:table-cell>
          <table:table-cell table:style-name="ce15" table:formula="of:=SUM([.C31:.E31])" office:value-type="float" office:value="162322" calcext:value-type="float">
            <text:p><text:s/>162,322</text:p>
          </table:table-cell>
          <table:table-cell table:style-name="ce15"/>
          <table:table-cell table:style-name="ce15" office:value-type="float" office:value="6000" calcext:value-type="float">
            <text:p><text:s/>6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關懷婦幼暨節約水資源宣導活動-業務宣導</text:p>
          </table:table-cell>
          <table:table-cell table:style-name="ce14" office:value-type="string" calcext:value-type="string">
            <text:p>桃園縣龍潭鄉婦幼關懷協會</text:p>
          </table:table-cell>
          <table:table-cell table:style-name="ce15" office:value-type="float" office:value="5000" calcext:value-type="float">
            <text:p><text:s/>5,000</text:p>
          </table:table-cell>
          <table:table-cell table:style-name="ce15" office:value-type="float" office:value="68000" calcext:value-type="float">
            <text:p><text:s/>68,000</text:p>
          </table:table-cell>
          <table:table-cell table:style-name="ce15" office:value-type="float" office:value="26750" calcext:value-type="float">
            <text:p><text:s/>26,750</text:p>
          </table:table-cell>
          <table:table-cell table:style-name="ce15" table:formula="of:=SUM([.C32:.E32])" office:value-type="float" office:value="99750" calcext:value-type="float">
            <text:p><text:s/>99,750</text:p>
          </table:table-cell>
          <table:table-cell table:style-name="ce15"/>
          <table:table-cell table:style-name="ce15" office:value-type="float" office:value="5000" calcext:value-type="float">
            <text:p><text:s/>5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社區老人運動暨珍惜水資源宣導活動-業務宣導</text:p>
          </table:table-cell>
          <table:table-cell table:style-name="ce14" office:value-type="string" calcext:value-type="string">
            <text:p>桃園縣龍潭鄉元極舞協會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20000" calcext:value-type="float">
            <text:p><text:s/>20,000</text:p>
          </table:table-cell>
          <table:table-cell table:style-name="ce15" office:value-type="float" office:value="1800" calcext:value-type="float">
            <text:p><text:s/>1,800</text:p>
          </table:table-cell>
          <table:table-cell table:style-name="ce15" table:formula="of:=SUM([.C33:.E33])" office:value-type="float" office:value="24800" calcext:value-type="float">
            <text:p><text:s/>24,800</text:p>
          </table:table-cell>
          <table:table-cell table:style-name="ce15"/>
          <table:table-cell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關懷老人暨宣導珍惜水資源愛心園遊會活動-業務宣導</text:p>
          </table:table-cell>
          <table:table-cell table:style-name="ce14" office:value-type="string" calcext:value-type="string">
            <text:p>桃園縣警察之友策進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119100" calcext:value-type="float">
            <text:p><text:s/>119,100</text:p>
          </table:table-cell>
          <table:table-cell table:style-name="ce15" office:value-type="float" office:value="120698" calcext:value-type="float">
            <text:p><text:s/>120,698</text:p>
          </table:table-cell>
          <table:table-cell table:style-name="ce15" table:formula="of:=SUM([.C34:.E34])" office:value-type="float" office:value="249798" calcext:value-type="float">
            <text:p><text:s/>249,798</text:p>
          </table:table-cell>
          <table:table-cell table:style-name="ce15"/>
          <table:table-cell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清淨家園關懷弱勢家庭暴力與性侵害防治宣導活動-社區福利</text:p>
          </table:table-cell>
          <table:table-cell table:style-name="ce14" office:value-type="string" calcext:value-type="string">
            <text:p>社區法人桃園縣關懷弱勢家庭協會</text:p>
          </table:table-cell>
          <table:table-cell table:style-name="ce15" office:value-type="float" office:value="6000" calcext:value-type="float">
            <text:p><text:s/>6,000</text:p>
          </table:table-cell>
          <table:table-cell table:style-name="ce15" office:value-type="float" office:value="90000" calcext:value-type="float">
            <text:p><text:s/>90,000</text:p>
          </table:table-cell>
          <table:table-cell table:style-name="ce15" office:value-type="float" office:value="450000" calcext:value-type="float">
            <text:p><text:s/>450,000</text:p>
          </table:table-cell>
          <table:table-cell table:style-name="ce15" table:formula="of:=SUM([.C35:.E35])" office:value-type="float" office:value="546000" calcext:value-type="float">
            <text:p><text:s/>546,000</text:p>
          </table:table-cell>
          <table:table-cell table:style-name="ce15"/>
          <table:table-cell table:style-name="ce15" office:value-type="float" office:value="6000" calcext:value-type="float">
            <text:p><text:s/>6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元宵晚會活動-社區福利</text:p>
          </table:table-cell>
          <table:table-cell table:style-name="ce14" office:value-type="string" calcext:value-type="string">
            <text:p>桃園縣寶山鄉山湖社區發展協會</text:p>
          </table:table-cell>
          <table:table-cell table:style-name="ce15" office:value-type="float" office:value="20000" calcext:value-type="float">
            <text:p><text:s/>20,000</text:p>
          </table:table-cell>
          <table:table-cell table:style-name="ce15" office:value-type="float" office:value="120000" calcext:value-type="float">
            <text:p><text:s/>120,000</text:p>
          </table:table-cell>
          <table:table-cell table:style-name="ce15" office:value-type="float" office:value="45816" calcext:value-type="float">
            <text:p><text:s/>45,816</text:p>
          </table:table-cell>
          <table:table-cell table:style-name="ce15" table:formula="of:=SUM([.C36:.E36])" office:value-type="float" office:value="185816" calcext:value-type="float">
            <text:p><text:s/>185,816</text:p>
          </table:table-cell>
          <table:table-cell table:style-name="ce15"/>
          <table:table-cell table:style-name="ce15" office:value-type="float" office:value="20000" calcext:value-type="float">
            <text:p><text:s/>2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守望相助巡守隊自強觀摩學習活動-社區福利</text:p>
          </table:table-cell>
          <table:table-cell table:style-name="ce14" office:value-type="string" calcext:value-type="string">
            <text:p>新竹縣竹東鎮軟橋社區發展協會</text:p>
          </table:table-cell>
          <table:table-cell table:style-name="ce15" office:value-type="float" office:value="5000" calcext:value-type="float">
            <text:p><text:s/>5,000</text:p>
          </table:table-cell>
          <table:table-cell table:style-name="ce15" office:value-type="float" office:value="35000" calcext:value-type="float">
            <text:p><text:s/>35,000</text:p>
          </table:table-cell>
          <table:table-cell table:style-name="ce15" office:value-type="float" office:value="20000" calcext:value-type="float">
            <text:p><text:s/>20,000</text:p>
          </table:table-cell>
          <table:table-cell table:style-name="ce15" table:formula="of:=SUM([.C37:.E37])" office:value-type="float" office:value="60000" calcext:value-type="float">
            <text:p><text:s/>60,000</text:p>
          </table:table-cell>
          <table:table-cell table:style-name="ce15"/>
          <table:table-cell table:style-name="ce15" office:value-type="float" office:value="5000" calcext:value-type="float">
            <text:p><text:s/>5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「98年度新聞研習體驗營暨節省水資源宣導活動」─水資源宣導</text:p>
          </table:table-cell>
          <table:table-cell table:style-name="ce14" office:value-type="string" calcext:value-type="string">
            <text:p>台南縣新聞記者公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50000" calcext:value-type="float">
            <text:p><text:s/>50,000</text:p>
          </table:table-cell>
          <table:table-cell table:style-name="ce15" office:value-type="float" office:value="123812" calcext:value-type="float">
            <text:p><text:s/>123,812</text:p>
          </table:table-cell>
          <table:table-cell table:style-name="ce15" table:formula="of:=SUM([.C38:.E38])" office:value-type="float" office:value="183812" calcext:value-type="float">
            <text:p><text:s/>183,812</text:p>
          </table:table-cell>
          <table:table-cell table:style-name="ce15"/>
          <table:table-cell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「老友會端午節活動」─水資源宣導</text:p>
          </table:table-cell>
          <table:table-cell table:style-name="ce14" office:value-type="string" calcext:value-type="string">
            <text:p>台南縣玉井鄉清芳社區發展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0" calcext:value-type="float">
            <text:p><text:s text:c="3"/></text:p>
          </table:table-cell>
          <table:table-cell table:style-name="ce15" office:value-type="float" office:value="15600" calcext:value-type="float">
            <text:p><text:s/>15,600</text:p>
          </table:table-cell>
          <table:table-cell table:style-name="ce15" table:formula="of:=SUM([.C39:.E39])" office:value-type="float" office:value="25600" calcext:value-type="float">
            <text:p><text:s/>25,600</text:p>
          </table:table-cell>
          <table:table-cell table:style-name="ce15"/>
          <table:table-cell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98年度農民節慶祝大會暨水資源宣導活動</text:p>
          </table:table-cell>
          <table:table-cell table:style-name="ce14" office:value-type="string" calcext:value-type="string">
            <text:p>高雄縣大樹鄉農會</text:p>
          </table:table-cell>
          <table:table-cell table:style-name="ce15" office:value-type="float" office:value="20000" calcext:value-type="float">
            <text:p><text:s/>20,000</text:p>
          </table:table-cell>
          <table:table-cell table:style-name="ce15" office:value-type="float" office:value="100000" calcext:value-type="float">
            <text:p><text:s/>100,000</text:p>
          </table:table-cell>
          <table:table-cell table:style-name="ce15" office:value-type="float" office:value="130500" calcext:value-type="float">
            <text:p><text:s/>130,500</text:p>
          </table:table-cell>
          <table:table-cell table:style-name="ce15" table:formula="of:=SUM([.C40:.E40])" office:value-type="float" office:value="250500" calcext:value-type="float">
            <text:p><text:s/>250,500</text:p>
          </table:table-cell>
          <table:table-cell table:style-name="ce15"/>
          <table:table-cell table:style-name="ce15" office:value-type="float" office:value="20000" calcext:value-type="float">
            <text:p><text:s/>2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10">
          <table:table-cell table:style-name="ce5" office:value-type="string" calcext:value-type="string">
            <text:p>第四屆第四次會員大會暨長者處境與服務健康講座活動─社區福利及水資源宣導活動</text:p>
          </table:table-cell>
          <table:table-cell table:style-name="ce14" office:value-type="string" calcext:value-type="string">
            <text:p>社團法人高雄縣大樹鄉長青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25000" calcext:value-type="float">
            <text:p><text:s/>25,000</text:p>
          </table:table-cell>
          <table:table-cell table:style-name="ce15" office:value-type="float" office:value="27600" calcext:value-type="float">
            <text:p><text:s/>27,600</text:p>
          </table:table-cell>
          <table:table-cell table:style-name="ce15" table:formula="of:=SUM([.C41:.E41])" office:value-type="float" office:value="62600" calcext:value-type="float">
            <text:p><text:s/>62,600</text:p>
          </table:table-cell>
          <table:table-cell table:style-name="ce15"/>
          <table:table-cell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11">
          <table:table-cell table:style-name="ce5" office:value-type="string" calcext:value-type="string">
            <text:p>「98年粽葉飄香話端午送愛心親子活動暨水資源政策宣導活動」─水資源宣導及社區福利</text:p>
          </table:table-cell>
          <table:table-cell table:style-name="ce14" office:value-type="string" calcext:value-type="string">
            <text:p>高雄縣燕巢鄉金山社區發展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15000" calcext:value-type="float">
            <text:p><text:s/>15,000</text:p>
          </table:table-cell>
          <table:table-cell table:style-name="ce15" office:value-type="float" office:value="3780" calcext:value-type="float">
            <text:p><text:s/>3,780</text:p>
          </table:table-cell>
          <table:table-cell table:style-name="ce15" table:formula="of:=SUM([.C42:.E42])" office:value-type="float" office:value="28780" calcext:value-type="float">
            <text:p><text:s/>28,780</text:p>
          </table:table-cell>
          <table:table-cell table:style-name="ce15"/>
          <table:table-cell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南區水資源觀光建設觀摩活動─水資源宣導</text:p>
          </table:table-cell>
          <table:table-cell table:style-name="ce14" office:value-type="string" calcext:value-type="string">
            <text:p>高雄縣燕巢鄉建設發展促進會</text:p>
          </table:table-cell>
          <table:table-cell table:style-name="ce15" office:value-type="float" office:value="20000" calcext:value-type="float">
            <text:p><text:s/>20,000</text:p>
          </table:table-cell>
          <table:table-cell table:style-name="ce15" office:value-type="float" office:value="0" calcext:value-type="float">
            <text:p><text:s text:c="3"/></text:p>
          </table:table-cell>
          <table:table-cell table:style-name="ce15" office:value-type="float" office:value="82029" calcext:value-type="float">
            <text:p><text:s/>82,029</text:p>
          </table:table-cell>
          <table:table-cell table:style-name="ce15" table:formula="of:=SUM([.C43:.E43])" office:value-type="float" office:value="102029" calcext:value-type="float">
            <text:p><text:s/>102,029</text:p>
          </table:table-cell>
          <table:table-cell table:style-name="ce15"/>
          <table:table-cell table:style-name="ce15" office:value-type="float" office:value="20000" calcext:value-type="float">
            <text:p><text:s/>2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弱勢家庭橋仔頭糖廠文史研習營活動─水資源宣導</text:p>
          </table:table-cell>
          <table:table-cell table:style-name="ce14" office:value-type="string" calcext:value-type="string">
            <text:p>高雄縣大專青年發展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123000" calcext:value-type="float">
            <text:p><text:s/>123,000</text:p>
          </table:table-cell>
          <table:table-cell table:style-name="ce15" office:value-type="float" office:value="153687" calcext:value-type="float">
            <text:p><text:s/>153,687</text:p>
          </table:table-cell>
          <table:table-cell table:style-name="ce15" table:formula="of:=SUM([.C44:.E44])" office:value-type="float" office:value="286687" calcext:value-type="float">
            <text:p><text:s/>286,687</text:p>
          </table:table-cell>
          <table:table-cell table:style-name="ce15"/>
          <table:table-cell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12">
          <table:table-cell table:style-name="ce5" office:value-type="string" calcext:value-type="string">
            <text:p>「2009年單車挑戰中寮山親子逍遙遊暨珍惜水資源宣導活動」─水資源宣導</text:p>
          </table:table-cell>
          <table:table-cell table:style-name="ce14" office:value-type="string" calcext:value-type="string">
            <text:p>高雄縣燕巢鄉安林社區發展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40000" calcext:value-type="float">
            <text:p><text:s/>40,000</text:p>
          </table:table-cell>
          <table:table-cell table:style-name="ce15" office:value-type="float" office:value="44538" calcext:value-type="float">
            <text:p><text:s/>44,538</text:p>
          </table:table-cell>
          <table:table-cell table:style-name="ce15" table:formula="of:=SUM([.C45:.E45])" office:value-type="float" office:value="94538" calcext:value-type="float">
            <text:p><text:s/>94,538</text:p>
          </table:table-cell>
          <table:table-cell table:style-name="ce15"/>
          <table:table-cell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13">
          <table:table-cell table:style-name="ce5" office:value-type="string" calcext:value-type="string">
            <text:p>「高雄縣布農婦女聯合大會活動-親子教育」─社區福利及水資源宣導</text:p>
          </table:table-cell>
          <table:table-cell table:style-name="ce14" office:value-type="string" calcext:value-type="string">
            <text:p>高雄縣三民鄉曹族文化發展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20000" calcext:value-type="float">
            <text:p><text:s/>20,000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table:formula="of:=SUM([.C46:.E46])" office:value-type="float" office:value="30065" calcext:value-type="float">
            <text:p><text:s/>30,065</text:p>
          </table:table-cell>
          <table:table-cell table:style-name="ce15"/>
          <table:table-cell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水利建設模範地區參訪活動─水資源宣導</text:p>
          </table:table-cell>
          <table:table-cell table:style-name="ce14" office:value-type="string" calcext:value-type="string">
            <text:p>屏東縣車城鄉客家文化發展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0" calcext:value-type="float">
            <text:p><text:s text:c="3"/></text:p>
          </table:table-cell>
          <table:table-cell table:style-name="ce15" office:value-type="float" office:value="52000" calcext:value-type="float">
            <text:p><text:s/>52,000</text:p>
          </table:table-cell>
          <table:table-cell table:style-name="ce15" table:formula="of:=SUM([.C47:.E47])" office:value-type="float" office:value="62000" calcext:value-type="float">
            <text:p><text:s/>62,000</text:p>
          </table:table-cell>
          <table:table-cell table:style-name="ce15"/>
          <table:table-cell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社區產業文化觀摩活動暨宣導水資源用處活動─水資源宣導</text:p>
          </table:table-cell>
          <table:table-cell table:style-name="ce14" office:value-type="string" calcext:value-type="string">
            <text:p>屏東縣車城鄉後灣社區發展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0" calcext:value-type="float">
            <text:p><text:s text:c="3"/></text:p>
          </table:table-cell>
          <table:table-cell table:style-name="ce15" office:value-type="float" office:value="223600" calcext:value-type="float">
            <text:p><text:s/>223,600</text:p>
          </table:table-cell>
          <table:table-cell table:style-name="ce15" table:formula="of:=SUM([.C48:.E48])" office:value-type="float" office:value="233600" calcext:value-type="float">
            <text:p><text:s/>233,600</text:p>
          </table:table-cell>
          <table:table-cell table:style-name="ce15"/>
          <table:table-cell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14">
          <table:table-cell table:style-name="ce5" office:value-type="string" calcext:value-type="string">
            <text:p>「加強海洋保護觀念及水資源宣導對外觀摩活動」─水資源宣導</text:p>
          </table:table-cell>
          <table:table-cell table:style-name="ce14" office:value-type="string" calcext:value-type="string">
            <text:p>屏東縣車城鄉與安社區發展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0" calcext:value-type="float">
            <text:p><text:s text:c="3"/></text:p>
          </table:table-cell>
          <table:table-cell table:style-name="ce15" office:value-type="float" office:value="246800" calcext:value-type="float">
            <text:p><text:s/>246,800</text:p>
          </table:table-cell>
          <table:table-cell table:style-name="ce15" table:formula="of:=SUM([.C49:.E49])" office:value-type="float" office:value="256800" calcext:value-type="float">
            <text:p><text:s/>256,800</text:p>
          </table:table-cell>
          <table:table-cell table:style-name="ce15"/>
          <table:table-cell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「社區居民聯歡晚會暨水資源政令宣導活動」─水資源宣導</text:p>
          </table:table-cell>
          <table:table-cell table:style-name="ce14" office:value-type="string" calcext:value-type="string">
            <text:p>屏東縣車城鄉人文藝能產業協進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0" calcext:value-type="float">
            <text:p><text:s text:c="3"/></text:p>
          </table:table-cell>
          <table:table-cell table:style-name="ce15" office:value-type="float" office:value="359150" calcext:value-type="float">
            <text:p><text:s/>359,150</text:p>
          </table:table-cell>
          <table:table-cell table:style-name="ce15" table:formula="of:=SUM([.C50:.E50])" office:value-type="float" office:value="369150" calcext:value-type="float">
            <text:p><text:s/>369,150</text:p>
          </table:table-cell>
          <table:table-cell table:style-name="ce15"/>
          <table:table-cell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客家文化美食暨宣導水資源活動-社區福利</text:p>
          </table:table-cell>
          <table:table-cell table:style-name="ce14" office:value-type="string" calcext:value-type="string">
            <text:p>桃園縣龍潭鄉上林社區發展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20000" calcext:value-type="float">
            <text:p><text:s/>20,000</text:p>
          </table:table-cell>
          <table:table-cell table:style-name="ce15" office:value-type="float" office:value="15903" calcext:value-type="float">
            <text:p><text:s/>15,903</text:p>
          </table:table-cell>
          <table:table-cell table:style-name="ce15" table:formula="of:=SUM([.C51:.E51])" office:value-type="float" office:value="45903" calcext:value-type="float">
            <text:p><text:s/>45,903</text:p>
          </table:table-cell>
          <table:table-cell table:number-columns-repeated="2"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辦理成果音樂會婦幼政令宣導暨節約用水活動-社區福利</text:p>
          </table:table-cell>
          <table:table-cell table:style-name="ce14" office:value-type="string" calcext:value-type="string">
            <text:p>桃園縣龍潭鄉美聲合唱協會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58000" calcext:value-type="float">
            <text:p><text:s/>58,000</text:p>
          </table:table-cell>
          <table:table-cell table:style-name="ce15" office:value-type="float" office:value="34585" calcext:value-type="float">
            <text:p><text:s/>34,585</text:p>
          </table:table-cell>
          <table:table-cell table:style-name="ce15" table:formula="of:=SUM([.C52:.E52])" office:value-type="float" office:value="95585" calcext:value-type="float">
            <text:p><text:s/>95,585</text:p>
          </table:table-cell>
          <table:table-cell table:number-columns-repeated="2"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15">
          <table:table-cell table:style-name="ce5" office:value-type="string" calcext:value-type="string">
            <text:p>全民宣導性侵害防治關懷老人幼童暨宣導水資源活動-社區福利</text:p>
          </table:table-cell>
          <table:table-cell table:style-name="ce14" office:value-type="string" calcext:value-type="string">
            <text:p>桃園縣桃友關懷服務協會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110000" calcext:value-type="float">
            <text:p><text:s/>110,000</text:p>
          </table:table-cell>
          <table:table-cell table:style-name="ce15" office:value-type="float" office:value="120800" calcext:value-type="float">
            <text:p><text:s/>120,800</text:p>
          </table:table-cell>
          <table:table-cell table:style-name="ce15" table:formula="of:=SUM([.C53:.E53])" office:value-type="float" office:value="233800" calcext:value-type="float">
            <text:p><text:s/>233,800</text:p>
          </table:table-cell>
          <table:table-cell table:number-columns-repeated="2"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第三屆客家歌謠比賽暨節約用水活動-社區福利</text:p>
          </table:table-cell>
          <table:table-cell table:style-name="ce14" office:value-type="string" calcext:value-type="string">
            <text:p>桃園縣客家文化發展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125000" calcext:value-type="float">
            <text:p><text:s/>125,000</text:p>
          </table:table-cell>
          <table:table-cell table:style-name="ce15" office:value-type="float" office:value="98000" calcext:value-type="float">
            <text:p><text:s/>98,000</text:p>
          </table:table-cell>
          <table:table-cell table:style-name="ce15" table:formula="of:=SUM([.C54:.E54])" office:value-type="float" office:value="233000" calcext:value-type="float">
            <text:p><text:s/>233,000</text:p>
          </table:table-cell>
          <table:table-cell table:number-columns-repeated="2"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關懷社區環保暨節約用水活動-社區福利</text:p>
          </table:table-cell>
          <table:table-cell table:style-name="ce14" office:value-type="string" calcext:value-type="string">
            <text:p>桃園縣愛心義剪協會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0" calcext:value-type="float">
            <text:p><text:s text:c="3"/></text:p>
          </table:table-cell>
          <table:table-cell table:style-name="ce15" office:value-type="float" office:value="67000" calcext:value-type="float">
            <text:p><text:s/>67,000</text:p>
          </table:table-cell>
          <table:table-cell table:style-name="ce15" table:formula="of:=SUM([.C55:.E55])" office:value-type="float" office:value="70000" calcext:value-type="float">
            <text:p><text:s/>70,000</text:p>
          </table:table-cell>
          <table:table-cell table:number-columns-repeated="2"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婦女防性侵防家暴暨節約用水活動-社區福利</text:p>
          </table:table-cell>
          <table:table-cell table:style-name="ce14" office:value-type="string" calcext:value-type="string">
            <text:p>桃園縣四知關懷社會協會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20000" calcext:value-type="float">
            <text:p><text:s/>20,000</text:p>
          </table:table-cell>
          <table:table-cell table:style-name="ce15" office:value-type="float" office:value="92000" calcext:value-type="float">
            <text:p><text:s/>92,000</text:p>
          </table:table-cell>
          <table:table-cell table:style-name="ce15" table:formula="of:=SUM([.C56:.E56])" office:value-type="float" office:value="115000" calcext:value-type="float">
            <text:p><text:s/>115,000</text:p>
          </table:table-cell>
          <table:table-cell table:number-columns-repeated="2"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環保資源回收宣導觀摩活動-社區福利</text:p>
          </table:table-cell>
          <table:table-cell table:style-name="ce14" office:value-type="string" calcext:value-type="string">
            <text:p>桃園縣平鎮市獅子林社區發展協會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25000" calcext:value-type="float">
            <text:p><text:s/>25,000</text:p>
          </table:table-cell>
          <table:table-cell table:style-name="ce15" office:value-type="float" office:value="43296" calcext:value-type="float">
            <text:p><text:s/>43,296</text:p>
          </table:table-cell>
          <table:table-cell table:style-name="ce15" table:formula="of:=SUM([.C57:.E57])" office:value-type="float" office:value="71296" calcext:value-type="float">
            <text:p><text:s/>71,296</text:p>
          </table:table-cell>
          <table:table-cell table:number-columns-repeated="2"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2009年端午佳節活動-社區福利</text:p>
          </table:table-cell>
          <table:table-cell table:style-name="ce14" office:value-type="string" calcext:value-type="string">
            <text:p>桃園縣龍潭鄉佳安村辦公處</text:p>
          </table:table-cell>
          <table:table-cell table:style-name="ce15" office:value-type="float" office:value="20000" calcext:value-type="float">
            <text:p><text:s/>20,000</text:p>
          </table:table-cell>
          <table:table-cell table:style-name="ce15" office:value-type="float" office:value="40000" calcext:value-type="float">
            <text:p><text:s/>40,000</text:p>
          </table:table-cell>
          <table:table-cell table:style-name="ce15" office:value-type="float" office:value="3710" calcext:value-type="float">
            <text:p><text:s/>3,710</text:p>
          </table:table-cell>
          <table:table-cell table:style-name="ce15" table:formula="of:=SUM([.C58:.E58])" office:value-type="float" office:value="63710" calcext:value-type="float">
            <text:p><text:s/>63,710</text:p>
          </table:table-cell>
          <table:table-cell table:number-columns-repeated="2" table:style-name="ce15" office:value-type="float" office:value="20000" calcext:value-type="float">
            <text:p><text:s/>2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12">
          <table:table-cell table:style-name="ce5" office:value-type="string" calcext:value-type="string">
            <text:p>活力台灣新移民婦幼關懷慈善園遊會暨節約用水宣導活動-業務宣導</text:p>
          </table:table-cell>
          <table:table-cell table:style-name="ce14" office:value-type="string" calcext:value-type="string">
            <text:p>桃園縣楊梅鎮愛心慈善協會</text:p>
          </table:table-cell>
          <table:table-cell table:style-name="ce15" office:value-type="float" office:value="6000" calcext:value-type="float">
            <text:p><text:s/>6,000</text:p>
          </table:table-cell>
          <table:table-cell table:style-name="ce15" office:value-type="float" office:value="68000" calcext:value-type="float">
            <text:p><text:s/>68,000</text:p>
          </table:table-cell>
          <table:table-cell table:style-name="ce15" office:value-type="float" office:value="594000" calcext:value-type="float">
            <text:p><text:s/>594,000</text:p>
          </table:table-cell>
          <table:table-cell table:style-name="ce15" table:formula="of:=SUM([.C59:.E59])" office:value-type="float" office:value="668000" calcext:value-type="float">
            <text:p><text:s/>668,000</text:p>
          </table:table-cell>
          <table:table-cell table:number-columns-repeated="2" table:style-name="ce15" office:value-type="float" office:value="6000" calcext:value-type="float">
            <text:p><text:s/>6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16">
          <table:table-cell table:style-name="ce5" office:value-type="string" calcext:value-type="string">
            <text:p>辦理各界關懷長者婦女及兒童保健社區健康講座活動-社區福利</text:p>
          </table:table-cell>
          <table:table-cell table:style-name="ce14" office:value-type="string" calcext:value-type="string">
            <text:p>桃園縣客家歌謠推廣協會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100000" calcext:value-type="float">
            <text:p><text:s/>100,000</text:p>
          </table:table-cell>
          <table:table-cell table:style-name="ce15" office:value-type="float" office:value="59814" calcext:value-type="float">
            <text:p><text:s/>59,814</text:p>
          </table:table-cell>
          <table:table-cell table:style-name="ce15" table:formula="of:=SUM([.C60:.E60])" office:value-type="float" office:value="162814" calcext:value-type="float">
            <text:p><text:s/>162,814</text:p>
          </table:table-cell>
          <table:table-cell table:number-columns-repeated="2"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推動節約能源節約用電珍惜水資源音樂活動-業務宣導</text:p>
          </table:table-cell>
          <table:table-cell table:style-name="ce14" office:value-type="string" calcext:value-type="string">
            <text:p>桃園縣文化藝術教旨推廣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number-columns-repeated="2" table:style-name="ce15" office:value-type="float" office:value="0" calcext:value-type="float">
            <text:p><text:s text:c="3"/></text:p>
          </table:table-cell>
          <table:table-cell table:style-name="ce15" table:formula="of:=SUM([.C61:.E61])" office:value-type="float" office:value="10000" calcext:value-type="float">
            <text:p><text:s/>10,000</text:p>
          </table:table-cell>
          <table:table-cell table:number-columns-repeated="2"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親子夏令營暨節約水資源活動-業務宣導</text:p>
          </table:table-cell>
          <table:table-cell table:style-name="ce14" office:value-type="string" calcext:value-type="string">
            <text:p>桃園縣雲野協會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26000" calcext:value-type="float">
            <text:p><text:s/>26,000</text:p>
          </table:table-cell>
          <table:table-cell table:style-name="ce15" office:value-type="float" office:value="57364" calcext:value-type="float">
            <text:p><text:s/>57,364</text:p>
          </table:table-cell>
          <table:table-cell table:style-name="ce15" table:formula="of:=SUM([.C62:.E62])" office:value-type="float" office:value="86364" calcext:value-type="float">
            <text:p><text:s/>86,364</text:p>
          </table:table-cell>
          <table:table-cell table:number-columns-repeated="2"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98縣長盃泰山陸上龍舟賽暨節約用水宣導活動-業務宣導</text:p>
          </table:table-cell>
          <table:table-cell table:style-name="ce14" office:value-type="string" calcext:value-type="string">
            <text:p>桃園縣大園鄉青年志工服務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873000" calcext:value-type="float">
            <text:p><text:s/>873,000</text:p>
          </table:table-cell>
          <table:table-cell table:style-name="ce15" office:value-type="float" office:value="150462" calcext:value-type="float">
            <text:p><text:s/>150,462</text:p>
          </table:table-cell>
          <table:table-cell table:style-name="ce15" table:formula="of:=SUM([.C63:.E63])" office:value-type="float" office:value="1033462" calcext:value-type="float">
            <text:p><text:s/>1,033,462</text:p>
          </table:table-cell>
          <table:table-cell table:number-columns-repeated="2"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淨溪宣導活動-業務宣導</text:p>
          </table:table-cell>
          <table:table-cell table:style-name="ce14" office:value-type="string" calcext:value-type="string">
            <text:p>楊梅鎮楊新藍天環保志工隊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11000" calcext:value-type="float">
            <text:p><text:s/>11,000</text:p>
          </table:table-cell>
          <table:table-cell table:style-name="ce15" office:value-type="float" office:value="18900" calcext:value-type="float">
            <text:p><text:s/>18,900</text:p>
          </table:table-cell>
          <table:table-cell table:style-name="ce15" table:formula="of:=SUM([.C64:.E64])" office:value-type="float" office:value="32900" calcext:value-type="float">
            <text:p><text:s/>32,900</text:p>
          </table:table-cell>
          <table:table-cell table:number-columns-repeated="2"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韓國PK明星舞蹈團公演暨珍惜水資源活動-業務宣導</text:p>
          </table:table-cell>
          <table:table-cell table:style-name="ce14" office:value-type="string" calcext:value-type="string">
            <text:p>社團法人桃園縣基督教中華宣教聯會</text:p>
          </table:table-cell>
          <table:table-cell table:style-name="ce15" office:value-type="float" office:value="6000" calcext:value-type="float">
            <text:p><text:s/>6,000</text:p>
          </table:table-cell>
          <table:table-cell table:style-name="ce15" office:value-type="float" office:value="90000" calcext:value-type="float">
            <text:p><text:s/>90,000</text:p>
          </table:table-cell>
          <table:table-cell table:style-name="ce15" office:value-type="float" office:value="94000" calcext:value-type="float">
            <text:p><text:s/>94,000</text:p>
          </table:table-cell>
          <table:table-cell table:style-name="ce15" table:formula="of:=SUM([.C65:.E65])" office:value-type="float" office:value="190000" calcext:value-type="float">
            <text:p><text:s/>190,000</text:p>
          </table:table-cell>
          <table:table-cell table:number-columns-repeated="2" table:style-name="ce15" office:value-type="float" office:value="6000" calcext:value-type="float">
            <text:p><text:s/>6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活力親子向前走暨節約用水活動-業務宣導</text:p>
          </table:table-cell>
          <table:table-cell table:style-name="ce14" office:value-type="string" calcext:value-type="string">
            <text:p>桃園縣朝陽青年社會服務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40000" calcext:value-type="float">
            <text:p><text:s/>40,000</text:p>
          </table:table-cell>
          <table:table-cell table:style-name="ce15" office:value-type="float" office:value="104000" calcext:value-type="float">
            <text:p><text:s/>104,000</text:p>
          </table:table-cell>
          <table:table-cell table:style-name="ce15" table:formula="of:=SUM([.C66:.E66])" office:value-type="float" office:value="154000" calcext:value-type="float">
            <text:p><text:s/>154,000</text:p>
          </table:table-cell>
          <table:table-cell table:number-columns-repeated="2"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98年父親節節能減碳經脈氣血引功活動-業務宣導</text:p>
          </table:table-cell>
          <table:table-cell table:style-name="ce14" office:value-type="string" calcext:value-type="string">
            <text:p>桃園縣正統香功協會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90000" calcext:value-type="float">
            <text:p><text:s/>90,000</text:p>
          </table:table-cell>
          <table:table-cell table:style-name="ce15" office:value-type="float" office:value="101800" calcext:value-type="float">
            <text:p><text:s/>101,800</text:p>
          </table:table-cell>
          <table:table-cell table:style-name="ce15" table:formula="of:=SUM([.C67:.E67])" office:value-type="float" office:value="194800" calcext:value-type="float">
            <text:p><text:s/>194,800</text:p>
          </table:table-cell>
          <table:table-cell table:number-columns-repeated="2"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98年婦幼安全防性侵防家暴宣導暨釣魚活動-社區福利</text:p>
          </table:table-cell>
          <table:table-cell table:style-name="ce14" office:value-type="string" calcext:value-type="string">
            <text:p>桃園縣平鎮市後備憲兵荷松協會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0" calcext:value-type="float">
            <text:p><text:s text:c="3"/>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table:formula="of:=SUM([.C68:.E68])" office:value-type="float" office:value="13000" calcext:value-type="float">
            <text:p><text:s/>13,000</text:p>
          </table:table-cell>
          <table:table-cell table:number-columns-repeated="2"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98全國中正盃龍獅鼓藝錦標賽活動-業務宣導</text:p>
          </table:table-cell>
          <table:table-cell table:style-name="ce14" office:value-type="string" calcext:value-type="string">
            <text:p>中華民國龍獅運動協會</text:p>
          </table:table-cell>
          <table:table-cell table:style-name="ce15" office:value-type="float" office:value="6000" calcext:value-type="float">
            <text:p><text:s/>6,000</text:p>
          </table:table-cell>
          <table:table-cell table:style-name="ce15" office:value-type="float" office:value="146000" calcext:value-type="float">
            <text:p><text:s/>146,000</text:p>
          </table:table-cell>
          <table:table-cell table:style-name="ce15" office:value-type="float" office:value="814804" calcext:value-type="float">
            <text:p><text:s/>814,804</text:p>
          </table:table-cell>
          <table:table-cell table:style-name="ce15" table:formula="of:=SUM([.C69:.E69])" office:value-type="float" office:value="966804" calcext:value-type="float">
            <text:p><text:s/>966,804</text:p>
          </table:table-cell>
          <table:table-cell table:number-columns-repeated="2" table:style-name="ce15" office:value-type="float" office:value="6000" calcext:value-type="float">
            <text:p><text:s/>6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98年卡拉OK歡唱活動-社區福利</text:p>
          </table:table-cell>
          <table:table-cell table:style-name="ce14" office:value-type="string" calcext:value-type="string">
            <text:p>桃園縣平鎮市老人會</text:p>
          </table:table-cell>
          <table:table-cell table:style-name="ce15" office:value-type="float" office:value="3000" calcext:value-type="float">
            <text:p><text:s/>3,000</text:p>
          </table:table-cell>
          <table:table-cell table:style-name="ce15" office:value-type="float" office:value="230000" calcext:value-type="float">
            <text:p><text:s/>230,000</text:p>
          </table:table-cell>
          <table:table-cell table:style-name="ce15" office:value-type="float" office:value="188000" calcext:value-type="float">
            <text:p><text:s/>188,000</text:p>
          </table:table-cell>
          <table:table-cell table:style-name="ce15" table:formula="of:=SUM([.C70:.E70])" office:value-type="float" office:value="421000" calcext:value-type="float">
            <text:p><text:s/>421,000</text:p>
          </table:table-cell>
          <table:table-cell table:number-columns-repeated="2" table:style-name="ce15" office:value-type="float" office:value="3000" calcext:value-type="float">
            <text:p><text:s/>3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2009汲古生新會員成果展活動費-業務宣導</text:p>
          </table:table-cell>
          <table:table-cell table:style-name="ce14" office:value-type="string" calcext:value-type="string">
            <text:p>桃園縣龍潭雅石會</text:p>
          </table:table-cell>
          <table:table-cell table:style-name="ce15" office:value-type="float" office:value="6000" calcext:value-type="float">
            <text:p><text:s/>6,000</text:p>
          </table:table-cell>
          <table:table-cell table:style-name="ce15" office:value-type="float" office:value="58000" calcext:value-type="float">
            <text:p><text:s/>58,000</text:p>
          </table:table-cell>
          <table:table-cell table:style-name="ce15" office:value-type="float" office:value="68800" calcext:value-type="float">
            <text:p><text:s/>68,800</text:p>
          </table:table-cell>
          <table:table-cell table:style-name="ce15" table:formula="of:=SUM([.C71:.E71])" office:value-type="float" office:value="132800" calcext:value-type="float">
            <text:p><text:s/>132,800</text:p>
          </table:table-cell>
          <table:table-cell table:number-columns-repeated="2" table:style-name="ce15" office:value-type="float" office:value="6000" calcext:value-type="float">
            <text:p><text:s/>6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大溪古鎮關聖帝君聖誕慶典暨文化傳承嘉年華會-社區福利</text:p>
          </table:table-cell>
          <table:table-cell table:style-name="ce14" office:value-type="string" calcext:value-type="string">
            <text:p>桃園縣大溪鎮社團民俗技藝促進</text:p>
          </table:table-cell>
          <table:table-cell table:style-name="ce15" office:value-type="float" office:value="100000" calcext:value-type="float">
            <text:p><text:s/>100,000</text:p>
          </table:table-cell>
          <table:table-cell table:style-name="ce15" office:value-type="float" office:value="1180000" calcext:value-type="float">
            <text:p><text:s/>1,180,000</text:p>
          </table:table-cell>
          <table:table-cell table:style-name="ce15" office:value-type="float" office:value="1408000" calcext:value-type="float">
            <text:p><text:s/>1,408,000</text:p>
          </table:table-cell>
          <table:table-cell table:style-name="ce15" table:formula="of:=SUM([.C72:.E72])" office:value-type="float" office:value="2688000" calcext:value-type="float">
            <text:p><text:s/>2,688,000</text:p>
          </table:table-cell>
          <table:table-cell table:number-columns-repeated="2" table:style-name="ce15" office:value-type="float" office:value="100000" calcext:value-type="float">
            <text:p><text:s/>10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千人騎單車暨宣導珍惜水資源活動-業務宣導</text:p>
          </table:table-cell>
          <table:table-cell table:style-name="ce14" office:value-type="string" calcext:value-type="string">
            <text:p>新竹縣麥客自行車休閒協會</text:p>
          </table:table-cell>
          <table:table-cell table:style-name="ce15" office:value-type="float" office:value="5000" calcext:value-type="float">
            <text:p><text:s/>5,000</text:p>
          </table:table-cell>
          <table:table-cell table:style-name="ce15" office:value-type="float" office:value="121000" calcext:value-type="float">
            <text:p><text:s/>121,000</text:p>
          </table:table-cell>
          <table:table-cell table:style-name="ce15" office:value-type="float" office:value="125000" calcext:value-type="float">
            <text:p><text:s/>125,000</text:p>
          </table:table-cell>
          <table:table-cell table:style-name="ce15" table:formula="of:=SUM([.C73:.E73])" office:value-type="float" office:value="251000" calcext:value-type="float">
            <text:p><text:s/>251,000</text:p>
          </table:table-cell>
          <table:table-cell table:number-columns-repeated="2" table:style-name="ce15" office:value-type="float" office:value="5000" calcext:value-type="float">
            <text:p><text:s/>5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98年記者節及創會60週年暨宣導節約用水活動─水資源宣導</text:p>
          </table:table-cell>
          <table:table-cell table:style-name="ce14" office:value-type="string" calcext:value-type="string">
            <text:p>台南縣新聞記者公會</text:p>
          </table:table-cell>
          <table:table-cell table:style-name="ce15" office:value-type="float" office:value="15000" calcext:value-type="float">
            <text:p><text:s/>15,000</text:p>
          </table:table-cell>
          <table:table-cell table:style-name="ce15" office:value-type="float" office:value="66000" calcext:value-type="float">
            <text:p><text:s/>66,000</text:p>
          </table:table-cell>
          <table:table-cell table:style-name="ce15" office:value-type="float" office:value="0" calcext:value-type="float">
            <text:p><text:s text:c="3"/></text:p>
          </table:table-cell>
          <table:table-cell table:style-name="ce15" table:formula="of:=SUM([.C74:.E74])" office:value-type="float" office:value="81000" calcext:value-type="float">
            <text:p><text:s/>81,000</text:p>
          </table:table-cell>
          <table:table-cell table:number-columns-repeated="2" table:style-name="ce15" office:value-type="float" office:value="15000" calcext:value-type="float">
            <text:p><text:s/>15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健康百分百水資源節約用水系列宣導活動─水資源宣導</text:p>
          </table:table-cell>
          <table:table-cell table:style-name="ce14" office:value-type="string" calcext:value-type="string">
            <text:p>台南縣永康市崑山社區發展協會</text:p>
          </table:table-cell>
          <table:table-cell table:style-name="ce15" office:value-type="float" office:value="20000" calcext:value-type="float">
            <text:p><text:s/>20,000</text:p>
          </table:table-cell>
          <table:table-cell table:style-name="ce15" office:value-type="float" office:value="0" calcext:value-type="float">
            <text:p><text:s text:c="3"/></text:p>
          </table:table-cell>
          <table:table-cell table:style-name="ce15" office:value-type="float" office:value="111000" calcext:value-type="float">
            <text:p><text:s/>111,000</text:p>
          </table:table-cell>
          <table:table-cell table:style-name="ce15" table:formula="of:=SUM([.C75:.E75])" office:value-type="float" office:value="131000" calcext:value-type="float">
            <text:p><text:s/>131,000</text:p>
          </table:table-cell>
          <table:table-cell table:number-columns-repeated="2" table:style-name="ce15" office:value-type="float" office:value="20000" calcext:value-type="float">
            <text:p><text:s/>2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17">
          <table:table-cell table:style-name="ce5" office:value-type="string" calcext:value-type="string">
            <text:p>「擁抱IEP放眼新願景暨節能減碳無悔措施研習活動」─水資源宣導</text:p>
          </table:table-cell>
          <table:table-cell table:style-name="ce14" office:value-type="string" calcext:value-type="string">
            <text:p>社團法人台南縣聲暉協進會</text:p>
          </table:table-cell>
          <table:table-cell table:style-name="ce15" office:value-type="float" office:value="20000" calcext:value-type="float">
            <text:p><text:s/>20,000</text:p>
          </table:table-cell>
          <table:table-cell table:style-name="ce15" office:value-type="float" office:value="0" calcext:value-type="float">
            <text:p><text:s text:c="3"/></text:p>
          </table:table-cell>
          <table:table-cell table:style-name="ce15" office:value-type="float" office:value="106200" calcext:value-type="float">
            <text:p><text:s/>106,200</text:p>
          </table:table-cell>
          <table:table-cell table:style-name="ce15" table:formula="of:=SUM([.C76:.E76])" office:value-type="float" office:value="126200" calcext:value-type="float">
            <text:p><text:s/>126,200</text:p>
          </table:table-cell>
          <table:table-cell table:number-columns-repeated="2" table:style-name="ce15" office:value-type="float" office:value="20000" calcext:value-type="float">
            <text:p><text:s/>2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端午社區聯歡暨珍惜水資源宣導活動─水資源宣導</text:p>
          </table:table-cell>
          <table:table-cell table:style-name="ce14" office:value-type="string" calcext:value-type="string">
            <text:p>台南縣楠西鄉密枝社區發展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60000" calcext:value-type="float">
            <text:p><text:s/>60,000</text:p>
          </table:table-cell>
          <table:table-cell table:style-name="ce15" office:value-type="float" office:value="16192" calcext:value-type="float">
            <text:p><text:s/>16,192</text:p>
          </table:table-cell>
          <table:table-cell table:style-name="ce15" table:formula="of:=SUM([.C77:.E77])" office:value-type="float" office:value="86192" calcext:value-type="float">
            <text:p><text:s/>86,192</text:p>
          </table:table-cell>
          <table:table-cell table:number-columns-repeated="2"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18">
          <table:table-cell table:style-name="ce5" office:value-type="string" calcext:value-type="string">
            <text:p>「98年度產業文化-親子同樂體驗暨水資源宣導活動」─水資源宣導</text:p>
          </table:table-cell>
          <table:table-cell table:style-name="ce14" office:value-type="string" calcext:value-type="string">
            <text:p>高雄縣大樹鄉農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15000" calcext:value-type="float">
            <text:p><text:s/>15,000</text:p>
          </table:table-cell>
          <table:table-cell table:style-name="ce15" office:value-type="float" office:value="25000" calcext:value-type="float">
            <text:p><text:s/>25,000</text:p>
          </table:table-cell>
          <table:table-cell table:style-name="ce15" table:formula="of:=SUM([.C78:.E78])" office:value-type="float" office:value="50000" calcext:value-type="float">
            <text:p><text:s/>50,000</text:p>
          </table:table-cell>
          <table:table-cell table:number-columns-repeated="2"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98年水資源政策宣導觀摩活動─水資源宣導</text:p>
          </table:table-cell>
          <table:table-cell table:style-name="ce14" office:value-type="string" calcext:value-type="string">
            <text:p>高雄縣燕巢鄉金山社區發展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0" calcext:value-type="float">
            <text:p><text:s text:c="3"/></text:p>
          </table:table-cell>
          <table:table-cell table:style-name="ce15" office:value-type="float" office:value="26750" calcext:value-type="float">
            <text:p><text:s/>26,750</text:p>
          </table:table-cell>
          <table:table-cell table:style-name="ce15" table:formula="of:=SUM([.C79:.E79])" office:value-type="float" office:value="36750" calcext:value-type="float">
            <text:p><text:s/>36,750</text:p>
          </table:table-cell>
          <table:table-cell table:number-columns-repeated="2"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19">
          <table:table-cell table:style-name="ce5" office:value-type="string" calcext:value-type="string">
            <text:p>「2009陽光盃三對三街頭籃球爭霸賽活動」─社區福利及水資源宣導</text:p>
          </table:table-cell>
          <table:table-cell table:style-name="ce14" office:value-type="string" calcext:value-type="string">
            <text:p>高雄縣岡山鎮籃球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50000" calcext:value-type="float">
            <text:p><text:s/>50,000</text:p>
          </table:table-cell>
          <table:table-cell table:style-name="ce15" office:value-type="float" office:value="139000" calcext:value-type="float">
            <text:p><text:s/>139,000</text:p>
          </table:table-cell>
          <table:table-cell table:style-name="ce15" table:formula="of:=SUM([.C80:.E80])" office:value-type="float" office:value="199000" calcext:value-type="float">
            <text:p><text:s/>199,000</text:p>
          </table:table-cell>
          <table:table-cell table:number-columns-repeated="2"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2009縣長杯路跑接力賽活動─社區福利及水資源宣導活動</text:p>
          </table:table-cell>
          <table:table-cell table:style-name="ce14" office:value-type="string" calcext:value-type="string">
            <text:p>高雄縣阿公店長跑協會</text:p>
          </table:table-cell>
          <table:table-cell table:style-name="ce15" office:value-type="float" office:value="20000" calcext:value-type="float">
            <text:p><text:s/>20,000</text:p>
          </table:table-cell>
          <table:table-cell table:style-name="ce15" office:value-type="float" office:value="100000" calcext:value-type="float">
            <text:p><text:s/>100,000</text:p>
          </table:table-cell>
          <table:table-cell table:style-name="ce15" office:value-type="float" office:value="85220" calcext:value-type="float">
            <text:p><text:s/>85,220</text:p>
          </table:table-cell>
          <table:table-cell table:style-name="ce15" table:formula="of:=SUM([.C81:.E81])" office:value-type="float" office:value="205220" calcext:value-type="float">
            <text:p><text:s/>205,220</text:p>
          </table:table-cell>
          <table:table-cell table:number-columns-repeated="2" table:style-name="ce15" office:value-type="float" office:value="20000" calcext:value-type="float">
            <text:p><text:s/>2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19">
          <table:table-cell table:style-name="ce5" office:value-type="string" calcext:value-type="string">
            <text:p>「98年度會員社區健康水資源觀摩及親水活動」─水資源宣導</text:p>
          </table:table-cell>
          <table:table-cell table:style-name="ce14" office:value-type="string" calcext:value-type="string">
            <text:p>高雄縣岡山鎮康福協會</text:p>
          </table:table-cell>
          <table:table-cell table:style-name="ce15" office:value-type="float" office:value="20000" calcext:value-type="float">
            <text:p><text:s/>20,000</text:p>
          </table:table-cell>
          <table:table-cell table:style-name="ce15" office:value-type="float" office:value="0" calcext:value-type="float">
            <text:p><text:s text:c="3"/></text:p>
          </table:table-cell>
          <table:table-cell table:style-name="ce15" office:value-type="float" office:value="106634" calcext:value-type="float">
            <text:p><text:s/>106,634</text:p>
          </table:table-cell>
          <table:table-cell table:style-name="ce15" table:formula="of:=SUM([.C82:.E82])" office:value-type="float" office:value="126634" calcext:value-type="float">
            <text:p><text:s/>126,634</text:p>
          </table:table-cell>
          <table:table-cell table:number-columns-repeated="2" table:style-name="ce15" office:value-type="float" office:value="20000" calcext:value-type="float">
            <text:p><text:s/>2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18">
          <table:table-cell table:style-name="ce5" office:value-type="string" calcext:value-type="string">
            <text:p>「推廣四重溪溫泉及美食與溫泉鄉鎮造訪交流活動」─水資源宣導</text:p>
          </table:table-cell>
          <table:table-cell table:style-name="ce14" office:value-type="string" calcext:value-type="string">
            <text:p>屏東縣車城鄉發展促進協會</text:p>
          </table:table-cell>
          <table:table-cell table:style-name="ce15" office:value-type="float" office:value="10000" calcext:value-type="float">
            <text:p><text:s/>10,000</text:p>
          </table:table-cell>
          <table:table-cell table:style-name="ce15" office:value-type="float" office:value="0" calcext:value-type="float">
            <text:p><text:s text:c="3"/></text:p>
          </table:table-cell>
          <table:table-cell table:style-name="ce15" office:value-type="float" office:value="224500" calcext:value-type="float">
            <text:p><text:s/>224,500</text:p>
          </table:table-cell>
          <table:table-cell table:style-name="ce15" table:formula="of:=SUM([.C83:.E83])" office:value-type="float" office:value="234500" calcext:value-type="float">
            <text:p><text:s/>234,500</text:p>
          </table:table-cell>
          <table:table-cell table:number-columns-repeated="2" table:style-name="ce15" office:value-type="float" office:value="10000" calcext:value-type="float">
            <text:p><text:s/>1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7">
          <table:table-cell table:style-name="ce5" office:value-type="string" calcext:value-type="string">
            <text:p>有機部落暨水資源維護宣導活動─水資源宣導</text:p>
          </table:table-cell>
          <table:table-cell table:style-name="ce14" office:value-type="string" calcext:value-type="string">
            <text:p>社團法人屏東縣春日鄉青壯會</text:p>
          </table:table-cell>
          <table:table-cell table:style-name="ce15" office:value-type="float" office:value="20000" calcext:value-type="float">
            <text:p><text:s/>20,000</text:p>
          </table:table-cell>
          <table:table-cell table:style-name="ce15" office:value-type="float" office:value="120000" calcext:value-type="float">
            <text:p><text:s/>120,000</text:p>
          </table:table-cell>
          <table:table-cell table:style-name="ce15" office:value-type="float" office:value="449205" calcext:value-type="float">
            <text:p><text:s/>449,205</text:p>
          </table:table-cell>
          <table:table-cell table:style-name="ce15" table:formula="of:=SUM([.C84:.E84])" office:value-type="float" office:value="589205" calcext:value-type="float">
            <text:p><text:s/>589,205</text:p>
          </table:table-cell>
          <table:table-cell table:number-columns-repeated="2" table:style-name="ce15" office:value-type="float" office:value="20000" calcext:value-type="float">
            <text:p><text:s/>20,000</text:p>
          </table:table-cell>
          <table:table-cell table:number-columns-repeated="2" table:style-name="ce19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20">
          <table:table-cell table:style-name="ce6" office:value-type="string" calcext:value-type="string">
            <text:p>　　　　　　合　　　計</text:p>
          </table:table-cell>
          <table:table-cell table:style-name="ce14"/>
          <table:table-cell table:style-name="ce15" table:formula="of:=SUM([.C11:.C84])" office:value-type="float" office:value="816000" calcext:value-type="float">
            <text:p><text:s/>816,000</text:p>
          </table:table-cell>
          <table:table-cell table:style-name="ce15" table:formula="of:=SUM([.D11:.D84])" office:value-type="float" office:value="6399100" calcext:value-type="float">
            <text:p><text:s/>6,399,100</text:p>
          </table:table-cell>
          <table:table-cell table:style-name="ce15" table:formula="of:=SUM([.E11:.E84])" office:value-type="float" office:value="9979462" calcext:value-type="float">
            <text:p><text:s/>9,979,462</text:p>
          </table:table-cell>
          <table:table-cell table:style-name="ce15" table:formula="of:=SUM([.F11:.F84])" office:value-type="float" office:value="17194562" calcext:value-type="float">
            <text:p><text:s/>17,194,562</text:p>
          </table:table-cell>
          <table:table-cell table:style-name="ce15" table:formula="of:=SUM([.G11:.G84])" office:value-type="float" office:value="397000" calcext:value-type="float">
            <text:p><text:s/>397,000</text:p>
          </table:table-cell>
          <table:table-cell table:style-name="ce15" table:formula="of:=SUM([.H11:.H84])" office:value-type="float" office:value="816000" calcext:value-type="float">
            <text:p><text:s/>816,000</text:p>
          </table:table-cell>
          <table:table-cell table:style-name="ce19" table:formula="of:=SUM([.I11:.I14])" office:value-type="float" office:value="0" calcext:value-type="float">
            <text:p><text:s text:c="3"/></text:p>
          </table:table-cell>
          <table:table-cell table:style-name="ce19" table:formula="of:=SUM([.J11:.J14])" office:value-type="float" office:value="0" calcext:value-type="float">
            <text:p><text:s text:c="3"/></text:p>
          </table:table-cell>
          <table:table-cell table:style-name="ce20"/>
          <table:table-cell table:style-name="ce25" table:number-columns-repeated="1013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團體.$A$1" table:cell-range-address="$團體.$A$1:.$K$1048576" table:range-usable-as="print-range"/>
          <table:named-range table:name="Excel_BuiltIn_Print_Titles" table:base-cell-address="$團體.$A$1" table:cell-range-address="$團體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P2" style:volatile="true">
      <loext:text> </loext:text>
      <loext:fill-character> </loext:fill-character>
      <number:text>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0mm" fo:margin-left="4.99mm" fo:margin-right="4.99mm" style:first-page-number="continue" style:scale-to="8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團體" style:display-name="PageStyle_團體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6-03-15T15:21:34</meta:creation-date>
    <dc:creator>黃麟惠</dc:creator>
    <dc:date>2011-09-16T10:00:50</dc:date>
    <meta:print-date>2009-10-12T16:05:34</meta:print-date>
    <meta:document-statistic meta:table-count="1" meta:cell-count="727" meta:object-count="2"/>
    <meta:generator>LibreOffice/5.1.2.2$Windows_x86 LibreOffice_project/d3bf12ecb743fc0d20e0be0c58ca359301eb705f</meta:generator>
  </office:meta>
</office:document-meta>
</file>