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115203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3" table:style-name="ta1" table:print-ranges="'11520303'.A1:'11520303'.Q247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number-columns-repeated="3" table:default-cell-style-name="ce4"/>
        <table:table-column table:style-name="co12" table:number-columns-repeated="233" table:default-cell-style-name="ce4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4"/>
            <table:table-cell table:style-name="ce25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7" office:value-type="string" calcext:value-type="string">
              <text:p>經濟部水利署</text:p>
            </table:table-cell>
            <table:table-cell table:style-name="ce58"/>
            <table:table-cell table:style-name="ce25"/>
            <table:table-cell table:number-columns-repeated="6"/>
            <table:table-cell table:style-name="ce25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26" table:number-columns-repeated="9"/>
            <table:table-cell table:style-name="ce55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7" office:value-type="string" calcext:value-type="string">
              <text:p>1152-03-03</text:p>
            </table:table-cell>
            <table:table-cell table:style-name="ce58"/>
            <table:table-cell table:style-name="ce7"/>
            <table:table-cell table:number-columns-repeated="6"/>
            <table:table-cell table:style-name="ce25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水權登記引用水量─地面水</text:span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/>94 <text:s/>年</text:p>
            </table:table-cell>
            <table:covered-table-cell/>
            <table:covered-table-cell table:number-columns-repeated="15" table:style-name="ce15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number-columns-repeated="23"/>
            <table:table-cell table:style-name="ce62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6" office:value-type="string" calcext:value-type="string">
              <text:p>用　水　標　的　別</text:p>
            </table:table-cell>
            <table:table-cell table:style-name="ce16" office:value-type="string" calcext:value-type="string">
              <text:p>核准件數</text:p>
            </table:table-cell>
            <table:table-cell table:style-name="ce34" office:value-type="string" calcext:value-type="string">
              <text:p>引用水量</text:p>
            </table:table-cell>
            <table:table-cell table:style-name="ce40"/>
            <table:table-cell table:style-name="ce34" office:value-type="string" calcext:value-type="string" table:number-columns-spanned="12" table:number-rows-spanned="1">
              <text:p>核　　　　　　准　　　　　　引　　　　　　用　　　　　　水　　　　　　量　　(立方公尺／每秒)</text:p>
            </table:table-cell>
            <table:covered-table-cell table:style-name="ce34"/>
            <table:covered-table-cell table:style-name="ce54"/>
            <table:covered-table-cell table:number-columns-repeated="2" table:style-name="ce34"/>
            <table:covered-table-cell table:number-columns-repeated="2" table:style-name="ce54"/>
            <table:covered-table-cell table:number-columns-repeated="2" table:style-name="ce34"/>
            <table:covered-table-cell table:style-name="ce54"/>
            <table:covered-table-cell table:style-name="ce34"/>
            <table:covered-table-cell table:style-name="ce54"/>
            <table:table-cell table:style-name="ce60" office:value-type="string" calcext:value-type="string">
              <text:p>　　</text:p>
            </table:table-cell>
            <table:table-cell table:style-name="ce60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7"/>
            <table:table-cell table:style-name="ce27" office:value-type="string" calcext:value-type="string">
              <text:p>（件）</text:p>
            </table:table-cell>
            <table:table-cell table:style-name="ce27" office:value-type="string" calcext:value-type="string">
              <text:p>（千立方公尺）</text:p>
            </table:table-cell>
            <table:table-cell table:style-name="ce27" office:value-type="string" calcext:value-type="string">
              <text:p>總 <text:s text:c="3"/>計</text:p>
            </table:table-cell>
            <table:table-cell table:style-name="ce48" office:value-type="string" calcext:value-type="string">
              <text:p>1　月</text:p>
            </table:table-cell>
            <table:table-cell table:style-name="ce48" office:value-type="string" calcext:value-type="string">
              <text:p>2　月</text:p>
            </table:table-cell>
            <table:table-cell table:style-name="ce48" office:value-type="string" calcext:value-type="string">
              <text:p>3　月</text:p>
            </table:table-cell>
            <table:table-cell table:style-name="ce48" office:value-type="string" calcext:value-type="string">
              <text:p>4　月</text:p>
            </table:table-cell>
            <table:table-cell table:style-name="ce48" office:value-type="string" calcext:value-type="string">
              <text:p>5　月</text:p>
            </table:table-cell>
            <table:table-cell table:style-name="ce48" office:value-type="string" calcext:value-type="string">
              <text:p>6　月</text:p>
            </table:table-cell>
            <table:table-cell table:style-name="ce48" office:value-type="string" calcext:value-type="string">
              <text:p>7　月</text:p>
            </table:table-cell>
            <table:table-cell table:style-name="ce48" office:value-type="string" calcext:value-type="string">
              <text:p>8　月</text:p>
            </table:table-cell>
            <table:table-cell table:style-name="ce48" office:value-type="string" calcext:value-type="string">
              <text:p>9　月</text:p>
            </table:table-cell>
            <table:table-cell table:style-name="ce48" office:value-type="string" calcext:value-type="string">
              <text:p>10　月</text:p>
            </table:table-cell>
            <table:table-cell table:style-name="ce48" office:value-type="string" calcext:value-type="string">
              <text:p>11月</text:p>
            </table:table-cell>
            <table:table-cell table:style-name="ce59" office:value-type="string" calcext:value-type="string">
              <text:p>12月</text:p>
            </table:table-cell>
            <table:table-cell table:style-name="ce7"/>
            <table:table-cell table:style-name="ce61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8" table:formula="of:=SUM([.C9:.C13])" office:value-type="float" office:value="160" calcext:value-type="float">
            <text:p>160</text:p>
          </table:table-cell>
          <table:table-cell table:style-name="ce35" table:formula="of:=SUM([.D9:.D13])" office:value-type="float" office:value="64414.122444" calcext:value-type="float">
            <text:p>64,414 </text:p>
          </table:table-cell>
          <table:table-cell table:style-name="ce41" table:formula="of:=SUM([.F8:.Q8])" office:value-type="float" office:value="130.89883" calcext:value-type="float">
            <text:p>130.89883 </text:p>
          </table:table-cell>
          <table:table-cell table:style-name="ce41" table:formula="of:=SUM([.F9:.F13])" office:value-type="float" office:value="10.36426" calcext:value-type="float">
            <text:p>10.36426 </text:p>
          </table:table-cell>
          <table:table-cell table:style-name="ce41" table:formula="of:=SUM([.G9:.G13])" office:value-type="float" office:value="10.53451" calcext:value-type="float">
            <text:p>10.53451 </text:p>
          </table:table-cell>
          <table:table-cell table:style-name="ce41" table:formula="of:=SUM([.H9:.H13])" office:value-type="float" office:value="10.57951" calcext:value-type="float">
            <text:p>10.57951 </text:p>
          </table:table-cell>
          <table:table-cell table:style-name="ce41" table:formula="of:=SUM([.I9:.I13])" office:value-type="float" office:value="10.77351" calcext:value-type="float">
            <text:p>10.77351 </text:p>
          </table:table-cell>
          <table:table-cell table:style-name="ce41" table:formula="of:=SUM([.J9:.J13])" office:value-type="float" office:value="10.71131" calcext:value-type="float">
            <text:p>10.71131 </text:p>
          </table:table-cell>
          <table:table-cell table:style-name="ce41" table:formula="of:=SUM([.K9:.K13])" office:value-type="float" office:value="11.73331" calcext:value-type="float">
            <text:p>11.73331 </text:p>
          </table:table-cell>
          <table:table-cell table:style-name="ce41" table:formula="of:=SUM([.L9:.L13])" office:value-type="float" office:value="11.59631" calcext:value-type="float">
            <text:p>11.59631 </text:p>
          </table:table-cell>
          <table:table-cell table:style-name="ce41" table:formula="of:=SUM([.M9:.M13])" office:value-type="float" office:value="11.59231" calcext:value-type="float">
            <text:p>11.59231 </text:p>
          </table:table-cell>
          <table:table-cell table:style-name="ce41" table:formula="of:=SUM([.N9:.N13])" office:value-type="float" office:value="11.66231" calcext:value-type="float">
            <text:p>11.66231 </text:p>
          </table:table-cell>
          <table:table-cell table:style-name="ce41" table:formula="of:=SUM([.O9:.O13])" office:value-type="float" office:value="10.99139" calcext:value-type="float">
            <text:p>10.99139 </text:p>
          </table:table-cell>
          <table:table-cell table:style-name="ce41" table:formula="of:=SUM([.P9:.P13])" office:value-type="float" office:value="10.16214" calcext:value-type="float">
            <text:p>10.16214 </text:p>
          </table:table-cell>
          <table:table-cell table:style-name="ce41" table:formula="of:=SUM([.Q9:.Q13])" office:value-type="float" office:value="10.19796" calcext:value-type="float">
            <text:p>10.19796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9275.7231" calcext:value-type="float">
            <text:p>9,276 </text:p>
          </table:table-cell>
          <table:table-cell table:style-name="ce42" table:formula="of:=SUM([.F9:.Q9])" office:value-type="float" office:value="3.70924" calcext:value-type="float">
            <text:p>3.70924 </text:p>
          </table:table-cell>
          <table:table-cell table:style-name="ce49" office:value-type="float" office:value="0.26702" calcext:value-type="float">
            <text:p>0.26702 </text:p>
          </table:table-cell>
          <table:table-cell table:style-name="ce49" office:value-type="float" office:value="0.29302" calcext:value-type="float">
            <text:p>0.29302 </text:p>
          </table:table-cell>
          <table:table-cell table:style-name="ce49" office:value-type="float" office:value="0.26902" calcext:value-type="float">
            <text:p>0.26902 </text:p>
          </table:table-cell>
          <table:table-cell table:style-name="ce49" office:value-type="float" office:value="0.36302" calcext:value-type="float">
            <text:p>0.36302 </text:p>
          </table:table-cell>
          <table:table-cell table:style-name="ce49" office:value-type="float" office:value="0.30302" calcext:value-type="float">
            <text:p>0.30302 </text:p>
          </table:table-cell>
          <table:table-cell table:style-name="ce49" office:value-type="float" office:value="0.36502" calcext:value-type="float">
            <text:p>0.36502 </text:p>
          </table:table-cell>
          <table:table-cell table:style-name="ce49" office:value-type="float" office:value="0.36302" calcext:value-type="float">
            <text:p>0.36302 </text:p>
          </table:table-cell>
          <table:table-cell table:style-name="ce49" office:value-type="float" office:value="0.35902" calcext:value-type="float">
            <text:p>0.35902 </text:p>
          </table:table-cell>
          <table:table-cell table:style-name="ce49" office:value-type="float" office:value="0.29402" calcext:value-type="float">
            <text:p>0.29402 </text:p>
          </table:table-cell>
          <table:table-cell table:style-name="ce49" office:value-type="float" office:value="0.27602" calcext:value-type="float">
            <text:p>0.27602 </text:p>
          </table:table-cell>
          <table:table-cell table:style-name="ce49" office:value-type="float" office:value="0.29302" calcext:value-type="float">
            <text:p>0.29302 </text:p>
          </table:table-cell>
          <table:table-cell table:style-name="ce49" office:value-type="float" office:value="0.26402" calcext:value-type="float">
            <text:p>0.26402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8" office:value-type="string" calcext:value-type="string">
            <text:p>農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9" office:value-type="float" office:value="120" calcext:value-type="float">
            <text:p>120</text:p>
          </table:table-cell>
          <table:table-cell table:style-name="ce36" office:value-type="float" office:value="41642.515404" calcext:value-type="float">
            <text:p>41,643 </text:p>
          </table:table-cell>
          <table:table-cell table:style-name="ce42" table:formula="of:=SUM([.F10:.Q10])" office:value-type="float" office:value="121.69611" calcext:value-type="float">
            <text:p>121.69611 </text:p>
          </table:table-cell>
          <table:table-cell table:style-name="ce49" office:value-type="float" office:value="10.04295" calcext:value-type="float">
            <text:p>10.04295 </text:p>
          </table:table-cell>
          <table:table-cell table:style-name="ce49" office:value-type="float" office:value="10.1872" calcext:value-type="float">
            <text:p>10.18720 </text:p>
          </table:table-cell>
          <table:table-cell table:number-columns-repeated="2" table:style-name="ce49" office:value-type="float" office:value="10.2562" calcext:value-type="float">
            <text:p>10.25620 </text:p>
          </table:table-cell>
          <table:table-cell table:number-columns-repeated="2" table:style-name="ce49" office:value-type="float" office:value="10.254" calcext:value-type="float">
            <text:p>10.25400 </text:p>
          </table:table-cell>
          <table:table-cell table:number-columns-repeated="2" table:style-name="ce49" office:value-type="float" office:value="10.119" calcext:value-type="float">
            <text:p>10.11900 </text:p>
          </table:table-cell>
          <table:table-cell table:style-name="ce49" office:value-type="float" office:value="10.254" calcext:value-type="float">
            <text:p>10.25400 </text:p>
          </table:table-cell>
          <table:table-cell table:style-name="ce49" office:value-type="float" office:value="10.25908" calcext:value-type="float">
            <text:p>10.25908 </text:p>
          </table:table-cell>
          <table:table-cell table:style-name="ce49" office:value-type="float" office:value="9.81482999999999" calcext:value-type="float">
            <text:p>9.81483 </text:p>
          </table:table-cell>
          <table:table-cell table:style-name="ce49" office:value-type="float" office:value="9.87964999999999" calcext:value-type="float">
            <text:p>9.87965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水<text:span text:style-name="T4">　</text:span><text:span text:style-name="T5">　</text:span><text:span text:style-name="T6">力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table:formula="of:=SUM([.F11:.Q11])" office:value-type="float" office:value="0" calcext:value-type="float">
            <text:p><text:s/>- </text:p>
          </table:table-cell>
          <table:table-cell table:number-columns-repeated="12" table:style-name="ce49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工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2972.8988" calcext:value-type="float">
            <text:p>12,973 </text:p>
          </table:table-cell>
          <table:table-cell table:style-name="ce42" table:formula="of:=SUM([.F12:.Q12])" office:value-type="float" office:value="5.1072" calcext:value-type="float">
            <text:p>5.10720 </text:p>
          </table:table-cell>
          <table:table-cell table:number-columns-repeated="3" table:style-name="ce49" office:value-type="float" office:value="0.0221" calcext:value-type="float">
            <text:p>0.02210 </text:p>
          </table:table-cell>
          <table:table-cell table:number-columns-repeated="2" table:style-name="ce49" office:value-type="float" office:value="0.1221" calcext:value-type="float">
            <text:p>0.12210 </text:p>
          </table:table-cell>
          <table:table-cell table:number-columns-repeated="4" table:style-name="ce49" office:value-type="float" office:value="1.0821" calcext:value-type="float">
            <text:p>1.08210 </text:p>
          </table:table-cell>
          <table:table-cell table:style-name="ce49" office:value-type="float" office:value="0.4241" calcext:value-type="float">
            <text:p>0.42410 </text:p>
          </table:table-cell>
          <table:table-cell table:number-columns-repeated="2" table:style-name="ce49" office:value-type="float" office:value="0.0221" calcext:value-type="float">
            <text:p>0.02210 </text:p>
          </table:table-cell>
          <table:table-cell table:style-name="ce61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其<text:span text:style-name="T4">　</text:span><text:span text:style-name="T5">　</text:span><text:span text:style-name="T6">他</text:span><text:span text:style-name="T7">　</text:span><text:span text:style-name="T5">　</text:span><text:span text:style-name="T6">用</text:span><text:span text:style-name="T7">　</text:span><text:span text:style-name="T5">　</text:span><text:span text:style-name="T6">途</text:span>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522.98514" calcext:value-type="float">
            <text:p>523 </text:p>
          </table:table-cell>
          <table:table-cell table:style-name="ce42" table:formula="of:=SUM([.F13:.Q13])" office:value-type="float" office:value="0.38628" calcext:value-type="float">
            <text:p>0.38628 </text:p>
          </table:table-cell>
          <table:table-cell table:number-columns-repeated="12" table:style-name="ce49" office:value-type="float" office:value="0.03219" calcext:value-type="float">
            <text:p>0.03219 </text:p>
          </table:table-cell>
          <table:table-cell table:style-name="ce61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5:.C19])" office:value-type="float" office:value="4" calcext:value-type="float">
            <text:p>4</text:p>
          </table:table-cell>
          <table:table-cell table:style-name="ce37" table:formula="of:=SUM([.D15:.D19])" office:value-type="float" office:value="1456.01082" calcext:value-type="float">
            <text:p>1,456 </text:p>
          </table:table-cell>
          <table:table-cell table:style-name="ce44" table:formula="of:=SUM([.F14:.Q14])" office:value-type="float" office:value="0.68204" calcext:value-type="float">
            <text:p>0.68204 </text:p>
          </table:table-cell>
          <table:table-cell table:style-name="ce44" table:formula="of:=SUM([.F15:.F19])" office:value-type="float" office:value="0.00767" calcext:value-type="float">
            <text:p>0.00767 </text:p>
          </table:table-cell>
          <table:table-cell table:style-name="ce44" table:formula="of:=SUM([.G15:.G19])" office:value-type="float" office:value="0.05767" calcext:value-type="float">
            <text:p>0.05767 </text:p>
          </table:table-cell>
          <table:table-cell table:style-name="ce44" table:formula="of:=SUM([.H15:.H19])" office:value-type="float" office:value="0.06767" calcext:value-type="float">
            <text:p>0.06767 </text:p>
          </table:table-cell>
          <table:table-cell table:style-name="ce44" table:formula="of:=SUM([.I15:.I19])" office:value-type="float" office:value="0.06767" calcext:value-type="float">
            <text:p>0.06767 </text:p>
          </table:table-cell>
          <table:table-cell table:style-name="ce44" table:formula="of:=SUM([.J15:.J19])" office:value-type="float" office:value="0.06767" calcext:value-type="float">
            <text:p>0.06767 </text:p>
          </table:table-cell>
          <table:table-cell table:style-name="ce44" table:formula="of:=SUM([.K15:.K19])" office:value-type="float" office:value="0.06767" calcext:value-type="float">
            <text:p>0.06767 </text:p>
          </table:table-cell>
          <table:table-cell table:style-name="ce44" table:formula="of:=SUM([.L15:.L19])" office:value-type="float" office:value="0.06767" calcext:value-type="float">
            <text:p>0.06767 </text:p>
          </table:table-cell>
          <table:table-cell table:style-name="ce44" table:formula="of:=SUM([.M15:.M19])" office:value-type="float" office:value="0.06767" calcext:value-type="float">
            <text:p>0.06767 </text:p>
          </table:table-cell>
          <table:table-cell table:style-name="ce44" table:formula="of:=SUM([.N15:.N19])" office:value-type="float" office:value="0.06767" calcext:value-type="float">
            <text:p>0.06767 </text:p>
          </table:table-cell>
          <table:table-cell table:style-name="ce44" table:formula="of:=SUM([.O15:.O19])" office:value-type="float" office:value="0.06767" calcext:value-type="float">
            <text:p>0.06767 </text:p>
          </table:table-cell>
          <table:table-cell table:style-name="ce44" table:formula="of:=SUM([.P15:.P19])" office:value-type="float" office:value="0.06767" calcext:value-type="float">
            <text:p>0.06767 </text:p>
          </table:table-cell>
          <table:table-cell table:style-name="ce44" table:formula="of:=SUM([.Q15:.Q19])" office:value-type="float" office:value="0.00767" calcext:value-type="float">
            <text:p>0.00767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89.216" calcext:value-type="float">
            <text:p>189 </text:p>
          </table:table-cell>
          <table:table-cell table:style-name="ce44" table:formula="of:=SUM([.F15:.Q15])" office:value-type="float" office:value="0.072" calcext:value-type="float">
            <text:p>0.07200 </text:p>
          </table:table-cell>
          <table:table-cell table:number-columns-repeated="12" table:style-name="ce50" office:value-type="float" office:value="0.006" calcext:value-type="float">
            <text:p>0.006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245.6" calcext:value-type="float">
            <text:p>1,246 </text:p>
          </table:table-cell>
          <table:table-cell table:style-name="ce44" table:formula="of:=SUM([.F16:.Q16])" office:value-type="float" office:value="0.59" calcext:value-type="float">
            <text:p>0.590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0.05" calcext:value-type="float">
            <text:p>0.05000 </text:p>
          </table:table-cell>
          <table:table-cell table:number-columns-repeated="9" table:style-name="ce50" office:value-type="float" office:value="0.06" calcext:value-type="float">
            <text:p>0.06000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:.Q1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4.454" calcext:value-type="float">
            <text:p>14 </text:p>
          </table:table-cell>
          <table:table-cell table:style-name="ce44" table:formula="of:=SUM([.F18:.Q18])" office:value-type="float" office:value="0.0132" calcext:value-type="float">
            <text:p>0.01320 </text:p>
          </table:table-cell>
          <table:table-cell table:number-columns-repeated="12" table:style-name="ce50" office:value-type="float" office:value="0.0011" calcext:value-type="float">
            <text:p>0.0011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.74082" calcext:value-type="float">
            <text:p>7 </text:p>
          </table:table-cell>
          <table:table-cell table:style-name="ce44" table:formula="of:=SUM([.F19:.Q19])" office:value-type="float" office:value="0.00684" calcext:value-type="float">
            <text:p>0.00684 </text:p>
          </table:table-cell>
          <table:table-cell table:number-columns-repeated="12" table:style-name="ce50" office:value-type="float" office:value="0.00057" calcext:value-type="float">
            <text:p>0.00057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1:.C25])" office:value-type="float" office:value="2" calcext:value-type="float">
            <text:p>2</text:p>
          </table:table-cell>
          <table:table-cell table:style-name="ce37" table:formula="of:=SUM([.D21:.D25])" office:value-type="float" office:value="48.56544" calcext:value-type="float">
            <text:p>49 </text:p>
          </table:table-cell>
          <table:table-cell table:style-name="ce44" table:formula="of:=SUM([.F20:.Q20])" office:value-type="float" office:value="0.01848" calcext:value-type="float">
            <text:p>0.01848 </text:p>
          </table:table-cell>
          <table:table-cell table:style-name="ce44" table:formula="of:=SUM([.F21:.F25])" office:value-type="float" office:value="0.00154" calcext:value-type="float">
            <text:p>0.00154 </text:p>
          </table:table-cell>
          <table:table-cell table:style-name="ce44" table:formula="of:=SUM([.G21:.G25])" office:value-type="float" office:value="0.00154" calcext:value-type="float">
            <text:p>0.00154 </text:p>
          </table:table-cell>
          <table:table-cell table:style-name="ce44" table:formula="of:=SUM([.H21:.H25])" office:value-type="float" office:value="0.00154" calcext:value-type="float">
            <text:p>0.00154 </text:p>
          </table:table-cell>
          <table:table-cell table:style-name="ce44" table:formula="of:=SUM([.I21:.I25])" office:value-type="float" office:value="0.00154" calcext:value-type="float">
            <text:p>0.00154 </text:p>
          </table:table-cell>
          <table:table-cell table:style-name="ce44" table:formula="of:=SUM([.J21:.J25])" office:value-type="float" office:value="0.00154" calcext:value-type="float">
            <text:p>0.00154 </text:p>
          </table:table-cell>
          <table:table-cell table:style-name="ce44" table:formula="of:=SUM([.K21:.K25])" office:value-type="float" office:value="0.00154" calcext:value-type="float">
            <text:p>0.00154 </text:p>
          </table:table-cell>
          <table:table-cell table:style-name="ce44" table:formula="of:=SUM([.L21:.L25])" office:value-type="float" office:value="0.00154" calcext:value-type="float">
            <text:p>0.00154 </text:p>
          </table:table-cell>
          <table:table-cell table:style-name="ce44" table:formula="of:=SUM([.M21:.M25])" office:value-type="float" office:value="0.00154" calcext:value-type="float">
            <text:p>0.00154 </text:p>
          </table:table-cell>
          <table:table-cell table:style-name="ce44" table:formula="of:=SUM([.N21:.N25])" office:value-type="float" office:value="0.00154" calcext:value-type="float">
            <text:p>0.00154 </text:p>
          </table:table-cell>
          <table:table-cell table:style-name="ce44" table:formula="of:=SUM([.O21:.O25])" office:value-type="float" office:value="0.00154" calcext:value-type="float">
            <text:p>0.00154 </text:p>
          </table:table-cell>
          <table:table-cell table:style-name="ce44" table:formula="of:=SUM([.P21:.P25])" office:value-type="float" office:value="0.00154" calcext:value-type="float">
            <text:p>0.00154 </text:p>
          </table:table-cell>
          <table:table-cell table:style-name="ce44" table:formula="of:=SUM([.Q21:.Q25])" office:value-type="float" office:value="0.00154" calcext:value-type="float">
            <text:p>0.00154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4.78112" calcext:value-type="float">
            <text:p>45 </text:p>
          </table:table-cell>
          <table:table-cell table:style-name="ce44" table:formula="of:=SUM([.F21:.Q21])" office:value-type="float" office:value="0.01704" calcext:value-type="float">
            <text:p>0.01704 </text:p>
          </table:table-cell>
          <table:table-cell table:number-columns-repeated="12" table:style-name="ce50" office:value-type="float" office:value="0.00142" calcext:value-type="float">
            <text:p>0.00142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:.Q2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3:.Q2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4:.Q2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.78432" calcext:value-type="float">
            <text:p>4 </text:p>
          </table:table-cell>
          <table:table-cell table:style-name="ce44" table:formula="of:=SUM([.F25:.Q25])" office:value-type="float" office:value="0.00144" calcext:value-type="float">
            <text:p>0.00144 </text:p>
          </table:table-cell>
          <table:table-cell table:number-columns-repeated="12" table:style-name="ce50" office:value-type="float" office:value="0.00012" calcext:value-type="float">
            <text:p>0.00012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7:.C31])" office:value-type="float" office:value="1" calcext:value-type="float">
            <text:p>1</text:p>
          </table:table-cell>
          <table:table-cell table:style-name="ce37" table:formula="of:=SUM([.D27:.D31])" office:value-type="float" office:value="2459.808" calcext:value-type="float">
            <text:p>2,460 </text:p>
          </table:table-cell>
          <table:table-cell table:style-name="ce44" table:formula="of:=SUM([.F26:.Q26])" office:value-type="float" office:value="0.936" calcext:value-type="float">
            <text:p>0.93600 </text:p>
          </table:table-cell>
          <table:table-cell table:style-name="ce44" table:formula="of:=SUM([.F27:.F31])" office:value-type="float" office:value="0.078" calcext:value-type="float">
            <text:p>0.07800 </text:p>
          </table:table-cell>
          <table:table-cell table:style-name="ce44" table:formula="of:=SUM([.G27:.G31])" office:value-type="float" office:value="0.078" calcext:value-type="float">
            <text:p>0.07800 </text:p>
          </table:table-cell>
          <table:table-cell table:style-name="ce44" table:formula="of:=SUM([.H27:.H31])" office:value-type="float" office:value="0.078" calcext:value-type="float">
            <text:p>0.07800 </text:p>
          </table:table-cell>
          <table:table-cell table:style-name="ce44" table:formula="of:=SUM([.I27:.I31])" office:value-type="float" office:value="0.078" calcext:value-type="float">
            <text:p>0.07800 </text:p>
          </table:table-cell>
          <table:table-cell table:style-name="ce44" table:formula="of:=SUM([.J27:.J31])" office:value-type="float" office:value="0.078" calcext:value-type="float">
            <text:p>0.07800 </text:p>
          </table:table-cell>
          <table:table-cell table:style-name="ce44" table:formula="of:=SUM([.K27:.K31])" office:value-type="float" office:value="0.078" calcext:value-type="float">
            <text:p>0.07800 </text:p>
          </table:table-cell>
          <table:table-cell table:style-name="ce44" table:formula="of:=SUM([.L27:.L31])" office:value-type="float" office:value="0.078" calcext:value-type="float">
            <text:p>0.07800 </text:p>
          </table:table-cell>
          <table:table-cell table:style-name="ce44" table:formula="of:=SUM([.M27:.M31])" office:value-type="float" office:value="0.078" calcext:value-type="float">
            <text:p>0.07800 </text:p>
          </table:table-cell>
          <table:table-cell table:style-name="ce44" table:formula="of:=SUM([.N27:.N31])" office:value-type="float" office:value="0.078" calcext:value-type="float">
            <text:p>0.07800 </text:p>
          </table:table-cell>
          <table:table-cell table:style-name="ce44" table:formula="of:=SUM([.O27:.O31])" office:value-type="float" office:value="0.078" calcext:value-type="float">
            <text:p>0.07800 </text:p>
          </table:table-cell>
          <table:table-cell table:style-name="ce44" table:formula="of:=SUM([.P27:.P31])" office:value-type="float" office:value="0.078" calcext:value-type="float">
            <text:p>0.07800 </text:p>
          </table:table-cell>
          <table:table-cell table:style-name="ce44" table:formula="of:=SUM([.Q27:.Q31])" office:value-type="float" office:value="0.078" calcext:value-type="float">
            <text:p>0.078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459.808" calcext:value-type="float">
            <text:p>2,460 </text:p>
          </table:table-cell>
          <table:table-cell table:style-name="ce44" table:formula="of:=SUM([.F27:.Q27])" office:value-type="float" office:value="0.936" calcext:value-type="float">
            <text:p>0.93600 </text:p>
          </table:table-cell>
          <table:table-cell table:number-columns-repeated="12" table:style-name="ce50" office:value-type="float" office:value="0.078" calcext:value-type="float">
            <text:p>0.07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8:.Q2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9:.Q2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0:.Q3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1:.Q3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33:.C37])" office:value-type="float" office:value="3" calcext:value-type="float">
            <text:p>3</text:p>
          </table:table-cell>
          <table:table-cell table:style-name="ce37" table:formula="of:=SUM([.D33:.D37])" office:value-type="float" office:value="13.87584" calcext:value-type="float">
            <text:p>14 </text:p>
          </table:table-cell>
          <table:table-cell table:style-name="ce44" table:formula="of:=SUM([.F32:.Q32])" office:value-type="float" office:value="0.00528" calcext:value-type="float">
            <text:p>0.00528 </text:p>
          </table:table-cell>
          <table:table-cell table:style-name="ce44" table:formula="of:=SUM([.F33:.F37])" office:value-type="float" office:value="0.00044" calcext:value-type="float">
            <text:p>0.00044 </text:p>
          </table:table-cell>
          <table:table-cell table:style-name="ce44" table:formula="of:=SUM([.G33:.G37])" office:value-type="float" office:value="0.00044" calcext:value-type="float">
            <text:p>0.00044 </text:p>
          </table:table-cell>
          <table:table-cell table:style-name="ce44" table:formula="of:=SUM([.H33:.H37])" office:value-type="float" office:value="0.00044" calcext:value-type="float">
            <text:p>0.00044 </text:p>
          </table:table-cell>
          <table:table-cell table:style-name="ce44" table:formula="of:=SUM([.I33:.I37])" office:value-type="float" office:value="0.00044" calcext:value-type="float">
            <text:p>0.00044 </text:p>
          </table:table-cell>
          <table:table-cell table:style-name="ce44" table:formula="of:=SUM([.J33:.J37])" office:value-type="float" office:value="0.00044" calcext:value-type="float">
            <text:p>0.00044 </text:p>
          </table:table-cell>
          <table:table-cell table:style-name="ce44" table:formula="of:=SUM([.K33:.K37])" office:value-type="float" office:value="0.00044" calcext:value-type="float">
            <text:p>0.00044 </text:p>
          </table:table-cell>
          <table:table-cell table:style-name="ce44" table:formula="of:=SUM([.L33:.L37])" office:value-type="float" office:value="0.00044" calcext:value-type="float">
            <text:p>0.00044 </text:p>
          </table:table-cell>
          <table:table-cell table:style-name="ce44" table:formula="of:=SUM([.M33:.M37])" office:value-type="float" office:value="0.00044" calcext:value-type="float">
            <text:p>0.00044 </text:p>
          </table:table-cell>
          <table:table-cell table:style-name="ce44" table:formula="of:=SUM([.N33:.N37])" office:value-type="float" office:value="0.00044" calcext:value-type="float">
            <text:p>0.00044 </text:p>
          </table:table-cell>
          <table:table-cell table:style-name="ce44" table:formula="of:=SUM([.O33:.O37])" office:value-type="float" office:value="0.00044" calcext:value-type="float">
            <text:p>0.00044 </text:p>
          </table:table-cell>
          <table:table-cell table:style-name="ce44" table:formula="of:=SUM([.P33:.P37])" office:value-type="float" office:value="0.00044" calcext:value-type="float">
            <text:p>0.00044 </text:p>
          </table:table-cell>
          <table:table-cell table:style-name="ce44" table:formula="of:=SUM([.Q33:.Q37])" office:value-type="float" office:value="0.00044" calcext:value-type="float">
            <text:p>0.00044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13.87584" calcext:value-type="float">
            <text:p>14 </text:p>
          </table:table-cell>
          <table:table-cell table:style-name="ce44" table:formula="of:=SUM([.F33:.Q33])" office:value-type="float" office:value="0.00528" calcext:value-type="float">
            <text:p>0.00528 </text:p>
          </table:table-cell>
          <table:table-cell table:number-columns-repeated="12" table:style-name="ce50" office:value-type="float" office:value="0.00044" calcext:value-type="float">
            <text:p>0.00044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4:.Q3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5:.Q3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6:.Q3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37:.Q3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39:.C43])" office:value-type="float" office:value="4" calcext:value-type="float">
            <text:p>4</text:p>
          </table:table-cell>
          <table:table-cell table:style-name="ce37" table:formula="of:=SUM([.D39:.D43])" office:value-type="float" office:value="126.144" calcext:value-type="float">
            <text:p>126 </text:p>
          </table:table-cell>
          <table:table-cell table:style-name="ce44" table:formula="of:=SUM([.F38:.Q38])" office:value-type="float" office:value="0.084" calcext:value-type="float">
            <text:p>0.08400 </text:p>
          </table:table-cell>
          <table:table-cell table:style-name="ce44" table:formula="of:=SUM([.F39:.F43])" office:value-type="float" office:value="0.007" calcext:value-type="float">
            <text:p>0.00700 </text:p>
          </table:table-cell>
          <table:table-cell table:style-name="ce44" table:formula="of:=SUM([.G39:.G43])" office:value-type="float" office:value="0.007" calcext:value-type="float">
            <text:p>0.00700 </text:p>
          </table:table-cell>
          <table:table-cell table:style-name="ce44" table:formula="of:=SUM([.H39:.H43])" office:value-type="float" office:value="0.007" calcext:value-type="float">
            <text:p>0.00700 </text:p>
          </table:table-cell>
          <table:table-cell table:style-name="ce44" table:formula="of:=SUM([.I39:.I43])" office:value-type="float" office:value="0.007" calcext:value-type="float">
            <text:p>0.00700 </text:p>
          </table:table-cell>
          <table:table-cell table:style-name="ce44" table:formula="of:=SUM([.J39:.J43])" office:value-type="float" office:value="0.007" calcext:value-type="float">
            <text:p>0.00700 </text:p>
          </table:table-cell>
          <table:table-cell table:style-name="ce44" table:formula="of:=SUM([.K39:.K43])" office:value-type="float" office:value="0.007" calcext:value-type="float">
            <text:p>0.00700 </text:p>
          </table:table-cell>
          <table:table-cell table:style-name="ce44" table:formula="of:=SUM([.L39:.L43])" office:value-type="float" office:value="0.007" calcext:value-type="float">
            <text:p>0.00700 </text:p>
          </table:table-cell>
          <table:table-cell table:style-name="ce44" table:formula="of:=SUM([.M39:.M43])" office:value-type="float" office:value="0.007" calcext:value-type="float">
            <text:p>0.00700 </text:p>
          </table:table-cell>
          <table:table-cell table:style-name="ce44" table:formula="of:=SUM([.N39:.N43])" office:value-type="float" office:value="0.007" calcext:value-type="float">
            <text:p>0.00700 </text:p>
          </table:table-cell>
          <table:table-cell table:style-name="ce44" table:formula="of:=SUM([.O39:.O43])" office:value-type="float" office:value="0.007" calcext:value-type="float">
            <text:p>0.00700 </text:p>
          </table:table-cell>
          <table:table-cell table:style-name="ce44" table:formula="of:=SUM([.P39:.P43])" office:value-type="float" office:value="0.007" calcext:value-type="float">
            <text:p>0.00700 </text:p>
          </table:table-cell>
          <table:table-cell table:style-name="ce44" table:formula="of:=SUM([.Q39:.Q43])" office:value-type="float" office:value="0.007" calcext:value-type="float">
            <text:p>0.007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26.144" calcext:value-type="float">
            <text:p>126 </text:p>
          </table:table-cell>
          <table:table-cell table:style-name="ce44" table:formula="of:=SUM([.F39:.Q39])" office:value-type="float" office:value="0.084" calcext:value-type="float">
            <text:p>0.08400 </text:p>
          </table:table-cell>
          <table:table-cell table:number-columns-repeated="12" table:style-name="ce50" office:value-type="float" office:value="0.007" calcext:value-type="float">
            <text:p>0.007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0:.Q4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1:.Q4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2:.Q4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43:.Q43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計</text:p>
          </table:table-cell>
          <table:table-cell table:style-name="ce30" table:formula="of:=SUM([.C45:.C49])" office:value-type="float" office:value="5" calcext:value-type="float">
            <text:p>5</text:p>
          </table:table-cell>
          <table:table-cell table:style-name="ce37" table:formula="of:=SUM([.D45:.D49])" office:value-type="float" office:value="226.008" calcext:value-type="float">
            <text:p>226 </text:p>
          </table:table-cell>
          <table:table-cell table:style-name="ce44" table:formula="of:=SUM([.F44:.Q44])" office:value-type="float" office:value="0.096" calcext:value-type="float">
            <text:p>0.09600 </text:p>
          </table:table-cell>
          <table:table-cell table:style-name="ce44" table:formula="of:=SUM([.F45:.F49])" office:value-type="float" office:value="0.008" calcext:value-type="float">
            <text:p>0.00800 </text:p>
          </table:table-cell>
          <table:table-cell table:style-name="ce44" table:formula="of:=SUM([.G45:.G49])" office:value-type="float" office:value="0.008" calcext:value-type="float">
            <text:p>0.00800 </text:p>
          </table:table-cell>
          <table:table-cell table:style-name="ce44" table:formula="of:=SUM([.H45:.H49])" office:value-type="float" office:value="0.008" calcext:value-type="float">
            <text:p>0.00800 </text:p>
          </table:table-cell>
          <table:table-cell table:style-name="ce44" table:formula="of:=SUM([.I45:.I49])" office:value-type="float" office:value="0.008" calcext:value-type="float">
            <text:p>0.00800 </text:p>
          </table:table-cell>
          <table:table-cell table:style-name="ce44" table:formula="of:=SUM([.J45:.J49])" office:value-type="float" office:value="0.008" calcext:value-type="float">
            <text:p>0.00800 </text:p>
          </table:table-cell>
          <table:table-cell table:style-name="ce44" table:formula="of:=SUM([.K45:.K49])" office:value-type="float" office:value="0.008" calcext:value-type="float">
            <text:p>0.00800 </text:p>
          </table:table-cell>
          <table:table-cell table:style-name="ce44" table:formula="of:=SUM([.L45:.L49])" office:value-type="float" office:value="0.008" calcext:value-type="float">
            <text:p>0.00800 </text:p>
          </table:table-cell>
          <table:table-cell table:style-name="ce44" table:formula="of:=SUM([.M45:.M49])" office:value-type="float" office:value="0.008" calcext:value-type="float">
            <text:p>0.00800 </text:p>
          </table:table-cell>
          <table:table-cell table:style-name="ce44" table:formula="of:=SUM([.N45:.N49])" office:value-type="float" office:value="0.008" calcext:value-type="float">
            <text:p>0.00800 </text:p>
          </table:table-cell>
          <table:table-cell table:style-name="ce44" table:formula="of:=SUM([.O45:.O49])" office:value-type="float" office:value="0.008" calcext:value-type="float">
            <text:p>0.00800 </text:p>
          </table:table-cell>
          <table:table-cell table:style-name="ce44" table:formula="of:=SUM([.P45:.P49])" office:value-type="float" office:value="0.008" calcext:value-type="float">
            <text:p>0.00800 </text:p>
          </table:table-cell>
          <table:table-cell table:style-name="ce44" table:formula="of:=SUM([.Q45:.Q49])" office:value-type="float" office:value="0.008" calcext:value-type="float">
            <text:p>0.008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134.028" calcext:value-type="float">
            <text:p>134 </text:p>
          </table:table-cell>
          <table:table-cell table:style-name="ce44" table:formula="of:=SUM([.F45:.Q45])" office:value-type="float" office:value="0.054" calcext:value-type="float">
            <text:p>0.05400 </text:p>
          </table:table-cell>
          <table:table-cell table:number-columns-repeated="12" table:style-name="ce50" office:value-type="float" office:value="0.0045" calcext:value-type="float">
            <text:p>0.004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6:.Q4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7:.Q4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48:.Q4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91.98" calcext:value-type="float">
            <text:p>92 </text:p>
          </table:table-cell>
          <table:table-cell table:style-name="ce44" table:formula="of:=SUM([.F49:.Q49])" office:value-type="float" office:value="0.042" calcext:value-type="float">
            <text:p>0.04200 </text:p>
          </table:table-cell>
          <table:table-cell table:number-columns-repeated="12" table:style-name="ce50" office:value-type="float" office:value="0.0035" calcext:value-type="float">
            <text:p>0.003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51:.C55])" office:value-type="float" office:value="5" calcext:value-type="float">
            <text:p>5</text:p>
          </table:table-cell>
          <table:table-cell table:style-name="ce37" table:formula="of:=SUM([.D51:.D55])" office:value-type="float" office:value="73.9152" calcext:value-type="float">
            <text:p>74 </text:p>
          </table:table-cell>
          <table:table-cell table:style-name="ce44" table:formula="of:=SUM([.F50:.Q50])" office:value-type="float" office:value="0.056" calcext:value-type="float">
            <text:p>0.05600 </text:p>
          </table:table-cell>
          <table:table-cell table:style-name="ce44" table:formula="of:=SUM([.F51:.F55])" office:value-type="float" office:value="0.0055" calcext:value-type="float">
            <text:p>0.00550 </text:p>
          </table:table-cell>
          <table:table-cell table:style-name="ce44" table:formula="of:=SUM([.G51:.G55])" office:value-type="float" office:value="0.0055" calcext:value-type="float">
            <text:p>0.00550 </text:p>
          </table:table-cell>
          <table:table-cell table:style-name="ce44" table:formula="of:=SUM([.H51:.H55])" office:value-type="float" office:value="0.0055" calcext:value-type="float">
            <text:p>0.00550 </text:p>
          </table:table-cell>
          <table:table-cell table:style-name="ce44" table:formula="of:=SUM([.I51:.I55])" office:value-type="float" office:value="0.0055" calcext:value-type="float">
            <text:p>0.00550 </text:p>
          </table:table-cell>
          <table:table-cell table:style-name="ce44" table:formula="of:=SUM([.J51:.J55])" office:value-type="float" office:value="0.0035" calcext:value-type="float">
            <text:p>0.00350 </text:p>
          </table:table-cell>
          <table:table-cell table:style-name="ce44" table:formula="of:=SUM([.K51:.K55])" office:value-type="float" office:value="0.0035" calcext:value-type="float">
            <text:p>0.00350 </text:p>
          </table:table-cell>
          <table:table-cell table:style-name="ce44" table:formula="of:=SUM([.L51:.L55])" office:value-type="float" office:value="0.0035" calcext:value-type="float">
            <text:p>0.00350 </text:p>
          </table:table-cell>
          <table:table-cell table:style-name="ce44" table:formula="of:=SUM([.M51:.M55])" office:value-type="float" office:value="0.0035" calcext:value-type="float">
            <text:p>0.00350 </text:p>
          </table:table-cell>
          <table:table-cell table:style-name="ce44" table:formula="of:=SUM([.N51:.N55])" office:value-type="float" office:value="0.0035" calcext:value-type="float">
            <text:p>0.00350 </text:p>
          </table:table-cell>
          <table:table-cell table:style-name="ce44" table:formula="of:=SUM([.O51:.O55])" office:value-type="float" office:value="0.0055" calcext:value-type="float">
            <text:p>0.00550 </text:p>
          </table:table-cell>
          <table:table-cell table:style-name="ce44" table:formula="of:=SUM([.P51:.P55])" office:value-type="float" office:value="0.0055" calcext:value-type="float">
            <text:p>0.00550 </text:p>
          </table:table-cell>
          <table:table-cell table:style-name="ce44" table:formula="of:=SUM([.Q51:.Q55])" office:value-type="float" office:value="0.0055" calcext:value-type="float">
            <text:p>0.0055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51:.Q5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58.1472" calcext:value-type="float">
            <text:p>58 </text:p>
          </table:table-cell>
          <table:table-cell table:style-name="ce44" table:formula="of:=SUM([.F52:.Q52])" office:value-type="float" office:value="0.044" calcext:value-type="float">
            <text:p>0.04400 </text:p>
          </table:table-cell>
          <table:table-cell table:number-columns-repeated="4" table:style-name="ce50" office:value-type="float" office:value="0.0045" calcext:value-type="float">
            <text:p>0.00450 </text:p>
          </table:table-cell>
          <table:table-cell table:number-columns-repeated="5" table:style-name="ce50" office:value-type="float" office:value="0.0025" calcext:value-type="float">
            <text:p>0.00250 </text:p>
          </table:table-cell>
          <table:table-cell table:number-columns-repeated="3" table:style-name="ce50" office:value-type="float" office:value="0.0045" calcext:value-type="float">
            <text:p>0.0045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53:.Q5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54:.Q5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5.768" calcext:value-type="float">
            <text:p>16 </text:p>
          </table:table-cell>
          <table:table-cell table:style-name="ce44" table:formula="of:=SUM([.F55:.Q55])" office:value-type="float" office:value="0.012" calcext:value-type="float">
            <text:p>0.01200 </text:p>
          </table:table-cell>
          <table:table-cell table:number-columns-repeated="12" table:style-name="ce50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57:.C61])" office:value-type="float" office:value="3" calcext:value-type="float">
            <text:p>3</text:p>
          </table:table-cell>
          <table:table-cell table:style-name="ce37" table:formula="of:=SUM([.D57:.D61])" office:value-type="float" office:value="165.0384" calcext:value-type="float">
            <text:p>165 </text:p>
          </table:table-cell>
          <table:table-cell table:style-name="ce44" table:formula="of:=SUM([.F56:.Q56])" office:value-type="float" office:value="0.1008" calcext:value-type="float">
            <text:p>0.10080 </text:p>
          </table:table-cell>
          <table:table-cell table:style-name="ce44" table:formula="of:=SUM([.F57:.F61])" office:value-type="float" office:value="0.0084" calcext:value-type="float">
            <text:p>0.00840 </text:p>
          </table:table-cell>
          <table:table-cell table:style-name="ce44" table:formula="of:=SUM([.G57:.G61])" office:value-type="float" office:value="0.0084" calcext:value-type="float">
            <text:p>0.00840 </text:p>
          </table:table-cell>
          <table:table-cell table:style-name="ce44" table:formula="of:=SUM([.H57:.H61])" office:value-type="float" office:value="0.0084" calcext:value-type="float">
            <text:p>0.00840 </text:p>
          </table:table-cell>
          <table:table-cell table:style-name="ce44" table:formula="of:=SUM([.I57:.I61])" office:value-type="float" office:value="0.0084" calcext:value-type="float">
            <text:p>0.00840 </text:p>
          </table:table-cell>
          <table:table-cell table:style-name="ce44" table:formula="of:=SUM([.J57:.J61])" office:value-type="float" office:value="0.0084" calcext:value-type="float">
            <text:p>0.00840 </text:p>
          </table:table-cell>
          <table:table-cell table:style-name="ce44" table:formula="of:=SUM([.K57:.K61])" office:value-type="float" office:value="0.0084" calcext:value-type="float">
            <text:p>0.00840 </text:p>
          </table:table-cell>
          <table:table-cell table:style-name="ce44" table:formula="of:=SUM([.L57:.L61])" office:value-type="float" office:value="0.0084" calcext:value-type="float">
            <text:p>0.00840 </text:p>
          </table:table-cell>
          <table:table-cell table:style-name="ce44" table:formula="of:=SUM([.M57:.M61])" office:value-type="float" office:value="0.0084" calcext:value-type="float">
            <text:p>0.00840 </text:p>
          </table:table-cell>
          <table:table-cell table:style-name="ce44" table:formula="of:=SUM([.N57:.N61])" office:value-type="float" office:value="0.0084" calcext:value-type="float">
            <text:p>0.00840 </text:p>
          </table:table-cell>
          <table:table-cell table:style-name="ce44" table:formula="of:=SUM([.O57:.O61])" office:value-type="float" office:value="0.0084" calcext:value-type="float">
            <text:p>0.00840 </text:p>
          </table:table-cell>
          <table:table-cell table:style-name="ce44" table:formula="of:=SUM([.P57:.P61])" office:value-type="float" office:value="0.0084" calcext:value-type="float">
            <text:p>0.00840 </text:p>
          </table:table-cell>
          <table:table-cell table:style-name="ce44" table:formula="of:=SUM([.Q57:.Q61])" office:value-type="float" office:value="0.0084" calcext:value-type="float">
            <text:p>0.0084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86.1984" calcext:value-type="float">
            <text:p>86 </text:p>
          </table:table-cell>
          <table:table-cell table:style-name="ce44" table:formula="of:=SUM([.F57:.Q57])" office:value-type="float" office:value="0.0648" calcext:value-type="float">
            <text:p>0.06480 </text:p>
          </table:table-cell>
          <table:table-cell table:number-columns-repeated="12" table:style-name="ce50" office:value-type="float" office:value="0.0054" calcext:value-type="float">
            <text:p>0.0054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8.84" calcext:value-type="float">
            <text:p>79 </text:p>
          </table:table-cell>
          <table:table-cell table:style-name="ce44" table:formula="of:=SUM([.F58:.Q58])" office:value-type="float" office:value="0.036" calcext:value-type="float">
            <text:p>0.03600 </text:p>
          </table:table-cell>
          <table:table-cell table:number-columns-repeated="12" table:style-name="ce50" office:value-type="float" office:value="0.003" calcext:value-type="float">
            <text:p>0.003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59:.Q5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0:.Q6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1:.Q6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63:.C67])" office:value-type="float" office:value="1" calcext:value-type="float">
            <text:p>1</text:p>
          </table:table-cell>
          <table:table-cell table:style-name="ce37" table:formula="of:=SUM([.D63:.D67])" office:value-type="float" office:value="12777.0048" calcext:value-type="float">
            <text:p>12,777 </text:p>
          </table:table-cell>
          <table:table-cell table:style-name="ce44" table:formula="of:=SUM([.F62:.Q62])" office:value-type="float" office:value="4.842" calcext:value-type="float">
            <text:p>4.84200 </text:p>
          </table:table-cell>
          <table:table-cell table:style-name="ce53" table:formula="of:=SUM([.F63:.F67])" office:value-type="float" office:value="0" calcext:value-type="float">
            <text:p><text:s/>- </text:p>
          </table:table-cell>
          <table:table-cell table:style-name="ce53" table:formula="of:=SUM([.G63:.G67])" office:value-type="float" office:value="0" calcext:value-type="float">
            <text:p><text:s/>- </text:p>
          </table:table-cell>
          <table:table-cell table:style-name="ce53" table:formula="of:=SUM([.H63:.H67])" office:value-type="float" office:value="0" calcext:value-type="float">
            <text:p><text:s/>- </text:p>
          </table:table-cell>
          <table:table-cell table:style-name="ce44" table:formula="of:=SUM([.I63:.I67])" office:value-type="float" office:value="0.1" calcext:value-type="float">
            <text:p>0.10000 </text:p>
          </table:table-cell>
          <table:table-cell table:style-name="ce44" table:formula="of:=SUM([.J63:.J67])" office:value-type="float" office:value="0.1" calcext:value-type="float">
            <text:p>0.10000 </text:p>
          </table:table-cell>
          <table:table-cell table:style-name="ce44" table:formula="of:=SUM([.K63:.K67])" office:value-type="float" office:value="1.06" calcext:value-type="float">
            <text:p>1.06000 </text:p>
          </table:table-cell>
          <table:table-cell table:style-name="ce44" table:formula="of:=SUM([.L63:.L67])" office:value-type="float" office:value="1.06" calcext:value-type="float">
            <text:p>1.06000 </text:p>
          </table:table-cell>
          <table:table-cell table:style-name="ce44" table:formula="of:=SUM([.M63:.M67])" office:value-type="float" office:value="1.06" calcext:value-type="float">
            <text:p>1.06000 </text:p>
          </table:table-cell>
          <table:table-cell table:style-name="ce44" table:formula="of:=SUM([.N63:.N67])" office:value-type="float" office:value="1.06" calcext:value-type="float">
            <text:p>1.06000 </text:p>
          </table:table-cell>
          <table:table-cell table:style-name="ce44" table:formula="of:=SUM([.O63:.O67])" office:value-type="float" office:value="0.402" calcext:value-type="float">
            <text:p>0.40200 </text:p>
          </table:table-cell>
          <table:table-cell table:style-name="ce53" table:formula="of:=SUM([.P63:.P67])" office:value-type="float" office:value="0" calcext:value-type="float">
            <text:p><text:s/>- </text:p>
          </table:table-cell>
          <table:table-cell table:style-name="ce53" table:formula="of:=SUM([.Q63:.Q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3:.Q6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4:.Q6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5:.Q6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2777.0048" calcext:value-type="float">
            <text:p>12,777 </text:p>
          </table:table-cell>
          <table:table-cell table:style-name="ce44" table:formula="of:=SUM([.F66:.Q66])" office:value-type="float" office:value="4.842" calcext:value-type="float">
            <text:p>4.8420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2" table:style-name="ce50" office:value-type="float" office:value="0.1" calcext:value-type="float">
            <text:p>0.10000 </text:p>
          </table:table-cell>
          <table:table-cell table:number-columns-repeated="4" table:style-name="ce50" office:value-type="float" office:value="1.06" calcext:value-type="float">
            <text:p>1.06000 </text:p>
          </table:table-cell>
          <table:table-cell table:style-name="ce50" office:value-type="float" office:value="0.402" calcext:value-type="float">
            <text:p>0.402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67:.Q6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69:.C73])" office:value-type="float" office:value="1" calcext:value-type="float">
            <text:p>1</text:p>
          </table:table-cell>
          <table:table-cell table:style-name="ce37" table:formula="of:=SUM([.D69:.D73])" office:value-type="float" office:value="31.536" calcext:value-type="float">
            <text:p>32 </text:p>
          </table:table-cell>
          <table:table-cell table:style-name="ce44" table:formula="of:=SUM([.F68:.Q68])" office:value-type="float" office:value="0.012" calcext:value-type="float">
            <text:p>0.01200 </text:p>
          </table:table-cell>
          <table:table-cell table:style-name="ce44" table:formula="of:=SUM([.F69:.F73])" office:value-type="float" office:value="0.001" calcext:value-type="float">
            <text:p>0.00100 </text:p>
          </table:table-cell>
          <table:table-cell table:style-name="ce44" table:formula="of:=SUM([.G69:.G73])" office:value-type="float" office:value="0.001" calcext:value-type="float">
            <text:p>0.00100 </text:p>
          </table:table-cell>
          <table:table-cell table:style-name="ce44" table:formula="of:=SUM([.H69:.H73])" office:value-type="float" office:value="0.001" calcext:value-type="float">
            <text:p>0.00100 </text:p>
          </table:table-cell>
          <table:table-cell table:style-name="ce44" table:formula="of:=SUM([.I69:.I73])" office:value-type="float" office:value="0.001" calcext:value-type="float">
            <text:p>0.00100 </text:p>
          </table:table-cell>
          <table:table-cell table:style-name="ce44" table:formula="of:=SUM([.J69:.J73])" office:value-type="float" office:value="0.001" calcext:value-type="float">
            <text:p>0.00100 </text:p>
          </table:table-cell>
          <table:table-cell table:style-name="ce44" table:formula="of:=SUM([.K69:.K73])" office:value-type="float" office:value="0.001" calcext:value-type="float">
            <text:p>0.00100 </text:p>
          </table:table-cell>
          <table:table-cell table:style-name="ce44" table:formula="of:=SUM([.L69:.L73])" office:value-type="float" office:value="0.001" calcext:value-type="float">
            <text:p>0.00100 </text:p>
          </table:table-cell>
          <table:table-cell table:style-name="ce44" table:formula="of:=SUM([.M69:.M73])" office:value-type="float" office:value="0.001" calcext:value-type="float">
            <text:p>0.00100 </text:p>
          </table:table-cell>
          <table:table-cell table:style-name="ce44" table:formula="of:=SUM([.N69:.N73])" office:value-type="float" office:value="0.001" calcext:value-type="float">
            <text:p>0.00100 </text:p>
          </table:table-cell>
          <table:table-cell table:style-name="ce44" table:formula="of:=SUM([.O69:.O73])" office:value-type="float" office:value="0.001" calcext:value-type="float">
            <text:p>0.00100 </text:p>
          </table:table-cell>
          <table:table-cell table:style-name="ce44" table:formula="of:=SUM([.P69:.P73])" office:value-type="float" office:value="0.001" calcext:value-type="float">
            <text:p>0.00100 </text:p>
          </table:table-cell>
          <table:table-cell table:style-name="ce44" table:formula="of:=SUM([.Q69:.Q73])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1.536" calcext:value-type="float">
            <text:p>32 </text:p>
          </table:table-cell>
          <table:table-cell table:style-name="ce44" table:formula="of:=SUM([.F69:.Q69])" office:value-type="float" office:value="0.012" calcext:value-type="float">
            <text:p>0.01200 </text:p>
          </table:table-cell>
          <table:table-cell table:number-columns-repeated="12" table:style-name="ce50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0:.Q7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1:.Q7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2:.Q7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3:.Q7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75:.C79])" office:value-type="float" office:value="1" calcext:value-type="float">
            <text:p>1</text:p>
          </table:table-cell>
          <table:table-cell table:style-name="ce37" table:formula="of:=SUM([.D75:.D79])" office:value-type="float" office:value="315.36" calcext:value-type="float">
            <text:p>315 </text:p>
          </table:table-cell>
          <table:table-cell table:style-name="ce44" table:formula="of:=SUM([.F74:.Q74])" office:value-type="float" office:value="0.24" calcext:value-type="float">
            <text:p>0.24000 </text:p>
          </table:table-cell>
          <table:table-cell table:style-name="ce44" table:formula="of:=SUM([.F75:.F79])" office:value-type="float" office:value="0.02" calcext:value-type="float">
            <text:p>0.02000 </text:p>
          </table:table-cell>
          <table:table-cell table:style-name="ce44" table:formula="of:=SUM([.G75:.G79])" office:value-type="float" office:value="0.02" calcext:value-type="float">
            <text:p>0.02000 </text:p>
          </table:table-cell>
          <table:table-cell table:style-name="ce44" table:formula="of:=SUM([.H75:.H79])" office:value-type="float" office:value="0.02" calcext:value-type="float">
            <text:p>0.02000 </text:p>
          </table:table-cell>
          <table:table-cell table:style-name="ce44" table:formula="of:=SUM([.I75:.I79])" office:value-type="float" office:value="0.02" calcext:value-type="float">
            <text:p>0.02000 </text:p>
          </table:table-cell>
          <table:table-cell table:style-name="ce44" table:formula="of:=SUM([.J75:.J79])" office:value-type="float" office:value="0.02" calcext:value-type="float">
            <text:p>0.02000 </text:p>
          </table:table-cell>
          <table:table-cell table:style-name="ce44" table:formula="of:=SUM([.K75:.K79])" office:value-type="float" office:value="0.02" calcext:value-type="float">
            <text:p>0.02000 </text:p>
          </table:table-cell>
          <table:table-cell table:style-name="ce44" table:formula="of:=SUM([.L75:.L79])" office:value-type="float" office:value="0.02" calcext:value-type="float">
            <text:p>0.02000 </text:p>
          </table:table-cell>
          <table:table-cell table:style-name="ce44" table:formula="of:=SUM([.M75:.M79])" office:value-type="float" office:value="0.02" calcext:value-type="float">
            <text:p>0.02000 </text:p>
          </table:table-cell>
          <table:table-cell table:style-name="ce44" table:formula="of:=SUM([.N75:.N79])" office:value-type="float" office:value="0.02" calcext:value-type="float">
            <text:p>0.02000 </text:p>
          </table:table-cell>
          <table:table-cell table:style-name="ce44" table:formula="of:=SUM([.O75:.O79])" office:value-type="float" office:value="0.02" calcext:value-type="float">
            <text:p>0.02000 </text:p>
          </table:table-cell>
          <table:table-cell table:style-name="ce44" table:formula="of:=SUM([.P75:.P79])" office:value-type="float" office:value="0.02" calcext:value-type="float">
            <text:p>0.02000 </text:p>
          </table:table-cell>
          <table:table-cell table:style-name="ce44" table:formula="of:=SUM([.Q75:.Q79])" office:value-type="float" office:value="0.02" calcext:value-type="float">
            <text:p>0.020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5:.Q7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小坑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6:.Q7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7:.Q7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78:.Q7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315.36" calcext:value-type="float">
            <text:p>315 </text:p>
          </table:table-cell>
          <table:table-cell table:style-name="ce46" table:formula="of:=SUM([.F79:.Q79])" office:value-type="float" office:value="0.24" calcext:value-type="float">
            <text:p>0.24000 </text:p>
          </table:table-cell>
          <table:table-cell table:number-columns-repeated="12" table:style-name="ce52" office:value-type="float" office:value="0.02" calcext:value-type="float">
            <text:p>0.02000 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81:.C85])" office:value-type="float" office:value="1" calcext:value-type="float">
            <text:p>1</text:p>
          </table:table-cell>
          <table:table-cell table:style-name="ce37" table:formula="of:=SUM([.D81:.D85])" office:value-type="float" office:value="52.56" calcext:value-type="float">
            <text:p>53 </text:p>
          </table:table-cell>
          <table:table-cell table:style-name="ce44" table:formula="of:=SUM([.F80:.Q80])" office:value-type="float" office:value="0.12" calcext:value-type="float">
            <text:p>0.12000 </text:p>
          </table:table-cell>
          <table:table-cell table:style-name="ce44" table:formula="of:=SUM([.F81:.F85])" office:value-type="float" office:value="0.01" calcext:value-type="float">
            <text:p>0.01000 </text:p>
          </table:table-cell>
          <table:table-cell table:style-name="ce44" table:formula="of:=SUM([.G81:.G85])" office:value-type="float" office:value="0.01" calcext:value-type="float">
            <text:p>0.01000 </text:p>
          </table:table-cell>
          <table:table-cell table:style-name="ce44" table:formula="of:=SUM([.H81:.H85])" office:value-type="float" office:value="0.01" calcext:value-type="float">
            <text:p>0.01000 </text:p>
          </table:table-cell>
          <table:table-cell table:style-name="ce44" table:formula="of:=SUM([.I81:.I85])" office:value-type="float" office:value="0.01" calcext:value-type="float">
            <text:p>0.01000 </text:p>
          </table:table-cell>
          <table:table-cell table:style-name="ce44" table:formula="of:=SUM([.J81:.J85])" office:value-type="float" office:value="0.01" calcext:value-type="float">
            <text:p>0.01000 </text:p>
          </table:table-cell>
          <table:table-cell table:style-name="ce44" table:formula="of:=SUM([.K81:.K85])" office:value-type="float" office:value="0.01" calcext:value-type="float">
            <text:p>0.01000 </text:p>
          </table:table-cell>
          <table:table-cell table:style-name="ce44" table:formula="of:=SUM([.L81:.L85])" office:value-type="float" office:value="0.01" calcext:value-type="float">
            <text:p>0.01000 </text:p>
          </table:table-cell>
          <table:table-cell table:style-name="ce44" table:formula="of:=SUM([.M81:.M85])" office:value-type="float" office:value="0.01" calcext:value-type="float">
            <text:p>0.01000 </text:p>
          </table:table-cell>
          <table:table-cell table:style-name="ce44" table:formula="of:=SUM([.N81:.N85])" office:value-type="float" office:value="0.01" calcext:value-type="float">
            <text:p>0.01000 </text:p>
          </table:table-cell>
          <table:table-cell table:style-name="ce44" table:formula="of:=SUM([.O81:.O85])" office:value-type="float" office:value="0.01" calcext:value-type="float">
            <text:p>0.01000 </text:p>
          </table:table-cell>
          <table:table-cell table:style-name="ce44" table:formula="of:=SUM([.P81:.P85])" office:value-type="float" office:value="0.01" calcext:value-type="float">
            <text:p>0.01000 </text:p>
          </table:table-cell>
          <table:table-cell table:style-name="ce44" table:formula="of:=SUM([.Q81:.Q85])" office:value-type="float" office:value="0.01" calcext:value-type="float">
            <text:p>0.010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81:.Q8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城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2.56" calcext:value-type="float">
            <text:p>53 </text:p>
          </table:table-cell>
          <table:table-cell table:style-name="ce44" table:formula="of:=SUM([.F82:.Q82])" office:value-type="float" office:value="0.12" calcext:value-type="float">
            <text:p>0.12000 </text:p>
          </table:table-cell>
          <table:table-cell table:number-columns-repeated="12" table:style-name="ce50" office:value-type="float" office:value="0.01" calcext:value-type="float">
            <text:p>0.010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83:.Q8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84:.Q8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85:.Q8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87:.C91])" office:value-type="float" office:value="13" calcext:value-type="float">
            <text:p>13</text:p>
          </table:table-cell>
          <table:table-cell table:style-name="ce37" table:formula="of:=SUM([.D87:.D91])" office:value-type="float" office:value="2710.9782" calcext:value-type="float">
            <text:p>2,711 </text:p>
          </table:table-cell>
          <table:table-cell table:style-name="ce44" table:formula="of:=SUM([.F86:.Q86])" office:value-type="float" office:value="2.26157" calcext:value-type="float">
            <text:p>2.26157 </text:p>
          </table:table-cell>
          <table:table-cell table:style-name="ce44" table:formula="of:=SUM([.F87:.F91])" office:value-type="float" office:value="0.08836" calcext:value-type="float">
            <text:p>0.08836 </text:p>
          </table:table-cell>
          <table:table-cell table:style-name="ce44" table:formula="of:=SUM([.G87:.G91])" office:value-type="float" office:value="0.10061" calcext:value-type="float">
            <text:p>0.10061 </text:p>
          </table:table-cell>
          <table:table-cell table:style-name="ce44" table:formula="of:=SUM([.H87:.H91])" office:value-type="float" office:value="0.23561" calcext:value-type="float">
            <text:p>0.23561 </text:p>
          </table:table-cell>
          <table:table-cell table:style-name="ce44" table:formula="of:=SUM([.I87:.I91])" office:value-type="float" office:value="0.23561" calcext:value-type="float">
            <text:p>0.23561 </text:p>
          </table:table-cell>
          <table:table-cell table:style-name="ce44" table:formula="of:=SUM([.J87:.J91])" office:value-type="float" office:value="0.23561" calcext:value-type="float">
            <text:p>0.23561 </text:p>
          </table:table-cell>
          <table:table-cell table:style-name="ce44" table:formula="of:=SUM([.K87:.K91])" office:value-type="float" office:value="0.23561" calcext:value-type="float">
            <text:p>0.23561 </text:p>
          </table:table-cell>
          <table:table-cell table:style-name="ce44" table:formula="of:=SUM([.L87:.L91])" office:value-type="float" office:value="0.10061" calcext:value-type="float">
            <text:p>0.10061 </text:p>
          </table:table-cell>
          <table:table-cell table:style-name="ce44" table:formula="of:=SUM([.M87:.M91])" office:value-type="float" office:value="0.10061" calcext:value-type="float">
            <text:p>0.10061 </text:p>
          </table:table-cell>
          <table:table-cell table:style-name="ce44" table:formula="of:=SUM([.N87:.N91])" office:value-type="float" office:value="0.23561" calcext:value-type="float">
            <text:p>0.23561 </text:p>
          </table:table-cell>
          <table:table-cell table:style-name="ce44" table:formula="of:=SUM([.O87:.O91])" office:value-type="float" office:value="0.23561" calcext:value-type="float">
            <text:p>0.23561 </text:p>
          </table:table-cell>
          <table:table-cell table:style-name="ce44" table:formula="of:=SUM([.P87:.P91])" office:value-type="float" office:value="0.23436" calcext:value-type="float">
            <text:p>0.23436 </text:p>
          </table:table-cell>
          <table:table-cell table:style-name="ce44" table:formula="of:=SUM([.Q87:.Q91])" office:value-type="float" office:value="0.22336" calcext:value-type="float">
            <text:p>0.22336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869.0336" calcext:value-type="float">
            <text:p>1,869 </text:p>
          </table:table-cell>
          <table:table-cell table:style-name="ce44" table:formula="of:=SUM([.F87:.Q87])" office:value-type="float" office:value="0.7416" calcext:value-type="float">
            <text:p>0.74160 </text:p>
          </table:table-cell>
          <table:table-cell table:number-columns-repeated="12" table:style-name="ce50" office:value-type="float" office:value="0.0618" calcext:value-type="float">
            <text:p>0.061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841.9446" calcext:value-type="float">
            <text:p>842 </text:p>
          </table:table-cell>
          <table:table-cell table:style-name="ce44" table:formula="of:=SUM([.F88:.Q88])" office:value-type="float" office:value="1.51997" calcext:value-type="float">
            <text:p>1.51997 </text:p>
          </table:table-cell>
          <table:table-cell table:style-name="ce50" office:value-type="float" office:value="0.02656" calcext:value-type="float">
            <text:p>0.02656 </text:p>
          </table:table-cell>
          <table:table-cell table:style-name="ce50" office:value-type="float" office:value="0.03881" calcext:value-type="float">
            <text:p>0.03881 </text:p>
          </table:table-cell>
          <table:table-cell table:number-columns-repeated="4" table:style-name="ce50" office:value-type="float" office:value="0.17381" calcext:value-type="float">
            <text:p>0.17381 </text:p>
          </table:table-cell>
          <table:table-cell table:number-columns-repeated="2" table:style-name="ce50" office:value-type="float" office:value="0.03881" calcext:value-type="float">
            <text:p>0.03881 </text:p>
          </table:table-cell>
          <table:table-cell table:number-columns-repeated="2" table:style-name="ce50" office:value-type="float" office:value="0.17381" calcext:value-type="float">
            <text:p>0.17381 </text:p>
          </table:table-cell>
          <table:table-cell table:style-name="ce50" office:value-type="float" office:value="0.17256" calcext:value-type="float">
            <text:p>0.17256 </text:p>
          </table:table-cell>
          <table:table-cell table:style-name="ce50" office:value-type="float" office:value="0.16156" calcext:value-type="float">
            <text:p>0.16156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89:.Q8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0:.Q9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1:.Q9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93:.C97])" office:value-type="float" office:value="18" calcext:value-type="float">
            <text:p>18</text:p>
          </table:table-cell>
          <table:table-cell table:style-name="ce37" table:formula="of:=SUM([.D93:.D97])" office:value-type="float" office:value="3053.10798" calcext:value-type="float">
            <text:p>3,053 </text:p>
          </table:table-cell>
          <table:table-cell table:style-name="ce44" table:formula="of:=SUM([.F92:.Q92])" office:value-type="float" office:value="1.72252" calcext:value-type="float">
            <text:p>1.72252 </text:p>
          </table:table-cell>
          <table:table-cell table:style-name="ce44" table:formula="of:=SUM([.F93:.F97])" office:value-type="float" office:value="0.14896" calcext:value-type="float">
            <text:p>0.14896 </text:p>
          </table:table-cell>
          <table:table-cell table:style-name="ce44" table:formula="of:=SUM([.G93:.G97])" office:value-type="float" office:value="0.14896" calcext:value-type="float">
            <text:p>0.14896 </text:p>
          </table:table-cell>
          <table:table-cell table:style-name="ce44" table:formula="of:=SUM([.H93:.H97])" office:value-type="float" office:value="0.14896" calcext:value-type="float">
            <text:p>0.14896 </text:p>
          </table:table-cell>
          <table:table-cell table:style-name="ce44" table:formula="of:=SUM([.I93:.I97])" office:value-type="float" office:value="0.14896" calcext:value-type="float">
            <text:p>0.14896 </text:p>
          </table:table-cell>
          <table:table-cell table:style-name="ce44" table:formula="of:=SUM([.J93:.J97])" office:value-type="float" office:value="0.14896" calcext:value-type="float">
            <text:p>0.14896 </text:p>
          </table:table-cell>
          <table:table-cell table:style-name="ce44" table:formula="of:=SUM([.K93:.K97])" office:value-type="float" office:value="0.14896" calcext:value-type="float">
            <text:p>0.14896 </text:p>
          </table:table-cell>
          <table:table-cell table:style-name="ce44" table:formula="of:=SUM([.L93:.L97])" office:value-type="float" office:value="0.14896" calcext:value-type="float">
            <text:p>0.14896 </text:p>
          </table:table-cell>
          <table:table-cell table:style-name="ce44" table:formula="of:=SUM([.M93:.M97])" office:value-type="float" office:value="0.14896" calcext:value-type="float">
            <text:p>0.14896 </text:p>
          </table:table-cell>
          <table:table-cell table:style-name="ce44" table:formula="of:=SUM([.N93:.N97])" office:value-type="float" office:value="0.14896" calcext:value-type="float">
            <text:p>0.14896 </text:p>
          </table:table-cell>
          <table:table-cell table:style-name="ce44" table:formula="of:=SUM([.O93:.O97])" office:value-type="float" office:value="0.14896" calcext:value-type="float">
            <text:p>0.14896 </text:p>
          </table:table-cell>
          <table:table-cell table:style-name="ce44" table:formula="of:=SUM([.P93:.P97])" office:value-type="float" office:value="0.14896" calcext:value-type="float">
            <text:p>0.14896 </text:p>
          </table:table-cell>
          <table:table-cell table:style-name="ce44" table:formula="of:=SUM([.Q93:.Q97])" office:value-type="float" office:value="0.08396" calcext:value-type="float">
            <text:p>0.08396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347.30334" calcext:value-type="float">
            <text:p>347 </text:p>
          </table:table-cell>
          <table:table-cell table:style-name="ce44" table:formula="of:=SUM([.F93:.Q93])" office:value-type="float" office:value="0.2094" calcext:value-type="float">
            <text:p>0.20940 </text:p>
          </table:table-cell>
          <table:table-cell table:number-columns-repeated="12" table:style-name="ce50" office:value-type="float" office:value="0.01745" calcext:value-type="float">
            <text:p>0.0174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float" office:value="2705.80464" calcext:value-type="float">
            <text:p>2,706 </text:p>
          </table:table-cell>
          <table:table-cell table:style-name="ce44" table:formula="of:=SUM([.F94:.Q94])" office:value-type="float" office:value="1.51312" calcext:value-type="float">
            <text:p>1.51312 </text:p>
          </table:table-cell>
          <table:table-cell table:number-columns-repeated="11" table:style-name="ce50" office:value-type="float" office:value="0.13151" calcext:value-type="float">
            <text:p>0.13151 </text:p>
          </table:table-cell>
          <table:table-cell table:style-name="ce50" office:value-type="float" office:value="0.06651" calcext:value-type="float">
            <text:p>0.06651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5:.Q9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6:.Q9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7:.Q9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99:.C103])" office:value-type="float" office:value="1" calcext:value-type="float">
            <text:p>1</text:p>
          </table:table-cell>
          <table:table-cell table:style-name="ce37" table:formula="of:=SUM([.D99:.D103])" office:value-type="float" office:value="181.44" calcext:value-type="float">
            <text:p>181 </text:p>
          </table:table-cell>
          <table:table-cell table:style-name="ce44" table:formula="of:=SUM([.F98:.Q98])" office:value-type="float" office:value="0.252" calcext:value-type="float">
            <text:p>0.25200 </text:p>
          </table:table-cell>
          <table:table-cell table:style-name="ce44" table:formula="of:=SUM([.F99:.F103])" office:value-type="float" office:value="0.021" calcext:value-type="float">
            <text:p>0.02100 </text:p>
          </table:table-cell>
          <table:table-cell table:style-name="ce44" table:formula="of:=SUM([.G99:.G103])" office:value-type="float" office:value="0.021" calcext:value-type="float">
            <text:p>0.02100 </text:p>
          </table:table-cell>
          <table:table-cell table:style-name="ce44" table:formula="of:=SUM([.H99:.H103])" office:value-type="float" office:value="0.021" calcext:value-type="float">
            <text:p>0.02100 </text:p>
          </table:table-cell>
          <table:table-cell table:style-name="ce44" table:formula="of:=SUM([.I99:.I103])" office:value-type="float" office:value="0.021" calcext:value-type="float">
            <text:p>0.02100 </text:p>
          </table:table-cell>
          <table:table-cell table:style-name="ce44" table:formula="of:=SUM([.J99:.J103])" office:value-type="float" office:value="0.021" calcext:value-type="float">
            <text:p>0.02100 </text:p>
          </table:table-cell>
          <table:table-cell table:style-name="ce44" table:formula="of:=SUM([.K99:.K103])" office:value-type="float" office:value="0.021" calcext:value-type="float">
            <text:p>0.02100 </text:p>
          </table:table-cell>
          <table:table-cell table:style-name="ce44" table:formula="of:=SUM([.L99:.L103])" office:value-type="float" office:value="0.021" calcext:value-type="float">
            <text:p>0.02100 </text:p>
          </table:table-cell>
          <table:table-cell table:style-name="ce44" table:formula="of:=SUM([.M99:.M103])" office:value-type="float" office:value="0.021" calcext:value-type="float">
            <text:p>0.02100 </text:p>
          </table:table-cell>
          <table:table-cell table:style-name="ce44" table:formula="of:=SUM([.N99:.N103])" office:value-type="float" office:value="0.021" calcext:value-type="float">
            <text:p>0.02100 </text:p>
          </table:table-cell>
          <table:table-cell table:style-name="ce44" table:formula="of:=SUM([.O99:.O103])" office:value-type="float" office:value="0.021" calcext:value-type="float">
            <text:p>0.02100 </text:p>
          </table:table-cell>
          <table:table-cell table:style-name="ce44" table:formula="of:=SUM([.P99:.P103])" office:value-type="float" office:value="0.021" calcext:value-type="float">
            <text:p>0.02100 </text:p>
          </table:table-cell>
          <table:table-cell table:style-name="ce44" table:formula="of:=SUM([.Q99:.Q103])" office:value-type="float" office:value="0.021" calcext:value-type="float">
            <text:p>0.02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99:.Q9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城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0:.Q10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1:.Q10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81.44" calcext:value-type="float">
            <text:p>181 </text:p>
          </table:table-cell>
          <table:table-cell table:style-name="ce44" table:formula="of:=SUM([.F102:.Q102])" office:value-type="float" office:value="0.252" calcext:value-type="float">
            <text:p>0.25200 </text:p>
          </table:table-cell>
          <table:table-cell table:number-columns-repeated="12" table:style-name="ce50" office:value-type="float" office:value="0.021" calcext:value-type="float">
            <text:p>0.021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3:.Q10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05:.C109])" office:value-type="float" office:value="1" calcext:value-type="float">
            <text:p>1</text:p>
          </table:table-cell>
          <table:table-cell table:style-name="ce37" table:formula="of:=SUM([.D105:.D109])" office:value-type="float" office:value="7.868484" calcext:value-type="float">
            <text:p>8 </text:p>
          </table:table-cell>
          <table:table-cell table:style-name="ce44" table:formula="of:=SUM([.F104:.Q104])" office:value-type="float" office:value="0.01306" calcext:value-type="float">
            <text:p>0.01306 </text:p>
          </table:table-cell>
          <table:table-cell table:style-name="ce44" table:formula="of:=SUM([.F105:.F109])" office:value-type="float" office:value="0.0013" calcext:value-type="float">
            <text:p>0.00130 </text:p>
          </table:table-cell>
          <table:table-cell table:style-name="ce44" table:formula="of:=SUM([.G105:.G109])" office:value-type="float" office:value="0.0013" calcext:value-type="float">
            <text:p>0.00130 </text:p>
          </table:table-cell>
          <table:table-cell table:style-name="ce44" table:formula="of:=SUM([.H105:.H109])" office:value-type="float" office:value="0.0013" calcext:value-type="float">
            <text:p>0.00130 </text:p>
          </table:table-cell>
          <table:table-cell table:style-name="ce44" table:formula="of:=SUM([.I105:.I109])" office:value-type="float" office:value="0.0013" calcext:value-type="float">
            <text:p>0.00130 </text:p>
          </table:table-cell>
          <table:table-cell table:style-name="ce44" table:formula="of:=SUM([.J105:.J109])" office:value-type="float" office:value="0.0011" calcext:value-type="float">
            <text:p>0.00110 </text:p>
          </table:table-cell>
          <table:table-cell table:style-name="ce44" table:formula="of:=SUM([.K105:.K109])" office:value-type="float" office:value="0.0011" calcext:value-type="float">
            <text:p>0.00110 </text:p>
          </table:table-cell>
          <table:table-cell table:style-name="ce44" table:formula="of:=SUM([.L105:.L109])" office:value-type="float" office:value="0.0011" calcext:value-type="float">
            <text:p>0.00110 </text:p>
          </table:table-cell>
          <table:table-cell table:style-name="ce44" table:formula="of:=SUM([.M105:.M109])" office:value-type="float" office:value="0.0011" calcext:value-type="float">
            <text:p>0.00110 </text:p>
          </table:table-cell>
          <table:table-cell table:style-name="ce44" table:formula="of:=SUM([.N105:.N109])" office:value-type="float" office:value="0.0011" calcext:value-type="float">
            <text:p>0.00110 </text:p>
          </table:table-cell>
          <table:table-cell table:style-name="ce44" table:formula="of:=SUM([.O105:.O109])" office:value-type="float" office:value="0.00118" calcext:value-type="float">
            <text:p>0.00118 </text:p>
          </table:table-cell>
          <table:table-cell table:style-name="ce44" table:formula="of:=SUM([.P105:.P109])" office:value-type="float" office:value="0.00118" calcext:value-type="float">
            <text:p>0.00118 </text:p>
          </table:table-cell>
          <table:table-cell table:style-name="ce53" table:formula="of:=SUM([.Q105:.Q10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5:.Q10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7.868484" calcext:value-type="float">
            <text:p>8 </text:p>
          </table:table-cell>
          <table:table-cell table:style-name="ce44" table:formula="of:=SUM([.F106:.Q106])" office:value-type="float" office:value="0.01306" calcext:value-type="float">
            <text:p>0.01306 </text:p>
          </table:table-cell>
          <table:table-cell table:number-columns-repeated="4" table:style-name="ce50" office:value-type="float" office:value="0.0013" calcext:value-type="float">
            <text:p>0.00130 </text:p>
          </table:table-cell>
          <table:table-cell table:number-columns-repeated="5" table:style-name="ce50" office:value-type="float" office:value="0.0011" calcext:value-type="float">
            <text:p>0.00110 </text:p>
          </table:table-cell>
          <table:table-cell table:number-columns-repeated="2" table:style-name="ce50" office:value-type="float" office:value="0.00118" calcext:value-type="float">
            <text:p>0.00118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7:.Q10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8:.Q10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09:.Q10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11:.C115])" office:value-type="float" office:value="1" calcext:value-type="float">
            <text:p>1</text:p>
          </table:table-cell>
          <table:table-cell table:style-name="ce37" table:formula="of:=SUM([.D111:.D115])" office:value-type="float" office:value="5.67648" calcext:value-type="float">
            <text:p>6 </text:p>
          </table:table-cell>
          <table:table-cell table:style-name="ce44" table:formula="of:=SUM([.F110:.Q110])" office:value-type="float" office:value="0.00216" calcext:value-type="float">
            <text:p>0.00216 </text:p>
          </table:table-cell>
          <table:table-cell table:style-name="ce44" table:formula="of:=SUM([.F111:.F115])" office:value-type="float" office:value="0.00018" calcext:value-type="float">
            <text:p>0.00018 </text:p>
          </table:table-cell>
          <table:table-cell table:style-name="ce44" table:formula="of:=SUM([.G111:.G115])" office:value-type="float" office:value="0.00018" calcext:value-type="float">
            <text:p>0.00018 </text:p>
          </table:table-cell>
          <table:table-cell table:style-name="ce44" table:formula="of:=SUM([.H111:.H115])" office:value-type="float" office:value="0.00018" calcext:value-type="float">
            <text:p>0.00018 </text:p>
          </table:table-cell>
          <table:table-cell table:style-name="ce44" table:formula="of:=SUM([.I111:.I115])" office:value-type="float" office:value="0.00018" calcext:value-type="float">
            <text:p>0.00018 </text:p>
          </table:table-cell>
          <table:table-cell table:style-name="ce44" table:formula="of:=SUM([.J111:.J115])" office:value-type="float" office:value="0.00018" calcext:value-type="float">
            <text:p>0.00018 </text:p>
          </table:table-cell>
          <table:table-cell table:style-name="ce44" table:formula="of:=SUM([.K111:.K115])" office:value-type="float" office:value="0.00018" calcext:value-type="float">
            <text:p>0.00018 </text:p>
          </table:table-cell>
          <table:table-cell table:style-name="ce44" table:formula="of:=SUM([.L111:.L115])" office:value-type="float" office:value="0.00018" calcext:value-type="float">
            <text:p>0.00018 </text:p>
          </table:table-cell>
          <table:table-cell table:style-name="ce44" table:formula="of:=SUM([.M111:.M115])" office:value-type="float" office:value="0.00018" calcext:value-type="float">
            <text:p>0.00018 </text:p>
          </table:table-cell>
          <table:table-cell table:style-name="ce44" table:formula="of:=SUM([.N111:.N115])" office:value-type="float" office:value="0.00018" calcext:value-type="float">
            <text:p>0.00018 </text:p>
          </table:table-cell>
          <table:table-cell table:style-name="ce44" table:formula="of:=SUM([.O111:.O115])" office:value-type="float" office:value="0.00018" calcext:value-type="float">
            <text:p>0.00018 </text:p>
          </table:table-cell>
          <table:table-cell table:style-name="ce44" table:formula="of:=SUM([.P111:.P115])" office:value-type="float" office:value="0.00018" calcext:value-type="float">
            <text:p>0.00018 </text:p>
          </table:table-cell>
          <table:table-cell table:style-name="ce44" table:formula="of:=SUM([.Q111:.Q115])" office:value-type="float" office:value="0.00018" calcext:value-type="float">
            <text:p>0.00018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11:.Q11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5.67648" calcext:value-type="float">
            <text:p>6 </text:p>
          </table:table-cell>
          <table:table-cell table:style-name="ce44" table:formula="of:=SUM([.F112:.Q112])" office:value-type="float" office:value="0.00216" calcext:value-type="float">
            <text:p>0.00216 </text:p>
          </table:table-cell>
          <table:table-cell table:number-columns-repeated="12" table:style-name="ce50" office:value-type="float" office:value="0.00018" calcext:value-type="float">
            <text:p>0.00018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13:.Q11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14:.Q11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115:.Q115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17:.C121])" office:value-type="float" office:value="2" calcext:value-type="float">
            <text:p>2</text:p>
          </table:table-cell>
          <table:table-cell table:style-name="ce37" table:formula="of:=SUM([.D117:.D121])" office:value-type="float" office:value="29255.2992" calcext:value-type="float">
            <text:p>29,255 </text:p>
          </table:table-cell>
          <table:table-cell table:style-name="ce44" table:formula="of:=SUM([.F116:.Q116])" office:value-type="float" office:value="11.137" calcext:value-type="float">
            <text:p>11.13700 </text:p>
          </table:table-cell>
          <table:table-cell table:style-name="ce44" table:formula="of:=SUM([.F117:.F121])" office:value-type="float" office:value="0.976" calcext:value-type="float">
            <text:p>0.97600 </text:p>
          </table:table-cell>
          <table:table-cell table:style-name="ce44" table:formula="of:=SUM([.G117:.G121])" office:value-type="float" office:value="1.058" calcext:value-type="float">
            <text:p>1.05800 </text:p>
          </table:table-cell>
          <table:table-cell table:style-name="ce44" table:formula="of:=SUM([.H117:.H121])" office:value-type="float" office:value="0.976" calcext:value-type="float">
            <text:p>0.97600 </text:p>
          </table:table-cell>
          <table:table-cell table:style-name="ce44" table:formula="of:=SUM([.I117:.I121])" office:value-type="float" office:value="0.976" calcext:value-type="float">
            <text:p>0.97600 </text:p>
          </table:table-cell>
          <table:table-cell table:style-name="ce44" table:formula="of:=SUM([.J117:.J121])" office:value-type="float" office:value="0.976" calcext:value-type="float">
            <text:p>0.97600 </text:p>
          </table:table-cell>
          <table:table-cell table:style-name="ce44" table:formula="of:=SUM([.K117:.K121])" office:value-type="float" office:value="0.976" calcext:value-type="float">
            <text:p>0.97600 </text:p>
          </table:table-cell>
          <table:table-cell table:style-name="ce44" table:formula="of:=SUM([.L117:.L121])" office:value-type="float" office:value="0.976" calcext:value-type="float">
            <text:p>0.97600 </text:p>
          </table:table-cell>
          <table:table-cell table:style-name="ce44" table:formula="of:=SUM([.M117:.M121])" office:value-type="float" office:value="0.976" calcext:value-type="float">
            <text:p>0.97600 </text:p>
          </table:table-cell>
          <table:table-cell table:style-name="ce44" table:formula="of:=SUM([.N117:.N121])" office:value-type="float" office:value="0.976" calcext:value-type="float">
            <text:p>0.97600 </text:p>
          </table:table-cell>
          <table:table-cell table:style-name="ce44" table:formula="of:=SUM([.O117:.O121])" office:value-type="float" office:value="0.985" calcext:value-type="float">
            <text:p>0.98500 </text:p>
          </table:table-cell>
          <table:table-cell table:style-name="ce44" table:formula="of:=SUM([.P117:.P121])" office:value-type="float" office:value="0.542" calcext:value-type="float">
            <text:p>0.54200 </text:p>
          </table:table-cell>
          <table:table-cell table:style-name="ce44" table:formula="of:=SUM([.Q117:.Q121])" office:value-type="float" office:value="0.744" calcext:value-type="float">
            <text:p>0.744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396.736" calcext:value-type="float">
            <text:p>2,397 </text:p>
          </table:table-cell>
          <table:table-cell table:style-name="ce44" table:formula="of:=SUM([.F117:.Q117])" office:value-type="float" office:value="0.912" calcext:value-type="float">
            <text:p>0.91200 </text:p>
          </table:table-cell>
          <table:table-cell table:number-columns-repeated="12" table:style-name="ce50" office:value-type="float" office:value="0.076" calcext:value-type="float">
            <text:p>0.076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6858.5632" calcext:value-type="float">
            <text:p>26,859 </text:p>
          </table:table-cell>
          <table:table-cell table:style-name="ce44" table:formula="of:=SUM([.F118:.Q118])" office:value-type="float" office:value="10.225" calcext:value-type="float">
            <text:p>10.22500 </text:p>
          </table:table-cell>
          <table:table-cell table:style-name="ce50" office:value-type="float" office:value="0.9" calcext:value-type="float">
            <text:p>0.90000 </text:p>
          </table:table-cell>
          <table:table-cell table:style-name="ce50" office:value-type="float" office:value="0.982" calcext:value-type="float">
            <text:p>0.98200 </text:p>
          </table:table-cell>
          <table:table-cell table:number-columns-repeated="7" table:style-name="ce50" office:value-type="float" office:value="0.9" calcext:value-type="float">
            <text:p>0.90000 </text:p>
          </table:table-cell>
          <table:table-cell table:style-name="ce50" office:value-type="float" office:value="0.909" calcext:value-type="float">
            <text:p>0.90900 </text:p>
          </table:table-cell>
          <table:table-cell table:style-name="ce50" office:value-type="float" office:value="0.466" calcext:value-type="float">
            <text:p>0.46600 </text:p>
          </table:table-cell>
          <table:table-cell table:style-name="ce50" office:value-type="float" office:value="0.668" calcext:value-type="float">
            <text:p>0.668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19:.Q11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0:.Q12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1:.Q12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23:.C127])" office:value-type="float" office:value="3" calcext:value-type="float">
            <text:p>3</text:p>
          </table:table-cell>
          <table:table-cell table:style-name="ce37" table:formula="of:=SUM([.D123:.D127])" office:value-type="float" office:value="501.552" calcext:value-type="float">
            <text:p>502 </text:p>
          </table:table-cell>
          <table:table-cell table:style-name="ce44" table:formula="of:=SUM([.F122:.Q122])" office:value-type="float" office:value="0.198" calcext:value-type="float">
            <text:p>0.19800 </text:p>
          </table:table-cell>
          <table:table-cell table:style-name="ce44" table:formula="of:=SUM([.F123:.F127])" office:value-type="float" office:value="0.013" calcext:value-type="float">
            <text:p>0.01300 </text:p>
          </table:table-cell>
          <table:table-cell table:style-name="ce44" table:formula="of:=SUM([.G123:.G127])" office:value-type="float" office:value="0.013" calcext:value-type="float">
            <text:p>0.01300 </text:p>
          </table:table-cell>
          <table:table-cell table:style-name="ce44" table:formula="of:=SUM([.H123:.H127])" office:value-type="float" office:value="0.019" calcext:value-type="float">
            <text:p>0.01900 </text:p>
          </table:table-cell>
          <table:table-cell table:style-name="ce44" table:formula="of:=SUM([.I123:.I127])" office:value-type="float" office:value="0.019" calcext:value-type="float">
            <text:p>0.01900 </text:p>
          </table:table-cell>
          <table:table-cell table:style-name="ce44" table:formula="of:=SUM([.J123:.J127])" office:value-type="float" office:value="0.019" calcext:value-type="float">
            <text:p>0.01900 </text:p>
          </table:table-cell>
          <table:table-cell table:style-name="ce44" table:formula="of:=SUM([.K123:.K127])" office:value-type="float" office:value="0.019" calcext:value-type="float">
            <text:p>0.01900 </text:p>
          </table:table-cell>
          <table:table-cell table:style-name="ce44" table:formula="of:=SUM([.L123:.L127])" office:value-type="float" office:value="0.019" calcext:value-type="float">
            <text:p>0.01900 </text:p>
          </table:table-cell>
          <table:table-cell table:style-name="ce44" table:formula="of:=SUM([.M123:.M127])" office:value-type="float" office:value="0.019" calcext:value-type="float">
            <text:p>0.01900 </text:p>
          </table:table-cell>
          <table:table-cell table:style-name="ce44" table:formula="of:=SUM([.N123:.N127])" office:value-type="float" office:value="0.019" calcext:value-type="float">
            <text:p>0.01900 </text:p>
          </table:table-cell>
          <table:table-cell table:style-name="ce44" table:formula="of:=SUM([.O123:.O127])" office:value-type="float" office:value="0.013" calcext:value-type="float">
            <text:p>0.01300 </text:p>
          </table:table-cell>
          <table:table-cell table:style-name="ce44" table:formula="of:=SUM([.P123:.P127])" office:value-type="float" office:value="0.013" calcext:value-type="float">
            <text:p>0.01300 </text:p>
          </table:table-cell>
          <table:table-cell table:style-name="ce44" table:formula="of:=SUM([.Q123:.Q127])" office:value-type="float" office:value="0.013" calcext:value-type="float">
            <text:p>0.013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94.608" calcext:value-type="float">
            <text:p>95 </text:p>
          </table:table-cell>
          <table:table-cell table:style-name="ce44" table:formula="of:=SUM([.F123:.Q123])" office:value-type="float" office:value="0.036" calcext:value-type="float">
            <text:p>0.03600 </text:p>
          </table:table-cell>
          <table:table-cell table:number-columns-repeated="12" table:style-name="ce50" office:value-type="float" office:value="0.003" calcext:value-type="float">
            <text:p>0.00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楓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406.944" calcext:value-type="float">
            <text:p>407 </text:p>
          </table:table-cell>
          <table:table-cell table:style-name="ce44" table:formula="of:=SUM([.F124:.Q124])" office:value-type="float" office:value="0.162" calcext:value-type="float">
            <text:p>0.16200 </text:p>
          </table:table-cell>
          <table:table-cell table:number-columns-repeated="2" table:style-name="ce50" office:value-type="float" office:value="0.01" calcext:value-type="float">
            <text:p>0.01000 </text:p>
          </table:table-cell>
          <table:table-cell table:number-columns-repeated="7" table:style-name="ce50" office:value-type="float" office:value="0.016" calcext:value-type="float">
            <text:p>0.01600 </text:p>
          </table:table-cell>
          <table:table-cell table:number-columns-repeated="3" table:style-name="ce50" office:value-type="float" office:value="0.01" calcext:value-type="float">
            <text:p>0.010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5:.Q12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6:.Q12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7:.Q12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29:.C133])" office:value-type="float" office:value="1" calcext:value-type="float">
            <text:p>1</text:p>
          </table:table-cell>
          <table:table-cell table:style-name="ce37" table:formula="of:=SUM([.D129:.D133])" office:value-type="float" office:value="10.512" calcext:value-type="float">
            <text:p>11 </text:p>
          </table:table-cell>
          <table:table-cell table:style-name="ce44" table:formula="of:=SUM([.F128:.Q128])" office:value-type="float" office:value="0.012" calcext:value-type="float">
            <text:p>0.01200 </text:p>
          </table:table-cell>
          <table:table-cell table:style-name="ce44" table:formula="of:=SUM([.F129:.F133])" office:value-type="float" office:value="0.001" calcext:value-type="float">
            <text:p>0.00100 </text:p>
          </table:table-cell>
          <table:table-cell table:style-name="ce44" table:formula="of:=SUM([.G129:.G133])" office:value-type="float" office:value="0.001" calcext:value-type="float">
            <text:p>0.00100 </text:p>
          </table:table-cell>
          <table:table-cell table:style-name="ce44" table:formula="of:=SUM([.H129:.H133])" office:value-type="float" office:value="0.001" calcext:value-type="float">
            <text:p>0.00100 </text:p>
          </table:table-cell>
          <table:table-cell table:style-name="ce44" table:formula="of:=SUM([.I129:.I133])" office:value-type="float" office:value="0.001" calcext:value-type="float">
            <text:p>0.00100 </text:p>
          </table:table-cell>
          <table:table-cell table:style-name="ce44" table:formula="of:=SUM([.J129:.J133])" office:value-type="float" office:value="0.001" calcext:value-type="float">
            <text:p>0.00100 </text:p>
          </table:table-cell>
          <table:table-cell table:style-name="ce44" table:formula="of:=SUM([.K129:.K133])" office:value-type="float" office:value="0.001" calcext:value-type="float">
            <text:p>0.00100 </text:p>
          </table:table-cell>
          <table:table-cell table:style-name="ce44" table:formula="of:=SUM([.L129:.L133])" office:value-type="float" office:value="0.001" calcext:value-type="float">
            <text:p>0.00100 </text:p>
          </table:table-cell>
          <table:table-cell table:style-name="ce44" table:formula="of:=SUM([.M129:.M133])" office:value-type="float" office:value="0.001" calcext:value-type="float">
            <text:p>0.00100 </text:p>
          </table:table-cell>
          <table:table-cell table:style-name="ce44" table:formula="of:=SUM([.N129:.N133])" office:value-type="float" office:value="0.001" calcext:value-type="float">
            <text:p>0.00100 </text:p>
          </table:table-cell>
          <table:table-cell table:style-name="ce44" table:formula="of:=SUM([.O129:.O133])" office:value-type="float" office:value="0.001" calcext:value-type="float">
            <text:p>0.00100 </text:p>
          </table:table-cell>
          <table:table-cell table:style-name="ce44" table:formula="of:=SUM([.P129:.P133])" office:value-type="float" office:value="0.001" calcext:value-type="float">
            <text:p>0.00100 </text:p>
          </table:table-cell>
          <table:table-cell table:style-name="ce44" table:formula="of:=SUM([.Q129:.Q133])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29:.Q12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邊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0.512" calcext:value-type="float">
            <text:p>11 </text:p>
          </table:table-cell>
          <table:table-cell table:style-name="ce44" table:formula="of:=SUM([.F130:.Q130])" office:value-type="float" office:value="0.012" calcext:value-type="float">
            <text:p>0.01200 </text:p>
          </table:table-cell>
          <table:table-cell table:number-columns-repeated="12" table:style-name="ce50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1:.Q13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2:.Q13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3:.Q13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35:.C139])" office:value-type="float" office:value="1" calcext:value-type="float">
            <text:p>1</text:p>
          </table:table-cell>
          <table:table-cell table:style-name="ce37" table:formula="of:=SUM([.D135:.D139])" office:value-type="float" office:value="189.216" calcext:value-type="float">
            <text:p>189 </text:p>
          </table:table-cell>
          <table:table-cell table:style-name="ce44" table:formula="of:=SUM([.F134:.Q134])" office:value-type="float" office:value="0.072" calcext:value-type="float">
            <text:p>0.07200 </text:p>
          </table:table-cell>
          <table:table-cell table:style-name="ce44" table:formula="of:=SUM([.F135:.F139])" office:value-type="float" office:value="0.006" calcext:value-type="float">
            <text:p>0.00600 </text:p>
          </table:table-cell>
          <table:table-cell table:style-name="ce44" table:formula="of:=SUM([.G135:.G139])" office:value-type="float" office:value="0.006" calcext:value-type="float">
            <text:p>0.00600 </text:p>
          </table:table-cell>
          <table:table-cell table:style-name="ce44" table:formula="of:=SUM([.H135:.H139])" office:value-type="float" office:value="0.006" calcext:value-type="float">
            <text:p>0.00600 </text:p>
          </table:table-cell>
          <table:table-cell table:style-name="ce44" table:formula="of:=SUM([.I135:.I139])" office:value-type="float" office:value="0.006" calcext:value-type="float">
            <text:p>0.00600 </text:p>
          </table:table-cell>
          <table:table-cell table:style-name="ce44" table:formula="of:=SUM([.J135:.J139])" office:value-type="float" office:value="0.006" calcext:value-type="float">
            <text:p>0.00600 </text:p>
          </table:table-cell>
          <table:table-cell table:style-name="ce44" table:formula="of:=SUM([.K135:.K139])" office:value-type="float" office:value="0.006" calcext:value-type="float">
            <text:p>0.00600 </text:p>
          </table:table-cell>
          <table:table-cell table:style-name="ce44" table:formula="of:=SUM([.L135:.L139])" office:value-type="float" office:value="0.006" calcext:value-type="float">
            <text:p>0.00600 </text:p>
          </table:table-cell>
          <table:table-cell table:style-name="ce44" table:formula="of:=SUM([.M135:.M139])" office:value-type="float" office:value="0.006" calcext:value-type="float">
            <text:p>0.00600 </text:p>
          </table:table-cell>
          <table:table-cell table:style-name="ce44" table:formula="of:=SUM([.N135:.N139])" office:value-type="float" office:value="0.006" calcext:value-type="float">
            <text:p>0.00600 </text:p>
          </table:table-cell>
          <table:table-cell table:style-name="ce44" table:formula="of:=SUM([.O135:.O139])" office:value-type="float" office:value="0.006" calcext:value-type="float">
            <text:p>0.00600 </text:p>
          </table:table-cell>
          <table:table-cell table:style-name="ce44" table:formula="of:=SUM([.P135:.P139])" office:value-type="float" office:value="0.006" calcext:value-type="float">
            <text:p>0.00600 </text:p>
          </table:table-cell>
          <table:table-cell table:style-name="ce44" table:formula="of:=SUM([.Q135:.Q139])" office:value-type="float" office:value="0.006" calcext:value-type="float">
            <text:p>0.006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5:.Q13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都蘭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89.216" calcext:value-type="float">
            <text:p>189 </text:p>
          </table:table-cell>
          <table:table-cell table:style-name="ce44" table:formula="of:=SUM([.F136:.Q136])" office:value-type="float" office:value="0.072" calcext:value-type="float">
            <text:p>0.07200 </text:p>
          </table:table-cell>
          <table:table-cell table:number-columns-repeated="12" table:style-name="ce50" office:value-type="float" office:value="0.006" calcext:value-type="float">
            <text:p>0.006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7:.Q13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8:.Q13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39:.Q13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41:.C145])" office:value-type="float" office:value="1" calcext:value-type="float">
            <text:p>1</text:p>
          </table:table-cell>
          <table:table-cell table:style-name="ce37" table:formula="of:=SUM([.D141:.D145])" office:value-type="float" office:value="4.2336" calcext:value-type="float">
            <text:p>4 </text:p>
          </table:table-cell>
          <table:table-cell table:style-name="ce44" table:formula="of:=SUM([.F140:.Q140])" office:value-type="float" office:value="0.168" calcext:value-type="float">
            <text:p>0.16800 </text:p>
          </table:table-cell>
          <table:table-cell table:style-name="ce44" table:formula="of:=SUM([.F141:.F145])" office:value-type="float" office:value="0.014" calcext:value-type="float">
            <text:p>0.01400 </text:p>
          </table:table-cell>
          <table:table-cell table:style-name="ce44" table:formula="of:=SUM([.G141:.G145])" office:value-type="float" office:value="0.014" calcext:value-type="float">
            <text:p>0.01400 </text:p>
          </table:table-cell>
          <table:table-cell table:style-name="ce44" table:formula="of:=SUM([.H141:.H145])" office:value-type="float" office:value="0.014" calcext:value-type="float">
            <text:p>0.01400 </text:p>
          </table:table-cell>
          <table:table-cell table:style-name="ce44" table:formula="of:=SUM([.I141:.I145])" office:value-type="float" office:value="0.014" calcext:value-type="float">
            <text:p>0.01400 </text:p>
          </table:table-cell>
          <table:table-cell table:style-name="ce44" table:formula="of:=SUM([.J141:.J145])" office:value-type="float" office:value="0.014" calcext:value-type="float">
            <text:p>0.01400 </text:p>
          </table:table-cell>
          <table:table-cell table:style-name="ce44" table:formula="of:=SUM([.K141:.K145])" office:value-type="float" office:value="0.014" calcext:value-type="float">
            <text:p>0.01400 </text:p>
          </table:table-cell>
          <table:table-cell table:style-name="ce44" table:formula="of:=SUM([.L141:.L145])" office:value-type="float" office:value="0.014" calcext:value-type="float">
            <text:p>0.01400 </text:p>
          </table:table-cell>
          <table:table-cell table:style-name="ce44" table:formula="of:=SUM([.M141:.M145])" office:value-type="float" office:value="0.014" calcext:value-type="float">
            <text:p>0.01400 </text:p>
          </table:table-cell>
          <table:table-cell table:style-name="ce44" table:formula="of:=SUM([.N141:.N145])" office:value-type="float" office:value="0.014" calcext:value-type="float">
            <text:p>0.01400 </text:p>
          </table:table-cell>
          <table:table-cell table:style-name="ce44" table:formula="of:=SUM([.O141:.O145])" office:value-type="float" office:value="0.014" calcext:value-type="float">
            <text:p>0.01400 </text:p>
          </table:table-cell>
          <table:table-cell table:style-name="ce44" table:formula="of:=SUM([.P141:.P145])" office:value-type="float" office:value="0.014" calcext:value-type="float">
            <text:p>0.01400 </text:p>
          </table:table-cell>
          <table:table-cell table:style-name="ce44" table:formula="of:=SUM([.Q141:.Q145])" office:value-type="float" office:value="0.014" calcext:value-type="float">
            <text:p>0.014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1:.Q14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黑髮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.2336" calcext:value-type="float">
            <text:p>4 </text:p>
          </table:table-cell>
          <table:table-cell table:style-name="ce44" table:formula="of:=SUM([.F142:.Q142])" office:value-type="float" office:value="0.168" calcext:value-type="float">
            <text:p>0.16800 </text:p>
          </table:table-cell>
          <table:table-cell table:number-columns-repeated="12" table:style-name="ce50" office:value-type="float" office:value="0.014" calcext:value-type="float">
            <text:p>0.014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3:.Q14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4:.Q14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5:.Q14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47:.C151])" office:value-type="float" office:value="1" calcext:value-type="float">
            <text:p>1</text:p>
          </table:table-cell>
          <table:table-cell table:style-name="ce37" table:formula="of:=SUM([.D147:.D151])" office:value-type="float" office:value="31.536" calcext:value-type="float">
            <text:p>32 </text:p>
          </table:table-cell>
          <table:table-cell table:style-name="ce44" table:formula="of:=SUM([.F146:.Q146])" office:value-type="float" office:value="0.012" calcext:value-type="float">
            <text:p>0.01200 </text:p>
          </table:table-cell>
          <table:table-cell table:style-name="ce44" table:formula="of:=SUM([.F147:.F151])" office:value-type="float" office:value="0.001" calcext:value-type="float">
            <text:p>0.00100 </text:p>
          </table:table-cell>
          <table:table-cell table:style-name="ce44" table:formula="of:=SUM([.G147:.G151])" office:value-type="float" office:value="0.001" calcext:value-type="float">
            <text:p>0.00100 </text:p>
          </table:table-cell>
          <table:table-cell table:style-name="ce44" table:formula="of:=SUM([.H147:.H151])" office:value-type="float" office:value="0.001" calcext:value-type="float">
            <text:p>0.00100 </text:p>
          </table:table-cell>
          <table:table-cell table:style-name="ce44" table:formula="of:=SUM([.I147:.I151])" office:value-type="float" office:value="0.001" calcext:value-type="float">
            <text:p>0.00100 </text:p>
          </table:table-cell>
          <table:table-cell table:style-name="ce44" table:formula="of:=SUM([.J147:.J151])" office:value-type="float" office:value="0.001" calcext:value-type="float">
            <text:p>0.00100 </text:p>
          </table:table-cell>
          <table:table-cell table:style-name="ce44" table:formula="of:=SUM([.K147:.K151])" office:value-type="float" office:value="0.001" calcext:value-type="float">
            <text:p>0.00100 </text:p>
          </table:table-cell>
          <table:table-cell table:style-name="ce44" table:formula="of:=SUM([.L147:.L151])" office:value-type="float" office:value="0.001" calcext:value-type="float">
            <text:p>0.00100 </text:p>
          </table:table-cell>
          <table:table-cell table:style-name="ce44" table:formula="of:=SUM([.M147:.M151])" office:value-type="float" office:value="0.001" calcext:value-type="float">
            <text:p>0.00100 </text:p>
          </table:table-cell>
          <table:table-cell table:style-name="ce44" table:formula="of:=SUM([.N147:.N151])" office:value-type="float" office:value="0.001" calcext:value-type="float">
            <text:p>0.00100 </text:p>
          </table:table-cell>
          <table:table-cell table:style-name="ce44" table:formula="of:=SUM([.O147:.O151])" office:value-type="float" office:value="0.001" calcext:value-type="float">
            <text:p>0.00100 </text:p>
          </table:table-cell>
          <table:table-cell table:style-name="ce44" table:formula="of:=SUM([.P147:.P151])" office:value-type="float" office:value="0.001" calcext:value-type="float">
            <text:p>0.00100 </text:p>
          </table:table-cell>
          <table:table-cell table:style-name="ce44" table:formula="of:=SUM([.Q147:.Q151])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31.536" calcext:value-type="float">
            <text:p>32 </text:p>
          </table:table-cell>
          <table:table-cell table:style-name="ce44" table:formula="of:=SUM([.F147:.Q147])" office:value-type="float" office:value="0.012" calcext:value-type="float">
            <text:p>0.01200 </text:p>
          </table:table-cell>
          <table:table-cell table:number-columns-repeated="12" table:style-name="ce50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8:.Q14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49:.Q14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0:.Q15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151:.Q151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53:.C157])" office:value-type="float" office:value="1" calcext:value-type="float">
            <text:p>1</text:p>
          </table:table-cell>
          <table:table-cell table:style-name="ce37" table:formula="of:=SUM([.D153:.D157])" office:value-type="float" office:value="42.048" calcext:value-type="float">
            <text:p>42 </text:p>
          </table:table-cell>
          <table:table-cell table:style-name="ce44" table:formula="of:=SUM([.F152:.Q152])" office:value-type="float" office:value="0.048" calcext:value-type="float">
            <text:p>0.04800 </text:p>
          </table:table-cell>
          <table:table-cell table:style-name="ce44" table:formula="of:=SUM([.F153:.F157])" office:value-type="float" office:value="0.004" calcext:value-type="float">
            <text:p>0.00400 </text:p>
          </table:table-cell>
          <table:table-cell table:style-name="ce44" table:formula="of:=SUM([.G153:.G157])" office:value-type="float" office:value="0.004" calcext:value-type="float">
            <text:p>0.00400 </text:p>
          </table:table-cell>
          <table:table-cell table:style-name="ce44" table:formula="of:=SUM([.H153:.H157])" office:value-type="float" office:value="0.004" calcext:value-type="float">
            <text:p>0.00400 </text:p>
          </table:table-cell>
          <table:table-cell table:style-name="ce44" table:formula="of:=SUM([.I153:.I157])" office:value-type="float" office:value="0.004" calcext:value-type="float">
            <text:p>0.00400 </text:p>
          </table:table-cell>
          <table:table-cell table:style-name="ce44" table:formula="of:=SUM([.J153:.J157])" office:value-type="float" office:value="0.004" calcext:value-type="float">
            <text:p>0.00400 </text:p>
          </table:table-cell>
          <table:table-cell table:style-name="ce44" table:formula="of:=SUM([.K153:.K157])" office:value-type="float" office:value="0.004" calcext:value-type="float">
            <text:p>0.00400 </text:p>
          </table:table-cell>
          <table:table-cell table:style-name="ce44" table:formula="of:=SUM([.L153:.L157])" office:value-type="float" office:value="0.004" calcext:value-type="float">
            <text:p>0.00400 </text:p>
          </table:table-cell>
          <table:table-cell table:style-name="ce44" table:formula="of:=SUM([.M153:.M157])" office:value-type="float" office:value="0.004" calcext:value-type="float">
            <text:p>0.00400 </text:p>
          </table:table-cell>
          <table:table-cell table:style-name="ce44" table:formula="of:=SUM([.N153:.N157])" office:value-type="float" office:value="0.004" calcext:value-type="float">
            <text:p>0.00400 </text:p>
          </table:table-cell>
          <table:table-cell table:style-name="ce44" table:formula="of:=SUM([.O153:.O157])" office:value-type="float" office:value="0.004" calcext:value-type="float">
            <text:p>0.00400 </text:p>
          </table:table-cell>
          <table:table-cell table:style-name="ce44" table:formula="of:=SUM([.P153:.P157])" office:value-type="float" office:value="0.004" calcext:value-type="float">
            <text:p>0.00400 </text:p>
          </table:table-cell>
          <table:table-cell table:style-name="ce44" table:formula="of:=SUM([.Q153:.Q157])" office:value-type="float" office:value="0.004" calcext:value-type="float">
            <text:p>0.004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3:.Q15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太麻里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4:.Q15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5:.Q15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6:.Q15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2.048" calcext:value-type="float">
            <text:p>42 </text:p>
          </table:table-cell>
          <table:table-cell table:style-name="ce44" table:formula="of:=SUM([.F157:.Q157])" office:value-type="float" office:value="0.048" calcext:value-type="float">
            <text:p>0.04800 </text:p>
          </table:table-cell>
          <table:table-cell table:number-columns-repeated="12" table:style-name="ce50" office:value-type="float" office:value="0.004" calcext:value-type="float">
            <text:p>0.004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59:.C163])" office:value-type="float" office:value="2" calcext:value-type="float">
            <text:p>2</text:p>
          </table:table-cell>
          <table:table-cell table:style-name="ce37" table:formula="of:=SUM([.D159:.D163])" office:value-type="float" office:value="162.936" calcext:value-type="float">
            <text:p>163 </text:p>
          </table:table-cell>
          <table:table-cell table:style-name="ce44" table:formula="of:=SUM([.F158:.Q158])" office:value-type="float" office:value="0.108" calcext:value-type="float">
            <text:p>0.10800 </text:p>
          </table:table-cell>
          <table:table-cell table:style-name="ce44" table:formula="of:=SUM([.F159:.F163])" office:value-type="float" office:value="0.009" calcext:value-type="float">
            <text:p>0.00900 </text:p>
          </table:table-cell>
          <table:table-cell table:style-name="ce44" table:formula="of:=SUM([.G159:.G163])" office:value-type="float" office:value="0.009" calcext:value-type="float">
            <text:p>0.00900 </text:p>
          </table:table-cell>
          <table:table-cell table:style-name="ce44" table:formula="of:=SUM([.H159:.H163])" office:value-type="float" office:value="0.009" calcext:value-type="float">
            <text:p>0.00900 </text:p>
          </table:table-cell>
          <table:table-cell table:style-name="ce44" table:formula="of:=SUM([.I159:.I163])" office:value-type="float" office:value="0.009" calcext:value-type="float">
            <text:p>0.00900 </text:p>
          </table:table-cell>
          <table:table-cell table:style-name="ce44" table:formula="of:=SUM([.J159:.J163])" office:value-type="float" office:value="0.009" calcext:value-type="float">
            <text:p>0.00900 </text:p>
          </table:table-cell>
          <table:table-cell table:style-name="ce44" table:formula="of:=SUM([.K159:.K163])" office:value-type="float" office:value="0.009" calcext:value-type="float">
            <text:p>0.00900 </text:p>
          </table:table-cell>
          <table:table-cell table:style-name="ce44" table:formula="of:=SUM([.L159:.L163])" office:value-type="float" office:value="0.009" calcext:value-type="float">
            <text:p>0.00900 </text:p>
          </table:table-cell>
          <table:table-cell table:style-name="ce44" table:formula="of:=SUM([.M159:.M163])" office:value-type="float" office:value="0.009" calcext:value-type="float">
            <text:p>0.00900 </text:p>
          </table:table-cell>
          <table:table-cell table:style-name="ce44" table:formula="of:=SUM([.N159:.N163])" office:value-type="float" office:value="0.009" calcext:value-type="float">
            <text:p>0.00900 </text:p>
          </table:table-cell>
          <table:table-cell table:style-name="ce44" table:formula="of:=SUM([.O159:.O163])" office:value-type="float" office:value="0.009" calcext:value-type="float">
            <text:p>0.00900 </text:p>
          </table:table-cell>
          <table:table-cell table:style-name="ce44" table:formula="of:=SUM([.P159:.P163])" office:value-type="float" office:value="0.009" calcext:value-type="float">
            <text:p>0.00900 </text:p>
          </table:table-cell>
          <table:table-cell table:style-name="ce44" table:formula="of:=SUM([.Q159:.Q163])" office:value-type="float" office:value="0.009" calcext:value-type="float">
            <text:p>0.009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59:.Q15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萬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62.936" calcext:value-type="float">
            <text:p>163 </text:p>
          </table:table-cell>
          <table:table-cell table:style-name="ce44" table:formula="of:=SUM([.F160:.Q160])" office:value-type="float" office:value="0.108" calcext:value-type="float">
            <text:p>0.10800 </text:p>
          </table:table-cell>
          <table:table-cell table:number-columns-repeated="12" table:style-name="ce50" office:value-type="float" office:value="0.009" calcext:value-type="float">
            <text:p>0.009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1:.Q16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2:.Q16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3:.Q16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65:.C169])" office:value-type="float" office:value="1" calcext:value-type="float">
            <text:p>1</text:p>
          </table:table-cell>
          <table:table-cell table:style-name="ce37" table:formula="of:=SUM([.D165:.D169])" office:value-type="float" office:value="627.5664" calcext:value-type="float">
            <text:p>628 </text:p>
          </table:table-cell>
          <table:table-cell table:style-name="ce44" table:formula="of:=SUM([.F164:.Q164])" office:value-type="float" office:value="0.7164" calcext:value-type="float">
            <text:p>0.71640 </text:p>
          </table:table-cell>
          <table:table-cell table:style-name="ce44" table:formula="of:=SUM([.F165:.F169])" office:value-type="float" office:value="0.0597" calcext:value-type="float">
            <text:p>0.05970 </text:p>
          </table:table-cell>
          <table:table-cell table:style-name="ce44" table:formula="of:=SUM([.G165:.G169])" office:value-type="float" office:value="0.0597" calcext:value-type="float">
            <text:p>0.05970 </text:p>
          </table:table-cell>
          <table:table-cell table:style-name="ce44" table:formula="of:=SUM([.H165:.H169])" office:value-type="float" office:value="0.0597" calcext:value-type="float">
            <text:p>0.05970 </text:p>
          </table:table-cell>
          <table:table-cell table:style-name="ce44" table:formula="of:=SUM([.I165:.I169])" office:value-type="float" office:value="0.0597" calcext:value-type="float">
            <text:p>0.05970 </text:p>
          </table:table-cell>
          <table:table-cell table:style-name="ce44" table:formula="of:=SUM([.J165:.J169])" office:value-type="float" office:value="0.0597" calcext:value-type="float">
            <text:p>0.05970 </text:p>
          </table:table-cell>
          <table:table-cell table:style-name="ce44" table:formula="of:=SUM([.K165:.K169])" office:value-type="float" office:value="0.0597" calcext:value-type="float">
            <text:p>0.05970 </text:p>
          </table:table-cell>
          <table:table-cell table:style-name="ce44" table:formula="of:=SUM([.L165:.L169])" office:value-type="float" office:value="0.0597" calcext:value-type="float">
            <text:p>0.05970 </text:p>
          </table:table-cell>
          <table:table-cell table:style-name="ce44" table:formula="of:=SUM([.M165:.M169])" office:value-type="float" office:value="0.0597" calcext:value-type="float">
            <text:p>0.05970 </text:p>
          </table:table-cell>
          <table:table-cell table:style-name="ce44" table:formula="of:=SUM([.N165:.N169])" office:value-type="float" office:value="0.0597" calcext:value-type="float">
            <text:p>0.05970 </text:p>
          </table:table-cell>
          <table:table-cell table:style-name="ce44" table:formula="of:=SUM([.O165:.O169])" office:value-type="float" office:value="0.0597" calcext:value-type="float">
            <text:p>0.05970 </text:p>
          </table:table-cell>
          <table:table-cell table:style-name="ce44" table:formula="of:=SUM([.P165:.P169])" office:value-type="float" office:value="0.0597" calcext:value-type="float">
            <text:p>0.05970 </text:p>
          </table:table-cell>
          <table:table-cell table:style-name="ce44" table:formula="of:=SUM([.Q165:.Q169])" office:value-type="float" office:value="0.0597" calcext:value-type="float">
            <text:p>0.0597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5:.Q16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吉安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27.5664" calcext:value-type="float">
            <text:p>628 </text:p>
          </table:table-cell>
          <table:table-cell table:style-name="ce44" table:formula="of:=SUM([.F166:.Q166])" office:value-type="float" office:value="0.7164" calcext:value-type="float">
            <text:p>0.71640 </text:p>
          </table:table-cell>
          <table:table-cell table:number-columns-repeated="12" table:style-name="ce50" office:value-type="float" office:value="0.0597" calcext:value-type="float">
            <text:p>0.0597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7:.Q16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8:.Q16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69:.Q16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71:.C175])" office:value-type="float" office:value="1" calcext:value-type="float">
            <text:p>1</text:p>
          </table:table-cell>
          <table:table-cell table:style-name="ce37" table:formula="of:=SUM([.D171:.D175])" office:value-type="float" office:value="65.1744" calcext:value-type="float">
            <text:p>65 </text:p>
          </table:table-cell>
          <table:table-cell table:style-name="ce44" table:formula="of:=SUM([.F170:.Q170])" office:value-type="float" office:value="0.0372" calcext:value-type="float">
            <text:p>0.03720 </text:p>
          </table:table-cell>
          <table:table-cell table:style-name="ce44" table:formula="of:=SUM([.F171:.F175])" office:value-type="float" office:value="0.0031" calcext:value-type="float">
            <text:p>0.00310 </text:p>
          </table:table-cell>
          <table:table-cell table:style-name="ce44" table:formula="of:=SUM([.G171:.G175])" office:value-type="float" office:value="0.0031" calcext:value-type="float">
            <text:p>0.00310 </text:p>
          </table:table-cell>
          <table:table-cell table:style-name="ce44" table:formula="of:=SUM([.H171:.H175])" office:value-type="float" office:value="0.0031" calcext:value-type="float">
            <text:p>0.00310 </text:p>
          </table:table-cell>
          <table:table-cell table:style-name="ce44" table:formula="of:=SUM([.I171:.I175])" office:value-type="float" office:value="0.0031" calcext:value-type="float">
            <text:p>0.00310 </text:p>
          </table:table-cell>
          <table:table-cell table:style-name="ce44" table:formula="of:=SUM([.J171:.J175])" office:value-type="float" office:value="0.0031" calcext:value-type="float">
            <text:p>0.00310 </text:p>
          </table:table-cell>
          <table:table-cell table:style-name="ce44" table:formula="of:=SUM([.K171:.K175])" office:value-type="float" office:value="0.0031" calcext:value-type="float">
            <text:p>0.00310 </text:p>
          </table:table-cell>
          <table:table-cell table:style-name="ce44" table:formula="of:=SUM([.L171:.L175])" office:value-type="float" office:value="0.0031" calcext:value-type="float">
            <text:p>0.00310 </text:p>
          </table:table-cell>
          <table:table-cell table:style-name="ce44" table:formula="of:=SUM([.M171:.M175])" office:value-type="float" office:value="0.0031" calcext:value-type="float">
            <text:p>0.00310 </text:p>
          </table:table-cell>
          <table:table-cell table:style-name="ce44" table:formula="of:=SUM([.N171:.N175])" office:value-type="float" office:value="0.0031" calcext:value-type="float">
            <text:p>0.00310 </text:p>
          </table:table-cell>
          <table:table-cell table:style-name="ce44" table:formula="of:=SUM([.O171:.O175])" office:value-type="float" office:value="0.0031" calcext:value-type="float">
            <text:p>0.00310 </text:p>
          </table:table-cell>
          <table:table-cell table:style-name="ce44" table:formula="of:=SUM([.P171:.P175])" office:value-type="float" office:value="0.0031" calcext:value-type="float">
            <text:p>0.00310 </text:p>
          </table:table-cell>
          <table:table-cell table:style-name="ce44" table:formula="of:=SUM([.Q171:.Q175])" office:value-type="float" office:value="0.0031" calcext:value-type="float">
            <text:p>0.0031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1:.Q17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65.1744" calcext:value-type="float">
            <text:p>65 </text:p>
          </table:table-cell>
          <table:table-cell table:style-name="ce44" table:formula="of:=SUM([.F172:.Q172])" office:value-type="float" office:value="0.0372" calcext:value-type="float">
            <text:p>0.03720 </text:p>
          </table:table-cell>
          <table:table-cell table:number-columns-repeated="12" table:style-name="ce50" office:value-type="float" office:value="0.0031" calcext:value-type="float">
            <text:p>0.0031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3:.Q17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4:.Q17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5:.Q17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77:.C181])" office:value-type="float" office:value="1" calcext:value-type="float">
            <text:p>1</text:p>
          </table:table-cell>
          <table:table-cell table:style-name="ce37" table:formula="of:=SUM([.D177:.D181])" office:value-type="float" office:value="273.312" calcext:value-type="float">
            <text:p>273 </text:p>
          </table:table-cell>
          <table:table-cell table:style-name="ce44" table:formula="of:=SUM([.F176:.Q176])" office:value-type="float" office:value="0.156" calcext:value-type="float">
            <text:p>0.15600 </text:p>
          </table:table-cell>
          <table:table-cell table:style-name="ce44" table:formula="of:=SUM([.F177:.F181])" office:value-type="float" office:value="0.013" calcext:value-type="float">
            <text:p>0.01300 </text:p>
          </table:table-cell>
          <table:table-cell table:style-name="ce44" table:formula="of:=SUM([.G177:.G181])" office:value-type="float" office:value="0.013" calcext:value-type="float">
            <text:p>0.01300 </text:p>
          </table:table-cell>
          <table:table-cell table:style-name="ce44" table:formula="of:=SUM([.H177:.H181])" office:value-type="float" office:value="0.013" calcext:value-type="float">
            <text:p>0.01300 </text:p>
          </table:table-cell>
          <table:table-cell table:style-name="ce44" table:formula="of:=SUM([.I177:.I181])" office:value-type="float" office:value="0.013" calcext:value-type="float">
            <text:p>0.01300 </text:p>
          </table:table-cell>
          <table:table-cell table:style-name="ce44" table:formula="of:=SUM([.J177:.J181])" office:value-type="float" office:value="0.013" calcext:value-type="float">
            <text:p>0.01300 </text:p>
          </table:table-cell>
          <table:table-cell table:style-name="ce44" table:formula="of:=SUM([.K177:.K181])" office:value-type="float" office:value="0.013" calcext:value-type="float">
            <text:p>0.01300 </text:p>
          </table:table-cell>
          <table:table-cell table:style-name="ce44" table:formula="of:=SUM([.L177:.L181])" office:value-type="float" office:value="0.013" calcext:value-type="float">
            <text:p>0.01300 </text:p>
          </table:table-cell>
          <table:table-cell table:style-name="ce44" table:formula="of:=SUM([.M177:.M181])" office:value-type="float" office:value="0.013" calcext:value-type="float">
            <text:p>0.01300 </text:p>
          </table:table-cell>
          <table:table-cell table:style-name="ce44" table:formula="of:=SUM([.N177:.N181])" office:value-type="float" office:value="0.013" calcext:value-type="float">
            <text:p>0.01300 </text:p>
          </table:table-cell>
          <table:table-cell table:style-name="ce44" table:formula="of:=SUM([.O177:.O181])" office:value-type="float" office:value="0.013" calcext:value-type="float">
            <text:p>0.01300 </text:p>
          </table:table-cell>
          <table:table-cell table:style-name="ce44" table:formula="of:=SUM([.P177:.P181])" office:value-type="float" office:value="0.013" calcext:value-type="float">
            <text:p>0.01300 </text:p>
          </table:table-cell>
          <table:table-cell table:style-name="ce44" table:formula="of:=SUM([.Q177:.Q181])" office:value-type="float" office:value="0.013" calcext:value-type="float">
            <text:p>0.013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7:.Q17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員林大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73.312" calcext:value-type="float">
            <text:p>273 </text:p>
          </table:table-cell>
          <table:table-cell table:style-name="ce44" table:formula="of:=SUM([.F178:.Q178])" office:value-type="float" office:value="0.156" calcext:value-type="float">
            <text:p>0.15600 </text:p>
          </table:table-cell>
          <table:table-cell table:number-columns-repeated="12" table:style-name="ce50" office:value-type="float" office:value="0.013" calcext:value-type="float">
            <text:p>0.013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79:.Q17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0:.Q18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1:.Q18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83:.C187])" office:value-type="float" office:value="32" calcext:value-type="float">
            <text:p>32</text:p>
          </table:table-cell>
          <table:table-cell table:style-name="ce37" table:formula="of:=SUM([.D183:.D187])" office:value-type="float" office:value="1941.903" calcext:value-type="float">
            <text:p>1,942 </text:p>
          </table:table-cell>
          <table:table-cell table:style-name="ce44" table:formula="of:=SUM([.F182:.Q182])" office:value-type="float" office:value="2.805" calcext:value-type="float">
            <text:p>2.80500 </text:p>
          </table:table-cell>
          <table:table-cell table:style-name="ce44" table:formula="of:=SUM([.F183:.F187])" office:value-type="float" office:value="0.23375" calcext:value-type="float">
            <text:p>0.23375 </text:p>
          </table:table-cell>
          <table:table-cell table:style-name="ce44" table:formula="of:=SUM([.G183:.G187])" office:value-type="float" office:value="0.23375" calcext:value-type="float">
            <text:p>0.23375 </text:p>
          </table:table-cell>
          <table:table-cell table:style-name="ce44" table:formula="of:=SUM([.H183:.H187])" office:value-type="float" office:value="0.23375" calcext:value-type="float">
            <text:p>0.23375 </text:p>
          </table:table-cell>
          <table:table-cell table:style-name="ce44" table:formula="of:=SUM([.I183:.I187])" office:value-type="float" office:value="0.23375" calcext:value-type="float">
            <text:p>0.23375 </text:p>
          </table:table-cell>
          <table:table-cell table:style-name="ce44" table:formula="of:=SUM([.J183:.J187])" office:value-type="float" office:value="0.23375" calcext:value-type="float">
            <text:p>0.23375 </text:p>
          </table:table-cell>
          <table:table-cell table:style-name="ce44" table:formula="of:=SUM([.K183:.K187])" office:value-type="float" office:value="0.23375" calcext:value-type="float">
            <text:p>0.23375 </text:p>
          </table:table-cell>
          <table:table-cell table:style-name="ce44" table:formula="of:=SUM([.L183:.L187])" office:value-type="float" office:value="0.23375" calcext:value-type="float">
            <text:p>0.23375 </text:p>
          </table:table-cell>
          <table:table-cell table:style-name="ce44" table:formula="of:=SUM([.M183:.M187])" office:value-type="float" office:value="0.23375" calcext:value-type="float">
            <text:p>0.23375 </text:p>
          </table:table-cell>
          <table:table-cell table:style-name="ce44" table:formula="of:=SUM([.N183:.N187])" office:value-type="float" office:value="0.23375" calcext:value-type="float">
            <text:p>0.23375 </text:p>
          </table:table-cell>
          <table:table-cell table:style-name="ce44" table:formula="of:=SUM([.O183:.O187])" office:value-type="float" office:value="0.23375" calcext:value-type="float">
            <text:p>0.23375 </text:p>
          </table:table-cell>
          <table:table-cell table:style-name="ce44" table:formula="of:=SUM([.P183:.P187])" office:value-type="float" office:value="0.23375" calcext:value-type="float">
            <text:p>0.23375 </text:p>
          </table:table-cell>
          <table:table-cell table:style-name="ce44" table:formula="of:=SUM([.Q183:.Q187])" office:value-type="float" office:value="0.23375" calcext:value-type="float">
            <text:p>0.2337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3:.Q18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鹿耳門溪排水線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32" calcext:value-type="float">
            <text:p>32</text:p>
          </table:table-cell>
          <table:table-cell table:style-name="ce38" office:value-type="float" office:value="1941.903" calcext:value-type="float">
            <text:p>1,942 </text:p>
          </table:table-cell>
          <table:table-cell table:style-name="ce44" table:formula="of:=SUM([.F184:.Q184])" office:value-type="float" office:value="2.805" calcext:value-type="float">
            <text:p>2.80500 </text:p>
          </table:table-cell>
          <table:table-cell table:number-columns-repeated="12" table:style-name="ce50" office:value-type="float" office:value="0.23375" calcext:value-type="float">
            <text:p>0.2337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5:.Q18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6:.Q18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187:.Q187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89:.C193])" office:value-type="float" office:value="11" calcext:value-type="float">
            <text:p>11</text:p>
          </table:table-cell>
          <table:table-cell table:style-name="ce37" table:formula="of:=SUM([.D189:.D193])" office:value-type="float" office:value="558.45" calcext:value-type="float">
            <text:p>558 </text:p>
          </table:table-cell>
          <table:table-cell table:style-name="ce44" table:formula="of:=SUM([.F188:.Q188])" office:value-type="float" office:value="0.825" calcext:value-type="float">
            <text:p>0.82500 </text:p>
          </table:table-cell>
          <table:table-cell table:style-name="ce44" table:formula="of:=SUM([.F189:.F193])" office:value-type="float" office:value="0.06875" calcext:value-type="float">
            <text:p>0.06875 </text:p>
          </table:table-cell>
          <table:table-cell table:style-name="ce44" table:formula="of:=SUM([.G189:.G193])" office:value-type="float" office:value="0.06875" calcext:value-type="float">
            <text:p>0.06875 </text:p>
          </table:table-cell>
          <table:table-cell table:style-name="ce44" table:formula="of:=SUM([.H189:.H193])" office:value-type="float" office:value="0.06875" calcext:value-type="float">
            <text:p>0.06875 </text:p>
          </table:table-cell>
          <table:table-cell table:style-name="ce44" table:formula="of:=SUM([.I189:.I193])" office:value-type="float" office:value="0.06875" calcext:value-type="float">
            <text:p>0.06875 </text:p>
          </table:table-cell>
          <table:table-cell table:style-name="ce44" table:formula="of:=SUM([.J189:.J193])" office:value-type="float" office:value="0.06875" calcext:value-type="float">
            <text:p>0.06875 </text:p>
          </table:table-cell>
          <table:table-cell table:style-name="ce44" table:formula="of:=SUM([.K189:.K193])" office:value-type="float" office:value="0.06875" calcext:value-type="float">
            <text:p>0.06875 </text:p>
          </table:table-cell>
          <table:table-cell table:style-name="ce44" table:formula="of:=SUM([.L189:.L193])" office:value-type="float" office:value="0.06875" calcext:value-type="float">
            <text:p>0.06875 </text:p>
          </table:table-cell>
          <table:table-cell table:style-name="ce44" table:formula="of:=SUM([.M189:.M193])" office:value-type="float" office:value="0.06875" calcext:value-type="float">
            <text:p>0.06875 </text:p>
          </table:table-cell>
          <table:table-cell table:style-name="ce44" table:formula="of:=SUM([.N189:.N193])" office:value-type="float" office:value="0.06875" calcext:value-type="float">
            <text:p>0.06875 </text:p>
          </table:table-cell>
          <table:table-cell table:style-name="ce44" table:formula="of:=SUM([.O189:.O193])" office:value-type="float" office:value="0.06875" calcext:value-type="float">
            <text:p>0.06875 </text:p>
          </table:table-cell>
          <table:table-cell table:style-name="ce44" table:formula="of:=SUM([.P189:.P193])" office:value-type="float" office:value="0.06875" calcext:value-type="float">
            <text:p>0.06875 </text:p>
          </table:table-cell>
          <table:table-cell table:style-name="ce44" table:formula="of:=SUM([.Q189:.Q193])" office:value-type="float" office:value="0.06875" calcext:value-type="float">
            <text:p>0.0687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89:.Q18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草湖鄰近排水路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558.45" calcext:value-type="float">
            <text:p>558 </text:p>
          </table:table-cell>
          <table:table-cell table:style-name="ce44" table:formula="of:=SUM([.F190:.Q190])" office:value-type="float" office:value="0.825" calcext:value-type="float">
            <text:p>0.82500 </text:p>
          </table:table-cell>
          <table:table-cell table:number-columns-repeated="12" table:style-name="ce50" office:value-type="float" office:value="0.06875" calcext:value-type="float">
            <text:p>0.0687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1:.Q19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2:.Q19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3:.Q19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195:.C199])" office:value-type="float" office:value="18" calcext:value-type="float">
            <text:p>18</text:p>
          </table:table-cell>
          <table:table-cell table:style-name="ce37" table:formula="of:=SUM([.D195:.D199])" office:value-type="float" office:value="4654.6434" calcext:value-type="float">
            <text:p>4,655 </text:p>
          </table:table-cell>
          <table:table-cell table:style-name="ce44" table:formula="of:=SUM([.F194:.Q194])" office:value-type="float" office:value="5.4462" calcext:value-type="float">
            <text:p>5.44620 </text:p>
          </table:table-cell>
          <table:table-cell table:style-name="ce44" table:formula="of:=SUM([.F195:.F199])" office:value-type="float" office:value="0.45385" calcext:value-type="float">
            <text:p>0.45385 </text:p>
          </table:table-cell>
          <table:table-cell table:style-name="ce44" table:formula="of:=SUM([.G195:.G199])" office:value-type="float" office:value="0.45385" calcext:value-type="float">
            <text:p>0.45385 </text:p>
          </table:table-cell>
          <table:table-cell table:style-name="ce44" table:formula="of:=SUM([.H195:.H199])" office:value-type="float" office:value="0.45385" calcext:value-type="float">
            <text:p>0.45385 </text:p>
          </table:table-cell>
          <table:table-cell table:style-name="ce44" table:formula="of:=SUM([.I195:.I199])" office:value-type="float" office:value="0.45385" calcext:value-type="float">
            <text:p>0.45385 </text:p>
          </table:table-cell>
          <table:table-cell table:style-name="ce44" table:formula="of:=SUM([.J195:.J199])" office:value-type="float" office:value="0.45385" calcext:value-type="float">
            <text:p>0.45385 </text:p>
          </table:table-cell>
          <table:table-cell table:style-name="ce44" table:formula="of:=SUM([.K195:.K199])" office:value-type="float" office:value="0.45385" calcext:value-type="float">
            <text:p>0.45385 </text:p>
          </table:table-cell>
          <table:table-cell table:style-name="ce44" table:formula="of:=SUM([.L195:.L199])" office:value-type="float" office:value="0.45385" calcext:value-type="float">
            <text:p>0.45385 </text:p>
          </table:table-cell>
          <table:table-cell table:style-name="ce44" table:formula="of:=SUM([.M195:.M199])" office:value-type="float" office:value="0.45385" calcext:value-type="float">
            <text:p>0.45385 </text:p>
          </table:table-cell>
          <table:table-cell table:style-name="ce44" table:formula="of:=SUM([.N195:.N199])" office:value-type="float" office:value="0.45385" calcext:value-type="float">
            <text:p>0.45385 </text:p>
          </table:table-cell>
          <table:table-cell table:style-name="ce44" table:formula="of:=SUM([.O195:.O199])" office:value-type="float" office:value="0.45385" calcext:value-type="float">
            <text:p>0.45385 </text:p>
          </table:table-cell>
          <table:table-cell table:style-name="ce44" table:formula="of:=SUM([.P195:.P199])" office:value-type="float" office:value="0.45385" calcext:value-type="float">
            <text:p>0.45385 </text:p>
          </table:table-cell>
          <table:table-cell table:style-name="ce44" table:formula="of:=SUM([.Q195:.Q199])" office:value-type="float" office:value="0.45385" calcext:value-type="float">
            <text:p>0.4538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5:.Q19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南大圳排水線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float" office:value="4654.6434" calcext:value-type="float">
            <text:p>4,655 </text:p>
          </table:table-cell>
          <table:table-cell table:style-name="ce44" table:formula="of:=SUM([.F196:.Q196])" office:value-type="float" office:value="5.4462" calcext:value-type="float">
            <text:p>5.44620 </text:p>
          </table:table-cell>
          <table:table-cell table:number-columns-repeated="12" table:style-name="ce50" office:value-type="float" office:value="0.45385" calcext:value-type="float">
            <text:p>0.4538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7:.Q19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8:.Q19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199:.Q19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01:.C205])" office:value-type="float" office:value="2" calcext:value-type="float">
            <text:p>2</text:p>
          </table:table-cell>
          <table:table-cell table:style-name="ce37" table:formula="of:=SUM([.D201:.D205])" office:value-type="float" office:value="131.4" calcext:value-type="float">
            <text:p>131 </text:p>
          </table:table-cell>
          <table:table-cell table:style-name="ce44" table:formula="of:=SUM([.F200:.Q200])" office:value-type="float" office:value="0.15" calcext:value-type="float">
            <text:p>0.15000 </text:p>
          </table:table-cell>
          <table:table-cell table:style-name="ce44" table:formula="of:=SUM([.F201:.F205])" office:value-type="float" office:value="0.0125" calcext:value-type="float">
            <text:p>0.01250 </text:p>
          </table:table-cell>
          <table:table-cell table:style-name="ce44" table:formula="of:=SUM([.G201:.G205])" office:value-type="float" office:value="0.0125" calcext:value-type="float">
            <text:p>0.01250 </text:p>
          </table:table-cell>
          <table:table-cell table:style-name="ce44" table:formula="of:=SUM([.H201:.H205])" office:value-type="float" office:value="0.0125" calcext:value-type="float">
            <text:p>0.01250 </text:p>
          </table:table-cell>
          <table:table-cell table:style-name="ce44" table:formula="of:=SUM([.I201:.I205])" office:value-type="float" office:value="0.0125" calcext:value-type="float">
            <text:p>0.01250 </text:p>
          </table:table-cell>
          <table:table-cell table:style-name="ce44" table:formula="of:=SUM([.J201:.J205])" office:value-type="float" office:value="0.0125" calcext:value-type="float">
            <text:p>0.01250 </text:p>
          </table:table-cell>
          <table:table-cell table:style-name="ce44" table:formula="of:=SUM([.K201:.K205])" office:value-type="float" office:value="0.0125" calcext:value-type="float">
            <text:p>0.01250 </text:p>
          </table:table-cell>
          <table:table-cell table:style-name="ce44" table:formula="of:=SUM([.L201:.L205])" office:value-type="float" office:value="0.0125" calcext:value-type="float">
            <text:p>0.01250 </text:p>
          </table:table-cell>
          <table:table-cell table:style-name="ce44" table:formula="of:=SUM([.M201:.M205])" office:value-type="float" office:value="0.0125" calcext:value-type="float">
            <text:p>0.01250 </text:p>
          </table:table-cell>
          <table:table-cell table:style-name="ce44" table:formula="of:=SUM([.N201:.N205])" office:value-type="float" office:value="0.0125" calcext:value-type="float">
            <text:p>0.01250 </text:p>
          </table:table-cell>
          <table:table-cell table:style-name="ce44" table:formula="of:=SUM([.O201:.O205])" office:value-type="float" office:value="0.0125" calcext:value-type="float">
            <text:p>0.01250 </text:p>
          </table:table-cell>
          <table:table-cell table:style-name="ce44" table:formula="of:=SUM([.P201:.P205])" office:value-type="float" office:value="0.0125" calcext:value-type="float">
            <text:p>0.01250 </text:p>
          </table:table-cell>
          <table:table-cell table:style-name="ce44" table:formula="of:=SUM([.Q201:.Q205])" office:value-type="float" office:value="0.0125" calcext:value-type="float">
            <text:p>0.0125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1:.Q20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其他（海水養殖）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131.4" calcext:value-type="float">
            <text:p>131 </text:p>
          </table:table-cell>
          <table:table-cell table:style-name="ce44" table:formula="of:=SUM([.F202:.Q202])" office:value-type="float" office:value="0.15" calcext:value-type="float">
            <text:p>0.15000 </text:p>
          </table:table-cell>
          <table:table-cell table:number-columns-repeated="12" table:style-name="ce50" office:value-type="float" office:value="0.0125" calcext:value-type="float">
            <text:p>0.0125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3:.Q20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4:.Q20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5:.Q20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07:.C211])" office:value-type="float" office:value="14" calcext:value-type="float">
            <text:p>14</text:p>
          </table:table-cell>
          <table:table-cell table:style-name="ce37" table:formula="of:=SUM([.D207:.D211])" office:value-type="float" office:value="761.22" calcext:value-type="float">
            <text:p>761 </text:p>
          </table:table-cell>
          <table:table-cell table:style-name="ce44" table:formula="of:=SUM([.F206:.Q206])" office:value-type="float" office:value="96.975" calcext:value-type="float">
            <text:p>96.97500 </text:p>
          </table:table-cell>
          <table:table-cell table:style-name="ce44" table:formula="of:=SUM([.F207:.F211])" office:value-type="float" office:value="8.08125" calcext:value-type="float">
            <text:p>8.08125 </text:p>
          </table:table-cell>
          <table:table-cell table:style-name="ce44" table:formula="of:=SUM([.G207:.G211])" office:value-type="float" office:value="8.08125" calcext:value-type="float">
            <text:p>8.08125 </text:p>
          </table:table-cell>
          <table:table-cell table:style-name="ce44" table:formula="of:=SUM([.H207:.H211])" office:value-type="float" office:value="8.08125" calcext:value-type="float">
            <text:p>8.08125 </text:p>
          </table:table-cell>
          <table:table-cell table:style-name="ce44" table:formula="of:=SUM([.I207:.I211])" office:value-type="float" office:value="8.08125" calcext:value-type="float">
            <text:p>8.08125 </text:p>
          </table:table-cell>
          <table:table-cell table:style-name="ce44" table:formula="of:=SUM([.J207:.J211])" office:value-type="float" office:value="8.08125" calcext:value-type="float">
            <text:p>8.08125 </text:p>
          </table:table-cell>
          <table:table-cell table:style-name="ce44" table:formula="of:=SUM([.K207:.K211])" office:value-type="float" office:value="8.08125" calcext:value-type="float">
            <text:p>8.08125 </text:p>
          </table:table-cell>
          <table:table-cell table:style-name="ce44" table:formula="of:=SUM([.L207:.L211])" office:value-type="float" office:value="8.08125" calcext:value-type="float">
            <text:p>8.08125 </text:p>
          </table:table-cell>
          <table:table-cell table:style-name="ce44" table:formula="of:=SUM([.M207:.M211])" office:value-type="float" office:value="8.08125" calcext:value-type="float">
            <text:p>8.08125 </text:p>
          </table:table-cell>
          <table:table-cell table:style-name="ce44" table:formula="of:=SUM([.N207:.N211])" office:value-type="float" office:value="8.08125" calcext:value-type="float">
            <text:p>8.08125 </text:p>
          </table:table-cell>
          <table:table-cell table:style-name="ce44" table:formula="of:=SUM([.O207:.O211])" office:value-type="float" office:value="8.08125" calcext:value-type="float">
            <text:p>8.08125 </text:p>
          </table:table-cell>
          <table:table-cell table:style-name="ce44" table:formula="of:=SUM([.P207:.P211])" office:value-type="float" office:value="8.08125" calcext:value-type="float">
            <text:p>8.08125 </text:p>
          </table:table-cell>
          <table:table-cell table:style-name="ce44" table:formula="of:=SUM([.Q207:.Q211])" office:value-type="float" office:value="8.08125" calcext:value-type="float">
            <text:p>8.0812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7:.Q20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761.22" calcext:value-type="float">
            <text:p>761 </text:p>
          </table:table-cell>
          <table:table-cell table:style-name="ce44" table:formula="of:=SUM([.F208:.Q208])" office:value-type="float" office:value="96.975" calcext:value-type="float">
            <text:p>96.97500 </text:p>
          </table:table-cell>
          <table:table-cell table:number-columns-repeated="12" table:style-name="ce50" office:value-type="float" office:value="8.08125" calcext:value-type="float">
            <text:p>8.08125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09:.Q209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0:.Q21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1:.Q21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13:.C217])" office:value-type="float" office:value="1" calcext:value-type="float">
            <text:p>1</text:p>
          </table:table-cell>
          <table:table-cell table:style-name="ce37" table:formula="of:=SUM([.D213:.D217])" office:value-type="float" office:value="47.304" calcext:value-type="float">
            <text:p>47 </text:p>
          </table:table-cell>
          <table:table-cell table:style-name="ce44" table:formula="of:=SUM([.F212:.Q212])" office:value-type="float" office:value="0.036" calcext:value-type="float">
            <text:p>0.03600 </text:p>
          </table:table-cell>
          <table:table-cell table:style-name="ce44" table:formula="of:=SUM([.F213:.F217])" office:value-type="float" office:value="0.003" calcext:value-type="float">
            <text:p>0.00300 </text:p>
          </table:table-cell>
          <table:table-cell table:style-name="ce44" table:formula="of:=SUM([.G213:.G217])" office:value-type="float" office:value="0.003" calcext:value-type="float">
            <text:p>0.00300 </text:p>
          </table:table-cell>
          <table:table-cell table:style-name="ce44" table:formula="of:=SUM([.H213:.H217])" office:value-type="float" office:value="0.003" calcext:value-type="float">
            <text:p>0.00300 </text:p>
          </table:table-cell>
          <table:table-cell table:style-name="ce44" table:formula="of:=SUM([.I213:.I217])" office:value-type="float" office:value="0.003" calcext:value-type="float">
            <text:p>0.00300 </text:p>
          </table:table-cell>
          <table:table-cell table:style-name="ce44" table:formula="of:=SUM([.J213:.J217])" office:value-type="float" office:value="0.003" calcext:value-type="float">
            <text:p>0.00300 </text:p>
          </table:table-cell>
          <table:table-cell table:style-name="ce44" table:formula="of:=SUM([.K213:.K217])" office:value-type="float" office:value="0.003" calcext:value-type="float">
            <text:p>0.00300 </text:p>
          </table:table-cell>
          <table:table-cell table:style-name="ce44" table:formula="of:=SUM([.L213:.L217])" office:value-type="float" office:value="0.003" calcext:value-type="float">
            <text:p>0.00300 </text:p>
          </table:table-cell>
          <table:table-cell table:style-name="ce44" table:formula="of:=SUM([.M213:.M217])" office:value-type="float" office:value="0.003" calcext:value-type="float">
            <text:p>0.00300 </text:p>
          </table:table-cell>
          <table:table-cell table:style-name="ce44" table:formula="of:=SUM([.N213:.N217])" office:value-type="float" office:value="0.003" calcext:value-type="float">
            <text:p>0.00300 </text:p>
          </table:table-cell>
          <table:table-cell table:style-name="ce44" table:formula="of:=SUM([.O213:.O217])" office:value-type="float" office:value="0.003" calcext:value-type="float">
            <text:p>0.00300 </text:p>
          </table:table-cell>
          <table:table-cell table:style-name="ce44" table:formula="of:=SUM([.P213:.P217])" office:value-type="float" office:value="0.003" calcext:value-type="float">
            <text:p>0.00300 </text:p>
          </table:table-cell>
          <table:table-cell table:style-name="ce44" table:formula="of:=SUM([.Q213:.Q217])" office:value-type="float" office:value="0.003" calcext:value-type="float">
            <text:p>0.003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3:.Q213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設池塘引湧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4:.Q214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5:.Q215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16:.Q21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47.304" calcext:value-type="float">
            <text:p>47 </text:p>
          </table:table-cell>
          <table:table-cell table:style-name="ce44" table:formula="of:=SUM([.F217:.Q217])" office:value-type="float" office:value="0.036" calcext:value-type="float">
            <text:p>0.03600 </text:p>
          </table:table-cell>
          <table:table-cell table:number-columns-repeated="12" table:style-name="ce50" office:value-type="float" office:value="0.003" calcext:value-type="float">
            <text:p>0.003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19:.C223])" office:value-type="float" office:value="1" calcext:value-type="float">
            <text:p>1</text:p>
          </table:table-cell>
          <table:table-cell table:style-name="ce37" table:formula="of:=SUM([.D219:.D223])" office:value-type="float" office:value="1450.656" calcext:value-type="float">
            <text:p>1,451 </text:p>
          </table:table-cell>
          <table:table-cell table:style-name="ce44" table:formula="of:=SUM([.F218:.Q218])" office:value-type="float" office:value="0.553" calcext:value-type="float">
            <text:p>0.55300 </text:p>
          </table:table-cell>
          <table:table-cell table:style-name="ce44" table:formula="of:=SUM([.F219:.F223])" office:value-type="float" office:value="0.004" calcext:value-type="float">
            <text:p>0.00400 </text:p>
          </table:table-cell>
          <table:table-cell table:style-name="ce44" table:formula="of:=SUM([.G219:.G223])" office:value-type="float" office:value="0.03" calcext:value-type="float">
            <text:p>0.03000 </text:p>
          </table:table-cell>
          <table:table-cell table:style-name="ce44" table:formula="of:=SUM([.H219:.H223])" office:value-type="float" office:value="0.006" calcext:value-type="float">
            <text:p>0.00600 </text:p>
          </table:table-cell>
          <table:table-cell table:style-name="ce44" table:formula="of:=SUM([.I219:.I223])" office:value-type="float" office:value="0.1" calcext:value-type="float">
            <text:p>0.10000 </text:p>
          </table:table-cell>
          <table:table-cell table:style-name="ce44" table:formula="of:=SUM([.J219:.J223])" office:value-type="float" office:value="0.04" calcext:value-type="float">
            <text:p>0.04000 </text:p>
          </table:table-cell>
          <table:table-cell table:style-name="ce44" table:formula="of:=SUM([.K219:.K223])" office:value-type="float" office:value="0.102" calcext:value-type="float">
            <text:p>0.10200 </text:p>
          </table:table-cell>
          <table:table-cell table:style-name="ce44" table:formula="of:=SUM([.L219:.L223])" office:value-type="float" office:value="0.1" calcext:value-type="float">
            <text:p>0.10000 </text:p>
          </table:table-cell>
          <table:table-cell table:style-name="ce44" table:formula="of:=SUM([.M219:.M223])" office:value-type="float" office:value="0.096" calcext:value-type="float">
            <text:p>0.09600 </text:p>
          </table:table-cell>
          <table:table-cell table:style-name="ce44" table:formula="of:=SUM([.N219:.N223])" office:value-type="float" office:value="0.031" calcext:value-type="float">
            <text:p>0.03100 </text:p>
          </table:table-cell>
          <table:table-cell table:style-name="ce44" table:formula="of:=SUM([.O219:.O223])" office:value-type="float" office:value="0.013" calcext:value-type="float">
            <text:p>0.01300 </text:p>
          </table:table-cell>
          <table:table-cell table:style-name="ce44" table:formula="of:=SUM([.P219:.P223])" office:value-type="float" office:value="0.03" calcext:value-type="float">
            <text:p>0.03000 </text:p>
          </table:table-cell>
          <table:table-cell table:style-name="ce44" table:formula="of:=SUM([.Q219:.Q223])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450.656" calcext:value-type="float">
            <text:p>1,451 </text:p>
          </table:table-cell>
          <table:table-cell table:style-name="ce44" table:formula="of:=SUM([.F219:.Q219])" office:value-type="float" office:value="0.553" calcext:value-type="float">
            <text:p>0.55300 </text:p>
          </table:table-cell>
          <table:table-cell table:style-name="ce50" office:value-type="float" office:value="0.004" calcext:value-type="float">
            <text:p>0.00400 </text:p>
          </table:table-cell>
          <table:table-cell table:style-name="ce50" office:value-type="float" office:value="0.03" calcext:value-type="float">
            <text:p>0.03000 </text:p>
          </table:table-cell>
          <table:table-cell table:style-name="ce50" office:value-type="float" office:value="0.006" calcext:value-type="float">
            <text:p>0.00600 </text:p>
          </table:table-cell>
          <table:table-cell table:style-name="ce50" office:value-type="float" office:value="0.1" calcext:value-type="float">
            <text:p>0.10000 </text:p>
          </table:table-cell>
          <table:table-cell table:style-name="ce50" office:value-type="float" office:value="0.04" calcext:value-type="float">
            <text:p>0.04000 </text:p>
          </table:table-cell>
          <table:table-cell table:style-name="ce50" office:value-type="float" office:value="0.102" calcext:value-type="float">
            <text:p>0.10200 </text:p>
          </table:table-cell>
          <table:table-cell table:style-name="ce50" office:value-type="float" office:value="0.1" calcext:value-type="float">
            <text:p>0.10000 </text:p>
          </table:table-cell>
          <table:table-cell table:style-name="ce50" office:value-type="float" office:value="0.096" calcext:value-type="float">
            <text:p>0.09600 </text:p>
          </table:table-cell>
          <table:table-cell table:style-name="ce50" office:value-type="float" office:value="0.031" calcext:value-type="float">
            <text:p>0.03100 </text:p>
          </table:table-cell>
          <table:table-cell table:style-name="ce50" office:value-type="float" office:value="0.013" calcext:value-type="float">
            <text:p>0.01300 </text:p>
          </table:table-cell>
          <table:table-cell table:style-name="ce50" office:value-type="float" office:value="0.03" calcext:value-type="float">
            <text:p>0.03000 </text:p>
          </table:table-cell>
          <table:table-cell table:style-name="ce50" office:value-type="float" office:value="0.001" calcext:value-type="float">
            <text:p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溏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0:.Q220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1:.Q221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2:.Q222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223:.Q223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30" table:formula="of:=SUM([.C225:.C229])" office:value-type="float" office:value="1" calcext:value-type="float">
            <text:p>1</text:p>
          </table:table-cell>
          <table:table-cell table:style-name="ce37" table:formula="of:=SUM([.D225:.D229])" office:value-type="float" office:value="0.2628" calcext:value-type="float">
            <text:p>0 </text:p>
          </table:table-cell>
          <table:table-cell table:style-name="ce44" table:formula="of:=SUM([.F224:.Q224])" office:value-type="float" office:value="0.00012" calcext:value-type="float">
            <text:p>0.00012 </text:p>
          </table:table-cell>
          <table:table-cell table:style-name="ce44" table:formula="of:=SUM([.F225:.F229])" office:value-type="float" office:value="0.00001" calcext:value-type="float">
            <text:p>0.00001 </text:p>
          </table:table-cell>
          <table:table-cell table:style-name="ce44" table:formula="of:=SUM([.G225:.G229])" office:value-type="float" office:value="0.00001" calcext:value-type="float">
            <text:p>0.00001 </text:p>
          </table:table-cell>
          <table:table-cell table:style-name="ce44" table:formula="of:=SUM([.H225:.H229])" office:value-type="float" office:value="0.00001" calcext:value-type="float">
            <text:p>0.00001 </text:p>
          </table:table-cell>
          <table:table-cell table:style-name="ce44" table:formula="of:=SUM([.I225:.I229])" office:value-type="float" office:value="0.00001" calcext:value-type="float">
            <text:p>0.00001 </text:p>
          </table:table-cell>
          <table:table-cell table:style-name="ce44" table:formula="of:=SUM([.J225:.J229])" office:value-type="float" office:value="0.00001" calcext:value-type="float">
            <text:p>0.00001 </text:p>
          </table:table-cell>
          <table:table-cell table:style-name="ce44" table:formula="of:=SUM([.K225:.K229])" office:value-type="float" office:value="0.00001" calcext:value-type="float">
            <text:p>0.00001 </text:p>
          </table:table-cell>
          <table:table-cell table:style-name="ce44" table:formula="of:=SUM([.L225:.L229])" office:value-type="float" office:value="0.00001" calcext:value-type="float">
            <text:p>0.00001 </text:p>
          </table:table-cell>
          <table:table-cell table:style-name="ce44" table:formula="of:=SUM([.M225:.M229])" office:value-type="float" office:value="0.00001" calcext:value-type="float">
            <text:p>0.00001 </text:p>
          </table:table-cell>
          <table:table-cell table:style-name="ce44" table:formula="of:=SUM([.N225:.N229])" office:value-type="float" office:value="0.00001" calcext:value-type="float">
            <text:p>0.00001 </text:p>
          </table:table-cell>
          <table:table-cell table:style-name="ce44" table:formula="of:=SUM([.O225:.O229])" office:value-type="float" office:value="0.00001" calcext:value-type="float">
            <text:p>0.00001 </text:p>
          </table:table-cell>
          <table:table-cell table:style-name="ce44" table:formula="of:=SUM([.P225:.P229])" office:value-type="float" office:value="0.00001" calcext:value-type="float">
            <text:p>0.00001 </text:p>
          </table:table-cell>
          <table:table-cell table:style-name="ce44" table:formula="of:=SUM([.Q225:.Q229])" office:value-type="float" office:value="0.00001" calcext:value-type="float">
            <text:p>0.00001 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0.2628" calcext:value-type="float">
            <text:p>0 </text:p>
          </table:table-cell>
          <table:table-cell table:style-name="ce44" table:formula="of:=SUM([.F225:.Q225])" office:value-type="float" office:value="0.00012" calcext:value-type="float">
            <text:p>0.00012 </text:p>
          </table:table-cell>
          <table:table-cell table:number-columns-repeated="12" table:style-name="ce50" office:value-type="float" office:value="0.00001" calcext:value-type="float">
            <text:p>0.00001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6:.Q226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7:.Q227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table:formula="of:=SUM([.F228:.Q228])" office:value-type="float" office:value="0" calcext:value-type="float">
            <text:p><text:s/>- </text:p>
          </table:table-cell>
          <table:table-cell table:number-columns-repeated="12"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5" table:formula="of:=SUM([.F229:.Q229])" office:value-type="float" office:value="0" calcext:value-type="float">
            <text:p><text:s/>- </text:p>
          </table:table-cell>
          <table:table-cell table:number-columns-repeated="12" table:style-name="ce52" office:value-type="string" calcext:value-type="string">
            <text:p>-</text:p>
          </table:table-cell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10"/>
          <table:table-cell table:style-name="ce22"/>
          <table:table-cell table:style-name="ce10" table:number-columns-repeated="1022"/>
        </table:table-row>
        <table:table-row table:style-name="ro7">
          <table:table-cell table:style-name="ce10"/>
          <table:table-cell table:style-name="ce22" office:value-type="string" calcext:value-type="string">
            <text:p><text:s text:c="30"/></text:p>
          </table:table-cell>
          <table:table-cell table:style-name="ce10" table:number-columns-repeated="7"/>
          <table:table-cell table:style-name="ce10" office:value-type="string" calcext:value-type="string">
            <text:p>主辦業務人員</text:p>
          </table:table-cell>
          <table:table-cell table:style-name="ce10" table:number-columns-repeated="1014"/>
        </table:table-row>
        <table:table-row table:style-name="ro7">
          <table:table-cell table:style-name="ce10"/>
          <table:table-cell table:style-name="ce22" office:value-type="string" calcext:value-type="string">
            <text:p>填 <text:s/>表 <text:s text:c="2"/></text:p>
          </table:table-cell>
          <table:table-cell table:style-name="ce10" table:number-columns-repeated="2"/>
          <table:table-cell table:style-name="ce47" office:value-type="string" office:string-value=" 審  核    " calcext:value-type="string">
            <text:p><text:s text:c="2"/>審 <text:s/>核 <text:s text:c="4"/></text:p>
          </table:table-cell>
          <table:table-cell table:style-name="ce10" table:number-columns-repeated="9"/>
          <table:table-cell table:style-name="ce10" office:value-type="string" calcext:value-type="string">
            <text:p>　機關長官 <text:s text:c="95"/></text:p>
          </table:table-cell>
          <table:table-cell table:style-name="ce10" table:number-columns-repeated="1009"/>
        </table:table-row>
        <table:table-row table:style-name="ro7">
          <table:table-cell table:style-name="ce10"/>
          <table:table-cell table:style-name="ce22" office:value-type="string" calcext:value-type="string">
            <text:p><text:s text:c="29"/></text:p>
          </table:table-cell>
          <table:table-cell table:style-name="ce10" table:number-columns-repeated="7"/>
          <table:table-cell table:style-name="ce10" office:value-type="string" calcext:value-type="string">
            <text:p>主辦統計人員</text:p>
          </table:table-cell>
          <table:table-cell table:style-name="ce1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6" table:number-rows-spanned="1">
            <text:p>資料來源：本署水利行政組、各直轄市政府、各縣(市)政府。 <text:s text:c="5"/>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8" table:number-rows-spanned="1">
            <text:p>填表說明：1.本表由本署水利行政組編製1式2份，1份送本署會計室，1份自存，並公佈於本署網站。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　2.於次年3月底前，由本署建置之全國水權基本資料庫產生。</text:p>
          </table:table-cell>
          <table:covered-table-cell table:style-name="ce4"/>
          <table:covered-table-cell table:number-columns-repeated="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8" table:number-rows-spanned="1">
            <text:p><text:s text:c="10"/>3.引用水量（千立方公尺）係加總每件月平均量CMS×（用水日數∕每月日數）×用水小時×60×60。</text:p>
          </table:table-cell>
          <table:covered-table-cell table:number-columns-repeated="7" table:style-name="ce24"/>
          <table:table-cell table:number-columns-repeated="5"/>
          <table:table-cell table:style-name="ce11" table:number-columns-spanned="9" table:number-rows-spanned="1"/>
          <table:covered-table-cell table:number-columns-repeated="8" table:style-name="ce56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8" table:number-rows-spanned="1">
            <text:p>                  <text:span text:style-name="T3"> 4.引用水量之總計與計不等於係數之加總，係因電腦計算四捨五入之關係。</text:span></text:p>
          </table:table-cell>
          <table:covered-table-cell table:number-columns-repeated="7" table:style-name="ce24"/>
          <table:table-cell table:number-columns-repeated="5"/>
          <table:table-cell table:style-name="ce3" office:value-type="string" calcext:value-type="string" table:number-columns-spanned="4" table:number-rows-spanned="1">
            <text:p>民國 95年3月24日編製</text:p>
          </table:table-cell>
          <table:covered-table-cell table:number-columns-repeated="3" table:style-name="ce15"/>
          <table:table-cell table:number-columns-repeated="1007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3'.$A$1" table:cell-range-address="$'11520303'.$A$1:.$Q$247" table:range-usable-as="print-range"/>
          <table:named-range table:name="Excel_BuiltIn_Print_Titles" table:base-cell-address="$'11520303'.$A$1" table:cell-range-address="$'1152030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4.99mm" fo:margin-right="4.99mm" style:first-page-number="continue" style:scale-to="9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3" style:display-name="PageStyle_1152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7T10:17:34</dc:date>
    <meta:print-date>2006-03-27T10:04:22</meta:print-date>
    <meta:document-statistic meta:table-count="1" meta:cell-count="3634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