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4.45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15203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font-name-asian="標楷體" style:font-size-asian="32pt" style:font-size-complex="3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11520303" table:style-name="ta1" table:print-ranges="'11520303'.A1:'11520303'.Q196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33"/>
        <table:table-column table:style-name="co4" table:default-cell-style-name="ce33"/>
        <table:table-column table:style-name="co5" table:default-cell-style-name="ce8"/>
        <table:table-column table:style-name="co6" table:number-columns-repeated="7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default-cell-style-name="ce8"/>
        <table:table-column table:style-name="co10" table:number-columns-repeated="3" table:default-cell-style-name="ce8"/>
        <table:table-column table:style-name="co12" table:number-columns-repeated="233" table:default-cell-style-name="ce8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3"/>
            <table:table-cell table:style-name="ce23" table:number-columns-repeated="2"/>
            <table:table-cell table:style-name="ce36" table:number-columns-repeated="7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54"/>
            <table:table-cell table:style-name="ce36"/>
            <table:table-cell table:number-columns-repeated="6"/>
            <table:table-cell table:style-name="ce36" table:number-columns-repeated="31"/>
            <table:table-cell table:number-columns-repeated="969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7" office:value-type="string" calcext:value-type="string">
              <text:p><text:s/>次年3月底前編報 <text:s text:c="4"/></text:p>
            </table:table-cell>
            <table:table-cell table:style-name="ce24" table:number-columns-repeated="2"/>
            <table:table-cell table:style-name="ce37" table:number-columns-repeated="7"/>
            <table:table-cell table:style-name="ce50" table:number-columns-repeated="2"/>
            <table:table-cell table:style-name="ce9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52-03-03</text:p>
            </table:table-cell>
            <table:covered-table-cell table:style-name="ce54"/>
            <table:table-cell table:style-name="ce6"/>
            <table:table-cell table:number-columns-repeated="6"/>
            <table:table-cell table:style-name="ce36" table:number-columns-repeated="31"/>
            <table:table-cell table:number-columns-repeated="969"/>
          </table:table-row>
          <table:table-row table:style-name="ro2">
            <table:table-cell table:style-name="ce2" office:value-type="string" calcext:value-type="string" table:number-columns-spanned="17" table:number-rows-spanned="1">
              <text:p><text:span text:style-name="T1">一般水權登記引用水量─地面水</text:span><text:span text:style-name="T2">　 　 　 　 　 　 　 　 　 　 　　</text:span></text:p>
            </table:table-cell>
            <table:covered-table-cell table:number-columns-repeated="16" table:style-name="ce2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0"/>
          </table:table-row>
          <table:table-row table:style-name="ro1">
            <table:table-cell table:style-name="ce3" office:value-type="string" calcext:value-type="string" table:number-columns-spanned="17" table:number-rows-spanned="1">
              <text:p>中 華 民 國 <text:s/>95 <text:s/>年</text:p>
            </table:table-cell>
            <table:covered-table-cell/>
            <table:covered-table-cell table:number-columns-repeated="15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0"/>
          </table:table-row>
          <table:table-row table:style-name="ro3">
            <table:table-cell table:style-name="ce4" office:value-type="string" calcext:value-type="string">
              <text:p>水 <text:s/>系 <text:s/>別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25" office:value-type="string" office:string-value="核准件數" calcext:value-type="string">
              <text:p><text:s/>核准件數 </text:p>
            </table:table-cell>
            <table:table-cell table:style-name="ce34" office:value-type="string" office:string-value="引用水量" calcext:value-type="string">
              <text:p><text:s/>引用水量 </text:p>
            </table:table-cell>
            <table:table-cell table:style-name="ce38"/>
            <table:table-cell table:style-name="ce47" office:value-type="string" calcext:value-type="string" table:number-columns-spanned="12" table:number-rows-spanned="1">
              <text:p>核　　　　　　准　　　　　　引　　　　　　用　　　　　　水　　　　　　量　　(立方公尺／每秒)</text:p>
            </table:table-cell>
            <table:covered-table-cell table:style-name="ce47"/>
            <table:covered-table-cell table:style-name="ce49"/>
            <table:covered-table-cell table:number-columns-repeated="2" table:style-name="ce47"/>
            <table:covered-table-cell table:number-columns-repeated="2" table:style-name="ce49"/>
            <table:covered-table-cell table:number-columns-repeated="2" table:style-name="ce47"/>
            <table:covered-table-cell table:style-name="ce49"/>
            <table:covered-table-cell table:style-name="ce47"/>
            <table:covered-table-cell table:style-name="ce49"/>
            <table:table-cell table:style-name="ce56" office:value-type="string" calcext:value-type="string">
              <text:p>　　</text:p>
            </table:table-cell>
            <table:table-cell table:style-name="ce56" table:number-columns-repeated="6"/>
            <table:table-cell table:number-columns-repeated="1000"/>
          </table:table-row>
          <table:table-row table:style-name="ro4">
            <table:table-cell table:style-name="ce5"/>
            <table:table-cell table:style-name="ce16"/>
            <table:table-cell table:style-name="ce26" office:value-type="string" office:string-value="（件）" calcext:value-type="string">
              <text:p><text:s/>（件） </text:p>
            </table:table-cell>
            <table:table-cell table:style-name="ce26" office:value-type="string" office:string-value="（千立方公尺）" calcext:value-type="string">
              <text:p><text:s/>（千立方公尺） </text:p>
            </table:table-cell>
            <table:table-cell table:style-name="ce39" office:value-type="string" calcext:value-type="string">
              <text:p>總 <text:s text:c="3"/>計</text:p>
            </table:table-cell>
            <table:table-cell table:style-name="ce48" office:value-type="string" calcext:value-type="string">
              <text:p>1　月</text:p>
            </table:table-cell>
            <table:table-cell table:style-name="ce48" office:value-type="string" calcext:value-type="string">
              <text:p>2　月</text:p>
            </table:table-cell>
            <table:table-cell table:style-name="ce48" office:value-type="string" calcext:value-type="string">
              <text:p>3　月</text:p>
            </table:table-cell>
            <table:table-cell table:style-name="ce48" office:value-type="string" calcext:value-type="string">
              <text:p>4　月</text:p>
            </table:table-cell>
            <table:table-cell table:style-name="ce48" office:value-type="string" calcext:value-type="string">
              <text:p>5　月</text:p>
            </table:table-cell>
            <table:table-cell table:style-name="ce48" office:value-type="string" calcext:value-type="string">
              <text:p>6　月</text:p>
            </table:table-cell>
            <table:table-cell table:style-name="ce48" office:value-type="string" calcext:value-type="string">
              <text:p>7　月</text:p>
            </table:table-cell>
            <table:table-cell table:style-name="ce48" office:value-type="string" calcext:value-type="string">
              <text:p>8　月</text:p>
            </table:table-cell>
            <table:table-cell table:style-name="ce48" office:value-type="string" calcext:value-type="string">
              <text:p>9　月</text:p>
            </table:table-cell>
            <table:table-cell table:style-name="ce48" office:value-type="string" calcext:value-type="string">
              <text:p>10　月</text:p>
            </table:table-cell>
            <table:table-cell table:style-name="ce48" office:value-type="string" calcext:value-type="string">
              <text:p>11月</text:p>
            </table:table-cell>
            <table:table-cell table:style-name="ce55" office:value-type="string" calcext:value-type="string">
              <text:p>12月</text:p>
            </table:table-cell>
            <table:table-cell table:style-name="ce6"/>
            <table:table-cell table:style-name="ce57" table:number-columns-repeated="6"/>
            <table:table-cell table:number-columns-repeated="1000"/>
          </table:table-row>
        </table:table-header-rows>
        <table:table-row table:style-name="ro5">
          <table:table-cell table:style-name="ce6"/>
          <table:table-cell table:style-name="ce15" office:value-type="string" calcext:value-type="string">
            <text:p>總　　　　　　　計</text:p>
          </table:table-cell>
          <table:table-cell table:style-name="ce27" table:formula="of:=[.C13]+[.C19]+[.C25]+[.C31]+[.C37]+[.C43]+[.C49]+[.C55]+[.C61]+[.C67]+[.C73]+[.C79]+[.C85]+[.C91]+[.C97]+[.C103]+[.C109]+[.C115]+[.C121]+[.C127]+[.C133]+[.C139]+[.C145]+[.C151]+[.C157]+[.C163]+[.C169]+[.C175]+[.C181]" office:value-type="float" office:value="146" calcext:value-type="float">
            <text:p><text:s/>146 </text:p>
          </table:table-cell>
          <table:table-cell table:style-name="ce27" table:formula="of:=[.D13]+[.D19]+[.D25]+[.D31]+[.D37]+[.D43]+[.D49]+[.D55]+[.D61]+[.D67]+[.D73]+[.D79]+[.D85]+[.D91]+[.D97]+[.D103]+[.D109]+[.D115]+[.D121]+[.D127]+[.D133]+[.D139]+[.D145]+[.D151]+[.D157]+[.D163]+[.D169]+[.D175]+[.D181]" office:value-type="float" office:value="2266127.9892" calcext:value-type="float">
            <text:p><text:s/>2,266,128 </text:p>
          </table:table-cell>
          <table:table-cell table:style-name="ce40" table:formula="of:=[.E13]+[.E19]+[.E25]+[.E31]+[.E37]+[.E43]+[.E49]+[.E55]+[.E61]+[.E67]+[.E73]+[.E79]+[.E85]+[.E91]+[.E97]+[.E103]+[.E109]+[.E115]+[.E121]+[.E127]+[.E133]+[.E139]+[.E145]+[.E151]+[.E157]+[.E163]+[.E169]+[.E175]+[.E181]" office:value-type="float" office:value="869.02274" calcext:value-type="float">
            <text:p><text:s/>869.02274 </text:p>
          </table:table-cell>
          <table:table-cell table:style-name="ce40" table:formula="of:=[.F13]+[.F19]+[.F25]+[.F31]+[.F37]+[.F43]+[.F49]+[.F55]+[.F61]+[.F67]+[.F73]+[.F79]+[.F85]+[.F91]+[.F97]+[.F103]+[.F109]+[.F115]+[.F121]+[.F127]+[.F133]+[.F139]+[.F145]+[.F151]+[.F157]+[.F163]+[.F169]+[.F175]+[.F181]" office:value-type="float" office:value="57.75312" calcext:value-type="float">
            <text:p><text:s/>57.75312 </text:p>
          </table:table-cell>
          <table:table-cell table:style-name="ce40" table:formula="of:=[.G13]+[.G19]+[.G25]+[.G31]+[.G37]+[.G43]+[.G49]+[.G55]+[.G61]+[.G67]+[.G73]+[.G79]+[.G85]+[.G91]+[.G97]+[.G103]+[.G109]+[.G115]+[.G121]+[.G127]+[.G133]+[.G139]+[.G145]+[.G151]+[.G157]+[.G163]+[.G169]+[.G175]+[.G181]" office:value-type="float" office:value="75.44432" calcext:value-type="float">
            <text:p><text:s/>75.44432 </text:p>
          </table:table-cell>
          <table:table-cell table:style-name="ce40" table:formula="of:=[.H13]+[.H19]+[.H25]+[.H31]+[.H37]+[.H43]+[.H49]+[.H55]+[.H61]+[.H67]+[.H73]+[.H79]+[.H85]+[.H91]+[.H97]+[.H103]+[.H109]+[.H115]+[.H121]+[.H127]+[.H133]+[.H139]+[.H145]+[.H151]+[.H157]+[.H163]+[.H169]+[.H175]+[.H181]" office:value-type="float" office:value="44.24132" calcext:value-type="float">
            <text:p><text:s/>44.24132 </text:p>
          </table:table-cell>
          <table:table-cell table:style-name="ce40" table:formula="of:=[.I13]+[.I19]+[.I25]+[.I31]+[.I37]+[.I43]+[.I49]+[.I55]+[.I61]+[.I67]+[.I73]+[.I79]+[.I85]+[.I91]+[.I97]+[.I103]+[.I109]+[.I115]+[.I121]+[.I127]+[.I133]+[.I139]+[.I145]+[.I151]+[.I157]+[.I163]+[.I169]+[.I175]+[.I181]" office:value-type="float" office:value="49.42592" calcext:value-type="float">
            <text:p><text:s/>49.42592 </text:p>
          </table:table-cell>
          <table:table-cell table:style-name="ce40" table:formula="of:=[.J13]+[.J19]+[.J25]+[.J31]+[.J37]+[.J43]+[.J49]+[.J55]+[.J61]+[.J67]+[.J73]+[.J79]+[.J85]+[.J91]+[.J97]+[.J103]+[.J109]+[.J115]+[.J121]+[.J127]+[.J133]+[.J139]+[.J145]+[.J151]+[.J157]+[.J163]+[.J169]+[.J175]+[.J181]" office:value-type="float" office:value="54.43892" calcext:value-type="float">
            <text:p><text:s/>54.43892 </text:p>
          </table:table-cell>
          <table:table-cell table:style-name="ce40" table:formula="of:=[.K13]+[.K19]+[.K25]+[.K31]+[.K37]+[.K43]+[.K49]+[.K55]+[.K61]+[.K67]+[.K73]+[.K79]+[.K85]+[.K91]+[.K97]+[.K103]+[.K109]+[.K115]+[.K121]+[.K127]+[.K133]+[.K139]+[.K145]+[.K151]+[.K157]+[.K163]+[.K169]+[.K175]+[.K181]" office:value-type="float" office:value="62.91022" calcext:value-type="float">
            <text:p><text:s/>62.91022 </text:p>
          </table:table-cell>
          <table:table-cell table:style-name="ce40" table:formula="of:=[.L13]+[.L19]+[.L25]+[.L31]+[.L37]+[.L43]+[.L49]+[.L55]+[.L61]+[.L67]+[.L73]+[.L79]+[.L85]+[.L91]+[.L97]+[.L103]+[.L109]+[.L115]+[.L121]+[.L127]+[.L133]+[.L139]+[.L145]+[.L151]+[.L157]+[.L163]+[.L169]+[.L175]+[.L181]" office:value-type="float" office:value="78.10842" calcext:value-type="float">
            <text:p><text:s/>78.10842 </text:p>
          </table:table-cell>
          <table:table-cell table:style-name="ce40" table:formula="of:=[.M13]+[.M19]+[.M25]+[.M31]+[.M37]+[.M43]+[.M49]+[.M55]+[.M61]+[.M67]+[.M73]+[.M79]+[.M85]+[.M91]+[.M97]+[.M103]+[.M109]+[.M115]+[.M121]+[.M127]+[.M133]+[.M139]+[.M145]+[.M151]+[.M157]+[.M163]+[.M169]+[.M175]+[.M181]" office:value-type="float" office:value="102.34062" calcext:value-type="float">
            <text:p><text:s/>102.34062 </text:p>
          </table:table-cell>
          <table:table-cell table:style-name="ce40" table:formula="of:=[.N13]+[.N19]+[.N25]+[.N31]+[.N37]+[.N43]+[.N49]+[.N55]+[.N61]+[.N67]+[.N73]+[.N79]+[.N85]+[.N91]+[.N97]+[.N103]+[.N109]+[.N115]+[.N121]+[.N127]+[.N133]+[.N139]+[.N145]+[.N151]+[.N157]+[.N163]+[.N169]+[.N175]+[.N181]" office:value-type="float" office:value="102.43672" calcext:value-type="float">
            <text:p><text:s/>102.43672 </text:p>
          </table:table-cell>
          <table:table-cell table:style-name="ce40" table:formula="of:=[.O13]+[.O19]+[.O25]+[.O31]+[.O37]+[.O43]+[.O49]+[.O55]+[.O61]+[.O67]+[.O73]+[.O79]+[.O85]+[.O91]+[.O97]+[.O103]+[.O109]+[.O115]+[.O121]+[.O127]+[.O133]+[.O139]+[.O145]+[.O151]+[.O157]+[.O163]+[.O169]+[.O175]+[.O181]" office:value-type="float" office:value="90.04862" calcext:value-type="float">
            <text:p><text:s/>90.04862 </text:p>
          </table:table-cell>
          <table:table-cell table:style-name="ce40" table:formula="of:=[.P13]+[.P19]+[.P25]+[.P31]+[.P37]+[.P43]+[.P49]+[.P55]+[.P61]+[.P67]+[.P73]+[.P79]+[.P85]+[.P91]+[.P97]+[.P103]+[.P109]+[.P115]+[.P121]+[.P127]+[.P133]+[.P139]+[.P145]+[.P151]+[.P157]+[.P163]+[.P169]+[.P175]+[.P181]" office:value-type="float" office:value="77.42452" calcext:value-type="float">
            <text:p><text:s/>77.42452 </text:p>
          </table:table-cell>
          <table:table-cell table:style-name="ce40" table:formula="of:=[.Q13]+[.Q19]+[.Q25]+[.Q31]+[.Q37]+[.Q43]+[.Q49]+[.Q55]+[.Q61]+[.Q67]+[.Q73]+[.Q79]+[.Q85]+[.Q91]+[.Q97]+[.Q103]+[.Q109]+[.Q115]+[.Q121]+[.Q127]+[.Q133]+[.Q139]+[.Q145]+[.Q151]+[.Q157]+[.Q163]+[.Q169]+[.Q175]+[.Q181]" office:value-type="float" office:value="74.45002" calcext:value-type="float">
            <text:p><text:s/>74.45002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家<text:span text:style-name="T4"> </text:span><text:span text:style-name="T5">用</text:span><text:span text:style-name="T6"> </text:span><text:span text:style-name="T5">及</text:span><text:span text:style-name="T6"> </text:span><text:span text:style-name="T5">公</text:span><text:span text:style-name="T6"> </text:span><text:span text:style-name="T5">共</text:span><text:span text:style-name="T6"> </text:span><text:span text:style-name="T5">給</text:span><text:span text:style-name="T6"> </text:span><text:span text:style-name="T5">水</text:span></text:p>
          </table:table-cell>
          <table:table-cell table:style-name="ce28" table:formula="of:=[.C14]+[.C20]+[.C26]+[.C32]+[.C38]+[.C44]+[.C50]+[.C56]+[.C62]+[.C68]+[.C74]+[.C80]+[.C86]+[.C92]+[.C98]+[.C104]+[.C110]+[.C116]+[.C122]+[.C128]+[.C134]+[.C140]+[.C146]+[.C152]+[.C158]+[.C164]+[.C170]+[.C176]+[.C182]" office:value-type="float" office:value="18" calcext:value-type="float">
            <text:p><text:s/>18 </text:p>
          </table:table-cell>
          <table:table-cell table:style-name="ce28" table:formula="of:=[.D14]+[.D20]+[.D26]+[.D32]+[.D38]+[.D44]+[.D50]+[.D56]+[.D62]+[.D68]+[.D74]+[.D80]+[.D86]+[.D92]+[.D98]+[.D104]+[.D110]+[.D116]+[.D122]+[.D128]+[.D134]+[.D140]+[.D146]+[.D152]+[.D158]+[.D164]+[.D170]+[.D176]+[.D182]" office:value-type="float" office:value="54316.0296" calcext:value-type="float">
            <text:p><text:s/>54,316 </text:p>
          </table:table-cell>
          <table:table-cell table:style-name="ce41" table:formula="of:=[.E14]+[.E20]+[.E26]+[.E32]+[.E38]+[.E44]+[.E50]+[.E56]+[.E62]+[.E68]+[.E74]+[.E80]+[.E86]+[.E92]+[.E98]+[.E104]+[.E110]+[.E116]+[.E122]+[.E128]+[.E134]+[.E140]+[.E146]+[.E152]+[.E158]+[.E164]+[.E170]+[.E176]+[.E182]" office:value-type="float" office:value="20.7306" calcext:value-type="float">
            <text:p><text:s/>20.73060 </text:p>
          </table:table-cell>
          <table:table-cell table:style-name="ce41" table:formula="of:=[.F14]+[.F20]+[.F26]+[.F32]+[.F38]+[.F44]+[.F50]+[.F56]+[.F62]+[.F68]+[.F74]+[.F80]+[.F86]+[.F92]+[.F98]+[.F104]+[.F110]+[.F116]+[.F122]+[.F128]+[.F134]+[.F140]+[.F146]+[.F152]+[.F158]+[.F164]+[.F170]+[.F176]+[.F182]" office:value-type="float" office:value="1.72755" calcext:value-type="float">
            <text:p><text:s/>1.72755 </text:p>
          </table:table-cell>
          <table:table-cell table:style-name="ce41" table:formula="of:=[.G14]+[.G20]+[.G26]+[.G32]+[.G38]+[.G44]+[.G50]+[.G56]+[.G62]+[.G68]+[.G74]+[.G80]+[.G86]+[.G92]+[.G98]+[.G104]+[.G110]+[.G116]+[.G122]+[.G128]+[.G134]+[.G140]+[.G146]+[.G152]+[.G158]+[.G164]+[.G170]+[.G176]+[.G182]" office:value-type="float" office:value="1.72755" calcext:value-type="float">
            <text:p><text:s/>1.72755 </text:p>
          </table:table-cell>
          <table:table-cell table:style-name="ce41" table:formula="of:=[.H14]+[.H20]+[.H26]+[.H32]+[.H38]+[.H44]+[.H50]+[.H56]+[.H62]+[.H68]+[.H74]+[.H80]+[.H86]+[.H92]+[.H98]+[.H104]+[.H110]+[.H116]+[.H122]+[.H128]+[.H134]+[.H140]+[.H146]+[.H152]+[.H158]+[.H164]+[.H170]+[.H176]+[.H182]" office:value-type="float" office:value="1.72755" calcext:value-type="float">
            <text:p><text:s/>1.72755 </text:p>
          </table:table-cell>
          <table:table-cell table:style-name="ce41" table:formula="of:=[.I14]+[.I20]+[.I26]+[.I32]+[.I38]+[.I44]+[.I50]+[.I56]+[.I62]+[.I68]+[.I74]+[.I80]+[.I86]+[.I92]+[.I98]+[.I104]+[.I110]+[.I116]+[.I122]+[.I128]+[.I134]+[.I140]+[.I146]+[.I152]+[.I158]+[.I164]+[.I170]+[.I176]+[.I182]" office:value-type="float" office:value="1.72755" calcext:value-type="float">
            <text:p><text:s/>1.72755 </text:p>
          </table:table-cell>
          <table:table-cell table:style-name="ce41" table:formula="of:=[.J14]+[.J20]+[.J26]+[.J32]+[.J38]+[.J44]+[.J50]+[.J56]+[.J62]+[.J68]+[.J74]+[.J80]+[.J86]+[.J92]+[.J98]+[.J104]+[.J110]+[.J116]+[.J122]+[.J128]+[.J134]+[.J140]+[.J146]+[.J152]+[.J158]+[.J164]+[.J170]+[.J176]+[.J182]" office:value-type="float" office:value="1.72755" calcext:value-type="float">
            <text:p><text:s/>1.72755 </text:p>
          </table:table-cell>
          <table:table-cell table:style-name="ce41" table:formula="of:=[.K14]+[.K20]+[.K26]+[.K32]+[.K38]+[.K44]+[.K50]+[.K56]+[.K62]+[.K68]+[.K74]+[.K80]+[.K86]+[.K92]+[.K98]+[.K104]+[.K110]+[.K116]+[.K122]+[.K128]+[.K134]+[.K140]+[.K146]+[.K152]+[.K158]+[.K164]+[.K170]+[.K176]+[.K182]" office:value-type="float" office:value="1.72755" calcext:value-type="float">
            <text:p><text:s/>1.72755 </text:p>
          </table:table-cell>
          <table:table-cell table:style-name="ce41" table:formula="of:=[.L14]+[.L20]+[.L26]+[.L32]+[.L38]+[.L44]+[.L50]+[.L56]+[.L62]+[.L68]+[.L74]+[.L80]+[.L86]+[.L92]+[.L98]+[.L104]+[.L110]+[.L116]+[.L122]+[.L128]+[.L134]+[.L140]+[.L146]+[.L152]+[.L158]+[.L164]+[.L170]+[.L176]+[.L182]" office:value-type="float" office:value="1.72755" calcext:value-type="float">
            <text:p><text:s/>1.72755 </text:p>
          </table:table-cell>
          <table:table-cell table:style-name="ce41" table:formula="of:=[.M14]+[.M20]+[.M26]+[.M32]+[.M38]+[.M44]+[.M50]+[.M56]+[.M62]+[.M68]+[.M74]+[.M80]+[.M86]+[.M92]+[.M98]+[.M104]+[.M110]+[.M116]+[.M122]+[.M128]+[.M134]+[.M140]+[.M146]+[.M152]+[.M158]+[.M164]+[.M170]+[.M176]+[.M182]" office:value-type="float" office:value="1.72755" calcext:value-type="float">
            <text:p><text:s/>1.72755 </text:p>
          </table:table-cell>
          <table:table-cell table:style-name="ce41" table:formula="of:=[.N14]+[.N20]+[.N26]+[.N32]+[.N38]+[.N44]+[.N50]+[.N56]+[.N62]+[.N68]+[.N74]+[.N80]+[.N86]+[.N92]+[.N98]+[.N104]+[.N110]+[.N116]+[.N122]+[.N128]+[.N134]+[.N140]+[.N146]+[.N152]+[.N158]+[.N164]+[.N170]+[.N176]+[.N182]" office:value-type="float" office:value="1.72755" calcext:value-type="float">
            <text:p><text:s/>1.72755 </text:p>
          </table:table-cell>
          <table:table-cell table:style-name="ce41" table:formula="of:=[.O14]+[.O20]+[.O26]+[.O32]+[.O38]+[.O44]+[.O50]+[.O56]+[.O62]+[.O68]+[.O74]+[.O80]+[.O86]+[.O92]+[.O98]+[.O104]+[.O110]+[.O116]+[.O122]+[.O128]+[.O134]+[.O140]+[.O146]+[.O152]+[.O158]+[.O164]+[.O170]+[.O176]+[.O182]" office:value-type="float" office:value="1.72755" calcext:value-type="float">
            <text:p><text:s/>1.72755 </text:p>
          </table:table-cell>
          <table:table-cell table:style-name="ce41" table:formula="of:=[.P14]+[.P20]+[.P26]+[.P32]+[.P38]+[.P44]+[.P50]+[.P56]+[.P62]+[.P68]+[.P74]+[.P80]+[.P86]+[.P92]+[.P98]+[.P104]+[.P110]+[.P116]+[.P122]+[.P128]+[.P134]+[.P140]+[.P146]+[.P152]+[.P158]+[.P164]+[.P170]+[.P176]+[.P182]" office:value-type="float" office:value="1.72755" calcext:value-type="float">
            <text:p><text:s/>1.72755 </text:p>
          </table:table-cell>
          <table:table-cell table:style-name="ce41" table:formula="of:=[.Q14]+[.Q20]+[.Q26]+[.Q32]+[.Q38]+[.Q44]+[.Q50]+[.Q56]+[.Q62]+[.Q68]+[.Q74]+[.Q80]+[.Q86]+[.Q92]+[.Q98]+[.Q104]+[.Q110]+[.Q116]+[.Q122]+[.Q128]+[.Q134]+[.Q140]+[.Q146]+[.Q152]+[.Q158]+[.Q164]+[.Q170]+[.Q176]+[.Q182]" office:value-type="float" office:value="1.72755" calcext:value-type="float">
            <text:p><text:s/>1.72755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 office:value-type="string" calcext:value-type="string">
            <text:p>總　　　計</text:p>
          </table:table-cell>
          <table:table-cell table:style-name="ce17" office:value-type="string" calcext:value-type="string">
            <text:p>農<text:span text:style-name="T7">　</text:span><text:span text:style-name="T8">　</text:span><text:span text:style-name="T9">業</text:span><text:span text:style-name="T10">　</text:span><text:span text:style-name="T8">　</text:span><text:span text:style-name="T9">用</text:span><text:span text:style-name="T10">　</text:span><text:span text:style-name="T8">　</text:span><text:span text:style-name="T9">水</text:span></text:p>
          </table:table-cell>
          <table:table-cell table:style-name="ce28" table:formula="of:=[.C15]+[.C21]+[.C27]+[.C33]+[.C39]+[.C45]+[.C51]+[.C57]+[.C63]+[.C69]+[.C75]+[.C81]+[.C87]+[.C93]+[.C99]+[.C105]+[.C111]+[.C117]+[.C123]+[.C129]+[.C135]+[.C141]+[.C147]+[.C153]+[.C159]+[.C165]+[.C171]+[.C177]+[.C183]" office:value-type="float" office:value="117" calcext:value-type="float">
            <text:p><text:s/>117 </text:p>
          </table:table-cell>
          <table:table-cell table:style-name="ce28" table:formula="of:=[.D15]+[.D21]+[.D27]+[.D33]+[.D39]+[.D45]+[.D51]+[.D57]+[.D63]+[.D69]+[.D75]+[.D81]+[.D87]+[.D93]+[.D99]+[.D105]+[.D111]+[.D117]+[.D123]+[.D129]+[.D135]+[.D141]+[.D147]+[.D153]+[.D159]+[.D165]+[.D171]+[.D177]+[.D183]" office:value-type="float" office:value="43723.9188" calcext:value-type="float">
            <text:p><text:s/>43,724 </text:p>
          </table:table-cell>
          <table:table-cell table:style-name="ce41" table:formula="of:=[.E15]+[.E21]+[.E27]+[.E33]+[.E39]+[.E45]+[.E51]+[.E57]+[.E63]+[.E69]+[.E75]+[.E81]+[.E87]+[.E93]+[.E99]+[.E105]+[.E111]+[.E117]+[.E123]+[.E129]+[.E135]+[.E141]+[.E147]+[.E153]+[.E159]+[.E165]+[.E171]+[.E177]+[.E183]" office:value-type="float" office:value="22.83014" calcext:value-type="float">
            <text:p><text:s/>22.83014 </text:p>
          </table:table-cell>
          <table:table-cell table:style-name="ce41" table:formula="of:=[.F15]+[.F21]+[.F27]+[.F33]+[.F39]+[.F45]+[.F51]+[.F57]+[.F63]+[.F69]+[.F75]+[.F81]+[.F87]+[.F93]+[.F99]+[.F105]+[.F111]+[.F117]+[.F123]+[.F129]+[.F135]+[.F141]+[.F147]+[.F153]+[.F159]+[.F165]+[.F171]+[.F177]+[.F183]" office:value-type="float" office:value="2.01057" calcext:value-type="float">
            <text:p><text:s/>2.01057 </text:p>
          </table:table-cell>
          <table:table-cell table:style-name="ce41" table:formula="of:=[.G15]+[.G21]+[.G27]+[.G33]+[.G39]+[.G45]+[.G51]+[.G57]+[.G63]+[.G69]+[.G75]+[.G81]+[.G87]+[.G93]+[.G99]+[.G105]+[.G111]+[.G117]+[.G123]+[.G129]+[.G135]+[.G141]+[.G147]+[.G153]+[.G159]+[.G165]+[.G171]+[.G177]+[.G183]" office:value-type="float" office:value="1.70177" calcext:value-type="float">
            <text:p><text:s/>1.70177 </text:p>
          </table:table-cell>
          <table:table-cell table:style-name="ce41" table:formula="of:=[.H15]+[.H21]+[.H27]+[.H33]+[.H39]+[.H45]+[.H51]+[.H57]+[.H63]+[.H69]+[.H75]+[.H81]+[.H87]+[.H93]+[.H99]+[.H105]+[.H111]+[.H117]+[.H123]+[.H129]+[.H135]+[.H141]+[.H147]+[.H153]+[.H159]+[.H165]+[.H171]+[.H177]+[.H183]" office:value-type="float" office:value="1.49277" calcext:value-type="float">
            <text:p><text:s/>1.49277 </text:p>
          </table:table-cell>
          <table:table-cell table:style-name="ce41" table:formula="of:=[.I15]+[.I21]+[.I27]+[.I33]+[.I39]+[.I45]+[.I51]+[.I57]+[.I63]+[.I69]+[.I75]+[.I81]+[.I87]+[.I93]+[.I99]+[.I105]+[.I111]+[.I117]+[.I123]+[.I129]+[.I135]+[.I141]+[.I147]+[.I153]+[.I159]+[.I165]+[.I171]+[.I177]+[.I183]" office:value-type="float" office:value="1.67737" calcext:value-type="float">
            <text:p><text:s/>1.67737 </text:p>
          </table:table-cell>
          <table:table-cell table:style-name="ce41" table:formula="of:=[.J15]+[.J21]+[.J27]+[.J33]+[.J39]+[.J45]+[.J51]+[.J57]+[.J63]+[.J69]+[.J75]+[.J81]+[.J87]+[.J93]+[.J99]+[.J105]+[.J111]+[.J117]+[.J123]+[.J129]+[.J135]+[.J141]+[.J147]+[.J153]+[.J159]+[.J165]+[.J171]+[.J177]+[.J183]" office:value-type="float" office:value="1.69037" calcext:value-type="float">
            <text:p><text:s/>1.69037 </text:p>
          </table:table-cell>
          <table:table-cell table:style-name="ce41" table:formula="of:=[.K15]+[.K21]+[.K27]+[.K33]+[.K39]+[.K45]+[.K51]+[.K57]+[.K63]+[.K69]+[.K75]+[.K81]+[.K87]+[.K93]+[.K99]+[.K105]+[.K111]+[.K117]+[.K123]+[.K129]+[.K135]+[.K141]+[.K147]+[.K153]+[.K159]+[.K165]+[.K171]+[.K177]+[.K183]" office:value-type="float" office:value="1.73967" calcext:value-type="float">
            <text:p><text:s/>1.73967 </text:p>
          </table:table-cell>
          <table:table-cell table:style-name="ce41" table:formula="of:=[.L15]+[.L21]+[.L27]+[.L33]+[.L39]+[.L45]+[.L51]+[.L57]+[.L63]+[.L69]+[.L75]+[.L81]+[.L87]+[.L93]+[.L99]+[.L105]+[.L111]+[.L117]+[.L123]+[.L129]+[.L135]+[.L141]+[.L147]+[.L153]+[.L159]+[.L165]+[.L171]+[.L177]+[.L183]" office:value-type="float" office:value="1.93787" calcext:value-type="float">
            <text:p><text:s/>1.93787 </text:p>
          </table:table-cell>
          <table:table-cell table:style-name="ce41" table:formula="of:=[.M15]+[.M21]+[.M27]+[.M33]+[.M39]+[.M45]+[.M51]+[.M57]+[.M63]+[.M69]+[.M75]+[.M81]+[.M87]+[.M93]+[.M99]+[.M105]+[.M111]+[.M117]+[.M123]+[.M129]+[.M135]+[.M141]+[.M147]+[.M153]+[.M159]+[.M165]+[.M171]+[.M177]+[.M183]" office:value-type="float" office:value="1.87007" calcext:value-type="float">
            <text:p><text:s/>1.87007 </text:p>
          </table:table-cell>
          <table:table-cell table:style-name="ce41" table:formula="of:=[.N15]+[.N21]+[.N27]+[.N33]+[.N39]+[.N45]+[.N51]+[.N57]+[.N63]+[.N69]+[.N75]+[.N81]+[.N87]+[.N93]+[.N99]+[.N105]+[.N111]+[.N117]+[.N123]+[.N129]+[.N135]+[.N141]+[.N147]+[.N153]+[.N159]+[.N165]+[.N171]+[.N177]+[.N183]" office:value-type="float" office:value="1.96017" calcext:value-type="float">
            <text:p><text:s/>1.96017 </text:p>
          </table:table-cell>
          <table:table-cell table:style-name="ce41" table:formula="of:=[.O15]+[.O21]+[.O27]+[.O33]+[.O39]+[.O45]+[.O51]+[.O57]+[.O63]+[.O69]+[.O75]+[.O81]+[.O87]+[.O93]+[.O99]+[.O105]+[.O111]+[.O117]+[.O123]+[.O129]+[.O135]+[.O141]+[.O147]+[.O153]+[.O159]+[.O165]+[.O171]+[.O177]+[.O183]" office:value-type="float" office:value="2.37207" calcext:value-type="float">
            <text:p><text:s/>2.37207 </text:p>
          </table:table-cell>
          <table:table-cell table:style-name="ce41" table:formula="of:=[.P15]+[.P21]+[.P27]+[.P33]+[.P39]+[.P45]+[.P51]+[.P57]+[.P63]+[.P69]+[.P75]+[.P81]+[.P87]+[.P93]+[.P99]+[.P105]+[.P111]+[.P117]+[.P123]+[.P129]+[.P135]+[.P141]+[.P147]+[.P153]+[.P159]+[.P165]+[.P171]+[.P177]+[.P183]" office:value-type="float" office:value="2.27597" calcext:value-type="float">
            <text:p><text:s/>2.27597 </text:p>
          </table:table-cell>
          <table:table-cell table:style-name="ce41" table:formula="of:=[.Q15]+[.Q21]+[.Q27]+[.Q33]+[.Q39]+[.Q45]+[.Q51]+[.Q57]+[.Q63]+[.Q69]+[.Q75]+[.Q81]+[.Q87]+[.Q93]+[.Q99]+[.Q105]+[.Q111]+[.Q117]+[.Q123]+[.Q129]+[.Q135]+[.Q141]+[.Q147]+[.Q153]+[.Q159]+[.Q165]+[.Q171]+[.Q177]+[.Q183]" office:value-type="float" office:value="2.10147" calcext:value-type="float">
            <text:p><text:s/>2.10147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水<text:span text:style-name="T7">　</text:span><text:span text:style-name="T8">　</text:span><text:span text:style-name="T9">力</text:span><text:span text:style-name="T10">　</text:span><text:span text:style-name="T8">　</text:span><text:span text:style-name="T9">用</text:span><text:span text:style-name="T10">　</text:span><text:span text:style-name="T8">　</text:span><text:span text:style-name="T9">水</text:span></text:p>
          </table:table-cell>
          <table:table-cell table:style-name="ce28" table:formula="of:=[.C16]+[.C22]+[.C28]+[.C34]+[.C40]+[.C46]+[.C52]+[.C58]+[.C64]+[.C70]+[.C76]+[.C82]+[.C88]+[.C94]+[.C100]+[.C106]+[.C112]+[.C118]+[.C124]+[.C130]+[.C136]+[.C142]+[.C148]+[.C154]+[.C160]+[.C166]+[.C172]+[.C178]+[.C184]" office:value-type="float" office:value="1" calcext:value-type="float">
            <text:p><text:s/>1 </text:p>
          </table:table-cell>
          <table:table-cell table:style-name="ce28" table:formula="of:=[.D16]+[.D22]+[.D28]+[.D34]+[.D40]+[.D46]+[.D52]+[.D58]+[.D64]+[.D70]+[.D76]+[.D82]+[.D88]+[.D94]+[.D100]+[.D106]+[.D112]+[.D118]+[.D124]+[.D130]+[.D136]+[.D142]+[.D148]+[.D154]+[.D160]+[.D166]+[.D172]+[.D178]+[.D184]" office:value-type="float" office:value="2162021.76" calcext:value-type="float">
            <text:p><text:s/>2,162,022 </text:p>
          </table:table-cell>
          <table:table-cell table:style-name="ce41" table:formula="of:=[.E16]+[.E22]+[.E28]+[.E34]+[.E40]+[.E46]+[.E52]+[.E58]+[.E64]+[.E70]+[.E76]+[.E82]+[.E88]+[.E94]+[.E100]+[.E106]+[.E112]+[.E118]+[.E124]+[.E130]+[.E136]+[.E142]+[.E148]+[.E154]+[.E160]+[.E166]+[.E172]+[.E178]+[.E184]" office:value-type="float" office:value="823.1" calcext:value-type="float">
            <text:p><text:s/>823.10000 </text:p>
          </table:table-cell>
          <table:table-cell table:style-name="ce41" table:formula="of:=[.F16]+[.F22]+[.F28]+[.F34]+[.F40]+[.F46]+[.F52]+[.F58]+[.F64]+[.F70]+[.F76]+[.F82]+[.F88]+[.F94]+[.F100]+[.F106]+[.F112]+[.F118]+[.F124]+[.F130]+[.F136]+[.F142]+[.F148]+[.F154]+[.F160]+[.F166]+[.F172]+[.F178]+[.F184]" office:value-type="float" office:value="54" calcext:value-type="float">
            <text:p><text:s/>54.00000 </text:p>
          </table:table-cell>
          <table:table-cell table:style-name="ce41" table:formula="of:=[.G16]+[.G22]+[.G28]+[.G34]+[.G40]+[.G46]+[.G52]+[.G58]+[.G64]+[.G70]+[.G76]+[.G82]+[.G88]+[.G94]+[.G100]+[.G106]+[.G112]+[.G118]+[.G124]+[.G130]+[.G136]+[.G142]+[.G148]+[.G154]+[.G160]+[.G166]+[.G172]+[.G178]+[.G184]" office:value-type="float" office:value="72" calcext:value-type="float">
            <text:p><text:s/>72.00000 </text:p>
          </table:table-cell>
          <table:table-cell table:style-name="ce41" table:formula="of:=[.H16]+[.H22]+[.H28]+[.H34]+[.H40]+[.H46]+[.H52]+[.H58]+[.H64]+[.H70]+[.H76]+[.H82]+[.H88]+[.H94]+[.H100]+[.H106]+[.H112]+[.H118]+[.H124]+[.H130]+[.H136]+[.H142]+[.H148]+[.H154]+[.H160]+[.H166]+[.H172]+[.H178]+[.H184]" office:value-type="float" office:value="41" calcext:value-type="float">
            <text:p><text:s/>41.00000 </text:p>
          </table:table-cell>
          <table:table-cell table:style-name="ce41" table:formula="of:=[.I16]+[.I22]+[.I28]+[.I34]+[.I40]+[.I46]+[.I52]+[.I58]+[.I64]+[.I70]+[.I76]+[.I82]+[.I88]+[.I94]+[.I100]+[.I106]+[.I112]+[.I118]+[.I124]+[.I130]+[.I136]+[.I142]+[.I148]+[.I154]+[.I160]+[.I166]+[.I172]+[.I178]+[.I184]" office:value-type="float" office:value="46" calcext:value-type="float">
            <text:p><text:s/>46.00000 </text:p>
          </table:table-cell>
          <table:table-cell table:style-name="ce41" table:formula="of:=[.J16]+[.J22]+[.J28]+[.J34]+[.J40]+[.J46]+[.J52]+[.J58]+[.J64]+[.J70]+[.J76]+[.J82]+[.J88]+[.J94]+[.J100]+[.J106]+[.J112]+[.J118]+[.J124]+[.J130]+[.J136]+[.J142]+[.J148]+[.J154]+[.J160]+[.J166]+[.J172]+[.J178]+[.J184]" office:value-type="float" office:value="51" calcext:value-type="float">
            <text:p><text:s/>51.00000 </text:p>
          </table:table-cell>
          <table:table-cell table:style-name="ce41" table:formula="of:=[.K16]+[.K22]+[.K28]+[.K34]+[.K40]+[.K46]+[.K52]+[.K58]+[.K64]+[.K70]+[.K76]+[.K82]+[.K88]+[.K94]+[.K100]+[.K106]+[.K112]+[.K118]+[.K124]+[.K130]+[.K136]+[.K142]+[.K148]+[.K154]+[.K160]+[.K166]+[.K172]+[.K178]+[.K184]" office:value-type="float" office:value="59" calcext:value-type="float">
            <text:p><text:s/>59.00000 </text:p>
          </table:table-cell>
          <table:table-cell table:style-name="ce41" table:formula="of:=[.L16]+[.L22]+[.L28]+[.L34]+[.L40]+[.L46]+[.L52]+[.L58]+[.L64]+[.L70]+[.L76]+[.L82]+[.L88]+[.L94]+[.L100]+[.L106]+[.L112]+[.L118]+[.L124]+[.L130]+[.L136]+[.L142]+[.L148]+[.L154]+[.L160]+[.L166]+[.L172]+[.L178]+[.L184]" office:value-type="float" office:value="74" calcext:value-type="float">
            <text:p><text:s/>74.00000 </text:p>
          </table:table-cell>
          <table:table-cell table:style-name="ce41" table:formula="of:=[.M16]+[.M22]+[.M28]+[.M34]+[.M40]+[.M46]+[.M52]+[.M58]+[.M64]+[.M70]+[.M76]+[.M82]+[.M88]+[.M94]+[.M100]+[.M106]+[.M112]+[.M118]+[.M124]+[.M130]+[.M136]+[.M142]+[.M148]+[.M154]+[.M160]+[.M166]+[.M172]+[.M178]+[.M184]" office:value-type="float" office:value="98.3" calcext:value-type="float">
            <text:p><text:s/>98.30000 </text:p>
          </table:table-cell>
          <table:table-cell table:style-name="ce41" table:formula="of:=[.N16]+[.N22]+[.N28]+[.N34]+[.N40]+[.N46]+[.N52]+[.N58]+[.N64]+[.N70]+[.N76]+[.N82]+[.N88]+[.N94]+[.N100]+[.N106]+[.N112]+[.N118]+[.N124]+[.N130]+[.N136]+[.N142]+[.N148]+[.N154]+[.N160]+[.N166]+[.N172]+[.N178]+[.N184]" office:value-type="float" office:value="98.3" calcext:value-type="float">
            <text:p><text:s/>98.30000 </text:p>
          </table:table-cell>
          <table:table-cell table:style-name="ce41" table:formula="of:=[.O16]+[.O22]+[.O28]+[.O34]+[.O40]+[.O46]+[.O52]+[.O58]+[.O64]+[.O70]+[.O76]+[.O82]+[.O88]+[.O94]+[.O100]+[.O106]+[.O112]+[.O118]+[.O124]+[.O130]+[.O136]+[.O142]+[.O148]+[.O154]+[.O160]+[.O166]+[.O172]+[.O178]+[.O184]" office:value-type="float" office:value="85.5" calcext:value-type="float">
            <text:p><text:s/>85.50000 </text:p>
          </table:table-cell>
          <table:table-cell table:style-name="ce41" table:formula="of:=[.P16]+[.P22]+[.P28]+[.P34]+[.P40]+[.P46]+[.P52]+[.P58]+[.P64]+[.P70]+[.P76]+[.P82]+[.P88]+[.P94]+[.P100]+[.P106]+[.P112]+[.P118]+[.P124]+[.P130]+[.P136]+[.P142]+[.P148]+[.P154]+[.P160]+[.P166]+[.P172]+[.P178]+[.P184]" office:value-type="float" office:value="73.4" calcext:value-type="float">
            <text:p><text:s/>73.40000 </text:p>
          </table:table-cell>
          <table:table-cell table:style-name="ce41" table:formula="of:=[.Q16]+[.Q22]+[.Q28]+[.Q34]+[.Q40]+[.Q46]+[.Q52]+[.Q58]+[.Q64]+[.Q70]+[.Q76]+[.Q82]+[.Q88]+[.Q94]+[.Q100]+[.Q106]+[.Q112]+[.Q118]+[.Q124]+[.Q130]+[.Q136]+[.Q142]+[.Q148]+[.Q154]+[.Q160]+[.Q166]+[.Q172]+[.Q178]+[.Q184]" office:value-type="float" office:value="70.6" calcext:value-type="float">
            <text:p><text:s/>70.60000 </text:p>
          </table:table-cell>
          <table:table-cell table:style-name="ce6" table:number-columns-repeated="7"/>
          <table:table-cell table:number-columns-repeated="1000"/>
        </table:table-row>
        <table:table-row table:style-name="ro5">
          <table:table-cell table:style-name="ce6"/>
          <table:table-cell table:style-name="ce17" office:value-type="string" calcext:value-type="string">
            <text:p>工<text:span text:style-name="T7">　</text:span><text:span text:style-name="T8">　</text:span><text:span text:style-name="T9">業</text:span><text:span text:style-name="T10">　</text:span><text:span text:style-name="T8">　</text:span><text:span text:style-name="T9">用</text:span><text:span text:style-name="T10">　</text:span><text:span text:style-name="T8">　</text:span><text:span text:style-name="T9">水</text:span></text:p>
          </table:table-cell>
          <table:table-cell table:style-name="ce28" table:formula="of:=[.C17]+[.C23]+[.C29]+[.C35]+[.C41]+[.C47]+[.C53]+[.C59]+[.C65]+[.C71]+[.C77]+[.C83]+[.C89]+[.C95]+[.C101]+[.C107]+[.C113]+[.C119]+[.C125]+[.C131]+[.C137]+[.C143]+[.C149]+[.C155]+[.C161]+[.C167]+[.C173]+[.C179]+[.C185]" office:value-type="float" office:value="2" calcext:value-type="float">
            <text:p><text:s/>2 </text:p>
          </table:table-cell>
          <table:table-cell table:style-name="ce28" table:formula="of:=[.D17]+[.D23]+[.D29]+[.D35]+[.D41]+[.D47]+[.D53]+[.D59]+[.D65]+[.D71]+[.D77]+[.D83]+[.D89]+[.D95]+[.D101]+[.D107]+[.D113]+[.D119]+[.D125]+[.D131]+[.D137]+[.D143]+[.D149]+[.D155]+[.D161]+[.D167]+[.D173]+[.D179]+[.D185]" office:value-type="float" office:value="5718.2976" calcext:value-type="float">
            <text:p><text:s/>5,718 </text:p>
          </table:table-cell>
          <table:table-cell table:style-name="ce41" table:formula="of:=[.E17]+[.E23]+[.E29]+[.E35]+[.E41]+[.E47]+[.E53]+[.E59]+[.E65]+[.E71]+[.E77]+[.E83]+[.E89]+[.E95]+[.E101]+[.E107]+[.E113]+[.E119]+[.E125]+[.E131]+[.E137]+[.E143]+[.E149]+[.E155]+[.E161]+[.E167]+[.E173]+[.E179]+[.E185]" office:value-type="float" office:value="2.224" calcext:value-type="float">
            <text:p><text:s/>2.22400 </text:p>
          </table:table-cell>
          <table:table-cell table:style-name="ce41" table:formula="of:=[.F17]+[.F23]+[.F29]+[.F35]+[.F41]+[.F47]+[.F53]+[.F59]+[.F65]+[.F71]+[.F77]+[.F83]+[.F89]+[.F95]+[.F101]+[.F107]+[.F113]+[.F119]+[.F125]+[.F131]+[.F137]+[.F143]+[.F149]+[.F155]+[.F161]+[.F167]+[.F173]+[.F179]+[.F185]" office:value-type="float" office:value="0.007" calcext:value-type="float">
            <text:p><text:s/>0.00700 </text:p>
          </table:table-cell>
          <table:table-cell table:style-name="ce41" table:formula="of:=[.G17]+[.G23]+[.G29]+[.G35]+[.G41]+[.G47]+[.G53]+[.G59]+[.G65]+[.G71]+[.G77]+[.G83]+[.G89]+[.G95]+[.G101]+[.G107]+[.G113]+[.G119]+[.G125]+[.G131]+[.G137]+[.G143]+[.G149]+[.G155]+[.G161]+[.G167]+[.G173]+[.G179]+[.G185]" office:value-type="float" office:value="0.007" calcext:value-type="float">
            <text:p><text:s/>0.00700 </text:p>
          </table:table-cell>
          <table:table-cell table:style-name="ce41" table:formula="of:=[.H17]+[.H23]+[.H29]+[.H35]+[.H41]+[.H47]+[.H53]+[.H59]+[.H65]+[.H71]+[.H77]+[.H83]+[.H89]+[.H95]+[.H101]+[.H107]+[.H113]+[.H119]+[.H125]+[.H131]+[.H137]+[.H143]+[.H149]+[.H155]+[.H161]+[.H167]+[.H173]+[.H179]+[.H185]" office:value-type="float" office:value="0.007" calcext:value-type="float">
            <text:p><text:s/>0.00700 </text:p>
          </table:table-cell>
          <table:table-cell table:style-name="ce41" table:formula="of:=[.I17]+[.I23]+[.I29]+[.I35]+[.I41]+[.I47]+[.I53]+[.I59]+[.I65]+[.I71]+[.I77]+[.I83]+[.I89]+[.I95]+[.I101]+[.I107]+[.I113]+[.I119]+[.I125]+[.I131]+[.I137]+[.I143]+[.I149]+[.I155]+[.I161]+[.I167]+[.I173]+[.I179]+[.I185]" office:value-type="float" office:value="0.007" calcext:value-type="float">
            <text:p><text:s/>0.00700 </text:p>
          </table:table-cell>
          <table:table-cell table:style-name="ce41" table:formula="of:=[.J17]+[.J23]+[.J29]+[.J35]+[.J41]+[.J47]+[.J53]+[.J59]+[.J65]+[.J71]+[.J77]+[.J83]+[.J89]+[.J95]+[.J101]+[.J107]+[.J113]+[.J119]+[.J125]+[.J131]+[.J137]+[.J143]+[.J149]+[.J155]+[.J161]+[.J167]+[.J173]+[.J179]+[.J185]" office:value-type="float" office:value="0.007" calcext:value-type="float">
            <text:p><text:s/>0.00700 </text:p>
          </table:table-cell>
          <table:table-cell table:style-name="ce41" table:formula="of:=[.K17]+[.K23]+[.K29]+[.K35]+[.K41]+[.K47]+[.K53]+[.K59]+[.K65]+[.K71]+[.K77]+[.K83]+[.K89]+[.K95]+[.K101]+[.K107]+[.K113]+[.K119]+[.K125]+[.K131]+[.K137]+[.K143]+[.K149]+[.K155]+[.K161]+[.K167]+[.K173]+[.K179]+[.K185]" office:value-type="float" office:value="0.435" calcext:value-type="float">
            <text:p><text:s/>0.43500 </text:p>
          </table:table-cell>
          <table:table-cell table:style-name="ce41" table:formula="of:=[.L17]+[.L23]+[.L29]+[.L35]+[.L41]+[.L47]+[.L53]+[.L59]+[.L65]+[.L71]+[.L77]+[.L83]+[.L89]+[.L95]+[.L101]+[.L107]+[.L113]+[.L119]+[.L125]+[.L131]+[.L137]+[.L143]+[.L149]+[.L155]+[.L161]+[.L167]+[.L173]+[.L179]+[.L185]" office:value-type="float" office:value="0.435" calcext:value-type="float">
            <text:p><text:s/>0.43500 </text:p>
          </table:table-cell>
          <table:table-cell table:style-name="ce41" table:formula="of:=[.M17]+[.M23]+[.M29]+[.M35]+[.M41]+[.M47]+[.M53]+[.M59]+[.M65]+[.M71]+[.M77]+[.M83]+[.M89]+[.M95]+[.M101]+[.M107]+[.M113]+[.M119]+[.M125]+[.M131]+[.M137]+[.M143]+[.M149]+[.M155]+[.M161]+[.M167]+[.M173]+[.M179]+[.M185]" office:value-type="float" office:value="0.435" calcext:value-type="float">
            <text:p><text:s/>0.43500 </text:p>
          </table:table-cell>
          <table:table-cell table:style-name="ce41" table:formula="of:=[.N17]+[.N23]+[.N29]+[.N35]+[.N41]+[.N47]+[.N53]+[.N59]+[.N65]+[.N71]+[.N77]+[.N83]+[.N89]+[.N95]+[.N101]+[.N107]+[.N113]+[.N119]+[.N125]+[.N131]+[.N137]+[.N143]+[.N149]+[.N155]+[.N161]+[.N167]+[.N173]+[.N179]+[.N185]" office:value-type="float" office:value="0.435" calcext:value-type="float">
            <text:p><text:s/>0.43500 </text:p>
          </table:table-cell>
          <table:table-cell table:style-name="ce41" table:formula="of:=[.O17]+[.O23]+[.O29]+[.O35]+[.O41]+[.O47]+[.O53]+[.O59]+[.O65]+[.O71]+[.O77]+[.O83]+[.O89]+[.O95]+[.O101]+[.O107]+[.O113]+[.O119]+[.O125]+[.O131]+[.O137]+[.O143]+[.O149]+[.O155]+[.O161]+[.O167]+[.O173]+[.O179]+[.O185]" office:value-type="float" office:value="0.435" calcext:value-type="float">
            <text:p><text:s/>0.43500 </text:p>
          </table:table-cell>
          <table:table-cell table:style-name="ce41" table:formula="of:=[.P17]+[.P23]+[.P29]+[.P35]+[.P41]+[.P47]+[.P53]+[.P59]+[.P65]+[.P71]+[.P77]+[.P83]+[.P89]+[.P95]+[.P101]+[.P107]+[.P113]+[.P119]+[.P125]+[.P131]+[.P137]+[.P143]+[.P149]+[.P155]+[.P161]+[.P167]+[.P173]+[.P179]+[.P185]" office:value-type="float" office:value="0.007" calcext:value-type="float">
            <text:p><text:s/>0.00700 </text:p>
          </table:table-cell>
          <table:table-cell table:style-name="ce41" table:formula="of:=[.Q17]+[.Q23]+[.Q29]+[.Q35]+[.Q41]+[.Q47]+[.Q53]+[.Q59]+[.Q65]+[.Q71]+[.Q77]+[.Q83]+[.Q89]+[.Q95]+[.Q101]+[.Q107]+[.Q113]+[.Q119]+[.Q125]+[.Q131]+[.Q137]+[.Q143]+[.Q149]+[.Q155]+[.Q161]+[.Q167]+[.Q173]+[.Q179]+[.Q185]" office:value-type="float" office:value="0.007" calcext:value-type="float">
            <text:p><text:s/>0.00700 </text:p>
          </table:table-cell>
          <table:table-cell table:style-name="ce57"/>
          <table:table-cell table:style-name="ce6" table:number-columns-repeated="6"/>
          <table:table-cell table:number-columns-repeated="1000"/>
        </table:table-row>
        <table:table-row table:style-name="ro5">
          <table:table-cell table:style-name="ce7"/>
          <table:table-cell table:style-name="ce16" office:value-type="string" calcext:value-type="string">
            <text:p>其<text:span text:style-name="T7">　</text:span><text:span text:style-name="T8">　</text:span><text:span text:style-name="T9">他</text:span><text:span text:style-name="T10">　</text:span><text:span text:style-name="T8">　</text:span><text:span text:style-name="T9">用</text:span><text:span text:style-name="T10">　</text:span><text:span text:style-name="T8">　</text:span><text:span text:style-name="T9">途</text:span></text:p>
          </table:table-cell>
          <table:table-cell table:style-name="ce28" table:formula="of:=[.C18]+[.C24]+[.C30]+[.C36]+[.C42]+[.C48]+[.C54]+[.C60]+[.C66]+[.C72]+[.C78]+[.C84]+[.C90]+[.C96]+[.C102]+[.C108]+[.C114]+[.C120]+[.C126]+[.C132]+[.C138]+[.C144]+[.C150]+[.C156]+[.C162]+[.C168]+[.C174]+[.C180]+[.C186]" office:value-type="float" office:value="8" calcext:value-type="float">
            <text:p><text:s/>8 </text:p>
          </table:table-cell>
          <table:table-cell table:style-name="ce28" table:formula="of:=[.D18]+[.D24]+[.D30]+[.D36]+[.D42]+[.D48]+[.D54]+[.D60]+[.D66]+[.D72]+[.D78]+[.D84]+[.D90]+[.D96]+[.D102]+[.D108]+[.D114]+[.D120]+[.D126]+[.D132]+[.D138]+[.D144]+[.D150]+[.D156]+[.D162]+[.D168]+[.D174]+[.D180]+[.D186]" office:value-type="float" office:value="347.9832" calcext:value-type="float">
            <text:p><text:s/>348 </text:p>
          </table:table-cell>
          <table:table-cell table:style-name="ce41" table:formula="of:=[.E18]+[.E24]+[.E30]+[.E36]+[.E42]+[.E48]+[.E54]+[.E60]+[.E66]+[.E72]+[.E78]+[.E84]+[.E90]+[.E96]+[.E102]+[.E108]+[.E114]+[.E120]+[.E126]+[.E132]+[.E138]+[.E144]+[.E150]+[.E156]+[.E162]+[.E168]+[.E174]+[.E180]+[.E186]" office:value-type="float" office:value="0.138" calcext:value-type="float">
            <text:p><text:s/>0.13800 </text:p>
          </table:table-cell>
          <table:table-cell table:style-name="ce41" table:formula="of:=[.F18]+[.F24]+[.F30]+[.F36]+[.F42]+[.F48]+[.F54]+[.F60]+[.F66]+[.F72]+[.F78]+[.F84]+[.F90]+[.F96]+[.F102]+[.F108]+[.F114]+[.F120]+[.F126]+[.F132]+[.F138]+[.F144]+[.F150]+[.F156]+[.F162]+[.F168]+[.F174]+[.F180]+[.F186]" office:value-type="float" office:value="0.008" calcext:value-type="float">
            <text:p><text:s/>0.00800 </text:p>
          </table:table-cell>
          <table:table-cell table:style-name="ce41" table:formula="of:=[.G18]+[.G24]+[.G30]+[.G36]+[.G42]+[.G48]+[.G54]+[.G60]+[.G66]+[.G72]+[.G78]+[.G84]+[.G90]+[.G96]+[.G102]+[.G108]+[.G114]+[.G120]+[.G126]+[.G132]+[.G138]+[.G144]+[.G150]+[.G156]+[.G162]+[.G168]+[.G174]+[.G180]+[.G186]" office:value-type="float" office:value="0.008" calcext:value-type="float">
            <text:p><text:s/>0.00800 </text:p>
          </table:table-cell>
          <table:table-cell table:style-name="ce41" table:formula="of:=[.H18]+[.H24]+[.H30]+[.H36]+[.H42]+[.H48]+[.H54]+[.H60]+[.H66]+[.H72]+[.H78]+[.H84]+[.H90]+[.H96]+[.H102]+[.H108]+[.H114]+[.H120]+[.H126]+[.H132]+[.H138]+[.H144]+[.H150]+[.H156]+[.H162]+[.H168]+[.H174]+[.H180]+[.H186]" office:value-type="float" office:value="0.014" calcext:value-type="float">
            <text:p><text:s/>0.01400 </text:p>
          </table:table-cell>
          <table:table-cell table:style-name="ce41" table:formula="of:=[.I18]+[.I24]+[.I30]+[.I36]+[.I42]+[.I48]+[.I54]+[.I60]+[.I66]+[.I72]+[.I78]+[.I84]+[.I90]+[.I96]+[.I102]+[.I108]+[.I114]+[.I120]+[.I126]+[.I132]+[.I138]+[.I144]+[.I150]+[.I156]+[.I162]+[.I168]+[.I174]+[.I180]+[.I186]" office:value-type="float" office:value="0.014" calcext:value-type="float">
            <text:p><text:s/>0.01400 </text:p>
          </table:table-cell>
          <table:table-cell table:style-name="ce41" table:formula="of:=[.J18]+[.J24]+[.J30]+[.J36]+[.J42]+[.J48]+[.J54]+[.J60]+[.J66]+[.J72]+[.J78]+[.J84]+[.J90]+[.J96]+[.J102]+[.J108]+[.J114]+[.J120]+[.J126]+[.J132]+[.J138]+[.J144]+[.J150]+[.J156]+[.J162]+[.J168]+[.J174]+[.J180]+[.J186]" office:value-type="float" office:value="0.014" calcext:value-type="float">
            <text:p><text:s/>0.01400 </text:p>
          </table:table-cell>
          <table:table-cell table:style-name="ce41" table:formula="of:=[.K18]+[.K24]+[.K30]+[.K36]+[.K42]+[.K48]+[.K54]+[.K60]+[.K66]+[.K72]+[.K78]+[.K84]+[.K90]+[.K96]+[.K102]+[.K108]+[.K114]+[.K120]+[.K126]+[.K132]+[.K138]+[.K144]+[.K150]+[.K156]+[.K162]+[.K168]+[.K174]+[.K180]+[.K186]" office:value-type="float" office:value="0.008" calcext:value-type="float">
            <text:p><text:s/>0.00800 </text:p>
          </table:table-cell>
          <table:table-cell table:style-name="ce41" table:formula="of:=[.L18]+[.L24]+[.L30]+[.L36]+[.L42]+[.L48]+[.L54]+[.L60]+[.L66]+[.L72]+[.L78]+[.L84]+[.L90]+[.L96]+[.L102]+[.L108]+[.L114]+[.L120]+[.L126]+[.L132]+[.L138]+[.L144]+[.L150]+[.L156]+[.L162]+[.L168]+[.L174]+[.L180]+[.L186]" office:value-type="float" office:value="0.008" calcext:value-type="float">
            <text:p><text:s/>0.00800 </text:p>
          </table:table-cell>
          <table:table-cell table:style-name="ce41" table:formula="of:=[.M18]+[.M24]+[.M30]+[.M36]+[.M42]+[.M48]+[.M54]+[.M60]+[.M66]+[.M72]+[.M78]+[.M84]+[.M90]+[.M96]+[.M102]+[.M108]+[.M114]+[.M120]+[.M126]+[.M132]+[.M138]+[.M144]+[.M150]+[.M156]+[.M162]+[.M168]+[.M174]+[.M180]+[.M186]" office:value-type="float" office:value="0.008" calcext:value-type="float">
            <text:p><text:s/>0.00800 </text:p>
          </table:table-cell>
          <table:table-cell table:style-name="ce41" table:formula="of:=[.N18]+[.N24]+[.N30]+[.N36]+[.N42]+[.N48]+[.N54]+[.N60]+[.N66]+[.N72]+[.N78]+[.N84]+[.N90]+[.N96]+[.N102]+[.N108]+[.N114]+[.N120]+[.N126]+[.N132]+[.N138]+[.N144]+[.N150]+[.N156]+[.N162]+[.N168]+[.N174]+[.N180]+[.N186]" office:value-type="float" office:value="0.014" calcext:value-type="float">
            <text:p><text:s/>0.01400 </text:p>
          </table:table-cell>
          <table:table-cell table:style-name="ce41" table:formula="of:=[.O18]+[.O24]+[.O30]+[.O36]+[.O42]+[.O48]+[.O54]+[.O60]+[.O66]+[.O72]+[.O78]+[.O84]+[.O90]+[.O96]+[.O102]+[.O108]+[.O114]+[.O120]+[.O126]+[.O132]+[.O138]+[.O144]+[.O150]+[.O156]+[.O162]+[.O168]+[.O174]+[.O180]+[.O186]" office:value-type="float" office:value="0.014" calcext:value-type="float">
            <text:p><text:s/>0.01400 </text:p>
          </table:table-cell>
          <table:table-cell table:style-name="ce41" table:formula="of:=[.P18]+[.P24]+[.P30]+[.P36]+[.P42]+[.P48]+[.P54]+[.P60]+[.P66]+[.P72]+[.P78]+[.P84]+[.P90]+[.P96]+[.P102]+[.P108]+[.P114]+[.P120]+[.P126]+[.P132]+[.P138]+[.P144]+[.P150]+[.P156]+[.P162]+[.P168]+[.P174]+[.P180]+[.P186]" office:value-type="float" office:value="0.014" calcext:value-type="float">
            <text:p><text:s/>0.01400 </text:p>
          </table:table-cell>
          <table:table-cell table:style-name="ce41" table:formula="of:=[.Q18]+[.Q24]+[.Q30]+[.Q36]+[.Q42]+[.Q48]+[.Q54]+[.Q60]+[.Q66]+[.Q72]+[.Q78]+[.Q84]+[.Q90]+[.Q96]+[.Q102]+[.Q108]+[.Q114]+[.Q120]+[.Q126]+[.Q132]+[.Q138]+[.Q144]+[.Q150]+[.Q156]+[.Q162]+[.Q168]+[.Q174]+[.Q180]+[.Q186]" office:value-type="float" office:value="0.014" calcext:value-type="float">
            <text:p><text:s/>0.01400 </text:p>
          </table:table-cell>
          <table:table-cell table:style-name="ce57"/>
          <table:table-cell table:style-name="ce6" table:number-columns-repeated="6"/>
          <table:table-cell table:number-columns-repeated="1000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14:.C18])" office:value-type="float" office:value="1" calcext:value-type="float">
            <text:p><text:s/>1 </text:p>
          </table:table-cell>
          <table:table-cell table:style-name="ce29" table:formula="of:=SUM([.D14:.D18])" office:value-type="float" office:value="2162021.76" calcext:value-type="float">
            <text:p><text:s/>2,162,022 </text:p>
          </table:table-cell>
          <table:table-cell table:style-name="ce42" table:formula="of:=SUM([.F13:.Q13])" office:value-type="float" office:value="823.1" calcext:value-type="float">
            <text:p><text:s/>823.10000 </text:p>
          </table:table-cell>
          <table:table-cell table:style-name="ce42" table:formula="of:=SUM([.F14:.F18])" office:value-type="float" office:value="54" calcext:value-type="float">
            <text:p><text:s/>54.00000 </text:p>
          </table:table-cell>
          <table:table-cell table:style-name="ce42" table:formula="of:=SUM([.G14:.G18])" office:value-type="float" office:value="72" calcext:value-type="float">
            <text:p><text:s/>72.00000 </text:p>
          </table:table-cell>
          <table:table-cell table:style-name="ce42" table:formula="of:=SUM([.H14:.H18])" office:value-type="float" office:value="41" calcext:value-type="float">
            <text:p><text:s/>41.00000 </text:p>
          </table:table-cell>
          <table:table-cell table:style-name="ce42" table:formula="of:=SUM([.I14:.I18])" office:value-type="float" office:value="46" calcext:value-type="float">
            <text:p><text:s/>46.00000 </text:p>
          </table:table-cell>
          <table:table-cell table:style-name="ce42" table:formula="of:=SUM([.J14:.J18])" office:value-type="float" office:value="51" calcext:value-type="float">
            <text:p><text:s/>51.00000 </text:p>
          </table:table-cell>
          <table:table-cell table:style-name="ce42" table:formula="of:=SUM([.K14:.K18])" office:value-type="float" office:value="59" calcext:value-type="float">
            <text:p><text:s/>59.00000 </text:p>
          </table:table-cell>
          <table:table-cell table:style-name="ce42" table:formula="of:=SUM([.L14:.L18])" office:value-type="float" office:value="74" calcext:value-type="float">
            <text:p><text:s/>74.00000 </text:p>
          </table:table-cell>
          <table:table-cell table:style-name="ce42" table:formula="of:=SUM([.M14:.M18])" office:value-type="float" office:value="98.3" calcext:value-type="float">
            <text:p><text:s/>98.30000 </text:p>
          </table:table-cell>
          <table:table-cell table:style-name="ce42" table:formula="of:=SUM([.N14:.N18])" office:value-type="float" office:value="98.3" calcext:value-type="float">
            <text:p><text:s/>98.30000 </text:p>
          </table:table-cell>
          <table:table-cell table:style-name="ce42" table:formula="of:=SUM([.O14:.O18])" office:value-type="float" office:value="85.5" calcext:value-type="float">
            <text:p><text:s/>85.50000 </text:p>
          </table:table-cell>
          <table:table-cell table:style-name="ce42" table:formula="of:=SUM([.P14:.P18])" office:value-type="float" office:value="73.4" calcext:value-type="float">
            <text:p><text:s/>73.40000 </text:p>
          </table:table-cell>
          <table:table-cell table:style-name="ce42" table:formula="of:=SUM([.Q14:.Q18])" office:value-type="float" office:value="70.6" calcext:value-type="float">
            <text:p><text:s/>70.600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4:.Q1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5:.Q15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62021.76" calcext:value-type="float">
            <text:p><text:s/>2,162,022 </text:p>
          </table:table-cell>
          <table:table-cell table:style-name="ce42" table:formula="of:=SUM([.F16:.Q16])" office:value-type="float" office:value="823.1" calcext:value-type="float">
            <text:p><text:s/>823.10000 </text:p>
          </table:table-cell>
          <table:table-cell table:style-name="ce42" office:value-type="float" office:value="54" calcext:value-type="float">
            <text:p><text:s/>54.00000 </text:p>
          </table:table-cell>
          <table:table-cell table:style-name="ce42" office:value-type="float" office:value="72" calcext:value-type="float">
            <text:p><text:s/>72.00000 </text:p>
          </table:table-cell>
          <table:table-cell table:style-name="ce42" office:value-type="float" office:value="41" calcext:value-type="float">
            <text:p><text:s/>41.00000 </text:p>
          </table:table-cell>
          <table:table-cell table:style-name="ce42" office:value-type="float" office:value="46" calcext:value-type="float">
            <text:p><text:s/>46.00000 </text:p>
          </table:table-cell>
          <table:table-cell table:style-name="ce42" office:value-type="float" office:value="51" calcext:value-type="float">
            <text:p><text:s/>51.00000 </text:p>
          </table:table-cell>
          <table:table-cell table:style-name="ce42" office:value-type="float" office:value="59" calcext:value-type="float">
            <text:p><text:s/>59.00000 </text:p>
          </table:table-cell>
          <table:table-cell table:style-name="ce42" office:value-type="float" office:value="74" calcext:value-type="float">
            <text:p><text:s/>74.00000 </text:p>
          </table:table-cell>
          <table:table-cell table:number-columns-repeated="2" table:style-name="ce42" office:value-type="float" office:value="98.3" calcext:value-type="float">
            <text:p><text:s/>98.30000 </text:p>
          </table:table-cell>
          <table:table-cell table:style-name="ce42" office:value-type="float" office:value="85.5" calcext:value-type="float">
            <text:p><text:s/>85.50000 </text:p>
          </table:table-cell>
          <table:table-cell table:style-name="ce42" office:value-type="float" office:value="73.4" calcext:value-type="float">
            <text:p><text:s/>73.40000 </text:p>
          </table:table-cell>
          <table:table-cell table:style-name="ce42" office:value-type="float" office:value="70.6" calcext:value-type="float">
            <text:p><text:s/>70.600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7:.Q17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8:.Q1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20:.C24])" office:value-type="float" office:value="1" calcext:value-type="float">
            <text:p><text:s/>1 </text:p>
          </table:table-cell>
          <table:table-cell table:style-name="ce29" table:formula="of:=SUM([.D20:.D24])" office:value-type="float" office:value="31.536" calcext:value-type="float">
            <text:p><text:s/>32 </text:p>
          </table:table-cell>
          <table:table-cell table:style-name="ce42" table:formula="of:=SUM([.F19:.Q19])" office:value-type="float" office:value="0.012" calcext:value-type="float">
            <text:p><text:s/>0.01200 </text:p>
          </table:table-cell>
          <table:table-cell table:style-name="ce42" table:formula="of:=SUM([.F20:.F24])" office:value-type="float" office:value="0.001" calcext:value-type="float">
            <text:p><text:s/>0.00100 </text:p>
          </table:table-cell>
          <table:table-cell table:style-name="ce42" table:formula="of:=SUM([.G20:.G24])" office:value-type="float" office:value="0.001" calcext:value-type="float">
            <text:p><text:s/>0.00100 </text:p>
          </table:table-cell>
          <table:table-cell table:style-name="ce42" table:formula="of:=SUM([.H20:.H24])" office:value-type="float" office:value="0.001" calcext:value-type="float">
            <text:p><text:s/>0.00100 </text:p>
          </table:table-cell>
          <table:table-cell table:style-name="ce42" table:formula="of:=SUM([.I20:.I24])" office:value-type="float" office:value="0.001" calcext:value-type="float">
            <text:p><text:s/>0.00100 </text:p>
          </table:table-cell>
          <table:table-cell table:style-name="ce42" table:formula="of:=SUM([.J20:.J24])" office:value-type="float" office:value="0.001" calcext:value-type="float">
            <text:p><text:s/>0.00100 </text:p>
          </table:table-cell>
          <table:table-cell table:style-name="ce42" table:formula="of:=SUM([.K20:.K24])" office:value-type="float" office:value="0.001" calcext:value-type="float">
            <text:p><text:s/>0.00100 </text:p>
          </table:table-cell>
          <table:table-cell table:style-name="ce42" table:formula="of:=SUM([.L20:.L24])" office:value-type="float" office:value="0.001" calcext:value-type="float">
            <text:p><text:s/>0.00100 </text:p>
          </table:table-cell>
          <table:table-cell table:style-name="ce42" table:formula="of:=SUM([.M20:.M24])" office:value-type="float" office:value="0.001" calcext:value-type="float">
            <text:p><text:s/>0.00100 </text:p>
          </table:table-cell>
          <table:table-cell table:style-name="ce42" table:formula="of:=SUM([.N20:.N24])" office:value-type="float" office:value="0.001" calcext:value-type="float">
            <text:p><text:s/>0.00100 </text:p>
          </table:table-cell>
          <table:table-cell table:style-name="ce42" table:formula="of:=SUM([.O20:.O24])" office:value-type="float" office:value="0.001" calcext:value-type="float">
            <text:p><text:s/>0.00100 </text:p>
          </table:table-cell>
          <table:table-cell table:style-name="ce42" table:formula="of:=SUM([.P20:.P24])" office:value-type="float" office:value="0.001" calcext:value-type="float">
            <text:p><text:s/>0.00100 </text:p>
          </table:table-cell>
          <table:table-cell table:style-name="ce42" table:formula="of:=SUM([.Q20:.Q24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.536" calcext:value-type="float">
            <text:p><text:s/>32 </text:p>
          </table:table-cell>
          <table:table-cell table:style-name="ce42" table:formula="of:=SUM([.F20:.Q20])" office:value-type="float" office:value="0.012" calcext:value-type="float">
            <text:p><text:s/>0.01200 </text:p>
          </table:table-cell>
          <table:table-cell table:number-columns-repeated="12" table:style-name="ce42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21:.Q21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22:.Q2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23:.Q23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24:.Q2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26:.C30])" office:value-type="float" office:value="1" calcext:value-type="float">
            <text:p><text:s/>1 </text:p>
          </table:table-cell>
          <table:table-cell table:style-name="ce29" table:formula="of:=SUM([.D26:.D30])" office:value-type="float" office:value="94.608" calcext:value-type="float">
            <text:p><text:s/>95 </text:p>
          </table:table-cell>
          <table:table-cell table:style-name="ce42" table:formula="of:=SUM([.F25:.Q25])" office:value-type="float" office:value="0.036" calcext:value-type="float">
            <text:p><text:s/>0.03600 </text:p>
          </table:table-cell>
          <table:table-cell table:style-name="ce42" table:formula="of:=SUM([.F26:.F30])" office:value-type="float" office:value="0.003" calcext:value-type="float">
            <text:p><text:s/>0.00300 </text:p>
          </table:table-cell>
          <table:table-cell table:style-name="ce42" table:formula="of:=SUM([.G26:.G30])" office:value-type="float" office:value="0.003" calcext:value-type="float">
            <text:p><text:s/>0.00300 </text:p>
          </table:table-cell>
          <table:table-cell table:style-name="ce42" table:formula="of:=SUM([.H26:.H30])" office:value-type="float" office:value="0.003" calcext:value-type="float">
            <text:p><text:s/>0.00300 </text:p>
          </table:table-cell>
          <table:table-cell table:style-name="ce42" table:formula="of:=SUM([.I26:.I30])" office:value-type="float" office:value="0.003" calcext:value-type="float">
            <text:p><text:s/>0.00300 </text:p>
          </table:table-cell>
          <table:table-cell table:style-name="ce42" table:formula="of:=SUM([.J26:.J30])" office:value-type="float" office:value="0.003" calcext:value-type="float">
            <text:p><text:s/>0.00300 </text:p>
          </table:table-cell>
          <table:table-cell table:style-name="ce42" table:formula="of:=SUM([.K26:.K30])" office:value-type="float" office:value="0.003" calcext:value-type="float">
            <text:p><text:s/>0.00300 </text:p>
          </table:table-cell>
          <table:table-cell table:style-name="ce42" table:formula="of:=SUM([.L26:.L30])" office:value-type="float" office:value="0.003" calcext:value-type="float">
            <text:p><text:s/>0.00300 </text:p>
          </table:table-cell>
          <table:table-cell table:style-name="ce42" table:formula="of:=SUM([.M26:.M30])" office:value-type="float" office:value="0.003" calcext:value-type="float">
            <text:p><text:s/>0.00300 </text:p>
          </table:table-cell>
          <table:table-cell table:style-name="ce42" table:formula="of:=SUM([.N26:.N30])" office:value-type="float" office:value="0.003" calcext:value-type="float">
            <text:p><text:s/>0.00300 </text:p>
          </table:table-cell>
          <table:table-cell table:style-name="ce42" table:formula="of:=SUM([.O26:.O30])" office:value-type="float" office:value="0.003" calcext:value-type="float">
            <text:p><text:s/>0.00300 </text:p>
          </table:table-cell>
          <table:table-cell table:style-name="ce42" table:formula="of:=SUM([.P26:.P30])" office:value-type="float" office:value="0.003" calcext:value-type="float">
            <text:p><text:s/>0.00300 </text:p>
          </table:table-cell>
          <table:table-cell table:style-name="ce42" table:formula="of:=SUM([.Q26:.Q30])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4.608" calcext:value-type="float">
            <text:p><text:s/>95 </text:p>
          </table:table-cell>
          <table:table-cell table:style-name="ce42" table:formula="of:=SUM([.F26:.Q26])" office:value-type="float" office:value="0.036" calcext:value-type="float">
            <text:p><text:s/>0.03600 </text:p>
          </table:table-cell>
          <table:table-cell table:number-columns-repeated="12" table:style-name="ce42" office:value-type="float" office:value="0.003" calcext:value-type="float">
            <text:p><text:s/>0.003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27:.Q27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28:.Q2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29:.Q29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30:.Q3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32:.C36])" office:value-type="float" office:value="3" calcext:value-type="float">
            <text:p><text:s/>3 </text:p>
          </table:table-cell>
          <table:table-cell table:style-name="ce29" table:formula="of:=SUM([.D32:.D36])" office:value-type="float" office:value="126.144" calcext:value-type="float">
            <text:p><text:s/>126 </text:p>
          </table:table-cell>
          <table:table-cell table:style-name="ce42" table:formula="of:=SUM([.F31:.Q31])" office:value-type="float" office:value="0.048" calcext:value-type="float">
            <text:p><text:s/>0.04800 </text:p>
          </table:table-cell>
          <table:table-cell table:style-name="ce42" table:formula="of:=SUM([.F32:.F36])" office:value-type="float" office:value="0.004" calcext:value-type="float">
            <text:p><text:s/>0.00400 </text:p>
          </table:table-cell>
          <table:table-cell table:style-name="ce42" table:formula="of:=SUM([.G32:.G36])" office:value-type="float" office:value="0.004" calcext:value-type="float">
            <text:p><text:s/>0.00400 </text:p>
          </table:table-cell>
          <table:table-cell table:style-name="ce42" table:formula="of:=SUM([.H32:.H36])" office:value-type="float" office:value="0.004" calcext:value-type="float">
            <text:p><text:s/>0.00400 </text:p>
          </table:table-cell>
          <table:table-cell table:style-name="ce42" table:formula="of:=SUM([.I32:.I36])" office:value-type="float" office:value="0.004" calcext:value-type="float">
            <text:p><text:s/>0.00400 </text:p>
          </table:table-cell>
          <table:table-cell table:style-name="ce42" table:formula="of:=SUM([.J32:.J36])" office:value-type="float" office:value="0.004" calcext:value-type="float">
            <text:p><text:s/>0.00400 </text:p>
          </table:table-cell>
          <table:table-cell table:style-name="ce42" table:formula="of:=SUM([.K32:.K36])" office:value-type="float" office:value="0.004" calcext:value-type="float">
            <text:p><text:s/>0.00400 </text:p>
          </table:table-cell>
          <table:table-cell table:style-name="ce42" table:formula="of:=SUM([.L32:.L36])" office:value-type="float" office:value="0.004" calcext:value-type="float">
            <text:p><text:s/>0.00400 </text:p>
          </table:table-cell>
          <table:table-cell table:style-name="ce42" table:formula="of:=SUM([.M32:.M36])" office:value-type="float" office:value="0.004" calcext:value-type="float">
            <text:p><text:s/>0.00400 </text:p>
          </table:table-cell>
          <table:table-cell table:style-name="ce42" table:formula="of:=SUM([.N32:.N36])" office:value-type="float" office:value="0.004" calcext:value-type="float">
            <text:p><text:s/>0.00400 </text:p>
          </table:table-cell>
          <table:table-cell table:style-name="ce42" table:formula="of:=SUM([.O32:.O36])" office:value-type="float" office:value="0.004" calcext:value-type="float">
            <text:p><text:s/>0.00400 </text:p>
          </table:table-cell>
          <table:table-cell table:style-name="ce42" table:formula="of:=SUM([.P32:.P36])" office:value-type="float" office:value="0.004" calcext:value-type="float">
            <text:p><text:s/>0.00400 </text:p>
          </table:table-cell>
          <table:table-cell table:style-name="ce42" table:formula="of:=SUM([.Q32:.Q36])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26.144" calcext:value-type="float">
            <text:p><text:s/>126 </text:p>
          </table:table-cell>
          <table:table-cell table:style-name="ce42" table:formula="of:=SUM([.F32:.Q32])" office:value-type="float" office:value="0.048" calcext:value-type="float">
            <text:p><text:s/>0.04800 </text:p>
          </table:table-cell>
          <table:table-cell table:number-columns-repeated="12" table:style-name="ce42" office:value-type="float" office:value="0.004" calcext:value-type="float">
            <text:p><text:s/>0.004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33:.Q33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34:.Q3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35:.Q35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36:.Q3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38:.C42])" office:value-type="float" office:value="2" calcext:value-type="float">
            <text:p><text:s/>2 </text:p>
          </table:table-cell>
          <table:table-cell table:style-name="ce29" table:formula="of:=SUM([.D38:.D42])" office:value-type="float" office:value="2291.616" calcext:value-type="float">
            <text:p><text:s/>2,292 </text:p>
          </table:table-cell>
          <table:table-cell table:style-name="ce42" table:formula="of:=SUM([.F37:.Q37])" office:value-type="float" office:value="0.888" calcext:value-type="float">
            <text:p><text:s/>0.88800 </text:p>
          </table:table-cell>
          <table:table-cell table:style-name="ce42" table:formula="of:=SUM([.F38:.F42])" office:value-type="float" office:value="0.074" calcext:value-type="float">
            <text:p><text:s/>0.07400 </text:p>
          </table:table-cell>
          <table:table-cell table:style-name="ce42" table:formula="of:=SUM([.G38:.G42])" office:value-type="float" office:value="0.074" calcext:value-type="float">
            <text:p><text:s/>0.07400 </text:p>
          </table:table-cell>
          <table:table-cell table:style-name="ce42" table:formula="of:=SUM([.H38:.H42])" office:value-type="float" office:value="0.074" calcext:value-type="float">
            <text:p><text:s/>0.07400 </text:p>
          </table:table-cell>
          <table:table-cell table:style-name="ce42" table:formula="of:=SUM([.I38:.I42])" office:value-type="float" office:value="0.074" calcext:value-type="float">
            <text:p><text:s/>0.07400 </text:p>
          </table:table-cell>
          <table:table-cell table:style-name="ce42" table:formula="of:=SUM([.J38:.J42])" office:value-type="float" office:value="0.074" calcext:value-type="float">
            <text:p><text:s/>0.07400 </text:p>
          </table:table-cell>
          <table:table-cell table:style-name="ce42" table:formula="of:=SUM([.K38:.K42])" office:value-type="float" office:value="0.074" calcext:value-type="float">
            <text:p><text:s/>0.07400 </text:p>
          </table:table-cell>
          <table:table-cell table:style-name="ce42" table:formula="of:=SUM([.L38:.L42])" office:value-type="float" office:value="0.074" calcext:value-type="float">
            <text:p><text:s/>0.07400 </text:p>
          </table:table-cell>
          <table:table-cell table:style-name="ce42" table:formula="of:=SUM([.M38:.M42])" office:value-type="float" office:value="0.074" calcext:value-type="float">
            <text:p><text:s/>0.07400 </text:p>
          </table:table-cell>
          <table:table-cell table:style-name="ce42" table:formula="of:=SUM([.N38:.N42])" office:value-type="float" office:value="0.074" calcext:value-type="float">
            <text:p><text:s/>0.07400 </text:p>
          </table:table-cell>
          <table:table-cell table:style-name="ce42" table:formula="of:=SUM([.O38:.O42])" office:value-type="float" office:value="0.074" calcext:value-type="float">
            <text:p><text:s/>0.07400 </text:p>
          </table:table-cell>
          <table:table-cell table:style-name="ce42" table:formula="of:=SUM([.P38:.P42])" office:value-type="float" office:value="0.074" calcext:value-type="float">
            <text:p><text:s/>0.07400 </text:p>
          </table:table-cell>
          <table:table-cell table:style-name="ce42" table:formula="of:=SUM([.Q38:.Q42])" office:value-type="float" office:value="0.074" calcext:value-type="float">
            <text:p><text:s/>0.074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38:.Q3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烏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291.616" calcext:value-type="float">
            <text:p><text:s/>2,292 </text:p>
          </table:table-cell>
          <table:table-cell table:style-name="ce42" table:formula="of:=SUM([.F39:.Q39])" office:value-type="float" office:value="0.888" calcext:value-type="float">
            <text:p><text:s/>0.88800 </text:p>
          </table:table-cell>
          <table:table-cell table:number-columns-repeated="12" table:style-name="ce42" office:value-type="float" office:value="0.074" calcext:value-type="float">
            <text:p><text:s/>0.074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40:.Q4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41:.Q41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formula="of:=SUM([.F42:.Q42])" office:value-type="float" office:value="0" calcext:value-type="float">
            <text:p><text:s/>- <text:s text:c="5"/></text:p>
          </table:table-cell>
          <table:table-cell table:number-columns-repeated="12" table:style-name="ce4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9" table:formula="of:=SUM([.C44:.C48])" office:value-type="float" office:value="6" calcext:value-type="float">
            <text:p><text:s/>6 </text:p>
          </table:table-cell>
          <table:table-cell table:style-name="ce29" table:formula="of:=SUM([.D44:.D48])" office:value-type="float" office:value="9800.58528" calcext:value-type="float">
            <text:p><text:s/>9,801 </text:p>
          </table:table-cell>
          <table:table-cell table:style-name="ce42" table:formula="of:=SUM([.F43:.Q43])" office:value-type="float" office:value="3.7197" calcext:value-type="float">
            <text:p><text:s/>3.71970 </text:p>
          </table:table-cell>
          <table:table-cell table:style-name="ce42" table:formula="of:=SUM([.F44:.F48])" office:value-type="float" office:value="0.5239" calcext:value-type="float">
            <text:p><text:s/>0.52390 </text:p>
          </table:table-cell>
          <table:table-cell table:style-name="ce42" table:formula="of:=SUM([.G44:.G48])" office:value-type="float" office:value="0.2131" calcext:value-type="float">
            <text:p><text:s/>0.21310 </text:p>
          </table:table-cell>
          <table:table-cell table:style-name="ce42" table:formula="of:=SUM([.H44:.H48])" office:value-type="float" office:value="0.0041" calcext:value-type="float">
            <text:p><text:s/>0.00410 </text:p>
          </table:table-cell>
          <table:table-cell table:style-name="ce42" table:formula="of:=SUM([.I44:.I48])" office:value-type="float" office:value="0.0041" calcext:value-type="float">
            <text:p><text:s/>0.00410 </text:p>
          </table:table-cell>
          <table:table-cell table:style-name="ce42" table:formula="of:=SUM([.J44:.J48])" office:value-type="float" office:value="0.0041" calcext:value-type="float">
            <text:p><text:s/>0.00410 </text:p>
          </table:table-cell>
          <table:table-cell table:style-name="ce42" table:formula="of:=SUM([.K44:.K48])" office:value-type="float" office:value="0.0544" calcext:value-type="float">
            <text:p><text:s/>0.05440 </text:p>
          </table:table-cell>
          <table:table-cell table:style-name="ce42" table:formula="of:=SUM([.L44:.L48])" office:value-type="float" office:value="0.192" calcext:value-type="float">
            <text:p><text:s/>0.19200 </text:p>
          </table:table-cell>
          <table:table-cell table:style-name="ce42" table:formula="of:=SUM([.M44:.M48])" office:value-type="float" office:value="0.1242" calcext:value-type="float">
            <text:p><text:s/>0.12420 </text:p>
          </table:table-cell>
          <table:table-cell table:style-name="ce42" table:formula="of:=SUM([.N44:.N48])" office:value-type="float" office:value="0.3989" calcext:value-type="float">
            <text:p><text:s/>0.39890 </text:p>
          </table:table-cell>
          <table:table-cell table:style-name="ce42" table:formula="of:=SUM([.O44:.O48])" office:value-type="float" office:value="0.8128" calcext:value-type="float">
            <text:p><text:s/>0.81280 </text:p>
          </table:table-cell>
          <table:table-cell table:style-name="ce42" table:formula="of:=SUM([.P44:.P48])" office:value-type="float" office:value="0.7813" calcext:value-type="float">
            <text:p><text:s/>0.78130 </text:p>
          </table:table-cell>
          <table:table-cell table:style-name="ce42" table:formula="of:=SUM([.Q44:.Q48])" office:value-type="float" office:value="0.6068" calcext:value-type="float">
            <text:p><text:s/>0.6068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44:.Q4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671.28768" calcext:value-type="float">
            <text:p><text:s/>9,671 </text:p>
          </table:table-cell>
          <table:table-cell table:style-name="ce42" table:formula="of:=SUM([.F45:.Q45])" office:value-type="float" office:value="3.6705" calcext:value-type="float">
            <text:p><text:s/>3.67050 </text:p>
          </table:table-cell>
          <table:table-cell table:style-name="ce42" office:value-type="float" office:value="0.5198" calcext:value-type="float">
            <text:p><text:s/>0.51980 </text:p>
          </table:table-cell>
          <table:table-cell table:style-name="ce42" office:value-type="float" office:value="0.209" calcext:value-type="float">
            <text:p><text:s/>0.20900 </text:p>
          </table:table-cell>
          <table:table-cell table:number-columns-repeated="3" table:style-name="ce42" office:value-type="float" office:value="0" calcext:value-type="float">
            <text:p><text:s/>- <text:s text:c="5"/></text:p>
          </table:table-cell>
          <table:table-cell table:style-name="ce42" office:value-type="float" office:value="0.0503" calcext:value-type="float">
            <text:p><text:s/>0.05030 </text:p>
          </table:table-cell>
          <table:table-cell table:style-name="ce42" office:value-type="float" office:value="0.1879" calcext:value-type="float">
            <text:p><text:s/>0.18790 </text:p>
          </table:table-cell>
          <table:table-cell table:style-name="ce42" office:value-type="float" office:value="0.1201" calcext:value-type="float">
            <text:p><text:s/>0.12010 </text:p>
          </table:table-cell>
          <table:table-cell table:style-name="ce42" office:value-type="float" office:value="0.3948" calcext:value-type="float">
            <text:p><text:s/>0.39480 </text:p>
          </table:table-cell>
          <table:table-cell table:style-name="ce42" office:value-type="float" office:value="0.8087" calcext:value-type="float">
            <text:p><text:s/>0.80870 </text:p>
          </table:table-cell>
          <table:table-cell table:style-name="ce42" office:value-type="float" office:value="0.7772" calcext:value-type="float">
            <text:p><text:s/>0.77720 </text:p>
          </table:table-cell>
          <table:table-cell table:style-name="ce42" office:value-type="float" office:value="0.6027" calcext:value-type="float">
            <text:p><text:s/>0.6027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46:.Q4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47:.Q47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29.2976" calcext:value-type="float">
            <text:p><text:s/>129 </text:p>
          </table:table-cell>
          <table:table-cell table:style-name="ce42" table:formula="of:=SUM([.F48:.Q48])" office:value-type="float" office:value="0.0492" calcext:value-type="float">
            <text:p><text:s/>0.04920 </text:p>
          </table:table-cell>
          <table:table-cell table:number-columns-repeated="12" table:style-name="ce42" office:value-type="float" office:value="0.0041" calcext:value-type="float">
            <text:p><text:s/>0.0041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50:.C54])" office:value-type="float" office:value="1" calcext:value-type="float">
            <text:p><text:s/>1 </text:p>
          </table:table-cell>
          <table:table-cell table:style-name="ce29" table:formula="of:=SUM([.D50:.D54])" office:value-type="float" office:value="423.9648" calcext:value-type="float">
            <text:p><text:s/>424 </text:p>
          </table:table-cell>
          <table:table-cell table:style-name="ce42" table:formula="of:=SUM([.F49:.Q49])" office:value-type="float" office:value="0.16" calcext:value-type="float">
            <text:p><text:s/>0.16000 </text:p>
          </table:table-cell>
          <table:table-cell table:style-name="ce42" table:formula="of:=SUM([.F50:.F54])" office:value-type="float" office:value="0" calcext:value-type="float">
            <text:p><text:s/>- <text:s text:c="5"/></text:p>
          </table:table-cell>
          <table:table-cell table:style-name="ce42" table:formula="of:=SUM([.G50:.G54])" office:value-type="float" office:value="0" calcext:value-type="float">
            <text:p><text:s/>- <text:s text:c="5"/></text:p>
          </table:table-cell>
          <table:table-cell table:style-name="ce42" table:formula="of:=SUM([.H50:.H54])" office:value-type="float" office:value="0" calcext:value-type="float">
            <text:p><text:s/>- <text:s text:c="5"/></text:p>
          </table:table-cell>
          <table:table-cell table:style-name="ce42" table:formula="of:=SUM([.I50:.I54])" office:value-type="float" office:value="0" calcext:value-type="float">
            <text:p><text:s/>- <text:s text:c="5"/></text:p>
          </table:table-cell>
          <table:table-cell table:style-name="ce42" table:formula="of:=SUM([.J50:.J54])" office:value-type="float" office:value="0.015" calcext:value-type="float">
            <text:p><text:s/>0.01500 </text:p>
          </table:table-cell>
          <table:table-cell table:style-name="ce42" table:formula="of:=SUM([.K50:.K54])" office:value-type="float" office:value="0.015" calcext:value-type="float">
            <text:p><text:s/>0.01500 </text:p>
          </table:table-cell>
          <table:table-cell table:style-name="ce42" table:formula="of:=SUM([.L50:.L54])" office:value-type="float" office:value="0.027" calcext:value-type="float">
            <text:p><text:s/>0.02700 </text:p>
          </table:table-cell>
          <table:table-cell table:style-name="ce42" table:formula="of:=SUM([.M50:.M54])" office:value-type="float" office:value="0.027" calcext:value-type="float">
            <text:p><text:s/>0.02700 </text:p>
          </table:table-cell>
          <table:table-cell table:style-name="ce42" table:formula="of:=SUM([.N50:.N54])" office:value-type="float" office:value="0.027" calcext:value-type="float">
            <text:p><text:s/>0.02700 </text:p>
          </table:table-cell>
          <table:table-cell table:style-name="ce42" table:formula="of:=SUM([.O50:.O54])" office:value-type="float" office:value="0.027" calcext:value-type="float">
            <text:p><text:s/>0.02700 </text:p>
          </table:table-cell>
          <table:table-cell table:style-name="ce42" table:formula="of:=SUM([.P50:.P54])" office:value-type="float" office:value="0.011" calcext:value-type="float">
            <text:p><text:s/>0.01100 </text:p>
          </table:table-cell>
          <table:table-cell table:style-name="ce42" table:formula="of:=SUM([.Q50:.Q54])" office:value-type="float" office:value="0.011" calcext:value-type="float">
            <text:p><text:s/>0.011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50:.Q5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23.9648" calcext:value-type="float">
            <text:p><text:s/>424 </text:p>
          </table:table-cell>
          <table:table-cell table:style-name="ce42" table:formula="of:=SUM([.F51:.Q51])" office:value-type="float" office:value="0.16" calcext:value-type="float">
            <text:p><text:s/>0.16000 </text:p>
          </table:table-cell>
          <table:table-cell table:number-columns-repeated="4" table:style-name="ce42" office:value-type="float" office:value="0" calcext:value-type="float">
            <text:p><text:s/>- <text:s text:c="5"/></text:p>
          </table:table-cell>
          <table:table-cell table:number-columns-repeated="2" table:style-name="ce42" office:value-type="float" office:value="0.015" calcext:value-type="float">
            <text:p><text:s/>0.01500 </text:p>
          </table:table-cell>
          <table:table-cell table:number-columns-repeated="4" table:style-name="ce42" office:value-type="float" office:value="0.027" calcext:value-type="float">
            <text:p><text:s/>0.02700 </text:p>
          </table:table-cell>
          <table:table-cell table:number-columns-repeated="2" table:style-name="ce42" office:value-type="float" office:value="0.011" calcext:value-type="float">
            <text:p><text:s/>0.011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52:.Q5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53:.Q53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54:.Q5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56:.C60])" office:value-type="float" office:value="4" calcext:value-type="float">
            <text:p><text:s/>4 </text:p>
          </table:table-cell>
          <table:table-cell table:style-name="ce29" table:formula="of:=SUM([.D56:.D60])" office:value-type="float" office:value="6999.49152" calcext:value-type="float">
            <text:p><text:s/>6,999 </text:p>
          </table:table-cell>
          <table:table-cell table:style-name="ce42" table:formula="of:=SUM([.F55:.Q55])" office:value-type="float" office:value="2.6584" calcext:value-type="float">
            <text:p><text:s/>2.65840 </text:p>
          </table:table-cell>
          <table:table-cell table:style-name="ce42" table:formula="of:=SUM([.F56:.F60])" office:value-type="float" office:value="0.027" calcext:value-type="float">
            <text:p><text:s/>0.02700 </text:p>
          </table:table-cell>
          <table:table-cell table:style-name="ce42" table:formula="of:=SUM([.G56:.G60])" office:value-type="float" office:value="0.027" calcext:value-type="float">
            <text:p><text:s/>0.02700 </text:p>
          </table:table-cell>
          <table:table-cell table:style-name="ce42" table:formula="of:=SUM([.H56:.H60])" office:value-type="float" office:value="0.027" calcext:value-type="float">
            <text:p><text:s/>0.02700 </text:p>
          </table:table-cell>
          <table:table-cell table:style-name="ce42" table:formula="of:=SUM([.I56:.I60])" office:value-type="float" office:value="0.027" calcext:value-type="float">
            <text:p><text:s/>0.02700 </text:p>
          </table:table-cell>
          <table:table-cell table:style-name="ce42" table:formula="of:=SUM([.J56:.J60])" office:value-type="float" office:value="0.027" calcext:value-type="float">
            <text:p><text:s/>0.02700 </text:p>
          </table:table-cell>
          <table:table-cell table:style-name="ce42" table:formula="of:=SUM([.K56:.K60])" office:value-type="float" office:value="0.455" calcext:value-type="float">
            <text:p><text:s/>0.45500 </text:p>
          </table:table-cell>
          <table:table-cell table:style-name="ce42" table:formula="of:=SUM([.L56:.L60])" office:value-type="float" office:value="0.5036" calcext:value-type="float">
            <text:p><text:s/>0.50360 </text:p>
          </table:table-cell>
          <table:table-cell table:style-name="ce42" table:formula="of:=SUM([.M56:.M60])" office:value-type="float" office:value="0.5036" calcext:value-type="float">
            <text:p><text:s/>0.50360 </text:p>
          </table:table-cell>
          <table:table-cell table:style-name="ce42" table:formula="of:=SUM([.N56:.N60])" office:value-type="float" office:value="0.5036" calcext:value-type="float">
            <text:p><text:s/>0.50360 </text:p>
          </table:table-cell>
          <table:table-cell table:style-name="ce42" table:formula="of:=SUM([.O56:.O60])" office:value-type="float" office:value="0.5036" calcext:value-type="float">
            <text:p><text:s/>0.50360 </text:p>
          </table:table-cell>
          <table:table-cell table:style-name="ce42" table:formula="of:=SUM([.P56:.P60])" office:value-type="float" office:value="0.027" calcext:value-type="float">
            <text:p><text:s/>0.02700 </text:p>
          </table:table-cell>
          <table:table-cell table:style-name="ce42" table:formula="of:=SUM([.Q56:.Q60])" office:value-type="float" office:value="0.027" calcext:value-type="float">
            <text:p><text:s/>0.027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93.792" calcext:value-type="float">
            <text:p><text:s/>694 </text:p>
          </table:table-cell>
          <table:table-cell table:style-name="ce42" table:formula="of:=SUM([.F56:.Q56])" office:value-type="float" office:value="0.264" calcext:value-type="float">
            <text:p><text:s/>0.26400 </text:p>
          </table:table-cell>
          <table:table-cell table:number-columns-repeated="12" table:style-name="ce42" office:value-type="float" office:value="0.022" calcext:value-type="float">
            <text:p><text:s/>0.022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47.88192" calcext:value-type="float">
            <text:p><text:s/>648 </text:p>
          </table:table-cell>
          <table:table-cell table:style-name="ce42" table:formula="of:=SUM([.F57:.Q57])" office:value-type="float" office:value="0.2544" calcext:value-type="float">
            <text:p><text:s/>0.25440 </text:p>
          </table:table-cell>
          <table:table-cell table:number-columns-repeated="6" table:style-name="ce42" office:value-type="float" office:value="0.005" calcext:value-type="float">
            <text:p><text:s/>0.00500 </text:p>
          </table:table-cell>
          <table:table-cell table:number-columns-repeated="4" table:style-name="ce42" office:value-type="float" office:value="0.0536" calcext:value-type="float">
            <text:p><text:s/>0.05360 </text:p>
          </table:table-cell>
          <table:table-cell table:number-columns-repeated="2" table:style-name="ce42" office:value-type="float" office:value="0.005" calcext:value-type="float">
            <text:p><text:s/>0.005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58:.Q5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657.8176" calcext:value-type="float">
            <text:p><text:s/>5,658 </text:p>
          </table:table-cell>
          <table:table-cell table:style-name="ce42" table:formula="of:=SUM([.F59:.Q59])" office:value-type="float" office:value="2.14" calcext:value-type="float">
            <text:p><text:s/>2.14000 </text:p>
          </table:table-cell>
          <table:table-cell table:number-columns-repeated="5" table:style-name="ce42" office:value-type="float" office:value="0" calcext:value-type="float">
            <text:p><text:s/>- <text:s text:c="5"/></text:p>
          </table:table-cell>
          <table:table-cell table:number-columns-repeated="5" table:style-name="ce42" office:value-type="float" office:value="0.428" calcext:value-type="float">
            <text:p><text:s/>0.42800 </text:p>
          </table:table-cell>
          <table:table-cell table:number-columns-repeated="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60:.Q6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62:.C66])" office:value-type="float" office:value="1" calcext:value-type="float">
            <text:p><text:s/>1 </text:p>
          </table:table-cell>
          <table:table-cell table:style-name="ce29" table:formula="of:=SUM([.D62:.D66])" office:value-type="float" office:value="36487.152" calcext:value-type="float">
            <text:p><text:s/>36,487 </text:p>
          </table:table-cell>
          <table:table-cell table:style-name="ce42" table:formula="of:=SUM([.F61:.Q61])" office:value-type="float" office:value="13.884" calcext:value-type="float">
            <text:p><text:s/>13.88400 </text:p>
          </table:table-cell>
          <table:table-cell table:style-name="ce42" table:formula="of:=SUM([.F62:.F66])" office:value-type="float" office:value="1.157" calcext:value-type="float">
            <text:p><text:s/>1.15700 </text:p>
          </table:table-cell>
          <table:table-cell table:style-name="ce42" table:formula="of:=SUM([.G62:.G66])" office:value-type="float" office:value="1.157" calcext:value-type="float">
            <text:p><text:s/>1.15700 </text:p>
          </table:table-cell>
          <table:table-cell table:style-name="ce42" table:formula="of:=SUM([.H62:.H66])" office:value-type="float" office:value="1.157" calcext:value-type="float">
            <text:p><text:s/>1.15700 </text:p>
          </table:table-cell>
          <table:table-cell table:style-name="ce42" table:formula="of:=SUM([.I62:.I66])" office:value-type="float" office:value="1.157" calcext:value-type="float">
            <text:p><text:s/>1.15700 </text:p>
          </table:table-cell>
          <table:table-cell table:style-name="ce42" table:formula="of:=SUM([.J62:.J66])" office:value-type="float" office:value="1.157" calcext:value-type="float">
            <text:p><text:s/>1.15700 </text:p>
          </table:table-cell>
          <table:table-cell table:style-name="ce42" table:formula="of:=SUM([.K62:.K66])" office:value-type="float" office:value="1.157" calcext:value-type="float">
            <text:p><text:s/>1.15700 </text:p>
          </table:table-cell>
          <table:table-cell table:style-name="ce42" table:formula="of:=SUM([.L62:.L66])" office:value-type="float" office:value="1.157" calcext:value-type="float">
            <text:p><text:s/>1.15700 </text:p>
          </table:table-cell>
          <table:table-cell table:style-name="ce42" table:formula="of:=SUM([.M62:.M66])" office:value-type="float" office:value="1.157" calcext:value-type="float">
            <text:p><text:s/>1.15700 </text:p>
          </table:table-cell>
          <table:table-cell table:style-name="ce42" table:formula="of:=SUM([.N62:.N66])" office:value-type="float" office:value="1.157" calcext:value-type="float">
            <text:p><text:s/>1.15700 </text:p>
          </table:table-cell>
          <table:table-cell table:style-name="ce42" table:formula="of:=SUM([.O62:.O66])" office:value-type="float" office:value="1.157" calcext:value-type="float">
            <text:p><text:s/>1.15700 </text:p>
          </table:table-cell>
          <table:table-cell table:style-name="ce42" table:formula="of:=SUM([.P62:.P66])" office:value-type="float" office:value="1.157" calcext:value-type="float">
            <text:p><text:s/>1.15700 </text:p>
          </table:table-cell>
          <table:table-cell table:style-name="ce42" table:formula="of:=SUM([.Q62:.Q66])" office:value-type="float" office:value="1.157" calcext:value-type="float">
            <text:p><text:s/>1.157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6487.152" calcext:value-type="float">
            <text:p><text:s/>36,487 </text:p>
          </table:table-cell>
          <table:table-cell table:style-name="ce42" table:formula="of:=SUM([.F62:.Q62])" office:value-type="float" office:value="13.884" calcext:value-type="float">
            <text:p><text:s/>13.88400 </text:p>
          </table:table-cell>
          <table:table-cell table:number-columns-repeated="12" table:style-name="ce42" office:value-type="float" office:value="1.157" calcext:value-type="float">
            <text:p><text:s/>1.157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63:.Q63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64:.Q6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65:.Q65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66:.Q6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68:.C72])" office:value-type="float" office:value="1" calcext:value-type="float">
            <text:p><text:s/>1 </text:p>
          </table:table-cell>
          <table:table-cell table:style-name="ce29" table:formula="of:=SUM([.D68:.D72])" office:value-type="float" office:value="193.32" calcext:value-type="float">
            <text:p><text:s/>193 </text:p>
          </table:table-cell>
          <table:table-cell table:style-name="ce42" table:formula="of:=SUM([.F67:.Q67])" office:value-type="float" office:value="0.895" calcext:value-type="float">
            <text:p><text:s/>0.89500 </text:p>
          </table:table-cell>
          <table:table-cell table:style-name="ce42" table:formula="of:=SUM([.F68:.F72])" office:value-type="float" office:value="0" calcext:value-type="float">
            <text:p><text:s/>- <text:s text:c="5"/></text:p>
          </table:table-cell>
          <table:table-cell table:style-name="ce42" table:formula="of:=SUM([.G68:.G72])" office:value-type="float" office:value="0" calcext:value-type="float">
            <text:p><text:s/>- <text:s text:c="5"/></text:p>
          </table:table-cell>
          <table:table-cell table:style-name="ce42" table:formula="of:=SUM([.H68:.H72])" office:value-type="float" office:value="0" calcext:value-type="float">
            <text:p><text:s/>- <text:s text:c="5"/></text:p>
          </table:table-cell>
          <table:table-cell table:style-name="ce42" table:formula="of:=SUM([.I68:.I72])" office:value-type="float" office:value="0.179" calcext:value-type="float">
            <text:p><text:s/>0.17900 </text:p>
          </table:table-cell>
          <table:table-cell table:style-name="ce42" table:formula="of:=SUM([.J68:.J72])" office:value-type="float" office:value="0.179" calcext:value-type="float">
            <text:p><text:s/>0.17900 </text:p>
          </table:table-cell>
          <table:table-cell table:style-name="ce42" table:formula="of:=SUM([.K68:.K72])" office:value-type="float" office:value="0.179" calcext:value-type="float">
            <text:p><text:s/>0.17900 </text:p>
          </table:table-cell>
          <table:table-cell table:style-name="ce42" table:formula="of:=SUM([.L68:.L72])" office:value-type="float" office:value="0.179" calcext:value-type="float">
            <text:p><text:s/>0.17900 </text:p>
          </table:table-cell>
          <table:table-cell table:style-name="ce42" table:formula="of:=SUM([.M68:.M72])" office:value-type="float" office:value="0.179" calcext:value-type="float">
            <text:p><text:s/>0.17900 </text:p>
          </table:table-cell>
          <table:table-cell table:style-name="ce42" table:formula="of:=SUM([.N68:.N72])" office:value-type="float" office:value="0" calcext:value-type="float">
            <text:p><text:s/>- <text:s text:c="5"/></text:p>
          </table:table-cell>
          <table:table-cell table:style-name="ce42" table:formula="of:=SUM([.O68:.O72])" office:value-type="float" office:value="0" calcext:value-type="float">
            <text:p><text:s/>- <text:s text:c="5"/></text:p>
          </table:table-cell>
          <table:table-cell table:style-name="ce42" table:formula="of:=SUM([.P68:.P72])" office:value-type="float" office:value="0" calcext:value-type="float">
            <text:p><text:s/>- <text:s text:c="5"/></text:p>
          </table:table-cell>
          <table:table-cell table:style-name="ce42" table:formula="of:=SUM([.Q68:.Q72])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68:.Q6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93.32" calcext:value-type="float">
            <text:p><text:s/>193 </text:p>
          </table:table-cell>
          <table:table-cell table:style-name="ce42" table:formula="of:=SUM([.F69:.Q69])" office:value-type="float" office:value="0.895" calcext:value-type="float">
            <text:p><text:s/>0.89500 </text:p>
          </table:table-cell>
          <table:table-cell table:number-columns-repeated="3" table:style-name="ce42" office:value-type="float" office:value="0" calcext:value-type="float">
            <text:p><text:s/>- <text:s text:c="5"/></text:p>
          </table:table-cell>
          <table:table-cell table:number-columns-repeated="5" table:style-name="ce42" office:value-type="float" office:value="0.179" calcext:value-type="float">
            <text:p><text:s/>0.17900 </text:p>
          </table:table-cell>
          <table:table-cell table:number-columns-repeated="4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70:.Q7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71:.Q71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72:.Q7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74:.C78])" office:value-type="float" office:value="1" calcext:value-type="float">
            <text:p><text:s/>1 </text:p>
          </table:table-cell>
          <table:table-cell table:style-name="ce29" table:formula="of:=SUM([.D74:.D78])" office:value-type="float" office:value="76.212" calcext:value-type="float">
            <text:p><text:s/>76 </text:p>
          </table:table-cell>
          <table:table-cell table:style-name="ce42" table:formula="of:=SUM([.F73:.Q73])" office:value-type="float" office:value="0.0348" calcext:value-type="float">
            <text:p><text:s/>0.03480 </text:p>
          </table:table-cell>
          <table:table-cell table:style-name="ce42" table:formula="of:=SUM([.F74:.F78])" office:value-type="float" office:value="0.0029" calcext:value-type="float">
            <text:p><text:s/>0.00290 </text:p>
          </table:table-cell>
          <table:table-cell table:style-name="ce42" table:formula="of:=SUM([.G74:.G78])" office:value-type="float" office:value="0.0029" calcext:value-type="float">
            <text:p><text:s/>0.00290 </text:p>
          </table:table-cell>
          <table:table-cell table:style-name="ce42" table:formula="of:=SUM([.H74:.H78])" office:value-type="float" office:value="0.0029" calcext:value-type="float">
            <text:p><text:s/>0.00290 </text:p>
          </table:table-cell>
          <table:table-cell table:style-name="ce42" table:formula="of:=SUM([.I74:.I78])" office:value-type="float" office:value="0.0029" calcext:value-type="float">
            <text:p><text:s/>0.00290 </text:p>
          </table:table-cell>
          <table:table-cell table:style-name="ce42" table:formula="of:=SUM([.J74:.J78])" office:value-type="float" office:value="0.0029" calcext:value-type="float">
            <text:p><text:s/>0.00290 </text:p>
          </table:table-cell>
          <table:table-cell table:style-name="ce42" table:formula="of:=SUM([.K74:.K78])" office:value-type="float" office:value="0.0029" calcext:value-type="float">
            <text:p><text:s/>0.00290 </text:p>
          </table:table-cell>
          <table:table-cell table:style-name="ce42" table:formula="of:=SUM([.L74:.L78])" office:value-type="float" office:value="0.0029" calcext:value-type="float">
            <text:p><text:s/>0.00290 </text:p>
          </table:table-cell>
          <table:table-cell table:style-name="ce42" table:formula="of:=SUM([.M74:.M78])" office:value-type="float" office:value="0.0029" calcext:value-type="float">
            <text:p><text:s/>0.00290 </text:p>
          </table:table-cell>
          <table:table-cell table:style-name="ce42" table:formula="of:=SUM([.N74:.N78])" office:value-type="float" office:value="0.0029" calcext:value-type="float">
            <text:p><text:s/>0.00290 </text:p>
          </table:table-cell>
          <table:table-cell table:style-name="ce42" table:formula="of:=SUM([.O74:.O78])" office:value-type="float" office:value="0.0029" calcext:value-type="float">
            <text:p><text:s/>0.00290 </text:p>
          </table:table-cell>
          <table:table-cell table:style-name="ce42" table:formula="of:=SUM([.P74:.P78])" office:value-type="float" office:value="0.0029" calcext:value-type="float">
            <text:p><text:s/>0.00290 </text:p>
          </table:table-cell>
          <table:table-cell table:style-name="ce42" table:formula="of:=SUM([.Q74:.Q78])" office:value-type="float" office:value="0.0029" calcext:value-type="float">
            <text:p><text:s/>0.0029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74:.Q7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下圭柔山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75:.Q75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76:.Q7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77:.Q77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6.212" calcext:value-type="float">
            <text:p><text:s/>76 </text:p>
          </table:table-cell>
          <table:table-cell table:style-name="ce43" table:formula="of:=SUM([.F78:.Q78])" office:value-type="float" office:value="0.0348" calcext:value-type="float">
            <text:p><text:s/>0.03480 </text:p>
          </table:table-cell>
          <table:table-cell table:number-columns-repeated="12" table:style-name="ce43" office:value-type="float" office:value="0.0029" calcext:value-type="float">
            <text:p><text:s/>0.00290 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9" table:formula="of:=SUM([.C80:.C84])" office:value-type="float" office:value="5" calcext:value-type="float">
            <text:p><text:s/>5 </text:p>
          </table:table-cell>
          <table:table-cell table:style-name="ce29" table:formula="of:=SUM([.D80:.D84])" office:value-type="float" office:value="139.04784" calcext:value-type="float">
            <text:p><text:s/>139 </text:p>
          </table:table-cell>
          <table:table-cell table:style-name="ce42" table:formula="of:=SUM([.F79:.Q79])" office:value-type="float" office:value="0.2494" calcext:value-type="float">
            <text:p><text:s/>0.24940 </text:p>
          </table:table-cell>
          <table:table-cell table:style-name="ce42" table:formula="of:=SUM([.F80:.F84])" office:value-type="float" office:value="0.01495" calcext:value-type="float">
            <text:p><text:s/>0.01495 </text:p>
          </table:table-cell>
          <table:table-cell table:style-name="ce42" table:formula="of:=SUM([.G80:.G84])" office:value-type="float" office:value="0.01495" calcext:value-type="float">
            <text:p><text:s/>0.01495 </text:p>
          </table:table-cell>
          <table:table-cell table:style-name="ce42" table:formula="of:=SUM([.H80:.H84])" office:value-type="float" office:value="0.02095" calcext:value-type="float">
            <text:p><text:s/>0.02095 </text:p>
          </table:table-cell>
          <table:table-cell table:style-name="ce42" table:formula="of:=SUM([.I80:.I84])" office:value-type="float" office:value="0.02655" calcext:value-type="float">
            <text:p><text:s/>0.02655 </text:p>
          </table:table-cell>
          <table:table-cell table:style-name="ce42" table:formula="of:=SUM([.J80:.J84])" office:value-type="float" office:value="0.02655" calcext:value-type="float">
            <text:p><text:s/>0.02655 </text:p>
          </table:table-cell>
          <table:table-cell table:style-name="ce42" table:formula="of:=SUM([.K80:.K84])" office:value-type="float" office:value="0.02055" calcext:value-type="float">
            <text:p><text:s/>0.02055 </text:p>
          </table:table-cell>
          <table:table-cell table:style-name="ce42" table:formula="of:=SUM([.L80:.L84])" office:value-type="float" office:value="0.02055" calcext:value-type="float">
            <text:p><text:s/>0.02055 </text:p>
          </table:table-cell>
          <table:table-cell table:style-name="ce42" table:formula="of:=SUM([.M80:.M84])" office:value-type="float" office:value="0.02055" calcext:value-type="float">
            <text:p><text:s/>0.02055 </text:p>
          </table:table-cell>
          <table:table-cell table:style-name="ce42" table:formula="of:=SUM([.N80:.N84])" office:value-type="float" office:value="0.02095" calcext:value-type="float">
            <text:p><text:s/>0.02095 </text:p>
          </table:table-cell>
          <table:table-cell table:style-name="ce42" table:formula="of:=SUM([.O80:.O84])" office:value-type="float" office:value="0.02095" calcext:value-type="float">
            <text:p><text:s/>0.02095 </text:p>
          </table:table-cell>
          <table:table-cell table:style-name="ce42" table:formula="of:=SUM([.P80:.P84])" office:value-type="float" office:value="0.02095" calcext:value-type="float">
            <text:p><text:s/>0.02095 </text:p>
          </table:table-cell>
          <table:table-cell table:style-name="ce42" table:formula="of:=SUM([.Q80:.Q84])" office:value-type="float" office:value="0.02095" calcext:value-type="float">
            <text:p><text:s/>0.02095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.7304" calcext:value-type="float">
            <text:p><text:s/>5 </text:p>
          </table:table-cell>
          <table:table-cell table:style-name="ce42" table:formula="of:=SUM([.F80:.Q80])" office:value-type="float" office:value="0.0054" calcext:value-type="float">
            <text:p><text:s/>0.00540 </text:p>
          </table:table-cell>
          <table:table-cell table:number-columns-repeated="12" table:style-name="ce42" office:value-type="float" office:value="0.00045" calcext:value-type="float">
            <text:p><text:s/>0.0004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得子口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3.37984" calcext:value-type="float">
            <text:p><text:s/>23 </text:p>
          </table:table-cell>
          <table:table-cell table:style-name="ce42" table:formula="of:=SUM([.F81:.Q81])" office:value-type="float" office:value="0.202" calcext:value-type="float">
            <text:p><text:s/>0.20200 </text:p>
          </table:table-cell>
          <table:table-cell table:number-columns-repeated="3" table:style-name="ce42" office:value-type="float" office:value="0.0145" calcext:value-type="float">
            <text:p><text:s/>0.01450 </text:p>
          </table:table-cell>
          <table:table-cell table:number-columns-repeated="5" table:style-name="ce42" office:value-type="float" office:value="0.0201" calcext:value-type="float">
            <text:p><text:s/>0.02010 </text:p>
          </table:table-cell>
          <table:table-cell table:number-columns-repeated="4" table:style-name="ce42" office:value-type="float" office:value="0.0145" calcext:value-type="float">
            <text:p><text:s/>0.0145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82:.Q8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83:.Q83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0.9376" calcext:value-type="float">
            <text:p><text:s/>111 </text:p>
          </table:table-cell>
          <table:table-cell table:style-name="ce42" table:formula="of:=SUM([.F84:.Q84])" office:value-type="float" office:value="0.042" calcext:value-type="float">
            <text:p><text:s/>0.04200 </text:p>
          </table:table-cell>
          <table:table-cell table:number-columns-repeated="2" table:style-name="ce42" office:value-type="float" office:value="0" calcext:value-type="float">
            <text:p><text:s/>- <text:s text:c="5"/></text:p>
          </table:table-cell>
          <table:table-cell table:number-columns-repeated="3" table:style-name="ce42" office:value-type="float" office:value="0.006" calcext:value-type="float">
            <text:p><text:s/>0.00600 </text:p>
          </table:table-cell>
          <table:table-cell table:number-columns-repeated="3" table:style-name="ce42" office:value-type="float" office:value="0" calcext:value-type="float">
            <text:p><text:s/>- <text:s text:c="5"/></text:p>
          </table:table-cell>
          <table:table-cell table:number-columns-repeated="4" table:style-name="ce42" office:value-type="float" office:value="0.006" calcext:value-type="float">
            <text:p><text:s/>0.006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86:.C90])" office:value-type="float" office:value="9" calcext:value-type="float">
            <text:p><text:s/>9 </text:p>
          </table:table-cell>
          <table:table-cell table:style-name="ce29" table:formula="of:=SUM([.D86:.D90])" office:value-type="float" office:value="6057.32976" calcext:value-type="float">
            <text:p><text:s/>6,057 </text:p>
          </table:table-cell>
          <table:table-cell table:style-name="ce42" table:formula="of:=SUM([.F85:.Q85])" office:value-type="float" office:value="3.10464" calcext:value-type="float">
            <text:p><text:s/>3.10464 </text:p>
          </table:table-cell>
          <table:table-cell table:style-name="ce42" table:formula="of:=SUM([.F86:.F90])" office:value-type="float" office:value="0.25872" calcext:value-type="float">
            <text:p><text:s/>0.25872 </text:p>
          </table:table-cell>
          <table:table-cell table:style-name="ce42" table:formula="of:=SUM([.G86:.G90])" office:value-type="float" office:value="0.25872" calcext:value-type="float">
            <text:p><text:s/>0.25872 </text:p>
          </table:table-cell>
          <table:table-cell table:style-name="ce42" table:formula="of:=SUM([.H86:.H90])" office:value-type="float" office:value="0.25872" calcext:value-type="float">
            <text:p><text:s/>0.25872 </text:p>
          </table:table-cell>
          <table:table-cell table:style-name="ce42" table:formula="of:=SUM([.I86:.I90])" office:value-type="float" office:value="0.25872" calcext:value-type="float">
            <text:p><text:s/>0.25872 </text:p>
          </table:table-cell>
          <table:table-cell table:style-name="ce42" table:formula="of:=SUM([.J86:.J90])" office:value-type="float" office:value="0.25872" calcext:value-type="float">
            <text:p><text:s/>0.25872 </text:p>
          </table:table-cell>
          <table:table-cell table:style-name="ce42" table:formula="of:=SUM([.K86:.K90])" office:value-type="float" office:value="0.25872" calcext:value-type="float">
            <text:p><text:s/>0.25872 </text:p>
          </table:table-cell>
          <table:table-cell table:style-name="ce42" table:formula="of:=SUM([.L86:.L90])" office:value-type="float" office:value="0.25872" calcext:value-type="float">
            <text:p><text:s/>0.25872 </text:p>
          </table:table-cell>
          <table:table-cell table:style-name="ce42" table:formula="of:=SUM([.M86:.M90])" office:value-type="float" office:value="0.25872" calcext:value-type="float">
            <text:p><text:s/>0.25872 </text:p>
          </table:table-cell>
          <table:table-cell table:style-name="ce42" table:formula="of:=SUM([.N86:.N90])" office:value-type="float" office:value="0.25872" calcext:value-type="float">
            <text:p><text:s/>0.25872 </text:p>
          </table:table-cell>
          <table:table-cell table:style-name="ce42" table:formula="of:=SUM([.O86:.O90])" office:value-type="float" office:value="0.25872" calcext:value-type="float">
            <text:p><text:s/>0.25872 </text:p>
          </table:table-cell>
          <table:table-cell table:style-name="ce42" table:formula="of:=SUM([.P86:.P90])" office:value-type="float" office:value="0.25872" calcext:value-type="float">
            <text:p><text:s/>0.25872 </text:p>
          </table:table-cell>
          <table:table-cell table:style-name="ce42" table:formula="of:=SUM([.Q86:.Q90])" office:value-type="float" office:value="0.25872" calcext:value-type="float">
            <text:p><text:s/>0.25872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8.8672" calcext:value-type="float">
            <text:p><text:s/>59 </text:p>
          </table:table-cell>
          <table:table-cell table:style-name="ce42" table:formula="of:=SUM([.F86:.Q86])" office:value-type="float" office:value="0.0732" calcext:value-type="float">
            <text:p><text:s/>0.07320 </text:p>
          </table:table-cell>
          <table:table-cell table:number-columns-repeated="12" table:style-name="ce42" office:value-type="float" office:value="0.0061" calcext:value-type="float">
            <text:p><text:s/>0.0061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蘭陽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5998.46256" calcext:value-type="float">
            <text:p><text:s/>5,998 </text:p>
          </table:table-cell>
          <table:table-cell table:style-name="ce42" table:formula="of:=SUM([.F87:.Q87])" office:value-type="float" office:value="3.03144" calcext:value-type="float">
            <text:p><text:s/>3.03144 </text:p>
          </table:table-cell>
          <table:table-cell table:number-columns-repeated="12" table:style-name="ce42" office:value-type="float" office:value="0.25262" calcext:value-type="float">
            <text:p><text:s/>0.25262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88:.Q8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89:.Q89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90:.Q9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92:.C96])" office:value-type="float" office:value="5" calcext:value-type="float">
            <text:p><text:s/>5 </text:p>
          </table:table-cell>
          <table:table-cell table:style-name="ce29" table:formula="of:=SUM([.D92:.D96])" office:value-type="float" office:value="2480.832" calcext:value-type="float">
            <text:p><text:s/>2,481 </text:p>
          </table:table-cell>
          <table:table-cell table:style-name="ce42" table:formula="of:=SUM([.F91:.Q91])" office:value-type="float" office:value="1.02" calcext:value-type="float">
            <text:p><text:s/>1.02000 </text:p>
          </table:table-cell>
          <table:table-cell table:style-name="ce42" table:formula="of:=SUM([.F92:.F96])" office:value-type="float" office:value="0.085" calcext:value-type="float">
            <text:p><text:s/>0.08500 </text:p>
          </table:table-cell>
          <table:table-cell table:style-name="ce42" table:formula="of:=SUM([.G92:.G96])" office:value-type="float" office:value="0.085" calcext:value-type="float">
            <text:p><text:s/>0.08500 </text:p>
          </table:table-cell>
          <table:table-cell table:style-name="ce42" table:formula="of:=SUM([.H92:.H96])" office:value-type="float" office:value="0.085" calcext:value-type="float">
            <text:p><text:s/>0.08500 </text:p>
          </table:table-cell>
          <table:table-cell table:style-name="ce42" table:formula="of:=SUM([.I92:.I96])" office:value-type="float" office:value="0.085" calcext:value-type="float">
            <text:p><text:s/>0.08500 </text:p>
          </table:table-cell>
          <table:table-cell table:style-name="ce42" table:formula="of:=SUM([.J92:.J96])" office:value-type="float" office:value="0.085" calcext:value-type="float">
            <text:p><text:s/>0.08500 </text:p>
          </table:table-cell>
          <table:table-cell table:style-name="ce42" table:formula="of:=SUM([.K92:.K96])" office:value-type="float" office:value="0.085" calcext:value-type="float">
            <text:p><text:s/>0.08500 </text:p>
          </table:table-cell>
          <table:table-cell table:style-name="ce42" table:formula="of:=SUM([.L92:.L96])" office:value-type="float" office:value="0.085" calcext:value-type="float">
            <text:p><text:s/>0.08500 </text:p>
          </table:table-cell>
          <table:table-cell table:style-name="ce42" table:formula="of:=SUM([.M92:.M96])" office:value-type="float" office:value="0.085" calcext:value-type="float">
            <text:p><text:s/>0.08500 </text:p>
          </table:table-cell>
          <table:table-cell table:style-name="ce42" table:formula="of:=SUM([.N92:.N96])" office:value-type="float" office:value="0.085" calcext:value-type="float">
            <text:p><text:s/>0.08500 </text:p>
          </table:table-cell>
          <table:table-cell table:style-name="ce42" table:formula="of:=SUM([.O92:.O96])" office:value-type="float" office:value="0.085" calcext:value-type="float">
            <text:p><text:s/>0.08500 </text:p>
          </table:table-cell>
          <table:table-cell table:style-name="ce42" table:formula="of:=SUM([.P92:.P96])" office:value-type="float" office:value="0.085" calcext:value-type="float">
            <text:p><text:s/>0.08500 </text:p>
          </table:table-cell>
          <table:table-cell table:style-name="ce42" table:formula="of:=SUM([.Q92:.Q96])" office:value-type="float" office:value="0.085" calcext:value-type="float">
            <text:p><text:s/>0.085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92:.Q9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後龍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480.832" calcext:value-type="float">
            <text:p><text:s/>2,481 </text:p>
          </table:table-cell>
          <table:table-cell table:style-name="ce42" table:formula="of:=SUM([.F93:.Q93])" office:value-type="float" office:value="1.02" calcext:value-type="float">
            <text:p><text:s/>1.02000 </text:p>
          </table:table-cell>
          <table:table-cell table:number-columns-repeated="12" table:style-name="ce42" office:value-type="float" office:value="0.085" calcext:value-type="float">
            <text:p><text:s/>0.085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94:.Q9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95:.Q95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96:.Q9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98:.C102])" office:value-type="float" office:value="9" calcext:value-type="float">
            <text:p><text:s/>9 </text:p>
          </table:table-cell>
          <table:table-cell table:style-name="ce29" table:formula="of:=SUM([.D98:.D102])" office:value-type="float" office:value="14771.376" calcext:value-type="float">
            <text:p><text:s/>14,771 </text:p>
          </table:table-cell>
          <table:table-cell table:style-name="ce42" table:formula="of:=SUM([.F97:.Q97])" office:value-type="float" office:value="5.621" calcext:value-type="float">
            <text:p><text:s/>5.62100 </text:p>
          </table:table-cell>
          <table:table-cell table:style-name="ce42" table:formula="of:=SUM([.F98:.F102])" office:value-type="float" office:value="0.469" calcext:value-type="float">
            <text:p><text:s/>0.46900 </text:p>
          </table:table-cell>
          <table:table-cell table:style-name="ce42" table:formula="of:=SUM([.G98:.G102])" office:value-type="float" office:value="0.471" calcext:value-type="float">
            <text:p><text:s/>0.47100 </text:p>
          </table:table-cell>
          <table:table-cell table:style-name="ce42" table:formula="of:=SUM([.H98:.H102])" office:value-type="float" office:value="0.471" calcext:value-type="float">
            <text:p><text:s/>0.47100 </text:p>
          </table:table-cell>
          <table:table-cell table:style-name="ce42" table:formula="of:=SUM([.I98:.I102])" office:value-type="float" office:value="0.471" calcext:value-type="float">
            <text:p><text:s/>0.47100 </text:p>
          </table:table-cell>
          <table:table-cell table:style-name="ce42" table:formula="of:=SUM([.J98:.J102])" office:value-type="float" office:value="0.469" calcext:value-type="float">
            <text:p><text:s/>0.46900 </text:p>
          </table:table-cell>
          <table:table-cell table:style-name="ce42" table:formula="of:=SUM([.K98:.K102])" office:value-type="float" office:value="0.468" calcext:value-type="float">
            <text:p><text:s/>0.46800 </text:p>
          </table:table-cell>
          <table:table-cell table:style-name="ce42" table:formula="of:=SUM([.L98:.L102])" office:value-type="float" office:value="0.468" calcext:value-type="float">
            <text:p><text:s/>0.46800 </text:p>
          </table:table-cell>
          <table:table-cell table:style-name="ce42" table:formula="of:=SUM([.M98:.M102])" office:value-type="float" office:value="0.468" calcext:value-type="float">
            <text:p><text:s/>0.46800 </text:p>
          </table:table-cell>
          <table:table-cell table:style-name="ce42" table:formula="of:=SUM([.N98:.N102])" office:value-type="float" office:value="0.468" calcext:value-type="float">
            <text:p><text:s/>0.46800 </text:p>
          </table:table-cell>
          <table:table-cell table:style-name="ce42" table:formula="of:=SUM([.O98:.O102])" office:value-type="float" office:value="0.466" calcext:value-type="float">
            <text:p><text:s/>0.46600 </text:p>
          </table:table-cell>
          <table:table-cell table:style-name="ce42" table:formula="of:=SUM([.P98:.P102])" office:value-type="float" office:value="0.466" calcext:value-type="float">
            <text:p><text:s/>0.46600 </text:p>
          </table:table-cell>
          <table:table-cell table:style-name="ce42" table:formula="of:=SUM([.Q98:.Q102])" office:value-type="float" office:value="0.466" calcext:value-type="float">
            <text:p><text:s/>0.466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98:.Q9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西湖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4771.376" calcext:value-type="float">
            <text:p><text:s/>14,771 </text:p>
          </table:table-cell>
          <table:table-cell table:style-name="ce42" table:formula="of:=SUM([.F99:.Q99])" office:value-type="float" office:value="5.621" calcext:value-type="float">
            <text:p><text:s/>5.62100 </text:p>
          </table:table-cell>
          <table:table-cell table:style-name="ce42" office:value-type="float" office:value="0.469" calcext:value-type="float">
            <text:p><text:s/>0.46900 </text:p>
          </table:table-cell>
          <table:table-cell table:number-columns-repeated="3" table:style-name="ce42" office:value-type="float" office:value="0.471" calcext:value-type="float">
            <text:p><text:s/>0.47100 </text:p>
          </table:table-cell>
          <table:table-cell table:style-name="ce42" office:value-type="float" office:value="0.469" calcext:value-type="float">
            <text:p><text:s/>0.46900 </text:p>
          </table:table-cell>
          <table:table-cell table:number-columns-repeated="4" table:style-name="ce42" office:value-type="float" office:value="0.468" calcext:value-type="float">
            <text:p><text:s/>0.46800 </text:p>
          </table:table-cell>
          <table:table-cell table:number-columns-repeated="3" table:style-name="ce42" office:value-type="float" office:value="0.466" calcext:value-type="float">
            <text:p><text:s/>0.466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00:.Q10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01:.Q101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02:.Q10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104:.C108])" office:value-type="float" office:value="1" calcext:value-type="float">
            <text:p><text:s/>1 </text:p>
          </table:table-cell>
          <table:table-cell table:style-name="ce29" table:formula="of:=SUM([.D104:.D108])" office:value-type="float" office:value="31.536" calcext:value-type="float">
            <text:p><text:s/>32 </text:p>
          </table:table-cell>
          <table:table-cell table:style-name="ce42" table:formula="of:=SUM([.F103:.Q103])" office:value-type="float" office:value="0.012" calcext:value-type="float">
            <text:p><text:s/>0.01200 </text:p>
          </table:table-cell>
          <table:table-cell table:style-name="ce42" table:formula="of:=SUM([.F104:.F108])" office:value-type="float" office:value="0.001" calcext:value-type="float">
            <text:p><text:s/>0.00100 </text:p>
          </table:table-cell>
          <table:table-cell table:style-name="ce42" table:formula="of:=SUM([.G104:.G108])" office:value-type="float" office:value="0.001" calcext:value-type="float">
            <text:p><text:s/>0.00100 </text:p>
          </table:table-cell>
          <table:table-cell table:style-name="ce42" table:formula="of:=SUM([.H104:.H108])" office:value-type="float" office:value="0.001" calcext:value-type="float">
            <text:p><text:s/>0.00100 </text:p>
          </table:table-cell>
          <table:table-cell table:style-name="ce42" table:formula="of:=SUM([.I104:.I108])" office:value-type="float" office:value="0.001" calcext:value-type="float">
            <text:p><text:s/>0.00100 </text:p>
          </table:table-cell>
          <table:table-cell table:style-name="ce42" table:formula="of:=SUM([.J104:.J108])" office:value-type="float" office:value="0.001" calcext:value-type="float">
            <text:p><text:s/>0.00100 </text:p>
          </table:table-cell>
          <table:table-cell table:style-name="ce42" table:formula="of:=SUM([.K104:.K108])" office:value-type="float" office:value="0.001" calcext:value-type="float">
            <text:p><text:s/>0.00100 </text:p>
          </table:table-cell>
          <table:table-cell table:style-name="ce42" table:formula="of:=SUM([.L104:.L108])" office:value-type="float" office:value="0.001" calcext:value-type="float">
            <text:p><text:s/>0.00100 </text:p>
          </table:table-cell>
          <table:table-cell table:style-name="ce42" table:formula="of:=SUM([.M104:.M108])" office:value-type="float" office:value="0.001" calcext:value-type="float">
            <text:p><text:s/>0.00100 </text:p>
          </table:table-cell>
          <table:table-cell table:style-name="ce42" table:formula="of:=SUM([.N104:.N108])" office:value-type="float" office:value="0.001" calcext:value-type="float">
            <text:p><text:s/>0.00100 </text:p>
          </table:table-cell>
          <table:table-cell table:style-name="ce42" table:formula="of:=SUM([.O104:.O108])" office:value-type="float" office:value="0.001" calcext:value-type="float">
            <text:p><text:s/>0.00100 </text:p>
          </table:table-cell>
          <table:table-cell table:style-name="ce42" table:formula="of:=SUM([.P104:.P108])" office:value-type="float" office:value="0.001" calcext:value-type="float">
            <text:p><text:s/>0.00100 </text:p>
          </table:table-cell>
          <table:table-cell table:style-name="ce42" table:formula="of:=SUM([.Q104:.Q108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04:.Q10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東港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.536" calcext:value-type="float">
            <text:p><text:s/>32 </text:p>
          </table:table-cell>
          <table:table-cell table:style-name="ce42" table:formula="of:=SUM([.F105:.Q105])" office:value-type="float" office:value="0.012" calcext:value-type="float">
            <text:p><text:s/>0.01200 </text:p>
          </table:table-cell>
          <table:table-cell table:number-columns-repeated="12" table:style-name="ce42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06:.Q10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07:.Q107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08:.Q10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110:.C114])" office:value-type="float" office:value="2" calcext:value-type="float">
            <text:p><text:s/>2 </text:p>
          </table:table-cell>
          <table:table-cell table:style-name="ce29" table:formula="of:=SUM([.D110:.D114])" office:value-type="float" office:value="97.236" calcext:value-type="float">
            <text:p><text:s/>97 </text:p>
          </table:table-cell>
          <table:table-cell table:style-name="ce42" table:formula="of:=SUM([.F109:.Q109])" office:value-type="float" office:value="0.042" calcext:value-type="float">
            <text:p><text:s/>0.04200 </text:p>
          </table:table-cell>
          <table:table-cell table:style-name="ce42" table:formula="of:=SUM([.F110:.F114])" office:value-type="float" office:value="0.0035" calcext:value-type="float">
            <text:p><text:s/>0.00350 </text:p>
          </table:table-cell>
          <table:table-cell table:style-name="ce42" table:formula="of:=SUM([.G110:.G114])" office:value-type="float" office:value="0.0035" calcext:value-type="float">
            <text:p><text:s/>0.00350 </text:p>
          </table:table-cell>
          <table:table-cell table:style-name="ce42" table:formula="of:=SUM([.H110:.H114])" office:value-type="float" office:value="0.0035" calcext:value-type="float">
            <text:p><text:s/>0.00350 </text:p>
          </table:table-cell>
          <table:table-cell table:style-name="ce42" table:formula="of:=SUM([.I110:.I114])" office:value-type="float" office:value="0.0035" calcext:value-type="float">
            <text:p><text:s/>0.00350 </text:p>
          </table:table-cell>
          <table:table-cell table:style-name="ce42" table:formula="of:=SUM([.J110:.J114])" office:value-type="float" office:value="0.0035" calcext:value-type="float">
            <text:p><text:s/>0.00350 </text:p>
          </table:table-cell>
          <table:table-cell table:style-name="ce42" table:formula="of:=SUM([.K110:.K114])" office:value-type="float" office:value="0.0035" calcext:value-type="float">
            <text:p><text:s/>0.00350 </text:p>
          </table:table-cell>
          <table:table-cell table:style-name="ce42" table:formula="of:=SUM([.L110:.L114])" office:value-type="float" office:value="0.0035" calcext:value-type="float">
            <text:p><text:s/>0.00350 </text:p>
          </table:table-cell>
          <table:table-cell table:style-name="ce42" table:formula="of:=SUM([.M110:.M114])" office:value-type="float" office:value="0.0035" calcext:value-type="float">
            <text:p><text:s/>0.00350 </text:p>
          </table:table-cell>
          <table:table-cell table:style-name="ce42" table:formula="of:=SUM([.N110:.N114])" office:value-type="float" office:value="0.0035" calcext:value-type="float">
            <text:p><text:s/>0.00350 </text:p>
          </table:table-cell>
          <table:table-cell table:style-name="ce42" table:formula="of:=SUM([.O110:.O114])" office:value-type="float" office:value="0.0035" calcext:value-type="float">
            <text:p><text:s/>0.00350 </text:p>
          </table:table-cell>
          <table:table-cell table:style-name="ce42" table:formula="of:=SUM([.P110:.P114])" office:value-type="float" office:value="0.0035" calcext:value-type="float">
            <text:p><text:s/>0.00350 </text:p>
          </table:table-cell>
          <table:table-cell table:style-name="ce42" table:formula="of:=SUM([.Q110:.Q114])" office:value-type="float" office:value="0.0035" calcext:value-type="float">
            <text:p><text:s/>0.0035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10:.Q11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林邊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7.236" calcext:value-type="float">
            <text:p><text:s/>97 </text:p>
          </table:table-cell>
          <table:table-cell table:style-name="ce42" table:formula="of:=SUM([.F111:.Q111])" office:value-type="float" office:value="0.042" calcext:value-type="float">
            <text:p><text:s/>0.04200 </text:p>
          </table:table-cell>
          <table:table-cell table:number-columns-repeated="12" table:style-name="ce42" office:value-type="float" office:value="0.0035" calcext:value-type="float">
            <text:p><text:s/>0.0035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12:.Q11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13:.Q113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formula="of:=SUM([.F114:.Q114])" office:value-type="float" office:value="0" calcext:value-type="float">
            <text:p><text:s/>- <text:s text:c="5"/></text:p>
          </table:table-cell>
          <table:table-cell table:number-columns-repeated="12" table:style-name="ce4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9" table:formula="of:=SUM([.C116:.C120])" office:value-type="float" office:value="1" calcext:value-type="float">
            <text:p><text:s/>1 </text:p>
          </table:table-cell>
          <table:table-cell table:style-name="ce29" table:formula="of:=SUM([.D116:.D120])" office:value-type="float" office:value="21.024" calcext:value-type="float">
            <text:p><text:s/>21 </text:p>
          </table:table-cell>
          <table:table-cell table:style-name="ce42" table:formula="of:=SUM([.F115:.Q115])" office:value-type="float" office:value="0.012" calcext:value-type="float">
            <text:p><text:s/>0.01200 </text:p>
          </table:table-cell>
          <table:table-cell table:style-name="ce42" table:formula="of:=SUM([.F116:.F120])" office:value-type="float" office:value="0.001" calcext:value-type="float">
            <text:p><text:s/>0.00100 </text:p>
          </table:table-cell>
          <table:table-cell table:style-name="ce42" table:formula="of:=SUM([.G116:.G120])" office:value-type="float" office:value="0.001" calcext:value-type="float">
            <text:p><text:s/>0.00100 </text:p>
          </table:table-cell>
          <table:table-cell table:style-name="ce42" table:formula="of:=SUM([.H116:.H120])" office:value-type="float" office:value="0.001" calcext:value-type="float">
            <text:p><text:s/>0.00100 </text:p>
          </table:table-cell>
          <table:table-cell table:style-name="ce42" table:formula="of:=SUM([.I116:.I120])" office:value-type="float" office:value="0.001" calcext:value-type="float">
            <text:p><text:s/>0.00100 </text:p>
          </table:table-cell>
          <table:table-cell table:style-name="ce42" table:formula="of:=SUM([.J116:.J120])" office:value-type="float" office:value="0.001" calcext:value-type="float">
            <text:p><text:s/>0.00100 </text:p>
          </table:table-cell>
          <table:table-cell table:style-name="ce42" table:formula="of:=SUM([.K116:.K120])" office:value-type="float" office:value="0.001" calcext:value-type="float">
            <text:p><text:s/>0.00100 </text:p>
          </table:table-cell>
          <table:table-cell table:style-name="ce42" table:formula="of:=SUM([.L116:.L120])" office:value-type="float" office:value="0.001" calcext:value-type="float">
            <text:p><text:s/>0.00100 </text:p>
          </table:table-cell>
          <table:table-cell table:style-name="ce42" table:formula="of:=SUM([.M116:.M120])" office:value-type="float" office:value="0.001" calcext:value-type="float">
            <text:p><text:s/>0.00100 </text:p>
          </table:table-cell>
          <table:table-cell table:style-name="ce42" table:formula="of:=SUM([.N116:.N120])" office:value-type="float" office:value="0.001" calcext:value-type="float">
            <text:p><text:s/>0.00100 </text:p>
          </table:table-cell>
          <table:table-cell table:style-name="ce42" table:formula="of:=SUM([.O116:.O120])" office:value-type="float" office:value="0.001" calcext:value-type="float">
            <text:p><text:s/>0.00100 </text:p>
          </table:table-cell>
          <table:table-cell table:style-name="ce42" table:formula="of:=SUM([.P116:.P120])" office:value-type="float" office:value="0.001" calcext:value-type="float">
            <text:p><text:s/>0.00100 </text:p>
          </table:table-cell>
          <table:table-cell table:style-name="ce42" table:formula="of:=SUM([.Q116:.Q120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1.024" calcext:value-type="float">
            <text:p><text:s/>21 </text:p>
          </table:table-cell>
          <table:table-cell table:style-name="ce42" table:formula="of:=SUM([.F116:.Q116])" office:value-type="float" office:value="0.012" calcext:value-type="float">
            <text:p><text:s/>0.01200 </text:p>
          </table:table-cell>
          <table:table-cell table:number-columns-repeated="12" table:style-name="ce42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馬武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17:.Q117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18:.Q11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19:.Q119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20:.Q12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122:.C126])" office:value-type="float" office:value="4" calcext:value-type="float">
            <text:p><text:s/>4 </text:p>
          </table:table-cell>
          <table:table-cell table:style-name="ce29" table:formula="of:=SUM([.D122:.D126])" office:value-type="float" office:value="1371.816" calcext:value-type="float">
            <text:p><text:s/>1,372 </text:p>
          </table:table-cell>
          <table:table-cell table:style-name="ce42" table:formula="of:=SUM([.F121:.Q121])" office:value-type="float" office:value="0.528" calcext:value-type="float">
            <text:p><text:s/>0.52800 </text:p>
          </table:table-cell>
          <table:table-cell table:style-name="ce42" table:formula="of:=SUM([.F122:.F126])" office:value-type="float" office:value="0.044" calcext:value-type="float">
            <text:p><text:s/>0.04400 </text:p>
          </table:table-cell>
          <table:table-cell table:style-name="ce42" table:formula="of:=SUM([.G122:.G126])" office:value-type="float" office:value="0.044" calcext:value-type="float">
            <text:p><text:s/>0.04400 </text:p>
          </table:table-cell>
          <table:table-cell table:style-name="ce42" table:formula="of:=SUM([.H122:.H126])" office:value-type="float" office:value="0.044" calcext:value-type="float">
            <text:p><text:s/>0.04400 </text:p>
          </table:table-cell>
          <table:table-cell table:style-name="ce42" table:formula="of:=SUM([.I122:.I126])" office:value-type="float" office:value="0.044" calcext:value-type="float">
            <text:p><text:s/>0.04400 </text:p>
          </table:table-cell>
          <table:table-cell table:style-name="ce42" table:formula="of:=SUM([.J122:.J126])" office:value-type="float" office:value="0.044" calcext:value-type="float">
            <text:p><text:s/>0.04400 </text:p>
          </table:table-cell>
          <table:table-cell table:style-name="ce42" table:formula="of:=SUM([.K122:.K126])" office:value-type="float" office:value="0.044" calcext:value-type="float">
            <text:p><text:s/>0.04400 </text:p>
          </table:table-cell>
          <table:table-cell table:style-name="ce42" table:formula="of:=SUM([.L122:.L126])" office:value-type="float" office:value="0.044" calcext:value-type="float">
            <text:p><text:s/>0.04400 </text:p>
          </table:table-cell>
          <table:table-cell table:style-name="ce42" table:formula="of:=SUM([.M122:.M126])" office:value-type="float" office:value="0.044" calcext:value-type="float">
            <text:p><text:s/>0.04400 </text:p>
          </table:table-cell>
          <table:table-cell table:style-name="ce42" table:formula="of:=SUM([.N122:.N126])" office:value-type="float" office:value="0.044" calcext:value-type="float">
            <text:p><text:s/>0.04400 </text:p>
          </table:table-cell>
          <table:table-cell table:style-name="ce42" table:formula="of:=SUM([.O122:.O126])" office:value-type="float" office:value="0.044" calcext:value-type="float">
            <text:p><text:s/>0.04400 </text:p>
          </table:table-cell>
          <table:table-cell table:style-name="ce42" table:formula="of:=SUM([.P122:.P126])" office:value-type="float" office:value="0.044" calcext:value-type="float">
            <text:p><text:s/>0.04400 </text:p>
          </table:table-cell>
          <table:table-cell table:style-name="ce42" table:formula="of:=SUM([.Q122:.Q126])" office:value-type="float" office:value="0.044" calcext:value-type="float">
            <text:p><text:s/>0.044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2.56" calcext:value-type="float">
            <text:p><text:s/>53 </text:p>
          </table:table-cell>
          <table:table-cell table:style-name="ce42" table:formula="of:=SUM([.F122:.Q122])" office:value-type="float" office:value="0.024" calcext:value-type="float">
            <text:p><text:s/>0.02400 </text:p>
          </table:table-cell>
          <table:table-cell table:number-columns-repeated="12" table:style-name="ce42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卑南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319.256" calcext:value-type="float">
            <text:p><text:s/>1,319 </text:p>
          </table:table-cell>
          <table:table-cell table:style-name="ce42" table:formula="of:=SUM([.F123:.Q123])" office:value-type="float" office:value="0.504" calcext:value-type="float">
            <text:p><text:s/>0.50400 </text:p>
          </table:table-cell>
          <table:table-cell table:number-columns-repeated="12" table:style-name="ce42" office:value-type="float" office:value="0.042" calcext:value-type="float">
            <text:p><text:s/>0.042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24:.Q12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25:.Q125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26:.Q12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128:.C132])" office:value-type="float" office:value="1" calcext:value-type="float">
            <text:p><text:s/>1 </text:p>
          </table:table-cell>
          <table:table-cell table:style-name="ce29" table:formula="of:=SUM([.D128:.D132])" office:value-type="float" office:value="31.536" calcext:value-type="float">
            <text:p><text:s/>32 </text:p>
          </table:table-cell>
          <table:table-cell table:style-name="ce42" table:formula="of:=SUM([.F127:.Q127])" office:value-type="float" office:value="0.012" calcext:value-type="float">
            <text:p><text:s/>0.01200 </text:p>
          </table:table-cell>
          <table:table-cell table:style-name="ce42" table:formula="of:=SUM([.F128:.F132])" office:value-type="float" office:value="0.001" calcext:value-type="float">
            <text:p><text:s/>0.00100 </text:p>
          </table:table-cell>
          <table:table-cell table:style-name="ce42" table:formula="of:=SUM([.G128:.G132])" office:value-type="float" office:value="0.001" calcext:value-type="float">
            <text:p><text:s/>0.00100 </text:p>
          </table:table-cell>
          <table:table-cell table:style-name="ce42" table:formula="of:=SUM([.H128:.H132])" office:value-type="float" office:value="0.001" calcext:value-type="float">
            <text:p><text:s/>0.00100 </text:p>
          </table:table-cell>
          <table:table-cell table:style-name="ce42" table:formula="of:=SUM([.I128:.I132])" office:value-type="float" office:value="0.001" calcext:value-type="float">
            <text:p><text:s/>0.00100 </text:p>
          </table:table-cell>
          <table:table-cell table:style-name="ce42" table:formula="of:=SUM([.J128:.J132])" office:value-type="float" office:value="0.001" calcext:value-type="float">
            <text:p><text:s/>0.00100 </text:p>
          </table:table-cell>
          <table:table-cell table:style-name="ce42" table:formula="of:=SUM([.K128:.K132])" office:value-type="float" office:value="0.001" calcext:value-type="float">
            <text:p><text:s/>0.00100 </text:p>
          </table:table-cell>
          <table:table-cell table:style-name="ce42" table:formula="of:=SUM([.L128:.L132])" office:value-type="float" office:value="0.001" calcext:value-type="float">
            <text:p><text:s/>0.00100 </text:p>
          </table:table-cell>
          <table:table-cell table:style-name="ce42" table:formula="of:=SUM([.M128:.M132])" office:value-type="float" office:value="0.001" calcext:value-type="float">
            <text:p><text:s/>0.00100 </text:p>
          </table:table-cell>
          <table:table-cell table:style-name="ce42" table:formula="of:=SUM([.N128:.N132])" office:value-type="float" office:value="0.001" calcext:value-type="float">
            <text:p><text:s/>0.00100 </text:p>
          </table:table-cell>
          <table:table-cell table:style-name="ce42" table:formula="of:=SUM([.O128:.O132])" office:value-type="float" office:value="0.001" calcext:value-type="float">
            <text:p><text:s/>0.00100 </text:p>
          </table:table-cell>
          <table:table-cell table:style-name="ce42" table:formula="of:=SUM([.P128:.P132])" office:value-type="float" office:value="0.001" calcext:value-type="float">
            <text:p><text:s/>0.00100 </text:p>
          </table:table-cell>
          <table:table-cell table:style-name="ce42" table:formula="of:=SUM([.Q128:.Q132])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28:.Q12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知本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29:.Q129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30:.Q130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31:.Q131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1.536" calcext:value-type="float">
            <text:p><text:s/>32 </text:p>
          </table:table-cell>
          <table:table-cell table:style-name="ce42" table:formula="of:=SUM([.F132:.Q132])" office:value-type="float" office:value="0.012" calcext:value-type="float">
            <text:p><text:s/>0.01200 </text:p>
          </table:table-cell>
          <table:table-cell table:number-columns-repeated="12" table:style-name="ce42" office:value-type="float" office:value="0.001" calcext:value-type="float">
            <text:p><text:s/>0.00100 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134:.C138])" office:value-type="float" office:value="2" calcext:value-type="float">
            <text:p><text:s/>2 </text:p>
          </table:table-cell>
          <table:table-cell table:style-name="ce29" table:formula="of:=SUM([.D134:.D138])" office:value-type="float" office:value="7353.144" calcext:value-type="float">
            <text:p><text:s/>7,353 </text:p>
          </table:table-cell>
          <table:table-cell table:style-name="ce42" table:formula="of:=SUM([.F133:.Q133])" office:value-type="float" office:value="2.802" calcext:value-type="float">
            <text:p><text:s/>2.80200 </text:p>
          </table:table-cell>
          <table:table-cell table:style-name="ce42" table:formula="of:=SUM([.F134:.F138])" office:value-type="float" office:value="0.2335" calcext:value-type="float">
            <text:p><text:s/>0.23350 </text:p>
          </table:table-cell>
          <table:table-cell table:style-name="ce42" table:formula="of:=SUM([.G134:.G138])" office:value-type="float" office:value="0.2335" calcext:value-type="float">
            <text:p><text:s/>0.23350 </text:p>
          </table:table-cell>
          <table:table-cell table:style-name="ce42" table:formula="of:=SUM([.H134:.H138])" office:value-type="float" office:value="0.2335" calcext:value-type="float">
            <text:p><text:s/>0.23350 </text:p>
          </table:table-cell>
          <table:table-cell table:style-name="ce42" table:formula="of:=SUM([.I134:.I138])" office:value-type="float" office:value="0.2335" calcext:value-type="float">
            <text:p><text:s/>0.23350 </text:p>
          </table:table-cell>
          <table:table-cell table:style-name="ce42" table:formula="of:=SUM([.J134:.J138])" office:value-type="float" office:value="0.2335" calcext:value-type="float">
            <text:p><text:s/>0.23350 </text:p>
          </table:table-cell>
          <table:table-cell table:style-name="ce42" table:formula="of:=SUM([.K134:.K138])" office:value-type="float" office:value="0.2335" calcext:value-type="float">
            <text:p><text:s/>0.23350 </text:p>
          </table:table-cell>
          <table:table-cell table:style-name="ce42" table:formula="of:=SUM([.L134:.L138])" office:value-type="float" office:value="0.2335" calcext:value-type="float">
            <text:p><text:s/>0.23350 </text:p>
          </table:table-cell>
          <table:table-cell table:style-name="ce42" table:formula="of:=SUM([.M134:.M138])" office:value-type="float" office:value="0.2335" calcext:value-type="float">
            <text:p><text:s/>0.23350 </text:p>
          </table:table-cell>
          <table:table-cell table:style-name="ce42" table:formula="of:=SUM([.N134:.N138])" office:value-type="float" office:value="0.2335" calcext:value-type="float">
            <text:p><text:s/>0.23350 </text:p>
          </table:table-cell>
          <table:table-cell table:style-name="ce42" table:formula="of:=SUM([.O134:.O138])" office:value-type="float" office:value="0.2335" calcext:value-type="float">
            <text:p><text:s/>0.23350 </text:p>
          </table:table-cell>
          <table:table-cell table:style-name="ce42" table:formula="of:=SUM([.P134:.P138])" office:value-type="float" office:value="0.2335" calcext:value-type="float">
            <text:p><text:s/>0.23350 </text:p>
          </table:table-cell>
          <table:table-cell table:style-name="ce42" table:formula="of:=SUM([.Q134:.Q138])" office:value-type="float" office:value="0.2335" calcext:value-type="float">
            <text:p><text:s/>0.2335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300.584" calcext:value-type="float">
            <text:p><text:s/>7,301 </text:p>
          </table:table-cell>
          <table:table-cell table:style-name="ce42" table:formula="of:=SUM([.F134:.Q134])" office:value-type="float" office:value="2.778" calcext:value-type="float">
            <text:p><text:s/>2.77800 </text:p>
          </table:table-cell>
          <table:table-cell table:number-columns-repeated="12" table:style-name="ce42" office:value-type="float" office:value="0.2315" calcext:value-type="float">
            <text:p><text:s/>0.2315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花蓮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2.56" calcext:value-type="float">
            <text:p><text:s/>53 </text:p>
          </table:table-cell>
          <table:table-cell table:style-name="ce42" table:formula="of:=SUM([.F135:.Q135])" office:value-type="float" office:value="0.024" calcext:value-type="float">
            <text:p><text:s/>0.02400 </text:p>
          </table:table-cell>
          <table:table-cell table:number-columns-repeated="12" table:style-name="ce42" office:value-type="float" office:value="0.002" calcext:value-type="float">
            <text:p><text:s/>0.002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36:.Q13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37:.Q137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38:.Q13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140:.C144])" office:value-type="float" office:value="1" calcext:value-type="float">
            <text:p><text:s/>1 </text:p>
          </table:table-cell>
          <table:table-cell table:style-name="ce29" table:formula="of:=SUM([.D140:.D144])" office:value-type="float" office:value="7300.584" calcext:value-type="float">
            <text:p><text:s/>7,301 </text:p>
          </table:table-cell>
          <table:table-cell table:style-name="ce42" table:formula="of:=SUM([.F139:.Q139])" office:value-type="float" office:value="2.778" calcext:value-type="float">
            <text:p><text:s/>2.77800 </text:p>
          </table:table-cell>
          <table:table-cell table:style-name="ce42" table:formula="of:=SUM([.F140:.F144])" office:value-type="float" office:value="0.2315" calcext:value-type="float">
            <text:p><text:s/>0.23150 </text:p>
          </table:table-cell>
          <table:table-cell table:style-name="ce42" table:formula="of:=SUM([.G140:.G144])" office:value-type="float" office:value="0.2315" calcext:value-type="float">
            <text:p><text:s/>0.23150 </text:p>
          </table:table-cell>
          <table:table-cell table:style-name="ce42" table:formula="of:=SUM([.H140:.H144])" office:value-type="float" office:value="0.2315" calcext:value-type="float">
            <text:p><text:s/>0.23150 </text:p>
          </table:table-cell>
          <table:table-cell table:style-name="ce42" table:formula="of:=SUM([.I140:.I144])" office:value-type="float" office:value="0.2315" calcext:value-type="float">
            <text:p><text:s/>0.23150 </text:p>
          </table:table-cell>
          <table:table-cell table:style-name="ce42" table:formula="of:=SUM([.J140:.J144])" office:value-type="float" office:value="0.2315" calcext:value-type="float">
            <text:p><text:s/>0.23150 </text:p>
          </table:table-cell>
          <table:table-cell table:style-name="ce42" table:formula="of:=SUM([.K140:.K144])" office:value-type="float" office:value="0.2315" calcext:value-type="float">
            <text:p><text:s/>0.23150 </text:p>
          </table:table-cell>
          <table:table-cell table:style-name="ce42" table:formula="of:=SUM([.L140:.L144])" office:value-type="float" office:value="0.2315" calcext:value-type="float">
            <text:p><text:s/>0.23150 </text:p>
          </table:table-cell>
          <table:table-cell table:style-name="ce42" table:formula="of:=SUM([.M140:.M144])" office:value-type="float" office:value="0.2315" calcext:value-type="float">
            <text:p><text:s/>0.23150 </text:p>
          </table:table-cell>
          <table:table-cell table:style-name="ce42" table:formula="of:=SUM([.N140:.N144])" office:value-type="float" office:value="0.2315" calcext:value-type="float">
            <text:p><text:s/>0.23150 </text:p>
          </table:table-cell>
          <table:table-cell table:style-name="ce42" table:formula="of:=SUM([.O140:.O144])" office:value-type="float" office:value="0.2315" calcext:value-type="float">
            <text:p><text:s/>0.23150 </text:p>
          </table:table-cell>
          <table:table-cell table:style-name="ce42" table:formula="of:=SUM([.P140:.P144])" office:value-type="float" office:value="0.2315" calcext:value-type="float">
            <text:p><text:s/>0.23150 </text:p>
          </table:table-cell>
          <table:table-cell table:style-name="ce42" table:formula="of:=SUM([.Q140:.Q144])" office:value-type="float" office:value="0.2315" calcext:value-type="float">
            <text:p><text:s/>0.2315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7300.584" calcext:value-type="float">
            <text:p><text:s/>7,301 </text:p>
          </table:table-cell>
          <table:table-cell table:style-name="ce42" table:formula="of:=SUM([.F140:.Q140])" office:value-type="float" office:value="2.778" calcext:value-type="float">
            <text:p><text:s/>2.77800 </text:p>
          </table:table-cell>
          <table:table-cell table:number-columns-repeated="12" table:style-name="ce42" office:value-type="float" office:value="0.2315" calcext:value-type="float">
            <text:p><text:s/>0.2315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薯寮溪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41:.Q141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42:.Q14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43:.Q143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44:.Q14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29" table:formula="of:=SUM([.C146:.C150])" office:value-type="float" office:value="1" calcext:value-type="float">
            <text:p><text:s/>1 </text:p>
          </table:table-cell>
          <table:table-cell table:style-name="ce29" table:formula="of:=SUM([.D146:.D150])" office:value-type="float" office:value="60.48" calcext:value-type="float">
            <text:p><text:s/>60 </text:p>
          </table:table-cell>
          <table:table-cell table:style-name="ce42" table:formula="of:=SUM([.F145:.Q145])" office:value-type="float" office:value="0.084" calcext:value-type="float">
            <text:p><text:s/>0.08400 </text:p>
          </table:table-cell>
          <table:table-cell table:style-name="ce42" table:formula="of:=SUM([.F146:.F150])" office:value-type="float" office:value="0.007" calcext:value-type="float">
            <text:p><text:s/>0.00700 </text:p>
          </table:table-cell>
          <table:table-cell table:style-name="ce42" table:formula="of:=SUM([.G146:.G150])" office:value-type="float" office:value="0.007" calcext:value-type="float">
            <text:p><text:s/>0.00700 </text:p>
          </table:table-cell>
          <table:table-cell table:style-name="ce42" table:formula="of:=SUM([.H146:.H150])" office:value-type="float" office:value="0.007" calcext:value-type="float">
            <text:p><text:s/>0.00700 </text:p>
          </table:table-cell>
          <table:table-cell table:style-name="ce42" table:formula="of:=SUM([.I146:.I150])" office:value-type="float" office:value="0.007" calcext:value-type="float">
            <text:p><text:s/>0.00700 </text:p>
          </table:table-cell>
          <table:table-cell table:style-name="ce42" table:formula="of:=SUM([.J146:.J150])" office:value-type="float" office:value="0.007" calcext:value-type="float">
            <text:p><text:s/>0.00700 </text:p>
          </table:table-cell>
          <table:table-cell table:style-name="ce42" table:formula="of:=SUM([.K146:.K150])" office:value-type="float" office:value="0.007" calcext:value-type="float">
            <text:p><text:s/>0.00700 </text:p>
          </table:table-cell>
          <table:table-cell table:style-name="ce42" table:formula="of:=SUM([.L146:.L150])" office:value-type="float" office:value="0.007" calcext:value-type="float">
            <text:p><text:s/>0.00700 </text:p>
          </table:table-cell>
          <table:table-cell table:style-name="ce42" table:formula="of:=SUM([.M146:.M150])" office:value-type="float" office:value="0.007" calcext:value-type="float">
            <text:p><text:s/>0.00700 </text:p>
          </table:table-cell>
          <table:table-cell table:style-name="ce42" table:formula="of:=SUM([.N146:.N150])" office:value-type="float" office:value="0.007" calcext:value-type="float">
            <text:p><text:s/>0.00700 </text:p>
          </table:table-cell>
          <table:table-cell table:style-name="ce42" table:formula="of:=SUM([.O146:.O150])" office:value-type="float" office:value="0.007" calcext:value-type="float">
            <text:p><text:s/>0.00700 </text:p>
          </table:table-cell>
          <table:table-cell table:style-name="ce42" table:formula="of:=SUM([.P146:.P150])" office:value-type="float" office:value="0.007" calcext:value-type="float">
            <text:p><text:s/>0.00700 </text:p>
          </table:table-cell>
          <table:table-cell table:style-name="ce42" table:formula="of:=SUM([.Q146:.Q150])" office:value-type="float" office:value="0.007" calcext:value-type="float">
            <text:p><text:s/>0.007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46:.Q14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四好橋排水</text:p>
          </table:table-cell>
          <table:table-cell table:style-name="ce19" office:value-type="string" calcext:value-type="string">
            <text:p>農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47:.Q147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48:.Q148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60.48" calcext:value-type="float">
            <text:p><text:s/>60 </text:p>
          </table:table-cell>
          <table:table-cell table:style-name="ce42" table:formula="of:=SUM([.F149:.Q149])" office:value-type="float" office:value="0.084" calcext:value-type="float">
            <text:p><text:s/>0.08400 </text:p>
          </table:table-cell>
          <table:table-cell table:number-columns-repeated="12" table:style-name="ce42" office:value-type="float" office:value="0.007" calcext:value-type="float">
            <text:p><text:s/>0.00700 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43" table:formula="of:=SUM([.F150:.Q150])" office:value-type="float" office:value="0" calcext:value-type="float">
            <text:p><text:s/>- <text:s text:c="5"/></text:p>
          </table:table-cell>
          <table:table-cell table:number-columns-repeated="12" table:style-name="ce43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9" table:formula="of:=SUM([.C152:.C156])" office:value-type="float" office:value="57" calcext:value-type="float">
            <text:p><text:s/>57 </text:p>
          </table:table-cell>
          <table:table-cell table:style-name="ce29" table:formula="of:=SUM([.D152:.D156])" office:value-type="float" office:value="3638.52" calcext:value-type="float">
            <text:p><text:s/>3,639 </text:p>
          </table:table-cell>
          <table:table-cell table:style-name="ce42" table:formula="of:=SUM([.F151:.Q151])" office:value-type="float" office:value="4.53" calcext:value-type="float">
            <text:p><text:s/>4.53000 </text:p>
          </table:table-cell>
          <table:table-cell table:style-name="ce42" table:formula="of:=SUM([.F152:.F156])" office:value-type="float" office:value="0.3775" calcext:value-type="float">
            <text:p><text:s/>0.37750 </text:p>
          </table:table-cell>
          <table:table-cell table:style-name="ce42" table:formula="of:=SUM([.G152:.G156])" office:value-type="float" office:value="0.3775" calcext:value-type="float">
            <text:p><text:s/>0.37750 </text:p>
          </table:table-cell>
          <table:table-cell table:style-name="ce42" table:formula="of:=SUM([.H152:.H156])" office:value-type="float" office:value="0.3775" calcext:value-type="float">
            <text:p><text:s/>0.37750 </text:p>
          </table:table-cell>
          <table:table-cell table:style-name="ce42" table:formula="of:=SUM([.I152:.I156])" office:value-type="float" office:value="0.3775" calcext:value-type="float">
            <text:p><text:s/>0.37750 </text:p>
          </table:table-cell>
          <table:table-cell table:style-name="ce42" table:formula="of:=SUM([.J152:.J156])" office:value-type="float" office:value="0.3775" calcext:value-type="float">
            <text:p><text:s/>0.37750 </text:p>
          </table:table-cell>
          <table:table-cell table:style-name="ce42" table:formula="of:=SUM([.K152:.K156])" office:value-type="float" office:value="0.3775" calcext:value-type="float">
            <text:p><text:s/>0.37750 </text:p>
          </table:table-cell>
          <table:table-cell table:style-name="ce42" table:formula="of:=SUM([.L152:.L156])" office:value-type="float" office:value="0.3775" calcext:value-type="float">
            <text:p><text:s/>0.37750 </text:p>
          </table:table-cell>
          <table:table-cell table:style-name="ce42" table:formula="of:=SUM([.M152:.M156])" office:value-type="float" office:value="0.3775" calcext:value-type="float">
            <text:p><text:s/>0.37750 </text:p>
          </table:table-cell>
          <table:table-cell table:style-name="ce42" table:formula="of:=SUM([.N152:.N156])" office:value-type="float" office:value="0.3775" calcext:value-type="float">
            <text:p><text:s/>0.37750 </text:p>
          </table:table-cell>
          <table:table-cell table:style-name="ce42" table:formula="of:=SUM([.O152:.O156])" office:value-type="float" office:value="0.3775" calcext:value-type="float">
            <text:p><text:s/>0.37750 </text:p>
          </table:table-cell>
          <table:table-cell table:style-name="ce42" table:formula="of:=SUM([.P152:.P156])" office:value-type="float" office:value="0.3775" calcext:value-type="float">
            <text:p><text:s/>0.37750 </text:p>
          </table:table-cell>
          <table:table-cell table:style-name="ce42" table:formula="of:=SUM([.Q152:.Q156])" office:value-type="float" office:value="0.3775" calcext:value-type="float">
            <text:p><text:s/>0.3775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52:.Q152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鹿耳門溪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3638.52" calcext:value-type="float">
            <text:p><text:s/>3,639 </text:p>
          </table:table-cell>
          <table:table-cell table:style-name="ce42" table:formula="of:=SUM([.F153:.Q153])" office:value-type="float" office:value="4.53" calcext:value-type="float">
            <text:p><text:s/>4.53000 </text:p>
          </table:table-cell>
          <table:table-cell table:number-columns-repeated="12" table:style-name="ce42" office:value-type="float" office:value="0.3775" calcext:value-type="float">
            <text:p><text:s/>0.3775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排水線</text:p>
          </table:table-cell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54:.Q154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55:.Q155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2" table:formula="of:=SUM([.F156:.Q156])" office:value-type="float" office:value="0" calcext:value-type="float">
            <text:p><text:s/>- <text:s text:c="5"/></text:p>
          </table:table-cell>
          <table:table-cell table:number-columns-repeated="12" table:style-name="ce42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31" table:formula="of:=SUM([.C158:.C162])" office:value-type="float" office:value="1" calcext:value-type="float">
            <text:p><text:s/>1 </text:p>
          </table:table-cell>
          <table:table-cell table:style-name="ce31" table:formula="of:=SUM([.D158:.D162])" office:value-type="float" office:value="218.6496" calcext:value-type="float">
            <text:p><text:s/>219 </text:p>
          </table:table-cell>
          <table:table-cell table:style-name="ce44" table:formula="of:=SUM([.F157:.Q157])" office:value-type="float" office:value="0.2496" calcext:value-type="float">
            <text:p><text:s/>0.24960 </text:p>
          </table:table-cell>
          <table:table-cell table:style-name="ce44" table:formula="of:=SUM([.F158:.F162])" office:value-type="float" office:value="0.0208" calcext:value-type="float">
            <text:p><text:s/>0.02080 </text:p>
          </table:table-cell>
          <table:table-cell table:style-name="ce44" table:formula="of:=SUM([.G158:.G162])" office:value-type="float" office:value="0.0208" calcext:value-type="float">
            <text:p><text:s/>0.02080 </text:p>
          </table:table-cell>
          <table:table-cell table:style-name="ce44" table:formula="of:=SUM([.H158:.H162])" office:value-type="float" office:value="0.0208" calcext:value-type="float">
            <text:p><text:s/>0.02080 </text:p>
          </table:table-cell>
          <table:table-cell table:style-name="ce44" table:formula="of:=SUM([.I158:.I162])" office:value-type="float" office:value="0.0208" calcext:value-type="float">
            <text:p><text:s/>0.02080 </text:p>
          </table:table-cell>
          <table:table-cell table:style-name="ce44" table:formula="of:=SUM([.J158:.J162])" office:value-type="float" office:value="0.0208" calcext:value-type="float">
            <text:p><text:s/>0.02080 </text:p>
          </table:table-cell>
          <table:table-cell table:style-name="ce44" table:formula="of:=SUM([.K158:.K162])" office:value-type="float" office:value="0.0208" calcext:value-type="float">
            <text:p><text:s/>0.02080 </text:p>
          </table:table-cell>
          <table:table-cell table:style-name="ce44" table:formula="of:=SUM([.L158:.L162])" office:value-type="float" office:value="0.0208" calcext:value-type="float">
            <text:p><text:s/>0.02080 </text:p>
          </table:table-cell>
          <table:table-cell table:style-name="ce44" table:formula="of:=SUM([.M158:.M162])" office:value-type="float" office:value="0.0208" calcext:value-type="float">
            <text:p><text:s/>0.02080 </text:p>
          </table:table-cell>
          <table:table-cell table:style-name="ce44" table:formula="of:=SUM([.N158:.N162])" office:value-type="float" office:value="0.0208" calcext:value-type="float">
            <text:p><text:s/>0.02080 </text:p>
          </table:table-cell>
          <table:table-cell table:style-name="ce44" table:formula="of:=SUM([.O158:.O162])" office:value-type="float" office:value="0.0208" calcext:value-type="float">
            <text:p><text:s/>0.02080 </text:p>
          </table:table-cell>
          <table:table-cell table:style-name="ce44" table:formula="of:=SUM([.P158:.P162])" office:value-type="float" office:value="0.0208" calcext:value-type="float">
            <text:p><text:s/>0.02080 </text:p>
          </table:table-cell>
          <table:table-cell table:style-name="ce44" table:formula="of:=SUM([.Q158:.Q162])" office:value-type="float" office:value="0.0208" calcext:value-type="float">
            <text:p><text:s/>0.0208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58:.Q158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溪筏港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18.6496" calcext:value-type="float">
            <text:p><text:s/>219 </text:p>
          </table:table-cell>
          <table:table-cell table:style-name="ce44" table:formula="of:=SUM([.F159:.Q159])" office:value-type="float" office:value="0.2496" calcext:value-type="float">
            <text:p><text:s/>0.24960 </text:p>
          </table:table-cell>
          <table:table-cell table:number-columns-repeated="12" table:style-name="ce44" office:value-type="float" office:value="0.0208" calcext:value-type="float">
            <text:p><text:s/>0.0208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排水線</text:p>
          </table:table-cell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60:.Q160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61:.Q161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62:.Q162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31" table:formula="of:=SUM([.C164:.C168])" office:value-type="float" office:value="11" calcext:value-type="float">
            <text:p><text:s/>11 </text:p>
          </table:table-cell>
          <table:table-cell table:style-name="ce31" table:formula="of:=SUM([.D164:.D168])" office:value-type="float" office:value="712.845" calcext:value-type="float">
            <text:p><text:s/>713 </text:p>
          </table:table-cell>
          <table:table-cell table:style-name="ce44" table:formula="of:=SUM([.F163:.Q163])" office:value-type="float" office:value="0.87" calcext:value-type="float">
            <text:p><text:s/>0.87000 </text:p>
          </table:table-cell>
          <table:table-cell table:style-name="ce44" table:formula="of:=SUM([.F164:.F168])" office:value-type="float" office:value="0.0725" calcext:value-type="float">
            <text:p><text:s/>0.07250 </text:p>
          </table:table-cell>
          <table:table-cell table:style-name="ce44" table:formula="of:=SUM([.G164:.G168])" office:value-type="float" office:value="0.0725" calcext:value-type="float">
            <text:p><text:s/>0.07250 </text:p>
          </table:table-cell>
          <table:table-cell table:style-name="ce44" table:formula="of:=SUM([.H164:.H168])" office:value-type="float" office:value="0.0725" calcext:value-type="float">
            <text:p><text:s/>0.07250 </text:p>
          </table:table-cell>
          <table:table-cell table:style-name="ce44" table:formula="of:=SUM([.I164:.I168])" office:value-type="float" office:value="0.0725" calcext:value-type="float">
            <text:p><text:s/>0.07250 </text:p>
          </table:table-cell>
          <table:table-cell table:style-name="ce44" table:formula="of:=SUM([.J164:.J168])" office:value-type="float" office:value="0.0725" calcext:value-type="float">
            <text:p><text:s/>0.07250 </text:p>
          </table:table-cell>
          <table:table-cell table:style-name="ce44" table:formula="of:=SUM([.K164:.K168])" office:value-type="float" office:value="0.0725" calcext:value-type="float">
            <text:p><text:s/>0.07250 </text:p>
          </table:table-cell>
          <table:table-cell table:style-name="ce44" table:formula="of:=SUM([.L164:.L168])" office:value-type="float" office:value="0.0725" calcext:value-type="float">
            <text:p><text:s/>0.07250 </text:p>
          </table:table-cell>
          <table:table-cell table:style-name="ce44" table:formula="of:=SUM([.M164:.M168])" office:value-type="float" office:value="0.0725" calcext:value-type="float">
            <text:p><text:s/>0.07250 </text:p>
          </table:table-cell>
          <table:table-cell table:style-name="ce44" table:formula="of:=SUM([.N164:.N168])" office:value-type="float" office:value="0.0725" calcext:value-type="float">
            <text:p><text:s/>0.07250 </text:p>
          </table:table-cell>
          <table:table-cell table:style-name="ce44" table:formula="of:=SUM([.O164:.O168])" office:value-type="float" office:value="0.0725" calcext:value-type="float">
            <text:p><text:s/>0.07250 </text:p>
          </table:table-cell>
          <table:table-cell table:style-name="ce44" table:formula="of:=SUM([.P164:.P168])" office:value-type="float" office:value="0.0725" calcext:value-type="float">
            <text:p><text:s/>0.07250 </text:p>
          </table:table-cell>
          <table:table-cell table:style-name="ce44" table:formula="of:=SUM([.Q164:.Q168])" office:value-type="float" office:value="0.0725" calcext:value-type="float">
            <text:p><text:s/>0.0725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64:.Q164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四草湖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12.845" calcext:value-type="float">
            <text:p><text:s/>713 </text:p>
          </table:table-cell>
          <table:table-cell table:style-name="ce44" table:formula="of:=SUM([.F165:.Q165])" office:value-type="float" office:value="0.87" calcext:value-type="float">
            <text:p><text:s/>0.87000 </text:p>
          </table:table-cell>
          <table:table-cell table:number-columns-repeated="12" table:style-name="ce44" office:value-type="float" office:value="0.0725" calcext:value-type="float">
            <text:p><text:s/>0.0725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鄰近排水路</text:p>
          </table:table-cell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66:.Q166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67:.Q167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68:.Q168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31" table:formula="of:=SUM([.C170:.C174])" office:value-type="float" office:value="7" calcext:value-type="float">
            <text:p><text:s/>7 </text:p>
          </table:table-cell>
          <table:table-cell table:style-name="ce31" table:formula="of:=SUM([.D170:.D174])" office:value-type="float" office:value="443.475" calcext:value-type="float">
            <text:p><text:s/>443 </text:p>
          </table:table-cell>
          <table:table-cell table:style-name="ce44" table:formula="of:=SUM([.F169:.Q169])" office:value-type="float" office:value="0.525" calcext:value-type="float">
            <text:p><text:s/>0.52500 </text:p>
          </table:table-cell>
          <table:table-cell table:style-name="ce44" table:formula="of:=SUM([.F170:.F174])" office:value-type="float" office:value="0.04375" calcext:value-type="float">
            <text:p><text:s/>0.04375 </text:p>
          </table:table-cell>
          <table:table-cell table:style-name="ce44" table:formula="of:=SUM([.G170:.G174])" office:value-type="float" office:value="0.04375" calcext:value-type="float">
            <text:p><text:s/>0.04375 </text:p>
          </table:table-cell>
          <table:table-cell table:style-name="ce44" table:formula="of:=SUM([.H170:.H174])" office:value-type="float" office:value="0.04375" calcext:value-type="float">
            <text:p><text:s/>0.04375 </text:p>
          </table:table-cell>
          <table:table-cell table:style-name="ce44" table:formula="of:=SUM([.I170:.I174])" office:value-type="float" office:value="0.04375" calcext:value-type="float">
            <text:p><text:s/>0.04375 </text:p>
          </table:table-cell>
          <table:table-cell table:style-name="ce44" table:formula="of:=SUM([.J170:.J174])" office:value-type="float" office:value="0.04375" calcext:value-type="float">
            <text:p><text:s/>0.04375 </text:p>
          </table:table-cell>
          <table:table-cell table:style-name="ce44" table:formula="of:=SUM([.K170:.K174])" office:value-type="float" office:value="0.04375" calcext:value-type="float">
            <text:p><text:s/>0.04375 </text:p>
          </table:table-cell>
          <table:table-cell table:style-name="ce44" table:formula="of:=SUM([.L170:.L174])" office:value-type="float" office:value="0.04375" calcext:value-type="float">
            <text:p><text:s/>0.04375 </text:p>
          </table:table-cell>
          <table:table-cell table:style-name="ce44" table:formula="of:=SUM([.M170:.M174])" office:value-type="float" office:value="0.04375" calcext:value-type="float">
            <text:p><text:s/>0.04375 </text:p>
          </table:table-cell>
          <table:table-cell table:style-name="ce44" table:formula="of:=SUM([.N170:.N174])" office:value-type="float" office:value="0.04375" calcext:value-type="float">
            <text:p><text:s/>0.04375 </text:p>
          </table:table-cell>
          <table:table-cell table:style-name="ce44" table:formula="of:=SUM([.O170:.O174])" office:value-type="float" office:value="0.04375" calcext:value-type="float">
            <text:p><text:s/>0.04375 </text:p>
          </table:table-cell>
          <table:table-cell table:style-name="ce44" table:formula="of:=SUM([.P170:.P174])" office:value-type="float" office:value="0.04375" calcext:value-type="float">
            <text:p><text:s/>0.04375 </text:p>
          </table:table-cell>
          <table:table-cell table:style-name="ce44" table:formula="of:=SUM([.Q170:.Q174])" office:value-type="float" office:value="0.04375" calcext:value-type="float">
            <text:p><text:s/>0.04375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70:.Q170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嘉南大圳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443.475" calcext:value-type="float">
            <text:p><text:s/>443 </text:p>
          </table:table-cell>
          <table:table-cell table:style-name="ce44" table:formula="of:=SUM([.F171:.Q171])" office:value-type="float" office:value="0.525" calcext:value-type="float">
            <text:p><text:s/>0.52500 </text:p>
          </table:table-cell>
          <table:table-cell table:number-columns-repeated="12" table:style-name="ce44" office:value-type="float" office:value="0.04375" calcext:value-type="float">
            <text:p><text:s/>0.04375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排水線</text:p>
          </table:table-cell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72:.Q172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73:.Q173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74:.Q174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31" table:formula="of:=SUM([.C176:.C180])" office:value-type="float" office:value="1" calcext:value-type="float">
            <text:p><text:s/>1 </text:p>
          </table:table-cell>
          <table:table-cell table:style-name="ce31" table:formula="of:=SUM([.D176:.D180])" office:value-type="float" office:value="0.7884" calcext:value-type="float">
            <text:p><text:s/>1 </text:p>
          </table:table-cell>
          <table:table-cell table:style-name="ce44" table:formula="of:=SUM([.F175:.Q175])" office:value-type="float" office:value="0.0072" calcext:value-type="float">
            <text:p><text:s/>0.00720 </text:p>
          </table:table-cell>
          <table:table-cell table:style-name="ce44" table:formula="of:=SUM([.F176:.F180])" office:value-type="float" office:value="0.0006" calcext:value-type="float">
            <text:p><text:s/>0.00060 </text:p>
          </table:table-cell>
          <table:table-cell table:style-name="ce44" table:formula="of:=SUM([.G176:.G180])" office:value-type="float" office:value="0.0006" calcext:value-type="float">
            <text:p><text:s/>0.00060 </text:p>
          </table:table-cell>
          <table:table-cell table:style-name="ce44" table:formula="of:=SUM([.H176:.H180])" office:value-type="float" office:value="0.0006" calcext:value-type="float">
            <text:p><text:s/>0.00060 </text:p>
          </table:table-cell>
          <table:table-cell table:style-name="ce44" table:formula="of:=SUM([.I176:.I180])" office:value-type="float" office:value="0.0006" calcext:value-type="float">
            <text:p><text:s/>0.00060 </text:p>
          </table:table-cell>
          <table:table-cell table:style-name="ce44" table:formula="of:=SUM([.J176:.J180])" office:value-type="float" office:value="0.0006" calcext:value-type="float">
            <text:p><text:s/>0.00060 </text:p>
          </table:table-cell>
          <table:table-cell table:style-name="ce44" table:formula="of:=SUM([.K176:.K180])" office:value-type="float" office:value="0.0006" calcext:value-type="float">
            <text:p><text:s/>0.00060 </text:p>
          </table:table-cell>
          <table:table-cell table:style-name="ce44" table:formula="of:=SUM([.L176:.L180])" office:value-type="float" office:value="0.0006" calcext:value-type="float">
            <text:p><text:s/>0.00060 </text:p>
          </table:table-cell>
          <table:table-cell table:style-name="ce44" table:formula="of:=SUM([.M176:.M180])" office:value-type="float" office:value="0.0006" calcext:value-type="float">
            <text:p><text:s/>0.00060 </text:p>
          </table:table-cell>
          <table:table-cell table:style-name="ce44" table:formula="of:=SUM([.N176:.N180])" office:value-type="float" office:value="0.0006" calcext:value-type="float">
            <text:p><text:s/>0.00060 </text:p>
          </table:table-cell>
          <table:table-cell table:style-name="ce44" table:formula="of:=SUM([.O176:.O180])" office:value-type="float" office:value="0.0006" calcext:value-type="float">
            <text:p><text:s/>0.00060 </text:p>
          </table:table-cell>
          <table:table-cell table:style-name="ce44" table:formula="of:=SUM([.P176:.P180])" office:value-type="float" office:value="0.0006" calcext:value-type="float">
            <text:p><text:s/>0.00060 </text:p>
          </table:table-cell>
          <table:table-cell table:style-name="ce44" table:formula="of:=SUM([.Q176:.Q180])" office:value-type="float" office:value="0.0006" calcext:value-type="float">
            <text:p><text:s/>0.0006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76:.Q176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古崗湖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.7884" calcext:value-type="float">
            <text:p><text:s/>1 </text:p>
          </table:table-cell>
          <table:table-cell table:style-name="ce44" table:formula="of:=SUM([.F177:.Q177])" office:value-type="float" office:value="0.0072" calcext:value-type="float">
            <text:p><text:s/>0.00720 </text:p>
          </table:table-cell>
          <table:table-cell table:number-columns-repeated="12" table:style-name="ce44" office:value-type="float" office:value="0.0006" calcext:value-type="float">
            <text:p><text:s/>0.0006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78:.Q178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79:.Q179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80:.Q180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>
            <text:p>計</text:p>
          </table:table-cell>
          <table:table-cell table:style-name="ce31" table:formula="of:=SUM([.C182:.C186])" office:value-type="float" office:value="6" calcext:value-type="float">
            <text:p><text:s/>6 </text:p>
          </table:table-cell>
          <table:table-cell table:style-name="ce31" table:formula="of:=SUM([.D182:.D186])" office:value-type="float" office:value="2851.38" calcext:value-type="float">
            <text:p><text:s/>2,851 </text:p>
          </table:table-cell>
          <table:table-cell table:style-name="ce44" table:formula="of:=SUM([.F181:.Q181])" office:value-type="float" office:value="1.14" calcext:value-type="float">
            <text:p><text:s/>1.14000 </text:p>
          </table:table-cell>
          <table:table-cell table:style-name="ce44" table:formula="of:=SUM([.F182:.F186])" office:value-type="float" office:value="0.095" calcext:value-type="float">
            <text:p><text:s/>0.09500 </text:p>
          </table:table-cell>
          <table:table-cell table:style-name="ce44" table:formula="of:=SUM([.G182:.G186])" office:value-type="float" office:value="0.095" calcext:value-type="float">
            <text:p><text:s/>0.09500 </text:p>
          </table:table-cell>
          <table:table-cell table:style-name="ce44" table:formula="of:=SUM([.H182:.H186])" office:value-type="float" office:value="0.095" calcext:value-type="float">
            <text:p><text:s/>0.09500 </text:p>
          </table:table-cell>
          <table:table-cell table:style-name="ce44" table:formula="of:=SUM([.I182:.I186])" office:value-type="float" office:value="0.095" calcext:value-type="float">
            <text:p><text:s/>0.09500 </text:p>
          </table:table-cell>
          <table:table-cell table:style-name="ce44" table:formula="of:=SUM([.J182:.J186])" office:value-type="float" office:value="0.095" calcext:value-type="float">
            <text:p><text:s/>0.09500 </text:p>
          </table:table-cell>
          <table:table-cell table:style-name="ce44" table:formula="of:=SUM([.K182:.K186])" office:value-type="float" office:value="0.095" calcext:value-type="float">
            <text:p><text:s/>0.09500 </text:p>
          </table:table-cell>
          <table:table-cell table:style-name="ce44" table:formula="of:=SUM([.L182:.L186])" office:value-type="float" office:value="0.095" calcext:value-type="float">
            <text:p><text:s/>0.09500 </text:p>
          </table:table-cell>
          <table:table-cell table:style-name="ce44" table:formula="of:=SUM([.M182:.M186])" office:value-type="float" office:value="0.095" calcext:value-type="float">
            <text:p><text:s/>0.09500 </text:p>
          </table:table-cell>
          <table:table-cell table:style-name="ce44" table:formula="of:=SUM([.N182:.N186])" office:value-type="float" office:value="0.095" calcext:value-type="float">
            <text:p><text:s/>0.09500 </text:p>
          </table:table-cell>
          <table:table-cell table:style-name="ce44" table:formula="of:=SUM([.O182:.O186])" office:value-type="float" office:value="0.095" calcext:value-type="float">
            <text:p><text:s/>0.09500 </text:p>
          </table:table-cell>
          <table:table-cell table:style-name="ce44" table:formula="of:=SUM([.P182:.P186])" office:value-type="float" office:value="0.095" calcext:value-type="float">
            <text:p><text:s/>0.09500 </text:p>
          </table:table-cell>
          <table:table-cell table:style-name="ce44" table:formula="of:=SUM([.Q182:.Q186])" office:value-type="float" office:value="0.095" calcext:value-type="float">
            <text:p><text:s/>0.095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家 用 及 公 共 給 水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44.448" calcext:value-type="float">
            <text:p><text:s/>2,144 </text:p>
          </table:table-cell>
          <table:table-cell table:style-name="ce44" table:formula="of:=SUM([.F182:.Q182])" office:value-type="float" office:value="0.816" calcext:value-type="float">
            <text:p><text:s/>0.81600 </text:p>
          </table:table-cell>
          <table:table-cell table:number-columns-repeated="12" table:style-name="ce44" office:value-type="float" office:value="0.068" calcext:value-type="float">
            <text:p><text:s/>0.06800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以上未列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706.932" calcext:value-type="float">
            <text:p><text:s/>707 </text:p>
          </table:table-cell>
          <table:table-cell table:style-name="ce44" table:formula="of:=SUM([.F183:.Q183])" office:value-type="float" office:value="0.324" calcext:value-type="float">
            <text:p><text:s/>0.32400 </text:p>
          </table:table-cell>
          <table:table-cell table:number-columns-repeated="12" table:style-name="ce44" office:value-type="float" office:value="0.027" calcext:value-type="float">
            <text:p><text:s/>0.02700 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水　　力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84:.Q184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/>
          <table:table-cell table:style-name="ce19" office:value-type="string" calcext:value-type="string">
            <text:p>工　　業　　用　　水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4" table:formula="of:=SUM([.F185:.Q185])" office:value-type="float" office:value="0" calcext:value-type="float">
            <text:p><text:s/>- <text:s text:c="5"/></text:p>
          </table:table-cell>
          <table:table-cell table:number-columns-repeated="12" table:style-name="ce44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1">
          <table:table-cell table:style-name="ce9"/>
          <table:table-cell table:style-name="ce20" office:value-type="string" calcext:value-type="string">
            <text:p>其　　他　　用　　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 table:formula="of:=SUM([.F186:.Q186])" office:value-type="float" office:value="0" calcext:value-type="float">
            <text:p><text:s/>- <text:s text:c="5"/></text:p>
          </table:table-cell>
          <table:table-cell table:number-columns-repeated="12" table:style-name="ce45" office:value-type="float" office:value="0" calcext:value-type="float">
            <text:p><text:s/>- <text:s text:c="5"/></text:p>
          </table:table-cell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 text:c="30"/></text:p>
          </table:table-cell>
          <table:table-cell table:number-columns-repeated="7"/>
          <table:table-cell office:value-type="string" calcext:value-type="string">
            <text:p>主辦業務人員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填 <text:s/>表 <text:s text:c="2"/></text:p>
          </table:table-cell>
          <table:table-cell table:number-columns-repeated="2"/>
          <table:table-cell table:style-name="ce46" office:value-type="string" office:string-value=" 審  核    " calcext:value-type="string">
            <text:p><text:s text:c="2"/>審 <text:s/>核 <text:s text:c="4"/></text:p>
          </table:table-cell>
          <table:table-cell table:number-columns-repeated="9"/>
          <table:table-cell office:value-type="string" calcext:value-type="string">
            <text:p>　機關長官 <text:s text:c="95"/>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<text:s text:c="29"/></text:p>
          </table:table-cell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6" table:number-rows-spanned="1">
            <text:p>資料來源：本署水利行政組、各直轄市政府、各縣(市)政府。 <text:s text:c="5"/></text:p>
          </table:table-cell>
          <table:covered-table-cell table:number-columns-repeated="5" table:style-name="ce21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8" table:number-rows-spanned="1">
            <text:p>填表說明：1.本表由本署水利行政組編製1式2份，1份送本署會計室，1份自存，並公佈於本署網站。</text:p>
          </table:table-cell>
          <table:covered-table-cell table:number-columns-repeated="7" table:style-name="ce21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5" table:number-rows-spanned="1">
            <text:p><text:s text:c="8"/>　2.於次年3月底前，由本署建置之全國水權基本資料庫產生。</text:p>
          </table:table-cell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8" table:number-rows-spanned="1">
            <text:p><text:s text:c="10"/>3.引用水量（千立方公尺）係加總每件月平均量CMS×（用水日數∕每月日數）×用水小時×60×60。</text:p>
          </table:table-cell>
          <table:covered-table-cell table:number-columns-repeated="7" table:style-name="ce22"/>
          <table:table-cell table:number-columns-repeated="5"/>
          <table:table-cell table:style-name="ce21"/>
          <table:table-cell table:style-name="ce52" table:number-columns-repeated="8"/>
          <table:table-cell table:number-columns-repeated="1002"/>
        </table:table-row>
        <table:table-row table:style-name="ro1">
          <table:table-cell table:style-name="ce12" office:value-type="string" calcext:value-type="string" table:number-columns-spanned="8" table:number-rows-spanned="1">
            <text:p>                  <text:span text:style-name="T3"> 4.引用水量之總計與計不等於係數之加總，係因電腦計算四捨五入之關係。</text:span></text:p>
          </table:table-cell>
          <table:covered-table-cell table:number-columns-repeated="7" table:style-name="ce22"/>
          <table:table-cell table:number-columns-repeated="5"/>
          <table:table-cell table:style-name="ce51" office:value-type="string" calcext:value-type="string" table:number-columns-spanned="4" table:number-rows-spanned="1">
            <text:p>民國 96年3月26日編製</text:p>
          </table:table-cell>
          <table:covered-table-cell table:number-columns-repeated="3" table:style-name="ce53"/>
          <table:table-cell table:number-columns-repeated="1007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3'.$A$1" table:cell-range-address="$'11520303'.$A$1:.$Q$196" table:range-usable-as="print-range"/>
          <table:named-range table:name="Excel_BuiltIn_Print_Titles" table:base-cell-address="$'11520303'.$A$1" table:cell-range-address="$'11520303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/>
      <number:text> </number:text>
    </number:number-style>
    <number:number-style style:name="N170">
      <number:number number:decimal-places="5" loext:min-decimal-places="5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4.99mm" fo:margin-right="4.99mm" style:first-page-number="continue" style:scale-to="9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3" style:display-name="PageStyle_115203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7-03-26T09:51:49</dc:date>
    <meta:print-date>2007-03-26T09:49:23</meta:print-date>
    <meta:document-statistic meta:table-count="1" meta:cell-count="2959" meta:object-count="0"/>
    <meta:generator>LibreOffice/5.1.2.2$Windows_x86 LibreOffice_project/d3bf12ecb743fc0d20e0be0c58ca359301eb705f</meta:generator>
    <meta:user-defined meta:name="_AdHocReviewCycleID" meta:value-type="float">-1423800046</meta:user-defined>
    <meta:user-defined meta:name="_AuthorEmail">a120400@ms1.wra.gov.tw</meta:user-defined>
    <meta:user-defined meta:name="_AuthorEmailDisplayName">玉春</meta:user-defined>
    <meta:user-defined meta:name="_EmailSubject">報表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