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1520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4" table:style-name="ta1" table:print-ranges="'11520304'.A1:'11520304'.Q17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32"/>
        <table:table-column table:style-name="co5" table:default-cell-style-name="ce11"/>
        <table:table-column table:style-name="co6" table:number-columns-repeated="12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3" table:default-cell-style-name="ce11"/>
        <table:table-column table:style-name="co9" table:number-columns-repeated="233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4"/>
            <table:table-cell table:style-name="ce22"/>
            <table:table-cell table:style-name="ce30"/>
            <table:table-cell table:style-name="ce22" table:number-columns-repeated="7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2" office:value-type="string" calcext:value-type="string">
              <text:p>經濟部水利署</text:p>
            </table:table-cell>
            <table:table-cell table:style-name="ce53"/>
            <table:table-cell table:style-name="ce22"/>
            <table:table-cell table:number-columns-repeated="6"/>
            <table:table-cell table:style-name="ce22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3"/>
            <table:table-cell table:style-name="ce31"/>
            <table:table-cell table:style-name="ce23" table:number-columns-repeated="7"/>
            <table:table-cell table:style-name="ce49" table:number-columns-repeated="2"/>
            <table:table-cell table:style-name="ce51"/>
            <table:table-cell table:style-name="ce1" office:value-type="string" calcext:value-type="string">
              <text:p>表 <text:s text:c="3"/>號</text:p>
            </table:table-cell>
            <table:table-cell table:style-name="ce52" office:value-type="string" calcext:value-type="string">
              <text:p>1152-03-04</text:p>
            </table:table-cell>
            <table:table-cell table:style-name="ce53"/>
            <table:table-cell table:style-name="ce7"/>
            <table:table-cell table:number-columns-repeated="6"/>
            <table:table-cell table:style-name="ce22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水權登記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3">
            <table:table-cell table:style-name="ce3" office:value-type="string" calcext:value-type="string" table:number-columns-spanned="17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</text:span><text:span text:style-name="T4">九十一</text:span><text:span text:style-name="T5">  </text:span><text:span text:style-name="T4">年</text:span></text:p>
            </table:table-cell>
            <table:covered-table-cell table:number-columns-repeated="16" table:style-name="ce15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3">
            <table:table-cell table:number-columns-repeated="23"/>
            <table:table-cell table:style-name="ce50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6" office:value-type="string" calcext:value-type="string">
              <text:p>用　水　標　的　別</text:p>
            </table:table-cell>
            <table:table-cell table:style-name="ce16" office:value-type="string" calcext:value-type="string">
              <text:p>核准件數</text:p>
            </table:table-cell>
            <table:table-cell table:style-name="ce33" office:value-type="string" calcext:value-type="string">
              <text:p>引用水量</text:p>
            </table:table-cell>
            <table:table-cell table:style-name="ce41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7"/>
            <table:table-cell table:style-name="ce55" office:value-type="string" calcext:value-type="string">
              <text:p>　　</text:p>
            </table:table-cell>
            <table:table-cell table:style-name="ce55" table:number-columns-repeated="6"/>
            <table:table-cell table:number-columns-repeated="1000"/>
          </table:table-row>
          <table:table-row table:style-name="ro3">
            <table:table-cell table:style-name="ce6"/>
            <table:table-cell table:style-name="ce17"/>
            <table:table-cell table:style-name="ce24" office:value-type="string" calcext:value-type="string">
              <text:p>（件）</text:p>
            </table:table-cell>
            <table:table-cell table:style-name="ce34" office:value-type="string" calcext:value-type="string">
              <text:p>（千立方公尺）</text:p>
            </table:table-cell>
            <table:table-cell table:style-name="ce24" office:value-type="string" calcext:value-type="string">
              <text:p>總<text:span text:style-name="T3">    </text:span><text:span text:style-name="T4">計</text:span></text:p>
            </table:table-cell>
            <table:table-cell table:style-name="ce48" office:value-type="string" calcext:value-type="string">
              <text:p>一　月</text:p>
            </table:table-cell>
            <table:table-cell table:style-name="ce48" office:value-type="string" calcext:value-type="string">
              <text:p>二　月</text:p>
            </table:table-cell>
            <table:table-cell table:style-name="ce48" office:value-type="string" calcext:value-type="string">
              <text:p>三　月</text:p>
            </table:table-cell>
            <table:table-cell table:style-name="ce48" office:value-type="string" calcext:value-type="string">
              <text:p>四　月</text:p>
            </table:table-cell>
            <table:table-cell table:style-name="ce48" office:value-type="string" calcext:value-type="string">
              <text:p>五　月</text:p>
            </table:table-cell>
            <table:table-cell table:style-name="ce48" office:value-type="string" calcext:value-type="string">
              <text:p>六　月</text:p>
            </table:table-cell>
            <table:table-cell table:style-name="ce48" office:value-type="string" calcext:value-type="string">
              <text:p>七　月</text:p>
            </table:table-cell>
            <table:table-cell table:style-name="ce48" office:value-type="string" calcext:value-type="string">
              <text:p>八　月</text:p>
            </table:table-cell>
            <table:table-cell table:style-name="ce48" office:value-type="string" calcext:value-type="string">
              <text:p>九　月</text:p>
            </table:table-cell>
            <table:table-cell table:style-name="ce48" office:value-type="string" calcext:value-type="string">
              <text:p>十　月</text:p>
            </table:table-cell>
            <table:table-cell table:style-name="ce48" office:value-type="string" calcext:value-type="string">
              <text:p>十一月</text:p>
            </table:table-cell>
            <table:table-cell table:style-name="ce54" office:value-type="string" calcext:value-type="string">
              <text:p>十二月</text:p>
            </table:table-cell>
            <table:table-cell table:style-name="ce7"/>
            <table:table-cell table:style-name="ce13" table:number-columns-repeated="6"/>
            <table:table-cell table:number-columns-repeated="1000"/>
          </table:table-row>
        </table:table-header-rows>
        <table:table-row table:style-name="ro4">
          <table:table-cell table:style-name="ce7"/>
          <table:table-cell table:style-name="ce16" office:value-type="string" calcext:value-type="string">
            <text:p>總　　　　　　　計</text:p>
          </table:table-cell>
          <table:table-cell table:style-name="ce25" table:formula="of:=SUM([.C9:.C13])" office:value-type="float" office:value="447" calcext:value-type="float">
            <text:p>447</text:p>
          </table:table-cell>
          <table:table-cell table:style-name="ce35" table:formula="of:=SUM([.D9:.D13])" office:value-type="float" office:value="218890.411812" calcext:value-type="float">
            <text:p>218,890 </text:p>
          </table:table-cell>
          <table:table-cell table:style-name="ce42" table:formula="of:=SUM([.F8:.Q8])" office:value-type="float" office:value="106.48956" calcext:value-type="float">
            <text:p>106.48956</text:p>
          </table:table-cell>
          <table:table-cell table:style-name="ce42" table:formula="of:=SUM([.F9:.F13])" office:value-type="float" office:value="8.87263" calcext:value-type="float">
            <text:p>8.87263</text:p>
          </table:table-cell>
          <table:table-cell table:style-name="ce42" table:formula="of:=SUM([.G9:.G13])" office:value-type="float" office:value="8.87863" calcext:value-type="float">
            <text:p>8.87863</text:p>
          </table:table-cell>
          <table:table-cell table:style-name="ce42" table:formula="of:=SUM([.H9:.H13])" office:value-type="float" office:value="8.87863" calcext:value-type="float">
            <text:p>8.87863</text:p>
          </table:table-cell>
          <table:table-cell table:style-name="ce42" table:formula="of:=SUM([.I9:.I13])" office:value-type="float" office:value="8.87663" calcext:value-type="float">
            <text:p>8.87663</text:p>
          </table:table-cell>
          <table:table-cell table:style-name="ce42" table:formula="of:=SUM([.J9:.J13])" office:value-type="float" office:value="8.87663" calcext:value-type="float">
            <text:p>8.87663</text:p>
          </table:table-cell>
          <table:table-cell table:style-name="ce42" table:formula="of:=SUM([.K9:.K13])" office:value-type="float" office:value="8.87063" calcext:value-type="float">
            <text:p>8.87063</text:p>
          </table:table-cell>
          <table:table-cell table:style-name="ce42" table:formula="of:=SUM([.L9:.L13])" office:value-type="float" office:value="8.87663" calcext:value-type="float">
            <text:p>8.87663</text:p>
          </table:table-cell>
          <table:table-cell table:style-name="ce42" table:formula="of:=SUM([.M9:.M13])" office:value-type="float" office:value="8.87663" calcext:value-type="float">
            <text:p>8.87663</text:p>
          </table:table-cell>
          <table:table-cell table:style-name="ce42" table:formula="of:=SUM([.N9:.N13])" office:value-type="float" office:value="8.87462999999999" calcext:value-type="float">
            <text:p>8.87463</text:p>
          </table:table-cell>
          <table:table-cell table:style-name="ce42" table:formula="of:=SUM([.O9:.O13])" office:value-type="float" office:value="8.86863" calcext:value-type="float">
            <text:p>8.86863</text:p>
          </table:table-cell>
          <table:table-cell table:style-name="ce42" table:formula="of:=SUM([.P9:.P13])" office:value-type="float" office:value="8.86863" calcext:value-type="float">
            <text:p>8.86863</text:p>
          </table:table-cell>
          <table:table-cell table:style-name="ce42" table:formula="of:=SUM([.Q9:.Q13])" office:value-type="float" office:value="8.87063" calcext:value-type="float">
            <text:p>8.87063</text:p>
          </table:table-cell>
          <table:table-cell table:style-name="ce7" table:number-columns-repeated="7"/>
          <table:table-cell table:number-columns-repeated="1000"/>
        </table:table-row>
        <table:table-row table:style-name="ro4">
          <table:table-cell table:style-name="ce7"/>
          <table:table-cell table:style-name="ce18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6" office:value-type="float" office:value="50" calcext:value-type="float">
            <text:p>50</text:p>
          </table:table-cell>
          <table:table-cell table:style-name="ce36" office:value-type="float" office:value="91074.145752" calcext:value-type="float">
            <text:p>91,074 </text:p>
          </table:table-cell>
          <table:table-cell table:style-name="ce43" table:formula="of:=SUM([.F9:.Q9])" office:value-type="float" office:value="36.49144" calcext:value-type="float">
            <text:p>36.49144</text:p>
          </table:table-cell>
          <table:table-cell table:number-columns-repeated="8" table:style-name="ce43" office:value-type="float" office:value="3.04162" calcext:value-type="float">
            <text:p>3.04162</text:p>
          </table:table-cell>
          <table:table-cell table:number-columns-repeated="4" table:style-name="ce43" office:value-type="float" office:value="3.03962" calcext:value-type="float">
            <text:p>3.03962</text:p>
          </table:table-cell>
          <table:table-cell table:style-name="ce7" table:number-columns-repeated="7"/>
          <table:table-cell table:number-columns-repeated="1000"/>
        </table:table-row>
        <table:table-row table:style-name="ro4">
          <table:table-cell table:style-name="ce7" office:value-type="string" calcext:value-type="string">
            <text:p>總　　　計</text:p>
          </table:table-cell>
          <table:table-cell table:style-name="ce18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272" calcext:value-type="float">
            <text:p>272</text:p>
          </table:table-cell>
          <table:table-cell table:style-name="ce36" office:value-type="float" office:value="97571.7284399998" calcext:value-type="float">
            <text:p>97,572 </text:p>
          </table:table-cell>
          <table:table-cell table:style-name="ce43" table:formula="of:=SUM([.F10:.Q10])" office:value-type="float" office:value="48.93776" calcext:value-type="float">
            <text:p>48.93776</text:p>
          </table:table-cell>
          <table:table-cell table:style-name="ce43" office:value-type="float" office:value="4.07598" calcext:value-type="float">
            <text:p>4.07598</text:p>
          </table:table-cell>
          <table:table-cell table:number-columns-repeated="2" table:style-name="ce43" office:value-type="float" office:value="4.08198" calcext:value-type="float">
            <text:p>4.08198</text:p>
          </table:table-cell>
          <table:table-cell table:number-columns-repeated="2" table:style-name="ce43" office:value-type="float" office:value="4.07998" calcext:value-type="float">
            <text:p>4.07998</text:p>
          </table:table-cell>
          <table:table-cell table:style-name="ce43" office:value-type="float" office:value="4.07398" calcext:value-type="float">
            <text:p>4.07398</text:p>
          </table:table-cell>
          <table:table-cell table:number-columns-repeated="3" table:style-name="ce43" office:value-type="float" office:value="4.07998" calcext:value-type="float">
            <text:p>4.07998</text:p>
          </table:table-cell>
          <table:table-cell table:number-columns-repeated="2" table:style-name="ce43" office:value-type="float" office:value="4.07398" calcext:value-type="float">
            <text:p>4.07398</text:p>
          </table:table-cell>
          <table:table-cell table:style-name="ce43" office:value-type="float" office:value="4.07598" calcext:value-type="float">
            <text:p>4.07598</text:p>
          </table:table-cell>
          <table:table-cell table:style-name="ce7" table:number-columns-repeated="7"/>
          <table:table-cell table:number-columns-repeated="1000"/>
        </table:table-row>
        <table:table-row table:style-name="ro4">
          <table:table-cell table:style-name="ce7"/>
          <table:table-cell table:style-name="ce18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style-name="ce7" table:number-columns-repeated="7"/>
          <table:table-cell table:number-columns-repeated="1000"/>
        </table:table-row>
        <table:table-row table:style-name="ro4">
          <table:table-cell table:style-name="ce7"/>
          <table:table-cell table:style-name="ce18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76" calcext:value-type="float">
            <text:p>76</text:p>
          </table:table-cell>
          <table:table-cell table:style-name="ce36" office:value-type="float" office:value="23282.05824" calcext:value-type="float">
            <text:p>23,282 </text:p>
          </table:table-cell>
          <table:table-cell table:style-name="ce43" table:formula="of:=SUM([.F12:.Q12])" office:value-type="float" office:value="15.474" calcext:value-type="float">
            <text:p>15.47400</text:p>
          </table:table-cell>
          <table:table-cell table:number-columns-repeated="12" table:style-name="ce43" office:value-type="float" office:value="1.2895" calcext:value-type="float">
            <text:p>1.28950</text:p>
          </table:table-cell>
          <table:table-cell table:style-name="ce13"/>
          <table:table-cell table:style-name="ce7" table:number-columns-repeated="6"/>
          <table:table-cell table:number-columns-repeated="1000"/>
        </table:table-row>
        <table:table-row table:style-name="ro4">
          <table:table-cell table:style-name="ce8"/>
          <table:table-cell table:style-name="ce17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6" office:value-type="float" office:value="49" calcext:value-type="float">
            <text:p>49</text:p>
          </table:table-cell>
          <table:table-cell table:style-name="ce36" office:value-type="float" office:value="6962.47938" calcext:value-type="float">
            <text:p>6,962 </text:p>
          </table:table-cell>
          <table:table-cell table:style-name="ce43" table:formula="of:=SUM([.F13:.Q13])" office:value-type="float" office:value="5.58636" calcext:value-type="float">
            <text:p>5.58636</text:p>
          </table:table-cell>
          <table:table-cell table:number-columns-repeated="12" table:style-name="ce43" office:value-type="float" office:value="0.46553" calcext:value-type="float">
            <text:p>0.46553</text:p>
          </table:table-cell>
          <table:table-cell table:style-name="ce13"/>
          <table:table-cell table:style-name="ce7" table:number-columns-repeated="6"/>
          <table:table-cell table:number-columns-repeated="1000"/>
        </table:table-row>
        <table:table-row table:style-name="ro4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5:.C19])" office:value-type="float" office:value="1" calcext:value-type="float">
            <text:p>1</text:p>
          </table:table-cell>
          <table:table-cell table:style-name="ce37" table:formula="of:=SUM([.D15:.D19])" office:value-type="float" office:value="126.144" calcext:value-type="float">
            <text:p>126 </text:p>
          </table:table-cell>
          <table:table-cell table:style-name="ce44" table:formula="of:=SUM([.F14:.Q14])" office:value-type="float" office:value="0.048" calcext:value-type="float">
            <text:p>0.04800</text:p>
          </table:table-cell>
          <table:table-cell table:style-name="ce44" table:formula="of:=SUM([.F15:.F19])" office:value-type="float" office:value="0.004" calcext:value-type="float">
            <text:p>0.00400</text:p>
          </table:table-cell>
          <table:table-cell table:style-name="ce44" table:formula="of:=SUM([.G15:.G19])" office:value-type="float" office:value="0.004" calcext:value-type="float">
            <text:p>0.00400</text:p>
          </table:table-cell>
          <table:table-cell table:style-name="ce44" table:formula="of:=SUM([.H15:.H19])" office:value-type="float" office:value="0.004" calcext:value-type="float">
            <text:p>0.00400</text:p>
          </table:table-cell>
          <table:table-cell table:style-name="ce44" table:formula="of:=SUM([.I15:.I19])" office:value-type="float" office:value="0.004" calcext:value-type="float">
            <text:p>0.00400</text:p>
          </table:table-cell>
          <table:table-cell table:style-name="ce44" table:formula="of:=SUM([.J15:.J19])" office:value-type="float" office:value="0.004" calcext:value-type="float">
            <text:p>0.00400</text:p>
          </table:table-cell>
          <table:table-cell table:style-name="ce44" table:formula="of:=SUM([.K15:.K19])" office:value-type="float" office:value="0.004" calcext:value-type="float">
            <text:p>0.00400</text:p>
          </table:table-cell>
          <table:table-cell table:style-name="ce44" table:formula="of:=SUM([.L15:.L19])" office:value-type="float" office:value="0.004" calcext:value-type="float">
            <text:p>0.00400</text:p>
          </table:table-cell>
          <table:table-cell table:style-name="ce44" table:formula="of:=SUM([.M15:.M19])" office:value-type="float" office:value="0.004" calcext:value-type="float">
            <text:p>0.00400</text:p>
          </table:table-cell>
          <table:table-cell table:style-name="ce44" table:formula="of:=SUM([.N15:.N19])" office:value-type="float" office:value="0.004" calcext:value-type="float">
            <text:p>0.00400</text:p>
          </table:table-cell>
          <table:table-cell table:style-name="ce44" table:formula="of:=SUM([.O15:.O19])" office:value-type="float" office:value="0.004" calcext:value-type="float">
            <text:p>0.00400</text:p>
          </table:table-cell>
          <table:table-cell table:style-name="ce44" table:formula="of:=SUM([.P15:.P19])" office:value-type="float" office:value="0.004" calcext:value-type="float">
            <text:p>0.00400</text:p>
          </table:table-cell>
          <table:table-cell table:style-name="ce44" table:formula="of:=SUM([.Q15:.Q19])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臺北縣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26.144" calcext:value-type="float">
            <text:p>126 </text:p>
          </table:table-cell>
          <table:table-cell table:style-name="ce44" table:formula="of:=SUM([.F18:.Q18])" office:value-type="float" office:value="0.048" calcext:value-type="float">
            <text:p>0.04800</text:p>
          </table:table-cell>
          <table:table-cell table:number-columns-repeated="12" table:style-name="ce45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21:.C25])" office:value-type="float" office:value="5" calcext:value-type="float">
            <text:p>5</text:p>
          </table:table-cell>
          <table:table-cell table:style-name="ce37" table:formula="of:=SUM([.D21:.D25])" office:value-type="float" office:value="1910.51838" calcext:value-type="float">
            <text:p>1,911 </text:p>
          </table:table-cell>
          <table:table-cell table:style-name="ce44" table:formula="of:=SUM([.F20:.Q20])" office:value-type="float" office:value="1.3344" calcext:value-type="float">
            <text:p>1.33440</text:p>
          </table:table-cell>
          <table:table-cell table:style-name="ce44" table:formula="of:=SUM([.F21:.F25])" office:value-type="float" office:value="0.1112" calcext:value-type="float">
            <text:p>0.11120</text:p>
          </table:table-cell>
          <table:table-cell table:style-name="ce44" table:formula="of:=SUM([.G21:.G25])" office:value-type="float" office:value="0.1112" calcext:value-type="float">
            <text:p>0.11120</text:p>
          </table:table-cell>
          <table:table-cell table:style-name="ce44" table:formula="of:=SUM([.H21:.H25])" office:value-type="float" office:value="0.1112" calcext:value-type="float">
            <text:p>0.11120</text:p>
          </table:table-cell>
          <table:table-cell table:style-name="ce44" table:formula="of:=SUM([.I21:.I25])" office:value-type="float" office:value="0.1112" calcext:value-type="float">
            <text:p>0.11120</text:p>
          </table:table-cell>
          <table:table-cell table:style-name="ce44" table:formula="of:=SUM([.J21:.J25])" office:value-type="float" office:value="0.1112" calcext:value-type="float">
            <text:p>0.11120</text:p>
          </table:table-cell>
          <table:table-cell table:style-name="ce44" table:formula="of:=SUM([.K21:.K25])" office:value-type="float" office:value="0.1112" calcext:value-type="float">
            <text:p>0.11120</text:p>
          </table:table-cell>
          <table:table-cell table:style-name="ce44" table:formula="of:=SUM([.L21:.L25])" office:value-type="float" office:value="0.1112" calcext:value-type="float">
            <text:p>0.11120</text:p>
          </table:table-cell>
          <table:table-cell table:style-name="ce44" table:formula="of:=SUM([.M21:.M25])" office:value-type="float" office:value="0.1112" calcext:value-type="float">
            <text:p>0.11120</text:p>
          </table:table-cell>
          <table:table-cell table:style-name="ce44" table:formula="of:=SUM([.N21:.N25])" office:value-type="float" office:value="0.1112" calcext:value-type="float">
            <text:p>0.11120</text:p>
          </table:table-cell>
          <table:table-cell table:style-name="ce44" table:formula="of:=SUM([.O21:.O25])" office:value-type="float" office:value="0.1112" calcext:value-type="float">
            <text:p>0.11120</text:p>
          </table:table-cell>
          <table:table-cell table:style-name="ce44" table:formula="of:=SUM([.P21:.P25])" office:value-type="float" office:value="0.1112" calcext:value-type="float">
            <text:p>0.11120</text:p>
          </table:table-cell>
          <table:table-cell table:style-name="ce44" table:formula="of:=SUM([.Q21:.Q25])" office:value-type="float" office:value="0.1112" calcext:value-type="float">
            <text:p>0.11120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829.088" calcext:value-type="float">
            <text:p>1,829 </text:p>
          </table:table-cell>
          <table:table-cell table:style-name="ce44" table:formula="of:=SUM([.F21:.Q21])" office:value-type="float" office:value="0.696" calcext:value-type="float">
            <text:p>0.69600</text:p>
          </table:table-cell>
          <table:table-cell table:number-columns-repeated="12" table:style-name="ce45" office:value-type="float" office:value="0.058" calcext:value-type="float">
            <text:p>0.058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宜蘭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4.28272" calcext:value-type="float">
            <text:p>24 </text:p>
          </table:table-cell>
          <table:table-cell table:style-name="ce44" table:formula="of:=SUM([.F22:.Q22])" office:value-type="float" office:value="0.0924" calcext:value-type="float">
            <text:p>0.09240</text:p>
          </table:table-cell>
          <table:table-cell table:number-columns-repeated="12" table:style-name="ce45" office:value-type="float" office:value="0.0077" calcext:value-type="float">
            <text:p>0.00770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57.14766" calcext:value-type="float">
            <text:p>57 </text:p>
          </table:table-cell>
          <table:table-cell table:style-name="ce44" table:formula="of:=SUM([.F25:.Q25])" office:value-type="float" office:value="0.546" calcext:value-type="float">
            <text:p>0.54600</text:p>
          </table:table-cell>
          <table:table-cell table:number-columns-repeated="12" table:style-name="ce45" office:value-type="float" office:value="0.0455" calcext:value-type="float">
            <text:p>0.04550</text:p>
          </table:table-cell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27:.C31])" office:value-type="float" office:value="44" calcext:value-type="float">
            <text:p>44</text:p>
          </table:table-cell>
          <table:table-cell table:style-name="ce37" table:formula="of:=SUM([.D27:.D31])" office:value-type="float" office:value="7051.99752" calcext:value-type="float">
            <text:p>7,052 </text:p>
          </table:table-cell>
          <table:table-cell table:style-name="ce44" table:formula="of:=SUM([.F26:.Q26])" office:value-type="float" office:value="5.3616" calcext:value-type="float">
            <text:p>5.36160</text:p>
          </table:table-cell>
          <table:table-cell table:style-name="ce44" table:formula="of:=SUM([.F27:.F31])" office:value-type="float" office:value="0.4468" calcext:value-type="float">
            <text:p>0.44680</text:p>
          </table:table-cell>
          <table:table-cell table:style-name="ce44" table:formula="of:=SUM([.G27:.G31])" office:value-type="float" office:value="0.4468" calcext:value-type="float">
            <text:p>0.44680</text:p>
          </table:table-cell>
          <table:table-cell table:style-name="ce44" table:formula="of:=SUM([.H27:.H31])" office:value-type="float" office:value="0.4468" calcext:value-type="float">
            <text:p>0.44680</text:p>
          </table:table-cell>
          <table:table-cell table:style-name="ce44" table:formula="of:=SUM([.I27:.I31])" office:value-type="float" office:value="0.4468" calcext:value-type="float">
            <text:p>0.44680</text:p>
          </table:table-cell>
          <table:table-cell table:style-name="ce44" table:formula="of:=SUM([.J27:.J31])" office:value-type="float" office:value="0.4468" calcext:value-type="float">
            <text:p>0.44680</text:p>
          </table:table-cell>
          <table:table-cell table:style-name="ce44" table:formula="of:=SUM([.K27:.K31])" office:value-type="float" office:value="0.4468" calcext:value-type="float">
            <text:p>0.44680</text:p>
          </table:table-cell>
          <table:table-cell table:style-name="ce44" table:formula="of:=SUM([.L27:.L31])" office:value-type="float" office:value="0.4468" calcext:value-type="float">
            <text:p>0.44680</text:p>
          </table:table-cell>
          <table:table-cell table:style-name="ce44" table:formula="of:=SUM([.M27:.M31])" office:value-type="float" office:value="0.4468" calcext:value-type="float">
            <text:p>0.44680</text:p>
          </table:table-cell>
          <table:table-cell table:style-name="ce44" table:formula="of:=SUM([.N27:.N31])" office:value-type="float" office:value="0.4468" calcext:value-type="float">
            <text:p>0.44680</text:p>
          </table:table-cell>
          <table:table-cell table:style-name="ce44" table:formula="of:=SUM([.O27:.O31])" office:value-type="float" office:value="0.4468" calcext:value-type="float">
            <text:p>0.44680</text:p>
          </table:table-cell>
          <table:table-cell table:style-name="ce44" table:formula="of:=SUM([.P27:.P31])" office:value-type="float" office:value="0.4468" calcext:value-type="float">
            <text:p>0.44680</text:p>
          </table:table-cell>
          <table:table-cell table:style-name="ce44" table:formula="of:=SUM([.Q27:.Q31])" office:value-type="float" office:value="0.4468" calcext:value-type="float">
            <text:p>0.44680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4.8" calcext:value-type="float">
            <text:p>65 </text:p>
          </table:table-cell>
          <table:table-cell table:style-name="ce44" table:formula="of:=SUM([.F27:.Q27])" office:value-type="float" office:value="0.06" calcext:value-type="float">
            <text:p>0.06000</text:p>
          </table:table-cell>
          <table:table-cell table:number-columns-repeated="12" table:style-name="ce45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桃園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32.3008" calcext:value-type="float">
            <text:p>232 </text:p>
          </table:table-cell>
          <table:table-cell table:style-name="ce44" table:formula="of:=SUM([.F28:.Q28])" office:value-type="float" office:value="0.144" calcext:value-type="float">
            <text:p>0.14400</text:p>
          </table:table-cell>
          <table:table-cell table:number-columns-repeated="12" table:style-name="ce45" office:value-type="float" office:value="0.012" calcext:value-type="float">
            <text:p>0.01200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29" calcext:value-type="float">
            <text:p>29</text:p>
          </table:table-cell>
          <table:table-cell table:style-name="ce38" office:value-type="float" office:value="6172.1316" calcext:value-type="float">
            <text:p>6,172 </text:p>
          </table:table-cell>
          <table:table-cell table:style-name="ce44" table:formula="of:=SUM([.F30:.Q30])" office:value-type="float" office:value="4.68" calcext:value-type="float">
            <text:p>4.68000</text:p>
          </table:table-cell>
          <table:table-cell table:number-columns-repeated="12" table:style-name="ce45" office:value-type="float" office:value="0.39" calcext:value-type="float">
            <text:p>0.39000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582.76512" calcext:value-type="float">
            <text:p>583 </text:p>
          </table:table-cell>
          <table:table-cell table:style-name="ce44" table:formula="of:=SUM([.F31:.Q31])" office:value-type="float" office:value="0.4776" calcext:value-type="float">
            <text:p>0.47760</text:p>
          </table:table-cell>
          <table:table-cell table:number-columns-repeated="12" table:style-name="ce45" office:value-type="float" office:value="0.0398" calcext:value-type="float">
            <text:p>0.03980</text:p>
          </table:table-cell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33:.C37])" office:value-type="float" office:value="4" calcext:value-type="float">
            <text:p>4</text:p>
          </table:table-cell>
          <table:table-cell table:style-name="ce37" table:formula="of:=SUM([.D33:.D37])" office:value-type="float" office:value="210.4272" calcext:value-type="float">
            <text:p>210 </text:p>
          </table:table-cell>
          <table:table-cell table:style-name="ce44" table:formula="of:=SUM([.F32:.Q32])" office:value-type="float" office:value="0.246" calcext:value-type="float">
            <text:p>0.24600</text:p>
          </table:table-cell>
          <table:table-cell table:style-name="ce44" table:formula="of:=SUM([.F33:.F37])" office:value-type="float" office:value="0.0205" calcext:value-type="float">
            <text:p>0.02050</text:p>
          </table:table-cell>
          <table:table-cell table:style-name="ce44" table:formula="of:=SUM([.G33:.G37])" office:value-type="float" office:value="0.0205" calcext:value-type="float">
            <text:p>0.02050</text:p>
          </table:table-cell>
          <table:table-cell table:style-name="ce44" table:formula="of:=SUM([.H33:.H37])" office:value-type="float" office:value="0.0205" calcext:value-type="float">
            <text:p>0.02050</text:p>
          </table:table-cell>
          <table:table-cell table:style-name="ce44" table:formula="of:=SUM([.I33:.I37])" office:value-type="float" office:value="0.0205" calcext:value-type="float">
            <text:p>0.02050</text:p>
          </table:table-cell>
          <table:table-cell table:style-name="ce44" table:formula="of:=SUM([.J33:.J37])" office:value-type="float" office:value="0.0205" calcext:value-type="float">
            <text:p>0.02050</text:p>
          </table:table-cell>
          <table:table-cell table:style-name="ce44" table:formula="of:=SUM([.K33:.K37])" office:value-type="float" office:value="0.0205" calcext:value-type="float">
            <text:p>0.02050</text:p>
          </table:table-cell>
          <table:table-cell table:style-name="ce44" table:formula="of:=SUM([.L33:.L37])" office:value-type="float" office:value="0.0205" calcext:value-type="float">
            <text:p>0.02050</text:p>
          </table:table-cell>
          <table:table-cell table:style-name="ce44" table:formula="of:=SUM([.M33:.M37])" office:value-type="float" office:value="0.0205" calcext:value-type="float">
            <text:p>0.02050</text:p>
          </table:table-cell>
          <table:table-cell table:style-name="ce44" table:formula="of:=SUM([.N33:.N37])" office:value-type="float" office:value="0.0205" calcext:value-type="float">
            <text:p>0.02050</text:p>
          </table:table-cell>
          <table:table-cell table:style-name="ce44" table:formula="of:=SUM([.O33:.O37])" office:value-type="float" office:value="0.0205" calcext:value-type="float">
            <text:p>0.02050</text:p>
          </table:table-cell>
          <table:table-cell table:style-name="ce44" table:formula="of:=SUM([.P33:.P37])" office:value-type="float" office:value="0.0205" calcext:value-type="float">
            <text:p>0.02050</text:p>
          </table:table-cell>
          <table:table-cell table:style-name="ce44" table:formula="of:=SUM([.Q33:.Q37])" office:value-type="float" office:value="0.0205" calcext:value-type="float">
            <text:p>0.02050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新竹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2.364" calcext:value-type="float">
            <text:p>32 </text:p>
          </table:table-cell>
          <table:table-cell table:style-name="ce44" table:formula="of:=SUM([.F34:.Q34])" office:value-type="float" office:value="0.066" calcext:value-type="float">
            <text:p>0.06600</text:p>
          </table:table-cell>
          <table:table-cell table:number-columns-repeated="12" table:style-name="ce45" office:value-type="float" office:value="0.0055" calcext:value-type="float">
            <text:p>0.00550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78.0632" calcext:value-type="float">
            <text:p>178 </text:p>
          </table:table-cell>
          <table:table-cell table:style-name="ce44" table:formula="of:=SUM([.F36:.Q36])" office:value-type="float" office:value="0.18" calcext:value-type="float">
            <text:p>0.18000</text:p>
          </table:table-cell>
          <table:table-cell table:number-columns-repeated="12" table:style-name="ce45" office:value-type="float" office:value="0.015" calcext:value-type="float">
            <text:p>0.01500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3" table:style-name="ce4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39:.C43])" office:value-type="float" office:value="20" calcext:value-type="float">
            <text:p>20</text:p>
          </table:table-cell>
          <table:table-cell table:style-name="ce37" table:formula="of:=SUM([.D39:.D43])" office:value-type="float" office:value="5027.86944" calcext:value-type="float">
            <text:p>5,028 </text:p>
          </table:table-cell>
          <table:table-cell table:style-name="ce44" table:formula="of:=SUM([.F38:.Q38])" office:value-type="float" office:value="3.05168" calcext:value-type="float">
            <text:p>3.05168</text:p>
          </table:table-cell>
          <table:table-cell table:style-name="ce44" table:formula="of:=SUM([.F39:.F43])" office:value-type="float" office:value="0.25564" calcext:value-type="float">
            <text:p>0.25564</text:p>
          </table:table-cell>
          <table:table-cell table:style-name="ce44" table:formula="of:=SUM([.G39:.G43])" office:value-type="float" office:value="0.25564" calcext:value-type="float">
            <text:p>0.25564</text:p>
          </table:table-cell>
          <table:table-cell table:style-name="ce44" table:formula="of:=SUM([.H39:.H43])" office:value-type="float" office:value="0.25564" calcext:value-type="float">
            <text:p>0.25564</text:p>
          </table:table-cell>
          <table:table-cell table:style-name="ce44" table:formula="of:=SUM([.I39:.I43])" office:value-type="float" office:value="0.25364" calcext:value-type="float">
            <text:p>0.25364</text:p>
          </table:table-cell>
          <table:table-cell table:style-name="ce44" table:formula="of:=SUM([.J39:.J43])" office:value-type="float" office:value="0.25364" calcext:value-type="float">
            <text:p>0.25364</text:p>
          </table:table-cell>
          <table:table-cell table:style-name="ce44" table:formula="of:=SUM([.K39:.K43])" office:value-type="float" office:value="0.25364" calcext:value-type="float">
            <text:p>0.25364</text:p>
          </table:table-cell>
          <table:table-cell table:style-name="ce44" table:formula="of:=SUM([.L39:.L43])" office:value-type="float" office:value="0.25364" calcext:value-type="float">
            <text:p>0.25364</text:p>
          </table:table-cell>
          <table:table-cell table:style-name="ce44" table:formula="of:=SUM([.M39:.M43])" office:value-type="float" office:value="0.25364" calcext:value-type="float">
            <text:p>0.25364</text:p>
          </table:table-cell>
          <table:table-cell table:style-name="ce44" table:formula="of:=SUM([.N39:.N43])" office:value-type="float" office:value="0.25364" calcext:value-type="float">
            <text:p>0.25364</text:p>
          </table:table-cell>
          <table:table-cell table:style-name="ce44" table:formula="of:=SUM([.O39:.O43])" office:value-type="float" office:value="0.25364" calcext:value-type="float">
            <text:p>0.25364</text:p>
          </table:table-cell>
          <table:table-cell table:style-name="ce44" table:formula="of:=SUM([.P39:.P43])" office:value-type="float" office:value="0.25364" calcext:value-type="float">
            <text:p>0.25364</text:p>
          </table:table-cell>
          <table:table-cell table:style-name="ce44" table:formula="of:=SUM([.Q39:.Q43])" office:value-type="float" office:value="0.25564" calcext:value-type="float">
            <text:p>0.25564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116.3744" calcext:value-type="float">
            <text:p>1,116 </text:p>
          </table:table-cell>
          <table:table-cell table:style-name="ce44" table:formula="of:=SUM([.F39:.Q39])" office:value-type="float" office:value="0.4584" calcext:value-type="float">
            <text:p>0.45840</text:p>
          </table:table-cell>
          <table:table-cell table:number-columns-repeated="12" table:style-name="ce45" office:value-type="float" office:value="0.0382" calcext:value-type="float">
            <text:p>0.0382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苗栗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953.30024" calcext:value-type="float">
            <text:p>1,953 </text:p>
          </table:table-cell>
          <table:table-cell table:style-name="ce44" table:formula="of:=SUM([.F40:.Q40])" office:value-type="float" office:value="1.11248" calcext:value-type="float">
            <text:p>1.11248</text:p>
          </table:table-cell>
          <table:table-cell table:number-columns-repeated="3" table:style-name="ce45" office:value-type="float" office:value="0.09404" calcext:value-type="float">
            <text:p>0.09404</text:p>
          </table:table-cell>
          <table:table-cell table:number-columns-repeated="8" table:style-name="ce45" office:value-type="float" office:value="0.09204" calcext:value-type="float">
            <text:p>0.09204</text:p>
          </table:table-cell>
          <table:table-cell table:style-name="ce45" office:value-type="float" office:value="0.09404" calcext:value-type="float">
            <text:p>0.09404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943.7408" calcext:value-type="float">
            <text:p>1,944 </text:p>
          </table:table-cell>
          <table:table-cell table:style-name="ce44" table:formula="of:=SUM([.F42:.Q42])" office:value-type="float" office:value="1.4676" calcext:value-type="float">
            <text:p>1.46760</text:p>
          </table:table-cell>
          <table:table-cell table:number-columns-repeated="12" table:style-name="ce45" office:value-type="float" office:value="0.1223" calcext:value-type="float">
            <text:p>0.1223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4.454" calcext:value-type="float">
            <text:p>14 </text:p>
          </table:table-cell>
          <table:table-cell table:style-name="ce44" table:formula="of:=SUM([.F43:.Q43])" office:value-type="float" office:value="0.0132" calcext:value-type="float">
            <text:p>0.01320</text:p>
          </table:table-cell>
          <table:table-cell table:number-columns-repeated="12" table:style-name="ce45" office:value-type="float" office:value="0.0011" calcext:value-type="float">
            <text:p>0.0011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45:.C49])" office:value-type="float" office:value="47" calcext:value-type="float">
            <text:p>47</text:p>
          </table:table-cell>
          <table:table-cell table:style-name="ce37" table:formula="of:=SUM([.D45:.D49])" office:value-type="float" office:value="22649.616" calcext:value-type="float">
            <text:p>22,650 </text:p>
          </table:table-cell>
          <table:table-cell table:style-name="ce44" table:formula="of:=SUM([.F44:.Q44])" office:value-type="float" office:value="11.6632" calcext:value-type="float">
            <text:p>11.66320</text:p>
          </table:table-cell>
          <table:table-cell table:style-name="ce44" table:formula="of:=SUM([.F45:.F49])" office:value-type="float" office:value="0.9691" calcext:value-type="float">
            <text:p>0.96910</text:p>
          </table:table-cell>
          <table:table-cell table:style-name="ce44" table:formula="of:=SUM([.G45:.G49])" office:value-type="float" office:value="0.9751" calcext:value-type="float">
            <text:p>0.97510</text:p>
          </table:table-cell>
          <table:table-cell table:style-name="ce44" table:formula="of:=SUM([.H45:.H49])" office:value-type="float" office:value="0.9751" calcext:value-type="float">
            <text:p>0.97510</text:p>
          </table:table-cell>
          <table:table-cell table:style-name="ce44" table:formula="of:=SUM([.I45:.I49])" office:value-type="float" office:value="0.9751" calcext:value-type="float">
            <text:p>0.97510</text:p>
          </table:table-cell>
          <table:table-cell table:style-name="ce44" table:formula="of:=SUM([.J45:.J49])" office:value-type="float" office:value="0.9751" calcext:value-type="float">
            <text:p>0.97510</text:p>
          </table:table-cell>
          <table:table-cell table:style-name="ce44" table:formula="of:=SUM([.K45:.K49])" office:value-type="float" office:value="0.9691" calcext:value-type="float">
            <text:p>0.96910</text:p>
          </table:table-cell>
          <table:table-cell table:style-name="ce44" table:formula="of:=SUM([.L45:.L49])" office:value-type="float" office:value="0.9751" calcext:value-type="float">
            <text:p>0.97510</text:p>
          </table:table-cell>
          <table:table-cell table:style-name="ce44" table:formula="of:=SUM([.M45:.M49])" office:value-type="float" office:value="0.9751" calcext:value-type="float">
            <text:p>0.97510</text:p>
          </table:table-cell>
          <table:table-cell table:style-name="ce44" table:formula="of:=SUM([.N45:.N49])" office:value-type="float" office:value="0.9731" calcext:value-type="float">
            <text:p>0.97310</text:p>
          </table:table-cell>
          <table:table-cell table:style-name="ce44" table:formula="of:=SUM([.O45:.O49])" office:value-type="float" office:value="0.9671" calcext:value-type="float">
            <text:p>0.96710</text:p>
          </table:table-cell>
          <table:table-cell table:style-name="ce44" table:formula="of:=SUM([.P45:.P49])" office:value-type="float" office:value="0.9671" calcext:value-type="float">
            <text:p>0.96710</text:p>
          </table:table-cell>
          <table:table-cell table:style-name="ce44" table:formula="of:=SUM([.Q45:.Q49])" office:value-type="float" office:value="0.9671" calcext:value-type="float">
            <text:p>0.9671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5752.224" calcext:value-type="float">
            <text:p>5,752 </text:p>
          </table:table-cell>
          <table:table-cell table:style-name="ce44" table:formula="of:=SUM([.F45:.Q45])" office:value-type="float" office:value="2.236" calcext:value-type="float">
            <text:p>2.23600</text:p>
          </table:table-cell>
          <table:table-cell table:number-columns-repeated="8" table:style-name="ce45" office:value-type="float" office:value="0.187" calcext:value-type="float">
            <text:p>0.18700</text:p>
          </table:table-cell>
          <table:table-cell table:number-columns-repeated="4" table:style-name="ce45" office:value-type="float" office:value="0.185" calcext:value-type="float">
            <text:p>0.185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臺中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10415.736" calcext:value-type="float">
            <text:p>10,416 </text:p>
          </table:table-cell>
          <table:table-cell table:style-name="ce44" table:formula="of:=SUM([.F46:.Q46])" office:value-type="float" office:value="5.178" calcext:value-type="float">
            <text:p>5.17800</text:p>
          </table:table-cell>
          <table:table-cell table:style-name="ce45" office:value-type="float" office:value="0.428" calcext:value-type="float">
            <text:p>0.42800</text:p>
          </table:table-cell>
          <table:table-cell table:number-columns-repeated="4" table:style-name="ce45" office:value-type="float" office:value="0.434" calcext:value-type="float">
            <text:p>0.43400</text:p>
          </table:table-cell>
          <table:table-cell table:style-name="ce45" office:value-type="float" office:value="0.428" calcext:value-type="float">
            <text:p>0.42800</text:p>
          </table:table-cell>
          <table:table-cell table:number-columns-repeated="3" table:style-name="ce45" office:value-type="float" office:value="0.434" calcext:value-type="float">
            <text:p>0.43400</text:p>
          </table:table-cell>
          <table:table-cell table:number-columns-repeated="3" table:style-name="ce45" office:value-type="float" office:value="0.428" calcext:value-type="float">
            <text:p>0.428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2941.74" calcext:value-type="float">
            <text:p>2,942 </text:p>
          </table:table-cell>
          <table:table-cell table:style-name="ce44" table:formula="of:=SUM([.F48:.Q48])" office:value-type="float" office:value="2.2572" calcext:value-type="float">
            <text:p>2.25720</text:p>
          </table:table-cell>
          <table:table-cell table:number-columns-repeated="12" table:style-name="ce45" office:value-type="float" office:value="0.1881" calcext:value-type="float">
            <text:p>0.1881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3539.916" calcext:value-type="float">
            <text:p>3,540 </text:p>
          </table:table-cell>
          <table:table-cell table:style-name="ce44" table:formula="of:=SUM([.F49:.Q49])" office:value-type="float" office:value="1.992" calcext:value-type="float">
            <text:p>1.99200</text:p>
          </table:table-cell>
          <table:table-cell table:number-columns-repeated="12" table:style-name="ce45" office:value-type="float" office:value="0.166" calcext:value-type="float">
            <text:p>0.1660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51:.C55])" office:value-type="float" office:value="35" calcext:value-type="float">
            <text:p>35</text:p>
          </table:table-cell>
          <table:table-cell table:style-name="ce37" table:formula="of:=SUM([.D51:.D55])" office:value-type="float" office:value="29781.62064" calcext:value-type="float">
            <text:p>29,782 </text:p>
          </table:table-cell>
          <table:table-cell table:style-name="ce44" table:formula="of:=SUM([.F50:.Q50])" office:value-type="float" office:value="15.06" calcext:value-type="float">
            <text:p>15.06000</text:p>
          </table:table-cell>
          <table:table-cell table:style-name="ce44" table:formula="of:=SUM([.F51:.F55])" office:value-type="float" office:value="1.255" calcext:value-type="float">
            <text:p>1.25500</text:p>
          </table:table-cell>
          <table:table-cell table:style-name="ce44" table:formula="of:=SUM([.G51:.G55])" office:value-type="float" office:value="1.255" calcext:value-type="float">
            <text:p>1.25500</text:p>
          </table:table-cell>
          <table:table-cell table:style-name="ce44" table:formula="of:=SUM([.H51:.H55])" office:value-type="float" office:value="1.255" calcext:value-type="float">
            <text:p>1.25500</text:p>
          </table:table-cell>
          <table:table-cell table:style-name="ce44" table:formula="of:=SUM([.I51:.I55])" office:value-type="float" office:value="1.255" calcext:value-type="float">
            <text:p>1.25500</text:p>
          </table:table-cell>
          <table:table-cell table:style-name="ce44" table:formula="of:=SUM([.J51:.J55])" office:value-type="float" office:value="1.255" calcext:value-type="float">
            <text:p>1.25500</text:p>
          </table:table-cell>
          <table:table-cell table:style-name="ce44" table:formula="of:=SUM([.K51:.K55])" office:value-type="float" office:value="1.255" calcext:value-type="float">
            <text:p>1.25500</text:p>
          </table:table-cell>
          <table:table-cell table:style-name="ce44" table:formula="of:=SUM([.L51:.L55])" office:value-type="float" office:value="1.255" calcext:value-type="float">
            <text:p>1.25500</text:p>
          </table:table-cell>
          <table:table-cell table:style-name="ce44" table:formula="of:=SUM([.M51:.M55])" office:value-type="float" office:value="1.255" calcext:value-type="float">
            <text:p>1.25500</text:p>
          </table:table-cell>
          <table:table-cell table:style-name="ce44" table:formula="of:=SUM([.N51:.N55])" office:value-type="float" office:value="1.255" calcext:value-type="float">
            <text:p>1.25500</text:p>
          </table:table-cell>
          <table:table-cell table:style-name="ce44" table:formula="of:=SUM([.O51:.O55])" office:value-type="float" office:value="1.255" calcext:value-type="float">
            <text:p>1.25500</text:p>
          </table:table-cell>
          <table:table-cell table:style-name="ce44" table:formula="of:=SUM([.P51:.P55])" office:value-type="float" office:value="1.255" calcext:value-type="float">
            <text:p>1.25500</text:p>
          </table:table-cell>
          <table:table-cell table:style-name="ce44" table:formula="of:=SUM([.Q51:.Q55])" office:value-type="float" office:value="1.255" calcext:value-type="float">
            <text:p>1.255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15642.036" calcext:value-type="float">
            <text:p>15,642 </text:p>
          </table:table-cell>
          <table:table-cell table:style-name="ce44" table:formula="of:=SUM([.F51:.Q51])" office:value-type="float" office:value="7.1556" calcext:value-type="float">
            <text:p>7.15560</text:p>
          </table:table-cell>
          <table:table-cell table:number-columns-repeated="12" table:style-name="ce45" office:value-type="float" office:value="0.5963" calcext:value-type="float">
            <text:p>0.596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彰化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8861.616" calcext:value-type="float">
            <text:p>8,862 </text:p>
          </table:table-cell>
          <table:table-cell table:style-name="ce44" table:formula="of:=SUM([.F52:.Q52])" office:value-type="float" office:value="4.428" calcext:value-type="float">
            <text:p>4.42800</text:p>
          </table:table-cell>
          <table:table-cell table:number-columns-repeated="12" table:style-name="ce45" office:value-type="float" office:value="0.369" calcext:value-type="float">
            <text:p>0.369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4986.26064" calcext:value-type="float">
            <text:p>4,986 </text:p>
          </table:table-cell>
          <table:table-cell table:style-name="ce44" table:formula="of:=SUM([.F54:.Q54])" office:value-type="float" office:value="3.2352" calcext:value-type="float">
            <text:p>3.23520</text:p>
          </table:table-cell>
          <table:table-cell table:number-columns-repeated="12" table:style-name="ce45" office:value-type="float" office:value="0.2696" calcext:value-type="float">
            <text:p>0.2696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91.708" calcext:value-type="float">
            <text:p>292 </text:p>
          </table:table-cell>
          <table:table-cell table:style-name="ce44" table:formula="of:=SUM([.F55:.Q55])" office:value-type="float" office:value="0.2412" calcext:value-type="float">
            <text:p>0.24120</text:p>
          </table:table-cell>
          <table:table-cell table:number-columns-repeated="12" table:style-name="ce45" office:value-type="float" office:value="0.0201" calcext:value-type="float">
            <text:p>0.0201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57:.C61])" office:value-type="float" office:value="26" calcext:value-type="float">
            <text:p>26</text:p>
          </table:table-cell>
          <table:table-cell table:style-name="ce37" table:formula="of:=SUM([.D57:.D61])" office:value-type="float" office:value="9901.818432" calcext:value-type="float">
            <text:p>9,902 </text:p>
          </table:table-cell>
          <table:table-cell table:style-name="ce44" table:formula="of:=SUM([.F56:.Q56])" office:value-type="float" office:value="4.66452" calcext:value-type="float">
            <text:p>4.66452</text:p>
          </table:table-cell>
          <table:table-cell table:style-name="ce44" table:formula="of:=SUM([.F57:.F61])" office:value-type="float" office:value="0.38871" calcext:value-type="float">
            <text:p>0.38871</text:p>
          </table:table-cell>
          <table:table-cell table:style-name="ce44" table:formula="of:=SUM([.G57:.G61])" office:value-type="float" office:value="0.38871" calcext:value-type="float">
            <text:p>0.38871</text:p>
          </table:table-cell>
          <table:table-cell table:style-name="ce44" table:formula="of:=SUM([.H57:.H61])" office:value-type="float" office:value="0.38871" calcext:value-type="float">
            <text:p>0.38871</text:p>
          </table:table-cell>
          <table:table-cell table:style-name="ce44" table:formula="of:=SUM([.I57:.I61])" office:value-type="float" office:value="0.38871" calcext:value-type="float">
            <text:p>0.38871</text:p>
          </table:table-cell>
          <table:table-cell table:style-name="ce44" table:formula="of:=SUM([.J57:.J61])" office:value-type="float" office:value="0.38871" calcext:value-type="float">
            <text:p>0.38871</text:p>
          </table:table-cell>
          <table:table-cell table:style-name="ce44" table:formula="of:=SUM([.K57:.K61])" office:value-type="float" office:value="0.38871" calcext:value-type="float">
            <text:p>0.38871</text:p>
          </table:table-cell>
          <table:table-cell table:style-name="ce44" table:formula="of:=SUM([.L57:.L61])" office:value-type="float" office:value="0.38871" calcext:value-type="float">
            <text:p>0.38871</text:p>
          </table:table-cell>
          <table:table-cell table:style-name="ce44" table:formula="of:=SUM([.M57:.M61])" office:value-type="float" office:value="0.38871" calcext:value-type="float">
            <text:p>0.38871</text:p>
          </table:table-cell>
          <table:table-cell table:style-name="ce44" table:formula="of:=SUM([.N57:.N61])" office:value-type="float" office:value="0.38871" calcext:value-type="float">
            <text:p>0.38871</text:p>
          </table:table-cell>
          <table:table-cell table:style-name="ce44" table:formula="of:=SUM([.O57:.O61])" office:value-type="float" office:value="0.38871" calcext:value-type="float">
            <text:p>0.38871</text:p>
          </table:table-cell>
          <table:table-cell table:style-name="ce44" table:formula="of:=SUM([.P57:.P61])" office:value-type="float" office:value="0.38871" calcext:value-type="float">
            <text:p>0.38871</text:p>
          </table:table-cell>
          <table:table-cell table:style-name="ce44" table:formula="of:=SUM([.Q57:.Q61])" office:value-type="float" office:value="0.38871" calcext:value-type="float">
            <text:p>0.38871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601.234432" calcext:value-type="float">
            <text:p>2,601 </text:p>
          </table:table-cell>
          <table:table-cell table:style-name="ce44" table:formula="of:=SUM([.F57:.Q57])" office:value-type="float" office:value="1.00812" calcext:value-type="float">
            <text:p>1.00812</text:p>
          </table:table-cell>
          <table:table-cell table:number-columns-repeated="12" table:style-name="ce45" office:value-type="float" office:value="0.08401" calcext:value-type="float">
            <text:p>0.0840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南投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6273.036" calcext:value-type="float">
            <text:p>6,273 </text:p>
          </table:table-cell>
          <table:table-cell table:style-name="ce44" table:formula="of:=SUM([.F58:.Q58])" office:value-type="float" office:value="2.8644" calcext:value-type="float">
            <text:p>2.86440</text:p>
          </table:table-cell>
          <table:table-cell table:number-columns-repeated="12" table:style-name="ce45" office:value-type="float" office:value="0.2387" calcext:value-type="float">
            <text:p>0.2387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78.568" calcext:value-type="float">
            <text:p>279 </text:p>
          </table:table-cell>
          <table:table-cell table:style-name="ce44" table:formula="of:=SUM([.F60:.Q60])" office:value-type="float" office:value="0.246" calcext:value-type="float">
            <text:p>0.24600</text:p>
          </table:table-cell>
          <table:table-cell table:number-columns-repeated="12" table:style-name="ce45" office:value-type="float" office:value="0.0205" calcext:value-type="float">
            <text:p>0.0205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748.98" calcext:value-type="float">
            <text:p>749 </text:p>
          </table:table-cell>
          <table:table-cell table:style-name="ce44" table:formula="of:=SUM([.F61:.Q61])" office:value-type="float" office:value="0.546" calcext:value-type="float">
            <text:p>0.54600</text:p>
          </table:table-cell>
          <table:table-cell table:number-columns-repeated="12" table:style-name="ce45" office:value-type="float" office:value="0.0455" calcext:value-type="float">
            <text:p>0.0455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63:.C67])" office:value-type="float" office:value="31" calcext:value-type="float">
            <text:p>31</text:p>
          </table:table-cell>
          <table:table-cell table:style-name="ce37" table:formula="of:=SUM([.D63:.D67])" office:value-type="float" office:value="48833.496" calcext:value-type="float">
            <text:p>48,833 </text:p>
          </table:table-cell>
          <table:table-cell table:style-name="ce44" table:formula="of:=SUM([.F62:.Q62])" office:value-type="float" office:value="22.05" calcext:value-type="float">
            <text:p>22.05000</text:p>
          </table:table-cell>
          <table:table-cell table:style-name="ce44" table:formula="of:=SUM([.F63:.F67])" office:value-type="float" office:value="1.8375" calcext:value-type="float">
            <text:p>1.83750</text:p>
          </table:table-cell>
          <table:table-cell table:style-name="ce44" table:formula="of:=SUM([.G63:.G67])" office:value-type="float" office:value="1.8375" calcext:value-type="float">
            <text:p>1.83750</text:p>
          </table:table-cell>
          <table:table-cell table:style-name="ce44" table:formula="of:=SUM([.H63:.H67])" office:value-type="float" office:value="1.8375" calcext:value-type="float">
            <text:p>1.83750</text:p>
          </table:table-cell>
          <table:table-cell table:style-name="ce44" table:formula="of:=SUM([.I63:.I67])" office:value-type="float" office:value="1.8375" calcext:value-type="float">
            <text:p>1.83750</text:p>
          </table:table-cell>
          <table:table-cell table:style-name="ce44" table:formula="of:=SUM([.J63:.J67])" office:value-type="float" office:value="1.8375" calcext:value-type="float">
            <text:p>1.83750</text:p>
          </table:table-cell>
          <table:table-cell table:style-name="ce44" table:formula="of:=SUM([.K63:.K67])" office:value-type="float" office:value="1.8375" calcext:value-type="float">
            <text:p>1.83750</text:p>
          </table:table-cell>
          <table:table-cell table:style-name="ce44" table:formula="of:=SUM([.L63:.L67])" office:value-type="float" office:value="1.8375" calcext:value-type="float">
            <text:p>1.83750</text:p>
          </table:table-cell>
          <table:table-cell table:style-name="ce44" table:formula="of:=SUM([.M63:.M67])" office:value-type="float" office:value="1.8375" calcext:value-type="float">
            <text:p>1.83750</text:p>
          </table:table-cell>
          <table:table-cell table:style-name="ce44" table:formula="of:=SUM([.N63:.N67])" office:value-type="float" office:value="1.8375" calcext:value-type="float">
            <text:p>1.83750</text:p>
          </table:table-cell>
          <table:table-cell table:style-name="ce44" table:formula="of:=SUM([.O63:.O67])" office:value-type="float" office:value="1.8375" calcext:value-type="float">
            <text:p>1.83750</text:p>
          </table:table-cell>
          <table:table-cell table:style-name="ce44" table:formula="of:=SUM([.P63:.P67])" office:value-type="float" office:value="1.8375" calcext:value-type="float">
            <text:p>1.83750</text:p>
          </table:table-cell>
          <table:table-cell table:style-name="ce44" table:formula="of:=SUM([.Q63:.Q67])" office:value-type="float" office:value="1.8375" calcext:value-type="float">
            <text:p>1.8375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111.552" calcext:value-type="float">
            <text:p>3,112 </text:p>
          </table:table-cell>
          <table:table-cell table:style-name="ce44" table:formula="of:=SUM([.F63:.Q63])" office:value-type="float" office:value="1.356" calcext:value-type="float">
            <text:p>1.35600</text:p>
          </table:table-cell>
          <table:table-cell table:number-columns-repeated="12" table:style-name="ce45" office:value-type="float" office:value="0.113" calcext:value-type="float">
            <text:p>0.113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雲林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26" calcext:value-type="float">
            <text:p>26</text:p>
          </table:table-cell>
          <table:table-cell table:style-name="ce38" office:value-type="float" office:value="45154.296" calcext:value-type="float">
            <text:p>45,154 </text:p>
          </table:table-cell>
          <table:table-cell table:style-name="ce44" table:formula="of:=SUM([.F64:.Q64])" office:value-type="float" office:value="20.406" calcext:value-type="float">
            <text:p>20.40600</text:p>
          </table:table-cell>
          <table:table-cell table:number-columns-repeated="12" table:style-name="ce45" office:value-type="float" office:value="1.7005" calcext:value-type="float">
            <text:p>1.7005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73.04" calcext:value-type="float">
            <text:p>473 </text:p>
          </table:table-cell>
          <table:table-cell table:style-name="ce44" table:formula="of:=SUM([.F66:.Q66])" office:value-type="float" office:value="0.18" calcext:value-type="float">
            <text:p>0.18000</text:p>
          </table:table-cell>
          <table:table-cell table:number-columns-repeated="12" table:style-name="ce45" office:value-type="float" office:value="0.015" calcext:value-type="float">
            <text:p>0.015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94.608" calcext:value-type="float">
            <text:p>95 </text:p>
          </table:table-cell>
          <table:table-cell table:style-name="ce44" table:formula="of:=SUM([.F67:.Q67])" office:value-type="float" office:value="0.108" calcext:value-type="float">
            <text:p>0.10800</text:p>
          </table:table-cell>
          <table:table-cell table:number-columns-repeated="12" table:style-name="ce45" office:value-type="float" office:value="0.009" calcext:value-type="float">
            <text:p>0.0090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69:.C73])" office:value-type="float" office:value="18" calcext:value-type="float">
            <text:p>18</text:p>
          </table:table-cell>
          <table:table-cell table:style-name="ce37" table:formula="of:=SUM([.D69:.D73])" office:value-type="float" office:value="4807.926" calcext:value-type="float">
            <text:p>4,808 </text:p>
          </table:table-cell>
          <table:table-cell table:style-name="ce44" table:formula="of:=SUM([.F68:.Q68])" office:value-type="float" office:value="2.388" calcext:value-type="float">
            <text:p>2.38800</text:p>
          </table:table-cell>
          <table:table-cell table:style-name="ce44" table:formula="of:=SUM([.F69:.F73])" office:value-type="float" office:value="0.199" calcext:value-type="float">
            <text:p>0.19900</text:p>
          </table:table-cell>
          <table:table-cell table:style-name="ce44" table:formula="of:=SUM([.G69:.G73])" office:value-type="float" office:value="0.199" calcext:value-type="float">
            <text:p>0.19900</text:p>
          </table:table-cell>
          <table:table-cell table:style-name="ce44" table:formula="of:=SUM([.H69:.H73])" office:value-type="float" office:value="0.199" calcext:value-type="float">
            <text:p>0.19900</text:p>
          </table:table-cell>
          <table:table-cell table:style-name="ce44" table:formula="of:=SUM([.I69:.I73])" office:value-type="float" office:value="0.199" calcext:value-type="float">
            <text:p>0.19900</text:p>
          </table:table-cell>
          <table:table-cell table:style-name="ce44" table:formula="of:=SUM([.J69:.J73])" office:value-type="float" office:value="0.199" calcext:value-type="float">
            <text:p>0.19900</text:p>
          </table:table-cell>
          <table:table-cell table:style-name="ce44" table:formula="of:=SUM([.K69:.K73])" office:value-type="float" office:value="0.199" calcext:value-type="float">
            <text:p>0.19900</text:p>
          </table:table-cell>
          <table:table-cell table:style-name="ce44" table:formula="of:=SUM([.L69:.L73])" office:value-type="float" office:value="0.199" calcext:value-type="float">
            <text:p>0.19900</text:p>
          </table:table-cell>
          <table:table-cell table:style-name="ce44" table:formula="of:=SUM([.M69:.M73])" office:value-type="float" office:value="0.199" calcext:value-type="float">
            <text:p>0.19900</text:p>
          </table:table-cell>
          <table:table-cell table:style-name="ce44" table:formula="of:=SUM([.N69:.N73])" office:value-type="float" office:value="0.199" calcext:value-type="float">
            <text:p>0.19900</text:p>
          </table:table-cell>
          <table:table-cell table:style-name="ce44" table:formula="of:=SUM([.O69:.O73])" office:value-type="float" office:value="0.199" calcext:value-type="float">
            <text:p>0.19900</text:p>
          </table:table-cell>
          <table:table-cell table:style-name="ce44" table:formula="of:=SUM([.P69:.P73])" office:value-type="float" office:value="0.199" calcext:value-type="float">
            <text:p>0.19900</text:p>
          </table:table-cell>
          <table:table-cell table:style-name="ce44" table:formula="of:=SUM([.Q69:.Q73])" office:value-type="float" office:value="0.199" calcext:value-type="float">
            <text:p>0.199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2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嘉義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4633.164" calcext:value-type="float">
            <text:p>4,633 </text:p>
          </table:table-cell>
          <table:table-cell table:style-name="ce44" table:formula="of:=SUM([.F70:.Q70])" office:value-type="float" office:value="2.22" calcext:value-type="float">
            <text:p>2.22000</text:p>
          </table:table-cell>
          <table:table-cell table:number-columns-repeated="12" table:style-name="ce45" office:value-type="float" office:value="0.185" calcext:value-type="float">
            <text:p>0.185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74.762" calcext:value-type="float">
            <text:p>175 </text:p>
          </table:table-cell>
          <table:table-cell table:style-name="ce44" table:formula="of:=SUM([.F72:.Q72])" office:value-type="float" office:value="0.168" calcext:value-type="float">
            <text:p>0.16800</text:p>
          </table:table-cell>
          <table:table-cell table:number-columns-repeated="12" table:style-name="ce45" office:value-type="float" office:value="0.014" calcext:value-type="float">
            <text:p>0.014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3" table:style-name="ce4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75:.C79])" office:value-type="float" office:value="8" calcext:value-type="float">
            <text:p>8</text:p>
          </table:table-cell>
          <table:table-cell table:style-name="ce37" table:formula="of:=SUM([.D75:.D79])" office:value-type="float" office:value="1781.784" calcext:value-type="float">
            <text:p>1,782 </text:p>
          </table:table-cell>
          <table:table-cell table:style-name="ce44" table:formula="of:=SUM([.F74:.Q74])" office:value-type="float" office:value="1.116" calcext:value-type="float">
            <text:p>1.11600</text:p>
          </table:table-cell>
          <table:table-cell table:style-name="ce44" table:formula="of:=SUM([.F75:.F79])" office:value-type="float" office:value="0.093" calcext:value-type="float">
            <text:p>0.09300</text:p>
          </table:table-cell>
          <table:table-cell table:style-name="ce44" table:formula="of:=SUM([.G75:.G79])" office:value-type="float" office:value="0.093" calcext:value-type="float">
            <text:p>0.09300</text:p>
          </table:table-cell>
          <table:table-cell table:style-name="ce44" table:formula="of:=SUM([.H75:.H79])" office:value-type="float" office:value="0.093" calcext:value-type="float">
            <text:p>0.09300</text:p>
          </table:table-cell>
          <table:table-cell table:style-name="ce44" table:formula="of:=SUM([.I75:.I79])" office:value-type="float" office:value="0.093" calcext:value-type="float">
            <text:p>0.09300</text:p>
          </table:table-cell>
          <table:table-cell table:style-name="ce44" table:formula="of:=SUM([.J75:.J79])" office:value-type="float" office:value="0.093" calcext:value-type="float">
            <text:p>0.09300</text:p>
          </table:table-cell>
          <table:table-cell table:style-name="ce44" table:formula="of:=SUM([.K75:.K79])" office:value-type="float" office:value="0.093" calcext:value-type="float">
            <text:p>0.09300</text:p>
          </table:table-cell>
          <table:table-cell table:style-name="ce44" table:formula="of:=SUM([.L75:.L79])" office:value-type="float" office:value="0.093" calcext:value-type="float">
            <text:p>0.09300</text:p>
          </table:table-cell>
          <table:table-cell table:style-name="ce44" table:formula="of:=SUM([.M75:.M79])" office:value-type="float" office:value="0.093" calcext:value-type="float">
            <text:p>0.09300</text:p>
          </table:table-cell>
          <table:table-cell table:style-name="ce44" table:formula="of:=SUM([.N75:.N79])" office:value-type="float" office:value="0.093" calcext:value-type="float">
            <text:p>0.09300</text:p>
          </table:table-cell>
          <table:table-cell table:style-name="ce44" table:formula="of:=SUM([.O75:.O79])" office:value-type="float" office:value="0.093" calcext:value-type="float">
            <text:p>0.09300</text:p>
          </table:table-cell>
          <table:table-cell table:style-name="ce44" table:formula="of:=SUM([.P75:.P79])" office:value-type="float" office:value="0.093" calcext:value-type="float">
            <text:p>0.09300</text:p>
          </table:table-cell>
          <table:table-cell table:style-name="ce44" table:formula="of:=SUM([.Q75:.Q79])" office:value-type="float" office:value="0.093" calcext:value-type="float">
            <text:p>0.093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臺南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466.424" calcext:value-type="float">
            <text:p>1,466 </text:p>
          </table:table-cell>
          <table:table-cell table:style-name="ce44" table:formula="of:=SUM([.F76:.Q76])" office:value-type="float" office:value="0.756" calcext:value-type="float">
            <text:p>0.75600</text:p>
          </table:table-cell>
          <table:table-cell table:number-columns-repeated="12" table:style-name="ce45" office:value-type="float" office:value="0.063" calcext:value-type="float">
            <text:p>0.063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78.704" calcext:value-type="float">
            <text:p>179 </text:p>
          </table:table-cell>
          <table:table-cell table:style-name="ce44" table:formula="of:=SUM([.F78:.Q78])" office:value-type="float" office:value="0.204" calcext:value-type="float">
            <text:p>0.20400</text:p>
          </table:table-cell>
          <table:table-cell table:number-columns-repeated="12" table:style-name="ce45" office:value-type="float" office:value="0.017" calcext:value-type="float">
            <text:p>0.017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36.656" calcext:value-type="float">
            <text:p>137 </text:p>
          </table:table-cell>
          <table:table-cell table:style-name="ce44" table:formula="of:=SUM([.F79:.Q79])" office:value-type="float" office:value="0.156" calcext:value-type="float">
            <text:p>0.15600</text:p>
          </table:table-cell>
          <table:table-cell table:number-columns-repeated="12" table:style-name="ce45" office:value-type="float" office:value="0.013" calcext:value-type="float">
            <text:p>0.0130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81:.C85])" office:value-type="float" office:value="78" calcext:value-type="float">
            <text:p>78</text:p>
          </table:table-cell>
          <table:table-cell table:style-name="ce37" table:formula="of:=SUM([.D81:.D85])" office:value-type="float" office:value="61595.064" calcext:value-type="float">
            <text:p>61,595 </text:p>
          </table:table-cell>
          <table:table-cell table:style-name="ce44" table:formula="of:=SUM([.F80:.Q80])" office:value-type="float" office:value="24.5508" calcext:value-type="float">
            <text:p>24.55080</text:p>
          </table:table-cell>
          <table:table-cell table:style-name="ce44" table:formula="of:=SUM([.F81:.F85])" office:value-type="float" office:value="2.0459" calcext:value-type="float">
            <text:p>2.04590</text:p>
          </table:table-cell>
          <table:table-cell table:style-name="ce44" table:formula="of:=SUM([.G81:.G85])" office:value-type="float" office:value="2.0459" calcext:value-type="float">
            <text:p>2.04590</text:p>
          </table:table-cell>
          <table:table-cell table:style-name="ce44" table:formula="of:=SUM([.H81:.H85])" office:value-type="float" office:value="2.0459" calcext:value-type="float">
            <text:p>2.04590</text:p>
          </table:table-cell>
          <table:table-cell table:style-name="ce44" table:formula="of:=SUM([.I81:.I85])" office:value-type="float" office:value="2.0459" calcext:value-type="float">
            <text:p>2.04590</text:p>
          </table:table-cell>
          <table:table-cell table:style-name="ce44" table:formula="of:=SUM([.J81:.J85])" office:value-type="float" office:value="2.0459" calcext:value-type="float">
            <text:p>2.04590</text:p>
          </table:table-cell>
          <table:table-cell table:style-name="ce44" table:formula="of:=SUM([.K81:.K85])" office:value-type="float" office:value="2.0459" calcext:value-type="float">
            <text:p>2.04590</text:p>
          </table:table-cell>
          <table:table-cell table:style-name="ce44" table:formula="of:=SUM([.L81:.L85])" office:value-type="float" office:value="2.0459" calcext:value-type="float">
            <text:p>2.04590</text:p>
          </table:table-cell>
          <table:table-cell table:style-name="ce44" table:formula="of:=SUM([.M81:.M85])" office:value-type="float" office:value="2.0459" calcext:value-type="float">
            <text:p>2.04590</text:p>
          </table:table-cell>
          <table:table-cell table:style-name="ce44" table:formula="of:=SUM([.N81:.N85])" office:value-type="float" office:value="2.0459" calcext:value-type="float">
            <text:p>2.04590</text:p>
          </table:table-cell>
          <table:table-cell table:style-name="ce44" table:formula="of:=SUM([.O81:.O85])" office:value-type="float" office:value="2.0459" calcext:value-type="float">
            <text:p>2.04590</text:p>
          </table:table-cell>
          <table:table-cell table:style-name="ce44" table:formula="of:=SUM([.P81:.P85])" office:value-type="float" office:value="2.0459" calcext:value-type="float">
            <text:p>2.04590</text:p>
          </table:table-cell>
          <table:table-cell table:style-name="ce44" table:formula="of:=SUM([.Q81:.Q85])" office:value-type="float" office:value="2.0459" calcext:value-type="float">
            <text:p>2.0459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54604.584" calcext:value-type="float">
            <text:p>54,605 </text:p>
          </table:table-cell>
          <table:table-cell table:style-name="ce44" table:formula="of:=SUM([.F81:.Q81])" office:value-type="float" office:value="20.784" calcext:value-type="float">
            <text:p>20.78400</text:p>
          </table:table-cell>
          <table:table-cell table:number-columns-repeated="12" table:style-name="ce45" office:value-type="float" office:value="1.732" calcext:value-type="float">
            <text:p>1.732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高雄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64" calcext:value-type="float">
            <text:p>64</text:p>
          </table:table-cell>
          <table:table-cell table:style-name="ce38" office:value-type="float" office:value="6717.168" calcext:value-type="float">
            <text:p>6,717 </text:p>
          </table:table-cell>
          <table:table-cell table:style-name="ce44" table:formula="of:=SUM([.F82:.Q82])" office:value-type="float" office:value="3.4668" calcext:value-type="float">
            <text:p>3.46680</text:p>
          </table:table-cell>
          <table:table-cell table:number-columns-repeated="12" table:style-name="ce45" office:value-type="float" office:value="0.2889" calcext:value-type="float">
            <text:p>0.2889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52.56" calcext:value-type="float">
            <text:p>53 </text:p>
          </table:table-cell>
          <table:table-cell table:style-name="ce44" table:formula="of:=SUM([.F84:.Q84])" office:value-type="float" office:value="0.072" calcext:value-type="float">
            <text:p>0.07200</text:p>
          </table:table-cell>
          <table:table-cell table:number-columns-repeated="12" table:style-name="ce45" office:value-type="float" office:value="0.006" calcext:value-type="float">
            <text:p>0.006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20.752" calcext:value-type="float">
            <text:p>221 </text:p>
          </table:table-cell>
          <table:table-cell table:style-name="ce44" table:formula="of:=SUM([.F85:.Q85])" office:value-type="float" office:value="0.228" calcext:value-type="float">
            <text:p>0.22800</text:p>
          </table:table-cell>
          <table:table-cell table:number-columns-repeated="12" table:style-name="ce45" office:value-type="float" office:value="0.019" calcext:value-type="float">
            <text:p>0.0190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87:.C91])" office:value-type="float" office:value="42" calcext:value-type="float">
            <text:p>42</text:p>
          </table:table-cell>
          <table:table-cell table:style-name="ce37" table:formula="of:=SUM([.D87:.D91])" office:value-type="float" office:value="8010.144" calcext:value-type="float">
            <text:p>8,010 </text:p>
          </table:table-cell>
          <table:table-cell table:style-name="ce44" table:formula="of:=SUM([.F86:.Q86])" office:value-type="float" office:value="3.6576" calcext:value-type="float">
            <text:p>3.65760</text:p>
          </table:table-cell>
          <table:table-cell table:style-name="ce44" table:formula="of:=SUM([.F87:.F91])" office:value-type="float" office:value="0.3048" calcext:value-type="float">
            <text:p>0.30480</text:p>
          </table:table-cell>
          <table:table-cell table:style-name="ce44" table:formula="of:=SUM([.G87:.G91])" office:value-type="float" office:value="0.3048" calcext:value-type="float">
            <text:p>0.30480</text:p>
          </table:table-cell>
          <table:table-cell table:style-name="ce44" table:formula="of:=SUM([.H87:.H91])" office:value-type="float" office:value="0.3048" calcext:value-type="float">
            <text:p>0.30480</text:p>
          </table:table-cell>
          <table:table-cell table:style-name="ce44" table:formula="of:=SUM([.I87:.I91])" office:value-type="float" office:value="0.3048" calcext:value-type="float">
            <text:p>0.30480</text:p>
          </table:table-cell>
          <table:table-cell table:style-name="ce44" table:formula="of:=SUM([.J87:.J91])" office:value-type="float" office:value="0.3048" calcext:value-type="float">
            <text:p>0.30480</text:p>
          </table:table-cell>
          <table:table-cell table:style-name="ce44" table:formula="of:=SUM([.K87:.K91])" office:value-type="float" office:value="0.3048" calcext:value-type="float">
            <text:p>0.30480</text:p>
          </table:table-cell>
          <table:table-cell table:style-name="ce44" table:formula="of:=SUM([.L87:.L91])" office:value-type="float" office:value="0.3048" calcext:value-type="float">
            <text:p>0.30480</text:p>
          </table:table-cell>
          <table:table-cell table:style-name="ce44" table:formula="of:=SUM([.M87:.M91])" office:value-type="float" office:value="0.3048" calcext:value-type="float">
            <text:p>0.30480</text:p>
          </table:table-cell>
          <table:table-cell table:style-name="ce44" table:formula="of:=SUM([.N87:.N91])" office:value-type="float" office:value="0.3048" calcext:value-type="float">
            <text:p>0.30480</text:p>
          </table:table-cell>
          <table:table-cell table:style-name="ce44" table:formula="of:=SUM([.O87:.O91])" office:value-type="float" office:value="0.3048" calcext:value-type="float">
            <text:p>0.30480</text:p>
          </table:table-cell>
          <table:table-cell table:style-name="ce44" table:formula="of:=SUM([.P87:.P91])" office:value-type="float" office:value="0.3048" calcext:value-type="float">
            <text:p>0.30480</text:p>
          </table:table-cell>
          <table:table-cell table:style-name="ce44" table:formula="of:=SUM([.Q87:.Q91])" office:value-type="float" office:value="0.3048" calcext:value-type="float">
            <text:p>0.3048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311.28" calcext:value-type="float">
            <text:p>3,311 </text:p>
          </table:table-cell>
          <table:table-cell table:style-name="ce44" table:formula="of:=SUM([.F87:.Q87])" office:value-type="float" office:value="1.512" calcext:value-type="float">
            <text:p>1.51200</text:p>
          </table:table-cell>
          <table:table-cell table:number-columns-repeated="12" table:style-name="ce45" office:value-type="float" office:value="0.126" calcext:value-type="float">
            <text:p>0.126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屏東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39" calcext:value-type="float">
            <text:p>39</text:p>
          </table:table-cell>
          <table:table-cell table:style-name="ce38" office:value-type="float" office:value="4409.784" calcext:value-type="float">
            <text:p>4,410 </text:p>
          </table:table-cell>
          <table:table-cell table:style-name="ce44" table:formula="of:=SUM([.F88:.Q88])" office:value-type="float" office:value="2.0136" calcext:value-type="float">
            <text:p>2.01360</text:p>
          </table:table-cell>
          <table:table-cell table:number-columns-repeated="12" table:style-name="ce45" office:value-type="float" office:value="0.1678" calcext:value-type="float">
            <text:p>0.1678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89.08" calcext:value-type="float">
            <text:p>289 </text:p>
          </table:table-cell>
          <table:table-cell table:style-name="ce44" table:formula="of:=SUM([.F91:.Q91])" office:value-type="float" office:value="0.132" calcext:value-type="float">
            <text:p>0.13200</text:p>
          </table:table-cell>
          <table:table-cell table:number-columns-repeated="12" table:style-name="ce45" office:value-type="float" office:value="0.011" calcext:value-type="float">
            <text:p>0.0110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93:.C97])" office:value-type="float" office:value="25" calcext:value-type="float">
            <text:p>25</text:p>
          </table:table-cell>
          <table:table-cell table:style-name="ce37" table:formula="of:=SUM([.D93:.D97])" office:value-type="float" office:value="2385.4122" calcext:value-type="float">
            <text:p>2,385 </text:p>
          </table:table-cell>
          <table:table-cell table:style-name="ce44" table:formula="of:=SUM([.F92:.Q92])" office:value-type="float" office:value="1.49196" calcext:value-type="float">
            <text:p>1.49196</text:p>
          </table:table-cell>
          <table:table-cell table:style-name="ce44" table:formula="of:=SUM([.F93:.F97])" office:value-type="float" office:value="0.12433" calcext:value-type="float">
            <text:p>0.12433</text:p>
          </table:table-cell>
          <table:table-cell table:style-name="ce44" table:formula="of:=SUM([.G93:.G97])" office:value-type="float" office:value="0.12433" calcext:value-type="float">
            <text:p>0.12433</text:p>
          </table:table-cell>
          <table:table-cell table:style-name="ce44" table:formula="of:=SUM([.H93:.H97])" office:value-type="float" office:value="0.12433" calcext:value-type="float">
            <text:p>0.12433</text:p>
          </table:table-cell>
          <table:table-cell table:style-name="ce44" table:formula="of:=SUM([.I93:.I97])" office:value-type="float" office:value="0.12433" calcext:value-type="float">
            <text:p>0.12433</text:p>
          </table:table-cell>
          <table:table-cell table:style-name="ce44" table:formula="of:=SUM([.J93:.J97])" office:value-type="float" office:value="0.12433" calcext:value-type="float">
            <text:p>0.12433</text:p>
          </table:table-cell>
          <table:table-cell table:style-name="ce44" table:formula="of:=SUM([.K93:.K97])" office:value-type="float" office:value="0.12433" calcext:value-type="float">
            <text:p>0.12433</text:p>
          </table:table-cell>
          <table:table-cell table:style-name="ce44" table:formula="of:=SUM([.L93:.L97])" office:value-type="float" office:value="0.12433" calcext:value-type="float">
            <text:p>0.12433</text:p>
          </table:table-cell>
          <table:table-cell table:style-name="ce44" table:formula="of:=SUM([.M93:.M97])" office:value-type="float" office:value="0.12433" calcext:value-type="float">
            <text:p>0.12433</text:p>
          </table:table-cell>
          <table:table-cell table:style-name="ce44" table:formula="of:=SUM([.N93:.N97])" office:value-type="float" office:value="0.12433" calcext:value-type="float">
            <text:p>0.12433</text:p>
          </table:table-cell>
          <table:table-cell table:style-name="ce44" table:formula="of:=SUM([.O93:.O97])" office:value-type="float" office:value="0.12433" calcext:value-type="float">
            <text:p>0.12433</text:p>
          </table:table-cell>
          <table:table-cell table:style-name="ce44" table:formula="of:=SUM([.P93:.P97])" office:value-type="float" office:value="0.12433" calcext:value-type="float">
            <text:p>0.12433</text:p>
          </table:table-cell>
          <table:table-cell table:style-name="ce44" table:formula="of:=SUM([.Q93:.Q97])" office:value-type="float" office:value="0.12433" calcext:value-type="float">
            <text:p>0.12433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.314" calcext:value-type="float">
            <text:p>1 </text:p>
          </table:table-cell>
          <table:table-cell table:style-name="ce44" table:formula="of:=SUM([.F93:.Q93])" office:value-type="float" office:value="0.012" calcext:value-type="float">
            <text:p>0.01200</text:p>
          </table:table-cell>
          <table:table-cell table:number-columns-repeated="12" table:style-name="ce45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臺東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2047.32" calcext:value-type="float">
            <text:p>2,047 </text:p>
          </table:table-cell>
          <table:table-cell table:style-name="ce44" table:formula="of:=SUM([.F94:.Q94])" office:value-type="float" office:value="1.176" calcext:value-type="float">
            <text:p>1.17600</text:p>
          </table:table-cell>
          <table:table-cell table:number-columns-repeated="12" table:style-name="ce45" office:value-type="float" office:value="0.098" calcext:value-type="float">
            <text:p>0.098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36.7782" calcext:value-type="float">
            <text:p>337 </text:p>
          </table:table-cell>
          <table:table-cell table:style-name="ce44" table:formula="of:=SUM([.F97:.Q97])" office:value-type="float" office:value="0.30396" calcext:value-type="float">
            <text:p>0.30396</text:p>
          </table:table-cell>
          <table:table-cell table:number-columns-repeated="12" table:style-name="ce45" office:value-type="float" office:value="0.02533" calcext:value-type="float">
            <text:p>0.02533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99:.C103])" office:value-type="float" office:value="35" calcext:value-type="float">
            <text:p>35</text:p>
          </table:table-cell>
          <table:table-cell table:style-name="ce37" table:formula="of:=SUM([.D99:.D103])" office:value-type="float" office:value="12913.3368" calcext:value-type="float">
            <text:p>12,913 </text:p>
          </table:table-cell>
          <table:table-cell table:style-name="ce44" table:formula="of:=SUM([.F98:.Q98])" office:value-type="float" office:value="8.14428" calcext:value-type="float">
            <text:p>8.14428</text:p>
          </table:table-cell>
          <table:table-cell table:style-name="ce44" table:formula="of:=SUM([.F99:.F103])" office:value-type="float" office:value="0.67869" calcext:value-type="float">
            <text:p>0.67869</text:p>
          </table:table-cell>
          <table:table-cell table:style-name="ce44" table:formula="of:=SUM([.G99:.G103])" office:value-type="float" office:value="0.67869" calcext:value-type="float">
            <text:p>0.67869</text:p>
          </table:table-cell>
          <table:table-cell table:style-name="ce44" table:formula="of:=SUM([.H99:.H103])" office:value-type="float" office:value="0.67869" calcext:value-type="float">
            <text:p>0.67869</text:p>
          </table:table-cell>
          <table:table-cell table:style-name="ce44" table:formula="of:=SUM([.I99:.I103])" office:value-type="float" office:value="0.67869" calcext:value-type="float">
            <text:p>0.67869</text:p>
          </table:table-cell>
          <table:table-cell table:style-name="ce44" table:formula="of:=SUM([.J99:.J103])" office:value-type="float" office:value="0.67869" calcext:value-type="float">
            <text:p>0.67869</text:p>
          </table:table-cell>
          <table:table-cell table:style-name="ce44" table:formula="of:=SUM([.K99:.K103])" office:value-type="float" office:value="0.67869" calcext:value-type="float">
            <text:p>0.67869</text:p>
          </table:table-cell>
          <table:table-cell table:style-name="ce44" table:formula="of:=SUM([.L99:.L103])" office:value-type="float" office:value="0.67869" calcext:value-type="float">
            <text:p>0.67869</text:p>
          </table:table-cell>
          <table:table-cell table:style-name="ce44" table:formula="of:=SUM([.M99:.M103])" office:value-type="float" office:value="0.67869" calcext:value-type="float">
            <text:p>0.67869</text:p>
          </table:table-cell>
          <table:table-cell table:style-name="ce44" table:formula="of:=SUM([.N99:.N103])" office:value-type="float" office:value="0.67869" calcext:value-type="float">
            <text:p>0.67869</text:p>
          </table:table-cell>
          <table:table-cell table:style-name="ce44" table:formula="of:=SUM([.O99:.O103])" office:value-type="float" office:value="0.67869" calcext:value-type="float">
            <text:p>0.67869</text:p>
          </table:table-cell>
          <table:table-cell table:style-name="ce44" table:formula="of:=SUM([.P99:.P103])" office:value-type="float" office:value="0.67869" calcext:value-type="float">
            <text:p>0.67869</text:p>
          </table:table-cell>
          <table:table-cell table:style-name="ce44" table:formula="of:=SUM([.Q99:.Q103])" office:value-type="float" office:value="0.67869" calcext:value-type="float">
            <text:p>0.67869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034.1664" calcext:value-type="float">
            <text:p>3,034 </text:p>
          </table:table-cell>
          <table:table-cell table:style-name="ce44" table:formula="of:=SUM([.F99:.Q99])" office:value-type="float" office:value="1.1688" calcext:value-type="float">
            <text:p>1.16880</text:p>
          </table:table-cell>
          <table:table-cell table:number-columns-repeated="12" table:style-name="ce45" office:value-type="float" office:value="0.0974" calcext:value-type="float">
            <text:p>0.0974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花蓮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25" calcext:value-type="float">
            <text:p>25</text:p>
          </table:table-cell>
          <table:table-cell table:style-name="ce38" office:value-type="float" office:value="4854.4416" calcext:value-type="float">
            <text:p>4,854 </text:p>
          </table:table-cell>
          <table:table-cell table:style-name="ce44" table:formula="of:=SUM([.F100:.Q100])" office:value-type="float" office:value="4.40748" calcext:value-type="float">
            <text:p>4.40748</text:p>
          </table:table-cell>
          <table:table-cell table:number-columns-repeated="12" table:style-name="ce45" office:value-type="float" office:value="0.36729" calcext:value-type="float">
            <text:p>0.36729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861.8" calcext:value-type="float">
            <text:p>4,862 </text:p>
          </table:table-cell>
          <table:table-cell table:style-name="ce44" table:formula="of:=SUM([.F102:.Q102])" office:value-type="float" office:value="2.388" calcext:value-type="float">
            <text:p>2.38800</text:p>
          </table:table-cell>
          <table:table-cell table:number-columns-repeated="12" table:style-name="ce45" office:value-type="float" office:value="0.199" calcext:value-type="float">
            <text:p>0.199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62.9288" calcext:value-type="float">
            <text:p>163 </text:p>
          </table:table-cell>
          <table:table-cell table:style-name="ce44" table:formula="of:=SUM([.F103:.Q103])" office:value-type="float" office:value="0.18" calcext:value-type="float">
            <text:p>0.18000</text:p>
          </table:table-cell>
          <table:table-cell table:number-columns-repeated="12" table:style-name="ce45" office:value-type="float" office:value="0.015" calcext:value-type="float">
            <text:p>0.0150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澎湖縣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3" table:style-name="ce4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基隆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17:.C121])" office:value-type="float" office:value="4" calcext:value-type="float">
            <text:p>4</text:p>
          </table:table-cell>
          <table:table-cell table:style-name="ce37" table:formula="of:=SUM([.D117:.D121])" office:value-type="float" office:value="957.1176" calcext:value-type="float">
            <text:p>957 </text:p>
          </table:table-cell>
          <table:table-cell table:style-name="ce44" table:formula="of:=SUM([.F116:.Q116])" office:value-type="float" office:value="0.4224" calcext:value-type="float">
            <text:p>0.42240</text:p>
          </table:table-cell>
          <table:table-cell table:style-name="ce44" table:formula="of:=SUM([.F117:.F121])" office:value-type="float" office:value="0.0352" calcext:value-type="float">
            <text:p>0.03520</text:p>
          </table:table-cell>
          <table:table-cell table:style-name="ce44" table:formula="of:=SUM([.G117:.G121])" office:value-type="float" office:value="0.0352" calcext:value-type="float">
            <text:p>0.03520</text:p>
          </table:table-cell>
          <table:table-cell table:style-name="ce44" table:formula="of:=SUM([.H117:.H121])" office:value-type="float" office:value="0.0352" calcext:value-type="float">
            <text:p>0.03520</text:p>
          </table:table-cell>
          <table:table-cell table:style-name="ce44" table:formula="of:=SUM([.I117:.I121])" office:value-type="float" office:value="0.0352" calcext:value-type="float">
            <text:p>0.03520</text:p>
          </table:table-cell>
          <table:table-cell table:style-name="ce44" table:formula="of:=SUM([.J117:.J121])" office:value-type="float" office:value="0.0352" calcext:value-type="float">
            <text:p>0.03520</text:p>
          </table:table-cell>
          <table:table-cell table:style-name="ce44" table:formula="of:=SUM([.K117:.K121])" office:value-type="float" office:value="0.0352" calcext:value-type="float">
            <text:p>0.03520</text:p>
          </table:table-cell>
          <table:table-cell table:style-name="ce44" table:formula="of:=SUM([.L117:.L121])" office:value-type="float" office:value="0.0352" calcext:value-type="float">
            <text:p>0.03520</text:p>
          </table:table-cell>
          <table:table-cell table:style-name="ce44" table:formula="of:=SUM([.M117:.M121])" office:value-type="float" office:value="0.0352" calcext:value-type="float">
            <text:p>0.03520</text:p>
          </table:table-cell>
          <table:table-cell table:style-name="ce44" table:formula="of:=SUM([.N117:.N121])" office:value-type="float" office:value="0.0352" calcext:value-type="float">
            <text:p>0.03520</text:p>
          </table:table-cell>
          <table:table-cell table:style-name="ce44" table:formula="of:=SUM([.O117:.O121])" office:value-type="float" office:value="0.0352" calcext:value-type="float">
            <text:p>0.03520</text:p>
          </table:table-cell>
          <table:table-cell table:style-name="ce44" table:formula="of:=SUM([.P117:.P121])" office:value-type="float" office:value="0.0352" calcext:value-type="float">
            <text:p>0.03520</text:p>
          </table:table-cell>
          <table:table-cell table:style-name="ce44" table:formula="of:=SUM([.Q117:.Q121])" office:value-type="float" office:value="0.0352" calcext:value-type="float">
            <text:p>0.0352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.628" calcext:value-type="float">
            <text:p>3 </text:p>
          </table:table-cell>
          <table:table-cell table:style-name="ce44" table:formula="of:=SUM([.F117:.Q117])" office:value-type="float" office:value="0.024" calcext:value-type="float">
            <text:p>0.02400</text:p>
          </table:table-cell>
          <table:table-cell table:number-columns-repeated="12" table:style-name="ce45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新竹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5.256" calcext:value-type="float">
            <text:p>5 </text:p>
          </table:table-cell>
          <table:table-cell table:style-name="ce44" table:formula="of:=SUM([.F118:.Q118])" office:value-type="float" office:value="0.024" calcext:value-type="float">
            <text:p>0.02400</text:p>
          </table:table-cell>
          <table:table-cell table:number-columns-repeated="12" table:style-name="ce45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914.544" calcext:value-type="float">
            <text:p>915 </text:p>
          </table:table-cell>
          <table:table-cell table:style-name="ce44" table:formula="of:=SUM([.F120:.Q120])" office:value-type="float" office:value="0.348" calcext:value-type="float">
            <text:p>0.34800</text:p>
          </table:table-cell>
          <table:table-cell table:number-columns-repeated="12" table:style-name="ce45" office:value-type="float" office:value="0.029" calcext:value-type="float">
            <text:p>0.029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4.6896" calcext:value-type="float">
            <text:p>35 </text:p>
          </table:table-cell>
          <table:table-cell table:style-name="ce44" table:formula="of:=SUM([.F121:.Q121])" office:value-type="float" office:value="0.0264" calcext:value-type="float">
            <text:p>0.02640</text:p>
          </table:table-cell>
          <table:table-cell table:number-columns-repeated="12" table:style-name="ce45" office:value-type="float" office:value="0.0022" calcext:value-type="float">
            <text:p>0.0022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23:.C127])" office:value-type="float" office:value="2" calcext:value-type="float">
            <text:p>2</text:p>
          </table:table-cell>
          <table:table-cell table:style-name="ce37" table:formula="of:=SUM([.D123:.D127])" office:value-type="float" office:value="452.016" calcext:value-type="float">
            <text:p>452 </text:p>
          </table:table-cell>
          <table:table-cell table:style-name="ce44" table:formula="of:=SUM([.F122:.Q122])" office:value-type="float" office:value="0.636" calcext:value-type="float">
            <text:p>0.63600</text:p>
          </table:table-cell>
          <table:table-cell table:style-name="ce44" table:formula="of:=SUM([.F123:.F127])" office:value-type="float" office:value="0.053" calcext:value-type="float">
            <text:p>0.05300</text:p>
          </table:table-cell>
          <table:table-cell table:style-name="ce44" table:formula="of:=SUM([.G123:.G127])" office:value-type="float" office:value="0.053" calcext:value-type="float">
            <text:p>0.05300</text:p>
          </table:table-cell>
          <table:table-cell table:style-name="ce44" table:formula="of:=SUM([.H123:.H127])" office:value-type="float" office:value="0.053" calcext:value-type="float">
            <text:p>0.05300</text:p>
          </table:table-cell>
          <table:table-cell table:style-name="ce44" table:formula="of:=SUM([.I123:.I127])" office:value-type="float" office:value="0.053" calcext:value-type="float">
            <text:p>0.05300</text:p>
          </table:table-cell>
          <table:table-cell table:style-name="ce44" table:formula="of:=SUM([.J123:.J127])" office:value-type="float" office:value="0.053" calcext:value-type="float">
            <text:p>0.05300</text:p>
          </table:table-cell>
          <table:table-cell table:style-name="ce44" table:formula="of:=SUM([.K123:.K127])" office:value-type="float" office:value="0.053" calcext:value-type="float">
            <text:p>0.05300</text:p>
          </table:table-cell>
          <table:table-cell table:style-name="ce44" table:formula="of:=SUM([.L123:.L127])" office:value-type="float" office:value="0.053" calcext:value-type="float">
            <text:p>0.05300</text:p>
          </table:table-cell>
          <table:table-cell table:style-name="ce44" table:formula="of:=SUM([.M123:.M127])" office:value-type="float" office:value="0.053" calcext:value-type="float">
            <text:p>0.05300</text:p>
          </table:table-cell>
          <table:table-cell table:style-name="ce44" table:formula="of:=SUM([.N123:.N127])" office:value-type="float" office:value="0.053" calcext:value-type="float">
            <text:p>0.05300</text:p>
          </table:table-cell>
          <table:table-cell table:style-name="ce44" table:formula="of:=SUM([.O123:.O127])" office:value-type="float" office:value="0.053" calcext:value-type="float">
            <text:p>0.05300</text:p>
          </table:table-cell>
          <table:table-cell table:style-name="ce44" table:formula="of:=SUM([.P123:.P127])" office:value-type="float" office:value="0.053" calcext:value-type="float">
            <text:p>0.05300</text:p>
          </table:table-cell>
          <table:table-cell table:style-name="ce44" table:formula="of:=SUM([.Q123:.Q127])" office:value-type="float" office:value="0.053" calcext:value-type="float">
            <text:p>0.053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臺中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52.016" calcext:value-type="float">
            <text:p>452 </text:p>
          </table:table-cell>
          <table:table-cell table:style-name="ce44" table:formula="of:=SUM([.F127:.Q127])" office:value-type="float" office:value="0.636" calcext:value-type="float">
            <text:p>0.63600</text:p>
          </table:table-cell>
          <table:table-cell table:number-columns-repeated="12" table:style-name="ce45" office:value-type="float" office:value="0.053" calcext:value-type="float">
            <text:p>0.0530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29:.C133])" office:value-type="float" office:value="4" calcext:value-type="float">
            <text:p>4</text:p>
          </table:table-cell>
          <table:table-cell table:style-name="ce37" table:formula="of:=SUM([.D129:.D133])" office:value-type="float" office:value="464.274" calcext:value-type="float">
            <text:p>464 </text:p>
          </table:table-cell>
          <table:table-cell table:style-name="ce44" table:formula="of:=SUM([.F128:.Q128])" office:value-type="float" office:value="0.348" calcext:value-type="float">
            <text:p>0.34800</text:p>
          </table:table-cell>
          <table:table-cell table:style-name="ce44" table:formula="of:=SUM([.F129:.F133])" office:value-type="float" office:value="0.029" calcext:value-type="float">
            <text:p>0.02900</text:p>
          </table:table-cell>
          <table:table-cell table:style-name="ce44" table:formula="of:=SUM([.G129:.G133])" office:value-type="float" office:value="0.029" calcext:value-type="float">
            <text:p>0.02900</text:p>
          </table:table-cell>
          <table:table-cell table:style-name="ce44" table:formula="of:=SUM([.H129:.H133])" office:value-type="float" office:value="0.029" calcext:value-type="float">
            <text:p>0.02900</text:p>
          </table:table-cell>
          <table:table-cell table:style-name="ce44" table:formula="of:=SUM([.I129:.I133])" office:value-type="float" office:value="0.029" calcext:value-type="float">
            <text:p>0.02900</text:p>
          </table:table-cell>
          <table:table-cell table:style-name="ce44" table:formula="of:=SUM([.J129:.J133])" office:value-type="float" office:value="0.029" calcext:value-type="float">
            <text:p>0.02900</text:p>
          </table:table-cell>
          <table:table-cell table:style-name="ce44" table:formula="of:=SUM([.K129:.K133])" office:value-type="float" office:value="0.029" calcext:value-type="float">
            <text:p>0.02900</text:p>
          </table:table-cell>
          <table:table-cell table:style-name="ce44" table:formula="of:=SUM([.L129:.L133])" office:value-type="float" office:value="0.029" calcext:value-type="float">
            <text:p>0.02900</text:p>
          </table:table-cell>
          <table:table-cell table:style-name="ce44" table:formula="of:=SUM([.M129:.M133])" office:value-type="float" office:value="0.029" calcext:value-type="float">
            <text:p>0.02900</text:p>
          </table:table-cell>
          <table:table-cell table:style-name="ce44" table:formula="of:=SUM([.N129:.N133])" office:value-type="float" office:value="0.029" calcext:value-type="float">
            <text:p>0.02900</text:p>
          </table:table-cell>
          <table:table-cell table:style-name="ce44" table:formula="of:=SUM([.O129:.O133])" office:value-type="float" office:value="0.029" calcext:value-type="float">
            <text:p>0.02900</text:p>
          </table:table-cell>
          <table:table-cell table:style-name="ce44" table:formula="of:=SUM([.P129:.P133])" office:value-type="float" office:value="0.029" calcext:value-type="float">
            <text:p>0.02900</text:p>
          </table:table-cell>
          <table:table-cell table:style-name="ce44" table:formula="of:=SUM([.Q129:.Q133])" office:value-type="float" office:value="0.029" calcext:value-type="float">
            <text:p>0.029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嘉義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64.274" calcext:value-type="float">
            <text:p>464 </text:p>
          </table:table-cell>
          <table:table-cell table:style-name="ce44" table:formula="of:=SUM([.F130:.Q130])" office:value-type="float" office:value="0.348" calcext:value-type="float">
            <text:p>0.34800</text:p>
          </table:table-cell>
          <table:table-cell table:number-columns-repeated="12" table:style-name="ce45" office:value-type="float" office:value="0.029" calcext:value-type="float">
            <text:p>0.029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臺南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臺北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3" table:style-name="ce4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高雄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53:.C157])" office:value-type="float" office:value="18" calcext:value-type="float">
            <text:p>18</text:p>
          </table:table-cell>
          <table:table-cell table:style-name="ce37" table:formula="of:=SUM([.D153:.D157])" office:value-type="float" office:value="29.8296" calcext:value-type="float">
            <text:p>30 </text:p>
          </table:table-cell>
          <table:table-cell table:style-name="ce44" table:formula="of:=SUM([.F152:.Q152])" office:value-type="float" office:value="0.25512" calcext:value-type="float">
            <text:p>0.25512</text:p>
          </table:table-cell>
          <table:table-cell table:style-name="ce44" table:formula="of:=SUM([.F153:.F157])" office:value-type="float" office:value="0.02126" calcext:value-type="float">
            <text:p>0.02126</text:p>
          </table:table-cell>
          <table:table-cell table:style-name="ce44" table:formula="of:=SUM([.G153:.G157])" office:value-type="float" office:value="0.02126" calcext:value-type="float">
            <text:p>0.02126</text:p>
          </table:table-cell>
          <table:table-cell table:style-name="ce44" table:formula="of:=SUM([.H153:.H157])" office:value-type="float" office:value="0.02126" calcext:value-type="float">
            <text:p>0.02126</text:p>
          </table:table-cell>
          <table:table-cell table:style-name="ce44" table:formula="of:=SUM([.I153:.I157])" office:value-type="float" office:value="0.02126" calcext:value-type="float">
            <text:p>0.02126</text:p>
          </table:table-cell>
          <table:table-cell table:style-name="ce44" table:formula="of:=SUM([.J153:.J157])" office:value-type="float" office:value="0.02126" calcext:value-type="float">
            <text:p>0.02126</text:p>
          </table:table-cell>
          <table:table-cell table:style-name="ce44" table:formula="of:=SUM([.K153:.K157])" office:value-type="float" office:value="0.02126" calcext:value-type="float">
            <text:p>0.02126</text:p>
          </table:table-cell>
          <table:table-cell table:style-name="ce44" table:formula="of:=SUM([.L153:.L157])" office:value-type="float" office:value="0.02126" calcext:value-type="float">
            <text:p>0.02126</text:p>
          </table:table-cell>
          <table:table-cell table:style-name="ce44" table:formula="of:=SUM([.M153:.M157])" office:value-type="float" office:value="0.02126" calcext:value-type="float">
            <text:p>0.02126</text:p>
          </table:table-cell>
          <table:table-cell table:style-name="ce44" table:formula="of:=SUM([.N153:.N157])" office:value-type="float" office:value="0.02126" calcext:value-type="float">
            <text:p>0.02126</text:p>
          </table:table-cell>
          <table:table-cell table:style-name="ce44" table:formula="of:=SUM([.O153:.O157])" office:value-type="float" office:value="0.02126" calcext:value-type="float">
            <text:p>0.02126</text:p>
          </table:table-cell>
          <table:table-cell table:style-name="ce44" table:formula="of:=SUM([.P153:.P157])" office:value-type="float" office:value="0.02126" calcext:value-type="float">
            <text:p>0.02126</text:p>
          </table:table-cell>
          <table:table-cell table:style-name="ce44" table:formula="of:=SUM([.Q153:.Q157])" office:value-type="float" office:value="0.02126" calcext:value-type="float">
            <text:p>0.02126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.86452" calcext:value-type="float">
            <text:p>3 </text:p>
          </table:table-cell>
          <table:table-cell table:style-name="ce44" table:formula="of:=SUM([.F153:.Q153])" office:value-type="float" office:value="0.02052" calcext:value-type="float">
            <text:p>0.02052</text:p>
          </table:table-cell>
          <table:table-cell table:number-columns-repeated="12" table:style-name="ce45" office:value-type="float" office:value="0.00171" calcext:value-type="float">
            <text:p>0.0017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金門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26.96508" calcext:value-type="float">
            <text:p>27 </text:p>
          </table:table-cell>
          <table:table-cell table:style-name="ce44" table:formula="of:=SUM([.F154:.Q154])" office:value-type="float" office:value="0.2346" calcext:value-type="float">
            <text:p>0.23460</text:p>
          </table:table-cell>
          <table:table-cell table:number-columns-repeated="12" table:style-name="ce45" office:value-type="float" office:value="0.01955" calcext:value-type="float">
            <text:p>0.01955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連江縣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3" table:style-name="ce45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0" table:number-columns-repeated="17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 text:c="30"/></text:p>
          </table:table-cell>
          <table:table-cell table:style-name="ce11"/>
          <table:table-cell office:value-type="string" calcext:value-type="string">
            <text:p>主辦業務人員</text:p>
          </table:table-cell>
          <table:table-cell table:style-name="ce11"/>
          <table:table-cell table:number-columns-repeated="1020"/>
        </table:table-row>
        <table:table-row table:style-name="ro5">
          <table:table-cell table:style-name="ce12" office:value-type="string" calcext:value-type="string">
            <text:p>　機關長官 <text:s text:c="95"/></text:p>
          </table:table-cell>
          <table:table-cell table:style-name="ce11"/>
          <table:table-cell/>
          <table:table-cell table:style-name="ce11"/>
          <table:table-cell table:number-columns-repeated="4"/>
          <table:table-cell office:value-type="string" calcext:value-type="string">
            <text:p><text:s/>審 <text:s/>核 <text:s text:c="3"/></text:p>
          </table:table-cell>
          <table:table-cell table:number-columns-repeated="2"/>
          <table:table-cell table:style-name="ce50" office:value-type="string" calcext:value-type="string">
            <text:p>填 <text:s/>表 <text:s text:c="2"/></text:p>
          </table:table-cell>
          <table:table-cell table:style-name="ce50"/>
          <table:table-cell table:number-columns-repeated="3"/>
          <table:table-cell table:style-name="ce50" office:value-type="string" calcext:value-type="string">
            <text:p><text:s/>民國 <text:s text:c="2"/>年 <text:s text:c="2"/>月 <text:s text:c="2"/>日編製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 text:c="29"/></text:p>
          </table:table-cell>
          <table:table-cell table:style-name="ce11"/>
          <table:table-cell office:value-type="string" calcext:value-type="string">
            <text:p>主辦統計人員</text:p>
          </table:table-cell>
          <table:table-cell table:style-name="ce11"/>
          <table:table-cell table:number-columns-repeated="1020"/>
        </table:table-row>
        <table:table-row table:style-name="ro5">
          <table:table-cell table:style-name="ce13" table:number-columns-repeated="17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本署水利行政組、各直轄市政府、各縣(市)政府。 <text:s text:c="5"/></text:p>
          </table:table-cell>
          <table:table-cell table:style-name="ce11"/>
          <table:table-cell/>
          <table:table-cell table:style-name="ce11"/>
          <table:table-cell table:number-columns-repeated="12"/>
          <table:table-cell table:style-name="ce50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5">
          <table:table-cell table:style-name="ce11"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5" table:number-rows-repeated="2">
          <table:table-cell table:style-name="ce11" table:number-columns-repeated="2"/>
          <table:table-cell/>
          <table:table-cell table:style-name="ce11"/>
          <table:table-cell table:number-columns-repeated="1020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520304'.$A$1" table:cell-range-address="$'11520304'.$A$1:.$Q$175" table:range-usable-as="print-range"/>
          <table:named-range table:name="Excel_BuiltIn_Print_Titles" table:base-cell-address="$'11520304'.$A$1" table:cell-range-address="$'1152030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16.26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4" style:display-name="PageStyle_1152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39:04</dc:date>
    <meta:print-date>2003-03-28T15:15:58</meta:print-date>
    <meta:document-statistic meta:table-count="1" meta:cell-count="2568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