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11520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4" table:style-name="ta1" table:print-ranges="'11520304'.A1:'11520304'.Q18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28"/>
        <table:table-column table:style-name="co5" table:default-cell-style-name="ce22"/>
        <table:table-column table:style-name="co6" table:number-columns-repeated="11" table:default-cell-style-name="ce22"/>
        <table:table-column table:style-name="co5" table:default-cell-style-name="ce22"/>
        <table:table-column table:style-name="co7" table:number-columns-repeated="3" table:default-cell-style-name="ce22"/>
        <table:table-column table:style-name="co8" table:default-cell-style-name="ce22"/>
        <table:table-column table:style-name="co7" table:number-columns-repeated="3" table:default-cell-style-name="ce22"/>
        <table:table-column table:style-name="co9" table:number-columns-repeated="233" table:default-cell-style-name="ce2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0"/>
            <table:table-cell table:style-name="ce26"/>
            <table:table-cell table:style-name="ce20" table:number-columns-repeated="7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42" office:value-type="string" calcext:value-type="string">
              <text:p>經濟部水利署</text:p>
            </table:table-cell>
            <table:table-cell table:style-name="ce43"/>
            <table:table-cell table:style-name="ce20"/>
            <table:table-cell table:number-columns-repeated="6"/>
            <table:table-cell table:style-name="ce20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1"/>
            <table:table-cell table:style-name="ce27"/>
            <table:table-cell table:style-name="ce21" table:number-columns-repeated="7"/>
            <table:table-cell table:style-name="ce39" table:number-columns-repeated="2"/>
            <table:table-cell table:style-name="ce40"/>
            <table:table-cell table:style-name="ce1" office:value-type="string" calcext:value-type="string">
              <text:p>表 <text:s text:c="3"/>號</text:p>
            </table:table-cell>
            <table:table-cell table:style-name="ce42" office:value-type="string" calcext:value-type="string">
              <text:p>1152-03-04</text:p>
            </table:table-cell>
            <table:table-cell table:style-name="ce43"/>
            <table:table-cell table:style-name="ce7"/>
            <table:table-cell table:number-columns-repeated="6"/>
            <table:table-cell table:style-name="ce20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水權登記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2"/>93 <text:s/>年</text:p>
            </table:table-cell>
            <table:covered-table-cell/>
            <table:covered-table-cell table:number-columns-repeated="15" table:style-name="ce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1">
            <table:table-cell table:number-columns-repeated="23"/>
            <table:table-cell table:style-name="ce47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3" office:value-type="string" calcext:value-type="string">
              <text:p>用　水　標　的　別</text:p>
            </table:table-cell>
            <table:table-cell table:style-name="ce13" office:value-type="string" calcext:value-type="string">
              <text:p>核准件數</text:p>
            </table:table-cell>
            <table:table-cell table:style-name="ce29" office:value-type="string" calcext:value-type="string">
              <text:p>引用水量</text:p>
            </table:table-cell>
            <table:table-cell table:style-name="ce33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37"/>
            <table:table-cell table:style-name="ce45" office:value-type="string" calcext:value-type="string">
              <text:p>　　</text:p>
            </table:table-cell>
            <table:table-cell table:style-name="ce45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4"/>
            <table:table-cell table:style-name="ce23" office:value-type="string" calcext:value-type="string">
              <text:p>（件）</text:p>
            </table:table-cell>
            <table:table-cell table:style-name="ce30" office:value-type="string" calcext:value-type="string">
              <text:p>（千立方公尺）</text:p>
            </table:table-cell>
            <table:table-cell table:style-name="ce23" office:value-type="string" calcext:value-type="string">
              <text:p>總<text:span text:style-name="T3">    </text:span><text:span text:style-name="T4">計</text:span></text:p>
            </table:table-cell>
            <table:table-cell table:style-name="ce38" office:value-type="string" calcext:value-type="string">
              <text:p>一　月</text:p>
            </table:table-cell>
            <table:table-cell table:style-name="ce38" office:value-type="string" calcext:value-type="string">
              <text:p>二　月</text:p>
            </table:table-cell>
            <table:table-cell table:style-name="ce38" office:value-type="string" calcext:value-type="string">
              <text:p>三　月</text:p>
            </table:table-cell>
            <table:table-cell table:style-name="ce38" office:value-type="string" calcext:value-type="string">
              <text:p>四　月</text:p>
            </table:table-cell>
            <table:table-cell table:style-name="ce38" office:value-type="string" calcext:value-type="string">
              <text:p>五　月</text:p>
            </table:table-cell>
            <table:table-cell table:style-name="ce38" office:value-type="string" calcext:value-type="string">
              <text:p>六　月</text:p>
            </table:table-cell>
            <table:table-cell table:style-name="ce38" office:value-type="string" calcext:value-type="string">
              <text:p>七　月</text:p>
            </table:table-cell>
            <table:table-cell table:style-name="ce38" office:value-type="string" calcext:value-type="string">
              <text:p>八　月</text:p>
            </table:table-cell>
            <table:table-cell table:style-name="ce38" office:value-type="string" calcext:value-type="string">
              <text:p>九　月</text:p>
            </table:table-cell>
            <table:table-cell table:style-name="ce38" office:value-type="string" calcext:value-type="string">
              <text:p>十　月</text:p>
            </table:table-cell>
            <table:table-cell table:style-name="ce38" office:value-type="string" calcext:value-type="string">
              <text:p>十一月</text:p>
            </table:table-cell>
            <table:table-cell table:style-name="ce44" office:value-type="string" calcext:value-type="string">
              <text:p>十二月</text:p>
            </table:table-cell>
            <table:table-cell table:style-name="ce7"/>
            <table:table-cell table:style-name="ce46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3" office:value-type="string" calcext:value-type="string">
            <text:p>總　　　　　　　計</text:p>
          </table:table-cell>
          <table:table-cell table:style-name="ce24" table:formula="of:=SUM([.C9:.C13])" office:value-type="float" office:value="623" calcext:value-type="float">
            <text:p><text:s/>623 </text:p>
          </table:table-cell>
          <table:table-cell table:style-name="ce24" table:formula="of:=SUM([.D9:.D13])" office:value-type="float" office:value="243072.244134" calcext:value-type="float">
            <text:p><text:s/>243,072 </text:p>
          </table:table-cell>
          <table:table-cell table:style-name="ce34" table:formula="of:=SUM([.F8:.Q8])" office:value-type="float" office:value="294.6298" calcext:value-type="float">
            <text:p><text:s/>294.62980 </text:p>
          </table:table-cell>
          <table:table-cell table:style-name="ce34" table:formula="of:=SUM([.F9:.F13])" office:value-type="float" office:value="16.26965" calcext:value-type="float">
            <text:p><text:s/>16.26965 </text:p>
          </table:table-cell>
          <table:table-cell table:style-name="ce34" table:formula="of:=SUM([.G9:.G13])" office:value-type="float" office:value="16.23365" calcext:value-type="float">
            <text:p><text:s/>16.23365 </text:p>
          </table:table-cell>
          <table:table-cell table:style-name="ce34" table:formula="of:=SUM([.H9:.H13])" office:value-type="float" office:value="16.23365" calcext:value-type="float">
            <text:p><text:s/>16.23365 </text:p>
          </table:table-cell>
          <table:table-cell table:style-name="ce34" table:formula="of:=SUM([.I9:.I13])" office:value-type="float" office:value="16.26765" calcext:value-type="float">
            <text:p><text:s/>16.26765 </text:p>
          </table:table-cell>
          <table:table-cell table:style-name="ce34" table:formula="of:=SUM([.J9:.J13])" office:value-type="float" office:value="16.25065" calcext:value-type="float">
            <text:p><text:s/>16.25065 </text:p>
          </table:table-cell>
          <table:table-cell table:style-name="ce34" table:formula="of:=SUM([.K9:.K13])" office:value-type="float" office:value="16.23165" calcext:value-type="float">
            <text:p><text:s/>16.23165 </text:p>
          </table:table-cell>
          <table:table-cell table:style-name="ce34" table:formula="of:=SUM([.L9:.L13])" office:value-type="float" office:value="16.20265" calcext:value-type="float">
            <text:p><text:s/>16.20265 </text:p>
          </table:table-cell>
          <table:table-cell table:style-name="ce34" table:formula="of:=SUM([.M9:.M13])" office:value-type="float" office:value="16.20265" calcext:value-type="float">
            <text:p><text:s/>16.20265 </text:p>
          </table:table-cell>
          <table:table-cell table:style-name="ce34" table:formula="of:=SUM([.N9:.N13])" office:value-type="float" office:value="16.21465" calcext:value-type="float">
            <text:p><text:s/>16.21465 </text:p>
          </table:table-cell>
          <table:table-cell table:style-name="ce34" table:formula="of:=SUM([.O9:.O13])" office:value-type="float" office:value="16.20965" calcext:value-type="float">
            <text:p><text:s/>16.20965 </text:p>
          </table:table-cell>
          <table:table-cell table:style-name="ce34" table:formula="of:=SUM([.P9:.P13])" office:value-type="float" office:value="16.15665" calcext:value-type="float">
            <text:p><text:s/>16.15665 </text:p>
          </table:table-cell>
          <table:table-cell table:style-name="ce34" table:formula="of:=SUM([.Q9:.Q13])" office:value-type="float" office:value="116.15665" calcext:value-type="float">
            <text:p><text:s/>116.15665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2756.348764" calcext:value-type="float">
            <text:p><text:s/>22,756 </text:p>
          </table:table-cell>
          <table:table-cell table:style-name="ce34" table:formula="of:=SUM([.F9:.Q9])" office:value-type="float" office:value="10.01352" calcext:value-type="float">
            <text:p><text:s/>10.01352 </text:p>
          </table:table-cell>
          <table:table-cell table:number-columns-repeated="12" table:style-name="ce34" office:value-type="float" office:value="0.834460000000001" calcext:value-type="float">
            <text:p><text:s/>0.83446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5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4" office:value-type="float" office:value="86119.7997059998" calcext:value-type="float">
            <text:p><text:s/>86,120 </text:p>
          </table:table-cell>
          <table:table-cell table:style-name="ce34" table:formula="of:=SUM([.F10:.Q10])" office:value-type="float" office:value="167.12088" calcext:value-type="float">
            <text:p><text:s/>167.12088 </text:p>
          </table:table-cell>
          <table:table-cell table:style-name="ce34" office:value-type="float" office:value="13.97724" calcext:value-type="float">
            <text:p><text:s/>13.97724 </text:p>
          </table:table-cell>
          <table:table-cell table:number-columns-repeated="2" table:style-name="ce34" office:value-type="float" office:value="13.94124" calcext:value-type="float">
            <text:p><text:s/>13.94124 </text:p>
          </table:table-cell>
          <table:table-cell table:style-name="ce34" office:value-type="float" office:value="13.97524" calcext:value-type="float">
            <text:p><text:s/>13.97524 </text:p>
          </table:table-cell>
          <table:table-cell table:style-name="ce34" office:value-type="float" office:value="13.95824" calcext:value-type="float">
            <text:p><text:s/>13.95824 </text:p>
          </table:table-cell>
          <table:table-cell table:style-name="ce34" office:value-type="float" office:value="13.93924" calcext:value-type="float">
            <text:p><text:s/>13.93924 </text:p>
          </table:table-cell>
          <table:table-cell table:number-columns-repeated="2" table:style-name="ce34" office:value-type="float" office:value="13.91024" calcext:value-type="float">
            <text:p><text:s/>13.91024 </text:p>
          </table:table-cell>
          <table:table-cell table:style-name="ce34" office:value-type="float" office:value="13.92224" calcext:value-type="float">
            <text:p><text:s/>13.92224 </text:p>
          </table:table-cell>
          <table:table-cell table:style-name="ce34" office:value-type="float" office:value="13.91724" calcext:value-type="float">
            <text:p><text:s/>13.91724 </text:p>
          </table:table-cell>
          <table:table-cell table:number-columns-repeated="2" table:style-name="ce34" office:value-type="float" office:value="13.86424" calcext:value-type="float">
            <text:p><text:s/>13.86424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:.Q1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17352.624528" calcext:value-type="float">
            <text:p><text:s/>17,353 </text:p>
          </table:table-cell>
          <table:table-cell table:style-name="ce34" table:formula="of:=SUM([.F12:.Q12])" office:value-type="float" office:value="12.6306" calcext:value-type="float">
            <text:p><text:s/>12.63060 </text:p>
          </table:table-cell>
          <table:table-cell table:number-columns-repeated="12" table:style-name="ce34" office:value-type="float" office:value="1.05255" calcext:value-type="float">
            <text:p><text:s/>1.05255 </text:p>
          </table:table-cell>
          <table:table-cell table:style-name="ce46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4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116843.471136" calcext:value-type="float">
            <text:p><text:s/>116,843 </text:p>
          </table:table-cell>
          <table:table-cell table:style-name="ce34" table:formula="of:=SUM([.F13:.Q13])" office:value-type="float" office:value="104.8648" calcext:value-type="float">
            <text:p><text:s/>104.86480 </text:p>
          </table:table-cell>
          <table:table-cell table:number-columns-repeated="11" table:style-name="ce34" office:value-type="float" office:value="0.4054" calcext:value-type="float">
            <text:p><text:s/>0.40540 </text:p>
          </table:table-cell>
          <table:table-cell table:style-name="ce34" office:value-type="float" office:value="100.4054" calcext:value-type="float">
            <text:p><text:s/>100.40540 </text:p>
          </table:table-cell>
          <table:table-cell table:style-name="ce46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5:.C19])" office:value-type="float" office:value="6" calcext:value-type="float">
            <text:p><text:s/>6 </text:p>
          </table:table-cell>
          <table:table-cell table:style-name="ce24" table:formula="of:=SUM([.D15:.D19])" office:value-type="float" office:value="235.206" calcext:value-type="float">
            <text:p><text:s/>235 </text:p>
          </table:table-cell>
          <table:table-cell table:style-name="ce34" table:formula="of:=SUM([.F14:.Q14])" office:value-type="float" office:value="0.282" calcext:value-type="float">
            <text:p><text:s/>0.28200 </text:p>
          </table:table-cell>
          <table:table-cell table:style-name="ce34" table:formula="of:=SUM([.F15:.F19])" office:value-type="float" office:value="0.0235" calcext:value-type="float">
            <text:p><text:s/>0.02350 </text:p>
          </table:table-cell>
          <table:table-cell table:style-name="ce34" table:formula="of:=SUM([.G15:.G19])" office:value-type="float" office:value="0.0235" calcext:value-type="float">
            <text:p><text:s/>0.02350 </text:p>
          </table:table-cell>
          <table:table-cell table:style-name="ce34" table:formula="of:=SUM([.H15:.H19])" office:value-type="float" office:value="0.0235" calcext:value-type="float">
            <text:p><text:s/>0.02350 </text:p>
          </table:table-cell>
          <table:table-cell table:style-name="ce34" table:formula="of:=SUM([.I15:.I19])" office:value-type="float" office:value="0.0235" calcext:value-type="float">
            <text:p><text:s/>0.02350 </text:p>
          </table:table-cell>
          <table:table-cell table:style-name="ce34" table:formula="of:=SUM([.J15:.J19])" office:value-type="float" office:value="0.0235" calcext:value-type="float">
            <text:p><text:s/>0.02350 </text:p>
          </table:table-cell>
          <table:table-cell table:style-name="ce34" table:formula="of:=SUM([.K15:.K19])" office:value-type="float" office:value="0.0235" calcext:value-type="float">
            <text:p><text:s/>0.02350 </text:p>
          </table:table-cell>
          <table:table-cell table:style-name="ce34" table:formula="of:=SUM([.L15:.L19])" office:value-type="float" office:value="0.0235" calcext:value-type="float">
            <text:p><text:s/>0.02350 </text:p>
          </table:table-cell>
          <table:table-cell table:style-name="ce34" table:formula="of:=SUM([.M15:.M19])" office:value-type="float" office:value="0.0235" calcext:value-type="float">
            <text:p><text:s/>0.02350 </text:p>
          </table:table-cell>
          <table:table-cell table:style-name="ce34" table:formula="of:=SUM([.N15:.N19])" office:value-type="float" office:value="0.0235" calcext:value-type="float">
            <text:p><text:s/>0.02350 </text:p>
          </table:table-cell>
          <table:table-cell table:style-name="ce34" table:formula="of:=SUM([.O15:.O19])" office:value-type="float" office:value="0.0235" calcext:value-type="float">
            <text:p><text:s/>0.02350 </text:p>
          </table:table-cell>
          <table:table-cell table:style-name="ce34" table:formula="of:=SUM([.P15:.P19])" office:value-type="float" office:value="0.0235" calcext:value-type="float">
            <text:p><text:s/>0.02350 </text:p>
          </table:table-cell>
          <table:table-cell table:style-name="ce34" table:formula="of:=SUM([.Q15:.Q19])" office:value-type="float" office:value="0.0235" calcext:value-type="float">
            <text:p><text:s/>0.023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.768" calcext:value-type="float">
            <text:p><text:s/>16 </text:p>
          </table:table-cell>
          <table:table-cell table:style-name="ce34" table:formula="of:=SUM([.F15:.Q15])" office:value-type="float" office:value="0.018" calcext:value-type="float">
            <text:p><text:s/>0.01800 </text:p>
          </table:table-cell>
          <table:table-cell table:number-columns-repeated="12" table:style-name="ce34" office:value-type="float" office:value="0.0015" calcext:value-type="float">
            <text:p><text:s/>0.001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6.28" calcext:value-type="float">
            <text:p><text:s/>26 </text:p>
          </table:table-cell>
          <table:table-cell table:style-name="ce34" table:formula="of:=SUM([.F16:.Q16])" office:value-type="float" office:value="0.012" calcext:value-type="float">
            <text:p><text:s/>0.01200 </text:p>
          </table:table-cell>
          <table:table-cell table:number-columns-repeated="12" table:style-name="ce34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7:.Q1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6.144" calcext:value-type="float">
            <text:p><text:s/>126 </text:p>
          </table:table-cell>
          <table:table-cell table:style-name="ce34" table:formula="of:=SUM([.F18:.Q18])" office:value-type="float" office:value="0.12" calcext:value-type="float">
            <text:p><text:s/>0.12000 </text:p>
          </table:table-cell>
          <table:table-cell table:number-columns-repeated="12" table:style-name="ce34" office:value-type="float" office:value="0.01" calcext:value-type="float">
            <text:p><text:s/>0.010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7.014" calcext:value-type="float">
            <text:p><text:s/>67 </text:p>
          </table:table-cell>
          <table:table-cell table:style-name="ce34" table:formula="of:=SUM([.F19:.Q19])" office:value-type="float" office:value="0.132" calcext:value-type="float">
            <text:p><text:s/>0.13200 </text:p>
          </table:table-cell>
          <table:table-cell table:number-columns-repeated="12" table:style-name="ce34" office:value-type="float" office:value="0.011" calcext:value-type="float">
            <text:p><text:s/>0.0110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21:.C25])" office:value-type="float" office:value="13" calcext:value-type="float">
            <text:p><text:s/>13 </text:p>
          </table:table-cell>
          <table:table-cell table:style-name="ce24" table:formula="of:=SUM([.D21:.D25])" office:value-type="float" office:value="2217.231" calcext:value-type="float">
            <text:p><text:s/>2,217 </text:p>
          </table:table-cell>
          <table:table-cell table:style-name="ce34" table:formula="of:=SUM([.F20:.Q20])" office:value-type="float" office:value="1.39528" calcext:value-type="float">
            <text:p><text:s/>1.39528 </text:p>
          </table:table-cell>
          <table:table-cell table:style-name="ce34" table:formula="of:=SUM([.F21:.F25])" office:value-type="float" office:value="0.13894" calcext:value-type="float">
            <text:p><text:s/>0.13894 </text:p>
          </table:table-cell>
          <table:table-cell table:style-name="ce34" table:formula="of:=SUM([.G21:.G25])" office:value-type="float" office:value="0.10494" calcext:value-type="float">
            <text:p><text:s/>0.10494 </text:p>
          </table:table-cell>
          <table:table-cell table:style-name="ce34" table:formula="of:=SUM([.H21:.H25])" office:value-type="float" office:value="0.10494" calcext:value-type="float">
            <text:p><text:s/>0.10494 </text:p>
          </table:table-cell>
          <table:table-cell table:style-name="ce34" table:formula="of:=SUM([.I21:.I25])" office:value-type="float" office:value="0.13894" calcext:value-type="float">
            <text:p><text:s/>0.13894 </text:p>
          </table:table-cell>
          <table:table-cell table:style-name="ce34" table:formula="of:=SUM([.J21:.J25])" office:value-type="float" office:value="0.13894" calcext:value-type="float">
            <text:p><text:s/>0.13894 </text:p>
          </table:table-cell>
          <table:table-cell table:style-name="ce34" table:formula="of:=SUM([.K21:.K25])" office:value-type="float" office:value="0.13894" calcext:value-type="float">
            <text:p><text:s/>0.13894 </text:p>
          </table:table-cell>
          <table:table-cell table:style-name="ce34" table:formula="of:=SUM([.L21:.L25])" office:value-type="float" office:value="0.10494" calcext:value-type="float">
            <text:p><text:s/>0.10494 </text:p>
          </table:table-cell>
          <table:table-cell table:style-name="ce34" table:formula="of:=SUM([.M21:.M25])" office:value-type="float" office:value="0.10494" calcext:value-type="float">
            <text:p><text:s/>0.10494 </text:p>
          </table:table-cell>
          <table:table-cell table:style-name="ce34" table:formula="of:=SUM([.N21:.N25])" office:value-type="float" office:value="0.10494" calcext:value-type="float">
            <text:p><text:s/>0.10494 </text:p>
          </table:table-cell>
          <table:table-cell table:style-name="ce34" table:formula="of:=SUM([.O21:.O25])" office:value-type="float" office:value="0.10494" calcext:value-type="float">
            <text:p><text:s/>0.10494 </text:p>
          </table:table-cell>
          <table:table-cell table:style-name="ce34" table:formula="of:=SUM([.P21:.P25])" office:value-type="float" office:value="0.10494" calcext:value-type="float">
            <text:p><text:s/>0.10494 </text:p>
          </table:table-cell>
          <table:table-cell table:style-name="ce34" table:formula="of:=SUM([.Q21:.Q25])" office:value-type="float" office:value="0.10494" calcext:value-type="float">
            <text:p><text:s/>0.10494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62.256" calcext:value-type="float">
            <text:p><text:s/>662 </text:p>
          </table:table-cell>
          <table:table-cell table:style-name="ce34" table:formula="of:=SUM([.F21:.Q21])" office:value-type="float" office:value="0.252" calcext:value-type="float">
            <text:p><text:s/>0.25200 </text:p>
          </table:table-cell>
          <table:table-cell table:number-columns-repeated="12" table:style-name="ce34" office:value-type="float" office:value="0.021" calcext:value-type="float">
            <text:p><text:s/>0.02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51.3888" calcext:value-type="float">
            <text:p><text:s/>1,251 </text:p>
          </table:table-cell>
          <table:table-cell table:style-name="ce34" table:formula="of:=SUM([.F22:.Q22])" office:value-type="float" office:value="0.8308" calcext:value-type="float">
            <text:p><text:s/>0.83080 </text:p>
          </table:table-cell>
          <table:table-cell table:style-name="ce34" office:value-type="float" office:value="0.0919" calcext:value-type="float">
            <text:p><text:s/>0.09190 </text:p>
          </table:table-cell>
          <table:table-cell table:number-columns-repeated="2" table:style-name="ce34" office:value-type="float" office:value="0.0579" calcext:value-type="float">
            <text:p><text:s/>0.05790 </text:p>
          </table:table-cell>
          <table:table-cell table:number-columns-repeated="3" table:style-name="ce34" office:value-type="float" office:value="0.0919" calcext:value-type="float">
            <text:p><text:s/>0.09190 </text:p>
          </table:table-cell>
          <table:table-cell table:number-columns-repeated="6" table:style-name="ce34" office:value-type="float" office:value="0.0579" calcext:value-type="float">
            <text:p><text:s/>0.0579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23:.Q2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52.36648" calcext:value-type="float">
            <text:p><text:s/>252 </text:p>
          </table:table-cell>
          <table:table-cell table:style-name="ce34" table:formula="of:=SUM([.F24:.Q24])" office:value-type="float" office:value="0.2352" calcext:value-type="float">
            <text:p><text:s/>0.23520 </text:p>
          </table:table-cell>
          <table:table-cell table:number-columns-repeated="12" table:style-name="ce34" office:value-type="float" office:value="0.0196" calcext:value-type="float">
            <text:p><text:s/>0.0196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1.21972" calcext:value-type="float">
            <text:p><text:s/>51 </text:p>
          </table:table-cell>
          <table:table-cell table:style-name="ce34" table:formula="of:=SUM([.F25:.Q25])" office:value-type="float" office:value="0.07728" calcext:value-type="float">
            <text:p><text:s/>0.07728 </text:p>
          </table:table-cell>
          <table:table-cell table:number-columns-repeated="12" table:style-name="ce34" office:value-type="float" office:value="0.00644" calcext:value-type="float">
            <text:p><text:s/>0.00644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27:.C31])" office:value-type="float" office:value="65" calcext:value-type="float">
            <text:p><text:s/>65 </text:p>
          </table:table-cell>
          <table:table-cell table:style-name="ce24" table:formula="of:=SUM([.D27:.D31])" office:value-type="float" office:value="7647.941808" calcext:value-type="float">
            <text:p><text:s/>7,648 </text:p>
          </table:table-cell>
          <table:table-cell table:style-name="ce34" table:formula="of:=SUM([.F26:.Q26])" office:value-type="float" office:value="6.7812" calcext:value-type="float">
            <text:p><text:s/>6.78120 </text:p>
          </table:table-cell>
          <table:table-cell table:style-name="ce34" table:formula="of:=SUM([.F27:.F31])" office:value-type="float" office:value="0.5651" calcext:value-type="float">
            <text:p><text:s/>0.56510 </text:p>
          </table:table-cell>
          <table:table-cell table:style-name="ce34" table:formula="of:=SUM([.G27:.G31])" office:value-type="float" office:value="0.5651" calcext:value-type="float">
            <text:p><text:s/>0.56510 </text:p>
          </table:table-cell>
          <table:table-cell table:style-name="ce34" table:formula="of:=SUM([.H27:.H31])" office:value-type="float" office:value="0.5651" calcext:value-type="float">
            <text:p><text:s/>0.56510 </text:p>
          </table:table-cell>
          <table:table-cell table:style-name="ce34" table:formula="of:=SUM([.I27:.I31])" office:value-type="float" office:value="0.5651" calcext:value-type="float">
            <text:p><text:s/>0.56510 </text:p>
          </table:table-cell>
          <table:table-cell table:style-name="ce34" table:formula="of:=SUM([.J27:.J31])" office:value-type="float" office:value="0.5651" calcext:value-type="float">
            <text:p><text:s/>0.56510 </text:p>
          </table:table-cell>
          <table:table-cell table:style-name="ce34" table:formula="of:=SUM([.K27:.K31])" office:value-type="float" office:value="0.5651" calcext:value-type="float">
            <text:p><text:s/>0.56510 </text:p>
          </table:table-cell>
          <table:table-cell table:style-name="ce34" table:formula="of:=SUM([.L27:.L31])" office:value-type="float" office:value="0.5651" calcext:value-type="float">
            <text:p><text:s/>0.56510 </text:p>
          </table:table-cell>
          <table:table-cell table:style-name="ce34" table:formula="of:=SUM([.M27:.M31])" office:value-type="float" office:value="0.5651" calcext:value-type="float">
            <text:p><text:s/>0.56510 </text:p>
          </table:table-cell>
          <table:table-cell table:style-name="ce34" table:formula="of:=SUM([.N27:.N31])" office:value-type="float" office:value="0.5651" calcext:value-type="float">
            <text:p><text:s/>0.56510 </text:p>
          </table:table-cell>
          <table:table-cell table:style-name="ce34" table:formula="of:=SUM([.O27:.O31])" office:value-type="float" office:value="0.5651" calcext:value-type="float">
            <text:p><text:s/>0.56510 </text:p>
          </table:table-cell>
          <table:table-cell table:style-name="ce34" table:formula="of:=SUM([.P27:.P31])" office:value-type="float" office:value="0.5651" calcext:value-type="float">
            <text:p><text:s/>0.56510 </text:p>
          </table:table-cell>
          <table:table-cell table:style-name="ce34" table:formula="of:=SUM([.Q27:.Q31])" office:value-type="float" office:value="0.5651" calcext:value-type="float">
            <text:p><text:s/>0.5651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.23034" calcext:value-type="float">
            <text:p><text:s/>6 </text:p>
          </table:table-cell>
          <table:table-cell table:style-name="ce34" table:formula="of:=SUM([.F27:.Q27])" office:value-type="float" office:value="0.01524" calcext:value-type="float">
            <text:p><text:s/>0.01524 </text:p>
          </table:table-cell>
          <table:table-cell table:number-columns-repeated="12" table:style-name="ce34" office:value-type="float" office:value="0.00127" calcext:value-type="float">
            <text:p><text:s/>0.0012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80.7315" calcext:value-type="float">
            <text:p><text:s/>381 </text:p>
          </table:table-cell>
          <table:table-cell table:style-name="ce34" table:formula="of:=SUM([.F28:.Q28])" office:value-type="float" office:value="0.3348" calcext:value-type="float">
            <text:p><text:s/>0.33480 </text:p>
          </table:table-cell>
          <table:table-cell table:number-columns-repeated="12" table:style-name="ce34" office:value-type="float" office:value="0.0279" calcext:value-type="float">
            <text:p><text:s/>0.0279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29:.Q2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5884.282368" calcext:value-type="float">
            <text:p><text:s/>5,884 </text:p>
          </table:table-cell>
          <table:table-cell table:style-name="ce34" table:formula="of:=SUM([.F30:.Q30])" office:value-type="float" office:value="5.26116" calcext:value-type="float">
            <text:p><text:s/>5.26116 </text:p>
          </table:table-cell>
          <table:table-cell table:number-columns-repeated="12" table:style-name="ce34" office:value-type="float" office:value="0.43843" calcext:value-type="float">
            <text:p><text:s/>0.43843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1" office:value-type="float" office:value="1376.6976" calcext:value-type="float">
            <text:p><text:s/>1,377 </text:p>
          </table:table-cell>
          <table:table-cell table:style-name="ce36" table:formula="of:=SUM([.F31:.Q31])" office:value-type="float" office:value="1.17" calcext:value-type="float">
            <text:p><text:s/>1.17000 </text:p>
          </table:table-cell>
          <table:table-cell table:number-columns-repeated="12" table:style-name="ce36" office:value-type="float" office:value="0.0975" calcext:value-type="float">
            <text:p><text:s/>0.09750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33:.C37])" office:value-type="float" office:value="42" calcext:value-type="float">
            <text:p><text:s/>42 </text:p>
          </table:table-cell>
          <table:table-cell table:style-name="ce24" table:formula="of:=SUM([.D33:.D37])" office:value-type="float" office:value="7690.81914" calcext:value-type="float">
            <text:p><text:s/>7,691 </text:p>
          </table:table-cell>
          <table:table-cell table:style-name="ce34" table:formula="of:=SUM([.F32:.Q32])" office:value-type="float" office:value="124.23" calcext:value-type="float">
            <text:p><text:s/>124.23000 </text:p>
          </table:table-cell>
          <table:table-cell table:style-name="ce34" table:formula="of:=SUM([.F33:.F37])" office:value-type="float" office:value="10.3525" calcext:value-type="float">
            <text:p><text:s/>10.35250 </text:p>
          </table:table-cell>
          <table:table-cell table:style-name="ce34" table:formula="of:=SUM([.G33:.G37])" office:value-type="float" office:value="10.3525" calcext:value-type="float">
            <text:p><text:s/>10.35250 </text:p>
          </table:table-cell>
          <table:table-cell table:style-name="ce34" table:formula="of:=SUM([.H33:.H37])" office:value-type="float" office:value="10.3525" calcext:value-type="float">
            <text:p><text:s/>10.35250 </text:p>
          </table:table-cell>
          <table:table-cell table:style-name="ce34" table:formula="of:=SUM([.I33:.I37])" office:value-type="float" office:value="10.3525" calcext:value-type="float">
            <text:p><text:s/>10.35250 </text:p>
          </table:table-cell>
          <table:table-cell table:style-name="ce34" table:formula="of:=SUM([.J33:.J37])" office:value-type="float" office:value="10.3525" calcext:value-type="float">
            <text:p><text:s/>10.35250 </text:p>
          </table:table-cell>
          <table:table-cell table:style-name="ce34" table:formula="of:=SUM([.K33:.K37])" office:value-type="float" office:value="10.3525" calcext:value-type="float">
            <text:p><text:s/>10.35250 </text:p>
          </table:table-cell>
          <table:table-cell table:style-name="ce34" table:formula="of:=SUM([.L33:.L37])" office:value-type="float" office:value="10.3525" calcext:value-type="float">
            <text:p><text:s/>10.35250 </text:p>
          </table:table-cell>
          <table:table-cell table:style-name="ce34" table:formula="of:=SUM([.M33:.M37])" office:value-type="float" office:value="10.3525" calcext:value-type="float">
            <text:p><text:s/>10.35250 </text:p>
          </table:table-cell>
          <table:table-cell table:style-name="ce34" table:formula="of:=SUM([.N33:.N37])" office:value-type="float" office:value="10.3525" calcext:value-type="float">
            <text:p><text:s/>10.35250 </text:p>
          </table:table-cell>
          <table:table-cell table:style-name="ce34" table:formula="of:=SUM([.O33:.O37])" office:value-type="float" office:value="10.3525" calcext:value-type="float">
            <text:p><text:s/>10.35250 </text:p>
          </table:table-cell>
          <table:table-cell table:style-name="ce34" table:formula="of:=SUM([.P33:.P37])" office:value-type="float" office:value="10.3525" calcext:value-type="float">
            <text:p><text:s/>10.35250 </text:p>
          </table:table-cell>
          <table:table-cell table:style-name="ce34" table:formula="of:=SUM([.Q33:.Q37])" office:value-type="float" office:value="10.3525" calcext:value-type="float">
            <text:p><text:s/>10.352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420.6048" calcext:value-type="float">
            <text:p><text:s/>3,421 </text:p>
          </table:table-cell>
          <table:table-cell table:style-name="ce34" table:formula="of:=SUM([.F33:.Q33])" office:value-type="float" office:value="1.4136" calcext:value-type="float">
            <text:p><text:s/>1.41360 </text:p>
          </table:table-cell>
          <table:table-cell table:number-columns-repeated="12" table:style-name="ce34" office:value-type="float" office:value="0.1178" calcext:value-type="float">
            <text:p><text:s/>0.1178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960.3313" calcext:value-type="float">
            <text:p><text:s/>2,960 </text:p>
          </table:table-cell>
          <table:table-cell table:style-name="ce34" table:formula="of:=SUM([.F34:.Q34])" office:value-type="float" office:value="121.5144" calcext:value-type="float">
            <text:p><text:s/>121.51440 </text:p>
          </table:table-cell>
          <table:table-cell table:number-columns-repeated="12" table:style-name="ce34" office:value-type="float" office:value="10.1262" calcext:value-type="float">
            <text:p><text:s/>10.1262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35:.Q3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61.49904" calcext:value-type="float">
            <text:p><text:s/>1,261 </text:p>
          </table:table-cell>
          <table:table-cell table:style-name="ce34" table:formula="of:=SUM([.F36:.Q36])" office:value-type="float" office:value="1.2684" calcext:value-type="float">
            <text:p><text:s/>1.26840 </text:p>
          </table:table-cell>
          <table:table-cell table:number-columns-repeated="12" table:style-name="ce34" office:value-type="float" office:value="0.1057" calcext:value-type="float">
            <text:p><text:s/>0.1057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8.384" calcext:value-type="float">
            <text:p><text:s/>48 </text:p>
          </table:table-cell>
          <table:table-cell table:style-name="ce34" table:formula="of:=SUM([.F37:.Q37])" office:value-type="float" office:value="0.0336" calcext:value-type="float">
            <text:p><text:s/>0.03360 </text:p>
          </table:table-cell>
          <table:table-cell table:number-columns-repeated="12" table:style-name="ce34" office:value-type="float" office:value="0.0028" calcext:value-type="float">
            <text:p><text:s/>0.0028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39:.C43])" office:value-type="float" office:value="16" calcext:value-type="float">
            <text:p><text:s/>16 </text:p>
          </table:table-cell>
          <table:table-cell table:style-name="ce24" table:formula="of:=SUM([.D39:.D43])" office:value-type="float" office:value="1891.51686" calcext:value-type="float">
            <text:p><text:s/>1,892 </text:p>
          </table:table-cell>
          <table:table-cell table:style-name="ce34" table:formula="of:=SUM([.F38:.Q38])" office:value-type="float" office:value="1.09008" calcext:value-type="float">
            <text:p><text:s/>1.09008 </text:p>
          </table:table-cell>
          <table:table-cell table:style-name="ce34" table:formula="of:=SUM([.F39:.F43])" office:value-type="float" office:value="0.09084" calcext:value-type="float">
            <text:p><text:s/>0.09084 </text:p>
          </table:table-cell>
          <table:table-cell table:style-name="ce34" table:formula="of:=SUM([.G39:.G43])" office:value-type="float" office:value="0.09084" calcext:value-type="float">
            <text:p><text:s/>0.09084 </text:p>
          </table:table-cell>
          <table:table-cell table:style-name="ce34" table:formula="of:=SUM([.H39:.H43])" office:value-type="float" office:value="0.09084" calcext:value-type="float">
            <text:p><text:s/>0.09084 </text:p>
          </table:table-cell>
          <table:table-cell table:style-name="ce34" table:formula="of:=SUM([.I39:.I43])" office:value-type="float" office:value="0.09084" calcext:value-type="float">
            <text:p><text:s/>0.09084 </text:p>
          </table:table-cell>
          <table:table-cell table:style-name="ce34" table:formula="of:=SUM([.J39:.J43])" office:value-type="float" office:value="0.09084" calcext:value-type="float">
            <text:p><text:s/>0.09084 </text:p>
          </table:table-cell>
          <table:table-cell table:style-name="ce34" table:formula="of:=SUM([.K39:.K43])" office:value-type="float" office:value="0.09084" calcext:value-type="float">
            <text:p><text:s/>0.09084 </text:p>
          </table:table-cell>
          <table:table-cell table:style-name="ce34" table:formula="of:=SUM([.L39:.L43])" office:value-type="float" office:value="0.09084" calcext:value-type="float">
            <text:p><text:s/>0.09084 </text:p>
          </table:table-cell>
          <table:table-cell table:style-name="ce34" table:formula="of:=SUM([.M39:.M43])" office:value-type="float" office:value="0.09084" calcext:value-type="float">
            <text:p><text:s/>0.09084 </text:p>
          </table:table-cell>
          <table:table-cell table:style-name="ce34" table:formula="of:=SUM([.N39:.N43])" office:value-type="float" office:value="0.09084" calcext:value-type="float">
            <text:p><text:s/>0.09084 </text:p>
          </table:table-cell>
          <table:table-cell table:style-name="ce34" table:formula="of:=SUM([.O39:.O43])" office:value-type="float" office:value="0.09084" calcext:value-type="float">
            <text:p><text:s/>0.09084 </text:p>
          </table:table-cell>
          <table:table-cell table:style-name="ce34" table:formula="of:=SUM([.P39:.P43])" office:value-type="float" office:value="0.09084" calcext:value-type="float">
            <text:p><text:s/>0.09084 </text:p>
          </table:table-cell>
          <table:table-cell table:style-name="ce34" table:formula="of:=SUM([.Q39:.Q43])" office:value-type="float" office:value="0.09084" calcext:value-type="float">
            <text:p><text:s/>0.09084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.3883" calcext:value-type="float">
            <text:p><text:s/>14 </text:p>
          </table:table-cell>
          <table:table-cell table:style-name="ce34" table:formula="of:=SUM([.F39:.Q39])" office:value-type="float" office:value="0.02556" calcext:value-type="float">
            <text:p><text:s/>0.02556 </text:p>
          </table:table-cell>
          <table:table-cell table:number-columns-repeated="12" table:style-name="ce34" office:value-type="float" office:value="0.00213" calcext:value-type="float">
            <text:p><text:s/>0.00213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419.85656" calcext:value-type="float">
            <text:p><text:s/>1,420 </text:p>
          </table:table-cell>
          <table:table-cell table:style-name="ce34" table:formula="of:=SUM([.F40:.Q40])" office:value-type="float" office:value="0.82332" calcext:value-type="float">
            <text:p><text:s/>0.82332 </text:p>
          </table:table-cell>
          <table:table-cell table:number-columns-repeated="12" table:style-name="ce34" office:value-type="float" office:value="0.06861" calcext:value-type="float">
            <text:p><text:s/>0.06861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41:.Q4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33.62" calcext:value-type="float">
            <text:p><text:s/>434 </text:p>
          </table:table-cell>
          <table:table-cell table:style-name="ce34" table:formula="of:=SUM([.F42:.Q42])" office:value-type="float" office:value="0.2196" calcext:value-type="float">
            <text:p><text:s/>0.21960 </text:p>
          </table:table-cell>
          <table:table-cell table:number-columns-repeated="12" table:style-name="ce34" office:value-type="float" office:value="0.0183" calcext:value-type="float">
            <text:p><text:s/>0.0183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3.652" calcext:value-type="float">
            <text:p><text:s/>24 </text:p>
          </table:table-cell>
          <table:table-cell table:style-name="ce34" table:formula="of:=SUM([.F43:.Q43])" office:value-type="float" office:value="0.0216" calcext:value-type="float">
            <text:p><text:s/>0.02160 </text:p>
          </table:table-cell>
          <table:table-cell table:number-columns-repeated="12" table:style-name="ce34" office:value-type="float" office:value="0.0018" calcext:value-type="float">
            <text:p><text:s/>0.0018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45:.C49])" office:value-type="float" office:value="43" calcext:value-type="float">
            <text:p><text:s/>43 </text:p>
          </table:table-cell>
          <table:table-cell table:style-name="ce24" table:formula="of:=SUM([.D45:.D49])" office:value-type="float" office:value="15261.5736" calcext:value-type="float">
            <text:p><text:s/>15,262 </text:p>
          </table:table-cell>
          <table:table-cell table:style-name="ce34" table:formula="of:=SUM([.F44:.Q44])" office:value-type="float" office:value="7.3206" calcext:value-type="float">
            <text:p><text:s/>7.32060 </text:p>
          </table:table-cell>
          <table:table-cell table:style-name="ce34" table:formula="of:=SUM([.F45:.F49])" office:value-type="float" office:value="0.61405" calcext:value-type="float">
            <text:p><text:s/>0.61405 </text:p>
          </table:table-cell>
          <table:table-cell table:style-name="ce34" table:formula="of:=SUM([.G45:.G49])" office:value-type="float" office:value="0.61205" calcext:value-type="float">
            <text:p><text:s/>0.61205 </text:p>
          </table:table-cell>
          <table:table-cell table:style-name="ce34" table:formula="of:=SUM([.H45:.H49])" office:value-type="float" office:value="0.61205" calcext:value-type="float">
            <text:p><text:s/>0.61205 </text:p>
          </table:table-cell>
          <table:table-cell table:style-name="ce34" table:formula="of:=SUM([.I45:.I49])" office:value-type="float" office:value="0.61205" calcext:value-type="float">
            <text:p><text:s/>0.61205 </text:p>
          </table:table-cell>
          <table:table-cell table:style-name="ce34" table:formula="of:=SUM([.J45:.J49])" office:value-type="float" office:value="0.60605" calcext:value-type="float">
            <text:p><text:s/>0.60605 </text:p>
          </table:table-cell>
          <table:table-cell table:style-name="ce34" table:formula="of:=SUM([.K45:.K49])" office:value-type="float" office:value="0.60705" calcext:value-type="float">
            <text:p><text:s/>0.60705 </text:p>
          </table:table-cell>
          <table:table-cell table:style-name="ce34" table:formula="of:=SUM([.L45:.L49])" office:value-type="float" office:value="0.61205" calcext:value-type="float">
            <text:p><text:s/>0.61205 </text:p>
          </table:table-cell>
          <table:table-cell table:style-name="ce34" table:formula="of:=SUM([.M45:.M49])" office:value-type="float" office:value="0.61205" calcext:value-type="float">
            <text:p><text:s/>0.61205 </text:p>
          </table:table-cell>
          <table:table-cell table:style-name="ce34" table:formula="of:=SUM([.N45:.N49])" office:value-type="float" office:value="0.61205" calcext:value-type="float">
            <text:p><text:s/>0.61205 </text:p>
          </table:table-cell>
          <table:table-cell table:style-name="ce34" table:formula="of:=SUM([.O45:.O49])" office:value-type="float" office:value="0.60705" calcext:value-type="float">
            <text:p><text:s/>0.60705 </text:p>
          </table:table-cell>
          <table:table-cell table:style-name="ce34" table:formula="of:=SUM([.P45:.P49])" office:value-type="float" office:value="0.60705" calcext:value-type="float">
            <text:p><text:s/>0.60705 </text:p>
          </table:table-cell>
          <table:table-cell table:style-name="ce34" table:formula="of:=SUM([.Q45:.Q49])" office:value-type="float" office:value="0.60705" calcext:value-type="float">
            <text:p><text:s/>0.6070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365.2" calcext:value-type="float">
            <text:p><text:s/>2,365 </text:p>
          </table:table-cell>
          <table:table-cell table:style-name="ce34" table:formula="of:=SUM([.F45:.Q45])" office:value-type="float" office:value="0.9" calcext:value-type="float">
            <text:p><text:s/>0.90000 </text:p>
          </table:table-cell>
          <table:table-cell table:number-columns-repeated="12" table:style-name="ce34" office:value-type="float" office:value="0.075" calcext:value-type="float">
            <text:p><text:s/>0.075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2210.462" calcext:value-type="float">
            <text:p><text:s/>12,210 </text:p>
          </table:table-cell>
          <table:table-cell table:style-name="ce34" table:formula="of:=SUM([.F46:.Q46])" office:value-type="float" office:value="5.775" calcext:value-type="float">
            <text:p><text:s/>5.77500 </text:p>
          </table:table-cell>
          <table:table-cell table:style-name="ce34" office:value-type="float" office:value="0.48525" calcext:value-type="float">
            <text:p><text:s/>0.48525 </text:p>
          </table:table-cell>
          <table:table-cell table:number-columns-repeated="3" table:style-name="ce34" office:value-type="float" office:value="0.48325" calcext:value-type="float">
            <text:p><text:s/>0.48325 </text:p>
          </table:table-cell>
          <table:table-cell table:style-name="ce34" office:value-type="float" office:value="0.47725" calcext:value-type="float">
            <text:p><text:s/>0.47725 </text:p>
          </table:table-cell>
          <table:table-cell table:style-name="ce34" office:value-type="float" office:value="0.47825" calcext:value-type="float">
            <text:p><text:s/>0.47825 </text:p>
          </table:table-cell>
          <table:table-cell table:number-columns-repeated="3" table:style-name="ce34" office:value-type="float" office:value="0.48325" calcext:value-type="float">
            <text:p><text:s/>0.48325 </text:p>
          </table:table-cell>
          <table:table-cell table:number-columns-repeated="3" table:style-name="ce34" office:value-type="float" office:value="0.47825" calcext:value-type="float">
            <text:p><text:s/>0.4782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47:.Q4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33.2944" calcext:value-type="float">
            <text:p><text:s/>233 </text:p>
          </table:table-cell>
          <table:table-cell table:style-name="ce34" table:formula="of:=SUM([.F48:.Q48])" office:value-type="float" office:value="0.264" calcext:value-type="float">
            <text:p><text:s/>0.26400 </text:p>
          </table:table-cell>
          <table:table-cell table:number-columns-repeated="12" table:style-name="ce34" office:value-type="float" office:value="0.022" calcext:value-type="float">
            <text:p><text:s/>0.022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52.6172" calcext:value-type="float">
            <text:p><text:s/>453 </text:p>
          </table:table-cell>
          <table:table-cell table:style-name="ce34" table:formula="of:=SUM([.F49:.Q49])" office:value-type="float" office:value="0.3816" calcext:value-type="float">
            <text:p><text:s/>0.38160 </text:p>
          </table:table-cell>
          <table:table-cell table:number-columns-repeated="12" table:style-name="ce34" office:value-type="float" office:value="0.0318" calcext:value-type="float">
            <text:p><text:s/>0.0318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51:.C55])" office:value-type="float" office:value="25" calcext:value-type="float">
            <text:p><text:s/>25 </text:p>
          </table:table-cell>
          <table:table-cell table:style-name="ce24" table:formula="of:=SUM([.D51:.D55])" office:value-type="float" office:value="14350.4568" calcext:value-type="float">
            <text:p><text:s/>14,350 </text:p>
          </table:table-cell>
          <table:table-cell table:style-name="ce34" table:formula="of:=SUM([.F50:.Q50])" office:value-type="float" office:value="7.4232" calcext:value-type="float">
            <text:p><text:s/>7.42320 </text:p>
          </table:table-cell>
          <table:table-cell table:style-name="ce34" table:formula="of:=SUM([.F51:.F55])" office:value-type="float" office:value="0.6186" calcext:value-type="float">
            <text:p><text:s/>0.61860 </text:p>
          </table:table-cell>
          <table:table-cell table:style-name="ce34" table:formula="of:=SUM([.G51:.G55])" office:value-type="float" office:value="0.6186" calcext:value-type="float">
            <text:p><text:s/>0.61860 </text:p>
          </table:table-cell>
          <table:table-cell table:style-name="ce34" table:formula="of:=SUM([.H51:.H55])" office:value-type="float" office:value="0.6186" calcext:value-type="float">
            <text:p><text:s/>0.61860 </text:p>
          </table:table-cell>
          <table:table-cell table:style-name="ce34" table:formula="of:=SUM([.I51:.I55])" office:value-type="float" office:value="0.6186" calcext:value-type="float">
            <text:p><text:s/>0.61860 </text:p>
          </table:table-cell>
          <table:table-cell table:style-name="ce34" table:formula="of:=SUM([.J51:.J55])" office:value-type="float" office:value="0.6186" calcext:value-type="float">
            <text:p><text:s/>0.61860 </text:p>
          </table:table-cell>
          <table:table-cell table:style-name="ce34" table:formula="of:=SUM([.K51:.K55])" office:value-type="float" office:value="0.6186" calcext:value-type="float">
            <text:p><text:s/>0.61860 </text:p>
          </table:table-cell>
          <table:table-cell table:style-name="ce34" table:formula="of:=SUM([.L51:.L55])" office:value-type="float" office:value="0.6186" calcext:value-type="float">
            <text:p><text:s/>0.61860 </text:p>
          </table:table-cell>
          <table:table-cell table:style-name="ce34" table:formula="of:=SUM([.M51:.M55])" office:value-type="float" office:value="0.6186" calcext:value-type="float">
            <text:p><text:s/>0.61860 </text:p>
          </table:table-cell>
          <table:table-cell table:style-name="ce34" table:formula="of:=SUM([.N51:.N55])" office:value-type="float" office:value="0.6186" calcext:value-type="float">
            <text:p><text:s/>0.61860 </text:p>
          </table:table-cell>
          <table:table-cell table:style-name="ce34" table:formula="of:=SUM([.O51:.O55])" office:value-type="float" office:value="0.6186" calcext:value-type="float">
            <text:p><text:s/>0.61860 </text:p>
          </table:table-cell>
          <table:table-cell table:style-name="ce34" table:formula="of:=SUM([.P51:.P55])" office:value-type="float" office:value="0.6186" calcext:value-type="float">
            <text:p><text:s/>0.61860 </text:p>
          </table:table-cell>
          <table:table-cell table:style-name="ce34" table:formula="of:=SUM([.Q51:.Q55])" office:value-type="float" office:value="0.6186" calcext:value-type="float">
            <text:p><text:s/>0.6186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751.24" calcext:value-type="float">
            <text:p><text:s/>8,751 </text:p>
          </table:table-cell>
          <table:table-cell table:style-name="ce34" table:formula="of:=SUM([.F51:.Q51])" office:value-type="float" office:value="3.996" calcext:value-type="float">
            <text:p><text:s/>3.99600 </text:p>
          </table:table-cell>
          <table:table-cell table:number-columns-repeated="12" table:style-name="ce34" office:value-type="float" office:value="0.333" calcext:value-type="float">
            <text:p><text:s/>0.333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626.1144" calcext:value-type="float">
            <text:p><text:s/>3,626 </text:p>
          </table:table-cell>
          <table:table-cell table:style-name="ce34" table:formula="of:=SUM([.F52:.Q52])" office:value-type="float" office:value="2.112" calcext:value-type="float">
            <text:p><text:s/>2.11200 </text:p>
          </table:table-cell>
          <table:table-cell table:number-columns-repeated="12" table:style-name="ce34" office:value-type="float" office:value="0.176" calcext:value-type="float">
            <text:p><text:s/>0.176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53:.Q5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92.568" calcext:value-type="float">
            <text:p><text:s/>1,593 </text:p>
          </table:table-cell>
          <table:table-cell table:style-name="ce34" table:formula="of:=SUM([.F54:.Q54])" office:value-type="float" office:value="0.99" calcext:value-type="float">
            <text:p><text:s/>0.99000 </text:p>
          </table:table-cell>
          <table:table-cell table:number-columns-repeated="12" table:style-name="ce34" office:value-type="float" office:value="0.0825" calcext:value-type="float">
            <text:p><text:s/>0.0825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80.5344" calcext:value-type="float">
            <text:p><text:s/>381 </text:p>
          </table:table-cell>
          <table:table-cell table:style-name="ce34" table:formula="of:=SUM([.F55:.Q55])" office:value-type="float" office:value="0.3252" calcext:value-type="float">
            <text:p><text:s/>0.32520 </text:p>
          </table:table-cell>
          <table:table-cell table:number-columns-repeated="12" table:style-name="ce34" office:value-type="float" office:value="0.0271" calcext:value-type="float">
            <text:p><text:s/>0.0271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57:.C61])" office:value-type="float" office:value="76" calcext:value-type="float">
            <text:p><text:s/>76 </text:p>
          </table:table-cell>
          <table:table-cell table:style-name="ce24" table:formula="of:=SUM([.D57:.D61])" office:value-type="float" office:value="14516.8596" calcext:value-type="float">
            <text:p><text:s/>14,517 </text:p>
          </table:table-cell>
          <table:table-cell table:style-name="ce34" table:formula="of:=SUM([.F56:.Q56])" office:value-type="float" office:value="8.4324" calcext:value-type="float">
            <text:p><text:s/>8.43240 </text:p>
          </table:table-cell>
          <table:table-cell table:style-name="ce34" table:formula="of:=SUM([.F57:.F61])" office:value-type="float" office:value="0.7027" calcext:value-type="float">
            <text:p><text:s/>0.70270 </text:p>
          </table:table-cell>
          <table:table-cell table:style-name="ce34" table:formula="of:=SUM([.G57:.G61])" office:value-type="float" office:value="0.7027" calcext:value-type="float">
            <text:p><text:s/>0.70270 </text:p>
          </table:table-cell>
          <table:table-cell table:style-name="ce34" table:formula="of:=SUM([.H57:.H61])" office:value-type="float" office:value="0.7027" calcext:value-type="float">
            <text:p><text:s/>0.70270 </text:p>
          </table:table-cell>
          <table:table-cell table:style-name="ce34" table:formula="of:=SUM([.I57:.I61])" office:value-type="float" office:value="0.7027" calcext:value-type="float">
            <text:p><text:s/>0.70270 </text:p>
          </table:table-cell>
          <table:table-cell table:style-name="ce34" table:formula="of:=SUM([.J57:.J61])" office:value-type="float" office:value="0.7027" calcext:value-type="float">
            <text:p><text:s/>0.70270 </text:p>
          </table:table-cell>
          <table:table-cell table:style-name="ce34" table:formula="of:=SUM([.K57:.K61])" office:value-type="float" office:value="0.7027" calcext:value-type="float">
            <text:p><text:s/>0.70270 </text:p>
          </table:table-cell>
          <table:table-cell table:style-name="ce34" table:formula="of:=SUM([.L57:.L61])" office:value-type="float" office:value="0.7027" calcext:value-type="float">
            <text:p><text:s/>0.70270 </text:p>
          </table:table-cell>
          <table:table-cell table:style-name="ce34" table:formula="of:=SUM([.M57:.M61])" office:value-type="float" office:value="0.7027" calcext:value-type="float">
            <text:p><text:s/>0.70270 </text:p>
          </table:table-cell>
          <table:table-cell table:style-name="ce34" table:formula="of:=SUM([.N57:.N61])" office:value-type="float" office:value="0.7027" calcext:value-type="float">
            <text:p><text:s/>0.70270 </text:p>
          </table:table-cell>
          <table:table-cell table:style-name="ce34" table:formula="of:=SUM([.O57:.O61])" office:value-type="float" office:value="0.7027" calcext:value-type="float">
            <text:p><text:s/>0.70270 </text:p>
          </table:table-cell>
          <table:table-cell table:style-name="ce34" table:formula="of:=SUM([.P57:.P61])" office:value-type="float" office:value="0.7027" calcext:value-type="float">
            <text:p><text:s/>0.70270 </text:p>
          </table:table-cell>
          <table:table-cell table:style-name="ce34" table:formula="of:=SUM([.Q57:.Q61])" office:value-type="float" office:value="0.7027" calcext:value-type="float">
            <text:p><text:s/>0.7027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47.938" calcext:value-type="float">
            <text:p><text:s/>548 </text:p>
          </table:table-cell>
          <table:table-cell table:style-name="ce34" table:formula="of:=SUM([.F57:.Q57])" office:value-type="float" office:value="0.33" calcext:value-type="float">
            <text:p><text:s/>0.33000 </text:p>
          </table:table-cell>
          <table:table-cell table:number-columns-repeated="12" table:style-name="ce34" office:value-type="float" office:value="0.0275" calcext:value-type="float">
            <text:p><text:s/>0.027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1769.3666" calcext:value-type="float">
            <text:p><text:s/>11,769 </text:p>
          </table:table-cell>
          <table:table-cell table:style-name="ce34" table:formula="of:=SUM([.F58:.Q58])" office:value-type="float" office:value="6.2148" calcext:value-type="float">
            <text:p><text:s/>6.21480 </text:p>
          </table:table-cell>
          <table:table-cell table:number-columns-repeated="12" table:style-name="ce34" office:value-type="float" office:value="0.5179" calcext:value-type="float">
            <text:p><text:s/>0.5179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59:.Q5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36.112" calcext:value-type="float">
            <text:p><text:s/>536 </text:p>
          </table:table-cell>
          <table:table-cell table:style-name="ce34" table:formula="of:=SUM([.F60:.Q60])" office:value-type="float" office:value="0.576" calcext:value-type="float">
            <text:p><text:s/>0.57600 </text:p>
          </table:table-cell>
          <table:table-cell table:number-columns-repeated="12" table:style-name="ce34" office:value-type="float" office:value="0.048" calcext:value-type="float">
            <text:p><text:s/>0.048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31" office:value-type="float" office:value="1663.443" calcext:value-type="float">
            <text:p><text:s/>1,663 </text:p>
          </table:table-cell>
          <table:table-cell table:style-name="ce36" table:formula="of:=SUM([.F61:.Q61])" office:value-type="float" office:value="1.3116" calcext:value-type="float">
            <text:p><text:s/>1.31160 </text:p>
          </table:table-cell>
          <table:table-cell table:number-columns-repeated="12" table:style-name="ce36" office:value-type="float" office:value="0.1093" calcext:value-type="float">
            <text:p><text:s/>0.10930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63:.C67])" office:value-type="float" office:value="30" calcext:value-type="float">
            <text:p><text:s/>30 </text:p>
          </table:table-cell>
          <table:table-cell table:style-name="ce24" table:formula="of:=SUM([.D63:.D67])" office:value-type="float" office:value="29288.088" calcext:value-type="float">
            <text:p><text:s/>29,288 </text:p>
          </table:table-cell>
          <table:table-cell table:style-name="ce34" table:formula="of:=SUM([.F62:.Q62])" office:value-type="float" office:value="13.212" calcext:value-type="float">
            <text:p><text:s/>13.21200 </text:p>
          </table:table-cell>
          <table:table-cell table:style-name="ce34" table:formula="of:=SUM([.F63:.F67])" office:value-type="float" office:value="1.101" calcext:value-type="float">
            <text:p><text:s/>1.10100 </text:p>
          </table:table-cell>
          <table:table-cell table:style-name="ce34" table:formula="of:=SUM([.G63:.G67])" office:value-type="float" office:value="1.101" calcext:value-type="float">
            <text:p><text:s/>1.10100 </text:p>
          </table:table-cell>
          <table:table-cell table:style-name="ce34" table:formula="of:=SUM([.H63:.H67])" office:value-type="float" office:value="1.101" calcext:value-type="float">
            <text:p><text:s/>1.10100 </text:p>
          </table:table-cell>
          <table:table-cell table:style-name="ce34" table:formula="of:=SUM([.I63:.I67])" office:value-type="float" office:value="1.101" calcext:value-type="float">
            <text:p><text:s/>1.10100 </text:p>
          </table:table-cell>
          <table:table-cell table:style-name="ce34" table:formula="of:=SUM([.J63:.J67])" office:value-type="float" office:value="1.101" calcext:value-type="float">
            <text:p><text:s/>1.10100 </text:p>
          </table:table-cell>
          <table:table-cell table:style-name="ce34" table:formula="of:=SUM([.K63:.K67])" office:value-type="float" office:value="1.101" calcext:value-type="float">
            <text:p><text:s/>1.10100 </text:p>
          </table:table-cell>
          <table:table-cell table:style-name="ce34" table:formula="of:=SUM([.L63:.L67])" office:value-type="float" office:value="1.101" calcext:value-type="float">
            <text:p><text:s/>1.10100 </text:p>
          </table:table-cell>
          <table:table-cell table:style-name="ce34" table:formula="of:=SUM([.M63:.M67])" office:value-type="float" office:value="1.101" calcext:value-type="float">
            <text:p><text:s/>1.10100 </text:p>
          </table:table-cell>
          <table:table-cell table:style-name="ce34" table:formula="of:=SUM([.N63:.N67])" office:value-type="float" office:value="1.101" calcext:value-type="float">
            <text:p><text:s/>1.10100 </text:p>
          </table:table-cell>
          <table:table-cell table:style-name="ce34" table:formula="of:=SUM([.O63:.O67])" office:value-type="float" office:value="1.101" calcext:value-type="float">
            <text:p><text:s/>1.10100 </text:p>
          </table:table-cell>
          <table:table-cell table:style-name="ce34" table:formula="of:=SUM([.P63:.P67])" office:value-type="float" office:value="1.101" calcext:value-type="float">
            <text:p><text:s/>1.10100 </text:p>
          </table:table-cell>
          <table:table-cell table:style-name="ce34" table:formula="of:=SUM([.Q63:.Q67])" office:value-type="float" office:value="1.101" calcext:value-type="float">
            <text:p><text:s/>1.101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92.976" calcext:value-type="float">
            <text:p><text:s/>1,293 </text:p>
          </table:table-cell>
          <table:table-cell table:style-name="ce34" table:formula="of:=SUM([.F63:.Q63])" office:value-type="float" office:value="0.5112" calcext:value-type="float">
            <text:p><text:s/>0.51120 </text:p>
          </table:table-cell>
          <table:table-cell table:number-columns-repeated="12" table:style-name="ce34" office:value-type="float" office:value="0.0426" calcext:value-type="float">
            <text:p><text:s/>0.0426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2029.552" calcext:value-type="float">
            <text:p><text:s/>22,030 </text:p>
          </table:table-cell>
          <table:table-cell table:style-name="ce34" table:formula="of:=SUM([.F64:.Q64])" office:value-type="float" office:value="10.0608" calcext:value-type="float">
            <text:p><text:s/>10.06080 </text:p>
          </table:table-cell>
          <table:table-cell table:number-columns-repeated="12" table:style-name="ce34" office:value-type="float" office:value="0.8384" calcext:value-type="float">
            <text:p><text:s/>0.8384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65:.Q6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965.56" calcext:value-type="float">
            <text:p><text:s/>5,966 </text:p>
          </table:table-cell>
          <table:table-cell table:style-name="ce34" table:formula="of:=SUM([.F66:.Q66])" office:value-type="float" office:value="2.64" calcext:value-type="float">
            <text:p><text:s/>2.64000 </text:p>
          </table:table-cell>
          <table:table-cell table:number-columns-repeated="12" table:style-name="ce34" office:value-type="float" office:value="0.22" calcext:value-type="float">
            <text:p><text:s/>0.220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67:.Q6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69:.C73])" office:value-type="float" office:value="9" calcext:value-type="float">
            <text:p><text:s/>9 </text:p>
          </table:table-cell>
          <table:table-cell table:style-name="ce24" table:formula="of:=SUM([.D69:.D73])" office:value-type="float" office:value="1777.3164" calcext:value-type="float">
            <text:p><text:s/>1,777 </text:p>
          </table:table-cell>
          <table:table-cell table:style-name="ce34" table:formula="of:=SUM([.F68:.Q68])" office:value-type="float" office:value="0.9672" calcext:value-type="float">
            <text:p><text:s/>0.96720 </text:p>
          </table:table-cell>
          <table:table-cell table:style-name="ce34" table:formula="of:=SUM([.F69:.F73])" office:value-type="float" office:value="0.0806" calcext:value-type="float">
            <text:p><text:s/>0.08060 </text:p>
          </table:table-cell>
          <table:table-cell table:style-name="ce34" table:formula="of:=SUM([.G69:.G73])" office:value-type="float" office:value="0.0806" calcext:value-type="float">
            <text:p><text:s/>0.08060 </text:p>
          </table:table-cell>
          <table:table-cell table:style-name="ce34" table:formula="of:=SUM([.H69:.H73])" office:value-type="float" office:value="0.0806" calcext:value-type="float">
            <text:p><text:s/>0.08060 </text:p>
          </table:table-cell>
          <table:table-cell table:style-name="ce34" table:formula="of:=SUM([.I69:.I73])" office:value-type="float" office:value="0.0806" calcext:value-type="float">
            <text:p><text:s/>0.08060 </text:p>
          </table:table-cell>
          <table:table-cell table:style-name="ce34" table:formula="of:=SUM([.J69:.J73])" office:value-type="float" office:value="0.0806" calcext:value-type="float">
            <text:p><text:s/>0.08060 </text:p>
          </table:table-cell>
          <table:table-cell table:style-name="ce34" table:formula="of:=SUM([.K69:.K73])" office:value-type="float" office:value="0.0806" calcext:value-type="float">
            <text:p><text:s/>0.08060 </text:p>
          </table:table-cell>
          <table:table-cell table:style-name="ce34" table:formula="of:=SUM([.L69:.L73])" office:value-type="float" office:value="0.0806" calcext:value-type="float">
            <text:p><text:s/>0.08060 </text:p>
          </table:table-cell>
          <table:table-cell table:style-name="ce34" table:formula="of:=SUM([.M69:.M73])" office:value-type="float" office:value="0.0806" calcext:value-type="float">
            <text:p><text:s/>0.08060 </text:p>
          </table:table-cell>
          <table:table-cell table:style-name="ce34" table:formula="of:=SUM([.N69:.N73])" office:value-type="float" office:value="0.0806" calcext:value-type="float">
            <text:p><text:s/>0.08060 </text:p>
          </table:table-cell>
          <table:table-cell table:style-name="ce34" table:formula="of:=SUM([.O69:.O73])" office:value-type="float" office:value="0.0806" calcext:value-type="float">
            <text:p><text:s/>0.08060 </text:p>
          </table:table-cell>
          <table:table-cell table:style-name="ce34" table:formula="of:=SUM([.P69:.P73])" office:value-type="float" office:value="0.0806" calcext:value-type="float">
            <text:p><text:s/>0.08060 </text:p>
          </table:table-cell>
          <table:table-cell table:style-name="ce34" table:formula="of:=SUM([.Q69:.Q73])" office:value-type="float" office:value="0.0806" calcext:value-type="float">
            <text:p><text:s/>0.0806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69:.Q6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77.3164" calcext:value-type="float">
            <text:p><text:s/>1,777 </text:p>
          </table:table-cell>
          <table:table-cell table:style-name="ce34" table:formula="of:=SUM([.F70:.Q70])" office:value-type="float" office:value="0.9672" calcext:value-type="float">
            <text:p><text:s/>0.96720 </text:p>
          </table:table-cell>
          <table:table-cell table:number-columns-repeated="12" table:style-name="ce34" office:value-type="float" office:value="0.0806" calcext:value-type="float">
            <text:p><text:s/>0.0806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71:.Q7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72:.Q72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73:.Q7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75:.C79])" office:value-type="float" office:value="8" calcext:value-type="float">
            <text:p><text:s/>8 </text:p>
          </table:table-cell>
          <table:table-cell table:style-name="ce24" table:formula="of:=SUM([.D75:.D79])" office:value-type="float" office:value="2630.628" calcext:value-type="float">
            <text:p><text:s/>2,631 </text:p>
          </table:table-cell>
          <table:table-cell table:style-name="ce34" table:formula="of:=SUM([.F74:.Q74])" office:value-type="float" office:value="1.416" calcext:value-type="float">
            <text:p><text:s/>1.41600 </text:p>
          </table:table-cell>
          <table:table-cell table:style-name="ce34" table:formula="of:=SUM([.F75:.F79])" office:value-type="float" office:value="0.118" calcext:value-type="float">
            <text:p><text:s/>0.11800 </text:p>
          </table:table-cell>
          <table:table-cell table:style-name="ce34" table:formula="of:=SUM([.G75:.G79])" office:value-type="float" office:value="0.118" calcext:value-type="float">
            <text:p><text:s/>0.11800 </text:p>
          </table:table-cell>
          <table:table-cell table:style-name="ce34" table:formula="of:=SUM([.H75:.H79])" office:value-type="float" office:value="0.118" calcext:value-type="float">
            <text:p><text:s/>0.11800 </text:p>
          </table:table-cell>
          <table:table-cell table:style-name="ce34" table:formula="of:=SUM([.I75:.I79])" office:value-type="float" office:value="0.118" calcext:value-type="float">
            <text:p><text:s/>0.11800 </text:p>
          </table:table-cell>
          <table:table-cell table:style-name="ce34" table:formula="of:=SUM([.J75:.J79])" office:value-type="float" office:value="0.118" calcext:value-type="float">
            <text:p><text:s/>0.11800 </text:p>
          </table:table-cell>
          <table:table-cell table:style-name="ce34" table:formula="of:=SUM([.K75:.K79])" office:value-type="float" office:value="0.118" calcext:value-type="float">
            <text:p><text:s/>0.11800 </text:p>
          </table:table-cell>
          <table:table-cell table:style-name="ce34" table:formula="of:=SUM([.L75:.L79])" office:value-type="float" office:value="0.118" calcext:value-type="float">
            <text:p><text:s/>0.11800 </text:p>
          </table:table-cell>
          <table:table-cell table:style-name="ce34" table:formula="of:=SUM([.M75:.M79])" office:value-type="float" office:value="0.118" calcext:value-type="float">
            <text:p><text:s/>0.11800 </text:p>
          </table:table-cell>
          <table:table-cell table:style-name="ce34" table:formula="of:=SUM([.N75:.N79])" office:value-type="float" office:value="0.118" calcext:value-type="float">
            <text:p><text:s/>0.11800 </text:p>
          </table:table-cell>
          <table:table-cell table:style-name="ce34" table:formula="of:=SUM([.O75:.O79])" office:value-type="float" office:value="0.118" calcext:value-type="float">
            <text:p><text:s/>0.11800 </text:p>
          </table:table-cell>
          <table:table-cell table:style-name="ce34" table:formula="of:=SUM([.P75:.P79])" office:value-type="float" office:value="0.118" calcext:value-type="float">
            <text:p><text:s/>0.11800 </text:p>
          </table:table-cell>
          <table:table-cell table:style-name="ce34" table:formula="of:=SUM([.Q75:.Q79])" office:value-type="float" office:value="0.118" calcext:value-type="float">
            <text:p><text:s/>0.118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75:.Q7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773.9" calcext:value-type="float">
            <text:p><text:s/>1,774 </text:p>
          </table:table-cell>
          <table:table-cell table:style-name="ce34" table:formula="of:=SUM([.F76:.Q76])" office:value-type="float" office:value="0.888" calcext:value-type="float">
            <text:p><text:s/>0.88800 </text:p>
          </table:table-cell>
          <table:table-cell table:number-columns-repeated="12" table:style-name="ce34" office:value-type="float" office:value="0.074" calcext:value-type="float">
            <text:p><text:s/>0.07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77:.Q7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56.728" calcext:value-type="float">
            <text:p><text:s/>857 </text:p>
          </table:table-cell>
          <table:table-cell table:style-name="ce34" table:formula="of:=SUM([.F78:.Q78])" office:value-type="float" office:value="0.528" calcext:value-type="float">
            <text:p><text:s/>0.52800 </text:p>
          </table:table-cell>
          <table:table-cell table:number-columns-repeated="12" table:style-name="ce34" office:value-type="float" office:value="0.044" calcext:value-type="float">
            <text:p><text:s/>0.044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79:.Q7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81:.C85])" office:value-type="float" office:value="92" calcext:value-type="float">
            <text:p><text:s/>92 </text:p>
          </table:table-cell>
          <table:table-cell table:style-name="ce24" table:formula="of:=SUM([.D81:.D85])" office:value-type="float" office:value="9976.4568" calcext:value-type="float">
            <text:p><text:s/>9,976 </text:p>
          </table:table-cell>
          <table:table-cell table:style-name="ce34" table:formula="of:=SUM([.F80:.Q80])" office:value-type="float" office:value="5.426" calcext:value-type="float">
            <text:p><text:s/>5.42600 </text:p>
          </table:table-cell>
          <table:table-cell table:style-name="ce34" table:formula="of:=SUM([.F81:.F85])" office:value-type="float" office:value="0.476" calcext:value-type="float">
            <text:p><text:s/>0.47600 </text:p>
          </table:table-cell>
          <table:table-cell table:style-name="ce34" table:formula="of:=SUM([.G81:.G85])" office:value-type="float" office:value="0.476" calcext:value-type="float">
            <text:p><text:s/>0.47600 </text:p>
          </table:table-cell>
          <table:table-cell table:style-name="ce34" table:formula="of:=SUM([.H81:.H85])" office:value-type="float" office:value="0.476" calcext:value-type="float">
            <text:p><text:s/>0.47600 </text:p>
          </table:table-cell>
          <table:table-cell table:style-name="ce34" table:formula="of:=SUM([.I81:.I85])" office:value-type="float" office:value="0.476" calcext:value-type="float">
            <text:p><text:s/>0.47600 </text:p>
          </table:table-cell>
          <table:table-cell table:style-name="ce34" table:formula="of:=SUM([.J81:.J85])" office:value-type="float" office:value="0.465" calcext:value-type="float">
            <text:p><text:s/>0.46500 </text:p>
          </table:table-cell>
          <table:table-cell table:style-name="ce34" table:formula="of:=SUM([.K81:.K85])" office:value-type="float" office:value="0.445" calcext:value-type="float">
            <text:p><text:s/>0.44500 </text:p>
          </table:table-cell>
          <table:table-cell table:style-name="ce34" table:formula="of:=SUM([.L81:.L85])" office:value-type="float" office:value="0.445" calcext:value-type="float">
            <text:p><text:s/>0.44500 </text:p>
          </table:table-cell>
          <table:table-cell table:style-name="ce34" table:formula="of:=SUM([.M81:.M85])" office:value-type="float" office:value="0.445" calcext:value-type="float">
            <text:p><text:s/>0.44500 </text:p>
          </table:table-cell>
          <table:table-cell table:style-name="ce34" table:formula="of:=SUM([.N81:.N85])" office:value-type="float" office:value="0.457" calcext:value-type="float">
            <text:p><text:s/>0.45700 </text:p>
          </table:table-cell>
          <table:table-cell table:style-name="ce34" table:formula="of:=SUM([.O81:.O85])" office:value-type="float" office:value="0.457" calcext:value-type="float">
            <text:p><text:s/>0.45700 </text:p>
          </table:table-cell>
          <table:table-cell table:style-name="ce34" table:formula="of:=SUM([.P81:.P85])" office:value-type="float" office:value="0.404" calcext:value-type="float">
            <text:p><text:s/>0.40400 </text:p>
          </table:table-cell>
          <table:table-cell table:style-name="ce34" table:formula="of:=SUM([.Q81:.Q85])" office:value-type="float" office:value="0.404" calcext:value-type="float">
            <text:p><text:s/>0.40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70.82" calcext:value-type="float">
            <text:p><text:s/>171 </text:p>
          </table:table-cell>
          <table:table-cell table:style-name="ce34" table:formula="of:=SUM([.F81:.Q81])" office:value-type="float" office:value="0.12" calcext:value-type="float">
            <text:p><text:s/>0.12000 </text:p>
          </table:table-cell>
          <table:table-cell table:number-columns-repeated="12" table:style-name="ce34" office:value-type="float" office:value="0.01" calcext:value-type="float">
            <text:p><text:s/>0.010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9521.8128" calcext:value-type="float">
            <text:p><text:s/>9,522 </text:p>
          </table:table-cell>
          <table:table-cell table:style-name="ce34" table:formula="of:=SUM([.F82:.Q82])" office:value-type="float" office:value="4.982" calcext:value-type="float">
            <text:p><text:s/>4.98200 </text:p>
          </table:table-cell>
          <table:table-cell table:number-columns-repeated="4" table:style-name="ce34" office:value-type="float" office:value="0.439" calcext:value-type="float">
            <text:p><text:s/>0.43900 </text:p>
          </table:table-cell>
          <table:table-cell table:style-name="ce34" office:value-type="float" office:value="0.428" calcext:value-type="float">
            <text:p><text:s/>0.42800 </text:p>
          </table:table-cell>
          <table:table-cell table:number-columns-repeated="3" table:style-name="ce34" office:value-type="float" office:value="0.408" calcext:value-type="float">
            <text:p><text:s/>0.40800 </text:p>
          </table:table-cell>
          <table:table-cell table:number-columns-repeated="2" table:style-name="ce34" office:value-type="float" office:value="0.42" calcext:value-type="float">
            <text:p><text:s/>0.42000 </text:p>
          </table:table-cell>
          <table:table-cell table:number-columns-repeated="2" table:style-name="ce34" office:value-type="float" office:value="0.367" calcext:value-type="float">
            <text:p><text:s/>0.367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83:.Q8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7.68" calcext:value-type="float">
            <text:p><text:s/>158 </text:p>
          </table:table-cell>
          <table:table-cell table:style-name="ce34" table:formula="of:=SUM([.F84:.Q84])" office:value-type="float" office:value="0.18" calcext:value-type="float">
            <text:p><text:s/>0.18000 </text:p>
          </table:table-cell>
          <table:table-cell table:number-columns-repeated="12" table:style-name="ce34" office:value-type="float" office:value="0.015" calcext:value-type="float">
            <text:p><text:s/>0.015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6.144" calcext:value-type="float">
            <text:p><text:s/>126 </text:p>
          </table:table-cell>
          <table:table-cell table:style-name="ce34" table:formula="of:=SUM([.F85:.Q85])" office:value-type="float" office:value="0.144" calcext:value-type="float">
            <text:p><text:s/>0.14400 </text:p>
          </table:table-cell>
          <table:table-cell table:number-columns-repeated="12" table:style-name="ce34" office:value-type="float" office:value="0.012" calcext:value-type="float">
            <text:p><text:s/>0.0120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87:.C91])" office:value-type="float" office:value="39" calcext:value-type="float">
            <text:p><text:s/>39 </text:p>
          </table:table-cell>
          <table:table-cell table:style-name="ce24" table:formula="of:=SUM([.D87:.D91])" office:value-type="float" office:value="9400.4928" calcext:value-type="float">
            <text:p><text:s/>9,400 </text:p>
          </table:table-cell>
          <table:table-cell table:style-name="ce34" table:formula="of:=SUM([.F86:.Q86])" office:value-type="float" office:value="5.1804" calcext:value-type="float">
            <text:p><text:s/>5.18040 </text:p>
          </table:table-cell>
          <table:table-cell table:style-name="ce34" table:formula="of:=SUM([.F87:.F91])" office:value-type="float" office:value="0.4317" calcext:value-type="float">
            <text:p><text:s/>0.43170 </text:p>
          </table:table-cell>
          <table:table-cell table:style-name="ce34" table:formula="of:=SUM([.G87:.G91])" office:value-type="float" office:value="0.4317" calcext:value-type="float">
            <text:p><text:s/>0.43170 </text:p>
          </table:table-cell>
          <table:table-cell table:style-name="ce34" table:formula="of:=SUM([.H87:.H91])" office:value-type="float" office:value="0.4317" calcext:value-type="float">
            <text:p><text:s/>0.43170 </text:p>
          </table:table-cell>
          <table:table-cell table:style-name="ce34" table:formula="of:=SUM([.I87:.I91])" office:value-type="float" office:value="0.4317" calcext:value-type="float">
            <text:p><text:s/>0.43170 </text:p>
          </table:table-cell>
          <table:table-cell table:style-name="ce34" table:formula="of:=SUM([.J87:.J91])" office:value-type="float" office:value="0.4317" calcext:value-type="float">
            <text:p><text:s/>0.43170 </text:p>
          </table:table-cell>
          <table:table-cell table:style-name="ce34" table:formula="of:=SUM([.K87:.K91])" office:value-type="float" office:value="0.4317" calcext:value-type="float">
            <text:p><text:s/>0.43170 </text:p>
          </table:table-cell>
          <table:table-cell table:style-name="ce34" table:formula="of:=SUM([.L87:.L91])" office:value-type="float" office:value="0.4317" calcext:value-type="float">
            <text:p><text:s/>0.43170 </text:p>
          </table:table-cell>
          <table:table-cell table:style-name="ce34" table:formula="of:=SUM([.M87:.M91])" office:value-type="float" office:value="0.4317" calcext:value-type="float">
            <text:p><text:s/>0.43170 </text:p>
          </table:table-cell>
          <table:table-cell table:style-name="ce34" table:formula="of:=SUM([.N87:.N91])" office:value-type="float" office:value="0.4317" calcext:value-type="float">
            <text:p><text:s/>0.43170 </text:p>
          </table:table-cell>
          <table:table-cell table:style-name="ce34" table:formula="of:=SUM([.O87:.O91])" office:value-type="float" office:value="0.4317" calcext:value-type="float">
            <text:p><text:s/>0.43170 </text:p>
          </table:table-cell>
          <table:table-cell table:style-name="ce34" table:formula="of:=SUM([.P87:.P91])" office:value-type="float" office:value="0.4317" calcext:value-type="float">
            <text:p><text:s/>0.43170 </text:p>
          </table:table-cell>
          <table:table-cell table:style-name="ce34" table:formula="of:=SUM([.Q87:.Q91])" office:value-type="float" office:value="0.4317" calcext:value-type="float">
            <text:p><text:s/>0.4317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834.344" calcext:value-type="float">
            <text:p><text:s/>1,834 </text:p>
          </table:table-cell>
          <table:table-cell table:style-name="ce34" table:formula="of:=SUM([.F87:.Q87])" office:value-type="float" office:value="0.888" calcext:value-type="float">
            <text:p><text:s/>0.88800 </text:p>
          </table:table-cell>
          <table:table-cell table:number-columns-repeated="12" table:style-name="ce34" office:value-type="float" office:value="0.074" calcext:value-type="float">
            <text:p><text:s/>0.074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7418.9808" calcext:value-type="float">
            <text:p><text:s/>7,419 </text:p>
          </table:table-cell>
          <table:table-cell table:style-name="ce34" table:formula="of:=SUM([.F88:.Q88])" office:value-type="float" office:value="4.1244" calcext:value-type="float">
            <text:p><text:s/>4.12440 </text:p>
          </table:table-cell>
          <table:table-cell table:number-columns-repeated="12" table:style-name="ce34" office:value-type="float" office:value="0.3437" calcext:value-type="float">
            <text:p><text:s/>0.3437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89:.Q8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.512" calcext:value-type="float">
            <text:p><text:s/>11 </text:p>
          </table:table-cell>
          <table:table-cell table:style-name="ce34" table:formula="of:=SUM([.F90:.Q90])" office:value-type="float" office:value="0.012" calcext:value-type="float">
            <text:p><text:s/>0.01200 </text:p>
          </table:table-cell>
          <table:table-cell table:number-columns-repeated="12" table:style-name="ce34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1" office:value-type="float" office:value="136.656" calcext:value-type="float">
            <text:p><text:s/>137 </text:p>
          </table:table-cell>
          <table:table-cell table:style-name="ce36" table:formula="of:=SUM([.F91:.Q91])" office:value-type="float" office:value="0.156" calcext:value-type="float">
            <text:p><text:s/>0.15600 </text:p>
          </table:table-cell>
          <table:table-cell table:number-columns-repeated="12" table:style-name="ce36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93:.C97])" office:value-type="float" office:value="32" calcext:value-type="float">
            <text:p><text:s/>32 </text:p>
          </table:table-cell>
          <table:table-cell table:style-name="ce24" table:formula="of:=SUM([.D93:.D97])" office:value-type="float" office:value="1952.622" calcext:value-type="float">
            <text:p><text:s/>1,953 </text:p>
          </table:table-cell>
          <table:table-cell table:style-name="ce34" table:formula="of:=SUM([.F92:.Q92])" office:value-type="float" office:value="1.5744" calcext:value-type="float">
            <text:p><text:s/>1.57440 </text:p>
          </table:table-cell>
          <table:table-cell table:style-name="ce34" table:formula="of:=SUM([.F93:.F97])" office:value-type="float" office:value="0.1312" calcext:value-type="float">
            <text:p><text:s/>0.13120 </text:p>
          </table:table-cell>
          <table:table-cell table:style-name="ce34" table:formula="of:=SUM([.G93:.G97])" office:value-type="float" office:value="0.1312" calcext:value-type="float">
            <text:p><text:s/>0.13120 </text:p>
          </table:table-cell>
          <table:table-cell table:style-name="ce34" table:formula="of:=SUM([.H93:.H97])" office:value-type="float" office:value="0.1312" calcext:value-type="float">
            <text:p><text:s/>0.13120 </text:p>
          </table:table-cell>
          <table:table-cell table:style-name="ce34" table:formula="of:=SUM([.I93:.I97])" office:value-type="float" office:value="0.1312" calcext:value-type="float">
            <text:p><text:s/>0.13120 </text:p>
          </table:table-cell>
          <table:table-cell table:style-name="ce34" table:formula="of:=SUM([.J93:.J97])" office:value-type="float" office:value="0.1312" calcext:value-type="float">
            <text:p><text:s/>0.13120 </text:p>
          </table:table-cell>
          <table:table-cell table:style-name="ce34" table:formula="of:=SUM([.K93:.K97])" office:value-type="float" office:value="0.1312" calcext:value-type="float">
            <text:p><text:s/>0.13120 </text:p>
          </table:table-cell>
          <table:table-cell table:style-name="ce34" table:formula="of:=SUM([.L93:.L97])" office:value-type="float" office:value="0.1312" calcext:value-type="float">
            <text:p><text:s/>0.13120 </text:p>
          </table:table-cell>
          <table:table-cell table:style-name="ce34" table:formula="of:=SUM([.M93:.M97])" office:value-type="float" office:value="0.1312" calcext:value-type="float">
            <text:p><text:s/>0.13120 </text:p>
          </table:table-cell>
          <table:table-cell table:style-name="ce34" table:formula="of:=SUM([.N93:.N97])" office:value-type="float" office:value="0.1312" calcext:value-type="float">
            <text:p><text:s/>0.13120 </text:p>
          </table:table-cell>
          <table:table-cell table:style-name="ce34" table:formula="of:=SUM([.O93:.O97])" office:value-type="float" office:value="0.1312" calcext:value-type="float">
            <text:p><text:s/>0.13120 </text:p>
          </table:table-cell>
          <table:table-cell table:style-name="ce34" table:formula="of:=SUM([.P93:.P97])" office:value-type="float" office:value="0.1312" calcext:value-type="float">
            <text:p><text:s/>0.13120 </text:p>
          </table:table-cell>
          <table:table-cell table:style-name="ce34" table:formula="of:=SUM([.Q93:.Q97])" office:value-type="float" office:value="0.1312" calcext:value-type="float">
            <text:p><text:s/>0.1312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78.572" calcext:value-type="float">
            <text:p><text:s/>779 </text:p>
          </table:table-cell>
          <table:table-cell table:style-name="ce34" table:formula="of:=SUM([.F93:.Q93])" office:value-type="float" office:value="0.36" calcext:value-type="float">
            <text:p><text:s/>0.36000 </text:p>
          </table:table-cell>
          <table:table-cell table:number-columns-repeated="12" table:style-name="ce34" office:value-type="float" office:value="0.03" calcext:value-type="float">
            <text:p><text:s/>0.030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04.062" calcext:value-type="float">
            <text:p><text:s/>604 </text:p>
          </table:table-cell>
          <table:table-cell table:style-name="ce34" table:formula="of:=SUM([.F94:.Q94])" office:value-type="float" office:value="0.684" calcext:value-type="float">
            <text:p><text:s/>0.68400 </text:p>
          </table:table-cell>
          <table:table-cell table:number-columns-repeated="12" table:style-name="ce34" office:value-type="float" office:value="0.057" calcext:value-type="float">
            <text:p><text:s/>0.057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95:.Q9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96:.Q96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69.988" calcext:value-type="float">
            <text:p><text:s/>570 </text:p>
          </table:table-cell>
          <table:table-cell table:style-name="ce34" table:formula="of:=SUM([.F97:.Q97])" office:value-type="float" office:value="0.5304" calcext:value-type="float">
            <text:p><text:s/>0.53040 </text:p>
          </table:table-cell>
          <table:table-cell table:number-columns-repeated="12" table:style-name="ce34" office:value-type="float" office:value="0.0442" calcext:value-type="float">
            <text:p><text:s/>0.0442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99:.C103])" office:value-type="float" office:value="25" calcext:value-type="float">
            <text:p><text:s/>25 </text:p>
          </table:table-cell>
          <table:table-cell table:style-name="ce24" table:formula="of:=SUM([.D99:.D103])" office:value-type="float" office:value="7320.5964" calcext:value-type="float">
            <text:p><text:s/>7,321 </text:p>
          </table:table-cell>
          <table:table-cell table:style-name="ce34" table:formula="of:=SUM([.F98:.Q98])" office:value-type="float" office:value="6.4296" calcext:value-type="float">
            <text:p><text:s/>6.42960 </text:p>
          </table:table-cell>
          <table:table-cell table:style-name="ce34" table:formula="of:=SUM([.F99:.F103])" office:value-type="float" office:value="0.5358" calcext:value-type="float">
            <text:p><text:s/>0.53580 </text:p>
          </table:table-cell>
          <table:table-cell table:style-name="ce34" table:formula="of:=SUM([.G99:.G103])" office:value-type="float" office:value="0.5358" calcext:value-type="float">
            <text:p><text:s/>0.53580 </text:p>
          </table:table-cell>
          <table:table-cell table:style-name="ce34" table:formula="of:=SUM([.H99:.H103])" office:value-type="float" office:value="0.5358" calcext:value-type="float">
            <text:p><text:s/>0.53580 </text:p>
          </table:table-cell>
          <table:table-cell table:style-name="ce34" table:formula="of:=SUM([.I99:.I103])" office:value-type="float" office:value="0.5358" calcext:value-type="float">
            <text:p><text:s/>0.53580 </text:p>
          </table:table-cell>
          <table:table-cell table:style-name="ce34" table:formula="of:=SUM([.J99:.J103])" office:value-type="float" office:value="0.5358" calcext:value-type="float">
            <text:p><text:s/>0.53580 </text:p>
          </table:table-cell>
          <table:table-cell table:style-name="ce34" table:formula="of:=SUM([.K99:.K103])" office:value-type="float" office:value="0.5358" calcext:value-type="float">
            <text:p><text:s/>0.53580 </text:p>
          </table:table-cell>
          <table:table-cell table:style-name="ce34" table:formula="of:=SUM([.L99:.L103])" office:value-type="float" office:value="0.5358" calcext:value-type="float">
            <text:p><text:s/>0.53580 </text:p>
          </table:table-cell>
          <table:table-cell table:style-name="ce34" table:formula="of:=SUM([.M99:.M103])" office:value-type="float" office:value="0.5358" calcext:value-type="float">
            <text:p><text:s/>0.53580 </text:p>
          </table:table-cell>
          <table:table-cell table:style-name="ce34" table:formula="of:=SUM([.N99:.N103])" office:value-type="float" office:value="0.5358" calcext:value-type="float">
            <text:p><text:s/>0.53580 </text:p>
          </table:table-cell>
          <table:table-cell table:style-name="ce34" table:formula="of:=SUM([.O99:.O103])" office:value-type="float" office:value="0.5358" calcext:value-type="float">
            <text:p><text:s/>0.53580 </text:p>
          </table:table-cell>
          <table:table-cell table:style-name="ce34" table:formula="of:=SUM([.P99:.P103])" office:value-type="float" office:value="0.5358" calcext:value-type="float">
            <text:p><text:s/>0.53580 </text:p>
          </table:table-cell>
          <table:table-cell table:style-name="ce34" table:formula="of:=SUM([.Q99:.Q103])" office:value-type="float" office:value="0.5358" calcext:value-type="float">
            <text:p><text:s/>0.5358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3.072" calcext:value-type="float">
            <text:p><text:s/>63 </text:p>
          </table:table-cell>
          <table:table-cell table:style-name="ce34" table:formula="of:=SUM([.F99:.Q99])" office:value-type="float" office:value="0.024" calcext:value-type="float">
            <text:p><text:s/>0.02400 </text:p>
          </table:table-cell>
          <table:table-cell table:number-columns-repeated="12" table:style-name="ce34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7183.9404" calcext:value-type="float">
            <text:p><text:s/>7,184 </text:p>
          </table:table-cell>
          <table:table-cell table:style-name="ce34" table:formula="of:=SUM([.F100:.Q100])" office:value-type="float" office:value="6.2616" calcext:value-type="float">
            <text:p><text:s/>6.26160 </text:p>
          </table:table-cell>
          <table:table-cell table:number-columns-repeated="12" table:style-name="ce34" office:value-type="float" office:value="0.5218" calcext:value-type="float">
            <text:p><text:s/>0.5218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01:.Q10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02:.Q102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3.584" calcext:value-type="float">
            <text:p><text:s/>74 </text:p>
          </table:table-cell>
          <table:table-cell table:style-name="ce34" table:formula="of:=SUM([.F103:.Q103])" office:value-type="float" office:value="0.144" calcext:value-type="float">
            <text:p><text:s/>0.14400 </text:p>
          </table:table-cell>
          <table:table-cell table:number-columns-repeated="12" table:style-name="ce34" office:value-type="float" office:value="0.012" calcext:value-type="float">
            <text:p><text:s/>0.0120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05:.C109])" office:value-type="float" office:value="21" calcext:value-type="float">
            <text:p><text:s/>21 </text:p>
          </table:table-cell>
          <table:table-cell table:style-name="ce24" table:formula="of:=SUM([.D105:.D109])" office:value-type="float" office:value="2343.75552" calcext:value-type="float">
            <text:p><text:s/>2,344 </text:p>
          </table:table-cell>
          <table:table-cell table:style-name="ce34" table:formula="of:=SUM([.F104:.Q104])" office:value-type="float" office:value="0.90576" calcext:value-type="float">
            <text:p><text:s/>0.90576 </text:p>
          </table:table-cell>
          <table:table-cell table:style-name="ce34" table:formula="of:=SUM([.F105:.F109])" office:value-type="float" office:value="0.07548" calcext:value-type="float">
            <text:p><text:s/>0.07548 </text:p>
          </table:table-cell>
          <table:table-cell table:style-name="ce34" table:formula="of:=SUM([.G105:.G109])" office:value-type="float" office:value="0.07548" calcext:value-type="float">
            <text:p><text:s/>0.07548 </text:p>
          </table:table-cell>
          <table:table-cell table:style-name="ce34" table:formula="of:=SUM([.H105:.H109])" office:value-type="float" office:value="0.07548" calcext:value-type="float">
            <text:p><text:s/>0.07548 </text:p>
          </table:table-cell>
          <table:table-cell table:style-name="ce34" table:formula="of:=SUM([.I105:.I109])" office:value-type="float" office:value="0.07548" calcext:value-type="float">
            <text:p><text:s/>0.07548 </text:p>
          </table:table-cell>
          <table:table-cell table:style-name="ce34" table:formula="of:=SUM([.J105:.J109])" office:value-type="float" office:value="0.07548" calcext:value-type="float">
            <text:p><text:s/>0.07548 </text:p>
          </table:table-cell>
          <table:table-cell table:style-name="ce34" table:formula="of:=SUM([.K105:.K109])" office:value-type="float" office:value="0.07548" calcext:value-type="float">
            <text:p><text:s/>0.07548 </text:p>
          </table:table-cell>
          <table:table-cell table:style-name="ce34" table:formula="of:=SUM([.L105:.L109])" office:value-type="float" office:value="0.07548" calcext:value-type="float">
            <text:p><text:s/>0.07548 </text:p>
          </table:table-cell>
          <table:table-cell table:style-name="ce34" table:formula="of:=SUM([.M105:.M109])" office:value-type="float" office:value="0.07548" calcext:value-type="float">
            <text:p><text:s/>0.07548 </text:p>
          </table:table-cell>
          <table:table-cell table:style-name="ce34" table:formula="of:=SUM([.N105:.N109])" office:value-type="float" office:value="0.07548" calcext:value-type="float">
            <text:p><text:s/>0.07548 </text:p>
          </table:table-cell>
          <table:table-cell table:style-name="ce34" table:formula="of:=SUM([.O105:.O109])" office:value-type="float" office:value="0.07548" calcext:value-type="float">
            <text:p><text:s/>0.07548 </text:p>
          </table:table-cell>
          <table:table-cell table:style-name="ce34" table:formula="of:=SUM([.P105:.P109])" office:value-type="float" office:value="0.07548" calcext:value-type="float">
            <text:p><text:s/>0.07548 </text:p>
          </table:table-cell>
          <table:table-cell table:style-name="ce34" table:formula="of:=SUM([.Q105:.Q109])" office:value-type="float" office:value="0.07548" calcext:value-type="float">
            <text:p><text:s/>0.07548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343.75552" calcext:value-type="float">
            <text:p><text:s/>2,344 </text:p>
          </table:table-cell>
          <table:table-cell table:style-name="ce34" table:formula="of:=SUM([.F105:.Q105])" office:value-type="float" office:value="0.90576" calcext:value-type="float">
            <text:p><text:s/>0.90576 </text:p>
          </table:table-cell>
          <table:table-cell table:number-columns-repeated="12" table:style-name="ce34" office:value-type="float" office:value="0.07548" calcext:value-type="float">
            <text:p><text:s/>0.07548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06:.Q106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07:.Q10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08:.Q108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09:.Q10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11:.C115])" office:value-type="float" office:value="0" calcext:value-type="float">
            <text:p><text:s/>- </text:p>
          </table:table-cell>
          <table:table-cell table:style-name="ce24" table:formula="of:=SUM([.D111:.D115])" office:value-type="float" office:value="0" calcext:value-type="float">
            <text:p><text:s/>- </text:p>
          </table:table-cell>
          <table:table-cell table:style-name="ce35" table:formula="of:=SUM([.F110:.Q110])" office:value-type="float" office:value="0" calcext:value-type="float">
            <text:p><text:s/>- </text:p>
          </table:table-cell>
          <table:table-cell table:style-name="ce35" table:formula="of:=SUM([.F111:.F115])" office:value-type="float" office:value="0" calcext:value-type="float">
            <text:p><text:s/>- </text:p>
          </table:table-cell>
          <table:table-cell table:style-name="ce35" table:formula="of:=SUM([.G111:.G115])" office:value-type="float" office:value="0" calcext:value-type="float">
            <text:p><text:s/>- </text:p>
          </table:table-cell>
          <table:table-cell table:style-name="ce35" table:formula="of:=SUM([.H111:.H115])" office:value-type="float" office:value="0" calcext:value-type="float">
            <text:p><text:s/>- </text:p>
          </table:table-cell>
          <table:table-cell table:style-name="ce35" table:formula="of:=SUM([.I111:.I115])" office:value-type="float" office:value="0" calcext:value-type="float">
            <text:p><text:s/>- </text:p>
          </table:table-cell>
          <table:table-cell table:style-name="ce35" table:formula="of:=SUM([.J111:.J115])" office:value-type="float" office:value="0" calcext:value-type="float">
            <text:p><text:s/>- </text:p>
          </table:table-cell>
          <table:table-cell table:style-name="ce35" table:formula="of:=SUM([.K111:.K115])" office:value-type="float" office:value="0" calcext:value-type="float">
            <text:p><text:s/>- </text:p>
          </table:table-cell>
          <table:table-cell table:style-name="ce35" table:formula="of:=SUM([.L111:.L115])" office:value-type="float" office:value="0" calcext:value-type="float">
            <text:p><text:s/>- </text:p>
          </table:table-cell>
          <table:table-cell table:style-name="ce35" table:formula="of:=SUM([.M111:.M115])" office:value-type="float" office:value="0" calcext:value-type="float">
            <text:p><text:s/>- </text:p>
          </table:table-cell>
          <table:table-cell table:style-name="ce35" table:formula="of:=SUM([.N111:.N115])" office:value-type="float" office:value="0" calcext:value-type="float">
            <text:p><text:s/>- </text:p>
          </table:table-cell>
          <table:table-cell table:style-name="ce35" table:formula="of:=SUM([.O111:.O115])" office:value-type="float" office:value="0" calcext:value-type="float">
            <text:p><text:s/>- </text:p>
          </table:table-cell>
          <table:table-cell table:style-name="ce35" table:formula="of:=SUM([.P111:.P115])" office:value-type="float" office:value="0" calcext:value-type="float">
            <text:p><text:s/>- </text:p>
          </table:table-cell>
          <table:table-cell table:style-name="ce35" table:formula="of:=SUM([.Q111:.Q11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1:.Q11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2:.Q112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3:.Q11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4:.Q114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5:.Q11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17:.C121])" office:value-type="float" office:value="10" calcext:value-type="float">
            <text:p><text:s/>10 </text:p>
          </table:table-cell>
          <table:table-cell table:style-name="ce24" table:formula="of:=SUM([.D117:.D121])" office:value-type="float" office:value="113911.95024" calcext:value-type="float">
            <text:p><text:s/>113,912 </text:p>
          </table:table-cell>
          <table:table-cell table:style-name="ce34" table:formula="of:=SUM([.F116:.Q116])" office:value-type="float" office:value="101.29552" calcext:value-type="float">
            <text:p><text:s/>101.29552 </text:p>
          </table:table-cell>
          <table:table-cell table:style-name="ce34" table:formula="of:=SUM([.F117:.F121])" office:value-type="float" office:value="0.10796" calcext:value-type="float">
            <text:p><text:s/>0.10796 </text:p>
          </table:table-cell>
          <table:table-cell table:style-name="ce34" table:formula="of:=SUM([.G117:.G121])" office:value-type="float" office:value="0.10796" calcext:value-type="float">
            <text:p><text:s/>0.10796 </text:p>
          </table:table-cell>
          <table:table-cell table:style-name="ce34" table:formula="of:=SUM([.H117:.H121])" office:value-type="float" office:value="0.10796" calcext:value-type="float">
            <text:p><text:s/>0.10796 </text:p>
          </table:table-cell>
          <table:table-cell table:style-name="ce34" table:formula="of:=SUM([.I117:.I121])" office:value-type="float" office:value="0.10796" calcext:value-type="float">
            <text:p><text:s/>0.10796 </text:p>
          </table:table-cell>
          <table:table-cell table:style-name="ce34" table:formula="of:=SUM([.J117:.J121])" office:value-type="float" office:value="0.10796" calcext:value-type="float">
            <text:p><text:s/>0.10796 </text:p>
          </table:table-cell>
          <table:table-cell table:style-name="ce34" table:formula="of:=SUM([.K117:.K121])" office:value-type="float" office:value="0.10796" calcext:value-type="float">
            <text:p><text:s/>0.10796 </text:p>
          </table:table-cell>
          <table:table-cell table:style-name="ce34" table:formula="of:=SUM([.L117:.L121])" office:value-type="float" office:value="0.10796" calcext:value-type="float">
            <text:p><text:s/>0.10796 </text:p>
          </table:table-cell>
          <table:table-cell table:style-name="ce34" table:formula="of:=SUM([.M117:.M121])" office:value-type="float" office:value="0.10796" calcext:value-type="float">
            <text:p><text:s/>0.10796 </text:p>
          </table:table-cell>
          <table:table-cell table:style-name="ce34" table:formula="of:=SUM([.N117:.N121])" office:value-type="float" office:value="0.10796" calcext:value-type="float">
            <text:p><text:s/>0.10796 </text:p>
          </table:table-cell>
          <table:table-cell table:style-name="ce34" table:formula="of:=SUM([.O117:.O121])" office:value-type="float" office:value="0.10796" calcext:value-type="float">
            <text:p><text:s/>0.10796 </text:p>
          </table:table-cell>
          <table:table-cell table:style-name="ce34" table:formula="of:=SUM([.P117:.P121])" office:value-type="float" office:value="0.10796" calcext:value-type="float">
            <text:p><text:s/>0.10796 </text:p>
          </table:table-cell>
          <table:table-cell table:style-name="ce34" table:formula="of:=SUM([.Q117:.Q121])" office:value-type="float" office:value="100.10796" calcext:value-type="float">
            <text:p><text:s/>100.10796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7:.Q11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080.44" calcext:value-type="float">
            <text:p><text:s/>2,080 </text:p>
          </table:table-cell>
          <table:table-cell table:style-name="ce34" table:formula="of:=SUM([.F118:.Q118])" office:value-type="float" office:value="1.008" calcext:value-type="float">
            <text:p><text:s/>1.00800 </text:p>
          </table:table-cell>
          <table:table-cell table:number-columns-repeated="12" table:style-name="ce34" office:value-type="float" office:value="0.084" calcext:value-type="float">
            <text:p><text:s/>0.08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19:.Q11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20:.Q120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1" office:value-type="float" office:value="111831.51024" calcext:value-type="float">
            <text:p><text:s/>111,832 </text:p>
          </table:table-cell>
          <table:table-cell table:style-name="ce36" table:formula="of:=SUM([.F121:.Q121])" office:value-type="float" office:value="100.28752" calcext:value-type="float">
            <text:p><text:s/>100.28752 </text:p>
          </table:table-cell>
          <table:table-cell table:number-columns-repeated="11" table:style-name="ce36" office:value-type="float" office:value="0.02396" calcext:value-type="float">
            <text:p><text:s/>0.02396 </text:p>
          </table:table-cell>
          <table:table-cell table:style-name="ce36" office:value-type="float" office:value="100.02396" calcext:value-type="float">
            <text:p><text:s/>100.02396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23:.C127])" office:value-type="float" office:value="0" calcext:value-type="float">
            <text:p><text:s/>- </text:p>
          </table:table-cell>
          <table:table-cell table:style-name="ce24" table:formula="of:=SUM([.D123:.D127])" office:value-type="float" office:value="0" calcext:value-type="float">
            <text:p><text:s/>- </text:p>
          </table:table-cell>
          <table:table-cell table:style-name="ce35" table:formula="of:=SUM([.F122:.Q122])" office:value-type="float" office:value="0" calcext:value-type="float">
            <text:p><text:s/>- </text:p>
          </table:table-cell>
          <table:table-cell table:style-name="ce35" table:formula="of:=SUM([.F123:.F127])" office:value-type="float" office:value="0" calcext:value-type="float">
            <text:p><text:s/>- </text:p>
          </table:table-cell>
          <table:table-cell table:style-name="ce35" table:formula="of:=SUM([.G123:.G127])" office:value-type="float" office:value="0" calcext:value-type="float">
            <text:p><text:s/>- </text:p>
          </table:table-cell>
          <table:table-cell table:style-name="ce35" table:formula="of:=SUM([.H123:.H127])" office:value-type="float" office:value="0" calcext:value-type="float">
            <text:p><text:s/>- </text:p>
          </table:table-cell>
          <table:table-cell table:style-name="ce35" table:formula="of:=SUM([.I123:.I127])" office:value-type="float" office:value="0" calcext:value-type="float">
            <text:p><text:s/>- </text:p>
          </table:table-cell>
          <table:table-cell table:style-name="ce35" table:formula="of:=SUM([.J123:.J127])" office:value-type="float" office:value="0" calcext:value-type="float">
            <text:p><text:s/>- </text:p>
          </table:table-cell>
          <table:table-cell table:style-name="ce35" table:formula="of:=SUM([.K123:.K127])" office:value-type="float" office:value="0" calcext:value-type="float">
            <text:p><text:s/>- </text:p>
          </table:table-cell>
          <table:table-cell table:style-name="ce35" table:formula="of:=SUM([.L123:.L127])" office:value-type="float" office:value="0" calcext:value-type="float">
            <text:p><text:s/>- </text:p>
          </table:table-cell>
          <table:table-cell table:style-name="ce35" table:formula="of:=SUM([.M123:.M127])" office:value-type="float" office:value="0" calcext:value-type="float">
            <text:p><text:s/>- </text:p>
          </table:table-cell>
          <table:table-cell table:style-name="ce35" table:formula="of:=SUM([.N123:.N127])" office:value-type="float" office:value="0" calcext:value-type="float">
            <text:p><text:s/>- </text:p>
          </table:table-cell>
          <table:table-cell table:style-name="ce35" table:formula="of:=SUM([.O123:.O127])" office:value-type="float" office:value="0" calcext:value-type="float">
            <text:p><text:s/>- </text:p>
          </table:table-cell>
          <table:table-cell table:style-name="ce35" table:formula="of:=SUM([.P123:.P127])" office:value-type="float" office:value="0" calcext:value-type="float">
            <text:p><text:s/>- </text:p>
          </table:table-cell>
          <table:table-cell table:style-name="ce35" table:formula="of:=SUM([.Q123:.Q1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23:.Q12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24:.Q124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25:.Q12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26:.Q126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27:.Q12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29:.C133])" office:value-type="float" office:value="3" calcext:value-type="float">
            <text:p><text:s/>3 </text:p>
          </table:table-cell>
          <table:table-cell table:style-name="ce24" table:formula="of:=SUM([.D129:.D133])" office:value-type="float" office:value="79.8255" calcext:value-type="float">
            <text:p><text:s/>80 </text:p>
          </table:table-cell>
          <table:table-cell table:style-name="ce34" table:formula="of:=SUM([.F128:.Q128])" office:value-type="float" office:value="0.366" calcext:value-type="float">
            <text:p><text:s/>0.36600 </text:p>
          </table:table-cell>
          <table:table-cell table:style-name="ce34" table:formula="of:=SUM([.F129:.F133])" office:value-type="float" office:value="0.0305" calcext:value-type="float">
            <text:p><text:s/>0.03050 </text:p>
          </table:table-cell>
          <table:table-cell table:style-name="ce34" table:formula="of:=SUM([.G129:.G133])" office:value-type="float" office:value="0.0305" calcext:value-type="float">
            <text:p><text:s/>0.03050 </text:p>
          </table:table-cell>
          <table:table-cell table:style-name="ce34" table:formula="of:=SUM([.H129:.H133])" office:value-type="float" office:value="0.0305" calcext:value-type="float">
            <text:p><text:s/>0.03050 </text:p>
          </table:table-cell>
          <table:table-cell table:style-name="ce34" table:formula="of:=SUM([.I129:.I133])" office:value-type="float" office:value="0.0305" calcext:value-type="float">
            <text:p><text:s/>0.03050 </text:p>
          </table:table-cell>
          <table:table-cell table:style-name="ce34" table:formula="of:=SUM([.J129:.J133])" office:value-type="float" office:value="0.0305" calcext:value-type="float">
            <text:p><text:s/>0.03050 </text:p>
          </table:table-cell>
          <table:table-cell table:style-name="ce34" table:formula="of:=SUM([.K129:.K133])" office:value-type="float" office:value="0.0305" calcext:value-type="float">
            <text:p><text:s/>0.03050 </text:p>
          </table:table-cell>
          <table:table-cell table:style-name="ce34" table:formula="of:=SUM([.L129:.L133])" office:value-type="float" office:value="0.0305" calcext:value-type="float">
            <text:p><text:s/>0.03050 </text:p>
          </table:table-cell>
          <table:table-cell table:style-name="ce34" table:formula="of:=SUM([.M129:.M133])" office:value-type="float" office:value="0.0305" calcext:value-type="float">
            <text:p><text:s/>0.03050 </text:p>
          </table:table-cell>
          <table:table-cell table:style-name="ce34" table:formula="of:=SUM([.N129:.N133])" office:value-type="float" office:value="0.0305" calcext:value-type="float">
            <text:p><text:s/>0.03050 </text:p>
          </table:table-cell>
          <table:table-cell table:style-name="ce34" table:formula="of:=SUM([.O129:.O133])" office:value-type="float" office:value="0.0305" calcext:value-type="float">
            <text:p><text:s/>0.03050 </text:p>
          </table:table-cell>
          <table:table-cell table:style-name="ce34" table:formula="of:=SUM([.P129:.P133])" office:value-type="float" office:value="0.0305" calcext:value-type="float">
            <text:p><text:s/>0.03050 </text:p>
          </table:table-cell>
          <table:table-cell table:style-name="ce34" table:formula="of:=SUM([.Q129:.Q133])" office:value-type="float" office:value="0.0305" calcext:value-type="float">
            <text:p><text:s/>0.030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29:.Q12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6.9755" calcext:value-type="float">
            <text:p><text:s/>47 </text:p>
          </table:table-cell>
          <table:table-cell table:style-name="ce34" table:formula="of:=SUM([.F130:.Q130])" office:value-type="float" office:value="0.066" calcext:value-type="float">
            <text:p><text:s/>0.06600 </text:p>
          </table:table-cell>
          <table:table-cell table:number-columns-repeated="12" table:style-name="ce34" office:value-type="float" office:value="0.0055" calcext:value-type="float">
            <text:p><text:s/>0.005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31:.Q13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2.85" calcext:value-type="float">
            <text:p><text:s/>33 </text:p>
          </table:table-cell>
          <table:table-cell table:style-name="ce34" table:formula="of:=SUM([.F132:.Q132])" office:value-type="float" office:value="0.3" calcext:value-type="float">
            <text:p><text:s/>0.30000 </text:p>
          </table:table-cell>
          <table:table-cell table:number-columns-repeated="12" table:style-name="ce34" office:value-type="float" office:value="0.025" calcext:value-type="float">
            <text:p><text:s/>0.025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33:.Q13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35:.C139])" office:value-type="float" office:value="0" calcext:value-type="float">
            <text:p><text:s/>- </text:p>
          </table:table-cell>
          <table:table-cell table:style-name="ce24" table:formula="of:=SUM([.D135:.D139])" office:value-type="float" office:value="0" calcext:value-type="float">
            <text:p><text:s/>- </text:p>
          </table:table-cell>
          <table:table-cell table:style-name="ce35" table:formula="of:=SUM([.F134:.Q134])" office:value-type="float" office:value="0" calcext:value-type="float">
            <text:p><text:s/>- </text:p>
          </table:table-cell>
          <table:table-cell table:style-name="ce35" table:formula="of:=SUM([.F135:.F139])" office:value-type="float" office:value="0" calcext:value-type="float">
            <text:p><text:s/>- </text:p>
          </table:table-cell>
          <table:table-cell table:style-name="ce35" table:formula="of:=SUM([.G135:.G139])" office:value-type="float" office:value="0" calcext:value-type="float">
            <text:p><text:s/>- </text:p>
          </table:table-cell>
          <table:table-cell table:style-name="ce35" table:formula="of:=SUM([.H135:.H139])" office:value-type="float" office:value="0" calcext:value-type="float">
            <text:p><text:s/>- </text:p>
          </table:table-cell>
          <table:table-cell table:style-name="ce35" table:formula="of:=SUM([.I135:.I139])" office:value-type="float" office:value="0" calcext:value-type="float">
            <text:p><text:s/>- </text:p>
          </table:table-cell>
          <table:table-cell table:style-name="ce35" table:formula="of:=SUM([.J135:.J139])" office:value-type="float" office:value="0" calcext:value-type="float">
            <text:p><text:s/>- </text:p>
          </table:table-cell>
          <table:table-cell table:style-name="ce35" table:formula="of:=SUM([.K135:.K139])" office:value-type="float" office:value="0" calcext:value-type="float">
            <text:p><text:s/>- </text:p>
          </table:table-cell>
          <table:table-cell table:style-name="ce35" table:formula="of:=SUM([.L135:.L139])" office:value-type="float" office:value="0" calcext:value-type="float">
            <text:p><text:s/>- </text:p>
          </table:table-cell>
          <table:table-cell table:style-name="ce35" table:formula="of:=SUM([.M135:.M139])" office:value-type="float" office:value="0" calcext:value-type="float">
            <text:p><text:s/>- </text:p>
          </table:table-cell>
          <table:table-cell table:style-name="ce35" table:formula="of:=SUM([.N135:.N139])" office:value-type="float" office:value="0" calcext:value-type="float">
            <text:p><text:s/>- </text:p>
          </table:table-cell>
          <table:table-cell table:style-name="ce35" table:formula="of:=SUM([.O135:.O139])" office:value-type="float" office:value="0" calcext:value-type="float">
            <text:p><text:s/>- </text:p>
          </table:table-cell>
          <table:table-cell table:style-name="ce35" table:formula="of:=SUM([.P135:.P139])" office:value-type="float" office:value="0" calcext:value-type="float">
            <text:p><text:s/>- </text:p>
          </table:table-cell>
          <table:table-cell table:style-name="ce35" table:formula="of:=SUM([.Q135:.Q1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35:.Q13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36:.Q136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37:.Q13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38:.Q138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39:.Q13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41:.C145])" office:value-type="float" office:value="0" calcext:value-type="float">
            <text:p><text:s/>- </text:p>
          </table:table-cell>
          <table:table-cell table:style-name="ce24" table:formula="of:=SUM([.D141:.D145])" office:value-type="float" office:value="0" calcext:value-type="float">
            <text:p><text:s/>- </text:p>
          </table:table-cell>
          <table:table-cell table:style-name="ce35" table:formula="of:=SUM([.F140:.Q140])" office:value-type="float" office:value="0" calcext:value-type="float">
            <text:p><text:s/>- </text:p>
          </table:table-cell>
          <table:table-cell table:style-name="ce35" table:formula="of:=SUM([.F141:.F145])" office:value-type="float" office:value="0" calcext:value-type="float">
            <text:p><text:s/>- </text:p>
          </table:table-cell>
          <table:table-cell table:style-name="ce35" table:formula="of:=SUM([.G141:.G145])" office:value-type="float" office:value="0" calcext:value-type="float">
            <text:p><text:s/>- </text:p>
          </table:table-cell>
          <table:table-cell table:style-name="ce35" table:formula="of:=SUM([.H141:.H145])" office:value-type="float" office:value="0" calcext:value-type="float">
            <text:p><text:s/>- </text:p>
          </table:table-cell>
          <table:table-cell table:style-name="ce35" table:formula="of:=SUM([.I141:.I145])" office:value-type="float" office:value="0" calcext:value-type="float">
            <text:p><text:s/>- </text:p>
          </table:table-cell>
          <table:table-cell table:style-name="ce35" table:formula="of:=SUM([.J141:.J145])" office:value-type="float" office:value="0" calcext:value-type="float">
            <text:p><text:s/>- </text:p>
          </table:table-cell>
          <table:table-cell table:style-name="ce35" table:formula="of:=SUM([.K141:.K145])" office:value-type="float" office:value="0" calcext:value-type="float">
            <text:p><text:s/>- </text:p>
          </table:table-cell>
          <table:table-cell table:style-name="ce35" table:formula="of:=SUM([.L141:.L145])" office:value-type="float" office:value="0" calcext:value-type="float">
            <text:p><text:s/>- </text:p>
          </table:table-cell>
          <table:table-cell table:style-name="ce35" table:formula="of:=SUM([.M141:.M145])" office:value-type="float" office:value="0" calcext:value-type="float">
            <text:p><text:s/>- </text:p>
          </table:table-cell>
          <table:table-cell table:style-name="ce35" table:formula="of:=SUM([.N141:.N145])" office:value-type="float" office:value="0" calcext:value-type="float">
            <text:p><text:s/>- </text:p>
          </table:table-cell>
          <table:table-cell table:style-name="ce35" table:formula="of:=SUM([.O141:.O145])" office:value-type="float" office:value="0" calcext:value-type="float">
            <text:p><text:s/>- </text:p>
          </table:table-cell>
          <table:table-cell table:style-name="ce35" table:formula="of:=SUM([.P141:.P145])" office:value-type="float" office:value="0" calcext:value-type="float">
            <text:p><text:s/>- </text:p>
          </table:table-cell>
          <table:table-cell table:style-name="ce35" table:formula="of:=SUM([.Q141:.Q14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1:.Q14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2:.Q142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3:.Q143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4:.Q144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5:.Q14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47:.C151])" office:value-type="float" office:value="0" calcext:value-type="float">
            <text:p><text:s/>- </text:p>
          </table:table-cell>
          <table:table-cell table:style-name="ce24" table:formula="of:=SUM([.D147:.D151])" office:value-type="float" office:value="0" calcext:value-type="float">
            <text:p><text:s/>- </text:p>
          </table:table-cell>
          <table:table-cell table:style-name="ce35" table:formula="of:=SUM([.F146:.Q146])" office:value-type="float" office:value="0" calcext:value-type="float">
            <text:p><text:s/>- </text:p>
          </table:table-cell>
          <table:table-cell table:style-name="ce35" table:formula="of:=SUM([.F147:.F151])" office:value-type="float" office:value="0" calcext:value-type="float">
            <text:p><text:s/>- </text:p>
          </table:table-cell>
          <table:table-cell table:style-name="ce35" table:formula="of:=SUM([.G147:.G151])" office:value-type="float" office:value="0" calcext:value-type="float">
            <text:p><text:s/>- </text:p>
          </table:table-cell>
          <table:table-cell table:style-name="ce35" table:formula="of:=SUM([.H147:.H151])" office:value-type="float" office:value="0" calcext:value-type="float">
            <text:p><text:s/>- </text:p>
          </table:table-cell>
          <table:table-cell table:style-name="ce35" table:formula="of:=SUM([.I147:.I151])" office:value-type="float" office:value="0" calcext:value-type="float">
            <text:p><text:s/>- </text:p>
          </table:table-cell>
          <table:table-cell table:style-name="ce35" table:formula="of:=SUM([.J147:.J151])" office:value-type="float" office:value="0" calcext:value-type="float">
            <text:p><text:s/>- </text:p>
          </table:table-cell>
          <table:table-cell table:style-name="ce35" table:formula="of:=SUM([.K147:.K151])" office:value-type="float" office:value="0" calcext:value-type="float">
            <text:p><text:s/>- </text:p>
          </table:table-cell>
          <table:table-cell table:style-name="ce35" table:formula="of:=SUM([.L147:.L151])" office:value-type="float" office:value="0" calcext:value-type="float">
            <text:p><text:s/>- </text:p>
          </table:table-cell>
          <table:table-cell table:style-name="ce35" table:formula="of:=SUM([.M147:.M151])" office:value-type="float" office:value="0" calcext:value-type="float">
            <text:p><text:s/>- </text:p>
          </table:table-cell>
          <table:table-cell table:style-name="ce35" table:formula="of:=SUM([.N147:.N151])" office:value-type="float" office:value="0" calcext:value-type="float">
            <text:p><text:s/>- </text:p>
          </table:table-cell>
          <table:table-cell table:style-name="ce35" table:formula="of:=SUM([.O147:.O151])" office:value-type="float" office:value="0" calcext:value-type="float">
            <text:p><text:s/>- </text:p>
          </table:table-cell>
          <table:table-cell table:style-name="ce35" table:formula="of:=SUM([.P147:.P151])" office:value-type="float" office:value="0" calcext:value-type="float">
            <text:p><text:s/>- </text:p>
          </table:table-cell>
          <table:table-cell table:style-name="ce35" table:formula="of:=SUM([.Q147:.Q15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7:.Q147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8:.Q148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49:.Q14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50:.Q150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F151:.Q151])" office:value-type="float" office:value="0" calcext:value-type="float">
            <text:p><text:s/>- </text:p>
          </table:table-cell>
          <table:table-cell table:number-columns-repeated="12" table:style-name="ce3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53:.C157])" office:value-type="float" office:value="68" calcext:value-type="float">
            <text:p><text:s/>68 </text:p>
          </table:table-cell>
          <table:table-cell table:style-name="ce24" table:formula="of:=SUM([.D153:.D157])" office:value-type="float" office:value="578.907666" calcext:value-type="float">
            <text:p><text:s/>579 </text:p>
          </table:table-cell>
          <table:table-cell table:style-name="ce34" table:formula="of:=SUM([.F152:.Q152])" office:value-type="float" office:value="0.90216" calcext:value-type="float">
            <text:p><text:s/>0.90216 </text:p>
          </table:table-cell>
          <table:table-cell table:style-name="ce34" table:formula="of:=SUM([.F153:.F157])" office:value-type="float" office:value="0.07518" calcext:value-type="float">
            <text:p><text:s/>0.07518 </text:p>
          </table:table-cell>
          <table:table-cell table:style-name="ce34" table:formula="of:=SUM([.G153:.G157])" office:value-type="float" office:value="0.07518" calcext:value-type="float">
            <text:p><text:s/>0.07518 </text:p>
          </table:table-cell>
          <table:table-cell table:style-name="ce34" table:formula="of:=SUM([.H153:.H157])" office:value-type="float" office:value="0.07518" calcext:value-type="float">
            <text:p><text:s/>0.07518 </text:p>
          </table:table-cell>
          <table:table-cell table:style-name="ce34" table:formula="of:=SUM([.I153:.I157])" office:value-type="float" office:value="0.07518" calcext:value-type="float">
            <text:p><text:s/>0.07518 </text:p>
          </table:table-cell>
          <table:table-cell table:style-name="ce34" table:formula="of:=SUM([.J153:.J157])" office:value-type="float" office:value="0.07518" calcext:value-type="float">
            <text:p><text:s/>0.07518 </text:p>
          </table:table-cell>
          <table:table-cell table:style-name="ce34" table:formula="of:=SUM([.K153:.K157])" office:value-type="float" office:value="0.07518" calcext:value-type="float">
            <text:p><text:s/>0.07518 </text:p>
          </table:table-cell>
          <table:table-cell table:style-name="ce34" table:formula="of:=SUM([.L153:.L157])" office:value-type="float" office:value="0.07518" calcext:value-type="float">
            <text:p><text:s/>0.07518 </text:p>
          </table:table-cell>
          <table:table-cell table:style-name="ce34" table:formula="of:=SUM([.M153:.M157])" office:value-type="float" office:value="0.07518" calcext:value-type="float">
            <text:p><text:s/>0.07518 </text:p>
          </table:table-cell>
          <table:table-cell table:style-name="ce34" table:formula="of:=SUM([.N153:.N157])" office:value-type="float" office:value="0.07518" calcext:value-type="float">
            <text:p><text:s/>0.07518 </text:p>
          </table:table-cell>
          <table:table-cell table:style-name="ce34" table:formula="of:=SUM([.O153:.O157])" office:value-type="float" office:value="0.07518" calcext:value-type="float">
            <text:p><text:s/>0.07518 </text:p>
          </table:table-cell>
          <table:table-cell table:style-name="ce34" table:formula="of:=SUM([.P153:.P157])" office:value-type="float" office:value="0.07518" calcext:value-type="float">
            <text:p><text:s/>0.07518 </text:p>
          </table:table-cell>
          <table:table-cell table:style-name="ce34" table:formula="of:=SUM([.Q153:.Q157])" office:value-type="float" office:value="0.07518" calcext:value-type="float">
            <text:p><text:s/>0.07518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89.183804" calcext:value-type="float">
            <text:p><text:s/>489 </text:p>
          </table:table-cell>
          <table:table-cell table:style-name="ce34" table:formula="of:=SUM([.F153:.Q153])" office:value-type="float" office:value="0.25416" calcext:value-type="float">
            <text:p><text:s/>0.25416 </text:p>
          </table:table-cell>
          <table:table-cell table:number-columns-repeated="12" table:style-name="ce34" office:value-type="float" office:value="0.02118" calcext:value-type="float">
            <text:p><text:s/>0.02118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38.288646" calcext:value-type="float">
            <text:p><text:s/>38 </text:p>
          </table:table-cell>
          <table:table-cell table:style-name="ce34" table:formula="of:=SUM([.F154:.Q154])" office:value-type="float" office:value="0.46176" calcext:value-type="float">
            <text:p><text:s/>0.46176 </text:p>
          </table:table-cell>
          <table:table-cell table:number-columns-repeated="12" table:style-name="ce34" office:value-type="float" office:value="0.03848" calcext:value-type="float">
            <text:p><text:s/>0.03848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55:.Q155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.40824" calcext:value-type="float">
            <text:p><text:s/>9 </text:p>
          </table:table-cell>
          <table:table-cell table:style-name="ce34" table:formula="of:=SUM([.F156:.Q156])" office:value-type="float" office:value="0.03624" calcext:value-type="float">
            <text:p><text:s/>0.03624 </text:p>
          </table:table-cell>
          <table:table-cell table:number-columns-repeated="12" table:style-name="ce34" office:value-type="float" office:value="0.00302" calcext:value-type="float">
            <text:p><text:s/>0.00302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2.026976" calcext:value-type="float">
            <text:p><text:s/>42 </text:p>
          </table:table-cell>
          <table:table-cell table:style-name="ce34" table:formula="of:=SUM([.F157:.Q157])" office:value-type="float" office:value="0.15" calcext:value-type="float">
            <text:p><text:s/>0.15000 </text:p>
          </table:table-cell>
          <table:table-cell table:number-columns-repeated="12" table:style-name="ce34" office:value-type="float" office:value="0.0125" calcext:value-type="float">
            <text:p><text:s/>0.0125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59:.C163])" office:value-type="float" office:value="0" calcext:value-type="float">
            <text:p><text:s/>- </text:p>
          </table:table-cell>
          <table:table-cell table:style-name="ce24" table:formula="of:=SUM([.D159:.D163])" office:value-type="float" office:value="0" calcext:value-type="float">
            <text:p><text:s/>- </text:p>
          </table:table-cell>
          <table:table-cell table:style-name="ce35" table:formula="of:=SUM([.F158:.Q158])" office:value-type="float" office:value="0" calcext:value-type="float">
            <text:p><text:s/>- </text:p>
          </table:table-cell>
          <table:table-cell table:style-name="ce35" table:formula="of:=SUM([.F159:.F163])" office:value-type="float" office:value="0" calcext:value-type="float">
            <text:p><text:s/>- </text:p>
          </table:table-cell>
          <table:table-cell table:style-name="ce35" table:formula="of:=SUM([.G159:.G163])" office:value-type="float" office:value="0" calcext:value-type="float">
            <text:p><text:s/>- </text:p>
          </table:table-cell>
          <table:table-cell table:style-name="ce35" table:formula="of:=SUM([.H159:.H163])" office:value-type="float" office:value="0" calcext:value-type="float">
            <text:p><text:s/>- </text:p>
          </table:table-cell>
          <table:table-cell table:style-name="ce35" table:formula="of:=SUM([.I159:.I163])" office:value-type="float" office:value="0" calcext:value-type="float">
            <text:p><text:s/>- </text:p>
          </table:table-cell>
          <table:table-cell table:style-name="ce35" table:formula="of:=SUM([.J159:.J163])" office:value-type="float" office:value="0" calcext:value-type="float">
            <text:p><text:s/>- </text:p>
          </table:table-cell>
          <table:table-cell table:style-name="ce35" table:formula="of:=SUM([.K159:.K163])" office:value-type="float" office:value="0" calcext:value-type="float">
            <text:p><text:s/>- </text:p>
          </table:table-cell>
          <table:table-cell table:style-name="ce35" table:formula="of:=SUM([.L159:.L163])" office:value-type="float" office:value="0" calcext:value-type="float">
            <text:p><text:s/>- </text:p>
          </table:table-cell>
          <table:table-cell table:style-name="ce35" table:formula="of:=SUM([.M159:.M163])" office:value-type="float" office:value="0" calcext:value-type="float">
            <text:p><text:s/>- </text:p>
          </table:table-cell>
          <table:table-cell table:style-name="ce35" table:formula="of:=SUM([.N159:.N163])" office:value-type="float" office:value="0" calcext:value-type="float">
            <text:p><text:s/>- </text:p>
          </table:table-cell>
          <table:table-cell table:style-name="ce35" table:formula="of:=SUM([.O159:.O163])" office:value-type="float" office:value="0" calcext:value-type="float">
            <text:p><text:s/>- </text:p>
          </table:table-cell>
          <table:table-cell table:style-name="ce35" table:formula="of:=SUM([.P159:.P163])" office:value-type="float" office:value="0" calcext:value-type="float">
            <text:p><text:s/>- </text:p>
          </table:table-cell>
          <table:table-cell table:style-name="ce35" table:formula="of:=SUM([.Q159:.Q1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59:.Q159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60:.Q160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61:.Q161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5" table:formula="of:=SUM([.F162:.Q162])" office:value-type="float" office:value="0" calcext:value-type="float">
            <text:p><text:s/>- </text:p>
          </table:table-cell>
          <table:table-cell table:number-columns-repeated="12" table:style-name="ce3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F163:.Q163])" office:value-type="float" office:value="0" calcext:value-type="float">
            <text:p><text:s/>- </text:p>
          </table:table-cell>
          <table:table-cell table:number-columns-repeated="12" table:style-name="ce3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style-name="ce10" table:number-columns-repeated="2"/>
          <table:table-cell table:style-name="ce11" table:number-columns-repeated="7"/>
          <table:table-cell table:style-name="ce19" office:value-type="string" calcext:value-type="string">
            <text:p>主辦業務人員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19" office:value-type="string" calcext:value-type="string">
            <text:p>填 <text:s/>表 <text:s text:c="2"/></text:p>
          </table:table-cell>
          <table:table-cell table:style-name="ce11" table:number-columns-repeated="2"/>
          <table:table-cell table:style-name="ce11" office:value-type="string" calcext:value-type="string">
            <text:p><text:s/>審 <text:s/>核 <text:s text:c="3"/></text:p>
          </table:table-cell>
          <table:table-cell table:style-name="ce11" table:number-columns-repeated="4"/>
          <table:table-cell table:style-name="ce19"/>
          <table:table-cell table:style-name="ce11" table:number-columns-repeated="3"/>
          <table:table-cell table:style-name="ce41" office:value-type="string" calcext:value-type="string">
            <text:p>　機關長官 <text:s text:c="95"/></text:p>
          </table:table-cell>
          <table:table-cell table:style-name="ce11" table:number-columns-repeated="1010"/>
        </table:table-row>
        <table:table-row table:style-name="ro7">
          <table:table-cell table:style-name="ce10" table:number-columns-repeated="2"/>
          <table:table-cell table:style-name="ce11"/>
          <table:table-cell table:style-name="ce32"/>
          <table:table-cell table:style-name="ce11" table:number-columns-repeated="5"/>
          <table:table-cell table:style-name="ce19" office:value-type="string" calcext:value-type="string">
            <text:p>主辦統計人員</text:p>
          </table:table-cell>
          <table:table-cell table:style-name="ce11" table:number-columns-repeated="1014"/>
        </table:table-row>
        <table:table-row table:style-name="ro7" table:number-rows-repeated="2">
          <table:table-cell table:style-name="ce10" table:number-columns-repeated="2"/>
          <table:table-cell table:style-name="ce11"/>
          <table:table-cell table:style-name="ce32"/>
          <table:table-cell table:style-name="ce11" table:number-columns-repeated="1020"/>
        </table:table-row>
        <table:table-row table:style-name="ro7">
          <table:table-cell table:style-name="ce11" office:value-type="string" calcext:value-type="string">
            <text:p>資料來源：本署水利行政組、各直轄市政府、各縣(市)政府。 <text:s text:c="5"/></text:p>
          </table:table-cell>
          <table:table-cell table:style-name="ce11" table:number-columns-repeated="15"/>
          <table:table-cell table:style-name="ce19"/>
          <table:table-cell table:style-name="ce11" table:number-columns-repeated="1007"/>
        </table:table-row>
        <table:table-row table:style-name="ro7">
          <table:table-cell table:style-name="ce11"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11" table:number-columns-repeated="1023"/>
        </table:table-row>
        <table:table-row table:style-name="ro7">
          <table:table-cell table:style-name="ce11"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11" table:number-columns-repeated="1023"/>
        </table:table-row>
        <table:table-row table:style-name="ro7">
          <table:table-cell table:style-name="ce11"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11" table:number-columns-repeated="15"/>
          <table:table-cell table:style-name="ce19"/>
          <table:table-cell table:style-name="ce11" table:number-columns-repeated="1007"/>
        </table:table-row>
        <table:table-row table:style-name="ro8">
          <table:table-cell table:style-name="ce11"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11" table:number-columns-repeated="15"/>
          <table:table-cell table:style-name="ce19" office:value-type="string" calcext:value-type="string">
            <text:p><text:s/>民國 94 年 3 月 24 日編製</text:p>
          </table:table-cell>
          <table:table-cell table:style-name="ce11" table:number-columns-repeated="1007"/>
        </table:table-row>
        <table:table-row table:style-name="ro1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4'.$A$1" table:cell-range-address="$'11520304'.$A$1:.$Q$186" table:range-usable-as="print-range"/>
          <table:named-range table:name="Excel_BuiltIn_Print_Titles" table:base-cell-address="$'11520304'.$A$1" table:cell-range-address="$'1152030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0mm" fo:margin-right="4.99mm" style:first-page-number="continue" style:scale-to="90%" style:table-centering="horizontal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4" style:display-name="PageStyle_1152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6:15</dc:date>
    <meta:print-date>2005-03-30T15:08:31</meta:print-date>
    <meta:document-statistic meta:table-count="1" meta:cell-count="2565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