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15mm"/>
    </style:style>
    <style:style style:name="co2" style:family="table-column">
      <style:table-column-properties fo:break-before="auto" style:column-width="44.1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32.39mm"/>
    </style:style>
    <style:style style:name="co5" style:family="table-column">
      <style:table-column-properties fo:break-before="auto" style:column-width="25.17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4.45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8.26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ta1" style:family="table" style:master-page-name="PageStyle_5f_1152030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10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use-regular-expressions="false"/>
      <table:table table:name="11520304" table:style-name="ta1" table:print-ranges="'11520304'.A1:'11520304'.Q137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24"/>
        <table:table-column table:style-name="co4" table:default-cell-style-name="ce34"/>
        <table:table-column table:style-name="co5" table:default-cell-style-name="ce24"/>
        <table:table-column table:style-name="co6" table:number-columns-repeated="12" table:default-cell-style-name="ce24"/>
        <table:table-column table:style-name="co7" table:number-columns-repeated="3" table:default-cell-style-name="ce24"/>
        <table:table-column table:style-name="co8" table:default-cell-style-name="ce24"/>
        <table:table-column table:style-name="co7" table:number-columns-repeated="3" table:default-cell-style-name="ce24"/>
        <table:table-column table:style-name="co9" table:number-columns-repeated="233" table:default-cell-style-name="ce2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13"/>
            <table:table-cell table:style-name="ce22"/>
            <table:table-cell table:style-name="ce32"/>
            <table:table-cell table:style-name="ce22" table:number-columns-repeated="7"/>
            <table:table-cell table:number-columns-repeated="3"/>
            <table:table-cell table:style-name="ce1" office:value-type="string" calcext:value-type="string">
              <text:p>編製機關</text:p>
            </table:table-cell>
            <table:table-cell table:style-name="ce57" office:value-type="string" calcext:value-type="string">
              <text:p>經濟部水利署</text:p>
            </table:table-cell>
            <table:table-cell table:style-name="ce58"/>
            <table:table-cell table:style-name="ce22"/>
            <table:table-cell table:number-columns-repeated="6"/>
            <table:table-cell table:style-name="ce22" table:number-columns-repeated="31"/>
            <table:table-cell table:number-columns-repeated="969"/>
          </table:table-row>
          <table:table-row table:style-name="ro1">
            <table:table-cell table:style-name="ce1" office:value-type="string" calcext:value-type="string">
              <text:p>年 <text:s text:c="5"/>報</text:p>
            </table:table-cell>
            <table:table-cell table:style-name="ce8" office:value-type="string" calcext:value-type="string">
              <text:p><text:s/>次年3月底前編報 <text:s text:c="4"/></text:p>
            </table:table-cell>
            <table:table-cell table:style-name="ce23"/>
            <table:table-cell table:style-name="ce33"/>
            <table:table-cell table:style-name="ce23" table:number-columns-repeated="7"/>
            <table:table-cell table:style-name="ce55" table:number-columns-repeated="2"/>
            <table:table-cell table:style-name="ce56"/>
            <table:table-cell table:style-name="ce1" office:value-type="string" calcext:value-type="string">
              <text:p>表 <text:s text:c="3"/>號</text:p>
            </table:table-cell>
            <table:table-cell table:style-name="ce57" office:value-type="string" calcext:value-type="string">
              <text:p>1152-03-04</text:p>
            </table:table-cell>
            <table:table-cell table:style-name="ce58"/>
            <table:table-cell table:style-name="ce7"/>
            <table:table-cell table:number-columns-repeated="6"/>
            <table:table-cell table:style-name="ce22" table:number-columns-repeated="31"/>
            <table:table-cell table:number-columns-repeated="969"/>
          </table:table-row>
          <table:table-row table:style-name="ro2">
            <table:table-cell table:style-name="ce2" office:value-type="string" calcext:value-type="string" table:number-columns-spanned="17" table:number-rows-spanned="1">
              <text:p><text:span text:style-name="T1">水權登記引用水量─地下水</text:span></text:p>
              <text:p><text:span text:style-name="T2">　 　 　 　 　 　 　 　 　 　 　　</text:span></text:p>
            </table:table-cell>
            <table:covered-table-cell table:number-columns-repeated="16" table:style-name="ce2"/>
            <table:table-cell table:style-name="ce3" office:value-type="string" calcext:value-type="string" table:number-columns-spanned="7" table:number-rows-spanned="1">
              <text:p>　　</text:p>
            </table:table-cell>
            <table:covered-table-cell table:number-columns-repeated="6" table:style-name="ce4"/>
            <table:table-cell table:number-columns-repeated="1000"/>
          </table:table-row>
          <table:table-row table:style-name="ro1">
            <table:table-cell table:style-name="ce3" office:value-type="string" calcext:value-type="string" table:number-columns-spanned="17" table:number-rows-spanned="1">
              <text:p>中 華 民 國 <text:s text:c="2"/>94 <text:s/>年</text:p>
            </table:table-cell>
            <table:covered-table-cell/>
            <table:covered-table-cell table:number-columns-repeated="15" table:style-name="ce4"/>
            <table:table-cell table:style-name="ce3" office:value-type="string" calcext:value-type="string" table:number-columns-spanned="7" table:number-rows-spanned="1">
              <text:p>　　</text:p>
            </table:table-cell>
            <table:covered-table-cell table:number-columns-repeated="6" table:style-name="ce4"/>
            <table:table-cell table:number-columns-repeated="1000"/>
          </table:table-row>
          <table:table-row table:style-name="ro1">
            <table:table-cell table:number-columns-repeated="23"/>
            <table:table-cell table:style-name="ce62"/>
            <table:table-cell table:number-columns-repeated="1000"/>
          </table:table-row>
          <table:table-row table:style-name="ro3">
            <table:table-cell table:style-name="ce5" office:value-type="string" calcext:value-type="string">
              <text:p>地<text:span text:style-name="T3">   </text:span><text:span text:style-name="T4">區</text:span><text:span text:style-name="T5">   </text:span><text:span text:style-name="T4">別</text:span></text:p>
            </table:table-cell>
            <table:table-cell table:style-name="ce14" office:value-type="string" calcext:value-type="string">
              <text:p>用　水　標　的　別</text:p>
            </table:table-cell>
            <table:table-cell table:style-name="ce14" office:value-type="string" calcext:value-type="string">
              <text:p>核准件數</text:p>
            </table:table-cell>
            <table:table-cell table:style-name="ce35" office:value-type="string" calcext:value-type="string">
              <text:p>引用水量</text:p>
            </table:table-cell>
            <table:table-cell table:style-name="ce43" office:value-type="string" calcext:value-type="string" table:number-columns-spanned="13" table:number-rows-spanned="1">
              <text:p>核　　　　　　准　　　　　　引　　　　　　用　　　　　　水　　　　　　量　　(立方公尺／每秒)</text:p>
            </table:table-cell>
            <table:covered-table-cell table:number-columns-repeated="12" table:style-name="ce50"/>
            <table:table-cell table:style-name="ce60" office:value-type="string" calcext:value-type="string">
              <text:p>　　</text:p>
            </table:table-cell>
            <table:table-cell table:style-name="ce60" table:number-columns-repeated="6"/>
            <table:table-cell table:number-columns-repeated="1000"/>
          </table:table-row>
          <table:table-row table:style-name="ro4">
            <table:table-cell table:style-name="ce6"/>
            <table:table-cell table:style-name="ce15"/>
            <table:table-cell table:style-name="ce25" office:value-type="string" calcext:value-type="string">
              <text:p>（件）</text:p>
            </table:table-cell>
            <table:table-cell table:style-name="ce36" office:value-type="string" calcext:value-type="string">
              <text:p>（千立方公尺）</text:p>
            </table:table-cell>
            <table:table-cell table:style-name="ce25" office:value-type="string" calcext:value-type="string">
              <text:p>總<text:span text:style-name="T3">    </text:span><text:span text:style-name="T4">計</text:span></text:p>
            </table:table-cell>
            <table:table-cell table:style-name="ce51" office:value-type="string" calcext:value-type="string">
              <text:p>1<text:span text:style-name="T6">　月</text:span></text:p>
            </table:table-cell>
            <table:table-cell table:style-name="ce51" office:value-type="string" calcext:value-type="string">
              <text:p>2<text:span text:style-name="T6">　月</text:span></text:p>
            </table:table-cell>
            <table:table-cell table:style-name="ce51" office:value-type="string" calcext:value-type="string">
              <text:p>3<text:span text:style-name="T6">　月</text:span></text:p>
            </table:table-cell>
            <table:table-cell table:style-name="ce51" office:value-type="string" calcext:value-type="string">
              <text:p>4<text:span text:style-name="T6">　月</text:span></text:p>
            </table:table-cell>
            <table:table-cell table:style-name="ce51" office:value-type="string" calcext:value-type="string">
              <text:p>5<text:span text:style-name="T6">　月</text:span></text:p>
            </table:table-cell>
            <table:table-cell table:style-name="ce51" office:value-type="string" calcext:value-type="string">
              <text:p>6<text:span text:style-name="T6">　月</text:span></text:p>
            </table:table-cell>
            <table:table-cell table:style-name="ce51" office:value-type="string" calcext:value-type="string">
              <text:p>7<text:span text:style-name="T6">　月</text:span></text:p>
            </table:table-cell>
            <table:table-cell table:style-name="ce51" office:value-type="string" calcext:value-type="string">
              <text:p>8<text:span text:style-name="T6">　月</text:span></text:p>
            </table:table-cell>
            <table:table-cell table:style-name="ce51" office:value-type="string" calcext:value-type="string">
              <text:p>9<text:span text:style-name="T6">　月</text:span></text:p>
            </table:table-cell>
            <table:table-cell table:style-name="ce51" office:value-type="string" calcext:value-type="string">
              <text:p>10<text:span text:style-name="T6">　月</text:span></text:p>
            </table:table-cell>
            <table:table-cell table:style-name="ce51" office:value-type="string" calcext:value-type="string">
              <text:p>11<text:span text:style-name="T6">月</text:span></text:p>
            </table:table-cell>
            <table:table-cell table:style-name="ce59" office:value-type="string" calcext:value-type="string">
              <text:p>12<text:span text:style-name="T6">月</text:span></text:p>
            </table:table-cell>
            <table:table-cell table:style-name="ce7"/>
            <table:table-cell table:style-name="ce61" table:number-columns-repeated="6"/>
            <table:table-cell table:number-columns-repeated="1000"/>
          </table:table-row>
        </table:table-header-rows>
        <table:table-row table:style-name="ro5">
          <table:table-cell table:style-name="ce7"/>
          <table:table-cell table:style-name="ce14" office:value-type="string" calcext:value-type="string">
            <text:p>總　　　　　　　計</text:p>
          </table:table-cell>
          <table:table-cell table:style-name="ce26" table:formula="of:=SUM([.C9:.C13])" office:value-type="float" office:value="614" calcext:value-type="float">
            <text:p>614</text:p>
          </table:table-cell>
          <table:table-cell table:style-name="ce37" table:formula="of:=SUM([.D9:.D13])" office:value-type="float" office:value="114121.654947" calcext:value-type="float">
            <text:p>114,122 </text:p>
          </table:table-cell>
          <table:table-cell table:style-name="ce44" table:formula="of:=SUM([.F8:.Q8])" office:value-type="float" office:value="364.75554" calcext:value-type="float">
            <text:p><text:s/>364.75554 </text:p>
          </table:table-cell>
          <table:table-cell table:style-name="ce44" table:formula="of:=SUM([.F9:.F13])" office:value-type="float" office:value="30.68543" calcext:value-type="float">
            <text:p><text:s/>30.68543 </text:p>
          </table:table-cell>
          <table:table-cell table:style-name="ce44" table:formula="of:=SUM([.G9:.G13])" office:value-type="float" office:value="25.69993" calcext:value-type="float">
            <text:p><text:s/>25.69993 </text:p>
          </table:table-cell>
          <table:table-cell table:style-name="ce44" table:formula="of:=SUM([.H9:.H13])" office:value-type="float" office:value="30.69993" calcext:value-type="float">
            <text:p><text:s/>30.69993 </text:p>
          </table:table-cell>
          <table:table-cell table:style-name="ce44" table:formula="of:=SUM([.I9:.I13])" office:value-type="float" office:value="30.97793" calcext:value-type="float">
            <text:p><text:s/>30.97793 </text:p>
          </table:table-cell>
          <table:table-cell table:style-name="ce44" table:formula="of:=SUM([.J9:.J13])" office:value-type="float" office:value="30.97993" calcext:value-type="float">
            <text:p><text:s/>30.97993 </text:p>
          </table:table-cell>
          <table:table-cell table:style-name="ce44" table:formula="of:=SUM([.K9:.K13])" office:value-type="float" office:value="30.97793" calcext:value-type="float">
            <text:p><text:s/>30.97793 </text:p>
          </table:table-cell>
          <table:table-cell table:style-name="ce44" table:formula="of:=SUM([.L9:.L13])" office:value-type="float" office:value="30.9779" calcext:value-type="float">
            <text:p><text:s/>30.97790 </text:p>
          </table:table-cell>
          <table:table-cell table:style-name="ce44" table:formula="of:=SUM([.M9:.M13])" office:value-type="float" office:value="30.9759" calcext:value-type="float">
            <text:p><text:s/>30.97590 </text:p>
          </table:table-cell>
          <table:table-cell table:style-name="ce44" table:formula="of:=SUM([.N9:.N13])" office:value-type="float" office:value="30.69993" calcext:value-type="float">
            <text:p><text:s/>30.69993 </text:p>
          </table:table-cell>
          <table:table-cell table:style-name="ce44" table:formula="of:=SUM([.O9:.O13])" office:value-type="float" office:value="30.69993" calcext:value-type="float">
            <text:p><text:s/>30.69993 </text:p>
          </table:table-cell>
          <table:table-cell table:style-name="ce44" table:formula="of:=SUM([.P9:.P13])" office:value-type="float" office:value="30.6999" calcext:value-type="float">
            <text:p><text:s/>30.69990 </text:p>
          </table:table-cell>
          <table:table-cell table:style-name="ce44" table:formula="of:=SUM([.Q9:.Q13])" office:value-type="float" office:value="30.6809" calcext:value-type="float">
            <text:p><text:s/>30.68090 </text:p>
          </table:table-cell>
          <table:table-cell table:style-name="ce7" table:number-columns-repeated="7"/>
          <table:table-cell table:number-columns-repeated="1000"/>
        </table:table-row>
        <table:table-row table:style-name="ro5">
          <table:table-cell table:style-name="ce7"/>
          <table:table-cell table:style-name="ce16" office:value-type="string" calcext:value-type="string">
            <text:p>家<text:span text:style-name="T3"> </text:span><text:span text:style-name="T4">用</text:span><text:span text:style-name="T5"> </text:span><text:span text:style-name="T4">及</text:span><text:span text:style-name="T5"> </text:span><text:span text:style-name="T4">公</text:span><text:span text:style-name="T5"> </text:span><text:span text:style-name="T4">共</text:span><text:span text:style-name="T5"> </text:span><text:span text:style-name="T4">給</text:span><text:span text:style-name="T5"> </text:span><text:span text:style-name="T4">水</text:span></text:p>
          </table:table-cell>
          <table:table-cell table:style-name="ce27" office:value-type="float" office:value="60" calcext:value-type="float">
            <text:p>60</text:p>
          </table:table-cell>
          <table:table-cell table:style-name="ce38" office:value-type="float" office:value="11393.215272" calcext:value-type="float">
            <text:p>11,393 </text:p>
          </table:table-cell>
          <table:table-cell table:style-name="ce45" table:formula="of:=SUM([.F9:.Q9])" office:value-type="float" office:value="6.21732000000001" calcext:value-type="float">
            <text:p><text:s/>6.21732 </text:p>
          </table:table-cell>
          <table:table-cell table:number-columns-repeated="6" table:style-name="ce45" office:value-type="float" office:value="0.518120000000001" calcext:value-type="float">
            <text:p><text:s/>0.51812 </text:p>
          </table:table-cell>
          <table:table-cell table:number-columns-repeated="2" table:style-name="ce45" office:value-type="float" office:value="0.518090000000001" calcext:value-type="float">
            <text:p><text:s/>0.51809 </text:p>
          </table:table-cell>
          <table:table-cell table:number-columns-repeated="2" table:style-name="ce45" office:value-type="float" office:value="0.518120000000001" calcext:value-type="float">
            <text:p><text:s/>0.51812 </text:p>
          </table:table-cell>
          <table:table-cell table:number-columns-repeated="2" table:style-name="ce45" office:value-type="float" office:value="0.518090000000001" calcext:value-type="float">
            <text:p><text:s/>0.51809 </text:p>
          </table:table-cell>
          <table:table-cell table:style-name="ce7" table:number-columns-repeated="7"/>
          <table:table-cell table:number-columns-repeated="1000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16" office:value-type="string" calcext:value-type="string">
            <text:p>農<text:span text:style-name="T7">　</text:span><text:span text:style-name="T8">　</text:span><text:span text:style-name="T9">業</text:span><text:span text:style-name="T10">　</text:span><text:span text:style-name="T8">　</text:span><text:span text:style-name="T9">用</text:span><text:span text:style-name="T10">　</text:span><text:span text:style-name="T8">　</text:span><text:span text:style-name="T9">水</text:span></text:p>
          </table:table-cell>
          <table:table-cell table:style-name="ce27" office:value-type="float" office:value="341" calcext:value-type="float">
            <text:p>341</text:p>
          </table:table-cell>
          <table:table-cell table:style-name="ce38" office:value-type="float" office:value="81766.4961149999" calcext:value-type="float">
            <text:p>81,766 </text:p>
          </table:table-cell>
          <table:table-cell table:style-name="ce45" table:formula="of:=SUM([.F10:.Q10])" office:value-type="float" office:value="43.6314399999998" calcext:value-type="float">
            <text:p><text:s/>43.63144 </text:p>
          </table:table-cell>
          <table:table-cell table:style-name="ce45" office:value-type="float" office:value="3.50561999999999" calcext:value-type="float">
            <text:p><text:s/>3.50562 </text:p>
          </table:table-cell>
          <table:table-cell table:number-columns-repeated="2" table:style-name="ce45" office:value-type="float" office:value="3.52261999999999" calcext:value-type="float">
            <text:p><text:s/>3.52262 </text:p>
          </table:table-cell>
          <table:table-cell table:number-columns-repeated="2" table:style-name="ce45" office:value-type="float" office:value="3.80261999999999" calcext:value-type="float">
            <text:p><text:s/>3.80262 </text:p>
          </table:table-cell>
          <table:table-cell table:number-columns-repeated="3" table:style-name="ce45" office:value-type="float" office:value="3.80061999999999" calcext:value-type="float">
            <text:p><text:s/>3.80062 </text:p>
          </table:table-cell>
          <table:table-cell table:number-columns-repeated="3" table:style-name="ce45" office:value-type="float" office:value="3.52261999999999" calcext:value-type="float">
            <text:p><text:s/>3.52262 </text:p>
          </table:table-cell>
          <table:table-cell table:style-name="ce45" office:value-type="float" office:value="3.50561999999999" calcext:value-type="float">
            <text:p><text:s/>3.50562 </text:p>
          </table:table-cell>
          <table:table-cell table:style-name="ce7" table:number-columns-repeated="7"/>
          <table:table-cell table:number-columns-repeated="1000"/>
        </table:table-row>
        <table:table-row table:style-name="ro5">
          <table:table-cell table:style-name="ce7"/>
          <table:table-cell table:style-name="ce16" office:value-type="string" calcext:value-type="string">
            <text:p>水<text:span text:style-name="T7">　</text:span><text:span text:style-name="T8">　</text:span><text:span text:style-name="T9">力</text:span><text:span text:style-name="T10">　</text:span><text:span text:style-name="T8">　</text:span><text:span text:style-name="T9">用</text:span><text:span text:style-name="T10">　</text:span><text:span text:style-name="T8">　</text:span><text:span text:style-name="T9">水</text:span></text:p>
          </table:table-cell>
          <table:table-cell table:style-name="ce27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6" table:formula="of:=SUM([.F11:.Q11])" office:value-type="float" office:value="0" calcext:value-type="float">
            <text:p><text:s/>- </text:p>
          </table:table-cell>
          <table:table-cell table:number-columns-repeated="12" table:style-name="ce45" office:value-type="string" office:string-value="-" calcext:value-type="string">
            <text:p><text:s/>- </text:p>
          </table:table-cell>
          <table:table-cell table:style-name="ce7" table:number-columns-repeated="7"/>
          <table:table-cell table:number-columns-repeated="1000"/>
        </table:table-row>
        <table:table-row table:style-name="ro5">
          <table:table-cell table:style-name="ce7"/>
          <table:table-cell table:style-name="ce16" office:value-type="string" calcext:value-type="string">
            <text:p>工<text:span text:style-name="T7">　</text:span><text:span text:style-name="T8">　</text:span><text:span text:style-name="T9">業</text:span><text:span text:style-name="T10">　</text:span><text:span text:style-name="T8">　</text:span><text:span text:style-name="T9">用</text:span><text:span text:style-name="T10">　</text:span><text:span text:style-name="T8">　</text:span><text:span text:style-name="T9">水</text:span></text:p>
          </table:table-cell>
          <table:table-cell table:style-name="ce27" office:value-type="float" office:value="80" calcext:value-type="float">
            <text:p>80</text:p>
          </table:table-cell>
          <table:table-cell table:style-name="ce38" office:value-type="float" office:value="10629.198" calcext:value-type="float">
            <text:p>10,629 </text:p>
          </table:table-cell>
          <table:table-cell table:style-name="ce45" table:formula="of:=SUM([.F12:.Q12])" office:value-type="float" office:value="304.4554" calcext:value-type="float">
            <text:p><text:s/>304.45540 </text:p>
          </table:table-cell>
          <table:table-cell table:style-name="ce45" office:value-type="float" office:value="25.78795" calcext:value-type="float">
            <text:p><text:s/>25.78795 </text:p>
          </table:table-cell>
          <table:table-cell table:style-name="ce45" office:value-type="float" office:value="20.78795" calcext:value-type="float">
            <text:p><text:s/>20.78795 </text:p>
          </table:table-cell>
          <table:table-cell table:number-columns-repeated="10" table:style-name="ce45" office:value-type="float" office:value="25.78795" calcext:value-type="float">
            <text:p><text:s/>25.78795 </text:p>
          </table:table-cell>
          <table:table-cell table:style-name="ce61"/>
          <table:table-cell table:style-name="ce7" table:number-columns-repeated="6"/>
          <table:table-cell table:number-columns-repeated="1000"/>
        </table:table-row>
        <table:table-row table:style-name="ro5">
          <table:table-cell table:style-name="ce8"/>
          <table:table-cell table:style-name="ce15" office:value-type="string" calcext:value-type="string">
            <text:p>其<text:span text:style-name="T7">　</text:span><text:span text:style-name="T8">　</text:span><text:span text:style-name="T9">他</text:span><text:span text:style-name="T10">　</text:span><text:span text:style-name="T8">　</text:span><text:span text:style-name="T9">用</text:span><text:span text:style-name="T10">　</text:span><text:span text:style-name="T8">　</text:span><text:span text:style-name="T9">途</text:span></text:p>
          </table:table-cell>
          <table:table-cell table:style-name="ce27" office:value-type="float" office:value="133" calcext:value-type="float">
            <text:p>133</text:p>
          </table:table-cell>
          <table:table-cell table:style-name="ce38" office:value-type="float" office:value="10332.74556" calcext:value-type="float">
            <text:p>10,333 </text:p>
          </table:table-cell>
          <table:table-cell table:style-name="ce45" table:formula="of:=SUM([.F13:.Q13])" office:value-type="float" office:value="10.45138" calcext:value-type="float">
            <text:p><text:s/>10.45138 </text:p>
          </table:table-cell>
          <table:table-cell table:style-name="ce45" office:value-type="float" office:value="0.87374" calcext:value-type="float">
            <text:p><text:s/>0.87374 </text:p>
          </table:table-cell>
          <table:table-cell table:number-columns-repeated="2" table:style-name="ce45" office:value-type="float" office:value="0.87124" calcext:value-type="float">
            <text:p><text:s/>0.87124 </text:p>
          </table:table-cell>
          <table:table-cell table:style-name="ce45" office:value-type="float" office:value="0.86924" calcext:value-type="float">
            <text:p><text:s/>0.86924 </text:p>
          </table:table-cell>
          <table:table-cell table:number-columns-repeated="3" table:style-name="ce45" office:value-type="float" office:value="0.87124" calcext:value-type="float">
            <text:p><text:s/>0.87124 </text:p>
          </table:table-cell>
          <table:table-cell table:style-name="ce45" office:value-type="float" office:value="0.86924" calcext:value-type="float">
            <text:p><text:s/>0.86924 </text:p>
          </table:table-cell>
          <table:table-cell table:number-columns-repeated="3" table:style-name="ce45" office:value-type="float" office:value="0.87124" calcext:value-type="float">
            <text:p><text:s/>0.87124 </text:p>
          </table:table-cell>
          <table:table-cell table:style-name="ce45" office:value-type="float" office:value="0.86924" calcext:value-type="float">
            <text:p><text:s/>0.86924 </text:p>
          </table:table-cell>
          <table:table-cell table:style-name="ce61"/>
          <table:table-cell table:style-name="ce7" table:number-columns-repeated="6"/>
          <table:table-cell table:number-columns-repeated="1000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8" table:formula="of:=SUM([.C15:.C19])" office:value-type="float" office:value="2" calcext:value-type="float">
            <text:p>2</text:p>
          </table:table-cell>
          <table:table-cell table:style-name="ce39" table:formula="of:=SUM([.D15:.D19])" office:value-type="float" office:value="27.8496" calcext:value-type="float">
            <text:p>28 </text:p>
          </table:table-cell>
          <table:table-cell table:style-name="ce47" table:formula="of:=SUM([.F14:.Q14])" office:value-type="float" office:value="0.06" calcext:value-type="float">
            <text:p><text:s/>0.06000 </text:p>
          </table:table-cell>
          <table:table-cell table:style-name="ce47" table:formula="of:=SUM([.F15:.F19])" office:value-type="float" office:value="0.005" calcext:value-type="float">
            <text:p><text:s/>0.00500 </text:p>
          </table:table-cell>
          <table:table-cell table:style-name="ce47" table:formula="of:=SUM([.G15:.G19])" office:value-type="float" office:value="0.005" calcext:value-type="float">
            <text:p><text:s/>0.00500 </text:p>
          </table:table-cell>
          <table:table-cell table:style-name="ce47" table:formula="of:=SUM([.H15:.H19])" office:value-type="float" office:value="0.005" calcext:value-type="float">
            <text:p><text:s/>0.00500 </text:p>
          </table:table-cell>
          <table:table-cell table:style-name="ce47" table:formula="of:=SUM([.I15:.I19])" office:value-type="float" office:value="0.005" calcext:value-type="float">
            <text:p><text:s/>0.00500 </text:p>
          </table:table-cell>
          <table:table-cell table:style-name="ce47" table:formula="of:=SUM([.J15:.J19])" office:value-type="float" office:value="0.005" calcext:value-type="float">
            <text:p><text:s/>0.00500 </text:p>
          </table:table-cell>
          <table:table-cell table:style-name="ce47" table:formula="of:=SUM([.K15:.K19])" office:value-type="float" office:value="0.005" calcext:value-type="float">
            <text:p><text:s/>0.00500 </text:p>
          </table:table-cell>
          <table:table-cell table:style-name="ce47" table:formula="of:=SUM([.L15:.L19])" office:value-type="float" office:value="0.005" calcext:value-type="float">
            <text:p><text:s/>0.00500 </text:p>
          </table:table-cell>
          <table:table-cell table:style-name="ce47" table:formula="of:=SUM([.M15:.M19])" office:value-type="float" office:value="0.005" calcext:value-type="float">
            <text:p><text:s/>0.00500 </text:p>
          </table:table-cell>
          <table:table-cell table:style-name="ce47" table:formula="of:=SUM([.N15:.N19])" office:value-type="float" office:value="0.005" calcext:value-type="float">
            <text:p><text:s/>0.00500 </text:p>
          </table:table-cell>
          <table:table-cell table:style-name="ce47" table:formula="of:=SUM([.O15:.O19])" office:value-type="float" office:value="0.005" calcext:value-type="float">
            <text:p><text:s/>0.00500 </text:p>
          </table:table-cell>
          <table:table-cell table:style-name="ce47" table:formula="of:=SUM([.P15:.P19])" office:value-type="float" office:value="0.005" calcext:value-type="float">
            <text:p><text:s/>0.00500 </text:p>
          </table:table-cell>
          <table:table-cell table:style-name="ce47" table:formula="of:=SUM([.Q15:.Q19])" office:value-type="float" office:value="0.005" calcext:value-type="float">
            <text:p><text:s/>0.005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table:formula="of:=SUM([.F15:.Q15])" office:value-type="float" office:value="0" calcext:value-type="float">
            <text:p><text:s/>- </text:p>
          </table:table-cell>
          <table:table-cell table:style-name="ce45" office:value-type="string" office:string-value="-" calcext:value-type="string">
            <text:p><text:s/>- </text:p>
          </table:table-cell>
          <table:table-cell table:number-columns-repeated="11" table:style-name="ce52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臺北縣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table:formula="of:=SUM([.F16:.Q16])" office:value-type="float" office:value="0" calcext:value-type="float">
            <text:p><text:s/>- </text:p>
          </table:table-cell>
          <table:table-cell table:number-columns-repeated="12" table:style-name="ce52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table:formula="of:=SUM([.F17:.Q17])" office:value-type="float" office:value="0" calcext:value-type="float">
            <text:p><text:s/>- </text:p>
          </table:table-cell>
          <table:table-cell table:number-columns-repeated="12" table:style-name="ce52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21.024" calcext:value-type="float">
            <text:p>21 </text:p>
          </table:table-cell>
          <table:table-cell table:style-name="ce47" table:formula="of:=SUM([.F18:.Q18])" office:value-type="float" office:value="0.024" calcext:value-type="float">
            <text:p><text:s/>0.02400 </text:p>
          </table:table-cell>
          <table:table-cell table:number-columns-repeated="12" table:style-name="ce52" office:value-type="float" office:value="0.002" calcext:value-type="float">
            <text:p><text:s/>0.00200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6.8256" calcext:value-type="float">
            <text:p>7 </text:p>
          </table:table-cell>
          <table:table-cell table:style-name="ce47" table:formula="of:=SUM([.F19:.Q19])" office:value-type="float" office:value="0.036" calcext:value-type="float">
            <text:p><text:s/>0.03600 </text:p>
          </table:table-cell>
          <table:table-cell table:number-columns-repeated="12" table:style-name="ce52" office:value-type="float" office:value="0.003" calcext:value-type="float">
            <text:p><text:s/>0.0030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8" table:formula="of:=SUM([.C21:.C25])" office:value-type="float" office:value="7" calcext:value-type="float">
            <text:p>7</text:p>
          </table:table-cell>
          <table:table-cell table:style-name="ce39" table:formula="of:=SUM([.D21:.D25])" office:value-type="float" office:value="935.06112" calcext:value-type="float">
            <text:p>935 </text:p>
          </table:table-cell>
          <table:table-cell table:style-name="ce47" table:formula="of:=SUM([.F20:.Q20])" office:value-type="float" office:value="0.7484" calcext:value-type="float">
            <text:p><text:s/>0.74840 </text:p>
          </table:table-cell>
          <table:table-cell table:style-name="ce47" table:formula="of:=SUM([.F21:.F25])" office:value-type="float" office:value="0.0482" calcext:value-type="float">
            <text:p><text:s/>0.04820 </text:p>
          </table:table-cell>
          <table:table-cell table:style-name="ce47" table:formula="of:=SUM([.G21:.G25])" office:value-type="float" office:value="0.0652" calcext:value-type="float">
            <text:p><text:s/>0.06520 </text:p>
          </table:table-cell>
          <table:table-cell table:style-name="ce47" table:formula="of:=SUM([.H21:.H25])" office:value-type="float" office:value="0.0652" calcext:value-type="float">
            <text:p><text:s/>0.06520 </text:p>
          </table:table-cell>
          <table:table-cell table:style-name="ce47" table:formula="of:=SUM([.I21:.I25])" office:value-type="float" office:value="0.0652" calcext:value-type="float">
            <text:p><text:s/>0.06520 </text:p>
          </table:table-cell>
          <table:table-cell table:style-name="ce47" table:formula="of:=SUM([.J21:.J25])" office:value-type="float" office:value="0.0652" calcext:value-type="float">
            <text:p><text:s/>0.06520 </text:p>
          </table:table-cell>
          <table:table-cell table:style-name="ce47" table:formula="of:=SUM([.K21:.K25])" office:value-type="float" office:value="0.0652" calcext:value-type="float">
            <text:p><text:s/>0.06520 </text:p>
          </table:table-cell>
          <table:table-cell table:style-name="ce47" table:formula="of:=SUM([.L21:.L25])" office:value-type="float" office:value="0.0652" calcext:value-type="float">
            <text:p><text:s/>0.06520 </text:p>
          </table:table-cell>
          <table:table-cell table:style-name="ce47" table:formula="of:=SUM([.M21:.M25])" office:value-type="float" office:value="0.0652" calcext:value-type="float">
            <text:p><text:s/>0.06520 </text:p>
          </table:table-cell>
          <table:table-cell table:style-name="ce47" table:formula="of:=SUM([.N21:.N25])" office:value-type="float" office:value="0.0652" calcext:value-type="float">
            <text:p><text:s/>0.06520 </text:p>
          </table:table-cell>
          <table:table-cell table:style-name="ce47" table:formula="of:=SUM([.O21:.O25])" office:value-type="float" office:value="0.0652" calcext:value-type="float">
            <text:p><text:s/>0.06520 </text:p>
          </table:table-cell>
          <table:table-cell table:style-name="ce47" table:formula="of:=SUM([.P21:.P25])" office:value-type="float" office:value="0.0652" calcext:value-type="float">
            <text:p><text:s/>0.06520 </text:p>
          </table:table-cell>
          <table:table-cell table:style-name="ce47" table:formula="of:=SUM([.Q21:.Q25])" office:value-type="float" office:value="0.0482" calcext:value-type="float">
            <text:p><text:s/>0.0482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table:formula="of:=SUM([.F21:.Q21])" office:value-type="float" office:value="0" calcext:value-type="float">
            <text:p><text:s/>- </text:p>
          </table:table-cell>
          <table:table-cell table:number-columns-repeated="12" table:style-name="ce52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宜蘭縣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352.3284" calcext:value-type="float">
            <text:p>352 </text:p>
          </table:table-cell>
          <table:table-cell table:style-name="ce47" table:formula="of:=SUM([.F22:.Q22])" office:value-type="float" office:value="0.17" calcext:value-type="float">
            <text:p><text:s/>0.17000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10" table:style-name="ce52" office:value-type="float" office:value="0.017" calcext:value-type="float">
            <text:p><text:s/>0.01700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table:formula="of:=SUM([.F23:.Q23])" office:value-type="float" office:value="0" calcext:value-type="float">
            <text:p><text:s/>- </text:p>
          </table:table-cell>
          <table:table-cell table:number-columns-repeated="12" table:style-name="ce52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178.704" calcext:value-type="float">
            <text:p>179 </text:p>
          </table:table-cell>
          <table:table-cell table:style-name="ce47" table:formula="of:=SUM([.F24:.Q24])" office:value-type="float" office:value="0.204" calcext:value-type="float">
            <text:p><text:s/>0.20400 </text:p>
          </table:table-cell>
          <table:table-cell table:number-columns-repeated="12" table:style-name="ce52" office:value-type="float" office:value="0.017" calcext:value-type="float">
            <text:p><text:s/>0.01700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9" office:value-type="float" office:value="5" calcext:value-type="float">
            <text:p>5</text:p>
          </table:table-cell>
          <table:table-cell table:style-name="ce40" office:value-type="float" office:value="404.02872" calcext:value-type="float">
            <text:p>404 </text:p>
          </table:table-cell>
          <table:table-cell table:style-name="ce47" table:formula="of:=SUM([.F25:.Q25])" office:value-type="float" office:value="0.3744" calcext:value-type="float">
            <text:p><text:s/>0.37440 </text:p>
          </table:table-cell>
          <table:table-cell table:number-columns-repeated="12" table:style-name="ce52" office:value-type="float" office:value="0.0312" calcext:value-type="float">
            <text:p><text:s/>0.0312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8" table:formula="of:=SUM([.C27:.C31])" office:value-type="float" office:value="62" calcext:value-type="float">
            <text:p>62</text:p>
          </table:table-cell>
          <table:table-cell table:style-name="ce39" table:formula="of:=SUM([.D27:.D31])" office:value-type="float" office:value="6255.03456" calcext:value-type="float">
            <text:p>6,255 </text:p>
          </table:table-cell>
          <table:table-cell table:style-name="ce47" table:formula="of:=SUM([.F26:.Q26])" office:value-type="float" office:value="5.43252" calcext:value-type="float">
            <text:p><text:s/>5.43252 </text:p>
          </table:table-cell>
          <table:table-cell table:style-name="ce47" table:formula="of:=SUM([.F27:.F31])" office:value-type="float" office:value="0.45271" calcext:value-type="float">
            <text:p><text:s/>0.45271 </text:p>
          </table:table-cell>
          <table:table-cell table:style-name="ce47" table:formula="of:=SUM([.G27:.G31])" office:value-type="float" office:value="0.45271" calcext:value-type="float">
            <text:p><text:s/>0.45271 </text:p>
          </table:table-cell>
          <table:table-cell table:style-name="ce47" table:formula="of:=SUM([.H27:.H31])" office:value-type="float" office:value="0.45271" calcext:value-type="float">
            <text:p><text:s/>0.45271 </text:p>
          </table:table-cell>
          <table:table-cell table:style-name="ce47" table:formula="of:=SUM([.I27:.I31])" office:value-type="float" office:value="0.45271" calcext:value-type="float">
            <text:p><text:s/>0.45271 </text:p>
          </table:table-cell>
          <table:table-cell table:style-name="ce47" table:formula="of:=SUM([.J27:.J31])" office:value-type="float" office:value="0.45271" calcext:value-type="float">
            <text:p><text:s/>0.45271 </text:p>
          </table:table-cell>
          <table:table-cell table:style-name="ce47" table:formula="of:=SUM([.K27:.K31])" office:value-type="float" office:value="0.45271" calcext:value-type="float">
            <text:p><text:s/>0.45271 </text:p>
          </table:table-cell>
          <table:table-cell table:style-name="ce47" table:formula="of:=SUM([.L27:.L31])" office:value-type="float" office:value="0.45271" calcext:value-type="float">
            <text:p><text:s/>0.45271 </text:p>
          </table:table-cell>
          <table:table-cell table:style-name="ce47" table:formula="of:=SUM([.M27:.M31])" office:value-type="float" office:value="0.45271" calcext:value-type="float">
            <text:p><text:s/>0.45271 </text:p>
          </table:table-cell>
          <table:table-cell table:style-name="ce47" table:formula="of:=SUM([.N27:.N31])" office:value-type="float" office:value="0.45271" calcext:value-type="float">
            <text:p><text:s/>0.45271 </text:p>
          </table:table-cell>
          <table:table-cell table:style-name="ce47" table:formula="of:=SUM([.O27:.O31])" office:value-type="float" office:value="0.45271" calcext:value-type="float">
            <text:p><text:s/>0.45271 </text:p>
          </table:table-cell>
          <table:table-cell table:style-name="ce47" table:formula="of:=SUM([.P27:.P31])" office:value-type="float" office:value="0.45271" calcext:value-type="float">
            <text:p><text:s/>0.45271 </text:p>
          </table:table-cell>
          <table:table-cell table:style-name="ce47" table:formula="of:=SUM([.Q27:.Q31])" office:value-type="float" office:value="0.45271" calcext:value-type="float">
            <text:p><text:s/>0.45271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9" office:value-type="float" office:value="8" calcext:value-type="float">
            <text:p>8</text:p>
          </table:table-cell>
          <table:table-cell table:style-name="ce40" office:value-type="float" office:value="242.27532" calcext:value-type="float">
            <text:p>242 </text:p>
          </table:table-cell>
          <table:table-cell table:style-name="ce47" table:formula="of:=SUM([.F27:.Q27])" office:value-type="float" office:value="0.26496" calcext:value-type="float">
            <text:p><text:s/>0.26496 </text:p>
          </table:table-cell>
          <table:table-cell table:number-columns-repeated="12" table:style-name="ce52" office:value-type="float" office:value="0.02208" calcext:value-type="float">
            <text:p><text:s/>0.02208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桃園縣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9" office:value-type="float" office:value="6" calcext:value-type="float">
            <text:p>6</text:p>
          </table:table-cell>
          <table:table-cell table:style-name="ce40" office:value-type="float" office:value="121.16808" calcext:value-type="float">
            <text:p>121 </text:p>
          </table:table-cell>
          <table:table-cell table:style-name="ce47" table:formula="of:=SUM([.F28:.Q28])" office:value-type="float" office:value="0.1752" calcext:value-type="float">
            <text:p><text:s/>0.17520 </text:p>
          </table:table-cell>
          <table:table-cell table:number-columns-repeated="12" table:style-name="ce52" office:value-type="float" office:value="0.0146" calcext:value-type="float">
            <text:p><text:s/>0.0146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table:formula="of:=SUM([.F29:.Q29])" office:value-type="float" office:value="0" calcext:value-type="float">
            <text:p><text:s/>- </text:p>
          </table:table-cell>
          <table:table-cell table:number-columns-repeated="12" table:style-name="ce52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9" office:value-type="float" office:value="39" calcext:value-type="float">
            <text:p>39</text:p>
          </table:table-cell>
          <table:table-cell table:style-name="ce40" office:value-type="float" office:value="5127.14772" calcext:value-type="float">
            <text:p>5,127 </text:p>
          </table:table-cell>
          <table:table-cell table:style-name="ce47" table:formula="of:=SUM([.F30:.Q30])" office:value-type="float" office:value="4.38156" calcext:value-type="float">
            <text:p><text:s/>4.38156 </text:p>
          </table:table-cell>
          <table:table-cell table:number-columns-repeated="12" table:style-name="ce52" office:value-type="float" office:value="0.36513" calcext:value-type="float">
            <text:p><text:s/>0.36513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30" office:value-type="float" office:value="9" calcext:value-type="float">
            <text:p>9</text:p>
          </table:table-cell>
          <table:table-cell table:style-name="ce41" office:value-type="float" office:value="764.44344" calcext:value-type="float">
            <text:p>764 </text:p>
          </table:table-cell>
          <table:table-cell table:style-name="ce48" table:formula="of:=SUM([.F31:.Q31])" office:value-type="float" office:value="0.6108" calcext:value-type="float">
            <text:p><text:s/>0.61080 </text:p>
          </table:table-cell>
          <table:table-cell table:number-columns-repeated="12" table:style-name="ce54" office:value-type="float" office:value="0.0509" calcext:value-type="float">
            <text:p><text:s/>0.05090 </text:p>
          </table:table-cell>
          <table:table-cell table:number-columns-repeated="1007"/>
        </table:table-row>
        <table:table-row table:style-name="ro6">
          <table:table-cell/>
          <table:table-cell table:style-name="ce17" office:value-type="string" calcext:value-type="string">
            <text:p>計</text:p>
          </table:table-cell>
          <table:table-cell table:style-name="ce28" table:formula="of:=SUM([.C33:.C37])" office:value-type="float" office:value="45" calcext:value-type="float">
            <text:p>45</text:p>
          </table:table-cell>
          <table:table-cell table:style-name="ce39" table:formula="of:=SUM([.D33:.D37])" office:value-type="float" office:value="4681.40724" calcext:value-type="float">
            <text:p>4,681 </text:p>
          </table:table-cell>
          <table:table-cell table:style-name="ce47" table:formula="of:=SUM([.F32:.Q32])" office:value-type="float" office:value="299.0447" calcext:value-type="float">
            <text:p><text:s/>299.04470 </text:p>
          </table:table-cell>
          <table:table-cell table:style-name="ce47" table:formula="of:=SUM([.F33:.F37])" office:value-type="float" office:value="25.33935" calcext:value-type="float">
            <text:p><text:s/>25.33935 </text:p>
          </table:table-cell>
          <table:table-cell table:style-name="ce47" table:formula="of:=SUM([.G33:.G37])" office:value-type="float" office:value="20.33685" calcext:value-type="float">
            <text:p><text:s/>20.33685 </text:p>
          </table:table-cell>
          <table:table-cell table:style-name="ce47" table:formula="of:=SUM([.H33:.H37])" office:value-type="float" office:value="25.33685" calcext:value-type="float">
            <text:p><text:s/>25.33685 </text:p>
          </table:table-cell>
          <table:table-cell table:style-name="ce47" table:formula="of:=SUM([.I33:.I37])" office:value-type="float" office:value="25.33685" calcext:value-type="float">
            <text:p><text:s/>25.33685 </text:p>
          </table:table-cell>
          <table:table-cell table:style-name="ce47" table:formula="of:=SUM([.J33:.J37])" office:value-type="float" office:value="25.33685" calcext:value-type="float">
            <text:p><text:s/>25.33685 </text:p>
          </table:table-cell>
          <table:table-cell table:style-name="ce47" table:formula="of:=SUM([.K33:.K37])" office:value-type="float" office:value="25.33685" calcext:value-type="float">
            <text:p><text:s/>25.33685 </text:p>
          </table:table-cell>
          <table:table-cell table:style-name="ce47" table:formula="of:=SUM([.L33:.L37])" office:value-type="float" office:value="25.33685" calcext:value-type="float">
            <text:p><text:s/>25.33685 </text:p>
          </table:table-cell>
          <table:table-cell table:style-name="ce47" table:formula="of:=SUM([.M33:.M37])" office:value-type="float" office:value="25.33685" calcext:value-type="float">
            <text:p><text:s/>25.33685 </text:p>
          </table:table-cell>
          <table:table-cell table:style-name="ce47" table:formula="of:=SUM([.N33:.N37])" office:value-type="float" office:value="25.33685" calcext:value-type="float">
            <text:p><text:s/>25.33685 </text:p>
          </table:table-cell>
          <table:table-cell table:style-name="ce47" table:formula="of:=SUM([.O33:.O37])" office:value-type="float" office:value="25.33685" calcext:value-type="float">
            <text:p><text:s/>25.33685 </text:p>
          </table:table-cell>
          <table:table-cell table:style-name="ce47" table:formula="of:=SUM([.P33:.P37])" office:value-type="float" office:value="25.33685" calcext:value-type="float">
            <text:p><text:s/>25.33685 </text:p>
          </table:table-cell>
          <table:table-cell table:style-name="ce47" table:formula="of:=SUM([.Q33:.Q37])" office:value-type="float" office:value="25.33685" calcext:value-type="float">
            <text:p><text:s/>25.33685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9" office:value-type="float" office:value="6" calcext:value-type="float">
            <text:p>6</text:p>
          </table:table-cell>
          <table:table-cell table:style-name="ce40" office:value-type="float" office:value="1848.7152" calcext:value-type="float">
            <text:p>1,849 </text:p>
          </table:table-cell>
          <table:table-cell table:style-name="ce47" table:formula="of:=SUM([.F33:.Q33])" office:value-type="float" office:value="1.2816" calcext:value-type="float">
            <text:p><text:s/>1.28160 </text:p>
          </table:table-cell>
          <table:table-cell table:number-columns-repeated="12" table:style-name="ce52" office:value-type="float" office:value="0.1068" calcext:value-type="float">
            <text:p><text:s/>0.1068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新竹縣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9" office:value-type="float" office:value="16" calcext:value-type="float">
            <text:p>16</text:p>
          </table:table-cell>
          <table:table-cell table:style-name="ce40" office:value-type="float" office:value="533.81484" calcext:value-type="float">
            <text:p>534 </text:p>
          </table:table-cell>
          <table:table-cell table:style-name="ce47" table:formula="of:=SUM([.F34:.Q34])" office:value-type="float" office:value="0.7764" calcext:value-type="float">
            <text:p><text:s/>0.77640 </text:p>
          </table:table-cell>
          <table:table-cell table:number-columns-repeated="12" table:style-name="ce52" office:value-type="float" office:value="0.0647" calcext:value-type="float">
            <text:p><text:s/>0.0647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table:formula="of:=SUM([.F35:.Q35])" office:value-type="float" office:value="0" calcext:value-type="float">
            <text:p><text:s/>- </text:p>
          </table:table-cell>
          <table:table-cell table:number-columns-repeated="12" table:style-name="ce52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9" office:value-type="float" office:value="12" calcext:value-type="float">
            <text:p>12</text:p>
          </table:table-cell>
          <table:table-cell table:style-name="ce40" office:value-type="float" office:value="1571.7816" calcext:value-type="float">
            <text:p>1,572 </text:p>
          </table:table-cell>
          <table:table-cell table:style-name="ce47" table:formula="of:=SUM([.F36:.Q36])" office:value-type="float" office:value="296.284" calcext:value-type="float">
            <text:p><text:s/>296.28400 </text:p>
          </table:table-cell>
          <table:table-cell table:style-name="ce52" office:value-type="float" office:value="25.107" calcext:value-type="float">
            <text:p><text:s/>25.10700 </text:p>
          </table:table-cell>
          <table:table-cell table:style-name="ce52" office:value-type="float" office:value="20.107" calcext:value-type="float">
            <text:p><text:s/>20.10700 </text:p>
          </table:table-cell>
          <table:table-cell table:number-columns-repeated="10" table:style-name="ce52" office:value-type="float" office:value="25.107" calcext:value-type="float">
            <text:p><text:s/>25.10700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9" office:value-type="float" office:value="11" calcext:value-type="float">
            <text:p>11</text:p>
          </table:table-cell>
          <table:table-cell table:style-name="ce40" office:value-type="float" office:value="727.0956" calcext:value-type="float">
            <text:p>727 </text:p>
          </table:table-cell>
          <table:table-cell table:style-name="ce47" table:formula="of:=SUM([.F37:.Q37])" office:value-type="float" office:value="0.7027" calcext:value-type="float">
            <text:p><text:s/>0.70270 </text:p>
          </table:table-cell>
          <table:table-cell table:style-name="ce52" office:value-type="float" office:value="0.06085" calcext:value-type="float">
            <text:p><text:s/>0.06085 </text:p>
          </table:table-cell>
          <table:table-cell table:number-columns-repeated="11" table:style-name="ce52" office:value-type="float" office:value="0.05835" calcext:value-type="float">
            <text:p><text:s/>0.05835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8" table:formula="of:=SUM([.C39:.C43])" office:value-type="float" office:value="40" calcext:value-type="float">
            <text:p>40</text:p>
          </table:table-cell>
          <table:table-cell table:style-name="ce39" table:formula="of:=SUM([.D39:.D43])" office:value-type="float" office:value="6401.075472" calcext:value-type="float">
            <text:p>6,401 </text:p>
          </table:table-cell>
          <table:table-cell table:style-name="ce47" table:formula="of:=SUM([.F38:.Q38])" office:value-type="float" office:value="3.87492" calcext:value-type="float">
            <text:p><text:s/>3.87492 </text:p>
          </table:table-cell>
          <table:table-cell table:style-name="ce47" table:formula="of:=SUM([.F39:.F43])" office:value-type="float" office:value="0.32292" calcext:value-type="float">
            <text:p><text:s/>0.32292 </text:p>
          </table:table-cell>
          <table:table-cell table:style-name="ce47" table:formula="of:=SUM([.G39:.G43])" office:value-type="float" office:value="0.32292" calcext:value-type="float">
            <text:p><text:s/>0.32292 </text:p>
          </table:table-cell>
          <table:table-cell table:style-name="ce47" table:formula="of:=SUM([.H39:.H43])" office:value-type="float" office:value="0.32292" calcext:value-type="float">
            <text:p><text:s/>0.32292 </text:p>
          </table:table-cell>
          <table:table-cell table:style-name="ce47" table:formula="of:=SUM([.I39:.I43])" office:value-type="float" office:value="0.32292" calcext:value-type="float">
            <text:p><text:s/>0.32292 </text:p>
          </table:table-cell>
          <table:table-cell table:style-name="ce47" table:formula="of:=SUM([.J39:.J43])" office:value-type="float" office:value="0.32292" calcext:value-type="float">
            <text:p><text:s/>0.32292 </text:p>
          </table:table-cell>
          <table:table-cell table:style-name="ce47" table:formula="of:=SUM([.K39:.K43])" office:value-type="float" office:value="0.32292" calcext:value-type="float">
            <text:p><text:s/>0.32292 </text:p>
          </table:table-cell>
          <table:table-cell table:style-name="ce47" table:formula="of:=SUM([.L39:.L43])" office:value-type="float" office:value="0.32289" calcext:value-type="float">
            <text:p><text:s/>0.32289 </text:p>
          </table:table-cell>
          <table:table-cell table:style-name="ce47" table:formula="of:=SUM([.M39:.M43])" office:value-type="float" office:value="0.32289" calcext:value-type="float">
            <text:p><text:s/>0.32289 </text:p>
          </table:table-cell>
          <table:table-cell table:style-name="ce47" table:formula="of:=SUM([.N39:.N43])" office:value-type="float" office:value="0.32292" calcext:value-type="float">
            <text:p><text:s/>0.32292 </text:p>
          </table:table-cell>
          <table:table-cell table:style-name="ce47" table:formula="of:=SUM([.O39:.O43])" office:value-type="float" office:value="0.32292" calcext:value-type="float">
            <text:p><text:s/>0.32292 </text:p>
          </table:table-cell>
          <table:table-cell table:style-name="ce47" table:formula="of:=SUM([.P39:.P43])" office:value-type="float" office:value="0.32289" calcext:value-type="float">
            <text:p><text:s/>0.32289 </text:p>
          </table:table-cell>
          <table:table-cell table:style-name="ce47" table:formula="of:=SUM([.Q39:.Q43])" office:value-type="float" office:value="0.32289" calcext:value-type="float">
            <text:p><text:s/>0.32289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9" office:value-type="float" office:value="10" calcext:value-type="float">
            <text:p>10</text:p>
          </table:table-cell>
          <table:table-cell table:style-name="ce40" office:value-type="float" office:value="338.432112" calcext:value-type="float">
            <text:p>338 </text:p>
          </table:table-cell>
          <table:table-cell table:style-name="ce47" table:formula="of:=SUM([.F39:.Q39])" office:value-type="float" office:value="0.40092" calcext:value-type="float">
            <text:p><text:s/>0.40092 </text:p>
          </table:table-cell>
          <table:table-cell table:number-columns-repeated="6" table:style-name="ce52" office:value-type="float" office:value="0.03342" calcext:value-type="float">
            <text:p><text:s/>0.03342 </text:p>
          </table:table-cell>
          <table:table-cell table:number-columns-repeated="2" table:style-name="ce52" office:value-type="float" office:value="0.03339" calcext:value-type="float">
            <text:p><text:s/>0.03339 </text:p>
          </table:table-cell>
          <table:table-cell table:number-columns-repeated="2" table:style-name="ce52" office:value-type="float" office:value="0.03342" calcext:value-type="float">
            <text:p><text:s/>0.03342 </text:p>
          </table:table-cell>
          <table:table-cell table:number-columns-repeated="2" table:style-name="ce52" office:value-type="float" office:value="0.03339" calcext:value-type="float">
            <text:p><text:s/>0.03339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苗栗縣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9" office:value-type="float" office:value="16" calcext:value-type="float">
            <text:p>16</text:p>
          </table:table-cell>
          <table:table-cell table:style-name="ce40" office:value-type="float" office:value="3996.64656" calcext:value-type="float">
            <text:p>3,997 </text:p>
          </table:table-cell>
          <table:table-cell table:style-name="ce47" table:formula="of:=SUM([.F40:.Q40])" office:value-type="float" office:value="2.07" calcext:value-type="float">
            <text:p><text:s/>2.07000 </text:p>
          </table:table-cell>
          <table:table-cell table:number-columns-repeated="12" table:style-name="ce52" office:value-type="float" office:value="0.1725" calcext:value-type="float">
            <text:p><text:s/>0.1725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table:formula="of:=SUM([.F41:.Q41])" office:value-type="float" office:value="0" calcext:value-type="float">
            <text:p><text:s/>- </text:p>
          </table:table-cell>
          <table:table-cell table:number-columns-repeated="12" table:style-name="ce52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9" office:value-type="float" office:value="6" calcext:value-type="float">
            <text:p>6</text:p>
          </table:table-cell>
          <table:table-cell table:style-name="ce40" office:value-type="float" office:value="1566.6192" calcext:value-type="float">
            <text:p>1,567 </text:p>
          </table:table-cell>
          <table:table-cell table:style-name="ce47" table:formula="of:=SUM([.F42:.Q42])" office:value-type="float" office:value="1.0344" calcext:value-type="float">
            <text:p><text:s/>1.03440 </text:p>
          </table:table-cell>
          <table:table-cell table:number-columns-repeated="12" table:style-name="ce52" office:value-type="float" office:value="0.0862" calcext:value-type="float">
            <text:p><text:s/>0.08620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9" office:value-type="float" office:value="8" calcext:value-type="float">
            <text:p>8</text:p>
          </table:table-cell>
          <table:table-cell table:style-name="ce40" office:value-type="float" office:value="499.3776" calcext:value-type="float">
            <text:p>499 </text:p>
          </table:table-cell>
          <table:table-cell table:style-name="ce47" table:formula="of:=SUM([.F43:.Q43])" office:value-type="float" office:value="0.3696" calcext:value-type="float">
            <text:p><text:s/>0.36960 </text:p>
          </table:table-cell>
          <table:table-cell table:number-columns-repeated="12" table:style-name="ce52" office:value-type="float" office:value="0.0308" calcext:value-type="float">
            <text:p><text:s/>0.0308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8" table:formula="of:=SUM([.C45:.C49])" office:value-type="float" office:value="38" calcext:value-type="float">
            <text:p>38</text:p>
          </table:table-cell>
          <table:table-cell table:style-name="ce39" table:formula="of:=SUM([.D45:.D49])" office:value-type="float" office:value="6609.54996" calcext:value-type="float">
            <text:p>6,610 </text:p>
          </table:table-cell>
          <table:table-cell table:style-name="ce47" table:formula="of:=SUM([.F44:.Q44])" office:value-type="float" office:value="4.77564" calcext:value-type="float">
            <text:p><text:s/>4.77564 </text:p>
          </table:table-cell>
          <table:table-cell table:style-name="ce47" table:formula="of:=SUM([.F45:.F49])" office:value-type="float" office:value="0.39797" calcext:value-type="float">
            <text:p><text:s/>0.39797 </text:p>
          </table:table-cell>
          <table:table-cell table:style-name="ce47" table:formula="of:=SUM([.G45:.G49])" office:value-type="float" office:value="0.39797" calcext:value-type="float">
            <text:p><text:s/>0.39797 </text:p>
          </table:table-cell>
          <table:table-cell table:style-name="ce47" table:formula="of:=SUM([.H45:.H49])" office:value-type="float" office:value="0.39797" calcext:value-type="float">
            <text:p><text:s/>0.39797 </text:p>
          </table:table-cell>
          <table:table-cell table:style-name="ce47" table:formula="of:=SUM([.I45:.I49])" office:value-type="float" office:value="0.39797" calcext:value-type="float">
            <text:p><text:s/>0.39797 </text:p>
          </table:table-cell>
          <table:table-cell table:style-name="ce47" table:formula="of:=SUM([.J45:.J49])" office:value-type="float" office:value="0.39797" calcext:value-type="float">
            <text:p><text:s/>0.39797 </text:p>
          </table:table-cell>
          <table:table-cell table:style-name="ce47" table:formula="of:=SUM([.K45:.K49])" office:value-type="float" office:value="0.39797" calcext:value-type="float">
            <text:p><text:s/>0.39797 </text:p>
          </table:table-cell>
          <table:table-cell table:style-name="ce47" table:formula="of:=SUM([.L45:.L49])" office:value-type="float" office:value="0.39797" calcext:value-type="float">
            <text:p><text:s/>0.39797 </text:p>
          </table:table-cell>
          <table:table-cell table:style-name="ce47" table:formula="of:=SUM([.M45:.M49])" office:value-type="float" office:value="0.39797" calcext:value-type="float">
            <text:p><text:s/>0.39797 </text:p>
          </table:table-cell>
          <table:table-cell table:style-name="ce47" table:formula="of:=SUM([.N45:.N49])" office:value-type="float" office:value="0.39797" calcext:value-type="float">
            <text:p><text:s/>0.39797 </text:p>
          </table:table-cell>
          <table:table-cell table:style-name="ce47" table:formula="of:=SUM([.O45:.O49])" office:value-type="float" office:value="0.39797" calcext:value-type="float">
            <text:p><text:s/>0.39797 </text:p>
          </table:table-cell>
          <table:table-cell table:style-name="ce47" table:formula="of:=SUM([.P45:.P49])" office:value-type="float" office:value="0.39797" calcext:value-type="float">
            <text:p><text:s/>0.39797 </text:p>
          </table:table-cell>
          <table:table-cell table:style-name="ce47" table:formula="of:=SUM([.Q45:.Q49])" office:value-type="float" office:value="0.39797" calcext:value-type="float">
            <text:p><text:s/>0.39797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table:formula="of:=SUM([.F45:.Q45])" office:value-type="float" office:value="0" calcext:value-type="float">
            <text:p><text:s/>- </text:p>
          </table:table-cell>
          <table:table-cell table:number-columns-repeated="12" table:style-name="ce52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臺中縣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9" office:value-type="float" office:value="23" calcext:value-type="float">
            <text:p>23</text:p>
          </table:table-cell>
          <table:table-cell table:style-name="ce40" office:value-type="float" office:value="4328.70876" calcext:value-type="float">
            <text:p>4,329 </text:p>
          </table:table-cell>
          <table:table-cell table:style-name="ce47" table:formula="of:=SUM([.F46:.Q46])" office:value-type="float" office:value="2.30604" calcext:value-type="float">
            <text:p><text:s/>2.30604 </text:p>
          </table:table-cell>
          <table:table-cell table:number-columns-repeated="12" table:style-name="ce52" office:value-type="float" office:value="0.19217" calcext:value-type="float">
            <text:p><text:s/>0.19217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table:formula="of:=SUM([.F47:.Q47])" office:value-type="float" office:value="0" calcext:value-type="float">
            <text:p><text:s/>- </text:p>
          </table:table-cell>
          <table:table-cell table:number-columns-repeated="12" table:style-name="ce52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902.718" calcext:value-type="float">
            <text:p>903 </text:p>
          </table:table-cell>
          <table:table-cell table:style-name="ce47" table:formula="of:=SUM([.F48:.Q48])" office:value-type="float" office:value="0.828" calcext:value-type="float">
            <text:p><text:s/>0.82800 </text:p>
          </table:table-cell>
          <table:table-cell table:number-columns-repeated="12" table:style-name="ce52" office:value-type="float" office:value="0.069" calcext:value-type="float">
            <text:p><text:s/>0.06900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9" office:value-type="float" office:value="12" calcext:value-type="float">
            <text:p>12</text:p>
          </table:table-cell>
          <table:table-cell table:style-name="ce40" office:value-type="float" office:value="1378.1232" calcext:value-type="float">
            <text:p>1,378 </text:p>
          </table:table-cell>
          <table:table-cell table:style-name="ce47" table:formula="of:=SUM([.F49:.Q49])" office:value-type="float" office:value="1.6416" calcext:value-type="float">
            <text:p><text:s/>1.64160 </text:p>
          </table:table-cell>
          <table:table-cell table:number-columns-repeated="12" table:style-name="ce52" office:value-type="float" office:value="0.1368" calcext:value-type="float">
            <text:p><text:s/>0.1368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8" table:formula="of:=SUM([.C51:.C55])" office:value-type="float" office:value="16" calcext:value-type="float">
            <text:p>16</text:p>
          </table:table-cell>
          <table:table-cell table:style-name="ce39" table:formula="of:=SUM([.D51:.D55])" office:value-type="float" office:value="2209.01796" calcext:value-type="float">
            <text:p>2,209 </text:p>
          </table:table-cell>
          <table:table-cell table:style-name="ce47" table:formula="of:=SUM([.F50:.Q50])" office:value-type="float" office:value="1.96932" calcext:value-type="float">
            <text:p><text:s/>1.96932 </text:p>
          </table:table-cell>
          <table:table-cell table:style-name="ce47" table:formula="of:=SUM([.F51:.F55])" office:value-type="float" office:value="0.16411" calcext:value-type="float">
            <text:p><text:s/>0.16411 </text:p>
          </table:table-cell>
          <table:table-cell table:style-name="ce47" table:formula="of:=SUM([.G51:.G55])" office:value-type="float" office:value="0.16411" calcext:value-type="float">
            <text:p><text:s/>0.16411 </text:p>
          </table:table-cell>
          <table:table-cell table:style-name="ce47" table:formula="of:=SUM([.H51:.H55])" office:value-type="float" office:value="0.16411" calcext:value-type="float">
            <text:p><text:s/>0.16411 </text:p>
          </table:table-cell>
          <table:table-cell table:style-name="ce47" table:formula="of:=SUM([.I51:.I55])" office:value-type="float" office:value="0.16411" calcext:value-type="float">
            <text:p><text:s/>0.16411 </text:p>
          </table:table-cell>
          <table:table-cell table:style-name="ce47" table:formula="of:=SUM([.J51:.J55])" office:value-type="float" office:value="0.16411" calcext:value-type="float">
            <text:p><text:s/>0.16411 </text:p>
          </table:table-cell>
          <table:table-cell table:style-name="ce47" table:formula="of:=SUM([.K51:.K55])" office:value-type="float" office:value="0.16411" calcext:value-type="float">
            <text:p><text:s/>0.16411 </text:p>
          </table:table-cell>
          <table:table-cell table:style-name="ce47" table:formula="of:=SUM([.L51:.L55])" office:value-type="float" office:value="0.16411" calcext:value-type="float">
            <text:p><text:s/>0.16411 </text:p>
          </table:table-cell>
          <table:table-cell table:style-name="ce47" table:formula="of:=SUM([.M51:.M55])" office:value-type="float" office:value="0.16411" calcext:value-type="float">
            <text:p><text:s/>0.16411 </text:p>
          </table:table-cell>
          <table:table-cell table:style-name="ce47" table:formula="of:=SUM([.N51:.N55])" office:value-type="float" office:value="0.16411" calcext:value-type="float">
            <text:p><text:s/>0.16411 </text:p>
          </table:table-cell>
          <table:table-cell table:style-name="ce47" table:formula="of:=SUM([.O51:.O55])" office:value-type="float" office:value="0.16411" calcext:value-type="float">
            <text:p><text:s/>0.16411 </text:p>
          </table:table-cell>
          <table:table-cell table:style-name="ce47" table:formula="of:=SUM([.P51:.P55])" office:value-type="float" office:value="0.16411" calcext:value-type="float">
            <text:p><text:s/>0.16411 </text:p>
          </table:table-cell>
          <table:table-cell table:style-name="ce47" table:formula="of:=SUM([.Q51:.Q55])" office:value-type="float" office:value="0.16411" calcext:value-type="float">
            <text:p><text:s/>0.16411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893.52" calcext:value-type="float">
            <text:p>894 </text:p>
          </table:table-cell>
          <table:table-cell table:style-name="ce47" table:formula="of:=SUM([.F51:.Q51])" office:value-type="float" office:value="0.408" calcext:value-type="float">
            <text:p><text:s/>0.40800 </text:p>
          </table:table-cell>
          <table:table-cell table:number-columns-repeated="12" table:style-name="ce52" office:value-type="float" office:value="0.034" calcext:value-type="float">
            <text:p><text:s/>0.0340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彰化縣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9" office:value-type="float" office:value="4" calcext:value-type="float">
            <text:p>4</text:p>
          </table:table-cell>
          <table:table-cell table:style-name="ce40" office:value-type="float" office:value="337.5666" calcext:value-type="float">
            <text:p>338 </text:p>
          </table:table-cell>
          <table:table-cell table:style-name="ce47" table:formula="of:=SUM([.F52:.Q52])" office:value-type="float" office:value="0.2796" calcext:value-type="float">
            <text:p><text:s/>0.27960 </text:p>
          </table:table-cell>
          <table:table-cell table:number-columns-repeated="12" table:style-name="ce52" office:value-type="float" office:value="0.0233" calcext:value-type="float">
            <text:p><text:s/>0.0233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table:formula="of:=SUM([.F53:.Q53])" office:value-type="float" office:value="0" calcext:value-type="float">
            <text:p><text:s/>- </text:p>
          </table:table-cell>
          <table:table-cell table:number-columns-repeated="12" table:style-name="ce52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653.058" calcext:value-type="float">
            <text:p>653 </text:p>
          </table:table-cell>
          <table:table-cell table:style-name="ce47" table:formula="of:=SUM([.F54:.Q54])" office:value-type="float" office:value="0.876" calcext:value-type="float">
            <text:p><text:s/>0.87600 </text:p>
          </table:table-cell>
          <table:table-cell table:number-columns-repeated="12" table:style-name="ce52" office:value-type="float" office:value="0.073" calcext:value-type="float">
            <text:p><text:s/>0.07300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9" office:value-type="float" office:value="9" calcext:value-type="float">
            <text:p>9</text:p>
          </table:table-cell>
          <table:table-cell table:style-name="ce40" office:value-type="float" office:value="324.87336" calcext:value-type="float">
            <text:p>325 </text:p>
          </table:table-cell>
          <table:table-cell table:style-name="ce47" table:formula="of:=SUM([.F55:.Q55])" office:value-type="float" office:value="0.40572" calcext:value-type="float">
            <text:p><text:s/>0.40572 </text:p>
          </table:table-cell>
          <table:table-cell table:number-columns-repeated="12" table:style-name="ce52" office:value-type="float" office:value="0.03381" calcext:value-type="float">
            <text:p><text:s/>0.03381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8" table:formula="of:=SUM([.C57:.C61])" office:value-type="float" office:value="131" calcext:value-type="float">
            <text:p>131</text:p>
          </table:table-cell>
          <table:table-cell table:style-name="ce39" table:formula="of:=SUM([.D57:.D61])" office:value-type="float" office:value="27712.0323" calcext:value-type="float">
            <text:p>27,712 </text:p>
          </table:table-cell>
          <table:table-cell table:style-name="ce47" table:formula="of:=SUM([.F56:.Q56])" office:value-type="float" office:value="14.41284" calcext:value-type="float">
            <text:p><text:s/>14.41284 </text:p>
          </table:table-cell>
          <table:table-cell table:style-name="ce47" table:formula="of:=SUM([.F57:.F61])" office:value-type="float" office:value="1.20107" calcext:value-type="float">
            <text:p><text:s/>1.20107 </text:p>
          </table:table-cell>
          <table:table-cell table:style-name="ce47" table:formula="of:=SUM([.G57:.G61])" office:value-type="float" office:value="1.20107" calcext:value-type="float">
            <text:p><text:s/>1.20107 </text:p>
          </table:table-cell>
          <table:table-cell table:style-name="ce47" table:formula="of:=SUM([.H57:.H61])" office:value-type="float" office:value="1.20107" calcext:value-type="float">
            <text:p><text:s/>1.20107 </text:p>
          </table:table-cell>
          <table:table-cell table:style-name="ce47" table:formula="of:=SUM([.I57:.I61])" office:value-type="float" office:value="1.20107" calcext:value-type="float">
            <text:p><text:s/>1.20107 </text:p>
          </table:table-cell>
          <table:table-cell table:style-name="ce47" table:formula="of:=SUM([.J57:.J61])" office:value-type="float" office:value="1.20107" calcext:value-type="float">
            <text:p><text:s/>1.20107 </text:p>
          </table:table-cell>
          <table:table-cell table:style-name="ce47" table:formula="of:=SUM([.K57:.K61])" office:value-type="float" office:value="1.20107" calcext:value-type="float">
            <text:p><text:s/>1.20107 </text:p>
          </table:table-cell>
          <table:table-cell table:style-name="ce47" table:formula="of:=SUM([.L57:.L61])" office:value-type="float" office:value="1.20107" calcext:value-type="float">
            <text:p><text:s/>1.20107 </text:p>
          </table:table-cell>
          <table:table-cell table:style-name="ce47" table:formula="of:=SUM([.M57:.M61])" office:value-type="float" office:value="1.20107" calcext:value-type="float">
            <text:p><text:s/>1.20107 </text:p>
          </table:table-cell>
          <table:table-cell table:style-name="ce47" table:formula="of:=SUM([.N57:.N61])" office:value-type="float" office:value="1.20107" calcext:value-type="float">
            <text:p><text:s/>1.20107 </text:p>
          </table:table-cell>
          <table:table-cell table:style-name="ce47" table:formula="of:=SUM([.O57:.O61])" office:value-type="float" office:value="1.20107" calcext:value-type="float">
            <text:p><text:s/>1.20107 </text:p>
          </table:table-cell>
          <table:table-cell table:style-name="ce47" table:formula="of:=SUM([.P57:.P61])" office:value-type="float" office:value="1.20107" calcext:value-type="float">
            <text:p><text:s/>1.20107 </text:p>
          </table:table-cell>
          <table:table-cell table:style-name="ce47" table:formula="of:=SUM([.Q57:.Q61])" office:value-type="float" office:value="1.20107" calcext:value-type="float">
            <text:p><text:s/>1.20107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9" office:value-type="float" office:value="6" calcext:value-type="float">
            <text:p>6</text:p>
          </table:table-cell>
          <table:table-cell table:style-name="ce40" office:value-type="float" office:value="2752.3044" calcext:value-type="float">
            <text:p>2,752 </text:p>
          </table:table-cell>
          <table:table-cell table:style-name="ce47" table:formula="of:=SUM([.F57:.Q57])" office:value-type="float" office:value="1.27752" calcext:value-type="float">
            <text:p><text:s/>1.27752 </text:p>
          </table:table-cell>
          <table:table-cell table:number-columns-repeated="12" table:style-name="ce52" office:value-type="float" office:value="0.10646" calcext:value-type="float">
            <text:p><text:s/>0.10646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南投縣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9" office:value-type="float" office:value="85" calcext:value-type="float">
            <text:p>85</text:p>
          </table:table-cell>
          <table:table-cell table:style-name="ce40" office:value-type="float" office:value="23092.2054" calcext:value-type="float">
            <text:p>23,092 </text:p>
          </table:table-cell>
          <table:table-cell table:style-name="ce47" table:formula="of:=SUM([.F58:.Q58])" office:value-type="float" office:value="11.28096" calcext:value-type="float">
            <text:p><text:s/>11.28096 </text:p>
          </table:table-cell>
          <table:table-cell table:number-columns-repeated="12" table:style-name="ce52" office:value-type="float" office:value="0.94008" calcext:value-type="float">
            <text:p><text:s/>0.94008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table:formula="of:=SUM([.F59:.Q59])" office:value-type="float" office:value="0" calcext:value-type="float">
            <text:p><text:s/>- </text:p>
          </table:table-cell>
          <table:table-cell table:number-columns-repeated="12" table:style-name="ce52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122.859" calcext:value-type="float">
            <text:p>123 </text:p>
          </table:table-cell>
          <table:table-cell table:style-name="ce47" table:formula="of:=SUM([.F60:.Q60])" office:value-type="float" office:value="0.2028" calcext:value-type="float">
            <text:p><text:s/>0.20280 </text:p>
          </table:table-cell>
          <table:table-cell table:number-columns-repeated="12" table:style-name="ce52" office:value-type="float" office:value="0.0169" calcext:value-type="float">
            <text:p><text:s/>0.01690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30" office:value-type="float" office:value="38" calcext:value-type="float">
            <text:p>38</text:p>
          </table:table-cell>
          <table:table-cell table:style-name="ce41" office:value-type="float" office:value="1744.6635" calcext:value-type="float">
            <text:p>1,745 </text:p>
          </table:table-cell>
          <table:table-cell table:style-name="ce48" table:formula="of:=SUM([.F61:.Q61])" office:value-type="float" office:value="1.65156" calcext:value-type="float">
            <text:p><text:s/>1.65156 </text:p>
          </table:table-cell>
          <table:table-cell table:number-columns-repeated="12" table:style-name="ce54" office:value-type="float" office:value="0.13763" calcext:value-type="float">
            <text:p><text:s/>0.13763 </text:p>
          </table:table-cell>
          <table:table-cell table:number-columns-repeated="1007"/>
        </table:table-row>
        <table:table-row table:style-name="ro6">
          <table:table-cell/>
          <table:table-cell table:style-name="ce17" office:value-type="string" calcext:value-type="string">
            <text:p>計</text:p>
          </table:table-cell>
          <table:table-cell table:style-name="ce28" table:formula="of:=SUM([.C63:.C67])" office:value-type="float" office:value="14" calcext:value-type="float">
            <text:p>14</text:p>
          </table:table-cell>
          <table:table-cell table:style-name="ce39" table:formula="of:=SUM([.D63:.D67])" office:value-type="float" office:value="16898.04" calcext:value-type="float">
            <text:p>16,898 </text:p>
          </table:table-cell>
          <table:table-cell table:style-name="ce47" table:formula="of:=SUM([.F62:.Q62])" office:value-type="float" office:value="7.95" calcext:value-type="float">
            <text:p><text:s/>7.95000 </text:p>
          </table:table-cell>
          <table:table-cell table:style-name="ce47" table:formula="of:=SUM([.F63:.F67])" office:value-type="float" office:value="0.6625" calcext:value-type="float">
            <text:p><text:s/>0.66250 </text:p>
          </table:table-cell>
          <table:table-cell table:style-name="ce47" table:formula="of:=SUM([.G63:.G67])" office:value-type="float" office:value="0.6625" calcext:value-type="float">
            <text:p><text:s/>0.66250 </text:p>
          </table:table-cell>
          <table:table-cell table:style-name="ce47" table:formula="of:=SUM([.H63:.H67])" office:value-type="float" office:value="0.6625" calcext:value-type="float">
            <text:p><text:s/>0.66250 </text:p>
          </table:table-cell>
          <table:table-cell table:style-name="ce47" table:formula="of:=SUM([.I63:.I67])" office:value-type="float" office:value="0.6625" calcext:value-type="float">
            <text:p><text:s/>0.66250 </text:p>
          </table:table-cell>
          <table:table-cell table:style-name="ce47" table:formula="of:=SUM([.J63:.J67])" office:value-type="float" office:value="0.6625" calcext:value-type="float">
            <text:p><text:s/>0.66250 </text:p>
          </table:table-cell>
          <table:table-cell table:style-name="ce47" table:formula="of:=SUM([.K63:.K67])" office:value-type="float" office:value="0.6625" calcext:value-type="float">
            <text:p><text:s/>0.66250 </text:p>
          </table:table-cell>
          <table:table-cell table:style-name="ce47" table:formula="of:=SUM([.L63:.L67])" office:value-type="float" office:value="0.6625" calcext:value-type="float">
            <text:p><text:s/>0.66250 </text:p>
          </table:table-cell>
          <table:table-cell table:style-name="ce47" table:formula="of:=SUM([.M63:.M67])" office:value-type="float" office:value="0.6625" calcext:value-type="float">
            <text:p><text:s/>0.66250 </text:p>
          </table:table-cell>
          <table:table-cell table:style-name="ce47" table:formula="of:=SUM([.N63:.N67])" office:value-type="float" office:value="0.6625" calcext:value-type="float">
            <text:p><text:s/>0.66250 </text:p>
          </table:table-cell>
          <table:table-cell table:style-name="ce47" table:formula="of:=SUM([.O63:.O67])" office:value-type="float" office:value="0.6625" calcext:value-type="float">
            <text:p><text:s/>0.66250 </text:p>
          </table:table-cell>
          <table:table-cell table:style-name="ce47" table:formula="of:=SUM([.P63:.P67])" office:value-type="float" office:value="0.6625" calcext:value-type="float">
            <text:p><text:s/>0.66250 </text:p>
          </table:table-cell>
          <table:table-cell table:style-name="ce47" table:formula="of:=SUM([.Q63:.Q67])" office:value-type="float" office:value="0.6625" calcext:value-type="float">
            <text:p><text:s/>0.6625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551.88" calcext:value-type="float">
            <text:p>552 </text:p>
          </table:table-cell>
          <table:table-cell table:style-name="ce47" table:formula="of:=SUM([.F63:.Q63])" office:value-type="float" office:value="0.252" calcext:value-type="float">
            <text:p><text:s/>0.25200 </text:p>
          </table:table-cell>
          <table:table-cell table:number-columns-repeated="12" table:style-name="ce52" office:value-type="float" office:value="0.021" calcext:value-type="float">
            <text:p><text:s/>0.0210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雲林縣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9" office:value-type="float" office:value="12" calcext:value-type="float">
            <text:p>12</text:p>
          </table:table-cell>
          <table:table-cell table:style-name="ce40" office:value-type="float" office:value="16004.52" calcext:value-type="float">
            <text:p>16,005 </text:p>
          </table:table-cell>
          <table:table-cell table:style-name="ce47" table:formula="of:=SUM([.F64:.Q64])" office:value-type="float" office:value="7.308" calcext:value-type="float">
            <text:p><text:s/>7.30800 </text:p>
          </table:table-cell>
          <table:table-cell table:number-columns-repeated="12" table:style-name="ce52" office:value-type="float" office:value="0.609" calcext:value-type="float">
            <text:p><text:s/>0.609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table:formula="of:=SUM([.F65:.Q65])" office:value-type="float" office:value="0" calcext:value-type="float">
            <text:p><text:s/>- </text:p>
          </table:table-cell>
          <table:table-cell table:number-columns-repeated="12" table:style-name="ce52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table:formula="of:=SUM([.F66:.Q66])" office:value-type="float" office:value="0" calcext:value-type="float">
            <text:p><text:s/>- </text:p>
          </table:table-cell>
          <table:table-cell table:number-columns-repeated="12" table:style-name="ce52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341.64" calcext:value-type="float">
            <text:p>342 </text:p>
          </table:table-cell>
          <table:table-cell table:style-name="ce47" table:formula="of:=SUM([.F67:.Q67])" office:value-type="float" office:value="0.39" calcext:value-type="float">
            <text:p><text:s/>0.39000 </text:p>
          </table:table-cell>
          <table:table-cell table:number-columns-repeated="12" table:style-name="ce52" office:value-type="float" office:value="0.0325" calcext:value-type="float">
            <text:p><text:s/>0.0325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8" table:formula="of:=SUM([.C69:.C73])" office:value-type="float" office:value="10" calcext:value-type="float">
            <text:p>10</text:p>
          </table:table-cell>
          <table:table-cell table:style-name="ce39" table:formula="of:=SUM([.D69:.D73])" office:value-type="float" office:value="3044.538" calcext:value-type="float">
            <text:p>3,045 </text:p>
          </table:table-cell>
          <table:table-cell table:style-name="ce47" table:formula="of:=SUM([.F68:.Q68])" office:value-type="float" office:value="1.6032" calcext:value-type="float">
            <text:p><text:s/>1.60320 </text:p>
          </table:table-cell>
          <table:table-cell table:style-name="ce47" table:formula="of:=SUM([.F69:.F73])" office:value-type="float" office:value="0.1336" calcext:value-type="float">
            <text:p><text:s/>0.13360 </text:p>
          </table:table-cell>
          <table:table-cell table:style-name="ce47" table:formula="of:=SUM([.G69:.G73])" office:value-type="float" office:value="0.1336" calcext:value-type="float">
            <text:p><text:s/>0.13360 </text:p>
          </table:table-cell>
          <table:table-cell table:style-name="ce47" table:formula="of:=SUM([.H69:.H73])" office:value-type="float" office:value="0.1336" calcext:value-type="float">
            <text:p><text:s/>0.13360 </text:p>
          </table:table-cell>
          <table:table-cell table:style-name="ce47" table:formula="of:=SUM([.I69:.I73])" office:value-type="float" office:value="0.1336" calcext:value-type="float">
            <text:p><text:s/>0.13360 </text:p>
          </table:table-cell>
          <table:table-cell table:style-name="ce47" table:formula="of:=SUM([.J69:.J73])" office:value-type="float" office:value="0.1336" calcext:value-type="float">
            <text:p><text:s/>0.13360 </text:p>
          </table:table-cell>
          <table:table-cell table:style-name="ce47" table:formula="of:=SUM([.K69:.K73])" office:value-type="float" office:value="0.1336" calcext:value-type="float">
            <text:p><text:s/>0.13360 </text:p>
          </table:table-cell>
          <table:table-cell table:style-name="ce47" table:formula="of:=SUM([.L69:.L73])" office:value-type="float" office:value="0.1336" calcext:value-type="float">
            <text:p><text:s/>0.13360 </text:p>
          </table:table-cell>
          <table:table-cell table:style-name="ce47" table:formula="of:=SUM([.M69:.M73])" office:value-type="float" office:value="0.1336" calcext:value-type="float">
            <text:p><text:s/>0.13360 </text:p>
          </table:table-cell>
          <table:table-cell table:style-name="ce47" table:formula="of:=SUM([.N69:.N73])" office:value-type="float" office:value="0.1336" calcext:value-type="float">
            <text:p><text:s/>0.13360 </text:p>
          </table:table-cell>
          <table:table-cell table:style-name="ce47" table:formula="of:=SUM([.O69:.O73])" office:value-type="float" office:value="0.1336" calcext:value-type="float">
            <text:p><text:s/>0.13360 </text:p>
          </table:table-cell>
          <table:table-cell table:style-name="ce47" table:formula="of:=SUM([.P69:.P73])" office:value-type="float" office:value="0.1336" calcext:value-type="float">
            <text:p><text:s/>0.13360 </text:p>
          </table:table-cell>
          <table:table-cell table:style-name="ce47" table:formula="of:=SUM([.Q69:.Q73])" office:value-type="float" office:value="0.1336" calcext:value-type="float">
            <text:p><text:s/>0.1336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1461.168" calcext:value-type="float">
            <text:p>1,461 </text:p>
          </table:table-cell>
          <table:table-cell table:style-name="ce47" table:formula="of:=SUM([.F69:.Q69])" office:value-type="float" office:value="0.6672" calcext:value-type="float">
            <text:p><text:s/>0.66720 </text:p>
          </table:table-cell>
          <table:table-cell table:number-columns-repeated="12" table:style-name="ce52" office:value-type="float" office:value="0.0556" calcext:value-type="float">
            <text:p><text:s/>0.0556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嘉義縣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9" office:value-type="float" office:value="4" calcext:value-type="float">
            <text:p>4</text:p>
          </table:table-cell>
          <table:table-cell table:style-name="ce40" office:value-type="float" office:value="1408.608" calcext:value-type="float">
            <text:p>1,409 </text:p>
          </table:table-cell>
          <table:table-cell table:style-name="ce47" table:formula="of:=SUM([.F70:.Q70])" office:value-type="float" office:value="0.792" calcext:value-type="float">
            <text:p><text:s/>0.79200 </text:p>
          </table:table-cell>
          <table:table-cell table:number-columns-repeated="12" table:style-name="ce52" office:value-type="float" office:value="0.066" calcext:value-type="float">
            <text:p><text:s/>0.066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table:formula="of:=SUM([.F71:.Q71])" office:value-type="float" office:value="0" calcext:value-type="float">
            <text:p><text:s/>- </text:p>
          </table:table-cell>
          <table:table-cell table:number-columns-repeated="12" table:style-name="ce52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39.42" calcext:value-type="float">
            <text:p>39 </text:p>
          </table:table-cell>
          <table:table-cell table:style-name="ce47" table:formula="of:=SUM([.F72:.Q72])" office:value-type="float" office:value="0.024" calcext:value-type="float">
            <text:p><text:s/>0.02400 </text:p>
          </table:table-cell>
          <table:table-cell table:number-columns-repeated="12" table:style-name="ce52" office:value-type="float" office:value="0.002" calcext:value-type="float">
            <text:p><text:s/>0.00200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135.342" calcext:value-type="float">
            <text:p>135 </text:p>
          </table:table-cell>
          <table:table-cell table:style-name="ce47" table:formula="of:=SUM([.F73:.Q73])" office:value-type="float" office:value="0.12" calcext:value-type="float">
            <text:p><text:s/>0.12000 </text:p>
          </table:table-cell>
          <table:table-cell table:number-columns-repeated="12" table:style-name="ce52" office:value-type="float" office:value="0.01" calcext:value-type="float">
            <text:p><text:s/>0.0100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8" table:formula="of:=SUM([.C75:.C79])" office:value-type="float" office:value="3" calcext:value-type="float">
            <text:p>3</text:p>
          </table:table-cell>
          <table:table-cell table:style-name="ce39" table:formula="of:=SUM([.D75:.D79])" office:value-type="float" office:value="387.63" calcext:value-type="float">
            <text:p>388 </text:p>
          </table:table-cell>
          <table:table-cell table:style-name="ce47" table:formula="of:=SUM([.F74:.Q74])" office:value-type="float" office:value="0.24" calcext:value-type="float">
            <text:p><text:s/>0.24000 </text:p>
          </table:table-cell>
          <table:table-cell table:style-name="ce47" table:formula="of:=SUM([.F75:.F79])" office:value-type="float" office:value="0.02" calcext:value-type="float">
            <text:p><text:s/>0.02000 </text:p>
          </table:table-cell>
          <table:table-cell table:style-name="ce47" table:formula="of:=SUM([.G75:.G79])" office:value-type="float" office:value="0.02" calcext:value-type="float">
            <text:p><text:s/>0.02000 </text:p>
          </table:table-cell>
          <table:table-cell table:style-name="ce47" table:formula="of:=SUM([.H75:.H79])" office:value-type="float" office:value="0.02" calcext:value-type="float">
            <text:p><text:s/>0.02000 </text:p>
          </table:table-cell>
          <table:table-cell table:style-name="ce47" table:formula="of:=SUM([.I75:.I79])" office:value-type="float" office:value="0.02" calcext:value-type="float">
            <text:p><text:s/>0.02000 </text:p>
          </table:table-cell>
          <table:table-cell table:style-name="ce47" table:formula="of:=SUM([.J75:.J79])" office:value-type="float" office:value="0.02" calcext:value-type="float">
            <text:p><text:s/>0.02000 </text:p>
          </table:table-cell>
          <table:table-cell table:style-name="ce47" table:formula="of:=SUM([.K75:.K79])" office:value-type="float" office:value="0.02" calcext:value-type="float">
            <text:p><text:s/>0.02000 </text:p>
          </table:table-cell>
          <table:table-cell table:style-name="ce47" table:formula="of:=SUM([.L75:.L79])" office:value-type="float" office:value="0.02" calcext:value-type="float">
            <text:p><text:s/>0.02000 </text:p>
          </table:table-cell>
          <table:table-cell table:style-name="ce47" table:formula="of:=SUM([.M75:.M79])" office:value-type="float" office:value="0.02" calcext:value-type="float">
            <text:p><text:s/>0.02000 </text:p>
          </table:table-cell>
          <table:table-cell table:style-name="ce47" table:formula="of:=SUM([.N75:.N79])" office:value-type="float" office:value="0.02" calcext:value-type="float">
            <text:p><text:s/>0.02000 </text:p>
          </table:table-cell>
          <table:table-cell table:style-name="ce47" table:formula="of:=SUM([.O75:.O79])" office:value-type="float" office:value="0.02" calcext:value-type="float">
            <text:p><text:s/>0.02000 </text:p>
          </table:table-cell>
          <table:table-cell table:style-name="ce47" table:formula="of:=SUM([.P75:.P79])" office:value-type="float" office:value="0.02" calcext:value-type="float">
            <text:p><text:s/>0.02000 </text:p>
          </table:table-cell>
          <table:table-cell table:style-name="ce47" table:formula="of:=SUM([.Q75:.Q79])" office:value-type="float" office:value="0.02" calcext:value-type="float">
            <text:p><text:s/>0.020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table:formula="of:=SUM([.F75:.Q75])" office:value-type="float" office:value="0" calcext:value-type="float">
            <text:p><text:s/>- </text:p>
          </table:table-cell>
          <table:table-cell table:number-columns-repeated="12" table:style-name="ce52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臺南縣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341.64" calcext:value-type="float">
            <text:p>342 </text:p>
          </table:table-cell>
          <table:table-cell table:style-name="ce47" table:formula="of:=SUM([.F76:.Q76])" office:value-type="float" office:value="0.156" calcext:value-type="float">
            <text:p><text:s/>0.15600 </text:p>
          </table:table-cell>
          <table:table-cell table:number-columns-repeated="12" table:style-name="ce52" office:value-type="float" office:value="0.013" calcext:value-type="float">
            <text:p><text:s/>0.013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table:formula="of:=SUM([.F77:.Q77])" office:value-type="float" office:value="0" calcext:value-type="float">
            <text:p><text:s/>- </text:p>
          </table:table-cell>
          <table:table-cell table:number-columns-repeated="12" table:style-name="ce52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45.99" calcext:value-type="float">
            <text:p>46 </text:p>
          </table:table-cell>
          <table:table-cell table:style-name="ce47" table:formula="of:=SUM([.F78:.Q78])" office:value-type="float" office:value="0.084" calcext:value-type="float">
            <text:p><text:s/>0.08400 </text:p>
          </table:table-cell>
          <table:table-cell table:number-columns-repeated="12" table:style-name="ce52" office:value-type="float" office:value="0.007" calcext:value-type="float">
            <text:p><text:s/>0.00700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table:formula="of:=SUM([.F79:.Q79])" office:value-type="float" office:value="0" calcext:value-type="float">
            <text:p><text:s/>- </text:p>
          </table:table-cell>
          <table:table-cell table:number-columns-repeated="12" table:style-name="ce52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8" table:formula="of:=SUM([.C81:.C85])" office:value-type="float" office:value="50" calcext:value-type="float">
            <text:p>50</text:p>
          </table:table-cell>
          <table:table-cell table:style-name="ce39" table:formula="of:=SUM([.D81:.D85])" office:value-type="float" office:value="6903.8352" calcext:value-type="float">
            <text:p>6,904 </text:p>
          </table:table-cell>
          <table:table-cell table:style-name="ce47" table:formula="of:=SUM([.F80:.Q80])" office:value-type="float" office:value="4.59" calcext:value-type="float">
            <text:p><text:s/>4.59000 </text:p>
          </table:table-cell>
          <table:table-cell table:style-name="ce47" table:formula="of:=SUM([.F81:.F85])" office:value-type="float" office:value="0.383" calcext:value-type="float">
            <text:p><text:s/>0.38300 </text:p>
          </table:table-cell>
          <table:table-cell table:style-name="ce47" table:formula="of:=SUM([.G81:.G85])" office:value-type="float" office:value="0.383" calcext:value-type="float">
            <text:p><text:s/>0.38300 </text:p>
          </table:table-cell>
          <table:table-cell table:style-name="ce47" table:formula="of:=SUM([.H81:.H85])" office:value-type="float" office:value="0.383" calcext:value-type="float">
            <text:p><text:s/>0.38300 </text:p>
          </table:table-cell>
          <table:table-cell table:style-name="ce47" table:formula="of:=SUM([.I81:.I85])" office:value-type="float" office:value="0.383" calcext:value-type="float">
            <text:p><text:s/>0.38300 </text:p>
          </table:table-cell>
          <table:table-cell table:style-name="ce47" table:formula="of:=SUM([.J81:.J85])" office:value-type="float" office:value="0.383" calcext:value-type="float">
            <text:p><text:s/>0.38300 </text:p>
          </table:table-cell>
          <table:table-cell table:style-name="ce47" table:formula="of:=SUM([.K81:.K85])" office:value-type="float" office:value="0.381" calcext:value-type="float">
            <text:p><text:s/>0.38100 </text:p>
          </table:table-cell>
          <table:table-cell table:style-name="ce47" table:formula="of:=SUM([.L81:.L85])" office:value-type="float" office:value="0.381" calcext:value-type="float">
            <text:p><text:s/>0.38100 </text:p>
          </table:table-cell>
          <table:table-cell table:style-name="ce47" table:formula="of:=SUM([.M81:.M85])" office:value-type="float" office:value="0.381" calcext:value-type="float">
            <text:p><text:s/>0.38100 </text:p>
          </table:table-cell>
          <table:table-cell table:style-name="ce47" table:formula="of:=SUM([.N81:.N85])" office:value-type="float" office:value="0.383" calcext:value-type="float">
            <text:p><text:s/>0.38300 </text:p>
          </table:table-cell>
          <table:table-cell table:style-name="ce47" table:formula="of:=SUM([.O81:.O85])" office:value-type="float" office:value="0.383" calcext:value-type="float">
            <text:p><text:s/>0.38300 </text:p>
          </table:table-cell>
          <table:table-cell table:style-name="ce47" table:formula="of:=SUM([.P81:.P85])" office:value-type="float" office:value="0.383" calcext:value-type="float">
            <text:p><text:s/>0.38300 </text:p>
          </table:table-cell>
          <table:table-cell table:style-name="ce47" table:formula="of:=SUM([.Q81:.Q85])" office:value-type="float" office:value="0.383" calcext:value-type="float">
            <text:p><text:s/>0.383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26.28" calcext:value-type="float">
            <text:p>26 </text:p>
          </table:table-cell>
          <table:table-cell table:style-name="ce47" table:formula="of:=SUM([.F81:.Q81])" office:value-type="float" office:value="0.024" calcext:value-type="float">
            <text:p><text:s/>0.02400 </text:p>
          </table:table-cell>
          <table:table-cell table:number-columns-repeated="12" table:style-name="ce52" office:value-type="float" office:value="0.002" calcext:value-type="float">
            <text:p><text:s/>0.0020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高雄縣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9" office:value-type="float" office:value="37" calcext:value-type="float">
            <text:p>37</text:p>
          </table:table-cell>
          <table:table-cell table:style-name="ce40" office:value-type="float" office:value="5481.9792" calcext:value-type="float">
            <text:p>5,482 </text:p>
          </table:table-cell>
          <table:table-cell table:style-name="ce47" table:formula="of:=SUM([.F82:.Q82])" office:value-type="float" office:value="2.802" calcext:value-type="float">
            <text:p><text:s/>2.80200 </text:p>
          </table:table-cell>
          <table:table-cell table:number-columns-repeated="5" table:style-name="ce52" office:value-type="float" office:value="0.234" calcext:value-type="float">
            <text:p><text:s/>0.23400 </text:p>
          </table:table-cell>
          <table:table-cell table:number-columns-repeated="3" table:style-name="ce52" office:value-type="float" office:value="0.232" calcext:value-type="float">
            <text:p><text:s/>0.23200 </text:p>
          </table:table-cell>
          <table:table-cell table:number-columns-repeated="4" table:style-name="ce52" office:value-type="float" office:value="0.234" calcext:value-type="float">
            <text:p><text:s/>0.234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table:formula="of:=SUM([.F83:.Q83])" office:value-type="float" office:value="0" calcext:value-type="float">
            <text:p><text:s/>- </text:p>
          </table:table-cell>
          <table:table-cell table:number-columns-repeated="12" table:style-name="ce52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9" office:value-type="float" office:value="8" calcext:value-type="float">
            <text:p>8</text:p>
          </table:table-cell>
          <table:table-cell table:style-name="ce40" office:value-type="float" office:value="141.912" calcext:value-type="float">
            <text:p>142 </text:p>
          </table:table-cell>
          <table:table-cell table:style-name="ce47" table:formula="of:=SUM([.F84:.Q84])" office:value-type="float" office:value="0.156" calcext:value-type="float">
            <text:p><text:s/>0.15600 </text:p>
          </table:table-cell>
          <table:table-cell table:number-columns-repeated="12" table:style-name="ce52" office:value-type="float" office:value="0.013" calcext:value-type="float">
            <text:p><text:s/>0.01300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9" office:value-type="float" office:value="4" calcext:value-type="float">
            <text:p>4</text:p>
          </table:table-cell>
          <table:table-cell table:style-name="ce40" office:value-type="float" office:value="1253.664" calcext:value-type="float">
            <text:p>1,254 </text:p>
          </table:table-cell>
          <table:table-cell table:style-name="ce47" table:formula="of:=SUM([.F85:.Q85])" office:value-type="float" office:value="1.608" calcext:value-type="float">
            <text:p><text:s/>1.60800 </text:p>
          </table:table-cell>
          <table:table-cell table:number-columns-repeated="12" table:style-name="ce52" office:value-type="float" office:value="0.134" calcext:value-type="float">
            <text:p><text:s/>0.1340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8" table:formula="of:=SUM([.C87:.C91])" office:value-type="float" office:value="71" calcext:value-type="float">
            <text:p>71</text:p>
          </table:table-cell>
          <table:table-cell table:style-name="ce39" table:formula="of:=SUM([.D87:.D91])" office:value-type="float" office:value="12464.3016" calcext:value-type="float">
            <text:p>12,464 </text:p>
          </table:table-cell>
          <table:table-cell table:style-name="ce47" table:formula="of:=SUM([.F86:.Q86])" office:value-type="float" office:value="6.5304" calcext:value-type="float">
            <text:p><text:s/>6.53040 </text:p>
          </table:table-cell>
          <table:table-cell table:style-name="ce47" table:formula="of:=SUM([.F87:.F91])" office:value-type="float" office:value="0.5442" calcext:value-type="float">
            <text:p><text:s/>0.54420 </text:p>
          </table:table-cell>
          <table:table-cell table:style-name="ce47" table:formula="of:=SUM([.G87:.G91])" office:value-type="float" office:value="0.5442" calcext:value-type="float">
            <text:p><text:s/>0.54420 </text:p>
          </table:table-cell>
          <table:table-cell table:style-name="ce47" table:formula="of:=SUM([.H87:.H91])" office:value-type="float" office:value="0.5442" calcext:value-type="float">
            <text:p><text:s/>0.54420 </text:p>
          </table:table-cell>
          <table:table-cell table:style-name="ce47" table:formula="of:=SUM([.I87:.I91])" office:value-type="float" office:value="0.5442" calcext:value-type="float">
            <text:p><text:s/>0.54420 </text:p>
          </table:table-cell>
          <table:table-cell table:style-name="ce47" table:formula="of:=SUM([.J87:.J91])" office:value-type="float" office:value="0.5442" calcext:value-type="float">
            <text:p><text:s/>0.54420 </text:p>
          </table:table-cell>
          <table:table-cell table:style-name="ce47" table:formula="of:=SUM([.K87:.K91])" office:value-type="float" office:value="0.5442" calcext:value-type="float">
            <text:p><text:s/>0.54420 </text:p>
          </table:table-cell>
          <table:table-cell table:style-name="ce47" table:formula="of:=SUM([.L87:.L91])" office:value-type="float" office:value="0.5442" calcext:value-type="float">
            <text:p><text:s/>0.54420 </text:p>
          </table:table-cell>
          <table:table-cell table:style-name="ce47" table:formula="of:=SUM([.M87:.M91])" office:value-type="float" office:value="0.5442" calcext:value-type="float">
            <text:p><text:s/>0.54420 </text:p>
          </table:table-cell>
          <table:table-cell table:style-name="ce47" table:formula="of:=SUM([.N87:.N91])" office:value-type="float" office:value="0.5442" calcext:value-type="float">
            <text:p><text:s/>0.54420 </text:p>
          </table:table-cell>
          <table:table-cell table:style-name="ce47" table:formula="of:=SUM([.O87:.O91])" office:value-type="float" office:value="0.5442" calcext:value-type="float">
            <text:p><text:s/>0.54420 </text:p>
          </table:table-cell>
          <table:table-cell table:style-name="ce47" table:formula="of:=SUM([.P87:.P91])" office:value-type="float" office:value="0.5442" calcext:value-type="float">
            <text:p><text:s/>0.54420 </text:p>
          </table:table-cell>
          <table:table-cell table:style-name="ce47" table:formula="of:=SUM([.Q87:.Q91])" office:value-type="float" office:value="0.5442" calcext:value-type="float">
            <text:p><text:s/>0.5442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73.584" calcext:value-type="float">
            <text:p>74 </text:p>
          </table:table-cell>
          <table:table-cell table:style-name="ce47" table:formula="of:=SUM([.F87:.Q87])" office:value-type="float" office:value="0.084" calcext:value-type="float">
            <text:p><text:s/>0.08400 </text:p>
          </table:table-cell>
          <table:table-cell table:number-columns-repeated="12" table:style-name="ce52" office:value-type="float" office:value="0.007" calcext:value-type="float">
            <text:p><text:s/>0.0070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屏東縣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9" office:value-type="float" office:value="65" calcext:value-type="float">
            <text:p>65</text:p>
          </table:table-cell>
          <table:table-cell table:style-name="ce40" office:value-type="float" office:value="11102.9976" calcext:value-type="float">
            <text:p>11,103 </text:p>
          </table:table-cell>
          <table:table-cell table:style-name="ce47" table:formula="of:=SUM([.F88:.Q88])" office:value-type="float" office:value="5.4696" calcext:value-type="float">
            <text:p><text:s/>5.46960 </text:p>
          </table:table-cell>
          <table:table-cell table:number-columns-repeated="12" table:style-name="ce52" office:value-type="float" office:value="0.4558" calcext:value-type="float">
            <text:p><text:s/>0.4558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table:formula="of:=SUM([.F89:.Q89])" office:value-type="float" office:value="0" calcext:value-type="float">
            <text:p><text:s/>- </text:p>
          </table:table-cell>
          <table:table-cell table:number-columns-repeated="12" table:style-name="ce52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257.544" calcext:value-type="float">
            <text:p>258 </text:p>
          </table:table-cell>
          <table:table-cell table:style-name="ce47" table:formula="of:=SUM([.F90:.Q90])" office:value-type="float" office:value="0.3528" calcext:value-type="float">
            <text:p><text:s/>0.35280 </text:p>
          </table:table-cell>
          <table:table-cell table:number-columns-repeated="12" table:style-name="ce52" office:value-type="float" office:value="0.0294" calcext:value-type="float">
            <text:p><text:s/>0.02940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1030.176" calcext:value-type="float">
            <text:p>1,030 </text:p>
          </table:table-cell>
          <table:table-cell table:style-name="ce48" table:formula="of:=SUM([.F91:.Q91])" office:value-type="float" office:value="0.624" calcext:value-type="float">
            <text:p><text:s/>0.62400 </text:p>
          </table:table-cell>
          <table:table-cell table:number-columns-repeated="12" table:style-name="ce54" office:value-type="float" office:value="0.052" calcext:value-type="float">
            <text:p><text:s/>0.05200 </text:p>
          </table:table-cell>
          <table:table-cell table:number-columns-repeated="1007"/>
        </table:table-row>
        <table:table-row table:style-name="ro6">
          <table:table-cell/>
          <table:table-cell table:style-name="ce17" office:value-type="string" calcext:value-type="string">
            <text:p>計</text:p>
          </table:table-cell>
          <table:table-cell table:style-name="ce28" table:formula="of:=SUM([.C93:.C97])" office:value-type="float" office:value="20" calcext:value-type="float">
            <text:p>20</text:p>
          </table:table-cell>
          <table:table-cell table:style-name="ce39" table:formula="of:=SUM([.D93:.D97])" office:value-type="float" office:value="3317.5872" calcext:value-type="float">
            <text:p>3,318 </text:p>
          </table:table-cell>
          <table:table-cell table:style-name="ce47" table:formula="of:=SUM([.F92:.Q92])" office:value-type="float" office:value="1.9764" calcext:value-type="float">
            <text:p><text:s/>1.97640 </text:p>
          </table:table-cell>
          <table:table-cell table:style-name="ce47" table:formula="of:=SUM([.F93:.F97])" office:value-type="float" office:value="0.1647" calcext:value-type="float">
            <text:p><text:s/>0.16470 </text:p>
          </table:table-cell>
          <table:table-cell table:style-name="ce47" table:formula="of:=SUM([.G93:.G97])" office:value-type="float" office:value="0.1647" calcext:value-type="float">
            <text:p><text:s/>0.16470 </text:p>
          </table:table-cell>
          <table:table-cell table:style-name="ce47" table:formula="of:=SUM([.H93:.H97])" office:value-type="float" office:value="0.1647" calcext:value-type="float">
            <text:p><text:s/>0.16470 </text:p>
          </table:table-cell>
          <table:table-cell table:style-name="ce47" table:formula="of:=SUM([.I93:.I97])" office:value-type="float" office:value="0.1647" calcext:value-type="float">
            <text:p><text:s/>0.16470 </text:p>
          </table:table-cell>
          <table:table-cell table:style-name="ce47" table:formula="of:=SUM([.J93:.J97])" office:value-type="float" office:value="0.1647" calcext:value-type="float">
            <text:p><text:s/>0.16470 </text:p>
          </table:table-cell>
          <table:table-cell table:style-name="ce47" table:formula="of:=SUM([.K93:.K97])" office:value-type="float" office:value="0.1647" calcext:value-type="float">
            <text:p><text:s/>0.16470 </text:p>
          </table:table-cell>
          <table:table-cell table:style-name="ce47" table:formula="of:=SUM([.L93:.L97])" office:value-type="float" office:value="0.1647" calcext:value-type="float">
            <text:p><text:s/>0.16470 </text:p>
          </table:table-cell>
          <table:table-cell table:style-name="ce47" table:formula="of:=SUM([.M93:.M97])" office:value-type="float" office:value="0.1647" calcext:value-type="float">
            <text:p><text:s/>0.16470 </text:p>
          </table:table-cell>
          <table:table-cell table:style-name="ce47" table:formula="of:=SUM([.N93:.N97])" office:value-type="float" office:value="0.1647" calcext:value-type="float">
            <text:p><text:s/>0.16470 </text:p>
          </table:table-cell>
          <table:table-cell table:style-name="ce47" table:formula="of:=SUM([.O93:.O97])" office:value-type="float" office:value="0.1647" calcext:value-type="float">
            <text:p><text:s/>0.16470 </text:p>
          </table:table-cell>
          <table:table-cell table:style-name="ce47" table:formula="of:=SUM([.P93:.P97])" office:value-type="float" office:value="0.1647" calcext:value-type="float">
            <text:p><text:s/>0.16470 </text:p>
          </table:table-cell>
          <table:table-cell table:style-name="ce47" table:formula="of:=SUM([.Q93:.Q97])" office:value-type="float" office:value="0.1647" calcext:value-type="float">
            <text:p><text:s/>0.1647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table:formula="of:=SUM([.F93:.Q93])" office:value-type="float" office:value="0" calcext:value-type="float">
            <text:p><text:s/>- </text:p>
          </table:table-cell>
          <table:table-cell table:number-columns-repeated="12" table:style-name="ce52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臺東縣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9" office:value-type="float" office:value="9" calcext:value-type="float">
            <text:p>9</text:p>
          </table:table-cell>
          <table:table-cell table:style-name="ce40" office:value-type="float" office:value="2663.2152" calcext:value-type="float">
            <text:p>2,663 </text:p>
          </table:table-cell>
          <table:table-cell table:style-name="ce47" table:formula="of:=SUM([.F94:.Q94])" office:value-type="float" office:value="1.3524" calcext:value-type="float">
            <text:p><text:s/>1.35240 </text:p>
          </table:table-cell>
          <table:table-cell table:number-columns-repeated="12" table:style-name="ce52" office:value-type="float" office:value="0.1127" calcext:value-type="float">
            <text:p><text:s/>0.1127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table:formula="of:=SUM([.F95:.Q95])" office:value-type="float" office:value="0" calcext:value-type="float">
            <text:p><text:s/>- </text:p>
          </table:table-cell>
          <table:table-cell table:number-columns-repeated="12" table:style-name="ce52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table:formula="of:=SUM([.F96:.Q96])" office:value-type="float" office:value="0" calcext:value-type="float">
            <text:p><text:s/>- </text:p>
          </table:table-cell>
          <table:table-cell table:number-columns-repeated="12" table:style-name="ce52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9" office:value-type="float" office:value="11" calcext:value-type="float">
            <text:p>11</text:p>
          </table:table-cell>
          <table:table-cell table:style-name="ce40" office:value-type="float" office:value="654.372" calcext:value-type="float">
            <text:p>654 </text:p>
          </table:table-cell>
          <table:table-cell table:style-name="ce47" table:formula="of:=SUM([.F97:.Q97])" office:value-type="float" office:value="0.624" calcext:value-type="float">
            <text:p><text:s/>0.62400 </text:p>
          </table:table-cell>
          <table:table-cell table:number-columns-repeated="12" table:style-name="ce52" office:value-type="float" office:value="0.052" calcext:value-type="float">
            <text:p><text:s/>0.0520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8" table:formula="of:=SUM([.C99:.C103])" office:value-type="float" office:value="52" calcext:value-type="float">
            <text:p>52</text:p>
          </table:table-cell>
          <table:table-cell table:style-name="ce39" table:formula="of:=SUM([.D99:.D103])" office:value-type="float" office:value="8925.17742" calcext:value-type="float">
            <text:p>8,925 </text:p>
          </table:table-cell>
          <table:table-cell table:style-name="ce47" table:formula="of:=SUM([.F98:.Q98])" office:value-type="float" office:value="8.0498" calcext:value-type="float">
            <text:p><text:s/>8.04980 </text:p>
          </table:table-cell>
          <table:table-cell table:style-name="ce47" table:formula="of:=SUM([.F99:.F103])" office:value-type="float" office:value="0.55465" calcext:value-type="float">
            <text:p><text:s/>0.55465 </text:p>
          </table:table-cell>
          <table:table-cell table:style-name="ce47" table:formula="of:=SUM([.G99:.G103])" office:value-type="float" office:value="0.55465" calcext:value-type="float">
            <text:p><text:s/>0.55465 </text:p>
          </table:table-cell>
          <table:table-cell table:style-name="ce47" table:formula="of:=SUM([.H99:.H103])" office:value-type="float" office:value="0.55465" calcext:value-type="float">
            <text:p><text:s/>0.55465 </text:p>
          </table:table-cell>
          <table:table-cell table:style-name="ce47" table:formula="of:=SUM([.I99:.I103])" office:value-type="float" office:value="0.83265" calcext:value-type="float">
            <text:p><text:s/>0.83265 </text:p>
          </table:table-cell>
          <table:table-cell table:style-name="ce47" table:formula="of:=SUM([.J99:.J103])" office:value-type="float" office:value="0.83465" calcext:value-type="float">
            <text:p><text:s/>0.83465 </text:p>
          </table:table-cell>
          <table:table-cell table:style-name="ce47" table:formula="of:=SUM([.K99:.K103])" office:value-type="float" office:value="0.83465" calcext:value-type="float">
            <text:p><text:s/>0.83465 </text:p>
          </table:table-cell>
          <table:table-cell table:style-name="ce47" table:formula="of:=SUM([.L99:.L103])" office:value-type="float" office:value="0.83465" calcext:value-type="float">
            <text:p><text:s/>0.83465 </text:p>
          </table:table-cell>
          <table:table-cell table:style-name="ce47" table:formula="of:=SUM([.M99:.M103])" office:value-type="float" office:value="0.83265" calcext:value-type="float">
            <text:p><text:s/>0.83265 </text:p>
          </table:table-cell>
          <table:table-cell table:style-name="ce47" table:formula="of:=SUM([.N99:.N103])" office:value-type="float" office:value="0.55465" calcext:value-type="float">
            <text:p><text:s/>0.55465 </text:p>
          </table:table-cell>
          <table:table-cell table:style-name="ce47" table:formula="of:=SUM([.O99:.O103])" office:value-type="float" office:value="0.55465" calcext:value-type="float">
            <text:p><text:s/>0.55465 </text:p>
          </table:table-cell>
          <table:table-cell table:style-name="ce47" table:formula="of:=SUM([.P99:.P103])" office:value-type="float" office:value="0.55465" calcext:value-type="float">
            <text:p><text:s/>0.55465 </text:p>
          </table:table-cell>
          <table:table-cell table:style-name="ce47" table:formula="of:=SUM([.Q99:.Q103])" office:value-type="float" office:value="0.55265" calcext:value-type="float">
            <text:p><text:s/>0.55265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235.7316" calcext:value-type="float">
            <text:p>236 </text:p>
          </table:table-cell>
          <table:table-cell table:style-name="ce47" table:formula="of:=SUM([.F99:.Q99])" office:value-type="float" office:value="0.384" calcext:value-type="float">
            <text:p><text:s/>0.38400 </text:p>
          </table:table-cell>
          <table:table-cell table:number-columns-repeated="12" table:style-name="ce52" office:value-type="float" office:value="0.032" calcext:value-type="float">
            <text:p><text:s/>0.0320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花蓮縣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9" office:value-type="float" office:value="34" calcext:value-type="float">
            <text:p>34</text:p>
          </table:table-cell>
          <table:table-cell table:style-name="ce40" office:value-type="float" office:value="7631.73216" calcext:value-type="float">
            <text:p>7,632 </text:p>
          </table:table-cell>
          <table:table-cell table:style-name="ce47" table:formula="of:=SUM([.F100:.Q100])" office:value-type="float" office:value="6.46784" calcext:value-type="float">
            <text:p><text:s/>6.46784 </text:p>
          </table:table-cell>
          <table:table-cell table:number-columns-repeated="3" table:style-name="ce52" office:value-type="float" office:value="0.42232" calcext:value-type="float">
            <text:p><text:s/>0.42232 </text:p>
          </table:table-cell>
          <table:table-cell table:number-columns-repeated="5" table:style-name="ce52" office:value-type="float" office:value="0.70232" calcext:value-type="float">
            <text:p><text:s/>0.70232 </text:p>
          </table:table-cell>
          <table:table-cell table:number-columns-repeated="4" table:style-name="ce52" office:value-type="float" office:value="0.42232" calcext:value-type="float">
            <text:p><text:s/>0.42232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table:formula="of:=SUM([.F101:.Q101])" office:value-type="float" office:value="0" calcext:value-type="float">
            <text:p><text:s/>- </text:p>
          </table:table-cell>
          <table:table-cell table:number-columns-repeated="12" table:style-name="ce52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table:formula="of:=SUM([.F102:.Q102])" office:value-type="float" office:value="0" calcext:value-type="float">
            <text:p><text:s/>- </text:p>
          </table:table-cell>
          <table:table-cell table:number-columns-repeated="12" table:style-name="ce52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9" office:value-type="float" office:value="16" calcext:value-type="float">
            <text:p>16</text:p>
          </table:table-cell>
          <table:table-cell table:style-name="ce40" office:value-type="float" office:value="1057.71366" calcext:value-type="float">
            <text:p>1,058 </text:p>
          </table:table-cell>
          <table:table-cell table:style-name="ce47" table:formula="of:=SUM([.F103:.Q103])" office:value-type="float" office:value="1.19796" calcext:value-type="float">
            <text:p><text:s/>1.19796 </text:p>
          </table:table-cell>
          <table:table-cell table:number-columns-repeated="3" table:style-name="ce52" office:value-type="float" office:value="0.10033" calcext:value-type="float">
            <text:p><text:s/>0.10033 </text:p>
          </table:table-cell>
          <table:table-cell table:style-name="ce52" office:value-type="float" office:value="0.09833" calcext:value-type="float">
            <text:p><text:s/>0.09833 </text:p>
          </table:table-cell>
          <table:table-cell table:number-columns-repeated="3" table:style-name="ce52" office:value-type="float" office:value="0.10033" calcext:value-type="float">
            <text:p><text:s/>0.10033 </text:p>
          </table:table-cell>
          <table:table-cell table:style-name="ce52" office:value-type="float" office:value="0.09833" calcext:value-type="float">
            <text:p><text:s/>0.09833 </text:p>
          </table:table-cell>
          <table:table-cell table:number-columns-repeated="3" table:style-name="ce52" office:value-type="float" office:value="0.10033" calcext:value-type="float">
            <text:p><text:s/>0.10033 </text:p>
          </table:table-cell>
          <table:table-cell table:style-name="ce52" office:value-type="float" office:value="0.09833" calcext:value-type="float">
            <text:p><text:s/>0.09833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8" table:formula="of:=SUM([.C105:.C109])" office:value-type="float" office:value="3" calcext:value-type="float">
            <text:p>3</text:p>
          </table:table-cell>
          <table:table-cell table:style-name="ce39" table:formula="of:=SUM([.D105:.D109])" office:value-type="float" office:value="83.0448" calcext:value-type="float">
            <text:p>83 </text:p>
          </table:table-cell>
          <table:table-cell table:style-name="ce47" table:formula="of:=SUM([.F104:.Q104])" office:value-type="float" office:value="0.0516" calcext:value-type="float">
            <text:p><text:s/>0.05160 </text:p>
          </table:table-cell>
          <table:table-cell table:style-name="ce47" table:formula="of:=SUM([.F105:.F109])" office:value-type="float" office:value="0.0043" calcext:value-type="float">
            <text:p><text:s/>0.00430 </text:p>
          </table:table-cell>
          <table:table-cell table:style-name="ce47" table:formula="of:=SUM([.G105:.G109])" office:value-type="float" office:value="0.0043" calcext:value-type="float">
            <text:p><text:s/>0.00430 </text:p>
          </table:table-cell>
          <table:table-cell table:style-name="ce47" table:formula="of:=SUM([.H105:.H109])" office:value-type="float" office:value="0.0043" calcext:value-type="float">
            <text:p><text:s/>0.00430 </text:p>
          </table:table-cell>
          <table:table-cell table:style-name="ce47" table:formula="of:=SUM([.I105:.I109])" office:value-type="float" office:value="0.0043" calcext:value-type="float">
            <text:p><text:s/>0.00430 </text:p>
          </table:table-cell>
          <table:table-cell table:style-name="ce47" table:formula="of:=SUM([.J105:.J109])" office:value-type="float" office:value="0.0043" calcext:value-type="float">
            <text:p><text:s/>0.00430 </text:p>
          </table:table-cell>
          <table:table-cell table:style-name="ce47" table:formula="of:=SUM([.K105:.K109])" office:value-type="float" office:value="0.0043" calcext:value-type="float">
            <text:p><text:s/>0.00430 </text:p>
          </table:table-cell>
          <table:table-cell table:style-name="ce47" table:formula="of:=SUM([.L105:.L109])" office:value-type="float" office:value="0.0043" calcext:value-type="float">
            <text:p><text:s/>0.00430 </text:p>
          </table:table-cell>
          <table:table-cell table:style-name="ce47" table:formula="of:=SUM([.M105:.M109])" office:value-type="float" office:value="0.0043" calcext:value-type="float">
            <text:p><text:s/>0.00430 </text:p>
          </table:table-cell>
          <table:table-cell table:style-name="ce47" table:formula="of:=SUM([.N105:.N109])" office:value-type="float" office:value="0.0043" calcext:value-type="float">
            <text:p><text:s/>0.00430 </text:p>
          </table:table-cell>
          <table:table-cell table:style-name="ce47" table:formula="of:=SUM([.O105:.O109])" office:value-type="float" office:value="0.0043" calcext:value-type="float">
            <text:p><text:s/>0.00430 </text:p>
          </table:table-cell>
          <table:table-cell table:style-name="ce47" table:formula="of:=SUM([.P105:.P109])" office:value-type="float" office:value="0.0043" calcext:value-type="float">
            <text:p><text:s/>0.00430 </text:p>
          </table:table-cell>
          <table:table-cell table:style-name="ce47" table:formula="of:=SUM([.Q105:.Q109])" office:value-type="float" office:value="0.0043" calcext:value-type="float">
            <text:p><text:s/>0.0043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9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table:formula="of:=SUM([.F105:.Q105])" office:value-type="float" office:value="0" calcext:value-type="float">
            <text:p><text:s/>- </text:p>
          </table:table-cell>
          <table:table-cell table:number-columns-repeated="12" table:style-name="ce52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澎湖縣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83.0448" calcext:value-type="float">
            <text:p>83 </text:p>
          </table:table-cell>
          <table:table-cell table:style-name="ce47" table:formula="of:=SUM([.F106:.Q106])" office:value-type="float" office:value="0.0516" calcext:value-type="float">
            <text:p><text:s/>0.05160 </text:p>
          </table:table-cell>
          <table:table-cell table:number-columns-repeated="12" table:style-name="ce52" office:value-type="float" office:value="0.0043" calcext:value-type="float">
            <text:p><text:s/>0.0043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table:formula="of:=SUM([.F107:.Q107])" office:value-type="float" office:value="0" calcext:value-type="float">
            <text:p><text:s/>- </text:p>
          </table:table-cell>
          <table:table-cell table:number-columns-repeated="12" table:style-name="ce52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table:formula="of:=SUM([.F108:.Q108])" office:value-type="float" office:value="0" calcext:value-type="float">
            <text:p><text:s/>- </text:p>
          </table:table-cell>
          <table:table-cell table:number-columns-repeated="12" table:style-name="ce52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9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table:formula="of:=SUM([.F109:.Q109])" office:value-type="float" office:value="0" calcext:value-type="float">
            <text:p><text:s/>- </text:p>
          </table:table-cell>
          <table:table-cell table:number-columns-repeated="12" table:style-name="ce52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8" table:formula="of:=SUM([.C111:.C115])" office:value-type="float" office:value="8" calcext:value-type="float">
            <text:p>8</text:p>
          </table:table-cell>
          <table:table-cell table:style-name="ce39" table:formula="of:=SUM([.D111:.D115])" office:value-type="float" office:value="7231.392" calcext:value-type="float">
            <text:p>7,231 </text:p>
          </table:table-cell>
          <table:table-cell table:style-name="ce47" table:formula="of:=SUM([.F110:.Q110])" office:value-type="float" office:value="3.12" calcext:value-type="float">
            <text:p><text:s/>3.12000 </text:p>
          </table:table-cell>
          <table:table-cell table:style-name="ce47" table:formula="of:=SUM([.F111:.F115])" office:value-type="float" office:value="0.26" calcext:value-type="float">
            <text:p><text:s/>0.26000 </text:p>
          </table:table-cell>
          <table:table-cell table:style-name="ce47" table:formula="of:=SUM([.G111:.G115])" office:value-type="float" office:value="0.26" calcext:value-type="float">
            <text:p><text:s/>0.26000 </text:p>
          </table:table-cell>
          <table:table-cell table:style-name="ce47" table:formula="of:=SUM([.H111:.H115])" office:value-type="float" office:value="0.26" calcext:value-type="float">
            <text:p><text:s/>0.26000 </text:p>
          </table:table-cell>
          <table:table-cell table:style-name="ce47" table:formula="of:=SUM([.I111:.I115])" office:value-type="float" office:value="0.26" calcext:value-type="float">
            <text:p><text:s/>0.26000 </text:p>
          </table:table-cell>
          <table:table-cell table:style-name="ce47" table:formula="of:=SUM([.J111:.J115])" office:value-type="float" office:value="0.26" calcext:value-type="float">
            <text:p><text:s/>0.26000 </text:p>
          </table:table-cell>
          <table:table-cell table:style-name="ce47" table:formula="of:=SUM([.K111:.K115])" office:value-type="float" office:value="0.26" calcext:value-type="float">
            <text:p><text:s/>0.26000 </text:p>
          </table:table-cell>
          <table:table-cell table:style-name="ce47" table:formula="of:=SUM([.L111:.L115])" office:value-type="float" office:value="0.26" calcext:value-type="float">
            <text:p><text:s/>0.26000 </text:p>
          </table:table-cell>
          <table:table-cell table:style-name="ce47" table:formula="of:=SUM([.M111:.M115])" office:value-type="float" office:value="0.26" calcext:value-type="float">
            <text:p><text:s/>0.26000 </text:p>
          </table:table-cell>
          <table:table-cell table:style-name="ce47" table:formula="of:=SUM([.N111:.N115])" office:value-type="float" office:value="0.26" calcext:value-type="float">
            <text:p><text:s/>0.26000 </text:p>
          </table:table-cell>
          <table:table-cell table:style-name="ce47" table:formula="of:=SUM([.O111:.O115])" office:value-type="float" office:value="0.26" calcext:value-type="float">
            <text:p><text:s/>0.26000 </text:p>
          </table:table-cell>
          <table:table-cell table:style-name="ce47" table:formula="of:=SUM([.P111:.P115])" office:value-type="float" office:value="0.26" calcext:value-type="float">
            <text:p><text:s/>0.26000 </text:p>
          </table:table-cell>
          <table:table-cell table:style-name="ce47" table:formula="of:=SUM([.Q111:.Q115])" office:value-type="float" office:value="0.26" calcext:value-type="float">
            <text:p><text:s/>0.260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2964.384" calcext:value-type="float">
            <text:p>2,964 </text:p>
          </table:table-cell>
          <table:table-cell table:style-name="ce47" table:formula="of:=SUM([.F111:.Q111])" office:value-type="float" office:value="1.128" calcext:value-type="float">
            <text:p><text:s/>1.12800 </text:p>
          </table:table-cell>
          <table:table-cell table:number-columns-repeated="12" table:style-name="ce52" office:value-type="float" office:value="0.094" calcext:value-type="float">
            <text:p><text:s/>0.0940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新竹市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9" office:value-type="float" office:value="5" calcext:value-type="float">
            <text:p>5</text:p>
          </table:table-cell>
          <table:table-cell table:style-name="ce40" office:value-type="float" office:value="4267.008" calcext:value-type="float">
            <text:p>4,267 </text:p>
          </table:table-cell>
          <table:table-cell table:style-name="ce47" table:formula="of:=SUM([.F112:.Q112])" office:value-type="float" office:value="1.992" calcext:value-type="float">
            <text:p><text:s/>1.99200 </text:p>
          </table:table-cell>
          <table:table-cell table:number-columns-repeated="12" table:style-name="ce52" office:value-type="float" office:value="0.166" calcext:value-type="float">
            <text:p><text:s/>0.166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table:formula="of:=SUM([.F113:.Q113])" office:value-type="float" office:value="0" calcext:value-type="float">
            <text:p><text:s/>- </text:p>
          </table:table-cell>
          <table:table-cell table:number-columns-repeated="12" table:style-name="ce52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9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table:formula="of:=SUM([.F114:.Q114])" office:value-type="float" office:value="0" calcext:value-type="float">
            <text:p><text:s/>- </text:p>
          </table:table-cell>
          <table:table-cell table:number-columns-repeated="12" table:style-name="ce52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30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9" table:formula="of:=SUM([.F115:.Q115])" office:value-type="float" office:value="0" calcext:value-type="float">
            <text:p><text:s/>- </text:p>
          </table:table-cell>
          <table:table-cell table:number-columns-repeated="12" table:style-name="ce54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6">
          <table:table-cell/>
          <table:table-cell table:style-name="ce17" office:value-type="string" calcext:value-type="string">
            <text:p>計</text:p>
          </table:table-cell>
          <table:table-cell table:style-name="ce28" table:formula="of:=SUM([.C117:.C121])" office:value-type="float" office:value="42" calcext:value-type="float">
            <text:p>42</text:p>
          </table:table-cell>
          <table:table-cell table:style-name="ce39" table:formula="of:=SUM([.D117:.D121])" office:value-type="float" office:value="35.080515" calcext:value-type="float">
            <text:p>35 </text:p>
          </table:table-cell>
          <table:table-cell table:style-name="ce47" table:formula="of:=SUM([.F116:.Q116])" office:value-type="float" office:value="0.3258" calcext:value-type="float">
            <text:p><text:s/>0.32580 </text:p>
          </table:table-cell>
          <table:table-cell table:style-name="ce47" table:formula="of:=SUM([.F117:.F121])" office:value-type="float" office:value="0.02715" calcext:value-type="float">
            <text:p><text:s/>0.02715 </text:p>
          </table:table-cell>
          <table:table-cell table:style-name="ce47" table:formula="of:=SUM([.G117:.G121])" office:value-type="float" office:value="0.02715" calcext:value-type="float">
            <text:p><text:s/>0.02715 </text:p>
          </table:table-cell>
          <table:table-cell table:style-name="ce47" table:formula="of:=SUM([.H117:.H121])" office:value-type="float" office:value="0.02715" calcext:value-type="float">
            <text:p><text:s/>0.02715 </text:p>
          </table:table-cell>
          <table:table-cell table:style-name="ce47" table:formula="of:=SUM([.I117:.I121])" office:value-type="float" office:value="0.02715" calcext:value-type="float">
            <text:p><text:s/>0.02715 </text:p>
          </table:table-cell>
          <table:table-cell table:style-name="ce47" table:formula="of:=SUM([.J117:.J121])" office:value-type="float" office:value="0.02715" calcext:value-type="float">
            <text:p><text:s/>0.02715 </text:p>
          </table:table-cell>
          <table:table-cell table:style-name="ce47" table:formula="of:=SUM([.K117:.K121])" office:value-type="float" office:value="0.02715" calcext:value-type="float">
            <text:p><text:s/>0.02715 </text:p>
          </table:table-cell>
          <table:table-cell table:style-name="ce47" table:formula="of:=SUM([.L117:.L121])" office:value-type="float" office:value="0.02715" calcext:value-type="float">
            <text:p><text:s/>0.02715 </text:p>
          </table:table-cell>
          <table:table-cell table:style-name="ce47" table:formula="of:=SUM([.M117:.M121])" office:value-type="float" office:value="0.02715" calcext:value-type="float">
            <text:p><text:s/>0.02715 </text:p>
          </table:table-cell>
          <table:table-cell table:style-name="ce47" table:formula="of:=SUM([.N117:.N121])" office:value-type="float" office:value="0.02715" calcext:value-type="float">
            <text:p><text:s/>0.02715 </text:p>
          </table:table-cell>
          <table:table-cell table:style-name="ce47" table:formula="of:=SUM([.O117:.O121])" office:value-type="float" office:value="0.02715" calcext:value-type="float">
            <text:p><text:s/>0.02715 </text:p>
          </table:table-cell>
          <table:table-cell table:style-name="ce47" table:formula="of:=SUM([.P117:.P121])" office:value-type="float" office:value="0.02715" calcext:value-type="float">
            <text:p><text:s/>0.02715 </text:p>
          </table:table-cell>
          <table:table-cell table:style-name="ce47" table:formula="of:=SUM([.Q117:.Q121])" office:value-type="float" office:value="0.02715" calcext:value-type="float">
            <text:p><text:s/>0.02715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9" office:value-type="float" office:value="19" calcext:value-type="float">
            <text:p>19</text:p>
          </table:table-cell>
          <table:table-cell table:style-name="ce40" office:value-type="float" office:value="4.94064" calcext:value-type="float">
            <text:p>5 </text:p>
          </table:table-cell>
          <table:table-cell table:style-name="ce47" table:formula="of:=SUM([.F117:.Q117])" office:value-type="float" office:value="0.04512" calcext:value-type="float">
            <text:p><text:s/>0.04512 </text:p>
          </table:table-cell>
          <table:table-cell table:number-columns-repeated="12" table:style-name="ce52" office:value-type="float" office:value="0.00376" calcext:value-type="float">
            <text:p><text:s/>0.00376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金門縣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9" office:value-type="float" office:value="19" calcext:value-type="float">
            <text:p>19</text:p>
          </table:table-cell>
          <table:table-cell table:style-name="ce40" office:value-type="float" office:value="19.312515" calcext:value-type="float">
            <text:p>19 </text:p>
          </table:table-cell>
          <table:table-cell table:style-name="ce47" table:formula="of:=SUM([.F118:.Q118])" office:value-type="float" office:value="0.1818" calcext:value-type="float">
            <text:p><text:s/>0.18180 </text:p>
          </table:table-cell>
          <table:table-cell table:number-columns-repeated="12" table:style-name="ce52" office:value-type="float" office:value="0.01515" calcext:value-type="float">
            <text:p><text:s/>0.01515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style-name="ce29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table:formula="of:=SUM([.F119:.Q119])" office:value-type="float" office:value="0" calcext:value-type="float">
            <text:p><text:s/>- </text:p>
          </table:table-cell>
          <table:table-cell table:number-columns-repeated="4" table:style-name="ce46" office:value-type="string" office:string-value="-" calcext:value-type="string">
            <text:p><text:s/>- </text:p>
          </table:table-cell>
          <table:table-cell table:number-columns-repeated="8" table:style-name="ce52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0.42048" calcext:value-type="float">
            <text:p>0 </text:p>
          </table:table-cell>
          <table:table-cell table:style-name="ce47" table:formula="of:=SUM([.F120:.Q120])" office:value-type="float" office:value="0.00384" calcext:value-type="float">
            <text:p><text:s/>0.00384 </text:p>
          </table:table-cell>
          <table:table-cell table:number-columns-repeated="12" table:style-name="ce52" office:value-type="float" office:value="0.00032" calcext:value-type="float">
            <text:p><text:s/>0.00032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30" office:value-type="float" office:value="3" calcext:value-type="float">
            <text:p>3</text:p>
          </table:table-cell>
          <table:table-cell table:style-name="ce41" office:value-type="float" office:value="10.40688" calcext:value-type="float">
            <text:p>10 </text:p>
          </table:table-cell>
          <table:table-cell table:style-name="ce48" table:formula="of:=SUM([.F121:.Q121])" office:value-type="float" office:value="0.09504" calcext:value-type="float">
            <text:p><text:s/>0.09504 </text:p>
          </table:table-cell>
          <table:table-cell table:number-columns-repeated="12" table:style-name="ce54" office:value-type="float" office:value="0.00792" calcext:value-type="float">
            <text:p><text:s/>0.00792 </text:p>
          </table:table-cell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7">
          <table:table-cell table:style-name="ce10" table:number-columns-repeated="2"/>
          <table:table-cell table:style-name="ce31"/>
          <table:table-cell table:style-name="ce42"/>
          <table:table-cell table:style-name="ce31" table:number-columns-repeated="1020"/>
        </table:table-row>
        <table:table-row table:style-name="ro7">
          <table:table-cell table:style-name="ce10"/>
          <table:table-cell table:style-name="ce10" office:value-type="string" calcext:value-type="string">
            <text:p><text:s text:c="30"/></text:p>
          </table:table-cell>
          <table:table-cell table:style-name="ce31"/>
          <table:table-cell table:style-name="ce42"/>
          <table:table-cell table:style-name="ce31" table:number-columns-repeated="5"/>
          <table:table-cell table:style-name="ce31" office:value-type="string" calcext:value-type="string">
            <text:p>主辦業務人員</text:p>
          </table:table-cell>
          <table:table-cell table:style-name="ce31" table:number-columns-repeated="1014"/>
        </table:table-row>
        <table:table-row table:style-name="ro7">
          <table:table-cell table:style-name="ce10"/>
          <table:table-cell table:style-name="ce10" office:value-type="string" calcext:value-type="string">
            <text:p>填 <text:s/>表 <text:s text:c="2"/></text:p>
          </table:table-cell>
          <table:table-cell table:style-name="ce31"/>
          <table:table-cell table:style-name="ce42"/>
          <table:table-cell table:style-name="ce31" office:value-type="string" calcext:value-type="string">
            <text:p><text:s text:c="2"/>審 <text:s/>核 <text:s text:c="4"/></text:p>
          </table:table-cell>
          <table:table-cell table:style-name="ce31" table:number-columns-repeated="9"/>
          <table:table-cell table:style-name="ce31" office:value-type="string" calcext:value-type="string">
            <text:p>　機關長官 <text:s text:c="95"/></text:p>
          </table:table-cell>
          <table:table-cell table:style-name="ce31" table:number-columns-repeated="1009"/>
        </table:table-row>
        <table:table-row table:style-name="ro7">
          <table:table-cell table:style-name="ce10"/>
          <table:table-cell table:style-name="ce10" office:value-type="string" calcext:value-type="string">
            <text:p><text:s text:c="29"/></text:p>
          </table:table-cell>
          <table:table-cell table:style-name="ce31"/>
          <table:table-cell table:style-name="ce42"/>
          <table:table-cell table:style-name="ce31" table:number-columns-repeated="5"/>
          <table:table-cell table:style-name="ce31" office:value-type="string" calcext:value-type="string">
            <text:p>主辦統計人員</text:p>
          </table:table-cell>
          <table:table-cell table:style-name="ce31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6" table:number-rows-spanned="1">
            <text:p>資料來源：本署水利行政組、各直轄市政府、各縣(市)政府。 <text:s text:c="5"/></text:p>
          </table:table-cell>
          <table:covered-table-cell table:number-columns-repeated="5" table:style-name="ce20"/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7" table:number-rows-spanned="1">
            <text:p>填表說明：1.本表由本署水利行政組編製1式2份，1份送本署會計室，1份自存，並公佈於本署網站。</text:p>
          </table:table-cell>
          <table:covered-table-cell table:number-columns-repeated="6" table:style-name="ce20"/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8" table:number-rows-spanned="1">
            <text:p>                    <text:span text:style-name="T6">2.於次年3月底前，由本署建置之全國水權基本資料庫產生。</text:span></text:p>
          </table:table-cell>
          <table:covered-table-cell table:number-columns-repeated="7" table:style-name="ce20"/>
          <table:table-cell table:style-name="ce20"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<text:s text:c="3"/>3.引用水量（千立方公尺）係加總每件月平均量CMS×（用水日數∕每月日數）×用水小時×60×60。</text:p>
          </table:table-cell>
          <table:covered-table-cell/>
          <table:covered-table-cell table:number-columns-repeated="6" table:style-name="ce4"/>
          <table:table-cell table:number-columns-repeated="1016"/>
        </table:table-row>
        <table:table-row table:style-name="ro1">
          <table:table-cell table:style-name="ce12" office:value-type="string" calcext:value-type="string" table:number-columns-spanned="7" table:number-rows-spanned="1">
            <text:p>                    <text:span text:style-name="T6">4.引用水量之總計與計不等於係數之加總，係因電腦計算四捨五入之關係。</text:span></text:p>
          </table:table-cell>
          <table:covered-table-cell table:number-columns-repeated="6" table:style-name="ce20"/>
          <table:table-cell table:number-columns-repeated="6"/>
          <table:table-cell office:value-type="string" calcext:value-type="string">
            <text:p>民國 95年3月24日編製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1"/>
          <table:table-cell table:number-columns-repeated="1022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04'.$A$1" table:cell-range-address="$'11520304'.$A$1:.$Q$137" table:range-usable-as="print-range"/>
          <table:named-range table:name="Excel_BuiltIn_Print_Titles" table:base-cell-address="$'11520304'.$A$1" table:cell-range-address="$'1152030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6" loext:min-decimal-places="6" number:min-integer-digits="1"/>
      <number:text> </number:text>
    </number:number-style>
    <number:number-style style:name="N170">
      <number:number number:decimal-places="5" loext:min-decimal-places="5" number:min-integer-digits="1"/>
      <number:text> </number:text>
    </number:number-style>
    <number:number-style style:name="N171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5" loext:min-decimal-places="5" number:min-integer-digits="1" number:grouping="true"/>
      <number:text> </number:text>
    </number:number-style>
    <number:number-style style:name="N17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10mm" fo:margin-left="4.99mm" fo:margin-right="4.99mm" style:first-page-number="continue" style:scale-to="9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4" style:display-name="PageStyle_115203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柯燕靜</dc:creator>
    <dc:date>2006-03-29T15:30:47</dc:date>
    <meta:print-date>2006-03-29T15:12:59</meta:print-date>
    <meta:document-statistic meta:table-count="1" meta:cell-count="1888" meta:object-count="0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