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8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82mm" fo:min-width="34.1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246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10" table:style-name="ce7"/>
            <table:table-cell table:style-name="ce17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7年度第1季補助團體私人撥款情形表</text:p>
            </table:table-cell>
            <table:covered-table-cell table:number-columns-repeated="10" table:style-name="ce8"/>
            <table:table-cell table:style-name="ce18" table:number-columns-repeated="1013"/>
          </table:table-row>
          <table:table-row table:style-name="ro3">
            <table:table-cell table:style-name="ce2" table:number-columns-spanned="11" table:number-rows-spanned="1"/>
            <table:covered-table-cell table:number-columns-repeated="10" table:style-name="ce8"/>
            <table:table-cell table:style-name="ce18" table:number-columns-repeated="1013"/>
          </table:table-row>
          <table:table-row table:style-name="ro4">
            <table:table-cell table:style-name="ce3" office:value-type="string" calcext:value-type="string" table:number-columns-spanned="11" table:number-rows-spanned="1">
              <text:p>中華民國97年1月1日至97年3月31日止</text:p>
            </table:table-cell>
            <table:covered-table-cell table:number-columns-repeated="9" table:style-name="ce9"/>
            <table:covered-table-cell table:style-name="ce9">
              <draw:custom-shape table:end-cell-address="Sheet1.K4" table:end-x="36.91mm" table:end-y="5.83mm" draw:z-index="0" draw:name="Text 1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K4" table:end-x="36.91mm" table:end-y="5.83mm" draw:z-index="1" draw:name="Text 3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0" office:value-type="string" calcext:value-type="string" table:number-columns-spanned="1" table:number-rows-spanned="3">
              <text:p>補助對象(團體全銜或私人姓名</text:p>
            </table:table-cell>
            <table:table-cell table:style-name="ce10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0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style-name="ce19" table:number-columns-repeated="1013"/>
          </table:table-row>
          <table:table-row table:style-name="ro5">
            <table:covered-table-cell table:style-name="ce4"/>
            <table:covered-table-cell table:style-name="ce10"/>
            <table:table-cell table:style-name="ce10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團體或私人自付金額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實支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19" table:number-columns-repeated="1013"/>
          </table:table-row>
          <table:table-row table:style-name="ro6">
            <table:covered-table-cell table:style-name="ce4"/>
            <table:covered-table-cell table:number-columns-repeated="5" table:style-name="ce10"/>
            <table:table-cell table:style-name="ce13" office:value-type="string" calcext:value-type="string">
              <text:p>本季實支數　</text:p>
            </table:table-cell>
            <table:table-cell table:style-name="ce14" office:value-type="string" calcext:value-type="string">
              <text:p>截止本季止實支數</text:p>
            </table:table-cell>
            <table:table-cell table:style-name="ce15" office:value-type="string" calcext:value-type="string">
              <text:p>本季暫付款</text:p>
            </table:table-cell>
            <table:table-cell table:style-name="ce14" office:value-type="string" calcext:value-type="string">
              <text:p>截止本季止暫付款</text:p>
            </table:table-cell>
            <table:covered-table-cell table:style-name="ce4"/>
            <table:table-cell table:style-name="ce19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中華水資源學會第四屆三次年會暨研討會補助款-研討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1205000" calcext:value-type="float">
            <text:p><text:s/>1,205,000</text:p>
          </table:table-cell>
          <table:table-cell table:style-name="ce12" office:value-type="float" office:value="111300" calcext:value-type="float">
            <text:p><text:s/>111,300</text:p>
          </table:table-cell>
          <table:table-cell table:style-name="ce12" table:formula="of:=SUM([.C8:.E8])" office:value-type="float" office:value="1346300" calcext:value-type="float">
            <text:p><text:s/>1,346,30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內柵廟口文化祭-平安燈謎慶團園活動-社區福利</text:p>
          </table:table-cell>
          <table:table-cell table:style-name="ce11" office:value-type="string" calcext:value-type="string">
            <text:p>桃園縣大溪國際青年商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table:formula="of:=SUM([.C9:.E9])" office:value-type="float" office:value="150000" calcext:value-type="float">
            <text:p><text:s/>150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婦女安全防家暴防性侵暨節約用水宣導-業務宣導</text:p>
          </table:table-cell>
          <table:table-cell table:style-name="ce11" office:value-type="string" calcext:value-type="string">
            <text:p>桃園縣社會青年服務協進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table:formula="of:=SUM([.C10:.E10])" office:value-type="float" office:value="103000" calcext:value-type="float">
            <text:p><text:s/>103,0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補助辦理第四屆第三次年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11:.E11])" office:value-type="float" office:value="30000" calcext:value-type="float">
            <text:p><text:s/>30,00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　　　　　　合　　　計</text:p>
          </table:table-cell>
          <table:table-cell table:style-name="ce11"/>
          <table:table-cell table:style-name="ce12" table:formula="of:=SUM([.C8:.C11])" office:value-type="float" office:value="83000" calcext:value-type="float">
            <text:p><text:s/>83,000</text:p>
          </table:table-cell>
          <table:table-cell table:style-name="ce12" table:formula="of:=SUM([.D8:.D11])" office:value-type="float" office:value="1325000" calcext:value-type="float">
            <text:p><text:s/>1,325,000</text:p>
          </table:table-cell>
          <table:table-cell table:style-name="ce12" table:formula="of:=SUM([.E8:.E11])" office:value-type="float" office:value="221300" calcext:value-type="float">
            <text:p><text:s/>221,300</text:p>
          </table:table-cell>
          <table:table-cell table:style-name="ce12" table:formula="of:=SUM([.F8:.F11])" office:value-type="float" office:value="1629300" calcext:value-type="float">
            <text:p><text:s/>1,629,300</text:p>
          </table:table-cell>
          <table:table-cell table:style-name="ce12" table:formula="of:=SUM([.G8:.G11])" office:value-type="float" office:value="83000" calcext:value-type="float">
            <text:p><text:s/>83,000</text:p>
          </table:table-cell>
          <table:table-cell table:style-name="ce12" table:formula="of:=SUM([.H8:.H11])" office:value-type="float" office:value="83000" calcext:value-type="float">
            <text:p><text:s/>8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0mm" style:first-page-number="continue" style:scale-to="76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吳麗玲</dc:creator>
    <dc:date>2008-04-17T09:35:44</dc:date>
    <meta:print-date>2008-04-14T17:28:58</meta:print-date>
    <meta:document-statistic meta:table-count="3" meta:cell-count="69" meta:object-count="2"/>
    <meta:generator>LibreOffice/5.1.2.2$Windows_x86 LibreOffice_project/d3bf12ecb743fc0d20e0be0c58ca359301eb705f</meta:generator>
  </office:meta>
</office:document-meta>
</file>