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115203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font-name-asian="標楷體" style:font-size-asian="32pt" style:font-size-complex="32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520304" table:style-name="ta1" table:print-ranges="'11520304'.A1:'11520304'.Q14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1"/>
        <table:table-column table:style-name="co4" table:default-cell-style-name="ce31"/>
        <table:table-column table:style-name="co5" table:default-cell-style-name="ce11"/>
        <table:table-column table:style-name="co6" table:number-columns-repeated="12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number-columns-repeated="3" table:default-cell-style-name="ce11"/>
        <table:table-column table:style-name="co9" table:number-columns-repeated="233" table:default-cell-style-name="ce1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/>
            <table:table-cell table:style-name="ce21" table:number-columns-repeated="2"/>
            <table:table-cell table:style-name="ce33" table:number-columns-repeated="7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45"/>
            <table:table-cell table:style-name="ce33"/>
            <table:table-cell table:number-columns-repeated="6"/>
            <table:table-cell table:style-name="ce33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7" office:value-type="string" calcext:value-type="string">
              <text:p><text:s/>次年3月底前編報 <text:s text:c="4"/></text:p>
            </table:table-cell>
            <table:table-cell table:style-name="ce22" table:number-columns-repeated="2"/>
            <table:table-cell table:style-name="ce34" table:number-columns-repeated="7"/>
            <table:table-cell table:style-name="ce43" table:number-columns-repeated="2"/>
            <table:table-cell table:style-name="ce4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52-03-04</text:p>
            </table:table-cell>
            <table:covered-table-cell table:style-name="ce45"/>
            <table:table-cell table:style-name="ce6"/>
            <table:table-cell table:number-columns-repeated="6"/>
            <table:table-cell table:style-name="ce33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3">一般水權登記引用水量─地下水</text:span><text:span text:style-name="T4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8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 text:c="2"/>95 <text:s/>年</text:p>
            </table:table-cell>
            <table:covered-table-cell/>
            <table:covered-table-cell table:number-columns-repeated="15" table:style-name="ce8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8"/>
            <table:table-cell table:number-columns-repeated="1000"/>
          </table:table-row>
          <table:table-row table:style-name="ro3">
            <table:table-cell table:style-name="ce4" office:value-type="string" calcext:value-type="string">
              <text:p>地<text:span text:style-name="T5">   </text:span><text:span text:style-name="T6">區</text:span><text:span text:style-name="T7">   </text:span><text:span text:style-name="T6">別</text:span>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23" office:value-type="string" office:string-value="核准件數" calcext:value-type="string">
              <text:p><text:s/>核准件數 </text:p>
            </table:table-cell>
            <table:table-cell table:style-name="ce32" office:value-type="string" office:string-value="引用水量" calcext:value-type="string">
              <text:p><text:s/>引用水量 </text:p>
            </table:table-cell>
            <table:table-cell table:style-name="ce35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1"/>
            <table:table-cell table:style-name="ce48" office:value-type="string" calcext:value-type="string">
              <text:p>　　</text:p>
            </table:table-cell>
            <table:table-cell table:style-name="ce48" table:number-columns-repeated="6"/>
            <table:table-cell table:number-columns-repeated="1000"/>
          </table:table-row>
          <table:table-row table:style-name="ro4">
            <table:table-cell table:style-name="ce5"/>
            <table:table-cell table:style-name="ce15"/>
            <table:table-cell table:style-name="ce24" office:value-type="string" office:string-value="（件）" calcext:value-type="string">
              <text:p><text:s/>（件） </text:p>
            </table:table-cell>
            <table:table-cell table:style-name="ce24" office:value-type="string" office:string-value="（千立方公尺）" calcext:value-type="string">
              <text:p><text:s/>（千立方公尺） </text:p>
            </table:table-cell>
            <table:table-cell table:style-name="ce36" office:value-type="string" calcext:value-type="string">
              <text:p>總<text:span text:style-name="T5">    </text:span><text:span text:style-name="T6">計</text:span></text:p>
            </table:table-cell>
            <table:table-cell table:style-name="ce42" office:value-type="string" calcext:value-type="string">
              <text:p>1<text:span text:style-name="T12">　月</text:span></text:p>
            </table:table-cell>
            <table:table-cell table:style-name="ce42" office:value-type="string" calcext:value-type="string">
              <text:p>2<text:span text:style-name="T12">　月</text:span></text:p>
            </table:table-cell>
            <table:table-cell table:style-name="ce42" office:value-type="string" calcext:value-type="string">
              <text:p>3<text:span text:style-name="T12">　月</text:span></text:p>
            </table:table-cell>
            <table:table-cell table:style-name="ce42" office:value-type="string" calcext:value-type="string">
              <text:p>4<text:span text:style-name="T12">　月</text:span></text:p>
            </table:table-cell>
            <table:table-cell table:style-name="ce42" office:value-type="string" calcext:value-type="string">
              <text:p>5<text:span text:style-name="T12">　月</text:span></text:p>
            </table:table-cell>
            <table:table-cell table:style-name="ce42" office:value-type="string" calcext:value-type="string">
              <text:p>6<text:span text:style-name="T12">　月</text:span></text:p>
            </table:table-cell>
            <table:table-cell table:style-name="ce42" office:value-type="string" calcext:value-type="string">
              <text:p>7<text:span text:style-name="T12">　月</text:span></text:p>
            </table:table-cell>
            <table:table-cell table:style-name="ce42" office:value-type="string" calcext:value-type="string">
              <text:p>8<text:span text:style-name="T12">　月</text:span></text:p>
            </table:table-cell>
            <table:table-cell table:style-name="ce42" office:value-type="string" calcext:value-type="string">
              <text:p>9<text:span text:style-name="T12">　月</text:span></text:p>
            </table:table-cell>
            <table:table-cell table:style-name="ce42" office:value-type="string" calcext:value-type="string">
              <text:p>10<text:span text:style-name="T12">　月</text:span></text:p>
            </table:table-cell>
            <table:table-cell table:style-name="ce42" office:value-type="string" calcext:value-type="string">
              <text:p>11<text:span text:style-name="T12">月</text:span></text:p>
            </table:table-cell>
            <table:table-cell table:style-name="ce46" office:value-type="string" calcext:value-type="string">
              <text:p>12<text:span text:style-name="T12">月</text:span></text:p>
            </table:table-cell>
            <table:table-cell table:style-name="ce6"/>
            <table:table-cell table:style-name="ce49" table:number-columns-repeated="6"/>
            <table:table-cell table:number-columns-repeated="1000"/>
          </table:table-row>
        </table:table-header-rows>
        <table:table-row table:style-name="ro5">
          <table:table-cell table:style-name="ce6"/>
          <table:table-cell table:style-name="ce14" office:value-type="string" calcext:value-type="string">
            <text:p>總　　　　　　　計</text:p>
          </table:table-cell>
          <table:table-cell table:style-name="ce25" table:formula="of:=[.C13]+[.C19]+[.C25]+[.C31]+[.C37]+[.C43]+[.C49]+[.C55]+[.C61]+[.C67]+[.C73]+[.C79]+[.C85]+[.C91]+[.C97]+[.C103]+[.C109]+[.C115]+[.C121]+[.C127]+[.C133]" office:value-type="float" office:value="1716" calcext:value-type="float">
            <text:p><text:s/>1,716 </text:p>
          </table:table-cell>
          <table:table-cell table:style-name="ce25" table:formula="of:=[.D13]+[.D19]+[.D25]+[.D31]+[.D37]+[.D43]+[.D49]+[.D55]+[.D61]+[.D67]+[.D73]+[.D79]+[.D85]+[.D91]+[.D97]+[.D103]+[.D109]+[.D115]+[.D121]+[.D127]+[.D133]" office:value-type="float" office:value="332319.656717999" calcext:value-type="float">
            <text:p><text:s/>332,320 </text:p>
          </table:table-cell>
          <table:table-cell table:style-name="ce37" table:formula="of:=[.E13]+[.E19]+[.E25]+[.E31]+[.E37]+[.E43]+[.E49]+[.E55]+[.E61]+[.E67]+[.E73]+[.E79]+[.E85]+[.E91]+[.E97]+[.E103]+[.E109]+[.E115]+[.E121]+[.E127]+[.E133]" office:value-type="float" office:value="175.1867" calcext:value-type="float">
            <text:p><text:s/>175.18670 </text:p>
          </table:table-cell>
          <table:table-cell table:style-name="ce37" table:formula="of:=[.F13]+[.F19]+[.F25]+[.F31]+[.F37]+[.F43]+[.F49]+[.F55]+[.F61]+[.F67]+[.F73]+[.F79]+[.F85]+[.F91]+[.F97]+[.F103]+[.F109]+[.F115]+[.F121]+[.F127]+[.F133]" office:value-type="float" office:value="14.29832" calcext:value-type="float">
            <text:p><text:s/>14.29832 </text:p>
          </table:table-cell>
          <table:table-cell table:style-name="ce37" table:formula="of:=[.G13]+[.G19]+[.G25]+[.G31]+[.G37]+[.G43]+[.G49]+[.G55]+[.G61]+[.G67]+[.G73]+[.G79]+[.G85]+[.G91]+[.G97]+[.G103]+[.G109]+[.G115]+[.G121]+[.G127]+[.G133]" office:value-type="float" office:value="14.53832" calcext:value-type="float">
            <text:p><text:s/>14.53832 </text:p>
          </table:table-cell>
          <table:table-cell table:style-name="ce37" table:formula="of:=[.H13]+[.H19]+[.H25]+[.H31]+[.H37]+[.H43]+[.H49]+[.H55]+[.H61]+[.H67]+[.H73]+[.H79]+[.H85]+[.H91]+[.H97]+[.H103]+[.H109]+[.H115]+[.H121]+[.H127]+[.H133]" office:value-type="float" office:value="14.59022" calcext:value-type="float">
            <text:p><text:s/>14.59022 </text:p>
          </table:table-cell>
          <table:table-cell table:style-name="ce37" table:formula="of:=[.I13]+[.I19]+[.I25]+[.I31]+[.I37]+[.I43]+[.I49]+[.I55]+[.I61]+[.I67]+[.I73]+[.I79]+[.I85]+[.I91]+[.I97]+[.I103]+[.I109]+[.I115]+[.I121]+[.I127]+[.I133]" office:value-type="float" office:value="14.83922" calcext:value-type="float">
            <text:p><text:s/>14.83922 </text:p>
          </table:table-cell>
          <table:table-cell table:style-name="ce37" table:formula="of:=[.J13]+[.J19]+[.J25]+[.J31]+[.J37]+[.J43]+[.J49]+[.J55]+[.J61]+[.J67]+[.J73]+[.J79]+[.J85]+[.J91]+[.J97]+[.J103]+[.J109]+[.J115]+[.J121]+[.J127]+[.J133]" office:value-type="float" office:value="14.77433" calcext:value-type="float">
            <text:p><text:s/>14.77433 </text:p>
          </table:table-cell>
          <table:table-cell table:style-name="ce37" table:formula="of:=[.K13]+[.K19]+[.K25]+[.K31]+[.K37]+[.K43]+[.K49]+[.K55]+[.K61]+[.K67]+[.K73]+[.K79]+[.K85]+[.K91]+[.K97]+[.K103]+[.K109]+[.K115]+[.K121]+[.K127]+[.K133]" office:value-type="float" office:value="14.73133" calcext:value-type="float">
            <text:p><text:s/>14.73133 </text:p>
          </table:table-cell>
          <table:table-cell table:style-name="ce37" table:formula="of:=[.L13]+[.L19]+[.L25]+[.L31]+[.L37]+[.L43]+[.L49]+[.L55]+[.L61]+[.L67]+[.L73]+[.L79]+[.L85]+[.L91]+[.L97]+[.L103]+[.L109]+[.L115]+[.L121]+[.L127]+[.L133]" office:value-type="float" office:value="14.79333" calcext:value-type="float">
            <text:p><text:s/>14.79333 </text:p>
          </table:table-cell>
          <table:table-cell table:style-name="ce37" table:formula="of:=[.M13]+[.M19]+[.M25]+[.M31]+[.M37]+[.M43]+[.M49]+[.M55]+[.M61]+[.M67]+[.M73]+[.M79]+[.M85]+[.M91]+[.M97]+[.M103]+[.M109]+[.M115]+[.M121]+[.M127]+[.M133]" office:value-type="float" office:value="14.82433" calcext:value-type="float">
            <text:p><text:s/>14.82433 </text:p>
          </table:table-cell>
          <table:table-cell table:style-name="ce37" table:formula="of:=[.N13]+[.N19]+[.N25]+[.N31]+[.N37]+[.N43]+[.N49]+[.N55]+[.N61]+[.N67]+[.N73]+[.N79]+[.N85]+[.N91]+[.N97]+[.N103]+[.N109]+[.N115]+[.N121]+[.N127]+[.N133]" office:value-type="float" office:value="14.58939" calcext:value-type="float">
            <text:p><text:s/>14.58939 </text:p>
          </table:table-cell>
          <table:table-cell table:style-name="ce37" table:formula="of:=[.O13]+[.O19]+[.O25]+[.O31]+[.O37]+[.O43]+[.O49]+[.O55]+[.O61]+[.O67]+[.O73]+[.O79]+[.O85]+[.O91]+[.O97]+[.O103]+[.O109]+[.O115]+[.O121]+[.O127]+[.O133]" office:value-type="float" office:value="14.58937" calcext:value-type="float">
            <text:p><text:s/>14.58937 </text:p>
          </table:table-cell>
          <table:table-cell table:style-name="ce37" table:formula="of:=[.P13]+[.P19]+[.P25]+[.P31]+[.P37]+[.P43]+[.P49]+[.P55]+[.P61]+[.P67]+[.P73]+[.P79]+[.P85]+[.P91]+[.P97]+[.P103]+[.P109]+[.P115]+[.P121]+[.P127]+[.P133]" office:value-type="float" office:value="14.40727" calcext:value-type="float">
            <text:p><text:s/>14.40727 </text:p>
          </table:table-cell>
          <table:table-cell table:style-name="ce37" table:formula="of:=[.Q13]+[.Q19]+[.Q25]+[.Q31]+[.Q37]+[.Q43]+[.Q49]+[.Q55]+[.Q61]+[.Q67]+[.Q73]+[.Q79]+[.Q85]+[.Q91]+[.Q97]+[.Q103]+[.Q109]+[.Q115]+[.Q121]+[.Q127]+[.Q133]" office:value-type="float" office:value="14.21127" calcext:value-type="float">
            <text:p><text:s/>14.21127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6" office:value-type="string" calcext:value-type="string">
            <text:p>家<text:span text:style-name="T5"> </text:span><text:span text:style-name="T6">用</text:span><text:span text:style-name="T7"> </text:span><text:span text:style-name="T6">及</text:span><text:span text:style-name="T7"> </text:span><text:span text:style-name="T6">公</text:span><text:span text:style-name="T7"> </text:span><text:span text:style-name="T6">共</text:span><text:span text:style-name="T7"> </text:span><text:span text:style-name="T6">給</text:span><text:span text:style-name="T7"> </text:span><text:span text:style-name="T6">水</text:span></text:p>
          </table:table-cell>
          <table:table-cell table:style-name="ce26" table:formula="of:=[.C14]+[.C20]+[.C26]+[.C32]+[.C38]+[.C44]+[.C50]+[.C56]+[.C62]+[.C68]+[.C74]+[.C80]+[.C86]+[.C92]+[.C98]+[.C104]+[.C110]+[.C116]+[.C122]+[.C128]+[.C134]" office:value-type="float" office:value="117" calcext:value-type="float">
            <text:p><text:s/>117 </text:p>
          </table:table-cell>
          <table:table-cell table:style-name="ce27" table:formula="of:=[.D14]+[.D20]+[.D26]+[.D32]+[.D38]+[.D44]+[.D50]+[.D56]+[.D62]+[.D68]+[.D74]+[.D80]+[.D86]+[.D92]+[.D98]+[.D104]+[.D110]+[.D116]+[.D122]+[.D128]+[.D134]" office:value-type="float" office:value="48864.90843" calcext:value-type="float">
            <text:p><text:s/>48,865 </text:p>
          </table:table-cell>
          <table:table-cell table:style-name="ce38" table:formula="of:=[.E14]+[.E20]+[.E26]+[.E32]+[.E38]+[.E44]+[.E50]+[.E56]+[.E62]+[.E68]+[.E74]+[.E80]+[.E86]+[.E92]+[.E98]+[.E104]+[.E110]+[.E116]+[.E122]+[.E128]+[.E134]" office:value-type="float" office:value="21.28404" calcext:value-type="float">
            <text:p><text:s/>21.28404 </text:p>
          </table:table-cell>
          <table:table-cell table:style-name="ce38" table:formula="of:=[.F14]+[.F20]+[.F26]+[.F32]+[.F38]+[.F44]+[.F50]+[.F56]+[.F62]+[.F68]+[.F74]+[.F80]+[.F86]+[.F92]+[.F98]+[.F104]+[.F110]+[.F116]+[.F122]+[.F128]+[.F134]" office:value-type="float" office:value="1.77367" calcext:value-type="float">
            <text:p><text:s/>1.77367 </text:p>
          </table:table-cell>
          <table:table-cell table:style-name="ce38" table:formula="of:=[.G14]+[.G20]+[.G26]+[.G32]+[.G38]+[.G44]+[.G50]+[.G56]+[.G62]+[.G68]+[.G74]+[.G80]+[.G86]+[.G92]+[.G98]+[.G104]+[.G110]+[.G116]+[.G122]+[.G128]+[.G134]" office:value-type="float" office:value="1.77367" calcext:value-type="float">
            <text:p><text:s/>1.77367 </text:p>
          </table:table-cell>
          <table:table-cell table:style-name="ce38" table:formula="of:=[.H14]+[.H20]+[.H26]+[.H32]+[.H38]+[.H44]+[.H50]+[.H56]+[.H62]+[.H68]+[.H74]+[.H80]+[.H86]+[.H92]+[.H98]+[.H104]+[.H110]+[.H116]+[.H122]+[.H128]+[.H134]" office:value-type="float" office:value="1.77367" calcext:value-type="float">
            <text:p><text:s/>1.77367 </text:p>
          </table:table-cell>
          <table:table-cell table:style-name="ce38" table:formula="of:=[.I14]+[.I20]+[.I26]+[.I32]+[.I38]+[.I44]+[.I50]+[.I56]+[.I62]+[.I68]+[.I74]+[.I80]+[.I86]+[.I92]+[.I98]+[.I104]+[.I110]+[.I116]+[.I122]+[.I128]+[.I134]" office:value-type="float" office:value="1.77367" calcext:value-type="float">
            <text:p><text:s/>1.77367 </text:p>
          </table:table-cell>
          <table:table-cell table:style-name="ce38" table:formula="of:=[.J14]+[.J20]+[.J26]+[.J32]+[.J38]+[.J44]+[.J50]+[.J56]+[.J62]+[.J68]+[.J74]+[.J80]+[.J86]+[.J92]+[.J98]+[.J104]+[.J110]+[.J116]+[.J122]+[.J128]+[.J134]" office:value-type="float" office:value="1.77367" calcext:value-type="float">
            <text:p><text:s/>1.77367 </text:p>
          </table:table-cell>
          <table:table-cell table:style-name="ce38" table:formula="of:=[.K14]+[.K20]+[.K26]+[.K32]+[.K38]+[.K44]+[.K50]+[.K56]+[.K62]+[.K68]+[.K74]+[.K80]+[.K86]+[.K92]+[.K98]+[.K104]+[.K110]+[.K116]+[.K122]+[.K128]+[.K134]" office:value-type="float" office:value="1.77367" calcext:value-type="float">
            <text:p><text:s/>1.77367 </text:p>
          </table:table-cell>
          <table:table-cell table:style-name="ce38" table:formula="of:=[.L14]+[.L20]+[.L26]+[.L32]+[.L38]+[.L44]+[.L50]+[.L56]+[.L62]+[.L68]+[.L74]+[.L80]+[.L86]+[.L92]+[.L98]+[.L104]+[.L110]+[.L116]+[.L122]+[.L128]+[.L134]" office:value-type="float" office:value="1.77367" calcext:value-type="float">
            <text:p><text:s/>1.77367 </text:p>
          </table:table-cell>
          <table:table-cell table:style-name="ce38" table:formula="of:=[.M14]+[.M20]+[.M26]+[.M32]+[.M38]+[.M44]+[.M50]+[.M56]+[.M62]+[.M68]+[.M74]+[.M80]+[.M86]+[.M92]+[.M98]+[.M104]+[.M110]+[.M116]+[.M122]+[.M128]+[.M134]" office:value-type="float" office:value="1.77367" calcext:value-type="float">
            <text:p><text:s/>1.77367 </text:p>
          </table:table-cell>
          <table:table-cell table:style-name="ce38" table:formula="of:=[.N14]+[.N20]+[.N26]+[.N32]+[.N38]+[.N44]+[.N50]+[.N56]+[.N62]+[.N68]+[.N74]+[.N80]+[.N86]+[.N92]+[.N98]+[.N104]+[.N110]+[.N116]+[.N122]+[.N128]+[.N134]" office:value-type="float" office:value="1.77367" calcext:value-type="float">
            <text:p><text:s/>1.77367 </text:p>
          </table:table-cell>
          <table:table-cell table:style-name="ce38" table:formula="of:=[.O14]+[.O20]+[.O26]+[.O32]+[.O38]+[.O44]+[.O50]+[.O56]+[.O62]+[.O68]+[.O74]+[.O80]+[.O86]+[.O92]+[.O98]+[.O104]+[.O110]+[.O116]+[.O122]+[.O128]+[.O134]" office:value-type="float" office:value="1.77367" calcext:value-type="float">
            <text:p><text:s/>1.77367 </text:p>
          </table:table-cell>
          <table:table-cell table:style-name="ce38" table:formula="of:=[.P14]+[.P20]+[.P26]+[.P32]+[.P38]+[.P44]+[.P50]+[.P56]+[.P62]+[.P68]+[.P74]+[.P80]+[.P86]+[.P92]+[.P98]+[.P104]+[.P110]+[.P116]+[.P122]+[.P128]+[.P134]" office:value-type="float" office:value="1.77367" calcext:value-type="float">
            <text:p><text:s/>1.77367 </text:p>
          </table:table-cell>
          <table:table-cell table:style-name="ce38" table:formula="of:=[.Q14]+[.Q20]+[.Q26]+[.Q32]+[.Q38]+[.Q44]+[.Q50]+[.Q56]+[.Q62]+[.Q68]+[.Q74]+[.Q80]+[.Q86]+[.Q92]+[.Q98]+[.Q104]+[.Q110]+[.Q116]+[.Q122]+[.Q128]+[.Q134]" office:value-type="float" office:value="1.77367" calcext:value-type="float">
            <text:p><text:s/>1.77367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8">　</text:span><text:span text:style-name="T9">　</text:span><text:span text:style-name="T10">業</text:span><text:span text:style-name="T11">　</text:span><text:span text:style-name="T9">　</text:span><text:span text:style-name="T10">用</text:span><text:span text:style-name="T11">　</text:span><text:span text:style-name="T9">　</text:span><text:span text:style-name="T10">水</text:span></text:p>
          </table:table-cell>
          <table:table-cell table:style-name="ce26" table:formula="of:=[.C15]+[.C21]+[.C27]+[.C33]+[.C39]+[.C45]+[.C51]+[.C57]+[.C63]+[.C69]+[.C75]+[.C81]+[.C87]+[.C93]+[.C99]+[.C105]+[.C111]+[.C117]+[.C123]+[.C129]+[.C135]" office:value-type="float" office:value="1348" calcext:value-type="float">
            <text:p><text:s/>1,348 </text:p>
          </table:table-cell>
          <table:table-cell table:style-name="ce27" table:formula="of:=[.D15]+[.D21]+[.D27]+[.D33]+[.D39]+[.D45]+[.D51]+[.D57]+[.D63]+[.D69]+[.D75]+[.D81]+[.D87]+[.D93]+[.D99]+[.D105]+[.D111]+[.D117]+[.D123]+[.D129]+[.D135]" office:value-type="float" office:value="254375.879939999" calcext:value-type="float">
            <text:p><text:s/>254,376 </text:p>
          </table:table-cell>
          <table:table-cell table:style-name="ce38" table:formula="of:=[.E15]+[.E21]+[.E27]+[.E33]+[.E39]+[.E45]+[.E51]+[.E57]+[.E63]+[.E69]+[.E75]+[.E81]+[.E87]+[.E93]+[.E99]+[.E105]+[.E111]+[.E117]+[.E123]+[.E129]+[.E135]" office:value-type="float" office:value="132.98772" calcext:value-type="float">
            <text:p><text:s/>132.98772 </text:p>
          </table:table-cell>
          <table:table-cell table:style-name="ce38" table:formula="of:=[.F15]+[.F21]+[.F27]+[.F33]+[.F39]+[.F45]+[.F51]+[.F57]+[.F63]+[.F69]+[.F75]+[.F81]+[.F87]+[.F93]+[.F99]+[.F105]+[.F111]+[.F117]+[.F123]+[.F129]+[.F135]" office:value-type="float" office:value="10.77906" calcext:value-type="float">
            <text:p><text:s/>10.77906 </text:p>
          </table:table-cell>
          <table:table-cell table:style-name="ce38" table:formula="of:=[.G15]+[.G21]+[.G27]+[.G33]+[.G39]+[.G45]+[.G51]+[.G57]+[.G63]+[.G69]+[.G75]+[.G81]+[.G87]+[.G93]+[.G99]+[.G105]+[.G111]+[.G117]+[.G123]+[.G129]+[.G135]" office:value-type="float" office:value="11.01906" calcext:value-type="float">
            <text:p><text:s/>11.01906 </text:p>
          </table:table-cell>
          <table:table-cell table:style-name="ce38" table:formula="of:=[.H15]+[.H21]+[.H27]+[.H33]+[.H39]+[.H45]+[.H51]+[.H57]+[.H63]+[.H69]+[.H75]+[.H81]+[.H87]+[.H93]+[.H99]+[.H105]+[.H111]+[.H117]+[.H123]+[.H129]+[.H135]" office:value-type="float" office:value="11.07006" calcext:value-type="float">
            <text:p><text:s/>11.07006 </text:p>
          </table:table-cell>
          <table:table-cell table:style-name="ce38" table:formula="of:=[.I15]+[.I21]+[.I27]+[.I33]+[.I39]+[.I45]+[.I51]+[.I57]+[.I63]+[.I69]+[.I75]+[.I81]+[.I87]+[.I93]+[.I99]+[.I105]+[.I111]+[.I117]+[.I123]+[.I129]+[.I135]" office:value-type="float" office:value="11.31906" calcext:value-type="float">
            <text:p><text:s/>11.31906 </text:p>
          </table:table-cell>
          <table:table-cell table:style-name="ce38" table:formula="of:=[.J15]+[.J21]+[.J27]+[.J33]+[.J39]+[.J45]+[.J51]+[.J57]+[.J63]+[.J69]+[.J75]+[.J81]+[.J87]+[.J93]+[.J99]+[.J105]+[.J111]+[.J117]+[.J123]+[.J129]+[.J135]" office:value-type="float" office:value="11.26406" calcext:value-type="float">
            <text:p><text:s/>11.26406 </text:p>
          </table:table-cell>
          <table:table-cell table:style-name="ce38" table:formula="of:=[.K15]+[.K21]+[.K27]+[.K33]+[.K39]+[.K45]+[.K51]+[.K57]+[.K63]+[.K69]+[.K75]+[.K81]+[.K87]+[.K93]+[.K99]+[.K105]+[.K111]+[.K117]+[.K123]+[.K129]+[.K135]" office:value-type="float" office:value="11.22106" calcext:value-type="float">
            <text:p><text:s/>11.22106 </text:p>
          </table:table-cell>
          <table:table-cell table:style-name="ce38" table:formula="of:=[.L15]+[.L21]+[.L27]+[.L33]+[.L39]+[.L45]+[.L51]+[.L57]+[.L63]+[.L69]+[.L75]+[.L81]+[.L87]+[.L93]+[.L99]+[.L105]+[.L111]+[.L117]+[.L123]+[.L129]+[.L135]" office:value-type="float" office:value="11.28306" calcext:value-type="float">
            <text:p><text:s/>11.28306 </text:p>
          </table:table-cell>
          <table:table-cell table:style-name="ce38" table:formula="of:=[.M15]+[.M21]+[.M27]+[.M33]+[.M39]+[.M45]+[.M51]+[.M57]+[.M63]+[.M69]+[.M75]+[.M81]+[.M87]+[.M93]+[.M99]+[.M105]+[.M111]+[.M117]+[.M123]+[.M129]+[.M135]" office:value-type="float" office:value="11.31406" calcext:value-type="float">
            <text:p><text:s/>11.31406 </text:p>
          </table:table-cell>
          <table:table-cell table:style-name="ce38" table:formula="of:=[.N15]+[.N21]+[.N27]+[.N33]+[.N39]+[.N45]+[.N51]+[.N57]+[.N63]+[.N69]+[.N75]+[.N81]+[.N87]+[.N93]+[.N99]+[.N105]+[.N111]+[.N117]+[.N123]+[.N129]+[.N135]" office:value-type="float" office:value="11.07006" calcext:value-type="float">
            <text:p><text:s/>11.07006 </text:p>
          </table:table-cell>
          <table:table-cell table:style-name="ce38" table:formula="of:=[.O15]+[.O21]+[.O27]+[.O33]+[.O39]+[.O45]+[.O51]+[.O57]+[.O63]+[.O69]+[.O75]+[.O81]+[.O87]+[.O93]+[.O99]+[.O105]+[.O111]+[.O117]+[.O123]+[.O129]+[.O135]" office:value-type="float" office:value="11.07006" calcext:value-type="float">
            <text:p><text:s/>11.07006 </text:p>
          </table:table-cell>
          <table:table-cell table:style-name="ce38" table:formula="of:=[.P15]+[.P21]+[.P27]+[.P33]+[.P39]+[.P45]+[.P51]+[.P57]+[.P63]+[.P69]+[.P75]+[.P81]+[.P87]+[.P93]+[.P99]+[.P105]+[.P111]+[.P117]+[.P123]+[.P129]+[.P135]" office:value-type="float" office:value="10.88706" calcext:value-type="float">
            <text:p><text:s/>10.88706 </text:p>
          </table:table-cell>
          <table:table-cell table:style-name="ce38" table:formula="of:=[.Q15]+[.Q21]+[.Q27]+[.Q33]+[.Q39]+[.Q45]+[.Q51]+[.Q57]+[.Q63]+[.Q69]+[.Q75]+[.Q81]+[.Q87]+[.Q93]+[.Q99]+[.Q105]+[.Q111]+[.Q117]+[.Q123]+[.Q129]+[.Q135]" office:value-type="float" office:value="10.69106" calcext:value-type="float">
            <text:p><text:s/>10.69106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6" office:value-type="string" calcext:value-type="string">
            <text:p>水<text:span text:style-name="T8">　</text:span><text:span text:style-name="T9">　</text:span><text:span text:style-name="T10">力</text:span><text:span text:style-name="T11">　</text:span><text:span text:style-name="T9">　</text:span><text:span text:style-name="T10">用</text:span><text:span text:style-name="T11">　</text:span><text:span text:style-name="T9">　</text:span><text:span text:style-name="T10">水</text:span></text:p>
          </table:table-cell>
          <table:table-cell table:style-name="ce26" table:formula="of:=[.C16]+[.C22]+[.C28]+[.C34]+[.C40]+[.C46]+[.C52]+[.C58]+[.C64]+[.C70]+[.C76]+[.C82]+[.C88]+[.C94]+[.C100]+[.C106]+[.C112]+[.C118]+[.C124]+[.C130]+[.C136]" office:value-type="float" office:value="0" calcext:value-type="float">
            <text:p><text:s/>- </text:p>
          </table:table-cell>
          <table:table-cell table:style-name="ce27" table:formula="of:=[.D16]+[.D22]+[.D28]+[.D34]+[.D40]+[.D46]+[.D52]+[.D58]+[.D64]+[.D70]+[.D76]+[.D82]+[.D88]+[.D94]+[.D100]+[.D106]+[.D112]+[.D118]+[.D124]+[.D130]+[.D136]" office:value-type="float" office:value="0" calcext:value-type="float">
            <text:p><text:s/>- </text:p>
          </table:table-cell>
          <table:table-cell table:style-name="ce38" table:formula="of:=[.E16]+[.E22]+[.E28]+[.E34]+[.E40]+[.E46]+[.E52]+[.E58]+[.E64]+[.E70]+[.E76]+[.E82]+[.E88]+[.E94]+[.E100]+[.E106]+[.E112]+[.E118]+[.E124]+[.E130]+[.E136]" office:value-type="float" office:value="0" calcext:value-type="float">
            <text:p><text:s/>- <text:s text:c="5"/></text:p>
          </table:table-cell>
          <table:table-cell table:style-name="ce38" table:formula="of:=[.F16]+[.F22]+[.F28]+[.F34]+[.F40]+[.F46]+[.F52]+[.F58]+[.F64]+[.F70]+[.F76]+[.F82]+[.F88]+[.F94]+[.F100]+[.F106]+[.F112]+[.F118]+[.F124]+[.F130]+[.F136]" office:value-type="float" office:value="0" calcext:value-type="float">
            <text:p><text:s/>- <text:s text:c="5"/></text:p>
          </table:table-cell>
          <table:table-cell table:style-name="ce38" table:formula="of:=[.G16]+[.G22]+[.G28]+[.G34]+[.G40]+[.G46]+[.G52]+[.G58]+[.G64]+[.G70]+[.G76]+[.G82]+[.G88]+[.G94]+[.G100]+[.G106]+[.G112]+[.G118]+[.G124]+[.G130]+[.G136]" office:value-type="float" office:value="0" calcext:value-type="float">
            <text:p><text:s/>- <text:s text:c="5"/></text:p>
          </table:table-cell>
          <table:table-cell table:style-name="ce38" table:formula="of:=[.H16]+[.H22]+[.H28]+[.H34]+[.H40]+[.H46]+[.H52]+[.H58]+[.H64]+[.H70]+[.H76]+[.H82]+[.H88]+[.H94]+[.H100]+[.H106]+[.H112]+[.H118]+[.H124]+[.H130]+[.H136]" office:value-type="float" office:value="0" calcext:value-type="float">
            <text:p><text:s/>- <text:s text:c="5"/></text:p>
          </table:table-cell>
          <table:table-cell table:style-name="ce38" table:formula="of:=[.I16]+[.I22]+[.I28]+[.I34]+[.I40]+[.I46]+[.I52]+[.I58]+[.I64]+[.I70]+[.I76]+[.I82]+[.I88]+[.I94]+[.I100]+[.I106]+[.I112]+[.I118]+[.I124]+[.I130]+[.I136]" office:value-type="float" office:value="0" calcext:value-type="float">
            <text:p><text:s/>- <text:s text:c="5"/></text:p>
          </table:table-cell>
          <table:table-cell table:style-name="ce38" table:formula="of:=[.J16]+[.J22]+[.J28]+[.J34]+[.J40]+[.J46]+[.J52]+[.J58]+[.J64]+[.J70]+[.J76]+[.J82]+[.J88]+[.J94]+[.J100]+[.J106]+[.J112]+[.J118]+[.J124]+[.J130]+[.J136]" office:value-type="float" office:value="0" calcext:value-type="float">
            <text:p><text:s/>- <text:s text:c="5"/></text:p>
          </table:table-cell>
          <table:table-cell table:style-name="ce38" table:formula="of:=[.K16]+[.K22]+[.K28]+[.K34]+[.K40]+[.K46]+[.K52]+[.K58]+[.K64]+[.K70]+[.K76]+[.K82]+[.K88]+[.K94]+[.K100]+[.K106]+[.K112]+[.K118]+[.K124]+[.K130]+[.K136]" office:value-type="float" office:value="0" calcext:value-type="float">
            <text:p><text:s/>- <text:s text:c="5"/></text:p>
          </table:table-cell>
          <table:table-cell table:style-name="ce38" table:formula="of:=[.L16]+[.L22]+[.L28]+[.L34]+[.L40]+[.L46]+[.L52]+[.L58]+[.L64]+[.L70]+[.L76]+[.L82]+[.L88]+[.L94]+[.L100]+[.L106]+[.L112]+[.L118]+[.L124]+[.L130]+[.L136]" office:value-type="float" office:value="0" calcext:value-type="float">
            <text:p><text:s/>- <text:s text:c="5"/></text:p>
          </table:table-cell>
          <table:table-cell table:style-name="ce38" table:formula="of:=[.M16]+[.M22]+[.M28]+[.M34]+[.M40]+[.M46]+[.M52]+[.M58]+[.M64]+[.M70]+[.M76]+[.M82]+[.M88]+[.M94]+[.M100]+[.M106]+[.M112]+[.M118]+[.M124]+[.M130]+[.M136]" office:value-type="float" office:value="0" calcext:value-type="float">
            <text:p><text:s/>- <text:s text:c="5"/></text:p>
          </table:table-cell>
          <table:table-cell table:style-name="ce38" table:formula="of:=[.N16]+[.N22]+[.N28]+[.N34]+[.N40]+[.N46]+[.N52]+[.N58]+[.N64]+[.N70]+[.N76]+[.N82]+[.N88]+[.N94]+[.N100]+[.N106]+[.N112]+[.N118]+[.N124]+[.N130]+[.N136]" office:value-type="float" office:value="0" calcext:value-type="float">
            <text:p><text:s/>- <text:s text:c="5"/></text:p>
          </table:table-cell>
          <table:table-cell table:style-name="ce38" table:formula="of:=[.O16]+[.O22]+[.O28]+[.O34]+[.O40]+[.O46]+[.O52]+[.O58]+[.O64]+[.O70]+[.O76]+[.O82]+[.O88]+[.O94]+[.O100]+[.O106]+[.O112]+[.O118]+[.O124]+[.O130]+[.O136]" office:value-type="float" office:value="0" calcext:value-type="float">
            <text:p><text:s/>- <text:s text:c="5"/></text:p>
          </table:table-cell>
          <table:table-cell table:style-name="ce38" table:formula="of:=[.P16]+[.P22]+[.P28]+[.P34]+[.P40]+[.P46]+[.P52]+[.P58]+[.P64]+[.P70]+[.P76]+[.P82]+[.P88]+[.P94]+[.P100]+[.P106]+[.P112]+[.P118]+[.P124]+[.P130]+[.P136]" office:value-type="float" office:value="0" calcext:value-type="float">
            <text:p><text:s/>- <text:s text:c="5"/></text:p>
          </table:table-cell>
          <table:table-cell table:style-name="ce38" table:formula="of:=[.Q16]+[.Q22]+[.Q28]+[.Q34]+[.Q40]+[.Q46]+[.Q52]+[.Q58]+[.Q64]+[.Q70]+[.Q76]+[.Q82]+[.Q88]+[.Q94]+[.Q100]+[.Q106]+[.Q112]+[.Q118]+[.Q124]+[.Q130]+[.Q136]" office:value-type="float" office:value="0" calcext:value-type="float">
            <text:p><text:s/>- <text:s text:c="5"/>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6" office:value-type="string" calcext:value-type="string">
            <text:p>工<text:span text:style-name="T8">　</text:span><text:span text:style-name="T9">　</text:span><text:span text:style-name="T10">業</text:span><text:span text:style-name="T11">　</text:span><text:span text:style-name="T9">　</text:span><text:span text:style-name="T10">用</text:span><text:span text:style-name="T11">　</text:span><text:span text:style-name="T9">　</text:span><text:span text:style-name="T10">水</text:span></text:p>
          </table:table-cell>
          <table:table-cell table:style-name="ce26" table:formula="of:=[.C17]+[.C23]+[.C29]+[.C35]+[.C41]+[.C47]+[.C53]+[.C59]+[.C65]+[.C71]+[.C77]+[.C83]+[.C89]+[.C95]+[.C101]+[.C107]+[.C113]+[.C119]+[.C125]+[.C131]+[.C137]" office:value-type="float" office:value="109" calcext:value-type="float">
            <text:p><text:s/>109 </text:p>
          </table:table-cell>
          <table:table-cell table:style-name="ce27" table:formula="of:=[.D17]+[.D23]+[.D29]+[.D35]+[.D41]+[.D47]+[.D53]+[.D59]+[.D65]+[.D71]+[.D77]+[.D83]+[.D89]+[.D95]+[.D101]+[.D107]+[.D113]+[.D119]+[.D125]+[.D131]+[.D137]" office:value-type="float" office:value="21687.615216" calcext:value-type="float">
            <text:p><text:s/>21,688 </text:p>
          </table:table-cell>
          <table:table-cell table:style-name="ce38" table:formula="of:=[.E17]+[.E23]+[.E29]+[.E35]+[.E41]+[.E47]+[.E53]+[.E59]+[.E65]+[.E71]+[.E77]+[.E83]+[.E89]+[.E95]+[.E101]+[.E107]+[.E113]+[.E119]+[.E125]+[.E131]+[.E137]" office:value-type="float" office:value="13.87428" calcext:value-type="float">
            <text:p><text:s/>13.87428 </text:p>
          </table:table-cell>
          <table:table-cell table:style-name="ce38" table:formula="of:=[.F17]+[.F23]+[.F29]+[.F35]+[.F41]+[.F47]+[.F53]+[.F59]+[.F65]+[.F71]+[.F77]+[.F83]+[.F89]+[.F95]+[.F101]+[.F107]+[.F113]+[.F119]+[.F125]+[.F131]+[.F137]" office:value-type="float" office:value="1.15619" calcext:value-type="float">
            <text:p><text:s/>1.15619 </text:p>
          </table:table-cell>
          <table:table-cell table:style-name="ce38" table:formula="of:=[.G17]+[.G23]+[.G29]+[.G35]+[.G41]+[.G47]+[.G53]+[.G59]+[.G65]+[.G71]+[.G77]+[.G83]+[.G89]+[.G95]+[.G101]+[.G107]+[.G113]+[.G119]+[.G125]+[.G131]+[.G137]" office:value-type="float" office:value="1.15619" calcext:value-type="float">
            <text:p><text:s/>1.15619 </text:p>
          </table:table-cell>
          <table:table-cell table:style-name="ce38" table:formula="of:=[.H17]+[.H23]+[.H29]+[.H35]+[.H41]+[.H47]+[.H53]+[.H59]+[.H65]+[.H71]+[.H77]+[.H83]+[.H89]+[.H95]+[.H101]+[.H107]+[.H113]+[.H119]+[.H125]+[.H131]+[.H137]" office:value-type="float" office:value="1.15619" calcext:value-type="float">
            <text:p><text:s/>1.15619 </text:p>
          </table:table-cell>
          <table:table-cell table:style-name="ce38" table:formula="of:=[.I17]+[.I23]+[.I29]+[.I35]+[.I41]+[.I47]+[.I53]+[.I59]+[.I65]+[.I71]+[.I77]+[.I83]+[.I89]+[.I95]+[.I101]+[.I107]+[.I113]+[.I119]+[.I125]+[.I131]+[.I137]" office:value-type="float" office:value="1.15619" calcext:value-type="float">
            <text:p><text:s/>1.15619 </text:p>
          </table:table-cell>
          <table:table-cell table:style-name="ce38" table:formula="of:=[.J17]+[.J23]+[.J29]+[.J35]+[.J41]+[.J47]+[.J53]+[.J59]+[.J65]+[.J71]+[.J77]+[.J83]+[.J89]+[.J95]+[.J101]+[.J107]+[.J113]+[.J119]+[.J125]+[.J131]+[.J137]" office:value-type="float" office:value="1.15619" calcext:value-type="float">
            <text:p><text:s/>1.15619 </text:p>
          </table:table-cell>
          <table:table-cell table:style-name="ce38" table:formula="of:=[.K17]+[.K23]+[.K29]+[.K35]+[.K41]+[.K47]+[.K53]+[.K59]+[.K65]+[.K71]+[.K77]+[.K83]+[.K89]+[.K95]+[.K101]+[.K107]+[.K113]+[.K119]+[.K125]+[.K131]+[.K137]" office:value-type="float" office:value="1.15619" calcext:value-type="float">
            <text:p><text:s/>1.15619 </text:p>
          </table:table-cell>
          <table:table-cell table:style-name="ce38" table:formula="of:=[.L17]+[.L23]+[.L29]+[.L35]+[.L41]+[.L47]+[.L53]+[.L59]+[.L65]+[.L71]+[.L77]+[.L83]+[.L89]+[.L95]+[.L101]+[.L107]+[.L113]+[.L119]+[.L125]+[.L131]+[.L137]" office:value-type="float" office:value="1.15619" calcext:value-type="float">
            <text:p><text:s/>1.15619 </text:p>
          </table:table-cell>
          <table:table-cell table:style-name="ce38" table:formula="of:=[.M17]+[.M23]+[.M29]+[.M35]+[.M41]+[.M47]+[.M53]+[.M59]+[.M65]+[.M71]+[.M77]+[.M83]+[.M89]+[.M95]+[.M101]+[.M107]+[.M113]+[.M119]+[.M125]+[.M131]+[.M137]" office:value-type="float" office:value="1.15619" calcext:value-type="float">
            <text:p><text:s/>1.15619 </text:p>
          </table:table-cell>
          <table:table-cell table:style-name="ce38" table:formula="of:=[.N17]+[.N23]+[.N29]+[.N35]+[.N41]+[.N47]+[.N53]+[.N59]+[.N65]+[.N71]+[.N77]+[.N83]+[.N89]+[.N95]+[.N101]+[.N107]+[.N113]+[.N119]+[.N125]+[.N131]+[.N137]" office:value-type="float" office:value="1.15619" calcext:value-type="float">
            <text:p><text:s/>1.15619 </text:p>
          </table:table-cell>
          <table:table-cell table:style-name="ce38" table:formula="of:=[.O17]+[.O23]+[.O29]+[.O35]+[.O41]+[.O47]+[.O53]+[.O59]+[.O65]+[.O71]+[.O77]+[.O83]+[.O89]+[.O95]+[.O101]+[.O107]+[.O113]+[.O119]+[.O125]+[.O131]+[.O137]" office:value-type="float" office:value="1.15619" calcext:value-type="float">
            <text:p><text:s/>1.15619 </text:p>
          </table:table-cell>
          <table:table-cell table:style-name="ce38" table:formula="of:=[.P17]+[.P23]+[.P29]+[.P35]+[.P41]+[.P47]+[.P53]+[.P59]+[.P65]+[.P71]+[.P77]+[.P83]+[.P89]+[.P95]+[.P101]+[.P107]+[.P113]+[.P119]+[.P125]+[.P131]+[.P137]" office:value-type="float" office:value="1.15619" calcext:value-type="float">
            <text:p><text:s/>1.15619 </text:p>
          </table:table-cell>
          <table:table-cell table:style-name="ce38" table:formula="of:=[.Q17]+[.Q23]+[.Q29]+[.Q35]+[.Q41]+[.Q47]+[.Q53]+[.Q59]+[.Q65]+[.Q71]+[.Q77]+[.Q83]+[.Q89]+[.Q95]+[.Q101]+[.Q107]+[.Q113]+[.Q119]+[.Q125]+[.Q131]+[.Q137]" office:value-type="float" office:value="1.15619" calcext:value-type="float">
            <text:p><text:s/>1.15619 </text:p>
          </table:table-cell>
          <table:table-cell table:style-name="ce49"/>
          <table:table-cell table:style-name="ce6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5" office:value-type="string" calcext:value-type="string">
            <text:p>其<text:span text:style-name="T8">　</text:span><text:span text:style-name="T9">　</text:span><text:span text:style-name="T10">他</text:span><text:span text:style-name="T11">　</text:span><text:span text:style-name="T9">　</text:span><text:span text:style-name="T10">用</text:span><text:span text:style-name="T11">　</text:span><text:span text:style-name="T9">　</text:span><text:span text:style-name="T10">途</text:span></text:p>
          </table:table-cell>
          <table:table-cell table:style-name="ce27" table:formula="of:=[.C18]+[.C24]+[.C30]+[.C36]+[.C42]+[.C48]+[.C54]+[.C60]+[.C66]+[.C72]+[.C78]+[.C84]+[.C90]+[.C96]+[.C102]+[.C108]+[.C114]+[.C120]+[.C126]+[.C132]+[.C138]" office:value-type="float" office:value="142" calcext:value-type="float">
            <text:p><text:s/>142 </text:p>
          </table:table-cell>
          <table:table-cell table:style-name="ce27" table:formula="of:=[.D18]+[.D24]+[.D30]+[.D36]+[.D42]+[.D48]+[.D54]+[.D60]+[.D66]+[.D72]+[.D78]+[.D84]+[.D90]+[.D96]+[.D102]+[.D108]+[.D114]+[.D120]+[.D126]+[.D132]+[.D138]" office:value-type="float" office:value="7391.253132" calcext:value-type="float">
            <text:p><text:s/>7,391 </text:p>
          </table:table-cell>
          <table:table-cell table:style-name="ce38" table:formula="of:=[.E18]+[.E24]+[.E30]+[.E36]+[.E42]+[.E48]+[.E54]+[.E60]+[.E66]+[.E72]+[.E78]+[.E84]+[.E90]+[.E96]+[.E102]+[.E108]+[.E114]+[.E120]+[.E126]+[.E132]+[.E138]" office:value-type="float" office:value="7.04066" calcext:value-type="float">
            <text:p><text:s/>7.04066 </text:p>
          </table:table-cell>
          <table:table-cell table:style-name="ce38" table:formula="of:=[.F18]+[.F24]+[.F30]+[.F36]+[.F42]+[.F48]+[.F54]+[.F60]+[.F66]+[.F72]+[.F78]+[.F84]+[.F90]+[.F96]+[.F102]+[.F108]+[.F114]+[.F120]+[.F126]+[.F132]+[.F138]" office:value-type="float" office:value="0.5894" calcext:value-type="float">
            <text:p><text:s/>0.58940 </text:p>
          </table:table-cell>
          <table:table-cell table:style-name="ce38" table:formula="of:=[.G18]+[.G24]+[.G30]+[.G36]+[.G42]+[.G48]+[.G54]+[.G60]+[.G66]+[.G72]+[.G78]+[.G84]+[.G90]+[.G96]+[.G102]+[.G108]+[.G114]+[.G120]+[.G126]+[.G132]+[.G138]" office:value-type="float" office:value="0.5894" calcext:value-type="float">
            <text:p><text:s/>0.58940 </text:p>
          </table:table-cell>
          <table:table-cell table:style-name="ce38" table:formula="of:=[.H18]+[.H24]+[.H30]+[.H36]+[.H42]+[.H48]+[.H54]+[.H60]+[.H66]+[.H72]+[.H78]+[.H84]+[.H90]+[.H96]+[.H102]+[.H108]+[.H114]+[.H120]+[.H126]+[.H132]+[.H138]" office:value-type="float" office:value="0.5903" calcext:value-type="float">
            <text:p><text:s/>0.59030 </text:p>
          </table:table-cell>
          <table:table-cell table:style-name="ce38" table:formula="of:=[.I18]+[.I24]+[.I30]+[.I36]+[.I42]+[.I48]+[.I54]+[.I60]+[.I66]+[.I72]+[.I78]+[.I84]+[.I90]+[.I96]+[.I102]+[.I108]+[.I114]+[.I120]+[.I126]+[.I132]+[.I138]" office:value-type="float" office:value="0.5903" calcext:value-type="float">
            <text:p><text:s/>0.59030 </text:p>
          </table:table-cell>
          <table:table-cell table:style-name="ce38" table:formula="of:=[.J18]+[.J24]+[.J30]+[.J36]+[.J42]+[.J48]+[.J54]+[.J60]+[.J66]+[.J72]+[.J78]+[.J84]+[.J90]+[.J96]+[.J102]+[.J108]+[.J114]+[.J120]+[.J126]+[.J132]+[.J138]" office:value-type="float" office:value="0.58041" calcext:value-type="float">
            <text:p><text:s/>0.58041 </text:p>
          </table:table-cell>
          <table:table-cell table:style-name="ce38" table:formula="of:=[.K18]+[.K24]+[.K30]+[.K36]+[.K42]+[.K48]+[.K54]+[.K60]+[.K66]+[.K72]+[.K78]+[.K84]+[.K90]+[.K96]+[.K102]+[.K108]+[.K114]+[.K120]+[.K126]+[.K132]+[.K138]" office:value-type="float" office:value="0.58041" calcext:value-type="float">
            <text:p><text:s/>0.58041 </text:p>
          </table:table-cell>
          <table:table-cell table:style-name="ce38" table:formula="of:=[.L18]+[.L24]+[.L30]+[.L36]+[.L42]+[.L48]+[.L54]+[.L60]+[.L66]+[.L72]+[.L78]+[.L84]+[.L90]+[.L96]+[.L102]+[.L108]+[.L114]+[.L120]+[.L126]+[.L132]+[.L138]" office:value-type="float" office:value="0.58041" calcext:value-type="float">
            <text:p><text:s/>0.58041 </text:p>
          </table:table-cell>
          <table:table-cell table:style-name="ce38" table:formula="of:=[.M18]+[.M24]+[.M30]+[.M36]+[.M42]+[.M48]+[.M54]+[.M60]+[.M66]+[.M72]+[.M78]+[.M84]+[.M90]+[.M96]+[.M102]+[.M108]+[.M114]+[.M120]+[.M126]+[.M132]+[.M138]" office:value-type="float" office:value="0.58041" calcext:value-type="float">
            <text:p><text:s/>0.58041 </text:p>
          </table:table-cell>
          <table:table-cell table:style-name="ce38" table:formula="of:=[.N18]+[.N24]+[.N30]+[.N36]+[.N42]+[.N48]+[.N54]+[.N60]+[.N66]+[.N72]+[.N78]+[.N84]+[.N90]+[.N96]+[.N102]+[.N108]+[.N114]+[.N120]+[.N126]+[.N132]+[.N138]" office:value-type="float" office:value="0.58947" calcext:value-type="float">
            <text:p><text:s/>0.58947 </text:p>
          </table:table-cell>
          <table:table-cell table:style-name="ce38" table:formula="of:=[.O18]+[.O24]+[.O30]+[.O36]+[.O42]+[.O48]+[.O54]+[.O60]+[.O66]+[.O72]+[.O78]+[.O84]+[.O90]+[.O96]+[.O102]+[.O108]+[.O114]+[.O120]+[.O126]+[.O132]+[.O138]" office:value-type="float" office:value="0.58945" calcext:value-type="float">
            <text:p><text:s/>0.58945 </text:p>
          </table:table-cell>
          <table:table-cell table:style-name="ce38" table:formula="of:=[.P18]+[.P24]+[.P30]+[.P36]+[.P42]+[.P48]+[.P54]+[.P60]+[.P66]+[.P72]+[.P78]+[.P84]+[.P90]+[.P96]+[.P102]+[.P108]+[.P114]+[.P120]+[.P126]+[.P132]+[.P138]" office:value-type="float" office:value="0.59035" calcext:value-type="float">
            <text:p><text:s/>0.59035 </text:p>
          </table:table-cell>
          <table:table-cell table:style-name="ce38" table:formula="of:=[.Q18]+[.Q24]+[.Q30]+[.Q36]+[.Q42]+[.Q48]+[.Q54]+[.Q60]+[.Q66]+[.Q72]+[.Q78]+[.Q84]+[.Q90]+[.Q96]+[.Q102]+[.Q108]+[.Q114]+[.Q120]+[.Q126]+[.Q132]+[.Q138]" office:value-type="float" office:value="0.59035" calcext:value-type="float">
            <text:p><text:s/>0.59035 </text:p>
          </table:table-cell>
          <table:table-cell table:style-name="ce49"/>
          <table:table-cell table:style-name="ce6" table:number-columns-repeated="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4:.C18])" office:value-type="float" office:value="1" calcext:value-type="float">
            <text:p><text:s/>1 </text:p>
          </table:table-cell>
          <table:table-cell table:style-name="ce28" table:formula="of:=SUM([.D14:.D18])" office:value-type="float" office:value="499.32" calcext:value-type="float">
            <text:p><text:s/>499 </text:p>
          </table:table-cell>
          <table:table-cell table:style-name="ce39" table:formula="of:=SUM([.F13:.Q13])" office:value-type="float" office:value="0.228" calcext:value-type="float">
            <text:p><text:s/>0.22800 </text:p>
          </table:table-cell>
          <table:table-cell table:style-name="ce39" table:formula="of:=SUM([.F14:.F18])" office:value-type="float" office:value="0.019" calcext:value-type="float">
            <text:p><text:s/>0.01900 </text:p>
          </table:table-cell>
          <table:table-cell table:style-name="ce39" table:formula="of:=SUM([.G14:.G18])" office:value-type="float" office:value="0.019" calcext:value-type="float">
            <text:p><text:s/>0.01900 </text:p>
          </table:table-cell>
          <table:table-cell table:style-name="ce39" table:formula="of:=SUM([.H14:.H18])" office:value-type="float" office:value="0.019" calcext:value-type="float">
            <text:p><text:s/>0.01900 </text:p>
          </table:table-cell>
          <table:table-cell table:style-name="ce39" table:formula="of:=SUM([.I14:.I18])" office:value-type="float" office:value="0.019" calcext:value-type="float">
            <text:p><text:s/>0.01900 </text:p>
          </table:table-cell>
          <table:table-cell table:style-name="ce39" table:formula="of:=SUM([.J14:.J18])" office:value-type="float" office:value="0.019" calcext:value-type="float">
            <text:p><text:s/>0.01900 </text:p>
          </table:table-cell>
          <table:table-cell table:style-name="ce39" table:formula="of:=SUM([.K14:.K18])" office:value-type="float" office:value="0.019" calcext:value-type="float">
            <text:p><text:s/>0.01900 </text:p>
          </table:table-cell>
          <table:table-cell table:style-name="ce39" table:formula="of:=SUM([.L14:.L18])" office:value-type="float" office:value="0.019" calcext:value-type="float">
            <text:p><text:s/>0.01900 </text:p>
          </table:table-cell>
          <table:table-cell table:style-name="ce39" table:formula="of:=SUM([.M14:.M18])" office:value-type="float" office:value="0.019" calcext:value-type="float">
            <text:p><text:s/>0.01900 </text:p>
          </table:table-cell>
          <table:table-cell table:style-name="ce39" table:formula="of:=SUM([.N14:.N18])" office:value-type="float" office:value="0.019" calcext:value-type="float">
            <text:p><text:s/>0.01900 </text:p>
          </table:table-cell>
          <table:table-cell table:style-name="ce39" table:formula="of:=SUM([.O14:.O18])" office:value-type="float" office:value="0.019" calcext:value-type="float">
            <text:p><text:s/>0.01900 </text:p>
          </table:table-cell>
          <table:table-cell table:style-name="ce39" table:formula="of:=SUM([.P14:.P18])" office:value-type="float" office:value="0.019" calcext:value-type="float">
            <text:p><text:s/>0.01900 </text:p>
          </table:table-cell>
          <table:table-cell table:style-name="ce39" table:formula="of:=SUM([.Q14:.Q18])" office:value-type="float" office:value="0.019" calcext:value-type="float">
            <text:p><text:s/>0.01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4:.Q14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5:.Q15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6:.Q16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99.32" calcext:value-type="float">
            <text:p><text:s/>499 </text:p>
          </table:table-cell>
          <table:table-cell table:style-name="ce39" table:formula="of:=SUM([.F17:.Q17])" office:value-type="float" office:value="0.228" calcext:value-type="float">
            <text:p><text:s/>0.22800 </text:p>
          </table:table-cell>
          <table:table-cell table:number-columns-repeated="12" table:style-name="ce39" office:value-type="float" office:value="0.019" calcext:value-type="float">
            <text:p><text:s/>0.019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8:.Q18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0:.C24])" office:value-type="float" office:value="30" calcext:value-type="float">
            <text:p><text:s/>30 </text:p>
          </table:table-cell>
          <table:table-cell table:style-name="ce28" table:formula="of:=SUM([.D20:.D24])" office:value-type="float" office:value="6546.772386" calcext:value-type="float">
            <text:p><text:s/>6,547 </text:p>
          </table:table-cell>
          <table:table-cell table:style-name="ce39" table:formula="of:=SUM([.F19:.Q19])" office:value-type="float" office:value="5.39022" calcext:value-type="float">
            <text:p><text:s/>5.39022 </text:p>
          </table:table-cell>
          <table:table-cell table:style-name="ce39" table:formula="of:=SUM([.F20:.F24])" office:value-type="float" office:value="0.22338" calcext:value-type="float">
            <text:p><text:s/>0.22338 </text:p>
          </table:table-cell>
          <table:table-cell table:style-name="ce39" table:formula="of:=SUM([.G20:.G24])" office:value-type="float" office:value="0.46338" calcext:value-type="float">
            <text:p><text:s/>0.46338 </text:p>
          </table:table-cell>
          <table:table-cell table:style-name="ce39" table:formula="of:=SUM([.H20:.H24])" office:value-type="float" office:value="0.51438" calcext:value-type="float">
            <text:p><text:s/>0.51438 </text:p>
          </table:table-cell>
          <table:table-cell table:style-name="ce39" table:formula="of:=SUM([.I20:.I24])" office:value-type="float" office:value="0.56938" calcext:value-type="float">
            <text:p><text:s/>0.56938 </text:p>
          </table:table-cell>
          <table:table-cell table:style-name="ce39" table:formula="of:=SUM([.J20:.J24])" office:value-type="float" office:value="0.50449" calcext:value-type="float">
            <text:p><text:s/>0.50449 </text:p>
          </table:table-cell>
          <table:table-cell table:style-name="ce39" table:formula="of:=SUM([.K20:.K24])" office:value-type="float" office:value="0.48749" calcext:value-type="float">
            <text:p><text:s/>0.48749 </text:p>
          </table:table-cell>
          <table:table-cell table:style-name="ce39" table:formula="of:=SUM([.L20:.L24])" office:value-type="float" office:value="0.52849" calcext:value-type="float">
            <text:p><text:s/>0.52849 </text:p>
          </table:table-cell>
          <table:table-cell table:style-name="ce39" table:formula="of:=SUM([.M20:.M24])" office:value-type="float" office:value="0.55949" calcext:value-type="float">
            <text:p><text:s/>0.55949 </text:p>
          </table:table-cell>
          <table:table-cell table:style-name="ce39" table:formula="of:=SUM([.N20:.N24])" office:value-type="float" office:value="0.51445" calcext:value-type="float">
            <text:p><text:s/>0.51445 </text:p>
          </table:table-cell>
          <table:table-cell table:style-name="ce39" table:formula="of:=SUM([.O20:.O24])" office:value-type="float" office:value="0.51443" calcext:value-type="float">
            <text:p><text:s/>0.51443 </text:p>
          </table:table-cell>
          <table:table-cell table:style-name="ce39" table:formula="of:=SUM([.P20:.P24])" office:value-type="float" office:value="0.37543" calcext:value-type="float">
            <text:p><text:s/>0.37543 </text:p>
          </table:table-cell>
          <table:table-cell table:style-name="ce39" table:formula="of:=SUM([.Q20:.Q24])" office:value-type="float" office:value="0.13543" calcext:value-type="float">
            <text:p><text:s/>0.13543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.86293" calcext:value-type="float">
            <text:p><text:s/>9 </text:p>
          </table:table-cell>
          <table:table-cell table:style-name="ce39" table:formula="of:=SUM([.F20:.Q20])" office:value-type="float" office:value="0.09636" calcext:value-type="float">
            <text:p><text:s/>0.09636 </text:p>
          </table:table-cell>
          <table:table-cell table:number-columns-repeated="12" table:style-name="ce39" office:value-type="float" office:value="0.00803" calcext:value-type="float">
            <text:p><text:s/>0.00803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825.6892" calcext:value-type="float">
            <text:p><text:s/>5,826 </text:p>
          </table:table-cell>
          <table:table-cell table:style-name="ce39" table:formula="of:=SUM([.F21:.Q21])" office:value-type="float" office:value="4.5514" calcext:value-type="float">
            <text:p><text:s/>4.55140 </text:p>
          </table:table-cell>
          <table:table-cell table:style-name="ce39" office:value-type="float" office:value="0.1502" calcext:value-type="float">
            <text:p><text:s/>0.15020 </text:p>
          </table:table-cell>
          <table:table-cell table:style-name="ce39" office:value-type="float" office:value="0.3902" calcext:value-type="float">
            <text:p><text:s/>0.39020 </text:p>
          </table:table-cell>
          <table:table-cell table:style-name="ce39" office:value-type="float" office:value="0.4412" calcext:value-type="float">
            <text:p><text:s/>0.44120 </text:p>
          </table:table-cell>
          <table:table-cell table:style-name="ce39" office:value-type="float" office:value="0.4962" calcext:value-type="float">
            <text:p><text:s/>0.49620 </text:p>
          </table:table-cell>
          <table:table-cell table:style-name="ce39" office:value-type="float" office:value="0.4412" calcext:value-type="float">
            <text:p><text:s/>0.44120 </text:p>
          </table:table-cell>
          <table:table-cell table:style-name="ce39" office:value-type="float" office:value="0.4242" calcext:value-type="float">
            <text:p><text:s/>0.42420 </text:p>
          </table:table-cell>
          <table:table-cell table:style-name="ce39" office:value-type="float" office:value="0.4652" calcext:value-type="float">
            <text:p><text:s/>0.46520 </text:p>
          </table:table-cell>
          <table:table-cell table:style-name="ce39" office:value-type="float" office:value="0.4962" calcext:value-type="float">
            <text:p><text:s/>0.49620 </text:p>
          </table:table-cell>
          <table:table-cell table:number-columns-repeated="2" table:style-name="ce39" office:value-type="float" office:value="0.4412" calcext:value-type="float">
            <text:p><text:s/>0.44120 </text:p>
          </table:table-cell>
          <table:table-cell table:style-name="ce39" office:value-type="float" office:value="0.3022" calcext:value-type="float">
            <text:p><text:s/>0.30220 </text:p>
          </table:table-cell>
          <table:table-cell table:style-name="ce39" office:value-type="float" office:value="0.0622" calcext:value-type="float">
            <text:p><text:s/>0.062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22:.Q22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44.2726" calcext:value-type="float">
            <text:p><text:s/>244 </text:p>
          </table:table-cell>
          <table:table-cell table:style-name="ce39" table:formula="of:=SUM([.F23:.Q23])" office:value-type="float" office:value="0.2664" calcext:value-type="float">
            <text:p><text:s/>0.26640 </text:p>
          </table:table-cell>
          <table:table-cell table:number-columns-repeated="12" table:style-name="ce39" office:value-type="float" office:value="0.0222" calcext:value-type="float">
            <text:p><text:s/>0.0222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67.947656" calcext:value-type="float">
            <text:p><text:s/>468 </text:p>
          </table:table-cell>
          <table:table-cell table:style-name="ce39" table:formula="of:=SUM([.F24:.Q24])" office:value-type="float" office:value="0.47606" calcext:value-type="float">
            <text:p><text:s/>0.47606 </text:p>
          </table:table-cell>
          <table:table-cell table:number-columns-repeated="4" table:style-name="ce39" office:value-type="float" office:value="0.04295" calcext:value-type="float">
            <text:p><text:s/>0.04295 </text:p>
          </table:table-cell>
          <table:table-cell table:number-columns-repeated="4" table:style-name="ce39" office:value-type="float" office:value="0.03306" calcext:value-type="float">
            <text:p><text:s/>0.03306 </text:p>
          </table:table-cell>
          <table:table-cell table:style-name="ce39" office:value-type="float" office:value="0.04302" calcext:value-type="float">
            <text:p><text:s/>0.04302 </text:p>
          </table:table-cell>
          <table:table-cell table:number-columns-repeated="3" table:style-name="ce39" office:value-type="float" office:value="0.043" calcext:value-type="float">
            <text:p><text:s/>0.043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6:.C30])" office:value-type="float" office:value="74" calcext:value-type="float">
            <text:p><text:s/>74 </text:p>
          </table:table-cell>
          <table:table-cell table:style-name="ce28" table:formula="of:=SUM([.D26:.D30])" office:value-type="float" office:value="8103.585276" calcext:value-type="float">
            <text:p><text:s/>8,104 </text:p>
          </table:table-cell>
          <table:table-cell table:style-name="ce39" table:formula="of:=SUM([.F25:.Q25])" office:value-type="float" office:value="6.48612" calcext:value-type="float">
            <text:p><text:s/>6.48612 </text:p>
          </table:table-cell>
          <table:table-cell table:style-name="ce39" table:formula="of:=SUM([.F26:.F30])" office:value-type="float" office:value="0.54051" calcext:value-type="float">
            <text:p><text:s/>0.54051 </text:p>
          </table:table-cell>
          <table:table-cell table:style-name="ce39" table:formula="of:=SUM([.G26:.G30])" office:value-type="float" office:value="0.54051" calcext:value-type="float">
            <text:p><text:s/>0.54051 </text:p>
          </table:table-cell>
          <table:table-cell table:style-name="ce39" table:formula="of:=SUM([.H26:.H30])" office:value-type="float" office:value="0.54051" calcext:value-type="float">
            <text:p><text:s/>0.54051 </text:p>
          </table:table-cell>
          <table:table-cell table:style-name="ce39" table:formula="of:=SUM([.I26:.I30])" office:value-type="float" office:value="0.54051" calcext:value-type="float">
            <text:p><text:s/>0.54051 </text:p>
          </table:table-cell>
          <table:table-cell table:style-name="ce39" table:formula="of:=SUM([.J26:.J30])" office:value-type="float" office:value="0.54051" calcext:value-type="float">
            <text:p><text:s/>0.54051 </text:p>
          </table:table-cell>
          <table:table-cell table:style-name="ce39" table:formula="of:=SUM([.K26:.K30])" office:value-type="float" office:value="0.54051" calcext:value-type="float">
            <text:p><text:s/>0.54051 </text:p>
          </table:table-cell>
          <table:table-cell table:style-name="ce39" table:formula="of:=SUM([.L26:.L30])" office:value-type="float" office:value="0.54051" calcext:value-type="float">
            <text:p><text:s/>0.54051 </text:p>
          </table:table-cell>
          <table:table-cell table:style-name="ce39" table:formula="of:=SUM([.M26:.M30])" office:value-type="float" office:value="0.54051" calcext:value-type="float">
            <text:p><text:s/>0.54051 </text:p>
          </table:table-cell>
          <table:table-cell table:style-name="ce39" table:formula="of:=SUM([.N26:.N30])" office:value-type="float" office:value="0.54051" calcext:value-type="float">
            <text:p><text:s/>0.54051 </text:p>
          </table:table-cell>
          <table:table-cell table:style-name="ce39" table:formula="of:=SUM([.O26:.O30])" office:value-type="float" office:value="0.54051" calcext:value-type="float">
            <text:p><text:s/>0.54051 </text:p>
          </table:table-cell>
          <table:table-cell table:style-name="ce39" table:formula="of:=SUM([.P26:.P30])" office:value-type="float" office:value="0.54051" calcext:value-type="float">
            <text:p><text:s/>0.54051 </text:p>
          </table:table-cell>
          <table:table-cell table:style-name="ce39" table:formula="of:=SUM([.Q26:.Q30])" office:value-type="float" office:value="0.54051" calcext:value-type="float">
            <text:p><text:s/>0.5405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8.90914" calcext:value-type="float">
            <text:p><text:s/>59 </text:p>
          </table:table-cell>
          <table:table-cell table:style-name="ce39" table:formula="of:=SUM([.F26:.Q26])" office:value-type="float" office:value="0.11892" calcext:value-type="float">
            <text:p><text:s/>0.11892 </text:p>
          </table:table-cell>
          <table:table-cell table:number-columns-repeated="12" table:style-name="ce39" office:value-type="float" office:value="0.00991" calcext:value-type="float">
            <text:p><text:s/>0.00991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23.46608" calcext:value-type="float">
            <text:p><text:s/>723 </text:p>
          </table:table-cell>
          <table:table-cell table:style-name="ce39" table:formula="of:=SUM([.F27:.Q27])" office:value-type="float" office:value="0.8736" calcext:value-type="float">
            <text:p><text:s/>0.87360 </text:p>
          </table:table-cell>
          <table:table-cell table:number-columns-repeated="12" table:style-name="ce39" office:value-type="float" office:value="0.0728" calcext:value-type="float">
            <text:p><text:s/>0.072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28:.Q28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5678.470296" calcext:value-type="float">
            <text:p><text:s/>5,678 </text:p>
          </table:table-cell>
          <table:table-cell table:style-name="ce39" table:formula="of:=SUM([.F29:.Q29])" office:value-type="float" office:value="4.2486" calcext:value-type="float">
            <text:p><text:s/>4.24860 </text:p>
          </table:table-cell>
          <table:table-cell table:number-columns-repeated="12" table:style-name="ce39" office:value-type="float" office:value="0.35405" calcext:value-type="float">
            <text:p><text:s/>0.35405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642.73976" calcext:value-type="float">
            <text:p><text:s/>1,643 </text:p>
          </table:table-cell>
          <table:table-cell table:style-name="ce39" table:formula="of:=SUM([.F30:.Q30])" office:value-type="float" office:value="1.245" calcext:value-type="float">
            <text:p><text:s/>1.24500 </text:p>
          </table:table-cell>
          <table:table-cell table:number-columns-repeated="12" table:style-name="ce39" office:value-type="float" office:value="0.10375" calcext:value-type="float">
            <text:p><text:s/>0.1037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32:.C36])" office:value-type="float" office:value="55" calcext:value-type="float">
            <text:p><text:s/>55 </text:p>
          </table:table-cell>
          <table:table-cell table:style-name="ce28" table:formula="of:=SUM([.D32:.D36])" office:value-type="float" office:value="3083.968296" calcext:value-type="float">
            <text:p><text:s/>3,084 </text:p>
          </table:table-cell>
          <table:table-cell table:style-name="ce39" table:formula="of:=SUM([.F31:.Q31])" office:value-type="float" office:value="2.90472" calcext:value-type="float">
            <text:p><text:s/>2.90472 </text:p>
          </table:table-cell>
          <table:table-cell table:style-name="ce39" table:formula="of:=SUM([.F32:.F36])" office:value-type="float" office:value="0.24146" calcext:value-type="float">
            <text:p><text:s/>0.24146 </text:p>
          </table:table-cell>
          <table:table-cell table:style-name="ce39" table:formula="of:=SUM([.G32:.G36])" office:value-type="float" office:value="0.24146" calcext:value-type="float">
            <text:p><text:s/>0.24146 </text:p>
          </table:table-cell>
          <table:table-cell table:style-name="ce39" table:formula="of:=SUM([.H32:.H36])" office:value-type="float" office:value="0.24236" calcext:value-type="float">
            <text:p><text:s/>0.24236 </text:p>
          </table:table-cell>
          <table:table-cell table:style-name="ce39" table:formula="of:=SUM([.I32:.I36])" office:value-type="float" office:value="0.24236" calcext:value-type="float">
            <text:p><text:s/>0.24236 </text:p>
          </table:table-cell>
          <table:table-cell table:style-name="ce39" table:formula="of:=SUM([.J32:.J36])" office:value-type="float" office:value="0.24236" calcext:value-type="float">
            <text:p><text:s/>0.24236 </text:p>
          </table:table-cell>
          <table:table-cell table:style-name="ce39" table:formula="of:=SUM([.K32:.K36])" office:value-type="float" office:value="0.24236" calcext:value-type="float">
            <text:p><text:s/>0.24236 </text:p>
          </table:table-cell>
          <table:table-cell table:style-name="ce39" table:formula="of:=SUM([.L32:.L36])" office:value-type="float" office:value="0.24236" calcext:value-type="float">
            <text:p><text:s/>0.24236 </text:p>
          </table:table-cell>
          <table:table-cell table:style-name="ce39" table:formula="of:=SUM([.M32:.M36])" office:value-type="float" office:value="0.24236" calcext:value-type="float">
            <text:p><text:s/>0.24236 </text:p>
          </table:table-cell>
          <table:table-cell table:style-name="ce39" table:formula="of:=SUM([.N32:.N36])" office:value-type="float" office:value="0.24146" calcext:value-type="float">
            <text:p><text:s/>0.24146 </text:p>
          </table:table-cell>
          <table:table-cell table:style-name="ce39" table:formula="of:=SUM([.O32:.O36])" office:value-type="float" office:value="0.24146" calcext:value-type="float">
            <text:p><text:s/>0.24146 </text:p>
          </table:table-cell>
          <table:table-cell table:style-name="ce39" table:formula="of:=SUM([.P32:.P36])" office:value-type="float" office:value="0.24236" calcext:value-type="float">
            <text:p><text:s/>0.24236 </text:p>
          </table:table-cell>
          <table:table-cell table:style-name="ce39" table:formula="of:=SUM([.Q32:.Q36])" office:value-type="float" office:value="0.24236" calcext:value-type="float">
            <text:p><text:s/>0.24236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32:.Q32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39.90212" calcext:value-type="float">
            <text:p><text:s/>140 </text:p>
          </table:table-cell>
          <table:table-cell table:style-name="ce39" table:formula="of:=SUM([.F33:.Q33])" office:value-type="float" office:value="0.46092" calcext:value-type="float">
            <text:p><text:s/>0.46092 </text:p>
          </table:table-cell>
          <table:table-cell table:number-columns-repeated="12" table:style-name="ce39" office:value-type="float" office:value="0.03841" calcext:value-type="float">
            <text:p><text:s/>0.0384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34:.Q34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198.5848" calcext:value-type="float">
            <text:p><text:s/>2,199 </text:p>
          </table:table-cell>
          <table:table-cell table:style-name="ce39" table:formula="of:=SUM([.F35:.Q35])" office:value-type="float" office:value="1.7064" calcext:value-type="float">
            <text:p><text:s/>1.70640 </text:p>
          </table:table-cell>
          <table:table-cell table:number-columns-repeated="12" table:style-name="ce39" office:value-type="float" office:value="0.1422" calcext:value-type="float">
            <text:p><text:s/>0.1422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745.481376" calcext:value-type="float">
            <text:p><text:s/>745 </text:p>
          </table:table-cell>
          <table:table-cell table:style-name="ce39" table:formula="of:=SUM([.F36:.Q36])" office:value-type="float" office:value="0.7374" calcext:value-type="float">
            <text:p><text:s/>0.73740 </text:p>
          </table:table-cell>
          <table:table-cell table:number-columns-repeated="2" table:style-name="ce39" office:value-type="float" office:value="0.06085" calcext:value-type="float">
            <text:p><text:s/>0.06085 </text:p>
          </table:table-cell>
          <table:table-cell table:number-columns-repeated="6" table:style-name="ce39" office:value-type="float" office:value="0.06175" calcext:value-type="float">
            <text:p><text:s/>0.06175 </text:p>
          </table:table-cell>
          <table:table-cell table:number-columns-repeated="2" table:style-name="ce39" office:value-type="float" office:value="0.06085" calcext:value-type="float">
            <text:p><text:s/>0.06085 </text:p>
          </table:table-cell>
          <table:table-cell table:number-columns-repeated="2" table:style-name="ce39" office:value-type="float" office:value="0.06175" calcext:value-type="float">
            <text:p><text:s/>0.0617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38:.C42])" office:value-type="float" office:value="46" calcext:value-type="float">
            <text:p><text:s/>46 </text:p>
          </table:table-cell>
          <table:table-cell table:style-name="ce28" table:formula="of:=SUM([.D38:.D42])" office:value-type="float" office:value="8888.9472" calcext:value-type="float">
            <text:p><text:s/>8,889 </text:p>
          </table:table-cell>
          <table:table-cell table:style-name="ce39" table:formula="of:=SUM([.F37:.Q37])" office:value-type="float" office:value="4.5552" calcext:value-type="float">
            <text:p><text:s/>4.55520 </text:p>
          </table:table-cell>
          <table:table-cell table:style-name="ce39" table:formula="of:=SUM([.F38:.F42])" office:value-type="float" office:value="0.3796" calcext:value-type="float">
            <text:p><text:s/>0.37960 </text:p>
          </table:table-cell>
          <table:table-cell table:style-name="ce39" table:formula="of:=SUM([.G38:.G42])" office:value-type="float" office:value="0.3796" calcext:value-type="float">
            <text:p><text:s/>0.37960 </text:p>
          </table:table-cell>
          <table:table-cell table:style-name="ce39" table:formula="of:=SUM([.H38:.H42])" office:value-type="float" office:value="0.3796" calcext:value-type="float">
            <text:p><text:s/>0.37960 </text:p>
          </table:table-cell>
          <table:table-cell table:style-name="ce39" table:formula="of:=SUM([.I38:.I42])" office:value-type="float" office:value="0.3796" calcext:value-type="float">
            <text:p><text:s/>0.37960 </text:p>
          </table:table-cell>
          <table:table-cell table:style-name="ce39" table:formula="of:=SUM([.J38:.J42])" office:value-type="float" office:value="0.3796" calcext:value-type="float">
            <text:p><text:s/>0.37960 </text:p>
          </table:table-cell>
          <table:table-cell table:style-name="ce39" table:formula="of:=SUM([.K38:.K42])" office:value-type="float" office:value="0.3796" calcext:value-type="float">
            <text:p><text:s/>0.37960 </text:p>
          </table:table-cell>
          <table:table-cell table:style-name="ce39" table:formula="of:=SUM([.L38:.L42])" office:value-type="float" office:value="0.3796" calcext:value-type="float">
            <text:p><text:s/>0.37960 </text:p>
          </table:table-cell>
          <table:table-cell table:style-name="ce39" table:formula="of:=SUM([.M38:.M42])" office:value-type="float" office:value="0.3796" calcext:value-type="float">
            <text:p><text:s/>0.37960 </text:p>
          </table:table-cell>
          <table:table-cell table:style-name="ce39" table:formula="of:=SUM([.N38:.N42])" office:value-type="float" office:value="0.3796" calcext:value-type="float">
            <text:p><text:s/>0.37960 </text:p>
          </table:table-cell>
          <table:table-cell table:style-name="ce39" table:formula="of:=SUM([.O38:.O42])" office:value-type="float" office:value="0.3796" calcext:value-type="float">
            <text:p><text:s/>0.37960 </text:p>
          </table:table-cell>
          <table:table-cell table:style-name="ce39" table:formula="of:=SUM([.P38:.P42])" office:value-type="float" office:value="0.3796" calcext:value-type="float">
            <text:p><text:s/>0.37960 </text:p>
          </table:table-cell>
          <table:table-cell table:style-name="ce39" table:formula="of:=SUM([.Q38:.Q42])" office:value-type="float" office:value="0.3796" calcext:value-type="float">
            <text:p><text:s/>0.379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045.944" calcext:value-type="float">
            <text:p><text:s/>1,046 </text:p>
          </table:table-cell>
          <table:table-cell table:style-name="ce39" table:formula="of:=SUM([.F38:.Q38])" office:value-type="float" office:value="0.4308" calcext:value-type="float">
            <text:p><text:s/>0.43080 </text:p>
          </table:table-cell>
          <table:table-cell table:number-columns-repeated="12" table:style-name="ce39" office:value-type="float" office:value="0.0359" calcext:value-type="float">
            <text:p><text:s/>0.0359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6220.4652" calcext:value-type="float">
            <text:p><text:s/>6,220 </text:p>
          </table:table-cell>
          <table:table-cell table:style-name="ce39" table:formula="of:=SUM([.F39:.Q39])" office:value-type="float" office:value="3.162" calcext:value-type="float">
            <text:p><text:s/>3.16200 </text:p>
          </table:table-cell>
          <table:table-cell table:number-columns-repeated="12" table:style-name="ce39" office:value-type="float" office:value="0.2635" calcext:value-type="float">
            <text:p><text:s/>0.263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40:.Q40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563.6888" calcext:value-type="float">
            <text:p><text:s/>1,564 </text:p>
          </table:table-cell>
          <table:table-cell table:style-name="ce39" table:formula="of:=SUM([.F41:.Q41])" office:value-type="float" office:value="0.8712" calcext:value-type="float">
            <text:p><text:s/>0.87120 </text:p>
          </table:table-cell>
          <table:table-cell table:number-columns-repeated="12" table:style-name="ce39" office:value-type="float" office:value="0.0726" calcext:value-type="float">
            <text:p><text:s/>0.0726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8.8492" calcext:value-type="float">
            <text:p><text:s/>59 </text:p>
          </table:table-cell>
          <table:table-cell table:style-name="ce40" table:formula="of:=SUM([.F42:.Q42])" office:value-type="float" office:value="0.0912" calcext:value-type="float">
            <text:p><text:s/>0.09120 </text:p>
          </table:table-cell>
          <table:table-cell table:number-columns-repeated="12" table:style-name="ce40" office:value-type="float" office:value="0.0076" calcext:value-type="float">
            <text:p><text:s/>0.00760 </text:p>
          </table:table-cell>
          <table:table-cell table:style-name="ce50" table:number-columns-repeated="1007"/>
        </table:table-row>
        <table:table-row table:style-name="ro6">
          <table:table-cell table:style-name="ce10"/>
          <table:table-cell table:style-name="ce18" office:value-type="string" calcext:value-type="string">
            <text:p>計</text:p>
          </table:table-cell>
          <table:table-cell table:style-name="ce27" table:formula="of:=SUM([.C44:.C48])" office:value-type="float" office:value="87" calcext:value-type="float">
            <text:p><text:s/>87 </text:p>
          </table:table-cell>
          <table:table-cell table:style-name="ce27" table:formula="of:=SUM([.D44:.D48])" office:value-type="float" office:value="9451.7478" calcext:value-type="float">
            <text:p><text:s/>9,452 </text:p>
          </table:table-cell>
          <table:table-cell table:style-name="ce38" table:formula="of:=SUM([.F43:.Q43])" office:value-type="float" office:value="7.0632" calcext:value-type="float">
            <text:p><text:s/>7.06320 </text:p>
          </table:table-cell>
          <table:table-cell table:style-name="ce38" table:formula="of:=SUM([.F44:.F48])" office:value-type="float" office:value="0.5886" calcext:value-type="float">
            <text:p><text:s/>0.58860 </text:p>
          </table:table-cell>
          <table:table-cell table:style-name="ce38" table:formula="of:=SUM([.G44:.G48])" office:value-type="float" office:value="0.5886" calcext:value-type="float">
            <text:p><text:s/>0.58860 </text:p>
          </table:table-cell>
          <table:table-cell table:style-name="ce38" table:formula="of:=SUM([.H44:.H48])" office:value-type="float" office:value="0.5886" calcext:value-type="float">
            <text:p><text:s/>0.58860 </text:p>
          </table:table-cell>
          <table:table-cell table:style-name="ce38" table:formula="of:=SUM([.I44:.I48])" office:value-type="float" office:value="0.5886" calcext:value-type="float">
            <text:p><text:s/>0.58860 </text:p>
          </table:table-cell>
          <table:table-cell table:style-name="ce38" table:formula="of:=SUM([.J44:.J48])" office:value-type="float" office:value="0.5886" calcext:value-type="float">
            <text:p><text:s/>0.58860 </text:p>
          </table:table-cell>
          <table:table-cell table:style-name="ce38" table:formula="of:=SUM([.K44:.K48])" office:value-type="float" office:value="0.5886" calcext:value-type="float">
            <text:p><text:s/>0.58860 </text:p>
          </table:table-cell>
          <table:table-cell table:style-name="ce38" table:formula="of:=SUM([.L44:.L48])" office:value-type="float" office:value="0.5886" calcext:value-type="float">
            <text:p><text:s/>0.58860 </text:p>
          </table:table-cell>
          <table:table-cell table:style-name="ce38" table:formula="of:=SUM([.M44:.M48])" office:value-type="float" office:value="0.5886" calcext:value-type="float">
            <text:p><text:s/>0.58860 </text:p>
          </table:table-cell>
          <table:table-cell table:style-name="ce38" table:formula="of:=SUM([.N44:.N48])" office:value-type="float" office:value="0.5886" calcext:value-type="float">
            <text:p><text:s/>0.58860 </text:p>
          </table:table-cell>
          <table:table-cell table:style-name="ce38" table:formula="of:=SUM([.O44:.O48])" office:value-type="float" office:value="0.5886" calcext:value-type="float">
            <text:p><text:s/>0.58860 </text:p>
          </table:table-cell>
          <table:table-cell table:style-name="ce38" table:formula="of:=SUM([.P44:.P48])" office:value-type="float" office:value="0.5886" calcext:value-type="float">
            <text:p><text:s/>0.58860 </text:p>
          </table:table-cell>
          <table:table-cell table:style-name="ce38" table:formula="of:=SUM([.Q44:.Q48])" office:value-type="float" office:value="0.5886" calcext:value-type="float">
            <text:p><text:s/>0.58860 </text:p>
          </table:table-cell>
          <table:table-cell table:style-name="ce50"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143.088" calcext:value-type="float">
            <text:p><text:s/>3,143 </text:p>
          </table:table-cell>
          <table:table-cell table:style-name="ce39" table:formula="of:=SUM([.F44:.Q44])" office:value-type="float" office:value="1.236" calcext:value-type="float">
            <text:p><text:s/>1.23600 </text:p>
          </table:table-cell>
          <table:table-cell table:number-columns-repeated="12" table:style-name="ce39" office:value-type="float" office:value="0.103" calcext:value-type="float">
            <text:p><text:s/>0.103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2872.3716" calcext:value-type="float">
            <text:p><text:s/>2,872 </text:p>
          </table:table-cell>
          <table:table-cell table:style-name="ce39" table:formula="of:=SUM([.F45:.Q45])" office:value-type="float" office:value="2.9136" calcext:value-type="float">
            <text:p><text:s/>2.91360 </text:p>
          </table:table-cell>
          <table:table-cell table:number-columns-repeated="12" table:style-name="ce39" office:value-type="float" office:value="0.2428" calcext:value-type="float">
            <text:p><text:s/>0.242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46:.Q46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802.141" calcext:value-type="float">
            <text:p><text:s/>2,802 </text:p>
          </table:table-cell>
          <table:table-cell table:style-name="ce39" table:formula="of:=SUM([.F47:.Q47])" office:value-type="float" office:value="2.1636" calcext:value-type="float">
            <text:p><text:s/>2.16360 </text:p>
          </table:table-cell>
          <table:table-cell table:number-columns-repeated="12" table:style-name="ce39" office:value-type="float" office:value="0.1803" calcext:value-type="float">
            <text:p><text:s/>0.1803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634.1472" calcext:value-type="float">
            <text:p><text:s/>634 </text:p>
          </table:table-cell>
          <table:table-cell table:style-name="ce39" table:formula="of:=SUM([.F48:.Q48])" office:value-type="float" office:value="0.75" calcext:value-type="float">
            <text:p><text:s/>0.75000 </text:p>
          </table:table-cell>
          <table:table-cell table:number-columns-repeated="12" table:style-name="ce39" office:value-type="float" office:value="0.0625" calcext:value-type="float">
            <text:p><text:s/>0.062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50:.C54])" office:value-type="float" office:value="16" calcext:value-type="float">
            <text:p><text:s/>16 </text:p>
          </table:table-cell>
          <table:table-cell table:style-name="ce28" table:formula="of:=SUM([.D50:.D54])" office:value-type="float" office:value="6519.7332" calcext:value-type="float">
            <text:p><text:s/>6,520 </text:p>
          </table:table-cell>
          <table:table-cell table:style-name="ce39" table:formula="of:=SUM([.F49:.Q49])" office:value-type="float" office:value="3.6948" calcext:value-type="float">
            <text:p><text:s/>3.69480 </text:p>
          </table:table-cell>
          <table:table-cell table:style-name="ce39" table:formula="of:=SUM([.F50:.F54])" office:value-type="float" office:value="0.3079" calcext:value-type="float">
            <text:p><text:s/>0.30790 </text:p>
          </table:table-cell>
          <table:table-cell table:style-name="ce39" table:formula="of:=SUM([.G50:.G54])" office:value-type="float" office:value="0.3079" calcext:value-type="float">
            <text:p><text:s/>0.30790 </text:p>
          </table:table-cell>
          <table:table-cell table:style-name="ce39" table:formula="of:=SUM([.H50:.H54])" office:value-type="float" office:value="0.3079" calcext:value-type="float">
            <text:p><text:s/>0.30790 </text:p>
          </table:table-cell>
          <table:table-cell table:style-name="ce39" table:formula="of:=SUM([.I50:.I54])" office:value-type="float" office:value="0.3079" calcext:value-type="float">
            <text:p><text:s/>0.30790 </text:p>
          </table:table-cell>
          <table:table-cell table:style-name="ce39" table:formula="of:=SUM([.J50:.J54])" office:value-type="float" office:value="0.3079" calcext:value-type="float">
            <text:p><text:s/>0.30790 </text:p>
          </table:table-cell>
          <table:table-cell table:style-name="ce39" table:formula="of:=SUM([.K50:.K54])" office:value-type="float" office:value="0.3079" calcext:value-type="float">
            <text:p><text:s/>0.30790 </text:p>
          </table:table-cell>
          <table:table-cell table:style-name="ce39" table:formula="of:=SUM([.L50:.L54])" office:value-type="float" office:value="0.3079" calcext:value-type="float">
            <text:p><text:s/>0.30790 </text:p>
          </table:table-cell>
          <table:table-cell table:style-name="ce39" table:formula="of:=SUM([.M50:.M54])" office:value-type="float" office:value="0.3079" calcext:value-type="float">
            <text:p><text:s/>0.30790 </text:p>
          </table:table-cell>
          <table:table-cell table:style-name="ce39" table:formula="of:=SUM([.N50:.N54])" office:value-type="float" office:value="0.3079" calcext:value-type="float">
            <text:p><text:s/>0.30790 </text:p>
          </table:table-cell>
          <table:table-cell table:style-name="ce39" table:formula="of:=SUM([.O50:.O54])" office:value-type="float" office:value="0.3079" calcext:value-type="float">
            <text:p><text:s/>0.30790 </text:p>
          </table:table-cell>
          <table:table-cell table:style-name="ce39" table:formula="of:=SUM([.P50:.P54])" office:value-type="float" office:value="0.3079" calcext:value-type="float">
            <text:p><text:s/>0.30790 </text:p>
          </table:table-cell>
          <table:table-cell table:style-name="ce39" table:formula="of:=SUM([.Q50:.Q54])" office:value-type="float" office:value="0.3079" calcext:value-type="float">
            <text:p><text:s/>0.307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128.68" calcext:value-type="float">
            <text:p><text:s/>2,129 </text:p>
          </table:table-cell>
          <table:table-cell table:style-name="ce39" table:formula="of:=SUM([.F50:.Q50])" office:value-type="float" office:value="0.972" calcext:value-type="float">
            <text:p><text:s/>0.97200 </text:p>
          </table:table-cell>
          <table:table-cell table:number-columns-repeated="12" table:style-name="ce39" office:value-type="float" office:value="0.081" calcext:value-type="float">
            <text:p><text:s/>0.08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145.0724" calcext:value-type="float">
            <text:p><text:s/>4,145 </text:p>
          </table:table-cell>
          <table:table-cell table:style-name="ce39" table:formula="of:=SUM([.F51:.Q51])" office:value-type="float" office:value="2.5104" calcext:value-type="float">
            <text:p><text:s/>2.51040 </text:p>
          </table:table-cell>
          <table:table-cell table:number-columns-repeated="12" table:style-name="ce39" office:value-type="float" office:value="0.2092" calcext:value-type="float">
            <text:p><text:s/>0.209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52:.Q52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53:.Q53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45.9808" calcext:value-type="float">
            <text:p><text:s/>246 </text:p>
          </table:table-cell>
          <table:table-cell table:style-name="ce39" table:formula="of:=SUM([.F54:.Q54])" office:value-type="float" office:value="0.2124" calcext:value-type="float">
            <text:p><text:s/>0.21240 </text:p>
          </table:table-cell>
          <table:table-cell table:number-columns-repeated="12" table:style-name="ce39" office:value-type="float" office:value="0.0177" calcext:value-type="float">
            <text:p><text:s/>0.0177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56:.C60])" office:value-type="float" office:value="122" calcext:value-type="float">
            <text:p><text:s/>122 </text:p>
          </table:table-cell>
          <table:table-cell table:style-name="ce28" table:formula="of:=SUM([.D56:.D60])" office:value-type="float" office:value="5339.90232" calcext:value-type="float">
            <text:p><text:s/>5,340 </text:p>
          </table:table-cell>
          <table:table-cell table:style-name="ce39" table:formula="of:=SUM([.F55:.Q55])" office:value-type="float" office:value="3.7458" calcext:value-type="float">
            <text:p><text:s/>3.74580 </text:p>
          </table:table-cell>
          <table:table-cell table:style-name="ce39" table:formula="of:=SUM([.F56:.F60])" office:value-type="float" office:value="0.31215" calcext:value-type="float">
            <text:p><text:s/>0.31215 </text:p>
          </table:table-cell>
          <table:table-cell table:style-name="ce39" table:formula="of:=SUM([.G56:.G60])" office:value-type="float" office:value="0.31215" calcext:value-type="float">
            <text:p><text:s/>0.31215 </text:p>
          </table:table-cell>
          <table:table-cell table:style-name="ce39" table:formula="of:=SUM([.H56:.H60])" office:value-type="float" office:value="0.31215" calcext:value-type="float">
            <text:p><text:s/>0.31215 </text:p>
          </table:table-cell>
          <table:table-cell table:style-name="ce39" table:formula="of:=SUM([.I56:.I60])" office:value-type="float" office:value="0.31215" calcext:value-type="float">
            <text:p><text:s/>0.31215 </text:p>
          </table:table-cell>
          <table:table-cell table:style-name="ce39" table:formula="of:=SUM([.J56:.J60])" office:value-type="float" office:value="0.31215" calcext:value-type="float">
            <text:p><text:s/>0.31215 </text:p>
          </table:table-cell>
          <table:table-cell table:style-name="ce39" table:formula="of:=SUM([.K56:.K60])" office:value-type="float" office:value="0.31215" calcext:value-type="float">
            <text:p><text:s/>0.31215 </text:p>
          </table:table-cell>
          <table:table-cell table:style-name="ce39" table:formula="of:=SUM([.L56:.L60])" office:value-type="float" office:value="0.31215" calcext:value-type="float">
            <text:p><text:s/>0.31215 </text:p>
          </table:table-cell>
          <table:table-cell table:style-name="ce39" table:formula="of:=SUM([.M56:.M60])" office:value-type="float" office:value="0.31215" calcext:value-type="float">
            <text:p><text:s/>0.31215 </text:p>
          </table:table-cell>
          <table:table-cell table:style-name="ce39" table:formula="of:=SUM([.N56:.N60])" office:value-type="float" office:value="0.31215" calcext:value-type="float">
            <text:p><text:s/>0.31215 </text:p>
          </table:table-cell>
          <table:table-cell table:style-name="ce39" table:formula="of:=SUM([.O56:.O60])" office:value-type="float" office:value="0.31215" calcext:value-type="float">
            <text:p><text:s/>0.31215 </text:p>
          </table:table-cell>
          <table:table-cell table:style-name="ce39" table:formula="of:=SUM([.P56:.P60])" office:value-type="float" office:value="0.31215" calcext:value-type="float">
            <text:p><text:s/>0.31215 </text:p>
          </table:table-cell>
          <table:table-cell table:style-name="ce39" table:formula="of:=SUM([.Q56:.Q60])" office:value-type="float" office:value="0.31215" calcext:value-type="float">
            <text:p><text:s/>0.3121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6.8716" calcext:value-type="float">
            <text:p><text:s/>87 </text:p>
          </table:table-cell>
          <table:table-cell table:style-name="ce39" table:formula="of:=SUM([.F56:.Q56])" office:value-type="float" office:value="0.0888" calcext:value-type="float">
            <text:p><text:s/>0.08880 </text:p>
          </table:table-cell>
          <table:table-cell table:number-columns-repeated="12" table:style-name="ce39" office:value-type="float" office:value="0.0074" calcext:value-type="float">
            <text:p><text:s/>0.0074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3634.94016" calcext:value-type="float">
            <text:p><text:s/>3,635 </text:p>
          </table:table-cell>
          <table:table-cell table:style-name="ce39" table:formula="of:=SUM([.F57:.Q57])" office:value-type="float" office:value="2.28876" calcext:value-type="float">
            <text:p><text:s/>2.28876 </text:p>
          </table:table-cell>
          <table:table-cell table:number-columns-repeated="12" table:style-name="ce39" office:value-type="float" office:value="0.19073" calcext:value-type="float">
            <text:p><text:s/>0.19073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58:.Q58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57.68" calcext:value-type="float">
            <text:p><text:s/>158 </text:p>
          </table:table-cell>
          <table:table-cell table:style-name="ce39" table:formula="of:=SUM([.F59:.Q59])" office:value-type="float" office:value="0.18" calcext:value-type="float">
            <text:p><text:s/>0.18000 </text:p>
          </table:table-cell>
          <table:table-cell table:number-columns-repeated="12" table:style-name="ce39" office:value-type="float" office:value="0.015" calcext:value-type="float">
            <text:p><text:s/>0.015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460.41056" calcext:value-type="float">
            <text:p><text:s/>1,460 </text:p>
          </table:table-cell>
          <table:table-cell table:style-name="ce39" table:formula="of:=SUM([.F60:.Q60])" office:value-type="float" office:value="1.18824" calcext:value-type="float">
            <text:p><text:s/>1.18824 </text:p>
          </table:table-cell>
          <table:table-cell table:number-columns-repeated="12" table:style-name="ce39" office:value-type="float" office:value="0.09902" calcext:value-type="float">
            <text:p><text:s/>0.09902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62:.C66])" office:value-type="float" office:value="233" calcext:value-type="float">
            <text:p><text:s/>233 </text:p>
          </table:table-cell>
          <table:table-cell table:style-name="ce28" table:formula="of:=SUM([.D62:.D66])" office:value-type="float" office:value="137744.0748" calcext:value-type="float">
            <text:p><text:s/>137,744 </text:p>
          </table:table-cell>
          <table:table-cell table:style-name="ce39" table:formula="of:=SUM([.F61:.Q61])" office:value-type="float" office:value="62.431" calcext:value-type="float">
            <text:p><text:s/>62.43100 </text:p>
          </table:table-cell>
          <table:table-cell table:style-name="ce39" table:formula="of:=SUM([.F62:.F66])" office:value-type="float" office:value="5.2045" calcext:value-type="float">
            <text:p><text:s/>5.20450 </text:p>
          </table:table-cell>
          <table:table-cell table:style-name="ce39" table:formula="of:=SUM([.G62:.G66])" office:value-type="float" office:value="5.2045" calcext:value-type="float">
            <text:p><text:s/>5.20450 </text:p>
          </table:table-cell>
          <table:table-cell table:style-name="ce39" table:formula="of:=SUM([.H62:.H66])" office:value-type="float" office:value="5.2045" calcext:value-type="float">
            <text:p><text:s/>5.20450 </text:p>
          </table:table-cell>
          <table:table-cell table:style-name="ce39" table:formula="of:=SUM([.I62:.I66])" office:value-type="float" office:value="5.2045" calcext:value-type="float">
            <text:p><text:s/>5.20450 </text:p>
          </table:table-cell>
          <table:table-cell table:style-name="ce39" table:formula="of:=SUM([.J62:.J66])" office:value-type="float" office:value="5.2045" calcext:value-type="float">
            <text:p><text:s/>5.20450 </text:p>
          </table:table-cell>
          <table:table-cell table:style-name="ce39" table:formula="of:=SUM([.K62:.K66])" office:value-type="float" office:value="5.2045" calcext:value-type="float">
            <text:p><text:s/>5.20450 </text:p>
          </table:table-cell>
          <table:table-cell table:style-name="ce39" table:formula="of:=SUM([.L62:.L66])" office:value-type="float" office:value="5.2045" calcext:value-type="float">
            <text:p><text:s/>5.20450 </text:p>
          </table:table-cell>
          <table:table-cell table:style-name="ce39" table:formula="of:=SUM([.M62:.M66])" office:value-type="float" office:value="5.2045" calcext:value-type="float">
            <text:p><text:s/>5.20450 </text:p>
          </table:table-cell>
          <table:table-cell table:style-name="ce39" table:formula="of:=SUM([.N62:.N66])" office:value-type="float" office:value="5.2045" calcext:value-type="float">
            <text:p><text:s/>5.20450 </text:p>
          </table:table-cell>
          <table:table-cell table:style-name="ce39" table:formula="of:=SUM([.O62:.O66])" office:value-type="float" office:value="5.2045" calcext:value-type="float">
            <text:p><text:s/>5.20450 </text:p>
          </table:table-cell>
          <table:table-cell table:style-name="ce39" table:formula="of:=SUM([.P62:.P66])" office:value-type="float" office:value="5.1815" calcext:value-type="float">
            <text:p><text:s/>5.18150 </text:p>
          </table:table-cell>
          <table:table-cell table:style-name="ce39" table:formula="of:=SUM([.Q62:.Q66])" office:value-type="float" office:value="5.2045" calcext:value-type="float">
            <text:p><text:s/>5.204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32692.32" calcext:value-type="float">
            <text:p><text:s/>32,692 </text:p>
          </table:table-cell>
          <table:table-cell table:style-name="ce39" table:formula="of:=SUM([.F62:.Q62])" office:value-type="float" office:value="13.122" calcext:value-type="float">
            <text:p><text:s/>13.12200 </text:p>
          </table:table-cell>
          <table:table-cell table:number-columns-repeated="12" table:style-name="ce39" office:value-type="float" office:value="1.0935" calcext:value-type="float">
            <text:p><text:s/>1.0935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28" office:value-type="float" office:value="101772.0108" calcext:value-type="float">
            <text:p><text:s/>101,772 </text:p>
          </table:table-cell>
          <table:table-cell table:style-name="ce39" table:formula="of:=SUM([.F63:.Q63])" office:value-type="float" office:value="48.061" calcext:value-type="float">
            <text:p><text:s/>48.06100 </text:p>
          </table:table-cell>
          <table:table-cell table:number-columns-repeated="10" table:style-name="ce39" office:value-type="float" office:value="4.007" calcext:value-type="float">
            <text:p><text:s/>4.00700 </text:p>
          </table:table-cell>
          <table:table-cell table:style-name="ce39" office:value-type="float" office:value="3.984" calcext:value-type="float">
            <text:p><text:s/>3.98400 </text:p>
          </table:table-cell>
          <table:table-cell table:style-name="ce39" office:value-type="float" office:value="4.007" calcext:value-type="float">
            <text:p><text:s/>4.00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64:.Q64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279.744" calcext:value-type="float">
            <text:p><text:s/>3,280 </text:p>
          </table:table-cell>
          <table:table-cell table:style-name="ce39" table:formula="of:=SUM([.F65:.Q65])" office:value-type="float" office:value="1.248" calcext:value-type="float">
            <text:p><text:s/>1.24800 </text:p>
          </table:table-cell>
          <table:table-cell table:number-columns-repeated="12" table:style-name="ce39" office:value-type="float" office:value="0.104" calcext:value-type="float">
            <text:p><text:s/>0.104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66:.Q66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68:.C72])" office:value-type="float" office:value="754" calcext:value-type="float">
            <text:p><text:s/>754 </text:p>
          </table:table-cell>
          <table:table-cell table:style-name="ce28" table:formula="of:=SUM([.D68:.D72])" office:value-type="float" office:value="83021.5637999994" calcext:value-type="float">
            <text:p><text:s/>83,022 </text:p>
          </table:table-cell>
          <table:table-cell table:style-name="ce39" table:formula="of:=SUM([.F67:.Q67])" office:value-type="float" office:value="41.4011999999996" calcext:value-type="float">
            <text:p><text:s/>41.40120 </text:p>
          </table:table-cell>
          <table:table-cell table:style-name="ce39" table:formula="of:=SUM([.F68:.F72])" office:value-type="float" office:value="3.45009999999996" calcext:value-type="float">
            <text:p><text:s/>3.45010 </text:p>
          </table:table-cell>
          <table:table-cell table:style-name="ce39" table:formula="of:=SUM([.G68:.G72])" office:value-type="float" office:value="3.45009999999996" calcext:value-type="float">
            <text:p><text:s/>3.45010 </text:p>
          </table:table-cell>
          <table:table-cell table:style-name="ce39" table:formula="of:=SUM([.H68:.H72])" office:value-type="float" office:value="3.45009999999996" calcext:value-type="float">
            <text:p><text:s/>3.45010 </text:p>
          </table:table-cell>
          <table:table-cell table:style-name="ce39" table:formula="of:=SUM([.I68:.I72])" office:value-type="float" office:value="3.45009999999996" calcext:value-type="float">
            <text:p><text:s/>3.45010 </text:p>
          </table:table-cell>
          <table:table-cell table:style-name="ce39" table:formula="of:=SUM([.J68:.J72])" office:value-type="float" office:value="3.45009999999996" calcext:value-type="float">
            <text:p><text:s/>3.45010 </text:p>
          </table:table-cell>
          <table:table-cell table:style-name="ce39" table:formula="of:=SUM([.K68:.K72])" office:value-type="float" office:value="3.45009999999996" calcext:value-type="float">
            <text:p><text:s/>3.45010 </text:p>
          </table:table-cell>
          <table:table-cell table:style-name="ce39" table:formula="of:=SUM([.L68:.L72])" office:value-type="float" office:value="3.45009999999996" calcext:value-type="float">
            <text:p><text:s/>3.45010 </text:p>
          </table:table-cell>
          <table:table-cell table:style-name="ce39" table:formula="of:=SUM([.M68:.M72])" office:value-type="float" office:value="3.45009999999996" calcext:value-type="float">
            <text:p><text:s/>3.45010 </text:p>
          </table:table-cell>
          <table:table-cell table:style-name="ce39" table:formula="of:=SUM([.N68:.N72])" office:value-type="float" office:value="3.45009999999996" calcext:value-type="float">
            <text:p><text:s/>3.45010 </text:p>
          </table:table-cell>
          <table:table-cell table:style-name="ce39" table:formula="of:=SUM([.O68:.O72])" office:value-type="float" office:value="3.45009999999996" calcext:value-type="float">
            <text:p><text:s/>3.45010 </text:p>
          </table:table-cell>
          <table:table-cell table:style-name="ce39" table:formula="of:=SUM([.P68:.P72])" office:value-type="float" office:value="3.45009999999996" calcext:value-type="float">
            <text:p><text:s/>3.45010 </text:p>
          </table:table-cell>
          <table:table-cell table:style-name="ce39" table:formula="of:=SUM([.Q68:.Q72])" office:value-type="float" office:value="3.45009999999996" calcext:value-type="float">
            <text:p><text:s/>3.450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260.08" calcext:value-type="float">
            <text:p><text:s/>2,260 </text:p>
          </table:table-cell>
          <table:table-cell table:style-name="ce39" table:formula="of:=SUM([.F68:.Q68])" office:value-type="float" office:value="0.9216" calcext:value-type="float">
            <text:p><text:s/>0.92160 </text:p>
          </table:table-cell>
          <table:table-cell table:number-columns-repeated="12" table:style-name="ce39" office:value-type="float" office:value="0.0768" calcext:value-type="float">
            <text:p><text:s/>0.0768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742" calcext:value-type="float">
            <text:p><text:s/>742 </text:p>
          </table:table-cell>
          <table:table-cell table:style-name="ce28" office:value-type="float" office:value="76838.4053999994" calcext:value-type="float">
            <text:p><text:s/>76,838 </text:p>
          </table:table-cell>
          <table:table-cell table:style-name="ce39" table:formula="of:=SUM([.F69:.Q69])" office:value-type="float" office:value="38.7167999999996" calcext:value-type="float">
            <text:p><text:s/>38.71680 </text:p>
          </table:table-cell>
          <table:table-cell table:number-columns-repeated="12" table:style-name="ce39" office:value-type="float" office:value="3.22639999999996" calcext:value-type="float">
            <text:p><text:s/>3.226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70:.Q70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686.5584" calcext:value-type="float">
            <text:p><text:s/>3,687 </text:p>
          </table:table-cell>
          <table:table-cell table:style-name="ce39" table:formula="of:=SUM([.F71:.Q71])" office:value-type="float" office:value="1.4028" calcext:value-type="float">
            <text:p><text:s/>1.40280 </text:p>
          </table:table-cell>
          <table:table-cell table:number-columns-repeated="12" table:style-name="ce39" office:value-type="float" office:value="0.1169" calcext:value-type="float">
            <text:p><text:s/>0.1169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36.52" calcext:value-type="float">
            <text:p><text:s/>237 </text:p>
          </table:table-cell>
          <table:table-cell table:style-name="ce39" table:formula="of:=SUM([.F72:.Q72])" office:value-type="float" office:value="0.36" calcext:value-type="float">
            <text:p><text:s/>0.36000 </text:p>
          </table:table-cell>
          <table:table-cell table:number-columns-repeated="12" table:style-name="ce39" office:value-type="float" office:value="0.03" calcext:value-type="float">
            <text:p><text:s/>0.030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74:.C78])" office:value-type="float" office:value="3" calcext:value-type="float">
            <text:p><text:s/>3 </text:p>
          </table:table-cell>
          <table:table-cell table:style-name="ce28" table:formula="of:=SUM([.D74:.D78])" office:value-type="float" office:value="82.782" calcext:value-type="float">
            <text:p><text:s/>83 </text:p>
          </table:table-cell>
          <table:table-cell table:style-name="ce39" table:formula="of:=SUM([.F73:.Q73])" office:value-type="float" office:value="0.132" calcext:value-type="float">
            <text:p><text:s/>0.13200 </text:p>
          </table:table-cell>
          <table:table-cell table:style-name="ce39" table:formula="of:=SUM([.F74:.F78])" office:value-type="float" office:value="0.011" calcext:value-type="float">
            <text:p><text:s/>0.01100 </text:p>
          </table:table-cell>
          <table:table-cell table:style-name="ce39" table:formula="of:=SUM([.G74:.G78])" office:value-type="float" office:value="0.011" calcext:value-type="float">
            <text:p><text:s/>0.01100 </text:p>
          </table:table-cell>
          <table:table-cell table:style-name="ce39" table:formula="of:=SUM([.H74:.H78])" office:value-type="float" office:value="0.011" calcext:value-type="float">
            <text:p><text:s/>0.01100 </text:p>
          </table:table-cell>
          <table:table-cell table:style-name="ce39" table:formula="of:=SUM([.I74:.I78])" office:value-type="float" office:value="0.011" calcext:value-type="float">
            <text:p><text:s/>0.01100 </text:p>
          </table:table-cell>
          <table:table-cell table:style-name="ce39" table:formula="of:=SUM([.J74:.J78])" office:value-type="float" office:value="0.011" calcext:value-type="float">
            <text:p><text:s/>0.01100 </text:p>
          </table:table-cell>
          <table:table-cell table:style-name="ce39" table:formula="of:=SUM([.K74:.K78])" office:value-type="float" office:value="0.011" calcext:value-type="float">
            <text:p><text:s/>0.01100 </text:p>
          </table:table-cell>
          <table:table-cell table:style-name="ce39" table:formula="of:=SUM([.L74:.L78])" office:value-type="float" office:value="0.011" calcext:value-type="float">
            <text:p><text:s/>0.01100 </text:p>
          </table:table-cell>
          <table:table-cell table:style-name="ce39" table:formula="of:=SUM([.M74:.M78])" office:value-type="float" office:value="0.011" calcext:value-type="float">
            <text:p><text:s/>0.01100 </text:p>
          </table:table-cell>
          <table:table-cell table:style-name="ce39" table:formula="of:=SUM([.N74:.N78])" office:value-type="float" office:value="0.011" calcext:value-type="float">
            <text:p><text:s/>0.01100 </text:p>
          </table:table-cell>
          <table:table-cell table:style-name="ce39" table:formula="of:=SUM([.O74:.O78])" office:value-type="float" office:value="0.011" calcext:value-type="float">
            <text:p><text:s/>0.01100 </text:p>
          </table:table-cell>
          <table:table-cell table:style-name="ce39" table:formula="of:=SUM([.P74:.P78])" office:value-type="float" office:value="0.011" calcext:value-type="float">
            <text:p><text:s/>0.01100 </text:p>
          </table:table-cell>
          <table:table-cell table:style-name="ce39" table:formula="of:=SUM([.Q74:.Q78])" office:value-type="float" office:value="0.011" calcext:value-type="float">
            <text:p><text:s/>0.01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74:.Q74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1.758" calcext:value-type="float">
            <text:p><text:s/>62 </text:p>
          </table:table-cell>
          <table:table-cell table:style-name="ce39" table:formula="of:=SUM([.F75:.Q75])" office:value-type="float" office:value="0.108" calcext:value-type="float">
            <text:p><text:s/>0.10800 </text:p>
          </table:table-cell>
          <table:table-cell table:number-columns-repeated="12" table:style-name="ce39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76:.Q76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1.024" calcext:value-type="float">
            <text:p><text:s/>21 </text:p>
          </table:table-cell>
          <table:table-cell table:style-name="ce39" table:formula="of:=SUM([.F77:.Q77])" office:value-type="float" office:value="0.024" calcext:value-type="float">
            <text:p><text:s/>0.02400 </text:p>
          </table:table-cell>
          <table:table-cell table:number-columns-repeated="12" table:style-name="ce39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78:.Q78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17" office:value-type="string" calcext:value-type="string">
            <text:p>計</text:p>
          </table:table-cell>
          <table:table-cell table:style-name="ce27" table:formula="of:=SUM([.C80:.C84])" office:value-type="float" office:value="29" calcext:value-type="float">
            <text:p><text:s/>29 </text:p>
          </table:table-cell>
          <table:table-cell table:style-name="ce27" table:formula="of:=SUM([.D80:.D84])" office:value-type="float" office:value="1834.182" calcext:value-type="float">
            <text:p><text:s/>1,834 </text:p>
          </table:table-cell>
          <table:table-cell table:style-name="ce38" table:formula="of:=SUM([.F79:.Q79])" office:value-type="float" office:value="1.245" calcext:value-type="float">
            <text:p><text:s/>1.24500 </text:p>
          </table:table-cell>
          <table:table-cell table:style-name="ce38" table:formula="of:=SUM([.F80:.F84])" office:value-type="float" office:value="0.105" calcext:value-type="float">
            <text:p><text:s/>0.10500 </text:p>
          </table:table-cell>
          <table:table-cell table:style-name="ce38" table:formula="of:=SUM([.G80:.G84])" office:value-type="float" office:value="0.105" calcext:value-type="float">
            <text:p><text:s/>0.10500 </text:p>
          </table:table-cell>
          <table:table-cell table:style-name="ce38" table:formula="of:=SUM([.H80:.H84])" office:value-type="float" office:value="0.105" calcext:value-type="float">
            <text:p><text:s/>0.10500 </text:p>
          </table:table-cell>
          <table:table-cell table:style-name="ce38" table:formula="of:=SUM([.I80:.I84])" office:value-type="float" office:value="0.105" calcext:value-type="float">
            <text:p><text:s/>0.10500 </text:p>
          </table:table-cell>
          <table:table-cell table:style-name="ce38" table:formula="of:=SUM([.J80:.J84])" office:value-type="float" office:value="0.105" calcext:value-type="float">
            <text:p><text:s/>0.10500 </text:p>
          </table:table-cell>
          <table:table-cell table:style-name="ce38" table:formula="of:=SUM([.K80:.K84])" office:value-type="float" office:value="0.1" calcext:value-type="float">
            <text:p><text:s/>0.10000 </text:p>
          </table:table-cell>
          <table:table-cell table:style-name="ce38" table:formula="of:=SUM([.L80:.L84])" office:value-type="float" office:value="0.1" calcext:value-type="float">
            <text:p><text:s/>0.10000 </text:p>
          </table:table-cell>
          <table:table-cell table:style-name="ce38" table:formula="of:=SUM([.M80:.M84])" office:value-type="float" office:value="0.1" calcext:value-type="float">
            <text:p><text:s/>0.10000 </text:p>
          </table:table-cell>
          <table:table-cell table:style-name="ce38" table:formula="of:=SUM([.N80:.N84])" office:value-type="float" office:value="0.105" calcext:value-type="float">
            <text:p><text:s/>0.10500 </text:p>
          </table:table-cell>
          <table:table-cell table:style-name="ce38" table:formula="of:=SUM([.O80:.O84])" office:value-type="float" office:value="0.105" calcext:value-type="float">
            <text:p><text:s/>0.10500 </text:p>
          </table:table-cell>
          <table:table-cell table:style-name="ce38" table:formula="of:=SUM([.P80:.P84])" office:value-type="float" office:value="0.105" calcext:value-type="float">
            <text:p><text:s/>0.10500 </text:p>
          </table:table-cell>
          <table:table-cell table:style-name="ce38" table:formula="of:=SUM([.Q80:.Q84])" office:value-type="float" office:value="0.105" calcext:value-type="float">
            <text:p><text:s/>0.10500 </text:p>
          </table:table-cell>
          <table:table-cell table:style-name="ce50"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80:.Q80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50.766" calcext:value-type="float">
            <text:p><text:s/>1,251 </text:p>
          </table:table-cell>
          <table:table-cell table:style-name="ce39" table:formula="of:=SUM([.F81:.Q81])" office:value-type="float" office:value="0.789" calcext:value-type="float">
            <text:p><text:s/>0.78900 </text:p>
          </table:table-cell>
          <table:table-cell table:number-columns-repeated="5" table:style-name="ce39" office:value-type="float" office:value="0.067" calcext:value-type="float">
            <text:p><text:s/>0.06700 </text:p>
          </table:table-cell>
          <table:table-cell table:number-columns-repeated="3" table:style-name="ce39" office:value-type="float" office:value="0.062" calcext:value-type="float">
            <text:p><text:s/>0.06200 </text:p>
          </table:table-cell>
          <table:table-cell table:number-columns-repeated="4" table:style-name="ce39" office:value-type="float" office:value="0.067" calcext:value-type="float">
            <text:p><text:s/>0.06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82:.Q82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67.784" calcext:value-type="float">
            <text:p><text:s/>468 </text:p>
          </table:table-cell>
          <table:table-cell table:style-name="ce39" table:formula="of:=SUM([.F83:.Q83])" office:value-type="float" office:value="0.336" calcext:value-type="float">
            <text:p><text:s/>0.33600 </text:p>
          </table:table-cell>
          <table:table-cell table:number-columns-repeated="12" table:style-name="ce39" office:value-type="float" office:value="0.028" calcext:value-type="float">
            <text:p><text:s/>0.028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5.632" calcext:value-type="float">
            <text:p><text:s/>116 </text:p>
          </table:table-cell>
          <table:table-cell table:style-name="ce40" table:formula="of:=SUM([.F84:.Q84])" office:value-type="float" office:value="0.12" calcext:value-type="float">
            <text:p><text:s/>0.12000 </text:p>
          </table:table-cell>
          <table:table-cell table:number-columns-repeated="12" table:style-name="ce40" office:value-type="float" office:value="0.01" calcext:value-type="float">
            <text:p><text:s/>0.01000 </text:p>
          </table:table-cell>
          <table:table-cell table:style-name="ce50" table:number-columns-repeated="1007"/>
        </table:table-row>
        <table:table-row table:style-name="ro6">
          <table:table-cell table:style-name="ce10"/>
          <table:table-cell table:style-name="ce18" office:value-type="string" calcext:value-type="string">
            <text:p>計</text:p>
          </table:table-cell>
          <table:table-cell table:style-name="ce27" table:formula="of:=SUM([.C86:.C90])" office:value-type="float" office:value="128" calcext:value-type="float">
            <text:p><text:s/>128 </text:p>
          </table:table-cell>
          <table:table-cell table:style-name="ce27" table:formula="of:=SUM([.D86:.D90])" office:value-type="float" office:value="43242.939" calcext:value-type="float">
            <text:p><text:s/>43,243 </text:p>
          </table:table-cell>
          <table:table-cell table:style-name="ce38" table:formula="of:=SUM([.F85:.Q85])" office:value-type="float" office:value="20.97348" calcext:value-type="float">
            <text:p><text:s/>20.97348 </text:p>
          </table:table-cell>
          <table:table-cell table:style-name="ce38" table:formula="of:=SUM([.F86:.F90])" office:value-type="float" office:value="1.74779" calcext:value-type="float">
            <text:p><text:s/>1.74779 </text:p>
          </table:table-cell>
          <table:table-cell table:style-name="ce38" table:formula="of:=SUM([.G86:.G90])" office:value-type="float" office:value="1.74779" calcext:value-type="float">
            <text:p><text:s/>1.74779 </text:p>
          </table:table-cell>
          <table:table-cell table:style-name="ce38" table:formula="of:=SUM([.H86:.H90])" office:value-type="float" office:value="1.74779" calcext:value-type="float">
            <text:p><text:s/>1.74779 </text:p>
          </table:table-cell>
          <table:table-cell table:style-name="ce38" table:formula="of:=SUM([.I86:.I90])" office:value-type="float" office:value="1.74779" calcext:value-type="float">
            <text:p><text:s/>1.74779 </text:p>
          </table:table-cell>
          <table:table-cell table:style-name="ce38" table:formula="of:=SUM([.J86:.J90])" office:value-type="float" office:value="1.74779" calcext:value-type="float">
            <text:p><text:s/>1.74779 </text:p>
          </table:table-cell>
          <table:table-cell table:style-name="ce38" table:formula="of:=SUM([.K86:.K90])" office:value-type="float" office:value="1.74779" calcext:value-type="float">
            <text:p><text:s/>1.74779 </text:p>
          </table:table-cell>
          <table:table-cell table:style-name="ce38" table:formula="of:=SUM([.L86:.L90])" office:value-type="float" office:value="1.74779" calcext:value-type="float">
            <text:p><text:s/>1.74779 </text:p>
          </table:table-cell>
          <table:table-cell table:style-name="ce38" table:formula="of:=SUM([.M86:.M90])" office:value-type="float" office:value="1.74779" calcext:value-type="float">
            <text:p><text:s/>1.74779 </text:p>
          </table:table-cell>
          <table:table-cell table:style-name="ce38" table:formula="of:=SUM([.N86:.N90])" office:value-type="float" office:value="1.74779" calcext:value-type="float">
            <text:p><text:s/>1.74779 </text:p>
          </table:table-cell>
          <table:table-cell table:style-name="ce38" table:formula="of:=SUM([.O86:.O90])" office:value-type="float" office:value="1.74779" calcext:value-type="float">
            <text:p><text:s/>1.74779 </text:p>
          </table:table-cell>
          <table:table-cell table:style-name="ce38" table:formula="of:=SUM([.P86:.P90])" office:value-type="float" office:value="1.74779" calcext:value-type="float">
            <text:p><text:s/>1.74779 </text:p>
          </table:table-cell>
          <table:table-cell table:style-name="ce38" table:formula="of:=SUM([.Q86:.Q90])" office:value-type="float" office:value="1.74779" calcext:value-type="float">
            <text:p><text:s/>1.74779 </text:p>
          </table:table-cell>
          <table:table-cell table:style-name="ce50"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78.16" calcext:value-type="float">
            <text:p><text:s/>578 </text:p>
          </table:table-cell>
          <table:table-cell table:style-name="ce39" table:formula="of:=SUM([.F86:.Q86])" office:value-type="float" office:value="0.264" calcext:value-type="float">
            <text:p><text:s/>0.26400 </text:p>
          </table:table-cell>
          <table:table-cell table:number-columns-repeated="12" table:style-name="ce39" office:value-type="float" office:value="0.022" calcext:value-type="float">
            <text:p><text:s/>0.022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41728.8294" calcext:value-type="float">
            <text:p><text:s/>41,729 </text:p>
          </table:table-cell>
          <table:table-cell table:style-name="ce39" table:formula="of:=SUM([.F87:.Q87])" office:value-type="float" office:value="19.60908" calcext:value-type="float">
            <text:p><text:s/>19.60908 </text:p>
          </table:table-cell>
          <table:table-cell table:number-columns-repeated="12" table:style-name="ce39" office:value-type="float" office:value="1.63409" calcext:value-type="float">
            <text:p><text:s/>1.63409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88:.Q88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53.8246" calcext:value-type="float">
            <text:p><text:s/>854 </text:p>
          </table:table-cell>
          <table:table-cell table:style-name="ce39" table:formula="of:=SUM([.F89:.Q89])" office:value-type="float" office:value="0.9312" calcext:value-type="float">
            <text:p><text:s/>0.93120 </text:p>
          </table:table-cell>
          <table:table-cell table:number-columns-repeated="12" table:style-name="ce39" office:value-type="float" office:value="0.0776" calcext:value-type="float">
            <text:p><text:s/>0.0776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2.125" calcext:value-type="float">
            <text:p><text:s/>82 </text:p>
          </table:table-cell>
          <table:table-cell table:style-name="ce39" table:formula="of:=SUM([.F90:.Q90])" office:value-type="float" office:value="0.1692" calcext:value-type="float">
            <text:p><text:s/>0.16920 </text:p>
          </table:table-cell>
          <table:table-cell table:number-columns-repeated="12" table:style-name="ce39" office:value-type="float" office:value="0.0141" calcext:value-type="float">
            <text:p><text:s/>0.0141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92:.C96])" office:value-type="float" office:value="19" calcext:value-type="float">
            <text:p><text:s/>19 </text:p>
          </table:table-cell>
          <table:table-cell table:style-name="ce28" table:formula="of:=SUM([.D92:.D96])" office:value-type="float" office:value="675.4428" calcext:value-type="float">
            <text:p><text:s/>675 </text:p>
          </table:table-cell>
          <table:table-cell table:style-name="ce39" table:formula="of:=SUM([.F91:.Q91])" office:value-type="float" office:value="0.9564" calcext:value-type="float">
            <text:p><text:s/>0.95640 </text:p>
          </table:table-cell>
          <table:table-cell table:style-name="ce39" table:formula="of:=SUM([.F92:.F96])" office:value-type="float" office:value="0.0832" calcext:value-type="float">
            <text:p><text:s/>0.08320 </text:p>
          </table:table-cell>
          <table:table-cell table:style-name="ce39" table:formula="of:=SUM([.G92:.G96])" office:value-type="float" office:value="0.0832" calcext:value-type="float">
            <text:p><text:s/>0.08320 </text:p>
          </table:table-cell>
          <table:table-cell table:style-name="ce39" table:formula="of:=SUM([.H92:.H96])" office:value-type="float" office:value="0.0832" calcext:value-type="float">
            <text:p><text:s/>0.08320 </text:p>
          </table:table-cell>
          <table:table-cell table:style-name="ce39" table:formula="of:=SUM([.I92:.I96])" office:value-type="float" office:value="0.0832" calcext:value-type="float">
            <text:p><text:s/>0.08320 </text:p>
          </table:table-cell>
          <table:table-cell table:style-name="ce39" table:formula="of:=SUM([.J92:.J96])" office:value-type="float" office:value="0.0832" calcext:value-type="float">
            <text:p><text:s/>0.08320 </text:p>
          </table:table-cell>
          <table:table-cell table:style-name="ce39" table:formula="of:=SUM([.K92:.K96])" office:value-type="float" office:value="0.0622" calcext:value-type="float">
            <text:p><text:s/>0.06220 </text:p>
          </table:table-cell>
          <table:table-cell table:style-name="ce39" table:formula="of:=SUM([.L92:.L96])" office:value-type="float" office:value="0.0832" calcext:value-type="float">
            <text:p><text:s/>0.08320 </text:p>
          </table:table-cell>
          <table:table-cell table:style-name="ce39" table:formula="of:=SUM([.M92:.M96])" office:value-type="float" office:value="0.0832" calcext:value-type="float">
            <text:p><text:s/>0.08320 </text:p>
          </table:table-cell>
          <table:table-cell table:style-name="ce39" table:formula="of:=SUM([.N92:.N96])" office:value-type="float" office:value="0.0832" calcext:value-type="float">
            <text:p><text:s/>0.08320 </text:p>
          </table:table-cell>
          <table:table-cell table:style-name="ce39" table:formula="of:=SUM([.O92:.O96])" office:value-type="float" office:value="0.0832" calcext:value-type="float">
            <text:p><text:s/>0.08320 </text:p>
          </table:table-cell>
          <table:table-cell table:style-name="ce39" table:formula="of:=SUM([.P92:.P96])" office:value-type="float" office:value="0.0622" calcext:value-type="float">
            <text:p><text:s/>0.06220 </text:p>
          </table:table-cell>
          <table:table-cell table:style-name="ce39" table:formula="of:=SUM([.Q92:.Q96])" office:value-type="float" office:value="0.0832" calcext:value-type="float">
            <text:p><text:s/>0.083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92:.Q92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88.3292" calcext:value-type="float">
            <text:p><text:s/>488 </text:p>
          </table:table-cell>
          <table:table-cell table:style-name="ce39" table:formula="of:=SUM([.F93:.Q93])" office:value-type="float" office:value="0.7428" calcext:value-type="float">
            <text:p><text:s/>0.74280 </text:p>
          </table:table-cell>
          <table:table-cell table:number-columns-repeated="5" table:style-name="ce39" office:value-type="float" office:value="0.0654" calcext:value-type="float">
            <text:p><text:s/>0.06540 </text:p>
          </table:table-cell>
          <table:table-cell table:style-name="ce39" office:value-type="float" office:value="0.0444" calcext:value-type="float">
            <text:p><text:s/>0.04440 </text:p>
          </table:table-cell>
          <table:table-cell table:number-columns-repeated="4" table:style-name="ce39" office:value-type="float" office:value="0.0654" calcext:value-type="float">
            <text:p><text:s/>0.06540 </text:p>
          </table:table-cell>
          <table:table-cell table:style-name="ce39" office:value-type="float" office:value="0.0444" calcext:value-type="float">
            <text:p><text:s/>0.04440 </text:p>
          </table:table-cell>
          <table:table-cell table:style-name="ce39" office:value-type="float" office:value="0.0654" calcext:value-type="float">
            <text:p><text:s/>0.065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94:.Q94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95:.Q95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87.1136" calcext:value-type="float">
            <text:p><text:s/>187 </text:p>
          </table:table-cell>
          <table:table-cell table:style-name="ce39" table:formula="of:=SUM([.F96:.Q96])" office:value-type="float" office:value="0.2136" calcext:value-type="float">
            <text:p><text:s/>0.21360 </text:p>
          </table:table-cell>
          <table:table-cell table:number-columns-repeated="12" table:style-name="ce39" office:value-type="float" office:value="0.0178" calcext:value-type="float">
            <text:p><text:s/>0.0178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98:.C102])" office:value-type="float" office:value="30" calcext:value-type="float">
            <text:p><text:s/>30 </text:p>
          </table:table-cell>
          <table:table-cell table:style-name="ce28" table:formula="of:=SUM([.D98:.D102])" office:value-type="float" office:value="8293.32666" calcext:value-type="float">
            <text:p><text:s/>8,293 </text:p>
          </table:table-cell>
          <table:table-cell table:style-name="ce39" table:formula="of:=SUM([.F97:.Q97])" office:value-type="float" office:value="8.42368" calcext:value-type="float">
            <text:p><text:s/>8.42368 </text:p>
          </table:table-cell>
          <table:table-cell table:style-name="ce39" table:formula="of:=SUM([.F98:.F102])" office:value-type="float" office:value="0.62114" calcext:value-type="float">
            <text:p><text:s/>0.62114 </text:p>
          </table:table-cell>
          <table:table-cell table:style-name="ce39" table:formula="of:=SUM([.G98:.G102])" office:value-type="float" office:value="0.62114" calcext:value-type="float">
            <text:p><text:s/>0.62114 </text:p>
          </table:table-cell>
          <table:table-cell table:style-name="ce39" table:formula="of:=SUM([.H98:.H102])" office:value-type="float" office:value="0.62114" calcext:value-type="float">
            <text:p><text:s/>0.62114 </text:p>
          </table:table-cell>
          <table:table-cell table:style-name="ce39" table:formula="of:=SUM([.I98:.I102])" office:value-type="float" office:value="0.81514" calcext:value-type="float">
            <text:p><text:s/>0.81514 </text:p>
          </table:table-cell>
          <table:table-cell table:style-name="ce39" table:formula="of:=SUM([.J98:.J102])" office:value-type="float" office:value="0.81514" calcext:value-type="float">
            <text:p><text:s/>0.81514 </text:p>
          </table:table-cell>
          <table:table-cell table:style-name="ce39" table:formula="of:=SUM([.K98:.K102])" office:value-type="float" office:value="0.81514" calcext:value-type="float">
            <text:p><text:s/>0.81514 </text:p>
          </table:table-cell>
          <table:table-cell table:style-name="ce39" table:formula="of:=SUM([.L98:.L102])" office:value-type="float" office:value="0.81514" calcext:value-type="float">
            <text:p><text:s/>0.81514 </text:p>
          </table:table-cell>
          <table:table-cell table:style-name="ce39" table:formula="of:=SUM([.M98:.M102])" office:value-type="float" office:value="0.81514" calcext:value-type="float">
            <text:p><text:s/>0.81514 </text:p>
          </table:table-cell>
          <table:table-cell table:style-name="ce39" table:formula="of:=SUM([.N98:.N102])" office:value-type="float" office:value="0.62114" calcext:value-type="float">
            <text:p><text:s/>0.62114 </text:p>
          </table:table-cell>
          <table:table-cell table:style-name="ce39" table:formula="of:=SUM([.O98:.O102])" office:value-type="float" office:value="0.62114" calcext:value-type="float">
            <text:p><text:s/>0.62114 </text:p>
          </table:table-cell>
          <table:table-cell table:style-name="ce39" table:formula="of:=SUM([.P98:.P102])" office:value-type="float" office:value="0.62114" calcext:value-type="float">
            <text:p><text:s/>0.62114 </text:p>
          </table:table-cell>
          <table:table-cell table:style-name="ce39" table:formula="of:=SUM([.Q98:.Q102])" office:value-type="float" office:value="0.62114" calcext:value-type="float">
            <text:p><text:s/>0.62114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0.16392" calcext:value-type="float">
            <text:p><text:s/>150 </text:p>
          </table:table-cell>
          <table:table-cell table:style-name="ce39" table:formula="of:=SUM([.F98:.Q98])" office:value-type="float" office:value="0.22284" calcext:value-type="float">
            <text:p><text:s/>0.22284 </text:p>
          </table:table-cell>
          <table:table-cell table:number-columns-repeated="12" table:style-name="ce39" office:value-type="float" office:value="0.01857" calcext:value-type="float">
            <text:p><text:s/>0.0185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7593.4116" calcext:value-type="float">
            <text:p><text:s/>7,593 </text:p>
          </table:table-cell>
          <table:table-cell table:style-name="ce39" table:formula="of:=SUM([.F99:.Q99])" office:value-type="float" office:value="7.492" calcext:value-type="float">
            <text:p><text:s/>7.49200 </text:p>
          </table:table-cell>
          <table:table-cell table:number-columns-repeated="3" table:style-name="ce39" office:value-type="float" office:value="0.5435" calcext:value-type="float">
            <text:p><text:s/>0.54350 </text:p>
          </table:table-cell>
          <table:table-cell table:number-columns-repeated="5" table:style-name="ce39" office:value-type="float" office:value="0.7375" calcext:value-type="float">
            <text:p><text:s/>0.73750 </text:p>
          </table:table-cell>
          <table:table-cell table:number-columns-repeated="4" table:style-name="ce39" office:value-type="float" office:value="0.5435" calcext:value-type="float">
            <text:p><text:s/>0.543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00:.Q100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01:.Q101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49.75114" calcext:value-type="float">
            <text:p><text:s/>550 </text:p>
          </table:table-cell>
          <table:table-cell table:style-name="ce39" table:formula="of:=SUM([.F102:.Q102])" office:value-type="float" office:value="0.70884" calcext:value-type="float">
            <text:p><text:s/>0.70884 </text:p>
          </table:table-cell>
          <table:table-cell table:number-columns-repeated="12" table:style-name="ce39" office:value-type="float" office:value="0.05907" calcext:value-type="float">
            <text:p><text:s/>0.05907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04:.C108])" office:value-type="float" office:value="17" calcext:value-type="float">
            <text:p><text:s/>17 </text:p>
          </table:table-cell>
          <table:table-cell table:style-name="ce28" table:formula="of:=SUM([.D104:.D108])" office:value-type="float" office:value="1388.9988" calcext:value-type="float">
            <text:p><text:s/>1,389 </text:p>
          </table:table-cell>
          <table:table-cell table:style-name="ce39" table:formula="of:=SUM([.F103:.Q103])" office:value-type="float" office:value="0.54" calcext:value-type="float">
            <text:p><text:s/>0.54000 </text:p>
          </table:table-cell>
          <table:table-cell table:style-name="ce39" table:formula="of:=SUM([.F104:.F108])" office:value-type="float" office:value="0.045" calcext:value-type="float">
            <text:p><text:s/>0.04500 </text:p>
          </table:table-cell>
          <table:table-cell table:style-name="ce39" table:formula="of:=SUM([.G104:.G108])" office:value-type="float" office:value="0.045" calcext:value-type="float">
            <text:p><text:s/>0.04500 </text:p>
          </table:table-cell>
          <table:table-cell table:style-name="ce39" table:formula="of:=SUM([.H104:.H108])" office:value-type="float" office:value="0.045" calcext:value-type="float">
            <text:p><text:s/>0.04500 </text:p>
          </table:table-cell>
          <table:table-cell table:style-name="ce39" table:formula="of:=SUM([.I104:.I108])" office:value-type="float" office:value="0.045" calcext:value-type="float">
            <text:p><text:s/>0.04500 </text:p>
          </table:table-cell>
          <table:table-cell table:style-name="ce39" table:formula="of:=SUM([.J104:.J108])" office:value-type="float" office:value="0.045" calcext:value-type="float">
            <text:p><text:s/>0.04500 </text:p>
          </table:table-cell>
          <table:table-cell table:style-name="ce39" table:formula="of:=SUM([.K104:.K108])" office:value-type="float" office:value="0.045" calcext:value-type="float">
            <text:p><text:s/>0.04500 </text:p>
          </table:table-cell>
          <table:table-cell table:style-name="ce39" table:formula="of:=SUM([.L104:.L108])" office:value-type="float" office:value="0.045" calcext:value-type="float">
            <text:p><text:s/>0.04500 </text:p>
          </table:table-cell>
          <table:table-cell table:style-name="ce39" table:formula="of:=SUM([.M104:.M108])" office:value-type="float" office:value="0.045" calcext:value-type="float">
            <text:p><text:s/>0.04500 </text:p>
          </table:table-cell>
          <table:table-cell table:style-name="ce39" table:formula="of:=SUM([.N104:.N108])" office:value-type="float" office:value="0.045" calcext:value-type="float">
            <text:p><text:s/>0.04500 </text:p>
          </table:table-cell>
          <table:table-cell table:style-name="ce39" table:formula="of:=SUM([.O104:.O108])" office:value-type="float" office:value="0.045" calcext:value-type="float">
            <text:p><text:s/>0.04500 </text:p>
          </table:table-cell>
          <table:table-cell table:style-name="ce39" table:formula="of:=SUM([.P104:.P108])" office:value-type="float" office:value="0.045" calcext:value-type="float">
            <text:p><text:s/>0.04500 </text:p>
          </table:table-cell>
          <table:table-cell table:style-name="ce39" table:formula="of:=SUM([.Q104:.Q108])" office:value-type="float" office:value="0.045" calcext:value-type="float">
            <text:p><text:s/>0.04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388.9988" calcext:value-type="float">
            <text:p><text:s/>1,389 </text:p>
          </table:table-cell>
          <table:table-cell table:style-name="ce39" table:formula="of:=SUM([.F104:.Q104])" office:value-type="float" office:value="0.54" calcext:value-type="float">
            <text:p><text:s/>0.54000 </text:p>
          </table:table-cell>
          <table:table-cell table:number-columns-repeated="12" table:style-name="ce39" office:value-type="float" office:value="0.045" calcext:value-type="float">
            <text:p><text:s/>0.045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05:.Q105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06:.Q106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07:.Q107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08:.Q108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10:.C114])" office:value-type="float" office:value="1" calcext:value-type="float">
            <text:p><text:s/>1 </text:p>
          </table:table-cell>
          <table:table-cell table:style-name="ce28" table:formula="of:=SUM([.D110:.D114])" office:value-type="float" office:value="0.67014" calcext:value-type="float">
            <text:p><text:s/>1 </text:p>
          </table:table-cell>
          <table:table-cell table:style-name="ce39" table:formula="of:=SUM([.F109:.Q109])" office:value-type="float" office:value="0.00204" calcext:value-type="float">
            <text:p><text:s/>0.00204 </text:p>
          </table:table-cell>
          <table:table-cell table:style-name="ce39" table:formula="of:=SUM([.F110:.F114])" office:value-type="float" office:value="0.00017" calcext:value-type="float">
            <text:p><text:s/>0.00017 </text:p>
          </table:table-cell>
          <table:table-cell table:style-name="ce39" table:formula="of:=SUM([.G110:.G114])" office:value-type="float" office:value="0.00017" calcext:value-type="float">
            <text:p><text:s/>0.00017 </text:p>
          </table:table-cell>
          <table:table-cell table:style-name="ce39" table:formula="of:=SUM([.H110:.H114])" office:value-type="float" office:value="0.00017" calcext:value-type="float">
            <text:p><text:s/>0.00017 </text:p>
          </table:table-cell>
          <table:table-cell table:style-name="ce39" table:formula="of:=SUM([.I110:.I114])" office:value-type="float" office:value="0.00017" calcext:value-type="float">
            <text:p><text:s/>0.00017 </text:p>
          </table:table-cell>
          <table:table-cell table:style-name="ce39" table:formula="of:=SUM([.J110:.J114])" office:value-type="float" office:value="0.00017" calcext:value-type="float">
            <text:p><text:s/>0.00017 </text:p>
          </table:table-cell>
          <table:table-cell table:style-name="ce39" table:formula="of:=SUM([.K110:.K114])" office:value-type="float" office:value="0.00017" calcext:value-type="float">
            <text:p><text:s/>0.00017 </text:p>
          </table:table-cell>
          <table:table-cell table:style-name="ce39" table:formula="of:=SUM([.L110:.L114])" office:value-type="float" office:value="0.00017" calcext:value-type="float">
            <text:p><text:s/>0.00017 </text:p>
          </table:table-cell>
          <table:table-cell table:style-name="ce39" table:formula="of:=SUM([.M110:.M114])" office:value-type="float" office:value="0.00017" calcext:value-type="float">
            <text:p><text:s/>0.00017 </text:p>
          </table:table-cell>
          <table:table-cell table:style-name="ce39" table:formula="of:=SUM([.N110:.N114])" office:value-type="float" office:value="0.00017" calcext:value-type="float">
            <text:p><text:s/>0.00017 </text:p>
          </table:table-cell>
          <table:table-cell table:style-name="ce39" table:formula="of:=SUM([.O110:.O114])" office:value-type="float" office:value="0.00017" calcext:value-type="float">
            <text:p><text:s/>0.00017 </text:p>
          </table:table-cell>
          <table:table-cell table:style-name="ce39" table:formula="of:=SUM([.P110:.P114])" office:value-type="float" office:value="0.00017" calcext:value-type="float">
            <text:p><text:s/>0.00017 </text:p>
          </table:table-cell>
          <table:table-cell table:style-name="ce39" table:formula="of:=SUM([.Q110:.Q114])" office:value-type="float" office:value="0.00017" calcext:value-type="float">
            <text:p><text:s/>0.00017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10:.Q110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.67014" calcext:value-type="float">
            <text:p><text:s/>1 </text:p>
          </table:table-cell>
          <table:table-cell table:style-name="ce39" table:formula="of:=SUM([.F111:.Q111])" office:value-type="float" office:value="0.00204" calcext:value-type="float">
            <text:p><text:s/>0.00204 </text:p>
          </table:table-cell>
          <table:table-cell table:number-columns-repeated="12" table:style-name="ce39" office:value-type="float" office:value="0.00017" calcext:value-type="float">
            <text:p><text:s/>0.00017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12:.Q112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13:.Q113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14:.Q114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16:.C120])" office:value-type="float" office:value="24" calcext:value-type="float">
            <text:p><text:s/>24 </text:p>
          </table:table-cell>
          <table:table-cell table:style-name="ce28" table:formula="of:=SUM([.D116:.D120])" office:value-type="float" office:value="3508.9056" calcext:value-type="float">
            <text:p><text:s/>3,509 </text:p>
          </table:table-cell>
          <table:table-cell table:style-name="ce39" table:formula="of:=SUM([.F115:.Q115])" office:value-type="float" office:value="2.8068" calcext:value-type="float">
            <text:p><text:s/>2.80680 </text:p>
          </table:table-cell>
          <table:table-cell table:style-name="ce39" table:formula="of:=SUM([.F116:.F120])" office:value-type="float" office:value="0.2339" calcext:value-type="float">
            <text:p><text:s/>0.23390 </text:p>
          </table:table-cell>
          <table:table-cell table:style-name="ce39" table:formula="of:=SUM([.G116:.G120])" office:value-type="float" office:value="0.2339" calcext:value-type="float">
            <text:p><text:s/>0.23390 </text:p>
          </table:table-cell>
          <table:table-cell table:style-name="ce39" table:formula="of:=SUM([.H116:.H120])" office:value-type="float" office:value="0.2339" calcext:value-type="float">
            <text:p><text:s/>0.23390 </text:p>
          </table:table-cell>
          <table:table-cell table:style-name="ce39" table:formula="of:=SUM([.I116:.I120])" office:value-type="float" office:value="0.2339" calcext:value-type="float">
            <text:p><text:s/>0.23390 </text:p>
          </table:table-cell>
          <table:table-cell table:style-name="ce39" table:formula="of:=SUM([.J116:.J120])" office:value-type="float" office:value="0.2339" calcext:value-type="float">
            <text:p><text:s/>0.23390 </text:p>
          </table:table-cell>
          <table:table-cell table:style-name="ce39" table:formula="of:=SUM([.K116:.K120])" office:value-type="float" office:value="0.2339" calcext:value-type="float">
            <text:p><text:s/>0.23390 </text:p>
          </table:table-cell>
          <table:table-cell table:style-name="ce39" table:formula="of:=SUM([.L116:.L120])" office:value-type="float" office:value="0.2339" calcext:value-type="float">
            <text:p><text:s/>0.23390 </text:p>
          </table:table-cell>
          <table:table-cell table:style-name="ce39" table:formula="of:=SUM([.M116:.M120])" office:value-type="float" office:value="0.2339" calcext:value-type="float">
            <text:p><text:s/>0.23390 </text:p>
          </table:table-cell>
          <table:table-cell table:style-name="ce39" table:formula="of:=SUM([.N116:.N120])" office:value-type="float" office:value="0.2339" calcext:value-type="float">
            <text:p><text:s/>0.23390 </text:p>
          </table:table-cell>
          <table:table-cell table:style-name="ce39" table:formula="of:=SUM([.O116:.O120])" office:value-type="float" office:value="0.2339" calcext:value-type="float">
            <text:p><text:s/>0.23390 </text:p>
          </table:table-cell>
          <table:table-cell table:style-name="ce39" table:formula="of:=SUM([.P116:.P120])" office:value-type="float" office:value="0.2339" calcext:value-type="float">
            <text:p><text:s/>0.23390 </text:p>
          </table:table-cell>
          <table:table-cell table:style-name="ce39" table:formula="of:=SUM([.Q116:.Q120])" office:value-type="float" office:value="0.2339" calcext:value-type="float">
            <text:p><text:s/>0.23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790.936" calcext:value-type="float">
            <text:p><text:s/>2,791 </text:p>
          </table:table-cell>
          <table:table-cell table:style-name="ce39" table:formula="of:=SUM([.F116:.Q116])" office:value-type="float" office:value="2.0592" calcext:value-type="float">
            <text:p><text:s/>2.05920 </text:p>
          </table:table-cell>
          <table:table-cell table:number-columns-repeated="12" table:style-name="ce39" office:value-type="float" office:value="0.1716" calcext:value-type="float">
            <text:p><text:s/>0.1716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8.84" calcext:value-type="float">
            <text:p><text:s/>79 </text:p>
          </table:table-cell>
          <table:table-cell table:style-name="ce39" table:formula="of:=SUM([.F117:.Q117])" office:value-type="float" office:value="0.036" calcext:value-type="float">
            <text:p><text:s/>0.03600 </text:p>
          </table:table-cell>
          <table:table-cell table:number-columns-repeated="12" table:style-name="ce39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18:.Q118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34.4176" calcext:value-type="float">
            <text:p><text:s/>234 </text:p>
          </table:table-cell>
          <table:table-cell table:style-name="ce39" table:formula="of:=SUM([.F119:.Q119])" office:value-type="float" office:value="0.2676" calcext:value-type="float">
            <text:p><text:s/>0.26760 </text:p>
          </table:table-cell>
          <table:table-cell table:number-columns-repeated="12" table:style-name="ce39" office:value-type="float" office:value="0.0223" calcext:value-type="float">
            <text:p><text:s/>0.0223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04.712" calcext:value-type="float">
            <text:p><text:s/>405 </text:p>
          </table:table-cell>
          <table:table-cell table:style-name="ce40" table:formula="of:=SUM([.F120:.Q120])" office:value-type="float" office:value="0.444" calcext:value-type="float">
            <text:p><text:s/>0.44400 </text:p>
          </table:table-cell>
          <table:table-cell table:number-columns-repeated="12" table:style-name="ce40" office:value-type="float" office:value="0.037" calcext:value-type="float">
            <text:p><text:s/>0.03700 </text:p>
          </table:table-cell>
          <table:table-cell table:style-name="ce50"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8" table:formula="of:=SUM([.C122:.C126])" office:value-type="float" office:value="4" calcext:value-type="float">
            <text:p><text:s/>4 </text:p>
          </table:table-cell>
          <table:table-cell table:style-name="ce28" table:formula="of:=SUM([.D122:.D126])" office:value-type="float" office:value="2529.0558" calcext:value-type="float">
            <text:p><text:s/>2,529 </text:p>
          </table:table-cell>
          <table:table-cell table:style-name="ce39" table:formula="of:=SUM([.F121:.Q121])" office:value-type="float" office:value="1.1748" calcext:value-type="float">
            <text:p><text:s/>1.17480 </text:p>
          </table:table-cell>
          <table:table-cell table:style-name="ce39" table:formula="of:=SUM([.F122:.F126])" office:value-type="float" office:value="0.0979" calcext:value-type="float">
            <text:p><text:s/>0.09790 </text:p>
          </table:table-cell>
          <table:table-cell table:style-name="ce39" table:formula="of:=SUM([.G122:.G126])" office:value-type="float" office:value="0.0979" calcext:value-type="float">
            <text:p><text:s/>0.09790 </text:p>
          </table:table-cell>
          <table:table-cell table:style-name="ce39" table:formula="of:=SUM([.H122:.H126])" office:value-type="float" office:value="0.0979" calcext:value-type="float">
            <text:p><text:s/>0.09790 </text:p>
          </table:table-cell>
          <table:table-cell table:style-name="ce39" table:formula="of:=SUM([.I122:.I126])" office:value-type="float" office:value="0.0979" calcext:value-type="float">
            <text:p><text:s/>0.09790 </text:p>
          </table:table-cell>
          <table:table-cell table:style-name="ce39" table:formula="of:=SUM([.J122:.J126])" office:value-type="float" office:value="0.0979" calcext:value-type="float">
            <text:p><text:s/>0.09790 </text:p>
          </table:table-cell>
          <table:table-cell table:style-name="ce39" table:formula="of:=SUM([.K122:.K126])" office:value-type="float" office:value="0.0979" calcext:value-type="float">
            <text:p><text:s/>0.09790 </text:p>
          </table:table-cell>
          <table:table-cell table:style-name="ce39" table:formula="of:=SUM([.L122:.L126])" office:value-type="float" office:value="0.0979" calcext:value-type="float">
            <text:p><text:s/>0.09790 </text:p>
          </table:table-cell>
          <table:table-cell table:style-name="ce39" table:formula="of:=SUM([.M122:.M126])" office:value-type="float" office:value="0.0979" calcext:value-type="float">
            <text:p><text:s/>0.09790 </text:p>
          </table:table-cell>
          <table:table-cell table:style-name="ce39" table:formula="of:=SUM([.N122:.N126])" office:value-type="float" office:value="0.0979" calcext:value-type="float">
            <text:p><text:s/>0.09790 </text:p>
          </table:table-cell>
          <table:table-cell table:style-name="ce39" table:formula="of:=SUM([.O122:.O126])" office:value-type="float" office:value="0.0979" calcext:value-type="float">
            <text:p><text:s/>0.09790 </text:p>
          </table:table-cell>
          <table:table-cell table:style-name="ce39" table:formula="of:=SUM([.P122:.P126])" office:value-type="float" office:value="0.0979" calcext:value-type="float">
            <text:p><text:s/>0.09790 </text:p>
          </table:table-cell>
          <table:table-cell table:style-name="ce39" table:formula="of:=SUM([.Q122:.Q126])" office:value-type="float" office:value="0.0979" calcext:value-type="float">
            <text:p><text:s/>0.097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525.508" calcext:value-type="float">
            <text:p><text:s/>2,526 </text:p>
          </table:table-cell>
          <table:table-cell table:style-name="ce39" table:formula="of:=SUM([.F122:.Q122])" office:value-type="float" office:value="1.1532" calcext:value-type="float">
            <text:p><text:s/>1.15320 </text:p>
          </table:table-cell>
          <table:table-cell table:number-columns-repeated="12" table:style-name="ce39" office:value-type="float" office:value="0.0961" calcext:value-type="float">
            <text:p><text:s/>0.0961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.5478" calcext:value-type="float">
            <text:p><text:s/>4 </text:p>
          </table:table-cell>
          <table:table-cell table:style-name="ce39" table:formula="of:=SUM([.F123:.Q123])" office:value-type="float" office:value="0.0216" calcext:value-type="float">
            <text:p><text:s/>0.02160 </text:p>
          </table:table-cell>
          <table:table-cell table:number-columns-repeated="12" table:style-name="ce39" office:value-type="float" office:value="0.0018" calcext:value-type="float">
            <text:p><text:s/>0.001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24:.Q124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25:.Q125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style-name="ce12" table:number-columns-repeated="1007"/>
        </table:table-row>
        <table:table-row table:style-name="ro7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26:.Q126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style-name="ce12" table:number-columns-repeated="1007"/>
        </table:table-row>
        <table:table-row table:style-name="ro7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28:.C132])" office:value-type="float" office:value="7" calcext:value-type="float">
            <text:p><text:s/>7 </text:p>
          </table:table-cell>
          <table:table-cell table:style-name="ce28" table:formula="of:=SUM([.D128:.D132])" office:value-type="float" office:value="1537.38" calcext:value-type="float">
            <text:p><text:s/>1,537 </text:p>
          </table:table-cell>
          <table:table-cell table:style-name="ce39" table:formula="of:=SUM([.F127:.Q127])" office:value-type="float" office:value="0.792" calcext:value-type="float">
            <text:p><text:s/>0.79200 </text:p>
          </table:table-cell>
          <table:table-cell table:style-name="ce39" table:formula="of:=SUM([.F128:.F132])" office:value-type="float" office:value="0.066" calcext:value-type="float">
            <text:p><text:s/>0.06600 </text:p>
          </table:table-cell>
          <table:table-cell table:style-name="ce39" table:formula="of:=SUM([.G128:.G132])" office:value-type="float" office:value="0.066" calcext:value-type="float">
            <text:p><text:s/>0.06600 </text:p>
          </table:table-cell>
          <table:table-cell table:style-name="ce39" table:formula="of:=SUM([.H128:.H132])" office:value-type="float" office:value="0.066" calcext:value-type="float">
            <text:p><text:s/>0.06600 </text:p>
          </table:table-cell>
          <table:table-cell table:style-name="ce39" table:formula="of:=SUM([.I128:.I132])" office:value-type="float" office:value="0.066" calcext:value-type="float">
            <text:p><text:s/>0.06600 </text:p>
          </table:table-cell>
          <table:table-cell table:style-name="ce39" table:formula="of:=SUM([.J128:.J132])" office:value-type="float" office:value="0.066" calcext:value-type="float">
            <text:p><text:s/>0.06600 </text:p>
          </table:table-cell>
          <table:table-cell table:style-name="ce39" table:formula="of:=SUM([.K128:.K132])" office:value-type="float" office:value="0.066" calcext:value-type="float">
            <text:p><text:s/>0.06600 </text:p>
          </table:table-cell>
          <table:table-cell table:style-name="ce39" table:formula="of:=SUM([.L128:.L132])" office:value-type="float" office:value="0.066" calcext:value-type="float">
            <text:p><text:s/>0.06600 </text:p>
          </table:table-cell>
          <table:table-cell table:style-name="ce39" table:formula="of:=SUM([.M128:.M132])" office:value-type="float" office:value="0.066" calcext:value-type="float">
            <text:p><text:s/>0.06600 </text:p>
          </table:table-cell>
          <table:table-cell table:style-name="ce39" table:formula="of:=SUM([.N128:.N132])" office:value-type="float" office:value="0.066" calcext:value-type="float">
            <text:p><text:s/>0.06600 </text:p>
          </table:table-cell>
          <table:table-cell table:style-name="ce39" table:formula="of:=SUM([.O128:.O132])" office:value-type="float" office:value="0.066" calcext:value-type="float">
            <text:p><text:s/>0.06600 </text:p>
          </table:table-cell>
          <table:table-cell table:style-name="ce39" table:formula="of:=SUM([.P128:.P132])" office:value-type="float" office:value="0.066" calcext:value-type="float">
            <text:p><text:s/>0.06600 </text:p>
          </table:table-cell>
          <table:table-cell table:style-name="ce39" table:formula="of:=SUM([.Q128:.Q132])" office:value-type="float" office:value="0.066" calcext:value-type="float">
            <text:p><text:s/>0.06600 </text:p>
          </table:table-cell>
          <table:table-cell table:style-name="ce12" table:number-columns-repeated="1007"/>
        </table:table-row>
        <table:table-row table:style-name="ro7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28:.Q128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style-name="ce12" table:number-columns-repeated="1007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85.5" calcext:value-type="float">
            <text:p><text:s/>986 </text:p>
          </table:table-cell>
          <table:table-cell table:style-name="ce39" table:formula="of:=SUM([.F129:.Q129])" office:value-type="float" office:value="0.54" calcext:value-type="float">
            <text:p><text:s/>0.54000 </text:p>
          </table:table-cell>
          <table:table-cell table:number-columns-repeated="12" table:style-name="ce39" office:value-type="float" office:value="0.045" calcext:value-type="float">
            <text:p><text:s/>0.04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30:.Q130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31:.Q131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51.88" calcext:value-type="float">
            <text:p><text:s/>552 </text:p>
          </table:table-cell>
          <table:table-cell table:style-name="ce39" table:formula="of:=SUM([.F132:.Q132])" office:value-type="float" office:value="0.252" calcext:value-type="float">
            <text:p><text:s/>0.25200 </text:p>
          </table:table-cell>
          <table:table-cell table:number-columns-repeated="12" table:style-name="ce39" office:value-type="float" office:value="0.021" calcext:value-type="float">
            <text:p><text:s/>0.02100 </text:p>
          </table:table-cell>
          <table:table-cell table:style-name="ce51"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34:.C138])" office:value-type="float" office:value="36" calcext:value-type="float">
            <text:p><text:s/>36 </text:p>
          </table:table-cell>
          <table:table-cell table:style-name="ce28" table:formula="of:=SUM([.D134:.D138])" office:value-type="float" office:value="26.35884" calcext:value-type="float">
            <text:p><text:s/>26 </text:p>
          </table:table-cell>
          <table:table-cell table:style-name="ce39" table:formula="of:=SUM([.F133:.Q133])" office:value-type="float" office:value="0.24024" calcext:value-type="float">
            <text:p><text:s/>0.24024 </text:p>
          </table:table-cell>
          <table:table-cell table:style-name="ce39" table:formula="of:=SUM([.F134:.F138])" office:value-type="float" office:value="0.02002" calcext:value-type="float">
            <text:p><text:s/>0.02002 </text:p>
          </table:table-cell>
          <table:table-cell table:style-name="ce39" table:formula="of:=SUM([.G134:.G138])" office:value-type="float" office:value="0.02002" calcext:value-type="float">
            <text:p><text:s/>0.02002 </text:p>
          </table:table-cell>
          <table:table-cell table:style-name="ce39" table:formula="of:=SUM([.H134:.H138])" office:value-type="float" office:value="0.02002" calcext:value-type="float">
            <text:p><text:s/>0.02002 </text:p>
          </table:table-cell>
          <table:table-cell table:style-name="ce39" table:formula="of:=SUM([.I134:.I138])" office:value-type="float" office:value="0.02002" calcext:value-type="float">
            <text:p><text:s/>0.02002 </text:p>
          </table:table-cell>
          <table:table-cell table:style-name="ce39" table:formula="of:=SUM([.J134:.J138])" office:value-type="float" office:value="0.02002" calcext:value-type="float">
            <text:p><text:s/>0.02002 </text:p>
          </table:table-cell>
          <table:table-cell table:style-name="ce39" table:formula="of:=SUM([.K134:.K138])" office:value-type="float" office:value="0.02002" calcext:value-type="float">
            <text:p><text:s/>0.02002 </text:p>
          </table:table-cell>
          <table:table-cell table:style-name="ce39" table:formula="of:=SUM([.L134:.L138])" office:value-type="float" office:value="0.02002" calcext:value-type="float">
            <text:p><text:s/>0.02002 </text:p>
          </table:table-cell>
          <table:table-cell table:style-name="ce39" table:formula="of:=SUM([.M134:.M138])" office:value-type="float" office:value="0.02002" calcext:value-type="float">
            <text:p><text:s/>0.02002 </text:p>
          </table:table-cell>
          <table:table-cell table:style-name="ce39" table:formula="of:=SUM([.N134:.N138])" office:value-type="float" office:value="0.02002" calcext:value-type="float">
            <text:p><text:s/>0.02002 </text:p>
          </table:table-cell>
          <table:table-cell table:style-name="ce39" table:formula="of:=SUM([.O134:.O138])" office:value-type="float" office:value="0.02002" calcext:value-type="float">
            <text:p><text:s/>0.02002 </text:p>
          </table:table-cell>
          <table:table-cell table:style-name="ce39" table:formula="of:=SUM([.P134:.P138])" office:value-type="float" office:value="0.02002" calcext:value-type="float">
            <text:p><text:s/>0.02002 </text:p>
          </table:table-cell>
          <table:table-cell table:style-name="ce39" table:formula="of:=SUM([.Q134:.Q138])" office:value-type="float" office:value="0.02002" calcext:value-type="float">
            <text:p><text:s/>0.02002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.38604" calcext:value-type="float">
            <text:p><text:s/>6 </text:p>
          </table:table-cell>
          <table:table-cell table:style-name="ce39" table:formula="of:=SUM([.F134:.Q134])" office:value-type="float" office:value="0.05832" calcext:value-type="float">
            <text:p><text:s/>0.05832 </text:p>
          </table:table-cell>
          <table:table-cell table:number-columns-repeated="12" table:style-name="ce39" office:value-type="float" office:value="0.00486" calcext:value-type="float">
            <text:p><text:s/>0.0048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1.90484" calcext:value-type="float">
            <text:p><text:s/>12 </text:p>
          </table:table-cell>
          <table:table-cell table:style-name="ce39" table:formula="of:=SUM([.F135:.Q135])" office:value-type="float" office:value="0.10872" calcext:value-type="float">
            <text:p><text:s/>0.10872 </text:p>
          </table:table-cell>
          <table:table-cell table:number-columns-repeated="12" table:style-name="ce39" office:value-type="float" office:value="0.00906" calcext:value-type="float">
            <text:p><text:s/>0.00906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F136:.Q136])" office:value-type="float" office:value="0" calcext:value-type="float">
            <text:p><text:s/>- <text:s text:c="5"/></text:p>
          </table:table-cell>
          <table:table-cell table:number-columns-repeated="12" table:style-name="ce3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.10512" calcext:value-type="float">
            <office:annotation office:display="true" draw:style-name="gr1" draw:text-style-name="P2" svg:width="31.92mm" svg:height="21.44mm" svg:x="128.79mm" svg:y="809.91mm" draw:caption-point-x="-4.08mm" draw:caption-point-y="3mm">
              <dc:date>2020-04-23T00:00:00</dc:date>
              <text:p text:style-name="P1"><text:span text:style-name="T1">胡人慧</text:span><text:span text:style-name="T1">:</text:span></text:p>
              <text:p text:style-name="P1"><text:span text:style-name="T2">註</text:span></text:p>
              <text:p text:style-name="P1"><text:span text:style-name="T2"/></text:p>
              <text:p text:style-name="P1"><text:span text:style-name="T2"/></text:p>
            </office:annotation>
            <text:p><text:s/>0 </text:p>
          </table:table-cell>
          <table:table-cell table:style-name="ce39" table:formula="of:=SUM([.F137:.Q137])" office:value-type="float" office:value="0.00048" calcext:value-type="float">
            <text:p><text:s/>0.00048 </text:p>
          </table:table-cell>
          <table:table-cell table:number-columns-repeated="12" table:style-name="ce39" office:value-type="float" office:value="0.00004" calcext:value-type="float">
            <text:p><text:s/>0.00004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9" office:value-type="float" office:value="7.96284" calcext:value-type="float">
            <text:p><text:s/>8 </text:p>
          </table:table-cell>
          <table:table-cell table:style-name="ce40" table:formula="of:=SUM([.F138:.Q138])" office:value-type="float" office:value="0.07272" calcext:value-type="float">
            <text:p><text:s/>0.07272 </text:p>
          </table:table-cell>
          <table:table-cell table:number-columns-repeated="12" table:style-name="ce40" office:value-type="float" office:value="0.00606" calcext:value-type="float">
            <text:p><text:s/>0.00606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office:value-type="string" calcext:value-type="string">
            <text:p><text:s text:c="30"/></text:p>
          </table:table-cell>
          <table:table-cell table:style-name="ce11" table:number-columns-repeated="2"/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1014"/>
        </table:table-row>
        <table:table-row table:style-name="ro1">
          <table:table-cell table:style-name="ce11"/>
          <table:table-cell office:value-type="string" calcext:value-type="string">
            <text:p>填 <text:s/>表 <text:s text:c="2"/></text:p>
          </table:table-cell>
          <table:table-cell table:style-name="ce11" table:number-columns-repeated="2"/>
          <table:table-cell office:value-type="string" calcext:value-type="string">
            <text:p><text:s text:c="2"/>審 <text:s/>核 <text:s text:c="4"/></text:p>
          </table:table-cell>
          <table:table-cell table:number-columns-repeated="9"/>
          <table:table-cell office:value-type="string" calcext:value-type="string">
            <text:p>　機關長官 <text:s text:c="95"/></text:p>
          </table:table-cell>
          <table:table-cell table:number-columns-repeated="1009"/>
        </table:table-row>
        <table:table-row table:style-name="ro1">
          <table:table-cell table:style-name="ce11"/>
          <table:table-cell office:value-type="string" calcext:value-type="string">
            <text:p><text:s text:c="29"/></text:p>
          </table:table-cell>
          <table:table-cell table:style-name="ce11" table:number-columns-repeated="2"/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20"/>
          <table:table-cell table:style-name="ce12" table:number-columns-repeated="15"/>
          <table:table-cell table:number-columns-repeated="1007"/>
        </table:table-row>
        <table:table-row table:style-name="ro1">
          <table:table-cell table:style-name="ce11" office:value-type="string" calcext:value-type="string">
            <text:p>資料來源：本署水利行政組、各直轄市政府、各縣(市)政府。 <text:s text:c="5"/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>
            <text:p>填表說明：1.本表由本署水利行政組編製1式2份，1份送本署會計室，1份自存，並公佈於本署網站。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>
            <text:p>　<text:span text:style-name="T5">                </text:span><text:span text:style-name="T6">2.於次年3月底前，由本署建置之全國水權基本資料庫產生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0"/>4.引用水量之總計與計不等於係數之加總，係因電腦計算四捨五入之關係。</text:p>
          </table:table-cell>
          <table:table-cell/>
          <table:table-cell table:style-name="ce11" table:number-columns-repeated="2"/>
          <table:table-cell table:number-columns-repeated="12"/>
          <table:table-cell table:style-name="ce47" office:value-type="string" calcext:value-type="string">
            <text:p>民國 96年3月26日編製</text:p>
          </table:table-cell>
          <table:table-cell table:number-columns-repeated="1007"/>
        </table:table-row>
        <table:table-row table:style-name="ro1">
          <table:table-cell table:style-name="ce11" office:value-type="string" calcext:value-type="string">
            <text:p>附 <text:s text:c="3"/>註：四捨五入未達1單位。</text:p>
          </table:table-cell>
          <table:table-cell table:number-columns-repeated="1023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4'.$A$1" table:cell-range-address="$'11520304'.$A$1:.$Q$149" table:range-usable-as="print-range"/>
          <table:named-range table:name="Excel_BuiltIn_Print_Titles" table:base-cell-address="$'11520304'.$A$1" table:cell-range-address="$'1152030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/>
      <number:text> </number:text>
    </number:number-style>
    <number:number-style style:name="N170">
      <number:number number:decimal-places="5" loext:min-decimal-places="5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4.99mm" fo:margin-right="4.99mm" style:first-page-number="continue" style:scale-to="91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4" style:display-name="PageStyle_11520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7-03-26T09:36:52</dc:date>
    <meta:print-date>2007-03-26T09:26:29</meta:print-date>
    <meta:document-statistic meta:table-count="1" meta:cell-count="2180" meta:object-count="0"/>
    <meta:generator>LibreOffice/5.1.2.2$Windows_x86 LibreOffice_project/d3bf12ecb743fc0d20e0be0c58ca359301eb705f</meta:generator>
    <meta:user-defined meta:name="_AdHocReviewCycleID" meta:value-type="float">-1606185054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