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6mm" fo:break-before="page" style:use-optimal-row-height="false"/>
    </style:style>
    <style:style style:name="ta1" style:family="table" style:master-page-name="PageStyle_5f_11520301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1-a4" table:style-name="ta1" table:print-ranges="'11520301-a4'.A1:'11520301-a4'.L175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4" table:default-cell-style-name="ce40"/>
        <table:table-column table:style-name="co6" table:default-cell-style-name="ce40"/>
        <table:table-column table:style-name="co7" table:number-columns-repeated="245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30" table:number-columns-repeated="5"/>
            <table:table-cell/>
            <table:table-cell table:style-name="ce34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1"/>
            <table:table-cell table:style-name="ce34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1"/>
            <table:table-cell table:style-name="ce30" table:number-columns-repeated="11"/>
            <table:table-cell table:number-columns-repeated="1001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6" office:value-type="string" office:string-value="次年3月底前編報" calcext:value-type="string">
              <text:p><text:s/>次年3月底前編報 </text:p>
            </table:table-cell>
            <table:table-cell table:style-name="ce31" table:number-columns-repeated="5"/>
            <table:table-cell table:style-name="ce52"/>
            <table:table-cell table:style-name="ce34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1"/>
            <table:table-cell table:style-name="ce34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51"/>
            <table:table-cell table:style-name="ce30" table:number-columns-repeated="11"/>
            <table:table-cell table:number-columns-repeated="100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4頁 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7"/>
            <table:table-cell table:style-name="ce32" table:number-columns-repeated="3"/>
            <table:table-cell table:style-name="ce48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101 </text:span><text:span text:style-name="T4">年</text:span></text:p>
            </table:table-cell>
            <table:table-cell table:style-name="ce32" table:number-columns-repeated="4"/>
            <table:table-cell table:style-name="ce55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5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8" office:value-type="string" office:string-value="用水標的別" calcext:value-type="string">
              <text:p><text:s/>用水標的別 </text:p>
            </table:table-cell>
            <table:table-cell table:style-name="ce33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2"/>
            <table:covered-table-cell table:number-columns-repeated="2" table:style-name="ce47"/>
            <table:covered-table-cell table:style-name="ce51"/>
            <table:table-cell table:style-name="ce53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2"/>
            <table:covered-table-cell table:style-name="ce47"/>
            <table:covered-table-cell table:style-name="ce42"/>
            <table:covered-table-cell table:style-name="ce47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9"/>
            <table:table-cell table:style-name="ce34" office:value-type="string" office:string-value="取得" calcext:value-type="string">
              <text:p><text:s/>取得 </text:p>
            </table:table-cell>
            <table:table-cell table:style-name="ce34" office:value-type="string" office:string-value="展限" calcext:value-type="string">
              <text:p><text:s/>展限 </text:p>
            </table:table-cell>
            <table:table-cell table:style-name="ce34" office:value-type="string" office:string-value="移轉" calcext:value-type="string">
              <text:p><text:s/>移轉 </text:p>
            </table:table-cell>
            <table:table-cell table:style-name="ce34" office:value-type="string" office:string-value="變更" calcext:value-type="string">
              <text:p><text:s/>變更 </text:p>
            </table:table-cell>
            <table:table-cell table:style-name="ce34" office:value-type="string" office:string-value="消滅" calcext:value-type="string">
              <text:p><text:s/>消滅 </text:p>
            </table:table-cell>
            <table:table-cell table:style-name="ce34" office:value-type="string" office:string-value="取得" calcext:value-type="string">
              <text:p><text:s/>取得 </text:p>
            </table:table-cell>
            <table:table-cell table:style-name="ce34" office:value-type="string" office:string-value="展限" calcext:value-type="string">
              <text:p><text:s/>展限 </text:p>
            </table:table-cell>
            <table:table-cell table:style-name="ce34" office:value-type="string" office:string-value="移轉" calcext:value-type="string">
              <text:p><text:s/>移轉 </text:p>
            </table:table-cell>
            <table:table-cell table:style-name="ce34" office:value-type="string" office:string-value="變更" calcext:value-type="string">
              <text:p><text:s/>變更 </text:p>
            </table:table-cell>
            <table:table-cell table:style-name="ce56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0" office:value-type="string" calcext:value-type="string">
            <text:p>總　　　　　　　計</text:p>
          </table:table-cell>
          <table:table-cell table:style-name="ce35" office:value-type="float" office:value="1225" calcext:value-type="float">
            <text:p><text:s/>1,225 </text:p>
          </table:table-cell>
          <table:table-cell table:style-name="ce43" office:value-type="float" office:value="370" calcext:value-type="float">
            <text:p><text:s/>37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109" calcext:value-type="float">
            <text:p><text:s/>1,109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21" office:value-type="string" calcext:value-type="string">
            <text:p>家 用 及 公 共 給 水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41" calcext:value-type="float">
            <text:p><text:s/>41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39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21" office:value-type="string" calcext:value-type="string">
            <text:p>農　　業　　用　　水</text:p>
          </table:table-cell>
          <table:table-cell table:style-name="ce36" office:value-type="float" office:value="1133" calcext:value-type="float">
            <text:p><text:s/>1,133 </text:p>
          </table:table-cell>
          <table:table-cell table:style-name="ce44" office:value-type="float" office:value="255" calcext:value-type="float">
            <text:p><text:s/>25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069" calcext:value-type="float">
            <text:p><text:s/>1,069 </text:p>
          </table:table-cell>
          <table:table-cell table:style-name="ce44" office:value-type="float" office:value="175" calcext:value-type="float">
            <text:p><text:s/>17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21" office:value-type="string" calcext:value-type="string">
            <text:p>水　　力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office:value-type="float" office:value="21" calcext:value-type="float">
            <text:p><text:s/>21 </text:p>
          </table:table-cell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2" calcext:value-type="float">
            <text:p><text:s/>12 </text:p>
          </table:table-cell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21" office:value-type="string" calcext:value-type="string">
            <text:p>工　　業　　用　　水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44" office:value-type="float" office:value="12" calcext:value-type="float">
            <text:p><text:s/>12 </text:p>
          </table:table-cell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3" table:style-name="ce4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2" office:value-type="string" calcext:value-type="string">
            <text:p>其　　他　　用　　途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水利署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45" office:value-type="float" office:value="59" calcext:value-type="float">
            <text:p><text:s/>59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18" calcext:value-type="float">
            <text:p><text:s/>18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5" office:value-type="float" office:value="43" calcext:value-type="float">
            <text:p><text:s/>4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4" office:value-type="string" calcext:value-type="string">
            <text:p>工　　業　　用　　水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經濟部</text:p>
          </table:table-cell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利署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中區</text:p>
          </table:table-cell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資源局</text:p>
          </table:table-cell>
          <table:table-cell table:style-name="ce24" office:value-type="string" calcext:value-type="string">
            <text:p>工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63" calcext:value-type="float">
            <text:p><text:s/>63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50" calcext:value-type="float">
            <text:p><text:s/>50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58" calcext:value-type="float">
            <text:p><text:s/>58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45" calcext:value-type="float">
            <text:p><text:s/>45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977" calcext:value-type="float">
            <text:p><text:s/>977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977" calcext:value-type="float">
            <text:p><text:s/>977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26" calcext:value-type="float">
            <text:p><text:s/>26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5" calcext:value-type="float">
            <text:p><text:s/>25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9" calcext:value-type="float">
            <text:p><text:s/>9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4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 用 及 公 共 給 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　　力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　　業　　用　　水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　　他　　用　　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/>
          <table:table-cell table:style-name="ce39" table:number-columns-repeated="3"/>
          <table:table-cell table:style-name="ce13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13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8" office:value-type="string" calcext:value-type="string">
            <text:p>審核</text:p>
          </table:table-cell>
          <table:table-cell/>
          <table:table-cell table:style-name="ce39" table:number-columns-repeated="6"/>
          <table:table-cell table:style-name="ce54" office:value-type="string" calcext:value-type="string">
            <text:p>機關長官</text:p>
          </table:table-cell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26"/>
          <table:table-cell table:style-name="ce39" table:number-columns-repeated="3"/>
          <table:table-cell table:style-name="ce49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50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2"/>
          <table:table-cell table:style-name="ce26"/>
          <table:table-cell table:style-name="ce39" table:number-columns-repeated="3"/>
          <table:table-cell table:style-name="ce50" table:number-columns-repeated="3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4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7"/>
          <table:table-cell table:style-name="ce41" table:number-columns-repeated="1022"/>
        </table:table-row>
        <table:table-row table:style-name="ro1">
          <table:table-cell table:style-name="ce14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7"/>
          <table:table-cell table:style-name="ce41" table:number-columns-repeated="1022"/>
        </table:table-row>
        <table:table-row table:style-name="ro1">
          <table:table-cell table:style-name="ce14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7"/>
          <table:table-cell table:style-name="ce41" table:number-columns-repeated="7"/>
          <table:table-cell table:style-name="ce41" office:value-type="string" office:string-value=" 民國102年3月7日編製" calcext:value-type="string">
            <text:p><text:s text:c="2"/>民國102年3月7日編製 </text:p>
          </table:table-cell>
          <table:table-cell table:style-name="ce41" table:number-columns-repeated="1014"/>
        </table:table-row>
        <table:table-row table:style-name="ro1" table:number-rows-repeated="112">
          <table:table-cell/>
          <table:table-cell table:style-name="ce28"/>
          <table:table-cell table:number-columns-repeated="1022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-a4'.$A$1" table:cell-range-address="$'11520301-a4'.$A$1:.$L$175" table:range-usable-as="print-range"/>
          <table:named-range table:name="Excel_BuiltIn_Print_Titles" table:base-cell-address="$'11520301-a4'.$A$1" table:cell-range-address="$'11520301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68mm" fo:margin-bottom="9mm" fo:margin-left="10mm" fo:margin-right="4.99mm" style:first-page-number="continue" style:scale-to="74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-a4" style:display-name="PageStyle_11520301-a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1997-06-24T05:38:54</meta:creation-date>
    <dc:creator>梁碧玲</dc:creator>
    <dc:date>2016-11-14T15:49:14</dc:date>
    <meta:print-date>2013-03-08T10:01:02</meta:print-date>
    <meta:document-statistic meta:table-count="1" meta:cell-count="1852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