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16.8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-a4" table:style-name="ta1" table:print-ranges="'11520301-a4'.A1:'11520301-a4'.L179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default-cell-style-name="ce41"/>
        <table:table-column table:style-name="co4" table:number-columns-repeated="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4" table:default-cell-style-name="ce41"/>
        <table:table-column table:style-name="co5" table:default-cell-style-name="ce41"/>
        <table:table-column table:style-name="co7" table:number-columns-repeated="245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14"/>
            <table:table-cell table:style-name="ce32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4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4"/>
            <table:table-cell table:style-name="ce32" table:number-columns-repeated="10"/>
            <table:table-cell table:number-columns-repeated="1002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33" table:number-columns-repeated="5"/>
            <table:table-cell table:style-name="ce55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4"/>
            <table:table-cell table:style-name="ce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4"/>
            <table:table-cell table:style-name="ce32" table:number-columns-repeated="10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6" office:value-type="string" calcext:value-type="string" table:number-columns-spanned="8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5 </text:span><text:span text:style-name="T4">年</text:span></text:p>
            </table:table-cell>
            <table:covered-table-cell table:number-columns-repeated="7" table:style-name="ce16"/>
            <table:table-cell table:style-name="ce59"/>
            <table:table-cell table:style-name="ce6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0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3"/>
            <table:covered-table-cell table:number-columns-repeated="2" table:style-name="ce50"/>
            <table:covered-table-cell table:style-name="ce54"/>
            <table:table-cell table:style-name="ce56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3"/>
            <table:covered-table-cell table:style-name="ce50"/>
            <table:covered-table-cell table:style-name="ce43"/>
            <table:covered-table-cell table:style-name="ce50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1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　　　　　　　計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44" office:value-type="float" office:value="654" calcext:value-type="float">
            <text:p><text:s/>65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7" office:value-type="float" office:value="1141" calcext:value-type="float">
            <text:p><text:s/>1,141 </text:p>
          </table:table-cell>
          <table:table-cell table:style-name="ce57" office:value-type="float" office:value="368" calcext:value-type="float">
            <text:p><text:s/>36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 用 及 公 共 給 水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6" office:value-type="float" office:value="1121" calcext:value-type="float">
            <text:p><text:s/>1,121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15" calcext:value-type="float">
            <text:p><text:s/>1,115 </text:p>
          </table:table-cell>
          <table:table-cell table:style-name="ce45" office:value-type="float" office:value="316" calcext:value-type="float">
            <text:p><text:s/>31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　　業　　用　　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　　他　　用　　途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79" calcext:value-type="float">
            <text:p><text:s/>7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中區</text:p>
          </table:table-cell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6" office:value-type="string" calcext:value-type="string">
            <text:p>水　　力　　用　　水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42" calcext:value-type="float">
            <text:p><text:s/>24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42" calcext:value-type="float">
            <text:p><text:s/>24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721" calcext:value-type="float">
            <text:p><text:s/>721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6" calcext:value-type="float">
            <text:p><text:s/>676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720" calcext:value-type="float">
            <text:p><text:s/>720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5" calcext:value-type="float">
            <text:p><text:s/>675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1" calcext:value-type="float">
            <text:p><text:s/>3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0" calcext:value-type="float">
            <text:p><text:s/>3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0"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/>
          <table:table-cell table:style-name="ce48"/>
          <table:table-cell table:style-name="ce51" office:value-type="string" calcext:value-type="string">
            <text:p>業務主管人員</text:p>
          </table:table-cell>
          <table:table-cell table:style-name="ce40" table:number-columns-repeated="3"/>
          <table:table-cell table:style-name="ce58" office:value-type="string" calcext:value-type="string">
            <text:p>機關長官</text:p>
          </table:table-cell>
          <table:table-cell/>
          <table:table-cell table:style-name="ce40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0"/>
          <table:table-cell table:style-name="ce49" table:number-columns-repeated="2"/>
          <table:table-cell table:style-name="ce53" table:number-columns-spanned="3" table:number-rows-spanned="1"/>
          <table:covered-table-cell table:number-columns-repeated="2" table:style-name="ce28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27"/>
          <table:table-cell table:style-name="ce40"/>
          <table:table-cell table:style-name="ce49"/>
          <table:table-cell table:style-name="ce52" office:value-type="string" calcext:value-type="string">
            <text:p>主辦統計人員</text:p>
          </table:table-cell>
          <table:table-cell table:style-name="ce28" table:number-columns-repeated="3"/>
          <table:table-cell table:style-name="ce40" table:number-columns-repeated="4"/>
          <table:table-cell table:number-columns-repeated="1012"/>
        </table:table-row>
        <table:table-row table:style-name="ro1" table:number-rows-repeated="3">
          <table:table-cell table:style-name="ce11"/>
          <table:table-cell table:style-name="ce27"/>
          <table:table-cell table:style-name="ce40"/>
          <table:table-cell table:style-name="ce49"/>
          <table:table-cell table:style-name="ce52"/>
          <table:table-cell table:style-name="ce28" table:number-columns-repeated="3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3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9"/>
          <table:table-cell table:style-name="ce42"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29"/>
          <table:table-cell table:style-name="ce42"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9"/>
          <table:table-cell table:style-name="ce42" table:number-columns-repeated="1022"/>
        </table:table-row>
        <table:table-row table:style-name="ro1">
          <table:table-cell table:style-name="ce13" office:value-type="string" office:string-value="備註：本表申請件數細項大於核准件數細項者，係因原申請案件依實際用水情形核給水權(臨時用水)。      " calcext:value-type="string">
            <text:p><text:s/>備註：本表申請件數細項大於核准件數細項者，係因原申請案件依實際用水情形核給水權(臨時用水)。 <text:s text:c="6"/></text:p>
          </table:table-cell>
          <table:table-cell table:style-name="ce13" table:number-columns-repeated="7"/>
          <table:table-cell table:number-columns-repeated="3"/>
          <table:table-cell table:style-name="ce62" office:value-type="string" office:string-value=" 民國106年3月31日編製" calcext:value-type="string">
            <text:p><text:s text:c="2"/>民國106年3月31日編製 </text:p>
          </table:table-cell>
          <table:table-cell table:number-columns-repeated="1012"/>
        </table:table-row>
        <table:table-row table:style-name="ro1" table:number-rows-repeated="111">
          <table:table-cell/>
          <table:table-cell table:style-name="ce30"/>
          <table:table-cell table:number-columns-repeated="1022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79" table:range-usable-as="print-range"/>
          <table:named-range table:name="Excel_BuiltIn_Print_Titles" table:base-cell-address="$'11520301-a4'.$A$1" table:cell-range-address="$'11520301-a4'.$A$1:.$AMJ$6" table:range-usable-as="repeat-column repeat-row"/>
          <table:named-range table:name="Excel_BuiltIn__FilterDatabase" table:base-cell-address="$'11520301-a4'.$A$1" table:cell-range-address="$'11520301-a4'.$A$6:.$V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74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7-03-31T15:51:03</dc:date>
    <meta:print-date>2017-03-31T15:51:01</meta:print-date>
    <meta:document-statistic meta:table-count="1" meta:cell-count="1853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