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51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9"/>
        <table:table-column table:style-name="co4" table:default-cell-style-name="ce39"/>
        <table:table-column table:style-name="co5" table:number-columns-repeated="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42"/>
        <table:table-column table:style-name="co7" table:number-columns-repeated="2" table:default-cell-style-name="ce39"/>
        <table:table-column table:style-name="co8" table:number-columns-repeated="242" table:default-cell-style-name="ce3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30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49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9"/>
            <table:table-cell table:style-name="ce55"/>
            <table:table-cell table:style-name="ce30" table:number-columns-repeated="27"/>
            <table:table-cell table:number-columns-repeated="984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31" table:number-columns-repeated="5"/>
            <table:table-cell table:style-name="ce50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49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9"/>
            <table:table-cell table:style-name="ce55"/>
            <table:table-cell table:style-name="ce30" table:number-columns-repeated="27"/>
            <table:table-cell table:number-columns-repeated="98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3頁)</text:span></text:p>
            </table:table-cell>
            <table:covered-table-cell table:number-columns-repeated="11" table:style-name="ce16"/>
            <table:table-cell table:style-name="ce3"/>
            <table:table-cell table:style-name="ce27" table:number-columns-repeated="2"/>
            <table:table-cell table:number-columns-repeated="1009"/>
          </table:table-row>
          <table:table-row table:style-name="ro1">
            <table:table-cell/>
            <table:table-cell table:style-name="ce17"/>
            <table:table-cell table:style-name="ce32" table:number-columns-repeated="2"/>
            <table:table-cell table:style-name="ce27" office:value-type="string" office:string-value="中華民國100年" calcext:value-type="string">
              <text:p><text:s/>中華民國100年 </text:p>
            </table:table-cell>
            <table:table-cell/>
            <table:table-cell table:style-name="ce32" table:number-columns-repeated="4"/>
            <table:table-cell table:style-name="ce5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3"/>
            <table:table-cell table:style-name="ce3"/>
            <table:table-cell table:style-name="ce27" table:number-columns-repeated="2"/>
            <table:table-cell table:number-columns-repeated="1009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3"/>
            <table:covered-table-cell table:style-name="ce48"/>
            <table:covered-table-cell table:style-name="ce43"/>
            <table:covered-table-cell table:style-name="ce49"/>
            <table:table-cell table:style-name="ce51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3"/>
            <table:covered-table-cell table:style-name="ce48"/>
            <table:covered-table-cell table:style-name="ce43"/>
            <table:covered-table-cell table:style-name="ce48"/>
            <table:table-cell table:style-name="ce14" table:number-columns-repeated="3"/>
            <table:table-cell table:number-columns-repeated="1009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4" office:value-type="string" office:string-value="消滅" calcext:value-type="string">
              <text:p><text:s/>消滅 </text:p>
            </table:table-cell>
            <table:table-cell table:style-name="ce55" table:number-columns-repeated="3"/>
            <table:table-cell table:number-columns-repeated="1009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　　　　　　　計</text:p>
          </table:table-cell>
          <table:table-cell table:style-name="ce34" office:value-type="float" office:value="1001" calcext:value-type="float">
            <text:p><text:s/>1,001 </text:p>
          </table:table-cell>
          <table:table-cell table:style-name="ce44" office:value-type="float" office:value="3362" calcext:value-type="float">
            <text:p><text:s/>3,362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94" calcext:value-type="float">
            <text:p><text:s/>94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962" calcext:value-type="float">
            <text:p><text:s/>962 </text:p>
          </table:table-cell>
          <table:table-cell table:style-name="ce44" office:value-type="float" office:value="2800" calcext:value-type="float">
            <text:p><text:s/>2,800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56"/>
          <table:table-cell table:style-name="ce58" table:number-columns-repeated="1011"/>
        </table:table-row>
        <table:table-row table:style-name="ro1">
          <table:table-cell table:style-name="ce6"/>
          <table:table-cell table:style-name="ce20" office:value-type="string" calcext:value-type="string">
            <text:p>家 用 及 公 共 給 水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5" office:value-type="float" office:value="178" calcext:value-type="float">
            <text:p><text:s/>1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/>
          <table:table-cell table:style-name="ce58" table:number-columns-repeated="1011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5" office:value-type="float" office:value="545" calcext:value-type="float">
            <text:p><text:s/>545 </text:p>
          </table:table-cell>
          <table:table-cell table:style-name="ce45" office:value-type="float" office:value="2503" calcext:value-type="float">
            <text:p><text:s/>2,50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529" calcext:value-type="float">
            <text:p><text:s/>529 </text:p>
          </table:table-cell>
          <table:table-cell table:style-name="ce45" office:value-type="float" office:value="1984" calcext:value-type="float">
            <text:p><text:s/>1,984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57"/>
          <table:table-cell table:style-name="ce58" table:number-columns-repeated="1011"/>
        </table:table-row>
        <table:table-row table:style-name="ro1">
          <table:table-cell table:style-name="ce6"/>
          <table:table-cell table:style-name="ce20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56"/>
          <table:table-cell table:style-name="ce58" table:number-columns-repeated="1011"/>
        </table:table-row>
        <table:table-row table:style-name="ro1">
          <table:table-cell table:style-name="ce6"/>
          <table:table-cell table:style-name="ce20" office:value-type="string" calcext:value-type="string">
            <text:p>工　　業　　用　　水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45" office:value-type="float" office:value="457" calcext:value-type="float">
            <text:p><text:s/>457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441" calcext:value-type="float">
            <text:p><text:s/>4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　　他　　用　　途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計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163" calcext:value-type="float">
            <text:p><text:s/>16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31" calcext:value-type="float">
            <text:p><text:s/>3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7" calcext:value-type="float">
            <text:p><text:s/>2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46" office:value-type="float" office:value="37" calcext:value-type="float">
            <text:p><text:s/>3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6" calcext:value-type="float">
            <text:p><text:s/>3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　　他　　用　　途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計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57" calcext:value-type="float">
            <text:p><text:s/>57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2" calcext:value-type="float">
            <text:p><text:s/>5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46" office:value-type="float" office:value="110" calcext:value-type="float">
            <text:p><text:s/>11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06" calcext:value-type="float">
            <text:p><text:s/>106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46" office:value-type="float" office:value="60" calcext:value-type="float">
            <text:p><text:s/>6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7" calcext:value-type="float">
            <text:p><text:s/>5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46" office:value-type="float" office:value="230" calcext:value-type="float">
            <text:p><text:s/>23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230" calcext:value-type="float">
            <text:p><text:s/>23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桃園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46" office:value-type="float" office:value="169" calcext:value-type="float">
            <text:p><text:s/>16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69" calcext:value-type="float">
            <text:p><text:s/>16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 office:value-type="string" calcext:value-type="string">
            <text:p>計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46" office:value-type="float" office:value="27" calcext:value-type="float">
            <text:p><text:s/>27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7" calcext:value-type="float">
            <text:p><text:s/>27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46" office:value-type="float" office:value="15" calcext:value-type="float">
            <text:p><text:s/>15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15" calcext:value-type="float">
            <text:p><text:s/>15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6" office:value-type="float" office:value="47" calcext:value-type="float">
            <text:p><text:s/>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9" calcext:value-type="float">
            <text:p><text:s/>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46" office:value-type="float" office:value="15" calcext:value-type="float">
            <text:p><text:s/>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5" calcext:value-type="float">
            <text:p><text:s/>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計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46" office:value-type="float" office:value="76" calcext:value-type="float">
            <text:p><text:s/>76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58" calcext:value-type="float">
            <text:p><text:s/>58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78" calcext:value-type="float">
            <text:p><text:s/>178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75" calcext:value-type="float">
            <text:p><text:s/>175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46" office:value-type="float" office:value="22" calcext:value-type="float">
            <text:p><text:s/>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2" calcext:value-type="float">
            <text:p><text:s/>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17" calcext:value-type="float">
            <text:p><text:s/>117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6" office:value-type="float" office:value="229" calcext:value-type="float">
            <text:p><text:s/>22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38" calcext:value-type="float">
            <text:p><text:s/>13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22" calcext:value-type="float">
            <text:p><text:s/>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3" calcext:value-type="float">
            <text:p><text:s/>1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46" office:value-type="float" office:value="1089" calcext:value-type="float">
            <text:p><text:s/>1,08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966" calcext:value-type="float">
            <text:p><text:s/>96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46" office:value-type="float" office:value="1071" calcext:value-type="float">
            <text:p><text:s/>1,07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949" calcext:value-type="float">
            <text:p><text:s/>94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26" calcext:value-type="float">
            <text:p><text:s/>126 </text:p>
          </table:table-cell>
          <table:table-cell table:style-name="ce46" office:value-type="float" office:value="808" calcext:value-type="float">
            <text:p><text:s/>80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46" office:value-type="float" office:value="516" calcext:value-type="float">
            <text:p><text:s/>516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46" office:value-type="float" office:value="761" calcext:value-type="float">
            <text:p><text:s/>76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476" calcext:value-type="float">
            <text:p><text:s/>476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 office:value-type="string" calcext:value-type="string">
            <text:p>計</text:p>
          </table:table-cell>
          <table:table-cell table:style-name="ce36" office:value-type="float" office:value="113" calcext:value-type="float">
            <text:p><text:s/>113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06" calcext:value-type="float">
            <text:p><text:s/>106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5" calcext:value-type="float">
            <text:p><text:s/>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23" calcext:value-type="float">
            <text:p><text:s/>12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6"/>
          <table:table-cell table:style-name="ce38" table:number-columns-repeated="3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7" office:value-type="string" office:string-value="審核" calcext:value-type="string">
            <text:p><text:s/>審核 </text:p>
          </table:table-cell>
          <table:table-cell/>
          <table:table-cell table:style-name="ce38" table:number-columns-repeated="6"/>
          <table:table-cell table:style-name="ce38" office:value-type="string" office:string-value="機關長官" calcext:value-type="string">
            <text:p><text:s/>機關長官 </text:p>
          </table:table-cell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26"/>
          <table:table-cell table:style-name="ce38" table:number-columns-repeated="3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13"/>
          <table:table-cell table:style-name="ce26"/>
          <table:table-cell table:style-name="ce38" table:number-columns-repeated="10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各直轄市政府、各縣(市)政府。</text:p>
          </table:table-cell>
          <table:table-cell table:style-name="ce12"/>
          <table:table-cell table:style-name="ce38" table:number-columns-repeated="10"/>
          <table:table-cell table:style-name="ce12" table:number-columns-repeated="1012"/>
        </table:table-row>
        <table:table-row table:style-name="ro1">
          <table:table-cell table:style-name="ce12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2"/>
          <table:table-cell table:style-name="ce38" table:number-columns-repeated="10"/>
          <table:table-cell table:style-name="ce12" table:number-columns-repeated="1012"/>
        </table:table-row>
        <table:table-row table:style-name="ro1">
          <table:table-cell table:style-name="ce12" office:value-type="string" calcext:value-type="string">
            <text:p><text:s text:c="10"/>2.於次年3月底前，由本署建置之全國水權基本資料庫產生。</text:p>
          </table:table-cell>
          <table:table-cell table:style-name="ce12"/>
          <table:table-cell table:style-name="ce38" table:number-columns-repeated="9"/>
          <table:table-cell table:style-name="ce38" office:value-type="string" office:string-value="民國101年3月21日編製" calcext:value-type="string">
            <text:p><text:s/>民國101年3月21日編製 </text:p>
          </table:table-cell>
          <table:table-cell table:style-name="ce12" table:number-columns-repeated="1012"/>
        </table:table-row>
        <table:table-row table:style-name="ro1" table:number-rows-repeated="3">
          <table:table-cell/>
          <table:table-cell table:style-name="ce28"/>
          <table:table-cell table:style-name="ce38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8"/>
          <table:table-cell table:style-name="ce40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8"/>
          <table:table-cell table:style-name="ce3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8"/>
          <table:table-cell table:style-name="ce41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8"/>
          <table:table-cell table:style-name="ce42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8"/>
          <table:table-cell table:number-columns-repeated="102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51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10mm" fo:margin-right="4.99mm" style:first-page-number="continue" style:scale-to="8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5-04T14:55:13</dc:date>
    <meta:print-date>2012-03-21T14:59:27</meta:print-date>
    <meta:document-statistic meta:table-count="1" meta:cell-count="1575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