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5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ta1" style:family="table" style:master-page-name="PageStyle_5f_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2mm" fo:min-width="19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7.09mm" fo:min-width="29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團體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6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9" table:style-name="ce8"/>
            <table:covered-table-cell table:style-name="ce8">
              <draw:custom-shape table:end-cell-address="團體.K5" table:end-x="32.15mm" table:end-y="2.41mm" draw:z-index="1" draw:name="Text 2" draw:style-name="gr1" draw:text-style-name="P2" svg:width="19.18mm" svg:height="6.32mm" svg:x="12.97mm" svg:y="5.29mm">
                <text:p text:style-name="P1"><text:span text:style-name="T1">頁碼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8年度第2季補助團體私人撥款情形表</text:p>
            </table:table-cell>
            <table:covered-table-cell table:number-columns-repeated="10" table:style-name="ce9"/>
            <table:table-cell table:style-name="ce22" table:number-columns-repeated="1013"/>
          </table:table-row>
          <table:table-row table:style-name="ro2" table:visibility="collapse">
            <table:table-cell table:style-name="ce2" table:number-columns-spanned="11" table:number-rows-spanned="1"/>
            <table:covered-table-cell table:number-columns-repeated="10" table:style-name="ce9"/>
            <table:table-cell table:style-name="ce22"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中華民國98年4月1日至98年6月30日止</text:p>
            </table:table-cell>
            <table:covered-table-cell table:number-columns-repeated="9" table:style-name="ce10"/>
            <table:covered-table-cell table:style-name="ce10">
              <draw:custom-shape table:end-cell-address="團體.K7" table:end-x="32.15mm" table:end-y="7.09mm" draw:z-index="0" draw:name="Text 1" draw:style-name="gr2" draw:text-style-name="P4" svg:width="29.41mm" svg:height="7.09mm" svg:x="2.74mm" svg:y="0mm">
                <text:p text:style-name="P3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23"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1" office:value-type="string" calcext:value-type="string" table:number-columns-spanned="1" table:number-rows-spanned="3">
              <text:p>補助對象(團體全銜或私人姓名</text:p>
            </table:table-cell>
            <table:table-cell table:style-name="ce11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1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<text:span text:style-name="T2">註</text:span></text:p>
            </table:table-cell>
            <table:table-cell table:style-name="ce24" table:number-columns-repeated="1013"/>
          </table:table-row>
          <table:table-row table:style-name="ro5">
            <table:covered-table-cell table:style-name="ce4"/>
            <table:covered-table-cell table:style-name="ce12"/>
            <table:table-cell table:style-name="ce11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1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1" office:value-type="string" calcext:value-type="string" table:number-columns-spanned="1" table:number-rows-spanned="2">
              <text:p>團體或私人自付金額</text:p>
            </table:table-cell>
            <table:table-cell table:style-name="ce11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支數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24" table:number-columns-repeated="1013"/>
          </table:table-row>
          <table:table-row table:style-name="ro6">
            <table:covered-table-cell table:style-name="ce4"/>
            <table:covered-table-cell table:style-name="ce13"/>
            <table:covered-table-cell table:number-columns-repeated="4" table:style-name="ce11"/>
            <table:table-cell table:style-name="ce16" office:value-type="string" calcext:value-type="string">
              <text:p>本季實支數　</text:p>
            </table:table-cell>
            <table:table-cell table:style-name="ce17" office:value-type="string" calcext:value-type="string">
              <text:p>截止本季止</text:p>
              <text:p>實支數</text:p>
            </table:table-cell>
            <table:table-cell table:style-name="ce18" office:value-type="string" calcext:value-type="string">
              <text:p>本季暫付款</text:p>
            </table:table-cell>
            <table:table-cell table:style-name="ce17" office:value-type="string" calcext:value-type="string">
              <text:p>截止本季止</text:p>
              <text:p>暫付款</text:p>
            </table:table-cell>
            <table:covered-table-cell table:style-name="ce4"/>
            <table:table-cell table:style-name="ce24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關懷兒童寒冬送暖活動-社區福利</text:p>
          </table:table-cell>
          <table:table-cell table:style-name="ce14" office:value-type="string" calcext:value-type="string">
            <text:p>桃園縣石門國際同濟會</text:p>
          </table:table-cell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style-name="ce15" table:formula="of:=SUM([.C11:.E11])" office:value-type="float" office:value="45000" calcext:value-type="float">
            <text:p><text:s/>45,000</text:p>
          </table:table-cell>
          <table:table-cell table:style-name="ce15"/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新屋鄉客家文化藝術暨歡慶元宵觀光節燈謎聯歡晚會活動</text:p>
          </table:table-cell>
          <table:table-cell table:style-name="ce14" office:value-type="string" calcext:value-type="string">
            <text:p>桃園縣新屋鄉同濟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250000" calcext:value-type="float">
            <text:p><text:s/>250,000</text:p>
          </table:table-cell>
          <table:table-cell table:style-name="ce15" office:value-type="float" office:value="384000" calcext:value-type="float">
            <text:p><text:s/>384,000</text:p>
          </table:table-cell>
          <table:table-cell table:style-name="ce15" table:formula="of:=SUM([.C12:.E12])" office:value-type="float" office:value="640000" calcext:value-type="float">
            <text:p><text:s/>640,000</text:p>
          </table:table-cell>
          <table:table-cell table:style-name="ce15"/>
          <table:table-cell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迎新送舊過好年--牛來運轉贈春聯--社區福利</text:p>
          </table:table-cell>
          <table:table-cell table:style-name="ce14" office:value-type="string" calcext:value-type="string">
            <text:p>台中縣觀光旅遊暨農業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1478" calcext:value-type="float">
            <text:p><text:s/>31,478</text:p>
          </table:table-cell>
          <table:table-cell table:style-name="ce15" table:formula="of:=SUM([.C13:.E13])" office:value-type="float" office:value="41478" calcext:value-type="float">
            <text:p><text:s/>41,478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度車城鄉客家新丁粄文化嘉年華暨水資源節約宣導活動</text:p>
          </table:table-cell>
          <table:table-cell table:style-name="ce14" office:value-type="string" calcext:value-type="string">
            <text:p>屏東縣車城鄉客家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25000" calcext:value-type="float">
            <text:p><text:s/>125,000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table:formula="of:=SUM([.C14:.E14])" office:value-type="float" office:value="140000" calcext:value-type="float">
            <text:p><text:s/>140,0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辦理水水台灣愛護環境資源座談活動-社區福利</text:p>
          </table:table-cell>
          <table:table-cell table:style-name="ce14" office:value-type="string" calcext:value-type="string">
            <text:p>桃園縣公寓大廈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60000" calcext:value-type="float">
            <text:p><text:s/>60,000</text:p>
          </table:table-cell>
          <table:table-cell table:style-name="ce15" office:value-type="float" office:value="111000" calcext:value-type="float">
            <text:p><text:s/>111,000</text:p>
          </table:table-cell>
          <table:table-cell table:style-name="ce15" table:formula="of:=SUM([.C15:.E15])" office:value-type="float" office:value="181000" calcext:value-type="float">
            <text:p><text:s/>181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促進婦女權益暨福利服務宣導活動-社區福利</text:p>
          </table:table-cell>
          <table:table-cell table:style-name="ce14" office:value-type="string" calcext:value-type="string">
            <text:p>桃園縣祥和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70000" calcext:value-type="float">
            <text:p><text:s/>70,000</text:p>
          </table:table-cell>
          <table:table-cell table:style-name="ce15" office:value-type="float" office:value="49600" calcext:value-type="float">
            <text:p><text:s/>49,600</text:p>
          </table:table-cell>
          <table:table-cell table:style-name="ce15" table:formula="of:=SUM([.C16:.E16])" office:value-type="float" office:value="122600" calcext:value-type="float">
            <text:p><text:s/>122,6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幼安全防家暴，防性侵，節約用電用水宣導活動-社區福利</text:p>
          </table:table-cell>
          <table:table-cell table:style-name="ce14" office:value-type="string" calcext:value-type="string">
            <text:p>桃園縣社會青年服務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0000" calcext:value-type="float">
            <text:p><text:s/>30,000</text:p>
          </table:table-cell>
          <table:table-cell table:style-name="ce15" table:formula="of:=SUM([.C17:.E17])" office:value-type="float" office:value="33000" calcext:value-type="float">
            <text:p><text:s/>33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媽祖遊湖平安遶境暨婦幼政令宣導活動-社區福利</text:p>
          </table:table-cell>
          <table:table-cell table:style-name="ce14" office:value-type="string" calcext:value-type="string">
            <text:p>桃園縣渡船遊艇商業同業公會</text:p>
          </table:table-cell>
          <table:table-cell table:style-name="ce15" office:value-type="float" office:value="80000" calcext:value-type="float">
            <text:p><text:s/>80,000</text:p>
          </table:table-cell>
          <table:table-cell table:style-name="ce15" office:value-type="float" office:value="60000" calcext:value-type="float">
            <text:p><text:s/>60,000</text:p>
          </table:table-cell>
          <table:table-cell table:style-name="ce15" office:value-type="float" office:value="88020" calcext:value-type="float">
            <text:p><text:s/>88,020</text:p>
          </table:table-cell>
          <table:table-cell table:style-name="ce15" table:formula="of:=SUM([.C18:.E18])" office:value-type="float" office:value="228020" calcext:value-type="float">
            <text:p><text:s/>228,020</text:p>
          </table:table-cell>
          <table:table-cell table:number-columns-repeated="2" table:style-name="ce15" office:value-type="float" office:value="80000" calcext:value-type="float">
            <text:p><text:s/>8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8">
          <table:table-cell table:style-name="ce5" office:value-type="string" calcext:value-type="string">
            <text:p>關懷青少年與監護人應履行共同責任暨珍惜水資源宣導活動-社區福利</text:p>
          </table:table-cell>
          <table:table-cell table:style-name="ce14" office:value-type="string" calcext:value-type="string">
            <text:p>桃園縣龍潭鄉後備憲兵荷松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84550" calcext:value-type="float">
            <text:p><text:s/>84,550</text:p>
          </table:table-cell>
          <table:table-cell table:style-name="ce15" table:formula="of:=SUM([.C19:.E19])" office:value-type="float" office:value="107550" calcext:value-type="float">
            <text:p><text:s/>107,55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女節系列-婦女權益與福利服務活動-社區福利</text:p>
          </table:table-cell>
          <table:table-cell table:style-name="ce14" office:value-type="string" calcext:value-type="string">
            <text:p>桃園縣和馨婦女文化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55000" calcext:value-type="float">
            <text:p><text:s/>55,000</text:p>
          </table:table-cell>
          <table:table-cell table:style-name="ce15" office:value-type="float" office:value="58465" calcext:value-type="float">
            <text:p><text:s/>58,465</text:p>
          </table:table-cell>
          <table:table-cell table:style-name="ce15" table:formula="of:=SUM([.C20:.E20])" office:value-type="float" office:value="116465" calcext:value-type="float">
            <text:p><text:s/>116,465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幼關懷園遊會愛護地球珍惜水資源宣導-社區福利</text:p>
          </table:table-cell>
          <table:table-cell table:style-name="ce14" office:value-type="string" calcext:value-type="string">
            <text:p>社團法人桃園縣佛教無意捨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45000" calcext:value-type="float">
            <text:p><text:s/>45,000</text:p>
          </table:table-cell>
          <table:table-cell table:style-name="ce15" office:value-type="float" office:value="110000" calcext:value-type="float">
            <text:p><text:s/>110,000</text:p>
          </table:table-cell>
          <table:table-cell table:style-name="ce15" table:formula="of:=SUM([.C21:.E21])" office:value-type="float" office:value="158000" calcext:value-type="float">
            <text:p><text:s/>158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9">
          <table:table-cell table:style-name="ce5" office:value-type="string" calcext:value-type="string">
            <text:p>促進產業發展青年高峰論壇暨關懷弱勢族群宣導活動-社區福利</text:p>
          </table:table-cell>
          <table:table-cell table:style-name="ce14" office:value-type="string" calcext:value-type="string">
            <text:p>桃園縣中壢市青年志工服務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10000" calcext:value-type="float">
            <text:p><text:s/>110,000</text:p>
          </table:table-cell>
          <table:table-cell table:style-name="ce15" office:value-type="float" office:value="77350" calcext:value-type="float">
            <text:p><text:s/>77,350</text:p>
          </table:table-cell>
          <table:table-cell table:style-name="ce15" table:formula="of:=SUM([.C22:.E22])" office:value-type="float" office:value="197350" calcext:value-type="float">
            <text:p><text:s/>197,35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音樂關懷情溫暖長輩心服務活動-社區福利</text:p>
          </table:table-cell>
          <table:table-cell table:style-name="ce14" office:value-type="string" calcext:value-type="string">
            <text:p>桃園縣育玄音樂藝術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11400" calcext:value-type="float">
            <text:p><text:s/>11,400</text:p>
          </table:table-cell>
          <table:table-cell table:style-name="ce15" table:formula="of:=SUM([.C23:.E23])" office:value-type="float" office:value="57400" calcext:value-type="float">
            <text:p><text:s/>57,400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我愛平鎮-社區才藝競賽活動-社區福利</text:p>
          </table:table-cell>
          <table:table-cell table:style-name="ce14" office:value-type="string" calcext:value-type="string">
            <text:p>桃園縣平鎮市文化志工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70000" calcext:value-type="float">
            <text:p><text:s/>170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table:formula="of:=SUM([.C24:.E24])" office:value-type="float" office:value="280000" calcext:value-type="float">
            <text:p><text:s/>280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楊梅鎮藝術下鄉活動-社區福利</text:p>
          </table:table-cell>
          <table:table-cell table:style-name="ce14" office:value-type="string" calcext:value-type="string">
            <text:p>桃園縣楊梅鎮後備憲兵荷松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50000" calcext:value-type="float">
            <text:p><text:s/>150,000</text:p>
          </table:table-cell>
          <table:table-cell table:style-name="ce15" office:value-type="float" office:value="134000" calcext:value-type="float">
            <text:p><text:s/>134,000</text:p>
          </table:table-cell>
          <table:table-cell table:style-name="ce15" table:formula="of:=SUM([.C25:.E25])" office:value-type="float" office:value="287000" calcext:value-type="float">
            <text:p><text:s/>287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社區環保暨節約用水電源開發宣導活動-社區福利</text:p>
          </table:table-cell>
          <table:table-cell table:style-name="ce14" office:value-type="string" calcext:value-type="string">
            <text:p>社團法人中華大同行善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47600" calcext:value-type="float">
            <text:p><text:s/>147,600</text:p>
          </table:table-cell>
          <table:table-cell table:style-name="ce15" table:formula="of:=SUM([.C26:.E26])" office:value-type="float" office:value="150600" calcext:value-type="float">
            <text:p><text:s/>150,6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中正盃龍獅鼓藝錦標賽暨節約用水活動-社區福利</text:p>
          </table:table-cell>
          <table:table-cell table:style-name="ce14" office:value-type="string" calcext:value-type="string">
            <text:p>桃園縣龍獅運動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65000" calcext:value-type="float">
            <text:p><text:s/>165,000</text:p>
          </table:table-cell>
          <table:table-cell table:style-name="ce15" office:value-type="float" office:value="163000" calcext:value-type="float">
            <text:p><text:s/>163,000</text:p>
          </table:table-cell>
          <table:table-cell table:style-name="ce15" table:formula="of:=SUM([.C27:.E27])" office:value-type="float" office:value="331000" calcext:value-type="float">
            <text:p><text:s/>331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綠色造林植樹捐贈儀式活動-社區福利</text:p>
          </table:table-cell>
          <table:table-cell table:style-name="ce14" office:value-type="string" calcext:value-type="string">
            <text:p>桃園縣大溪鎮婦女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60000" calcext:value-type="float">
            <text:p><text:s/>160,000</text:p>
          </table:table-cell>
          <table:table-cell table:style-name="ce15" office:value-type="float" office:value="559000" calcext:value-type="float">
            <text:p><text:s/>559,000</text:p>
          </table:table-cell>
          <table:table-cell table:style-name="ce15" table:formula="of:=SUM([.C28:.E28])" office:value-type="float" office:value="739000" calcext:value-type="float">
            <text:p><text:s/>739,0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青少年反飆車反吸毒暨節約用水活動-社區福利</text:p>
          </table:table-cell>
          <table:table-cell table:style-name="ce14" office:value-type="string" calcext:value-type="string">
            <text:p>桃園縣平鎮市林姓宗親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7000" calcext:value-type="float">
            <text:p><text:s/>17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table:formula="of:=SUM([.C29:.E29])" office:value-type="float" office:value="40000" calcext:value-type="float">
            <text:p><text:s/>40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鄉長盃槌球錦標賽活動-社區福利</text:p>
          </table:table-cell>
          <table:table-cell table:style-name="ce14" office:value-type="string" calcext:value-type="string">
            <text:p>桃園縣龍潭鄉槌球推廣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40000" calcext:value-type="float">
            <text:p><text:s/>140,000</text:p>
          </table:table-cell>
          <table:table-cell table:style-name="ce15" office:value-type="float" office:value="25513" calcext:value-type="float">
            <text:p><text:s/>25,513</text:p>
          </table:table-cell>
          <table:table-cell table:style-name="ce15" table:formula="of:=SUM([.C30:.E30])" office:value-type="float" office:value="185513" calcext:value-type="float">
            <text:p><text:s/>185,513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原住民329青年節籃球三隊三鬥牛賽活動-社區福利</text:p>
          </table:table-cell>
          <table:table-cell table:style-name="ce14" office:value-type="string" calcext:value-type="string">
            <text:p>桃園縣基督教曠野發展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75000" calcext:value-type="float">
            <text:p><text:s/>75,000</text:p>
          </table:table-cell>
          <table:table-cell table:style-name="ce15" office:value-type="float" office:value="81322" calcext:value-type="float">
            <text:p><text:s/>81,322</text:p>
          </table:table-cell>
          <table:table-cell table:style-name="ce15" table:formula="of:=SUM([.C31:.E31])" office:value-type="float" office:value="162322" calcext:value-type="float">
            <text:p><text:s/>162,322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婦幼暨節約水資源宣導活動-業務宣導</text:p>
          </table:table-cell>
          <table:table-cell table:style-name="ce14" office:value-type="string" calcext:value-type="string">
            <text:p>桃園縣龍潭鄉婦幼關懷協會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office:value-type="float" office:value="68000" calcext:value-type="float">
            <text:p><text:s/>68,000</text:p>
          </table:table-cell>
          <table:table-cell table:style-name="ce15" office:value-type="float" office:value="26750" calcext:value-type="float">
            <text:p><text:s/>26,750</text:p>
          </table:table-cell>
          <table:table-cell table:style-name="ce15" table:formula="of:=SUM([.C32:.E32])" office:value-type="float" office:value="99750" calcext:value-type="float">
            <text:p><text:s/>99,750</text:p>
          </table:table-cell>
          <table:table-cell table:number-columns-repeated="2"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社區老人運動暨珍惜水資源宣導活動-業務宣導</text:p>
          </table:table-cell>
          <table:table-cell table:style-name="ce14" office:value-type="string" calcext:value-type="string">
            <text:p>桃園縣龍潭鄉元極舞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800" calcext:value-type="float">
            <text:p><text:s/>1,800</text:p>
          </table:table-cell>
          <table:table-cell table:style-name="ce15" table:formula="of:=SUM([.C33:.E33])" office:value-type="float" office:value="24800" calcext:value-type="float">
            <text:p><text:s/>24,8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老人暨宣導珍惜水資源愛心園遊會活動-業務宣導</text:p>
          </table:table-cell>
          <table:table-cell table:style-name="ce14" office:value-type="string" calcext:value-type="string">
            <text:p>桃園縣警察之友策進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19100" calcext:value-type="float">
            <text:p><text:s/>119,100</text:p>
          </table:table-cell>
          <table:table-cell table:style-name="ce15" office:value-type="float" office:value="120698" calcext:value-type="float">
            <text:p><text:s/>120,698</text:p>
          </table:table-cell>
          <table:table-cell table:style-name="ce15" table:formula="of:=SUM([.C34:.E34])" office:value-type="float" office:value="249798" calcext:value-type="float">
            <text:p><text:s/>249,798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清淨家園關懷弱勢家庭暴力與性侵害防治宣導活動-社區福利</text:p>
          </table:table-cell>
          <table:table-cell table:style-name="ce14" office:value-type="string" calcext:value-type="string">
            <text:p>社區法人桃園縣關懷弱勢家庭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90000" calcext:value-type="float">
            <text:p><text:s/>90,000</text:p>
          </table:table-cell>
          <table:table-cell table:style-name="ce15" office:value-type="float" office:value="450000" calcext:value-type="float">
            <text:p><text:s/>450,000</text:p>
          </table:table-cell>
          <table:table-cell table:style-name="ce15" table:formula="of:=SUM([.C35:.E35])" office:value-type="float" office:value="546000" calcext:value-type="float">
            <text:p><text:s/>546,000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元宵晚會活動-社區福利</text:p>
          </table:table-cell>
          <table:table-cell table:style-name="ce14" office:value-type="string" calcext:value-type="string">
            <text:p>桃園縣寶山鄉山湖社區發展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20000" calcext:value-type="float">
            <text:p><text:s/>120,000</text:p>
          </table:table-cell>
          <table:table-cell table:style-name="ce15" office:value-type="float" office:value="45816" calcext:value-type="float">
            <text:p><text:s/>45,816</text:p>
          </table:table-cell>
          <table:table-cell table:style-name="ce15" table:formula="of:=SUM([.C36:.E36])" office:value-type="float" office:value="185816" calcext:value-type="float">
            <text:p><text:s/>185,816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守望相助巡守隊自強觀摩學習活動-社區福利</text:p>
          </table:table-cell>
          <table:table-cell table:style-name="ce14" office:value-type="string" calcext:value-type="string">
            <text:p>新竹縣竹東鎮軟橋社區發展協會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office:value-type="float" office:value="35000" calcext:value-type="float">
            <text:p><text:s/>35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table:formula="of:=SUM([.C37:.E37])" office:value-type="float" office:value="60000" calcext:value-type="float">
            <text:p><text:s/>60,000</text:p>
          </table:table-cell>
          <table:table-cell table:number-columns-repeated="2"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98年度新聞研習體驗營暨節省水資源宣導活動」─水資源宣導</text:p>
          </table:table-cell>
          <table:table-cell table:style-name="ce14" office:value-type="string" calcext:value-type="string">
            <text:p>台南縣新聞記者公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50000" calcext:value-type="float">
            <text:p><text:s/>50,000</text:p>
          </table:table-cell>
          <table:table-cell table:style-name="ce15" office:value-type="float" office:value="123812" calcext:value-type="float">
            <text:p><text:s/>123,812</text:p>
          </table:table-cell>
          <table:table-cell table:style-name="ce15" table:formula="of:=SUM([.C38:.E38])" office:value-type="float" office:value="183812" calcext:value-type="float">
            <text:p><text:s/>183,812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老友會端午節活動」─水資源宣導</text:p>
          </table:table-cell>
          <table:table-cell table:style-name="ce14" office:value-type="string" calcext:value-type="string">
            <text:p>台南縣玉井鄉清芳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5600" calcext:value-type="float">
            <text:p><text:s/>15,600</text:p>
          </table:table-cell>
          <table:table-cell table:style-name="ce15" table:formula="of:=SUM([.C39:.E39])" office:value-type="float" office:value="25600" calcext:value-type="float">
            <text:p><text:s/>25,6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度農民節慶祝大會暨水資源宣導活動</text:p>
          </table:table-cell>
          <table:table-cell table:style-name="ce14" office:value-type="string" calcext:value-type="string">
            <text:p>高雄縣大樹鄉農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office:value-type="float" office:value="130500" calcext:value-type="float">
            <text:p><text:s/>130,500</text:p>
          </table:table-cell>
          <table:table-cell table:style-name="ce15" table:formula="of:=SUM([.C40:.E40])" office:value-type="float" office:value="250500" calcext:value-type="float">
            <text:p><text:s/>250,5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0">
          <table:table-cell table:style-name="ce5" office:value-type="string" calcext:value-type="string">
            <text:p>第四屆第四次會員大會暨長者處境與服務健康講座活動─社區福利及水資源宣導活動</text:p>
          </table:table-cell>
          <table:table-cell table:style-name="ce14" office:value-type="string" calcext:value-type="string">
            <text:p>社團法人高雄縣大樹鄉長青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25000" calcext:value-type="float">
            <text:p><text:s/>25,000</text:p>
          </table:table-cell>
          <table:table-cell table:style-name="ce15" office:value-type="float" office:value="27600" calcext:value-type="float">
            <text:p><text:s/>27,600</text:p>
          </table:table-cell>
          <table:table-cell table:style-name="ce15" table:formula="of:=SUM([.C41:.E41])" office:value-type="float" office:value="62600" calcext:value-type="float">
            <text:p><text:s/>62,6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1">
          <table:table-cell table:style-name="ce5" office:value-type="string" calcext:value-type="string">
            <text:p>「98年粽葉飄香話端午送愛心親子活動暨水資源政策宣導活動」─水資源宣導及社區福利</text:p>
          </table:table-cell>
          <table:table-cell table:style-name="ce14" office:value-type="string" calcext:value-type="string">
            <text:p>高雄縣燕巢鄉金山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5000" calcext:value-type="float">
            <text:p><text:s/>15,000</text:p>
          </table:table-cell>
          <table:table-cell table:style-name="ce15" office:value-type="float" office:value="3780" calcext:value-type="float">
            <text:p><text:s/>3,780</text:p>
          </table:table-cell>
          <table:table-cell table:style-name="ce15" table:formula="of:=SUM([.C42:.E42])" office:value-type="float" office:value="28780" calcext:value-type="float">
            <text:p><text:s/>28,78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南區水資源觀光建設觀摩活動─水資源宣導</text:p>
          </table:table-cell>
          <table:table-cell table:style-name="ce14" office:value-type="string" calcext:value-type="string">
            <text:p>高雄縣燕巢鄉建設發展促進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82029" calcext:value-type="float">
            <text:p><text:s/>82,029</text:p>
          </table:table-cell>
          <table:table-cell table:style-name="ce15" table:formula="of:=SUM([.C43:.E43])" office:value-type="float" office:value="102029" calcext:value-type="float">
            <text:p><text:s/>102,029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弱勢家庭橋仔頭糖廠文史研習營活動─水資源宣導</text:p>
          </table:table-cell>
          <table:table-cell table:style-name="ce14" office:value-type="string" calcext:value-type="string">
            <text:p>高雄縣大專青年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23000" calcext:value-type="float">
            <text:p><text:s/>123,000</text:p>
          </table:table-cell>
          <table:table-cell table:style-name="ce15" office:value-type="float" office:value="153687" calcext:value-type="float">
            <text:p><text:s/>153,687</text:p>
          </table:table-cell>
          <table:table-cell table:style-name="ce15" table:formula="of:=SUM([.C44:.E44])" office:value-type="float" office:value="286687" calcext:value-type="float">
            <text:p><text:s/>286,687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2">
          <table:table-cell table:style-name="ce5" office:value-type="string" calcext:value-type="string">
            <text:p>「2009年單車挑戰中寮山親子逍遙遊暨珍惜水資源宣導活動」─水資源宣導</text:p>
          </table:table-cell>
          <table:table-cell table:style-name="ce14" office:value-type="string" calcext:value-type="string">
            <text:p>高雄縣燕巢鄉安林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44538" calcext:value-type="float">
            <text:p><text:s/>44,538</text:p>
          </table:table-cell>
          <table:table-cell table:style-name="ce15" table:formula="of:=SUM([.C45:.E45])" office:value-type="float" office:value="94538" calcext:value-type="float">
            <text:p><text:s/>94,538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3">
          <table:table-cell table:style-name="ce5" office:value-type="string" calcext:value-type="string">
            <text:p>「高雄縣布農婦女聯合大會活動-親子教育」─社區福利及水資源宣導</text:p>
          </table:table-cell>
          <table:table-cell table:style-name="ce14" office:value-type="string" calcext:value-type="string">
            <text:p>高雄縣三民鄉曹族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table:formula="of:=SUM([.C46:.E46])" office:value-type="float" office:value="30065" calcext:value-type="float">
            <text:p><text:s/>30,065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水利建設模範地區參訪活動─水資源宣導</text:p>
          </table:table-cell>
          <table:table-cell table:style-name="ce14" office:value-type="string" calcext:value-type="string">
            <text:p>屏東縣車城鄉客家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52000" calcext:value-type="float">
            <text:p><text:s/>52,000</text:p>
          </table:table-cell>
          <table:table-cell table:style-name="ce15" table:formula="of:=SUM([.C47:.E47])" office:value-type="float" office:value="62000" calcext:value-type="float">
            <text:p><text:s/>62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社區產業文化觀摩活動暨宣導水資源用處活動─水資源宣導</text:p>
          </table:table-cell>
          <table:table-cell table:style-name="ce14" office:value-type="string" calcext:value-type="string">
            <text:p>屏東縣車城鄉後灣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23600" calcext:value-type="float">
            <text:p><text:s/>223,600</text:p>
          </table:table-cell>
          <table:table-cell table:style-name="ce15" table:formula="of:=SUM([.C48:.E48])" office:value-type="float" office:value="233600" calcext:value-type="float">
            <text:p><text:s/>233,6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4">
          <table:table-cell table:style-name="ce5" office:value-type="string" calcext:value-type="string">
            <text:p>「加強海洋保護觀念及水資源宣導對外觀摩活動」─水資源宣導</text:p>
          </table:table-cell>
          <table:table-cell table:style-name="ce14" office:value-type="string" calcext:value-type="string">
            <text:p>屏東縣車城鄉與安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46800" calcext:value-type="float">
            <text:p><text:s/>246,800</text:p>
          </table:table-cell>
          <table:table-cell table:style-name="ce15" table:formula="of:=SUM([.C49:.E49])" office:value-type="float" office:value="256800" calcext:value-type="float">
            <text:p><text:s/>256,8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社區居民聯歡晚會暨水資源政令宣導活動」─水資源宣導</text:p>
          </table:table-cell>
          <table:table-cell table:style-name="ce14" office:value-type="string" calcext:value-type="string">
            <text:p>屏東縣車城鄉人文藝能產業協進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59150" calcext:value-type="float">
            <text:p><text:s/>359,150</text:p>
          </table:table-cell>
          <table:table-cell table:style-name="ce15" table:formula="of:=SUM([.C50:.E50])" office:value-type="float" office:value="369150" calcext:value-type="float">
            <text:p><text:s/>369,15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5">
          <table:table-cell table:style-name="ce6" office:value-type="string" calcext:value-type="string">
            <text:p>　　　　　　合　　　計</text:p>
          </table:table-cell>
          <table:table-cell table:style-name="ce14"/>
          <table:table-cell table:style-name="ce15" table:formula="of:=SUM([.C11:.C50])" office:value-type="float" office:value="419000" calcext:value-type="float">
            <text:p><text:s/>419,000</text:p>
          </table:table-cell>
          <table:table-cell table:style-name="ce15" table:formula="of:=SUM([.D11:.D50])" office:value-type="float" office:value="2557100" calcext:value-type="float">
            <text:p><text:s/>2,557,100</text:p>
          </table:table-cell>
          <table:table-cell table:style-name="ce15" table:formula="of:=SUM([.E11:.E50])" office:value-type="float" office:value="4419523" calcext:value-type="float">
            <text:p><text:s/>4,419,523</text:p>
          </table:table-cell>
          <table:table-cell table:style-name="ce15" table:formula="of:=SUM([.F11:.F50])" office:value-type="float" office:value="7395623" calcext:value-type="float">
            <text:p><text:s/>7,395,623</text:p>
          </table:table-cell>
          <table:table-cell table:style-name="ce15" table:formula="of:=SUM([.G11:.G50])" office:value-type="float" office:value="388000" calcext:value-type="float">
            <text:p><text:s/>388,000</text:p>
          </table:table-cell>
          <table:table-cell table:style-name="ce15" table:formula="of:=SUM([.H11:.H50])" office:value-type="float" office:value="419000" calcext:value-type="float">
            <text:p><text:s/>419,000</text:p>
          </table:table-cell>
          <table:table-cell table:style-name="ce19" table:formula="of:=SUM([.I11:.I14])" office:value-type="float" office:value="0" calcext:value-type="float">
            <text:p><text:s text:c="3"/></text:p>
          </table:table-cell>
          <table:table-cell table:style-name="ce19" table:formula="of:=SUM([.J11:.J14])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團體.$A$1" table:cell-range-address="$團體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0mm" fo:margin-right="4.99mm" style:first-page-number="continue" style:scale-to="8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體" style:display-name="PageStyle_團體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黃麟惠</dc:creator>
    <dc:date>2011-09-16T10:00:35</dc:date>
    <meta:print-date>2009-07-17T15:20:28</meta:print-date>
    <meta:document-statistic meta:table-count="1" meta:cell-count="423" meta:object-count="2"/>
    <meta:generator>LibreOffice/5.1.2.2$Windows_x86 LibreOffice_project/d3bf12ecb743fc0d20e0be0c58ca359301eb705f</meta:generator>
  </office:meta>
</office:document-meta>
</file>