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0302-a4" table:style-name="ta1" table:print-ranges="'11520302-a4'.A1:'11520302-a4'.L170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39"/>
        <table:table-column table:style-name="co4" table:default-cell-style-name="ce39"/>
        <table:table-column table:style-name="co5" table:number-columns-repeated="4" table:default-cell-style-name="ce39"/>
        <table:table-column table:style-name="co6" table:default-cell-style-name="ce39"/>
        <table:table-column table:style-name="co5" table:number-columns-repeated="3" table:default-cell-style-name="ce39"/>
        <table:table-column table:style-name="co7" table:number-columns-repeated="3" table:default-cell-style-name="ce39"/>
        <table:table-column table:style-name="co8" table:default-cell-style-name="ce39"/>
        <table:table-column table:style-name="co7" table:number-columns-repeated="3" table:default-cell-style-name="ce39"/>
        <table:table-column table:style-name="co1" table:number-columns-repeated="238" table:default-cell-style-name="ce39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46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報" calcext:value-type="string">
              <text:p><text:s/>年報 </text:p>
            </table:table-cell>
            <table:table-cell table:style-name="ce15" office:value-type="string" office:string-value="次年3月底前編報" calcext:value-type="string">
              <text:p><text:s/>次年3月底前編報 </text:p>
            </table:table-cell>
            <table:table-cell table:style-name="ce29" table:number-columns-repeated="5"/>
            <table:table-cell table:style-name="ce47"/>
            <table:table-cell table:style-name="ce1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46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4頁第 頁)(修正表)</text:span></text:p>
            </table:table-cell>
            <table:covered-table-cell table:number-columns-repeated="11" table:style-name="ce16"/>
            <table:table-cell table:style-name="ce43" table:number-columns-repeated="7"/>
            <table:table-cell table:number-columns-repeated="1005"/>
          </table:table-row>
          <table:table-row table:style-name="ro1">
            <table:table-cell/>
            <table:table-cell table:style-name="ce17"/>
            <table:table-cell table:style-name="ce30" table:number-columns-repeated="3"/>
            <table:table-cell table:style-name="ce43" office:value-type="string" office:string-value="中華民國97年" calcext:value-type="string">
              <text:p><text:s/>中華民國97年 </text:p>
            </table:table-cell>
            <table:table-cell table:style-name="ce30" table:number-columns-repeated="4"/>
            <table:table-cell table:style-name="ce50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1"/>
            <table:table-cell table:style-name="ce43" table:number-columns-repeated="7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8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40"/>
            <table:covered-table-cell table:style-name="ce42"/>
            <table:covered-table-cell table:style-name="ce40"/>
            <table:covered-table-cell table:style-name="ce46"/>
            <table:table-cell table:style-name="ce48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40"/>
            <table:covered-table-cell table:style-name="ce42"/>
            <table:covered-table-cell table:style-name="ce40"/>
            <table:covered-table-cell table:style-name="ce42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9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2" office:value-type="string" office:string-value="消滅" calcext:value-type="string">
              <text:p><text:s/>消滅 </text:p>
            </table:table-cell>
            <table:table-cell table:style-name="ce53"/>
            <table:table-cell table:style-name="ce54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20" office:value-type="string" calcext:value-type="string">
            <text:p>總計</text:p>
          </table:table-cell>
          <table:table-cell table:style-name="ce32" office:value-type="float" office:value="878" calcext:value-type="float">
            <text:p><text:s/>878 </text:p>
          </table:table-cell>
          <table:table-cell table:style-name="ce32" office:value-type="float" office:value="2208" calcext:value-type="float">
            <text:p><text:s/>2,208 </text:p>
          </table:table-cell>
          <table:table-cell table:style-name="ce32" office:value-type="float" office:value="91" calcext:value-type="float">
            <text:p><text:s/>91 </text:p>
          </table:table-cell>
          <table:table-cell table:style-name="ce32" office:value-type="float" office:value="278" calcext:value-type="float">
            <text:p><text:s/>278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659" calcext:value-type="float">
            <text:p><text:s/>659 </text:p>
          </table:table-cell>
          <table:table-cell table:style-name="ce32" office:value-type="float" office:value="1797" calcext:value-type="float">
            <text:p><text:s/>1,797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234" calcext:value-type="float">
            <text:p><text:s/>234 </text:p>
          </table:table-cell>
          <table:table-cell table:style-name="ce32" office:value-type="float" office:value="42" calcext:value-type="float">
            <text:p><text:s/>42 </text:p>
          </table:table-cell>
          <table:table-cell table:formula="of:=SUM([.H7:.K7])" office:value-type="float" office:value="2762" calcext:value-type="float">
            <text:p><text:s/>2,762 </text:p>
          </table:table-cell>
          <table:table-cell table:style-name="ce38" office:value-type="float" office:value="2762" calcext:value-type="float">
            <text:p>2762</text:p>
          </table:table-cell>
          <table:table-cell table:style-name="ce38" table:number-columns-repeated="1010"/>
        </table:table-row>
        <table:table-row table:style-name="ro1">
          <table:table-cell table:style-name="ce6"/>
          <table:table-cell table:style-name="ce21" office:value-type="string" calcext:value-type="string">
            <text:p>家用及公共給水</text:p>
          </table:table-cell>
          <table:table-cell table:style-name="ce33" office:value-type="float" office:value="105" calcext:value-type="float">
            <text:p><text:s/>105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133" calcext:value-type="float">
            <text:p><text:s/>13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8" calcext:value-type="float">
            <text:p><text:s/>8 </text:p>
          </table:table-cell>
          <table:table-cell table:formula="of:=SUM([.H8:.K8])" office:value-type="float" office:value="253" calcext:value-type="float">
            <text:p><text:s/>253 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table:number-columns-repeated="101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21" office:value-type="string" calcext:value-type="string">
            <text:p>農業用水</text:p>
          </table:table-cell>
          <table:table-cell table:style-name="ce33" office:value-type="float" office:value="474" calcext:value-type="float">
            <text:p><text:s/>474 </text:p>
          </table:table-cell>
          <table:table-cell table:style-name="ce33" office:value-type="float" office:value="1496" calcext:value-type="float">
            <text:p><text:s/>1,496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344" calcext:value-type="float">
            <text:p><text:s/>344 </text:p>
          </table:table-cell>
          <table:table-cell table:style-name="ce33" office:value-type="float" office:value="1151" calcext:value-type="float">
            <text:p><text:s/>1,151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167" calcext:value-type="float">
            <text:p><text:s/>167 </text:p>
          </table:table-cell>
          <table:table-cell table:style-name="ce33" office:value-type="float" office:value="18" calcext:value-type="float">
            <text:p><text:s/>18 </text:p>
          </table:table-cell>
          <table:table-cell table:formula="of:=SUM([.H9:.K9])" office:value-type="float" office:value="1710" calcext:value-type="float">
            <text:p><text:s/>1,710 </text:p>
          </table:table-cell>
          <table:table-cell table:style-name="ce38" office:value-type="float" office:value="1710" calcext:value-type="float">
            <text:p>1710</text:p>
          </table:table-cell>
          <table:table-cell table:style-name="ce38" table:number-columns-repeated="2"/>
          <table:table-cell table:style-name="ce55"/>
          <table:table-cell table:style-name="ce38" table:number-columns-repeated="1007"/>
        </table:table-row>
        <table:table-row table:style-name="ro1">
          <table:table-cell table:style-name="ce8"/>
          <table:table-cell table:style-name="ce21" office:value-type="string" calcext:value-type="string">
            <text:p>水力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formula="of:=SUM([.H10:.K1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number-columns-repeated="1010"/>
        </table:table-row>
        <table:table-row table:style-name="ro1">
          <table:table-cell table:style-name="ce8"/>
          <table:table-cell table:style-name="ce21" office:value-type="string" calcext:value-type="string">
            <text:p>工業用水</text:p>
          </table:table-cell>
          <table:table-cell table:style-name="ce33" office:value-type="float" office:value="138" calcext:value-type="float">
            <text:p><text:s/>138 </text:p>
          </table:table-cell>
          <table:table-cell table:style-name="ce33" office:value-type="float" office:value="379" calcext:value-type="float">
            <text:p><text:s/>379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344" calcext:value-type="float">
            <text:p><text:s/>344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10" calcext:value-type="float">
            <text:p><text:s/>10 </text:p>
          </table:table-cell>
          <table:table-cell table:formula="of:=SUM([.H11:.K11])" office:value-type="float" office:value="490" calcext:value-type="float">
            <text:p><text:s/>490 </text:p>
          </table:table-cell>
          <table:table-cell office:value-type="float" office:value="490" calcext:value-type="float">
            <text:p><text:s/>490 </text:p>
          </table:table-cell>
          <table:table-cell table:number-columns-repeated="1010"/>
        </table:table-row>
        <table:table-row table:style-name="ro1">
          <table:table-cell table:style-name="ce9"/>
          <table:table-cell table:style-name="ce22" office:value-type="string" calcext:value-type="string">
            <text:p>其他用途</text:p>
          </table:table-cell>
          <table:table-cell table:style-name="ce33" office:value-type="float" office:value="161" calcext:value-type="float">
            <text:p><text:s/>161 </text:p>
          </table:table-cell>
          <table:table-cell table:style-name="ce33" office:value-type="float" office:value="179" calcext:value-type="float">
            <text:p><text:s/>17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6" calcext:value-type="float">
            <text:p><text:s/>6 </text:p>
          </table:table-cell>
          <table:table-cell table:formula="of:=SUM([.H12:.K12])" office:value-type="float" office:value="309" calcext:value-type="float">
            <text:p><text:s/>309 </text:p>
          </table:table-cell>
          <table:table-cell office:value-type="float" office:value="309" calcext:value-type="float">
            <text:p><text:s/>309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13:.K13])" office:value-type="float" office:value="16" calcext:value-type="float">
            <text:p><text:s/>16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156" calcext:value-type="float">
            <text:p><text:s/>156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4:.K14])"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5:.K15])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54" calcext:value-type="float">
            <text:p><text:s/>154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6:.K16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17:.K17])"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8:.K18])" office:value-type="float" office:value="6" calcext:value-type="float">
            <text:p><text:s/>6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19:.K19])" office:value-type="float" office:value="73" calcext:value-type="float">
            <text:p><text:s/>73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151" calcext:value-type="float">
            <text:p><text:s/>151 </text:p>
          </table:table-cell>
          <table:table-cell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20:.K20])" office:value-type="float" office:value="12" calcext:value-type="float">
            <text:p><text:s/>12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4" calcext:value-type="float">
            <text:p><text:s/>3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21:.K21])" office:value-type="float" office:value="20" calcext:value-type="float">
            <text:p><text:s/>20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22:.K22])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23:.K23])" office:value-type="float" office:value="33" calcext:value-type="float">
            <text:p><text:s/>3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24:.K24])" office:value-type="float" office:value="8" calcext:value-type="float">
            <text:p><text:s/>8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9" calcext:value-type="float">
            <text:p><text:s/>9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159" calcext:value-type="float">
            <text:p><text:s/>159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25:.K25])" office:value-type="float" office:value="209" calcext:value-type="float">
            <text:p><text:s/>209 </text:p>
          </table:table-cell>
          <table:table-cell office:value-type="float" office:value="209" calcext:value-type="float">
            <text:p><text:s/>209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16" calcext:value-type="float">
            <text:p><text:s/>16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2"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26:.K26])" office:value-type="float" office:value="4" calcext:value-type="float">
            <text:p><text:s/>4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1" calcext:value-type="float">
            <text:p><text:s/>1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27:.K27])" office:value-type="float" office:value="15" calcext:value-type="float">
            <text:p><text:s/>1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28" calcext:value-type="float">
            <text:p><text:s/>128 </text:p>
          </table:table-cell>
          <table:table-cell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28:.K28])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128" calcext:value-type="float">
            <text:p><text:s/>128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29:.K29])" office:value-type="float" office:value="163" calcext:value-type="float">
            <text:p><text:s/>163 </text:p>
          </table:table-cell>
          <table:table-cell office:value-type="float" office:value="163" calcext:value-type="float">
            <text:p><text:s/>16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30:.K30])" office:value-type="float" office:value="27" calcext:value-type="float">
            <text:p><text:s/>27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" calcext:value-type="float">
            <text:p><text:s/>1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71" calcext:value-type="float">
            <text:p><text:s/>71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formula="of:=SUM([.H31:.K31])" office:value-type="float" office:value="93" calcext:value-type="float">
            <text:p><text:s/>93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548" calcext:value-type="float">
            <text:p><text:s/>548 </text:p>
          </table:table-cell>
          <table:table-cell office:value-type="float" office:value="5" calcext:value-type="float">
            <text:p><text:s/>5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32:.K32])"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33:.K33])" office:value-type="float" office:value="22" calcext:value-type="float">
            <text:p><text:s/>22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90" calcext:value-type="float">
            <text:p><text:s/>490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34:.K34])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formula="of:=SUM([.H35:.K35])" office:value-type="float" office:value="28" calcext:value-type="float">
            <text:p><text:s/>28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formula="of:=SUM([.H36:.K36])" office:value-type="float" office:value="40" calcext:value-type="float">
            <text:p><text:s/>40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37:.K37])" office:value-type="float" office:value="63" calcext:value-type="float">
            <text:p><text:s/>63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formula="of:=SUM([.H38:.K38])" office:value-type="float" office:value="17" calcext:value-type="float">
            <text:p><text:s/>1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39:.K39])" office:value-type="float" office:value="19" calcext:value-type="float">
            <text:p><text:s/>1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40:.K40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41:.K41])" office:value-type="float" office:value="22" calcext:value-type="float">
            <text:p><text:s/>22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42:.K42])"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141" calcext:value-type="float">
            <text:p><text:s/>141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formula="of:=SUM([.H43:.K43])" office:value-type="float" office:value="182" calcext:value-type="float">
            <text:p><text:s/>182 </text:p>
          </table:table-cell>
          <table:table-cell office:value-type="float" office:value="182" calcext:value-type="float">
            <text:p><text:s/>182 </text:p>
          </table:table-cell>
          <table:table-cell office:value-type="float" office:value="108" calcext:value-type="float">
            <text:p><text:s/>108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1" calcext:value-type="float">
            <text:p><text:s/>3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9" calcext:value-type="float">
            <text:p><text:s/>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formula="of:=SUM([.H44:.K44])" office:value-type="float" office:value="31" calcext:value-type="float">
            <text:p><text:s/>31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56" calcext:value-type="float">
            <text:p><text:s/>56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53" calcext:value-type="float">
            <text:p><text:s/>53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formula="of:=SUM([.H45:.K45])" office:value-type="float" office:value="77" calcext:value-type="float">
            <text:p><text:s/>7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46:.K46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formula="of:=SUM([.H47:.K47])" office:value-type="float" office:value="38" calcext:value-type="float">
            <text:p><text:s/>3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0" calcext:value-type="float">
            <text:p><text:s/>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9" calcext:value-type="float">
            <text:p><text:s/>2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formula="of:=SUM([.H48:.K48])" office:value-type="float" office:value="36" calcext:value-type="float">
            <text:p><text:s/>36 </text:p>
          </table:table-cell>
          <table:table-cell table:number-columns-repeated="2" office:value-type="float" office:value="36" calcext:value-type="float">
            <text:p><text:s/>36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24" office:value-type="string" calcext:value-type="string">
            <text:p>計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49:.K49])" office:value-type="float" office:value="70" calcext:value-type="float">
            <text:p><text:s/>70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50:.K50])" office:value-type="float" office:value="21" calcext:value-type="float">
            <text:p><text:s/>2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51:.K51])" office:value-type="float" office:value="25" calcext:value-type="float">
            <text:p><text:s/>2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52:.K52])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53:.K53])" office:value-type="float" office:value="18" calcext:value-type="float">
            <text:p><text:s/>18 </text:p>
          </table:table-cell>
          <table:table-cell office:value-type="float" office:value="18" calcext:value-type="float">
            <text:p><text:s/>18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2" table:style-name="ce34" office:value-type="float" office:value="5" calcext:value-type="float">
            <text:p><text:s/>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54:.K54])" office:value-type="float" office:value="6" calcext:value-type="float">
            <text:p><text:s/>6 </text:p>
          </table:table-cell>
          <table:table-cell office:value-type="float" office:value="6" calcext:value-type="float">
            <text:p><text:s/>6 </text:p>
          </table:table-cell>
          <table:table-cell/>
          <table:table-cell office:value-type="float" office:value="4" calcext:value-type="float">
            <text:p><text:s/>4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34" office:value-type="float" office:value="52" calcext:value-type="float">
            <text:p><text:s/>5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43" calcext:value-type="float">
            <text:p><text:s/>143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6" calcext:value-type="float">
            <text:p><text:s/>6 </text:p>
          </table:table-cell>
          <table:table-cell table:formula="of:=SUM([.H55:.K55])" office:value-type="float" office:value="203" calcext:value-type="float">
            <text:p><text:s/>203 </text:p>
          </table:table-cell>
          <table:table-cell office:value-type="float" office:value="203" calcext:value-type="float">
            <text:p><text:s/>203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formula="of:=SUM([.H56:.K56])" office:value-type="float" office:value="33" calcext:value-type="float">
            <text:p><text:s/>33 </text:p>
          </table:table-cell>
          <table:table-cell office:value-type="float" office:value="33" calcext:value-type="float">
            <text:p><text:s/>33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4" calcext:value-type="float">
            <text:p><text:s/>4 </text:p>
          </table:table-cell>
          <table:table-cell table:formula="of:=SUM([.H57:.K57])" office:value-type="float" office:value="117" calcext:value-type="float">
            <text:p><text:s/>117 </text:p>
          </table:table-cell>
          <table:table-cell office:value-type="float" office:value="117" calcext:value-type="float">
            <text:p><text:s/>117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58:.K58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59:.K59])" office:value-type="float" office:value="10" calcext:value-type="float">
            <text:p><text:s/>10 </text:p>
          </table:table-cell>
          <table:table-cell office:value-type="float" office:value="10" calcext:value-type="float">
            <text:p><text:s/>10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formula="of:=SUM([.H60:.K60])" office:value-type="float" office:value="43" calcext:value-type="float">
            <text:p><text:s/>43 </text:p>
          </table:table-cell>
          <table:table-cell office:value-type="float" office:value="43" calcext:value-type="float">
            <text:p><text:s/>43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206" calcext:value-type="float">
            <text:p><text:s/>20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3" calcext:value-type="float">
            <text:p><text:s/>13 </text:p>
          </table:table-cell>
          <table:table-cell table:formula="of:=SUM([.H61:.K61])" office:value-type="float" office:value="230" calcext:value-type="float">
            <text:p><text:s/>230 </text:p>
          </table:table-cell>
          <table:table-cell office:value-type="float" office:value="230" calcext:value-type="float">
            <text:p><text:s/>230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6" calcext:value-type="float">
            <text:p><text:s/>3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9" calcext:value-type="float">
            <text:p><text:s/>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formula="of:=SUM([.H62:.K62])" office:value-type="float" office:value="30" calcext:value-type="float">
            <text:p><text:s/>30 </text:p>
          </table:table-cell>
          <table:table-cell office:value-type="float" office:value="30" calcext:value-type="float">
            <text:p><text:s/>30 </text:p>
          </table:table-cell>
          <table:table-cell/>
          <table:table-cell office:value-type="float" office:value="335" calcext:value-type="float">
            <text:p><text:s/>335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54" calcext:value-type="float">
            <text:p><text:s/>15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11" calcext:value-type="float">
            <text:p><text:s/>11 </text:p>
          </table:table-cell>
          <table:table-cell table:formula="of:=SUM([.H63:.K63])" office:value-type="float" office:value="173" calcext:value-type="float">
            <text:p><text:s/>173 </text:p>
          </table:table-cell>
          <table:table-cell office:value-type="float" office:value="173" calcext:value-type="float">
            <text:p><text:s/>173 </text:p>
          </table:table-cell>
          <table:table-cell/>
          <table:table-cell office:value-type="float" office:value="25" calcext:value-type="float">
            <text:p><text:s/>25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64:.K64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255" calcext:value-type="float">
            <text:p><text:s/>255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formula="of:=SUM([.H65:.K65])" office:value-type="float" office:value="24" calcext:value-type="float">
            <text:p><text:s/>24 </text:p>
          </table:table-cell>
          <table:table-cell office:value-type="float" office:value="24" calcext:value-type="float">
            <text:p><text:s/>24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66:.K66])" office:value-type="float" office:value="3" calcext:value-type="float">
            <text:p><text:s/>3 </text:p>
          </table:table-cell>
          <table:table-cell office:value-type="float" office:value="3" calcext:value-type="float">
            <text:p><text:s/>3 </text:p>
          </table:table-cell>
          <table:table-cell/>
          <table:table-cell office:value-type="float" office:value="15" calcext:value-type="float">
            <text:p><text:s/>15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41" calcext:value-type="float">
            <text:p><text:s/>141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09" calcext:value-type="float">
            <text:p><text:s/>109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67:.K67])" office:value-type="float" office:value="156" calcext:value-type="float">
            <text:p><text:s/>156 </text:p>
          </table:table-cell>
          <table:table-cell table:number-columns-repeated="2"/>
          <table:table-cell office:value-type="float" office:value="40" calcext:value-type="float">
            <text:p><text:s/>40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68:.K6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69:.K69])" office:value-type="float" office:value="154" calcext:value-type="float">
            <text:p><text:s/>154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70:.K7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71:.K71])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8" table:style-name="ce34" office:value-type="float" office:value="0" calcext:value-type="float">
            <text:p><text:s/>- </text:p>
          </table:table-cell>
          <table:table-cell table:formula="of:=SUM([.H72:.K7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49" calcext:value-type="float">
            <text:p><text:s/>149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49" calcext:value-type="float">
            <text:p><text:s/>149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formula="of:=SUM([.H73:.K73])" office:value-type="float" office:value="151" calcext:value-type="float">
            <text:p><text:s/>151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74:.K7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formula="of:=SUM([.H75:.K75])" office:value-type="float" office:value="102" calcext:value-type="float">
            <text:p><text:s/>102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76:.K7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5" calcext:value-type="float">
            <text:p><text:s/>4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5" calcext:value-type="float">
            <text:p><text:s/>4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77:.K77])" office:value-type="float" office:value="46" calcext:value-type="float">
            <text:p><text:s/>46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78:.K78])" office:value-type="float" office:value="3" calcext:value-type="float">
            <text:p><text:s/>3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79:.K79])" office:value-type="float" office:value="203" calcext:value-type="float">
            <text:p><text:s/>203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80:.K80])" office:value-type="float" office:value="14" calcext:value-type="float">
            <text:p><text:s/>14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高雄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07" calcext:value-type="float">
            <text:p><text:s/>10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81:.K81])" office:value-type="float" office:value="128" calcext:value-type="float">
            <text:p><text:s/>128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82:.K8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42" calcext:value-type="float">
            <text:p><text:s/>4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41" calcext:value-type="float">
            <text:p><text:s/>41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83:.K83])" office:value-type="float" office:value="47" calcext:value-type="float">
            <text:p><text:s/>47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2" table:style-name="ce34" office:value-type="float" office:value="6" calcext:value-type="float">
            <text:p><text:s/>6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6" calcext:value-type="float">
            <text:p><text:s/>6 </text:p>
          </table:table-cell>
          <table:table-cell table:number-columns-repeated="3" table:style-name="ce34" office:value-type="float" office:value="1" calcext:value-type="float">
            <text:p><text:s/>1 </text:p>
          </table:table-cell>
          <table:table-cell table:formula="of:=SUM([.H84:.K84])" office:value-type="float" office:value="14" calcext:value-type="float">
            <text:p><text:s/>14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77" calcext:value-type="float">
            <text:p><text:s/>77 </text:p>
          </table:table-cell>
          <table:table-cell table:style-name="ce34" office:value-type="float" office:value="547" calcext:value-type="float">
            <text:p><text:s/>547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37" calcext:value-type="float">
            <text:p><text:s/>13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358" calcext:value-type="float">
            <text:p><text:s/>358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85:.K85])" office:value-type="float" office:value="548" calcext:value-type="float">
            <text:p><text:s/>548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86:.K86])" office:value-type="float" office:value="32" calcext:value-type="float">
            <text:p><text:s/>32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522" calcext:value-type="float">
            <text:p><text:s/>522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11" calcext:value-type="float">
            <text:p><text:s/>1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335" calcext:value-type="float">
            <text:p><text:s/>335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87" calcext:value-type="float">
            <text:p><text:s/>87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87:.K87])" office:value-type="float" office:value="490" calcext:value-type="float">
            <text:p><text:s/>490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88:.K8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89:.K89])" office:value-type="float" office:value="20" calcext:value-type="float">
            <text:p><text:s/>20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formula="of:=SUM([.H90:.K90])" office:value-type="float" office:value="6" calcext:value-type="float">
            <text:p><text:s/>6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4" office:value-type="string" calcext:value-type="string">
            <text:p>計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91:.K91])" office:value-type="float" office:value="66" calcext:value-type="float">
            <text:p><text:s/>66 </text:p>
          </table:table-cell>
          <table:table-cell office:value-type="float" office:value="66" calcext:value-type="float">
            <text:p><text:s/>66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92:.K92])" office:value-type="float" office:value="7" calcext:value-type="float">
            <text:p><text:s/>7 </text:p>
          </table:table-cell>
          <table:table-cell office:value-type="float" office:value="7" calcext:value-type="float">
            <text:p><text:s/>7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34" calcext:value-type="float">
            <text:p><text:s/>34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26" calcext:value-type="float">
            <text:p><text:s/>26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93:.K93])" office:value-type="float" office:value="43" calcext:value-type="float">
            <text:p><text:s/>43 </text:p>
          </table:table-cell>
          <table:table-cell office:value-type="float" office:value="43" calcext:value-type="float">
            <text:p><text:s/>43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94:.K94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95:.K95])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96:.K96])" office:value-type="float" office:value="14" calcext:value-type="float">
            <text:p><text:s/>14 </text:p>
          </table:table-cell>
          <table:table-cell office:value-type="float" office:value="14" calcext:value-type="float">
            <text:p><text:s/>14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31" calcext:value-type="float">
            <text:p><text:s/>31 </text:p>
          </table:table-cell>
          <table:table-cell table:style-name="ce34" office:value-type="float" office:value="90" calcext:value-type="float">
            <text:p><text:s/>90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76" calcext:value-type="float">
            <text:p><text:s/>76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97:.K97])" office:value-type="float" office:value="108" calcext:value-type="float">
            <text:p><text:s/>108 </text:p>
          </table:table-cell>
          <table:table-cell office:value-type="float" office:value="108" calcext:value-type="float">
            <text:p><text:s/>108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7" calcext:value-type="float">
            <text:p><text:s/>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98:.K98])" office:value-type="float" office:value="11" calcext:value-type="float">
            <text:p><text:s/>11 </text:p>
          </table:table-cell>
          <table:table-cell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5" calcext:value-type="float">
            <text:p><text:s/>45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8" calcext:value-type="float">
            <text:p><text:s/>38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99:.K99])" office:value-type="float" office:value="56" calcext:value-type="float">
            <text:p><text:s/>56 </text:p>
          </table:table-cell>
          <table:table-cell office:value-type="float" office:value="56" calcext:value-type="float">
            <text:p><text:s/>56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00:.K100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01:.K101])"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28" calcext:value-type="float">
            <text:p><text:s/>28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27" calcext:value-type="float">
            <text:p><text:s/>2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02:.K102])" office:value-type="float" office:value="36" calcext:value-type="float">
            <text:p><text:s/>36 </text:p>
          </table:table-cell>
          <table:table-cell office:value-type="float" office:value="36" calcext:value-type="float">
            <text:p><text:s/>36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03:.K103])" office:value-type="float" office:value="4" calcext:value-type="float">
            <text:p><text:s/>4 </text:p>
          </table:table-cell>
          <table:table-cell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04:.K104])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05:.K105])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06:.K106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07:.K107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08:.K108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09:.K109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10:.K110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24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11:.K111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12:.K112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13:.K113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14:.K114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23" calcext:value-type="float">
            <text:p><text:s/>2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20" calcext:value-type="float">
            <text:p><text:s/>2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15:.K115])" office:value-type="float" office:value="34" calcext:value-type="float">
            <text:p><text:s/>34 </text:p>
          </table:table-cell>
          <table:table-cell office:value-type="float" office:value="34" calcext:value-type="float">
            <text:p><text:s/>34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16:.K116])"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17:.K117])" office:value-type="float" office:value="4" calcext:value-type="float">
            <text:p><text:s/>4 </text:p>
          </table:table-cell>
          <table:table-cell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18:.K118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19:.K119])" office:value-type="float" office:value="9" calcext:value-type="float">
            <text:p><text:s/>9 </text:p>
          </table:table-cell>
          <table:table-cell office:value-type="float" office:value="9" calcext:value-type="float">
            <text:p><text:s/>9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2" table:style-name="ce34" office:value-type="float" office:value="10" calcext:value-type="float">
            <text:p><text:s/>1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20:.K120])" office:value-type="float" office:value="16" calcext:value-type="float">
            <text:p><text:s/>16 </text:p>
          </table:table-cell>
          <table:table-cell office:value-type="float" office:value="16" calcext:value-type="float">
            <text:p><text:s/>16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121:.K121])" office:value-type="float" office:value="11" calcext:value-type="float">
            <text:p><text:s/>11 </text:p>
          </table:table-cell>
          <table:table-cell office:value-type="float" office:value="11" calcext:value-type="float">
            <text:p><text:s/>11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formula="of:=SUM([.H122:.K122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臺中市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formula="of:=SUM([.H123:.K123])" office:value-type="float" office:value="4" calcext:value-type="float">
            <text:p><text:s/>4 </text:p>
          </table:table-cell>
          <table:table-cell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24:.K124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25:.K12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formula="of:=SUM([.H126:.K126])" office:value-type="float" office:value="5" calcext:value-type="float">
            <text:p><text:s/>5 </text:p>
          </table:table-cell>
          <table:table-cell office:value-type="float" office:value="5" calcext:value-type="float">
            <text:p><text:s/>5 </text:p>
          </table:table-cell>
          <table:table-cell table:number-columns-repeated="1010"/>
        </table:table-row>
        <table:table-row table:style-name="ro5">
          <table:table-cell table:style-name="ce7"/>
          <table:table-cell table:style-name="ce24" office:value-type="string" calcext:value-type="string">
            <text:p>計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27:.K127])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28:.K128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24" office:value-type="string" calcext:value-type="string">
            <text:p>農業用水</text:p>
          </table:table-cell>
          <table:table-cell table:style-name="ce34" office:value-type="float" office:value="3" calcext:value-type="float">
            <text:p><text:s/>3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formula="of:=SUM([.H129:.K129])" office:value-type="float" office:value="2" calcext:value-type="float">
            <text:p><text:s/>2 </text:p>
          </table:table-cell>
          <table:table-cell office:value-type="float" office:value="2" calcext:value-type="float">
            <text:p><text:s/>2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0:.K130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9" table:style-name="ce34" office:value-type="float" office:value="0" calcext:value-type="float">
            <text:p><text:s/>- </text:p>
          </table:table-cell>
          <table:table-cell table:formula="of:=SUM([.H131:.K131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2:.K132])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3:.K13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4:.K13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臺南市</text:p>
          </table:table-cell>
          <table:table-cell table:style-name="ce24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5:.K13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6:.K13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7:.K13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8:.K13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39:.K13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40:.K14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24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41:.K14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42:.K14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43:.K14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44:.K14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145:.K145])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46:.K14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高雄市</text:p>
          </table:table-cell>
          <table:table-cell table:style-name="ce24" office:value-type="string" calcext:value-type="string">
            <text:p>農業用水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formula="of:=SUM([.H147:.K14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48:.K14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49:.K149])" office:value-type="float" office:value="4" calcext:value-type="float">
            <text:p><text:s/>4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formula="of:=SUM([.H150:.K15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6" office:value-type="float" office:value="192" calcext:value-type="float">
            <text:p><text:s/>192 </text:p>
          </table:table-cell>
          <table:table-cell table:style-name="ce36" office:value-type="float" office:value="291" calcext:value-type="float">
            <text:p><text:s/>29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251" calcext:value-type="float">
            <text:p><text:s/>25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formula="of:=SUM([.H151:.K151])" office:value-type="float" office:value="335" calcext:value-type="float">
            <text:p><text:s/>335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style-name="ce36" office:value-type="float" office:value="29" calcext:value-type="float">
            <text:p><text:s/>2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formula="of:=SUM([.H152:.K152])" office:value-type="float" office:value="25" calcext:value-type="float">
            <text:p><text:s/>25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金門縣</text:p>
          </table:table-cell>
          <table:table-cell table:style-name="ce24" office:value-type="string" calcext:value-type="string">
            <text:p>農業用水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208" calcext:value-type="float">
            <text:p><text:s/>20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formula="of:=SUM([.H153:.K153])" office:value-type="float" office:value="255" calcext:value-type="float">
            <text:p><text:s/>255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formula="of:=SUM([.H154:.K15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formula="of:=SUM([.H155:.K155])" office:value-type="float" office:value="15" calcext:value-type="float">
            <text:p><text:s/>15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1" calcext:value-type="float">
            <text:p><text:s/>3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31" calcext:value-type="float">
            <text:p><text:s/>3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formula="of:=SUM([.H156:.K156])" office:value-type="float" office:value="40" calcext:value-type="float">
            <text:p><text:s/>40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formula="of:=SUM([.H157:.K15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formula="of:=SUM([.H158:.K15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連江縣</text:p>
          </table:table-cell>
          <table:table-cell table:style-name="ce24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formula="of:=SUM([.H159:.K15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formula="of:=SUM([.H160:.K16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24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formula="of:=SUM([.H161:.K16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25" office:value-type="string" calcext:value-type="string">
            <text:p>其他用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formula="of:=SUM([.H162:.K16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2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5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6"/>
          <table:table-cell table:style-name="ce38" office:value-type="string" calcext:value-type="string">
            <text:p>審核</text:p>
          </table:table-cell>
          <table:table-cell table:style-name="ce38" table:number-columns-repeated="6"/>
          <table:table-cell table:style-name="ce49" office:value-type="string" calcext:value-type="string">
            <text:p>機關長官</text:p>
          </table:table-cell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26"/>
          <table:table-cell table:style-name="ce38" table:number-columns-repeated="3"/>
          <table:table-cell table:style-name="ce44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5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11"/>
          <table:table-cell table:style-name="ce26"/>
          <table:table-cell table:style-name="ce38" table:number-columns-repeated="3"/>
          <table:table-cell table:style-name="ce45" table:number-columns-repeated="3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資料來源：各直轄市政府、各縣(市)政府。</text:p>
          </table:table-cell>
          <table:table-cell table:style-name="ce12" table:number-columns-repeated="1023"/>
        </table:table-row>
        <table:table-row table:style-name="ro1">
          <table:table-cell table:style-name="ce12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2" table:number-columns-repeated="1023"/>
        </table:table-row>
        <table:table-row table:style-name="ro1">
          <table:table-cell table:style-name="ce12" office:value-type="string" calcext:value-type="string">
            <text:p><text:s text:c="10"/>2.於次年3月底前，由本署建置之全國水權基本資料庫產生。</text:p>
          </table:table-cell>
          <table:table-cell table:style-name="ce12" table:number-columns-repeated="8"/>
          <table:table-cell table:style-name="ce12" office:value-type="string" calcext:value-type="string">
            <text:p>民國98年3月3日編製</text:p>
          </table:table-cell>
          <table:table-cell table:style-name="ce12" table:number-columns-repeated="1014"/>
        </table:table-row>
        <table:table-row table:style-name="ro1">
          <table:table-cell table:style-name="ce13" office:value-type="string" office:string-value="附    註：修正原因係金門縣與連江縣錯植。" calcext:value-type="string" table:number-columns-spanned="5" table:number-rows-spanned="1">
            <text:p><text:s/>附 <text:s text:c="3"/>註：修正原因係金門縣與連江縣錯植。 </text:p>
          </table:table-cell>
          <table:covered-table-cell/>
          <table:covered-table-cell table:number-columns-repeated="3" table:style-name="ce13"/>
          <table:table-cell table:number-columns-repeated="4"/>
          <table:table-cell table:style-name="ce12" office:value-type="string" calcext:value-type="string">
            <text:p>民國99年3月22日修正</text:p>
          </table:table-cell>
          <table:table-cell/>
          <table:table-cell table:style-name="ce12"/>
          <table:table-cell table:number-columns-repeated="1012"/>
        </table:table-row>
        <table:table-row table:style-name="ro1" table:number-rows-repeated="111">
          <table:table-cell/>
          <table:table-cell table:style-name="ce27"/>
          <table:table-cell table:number-columns-repeated="1022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70" table:range-usable-as="print-range"/>
          <table:named-range table:name="Excel_BuiltIn_Print_Titles" table:base-cell-address="$'11520302-a4'.$A$1" table:cell-range-address="$'11520302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9mm" fo:margin-left="10mm" fo:margin-right="4.99mm" style:first-page-number="continue" style:scale-to="9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8T15:52:51</dc:date>
    <meta:print-date>2010-04-28T15:50:39</meta:print-date>
    <meta:document-statistic meta:table-count="1" meta:cell-count="2132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