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36.37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63mm" fo:break-before="page" style:use-optimal-row-height="false"/>
    </style:style>
    <style:style style:name="ro5" style:family="table-row">
      <style:table-row-properties style:row-height="5.56mm" fo:break-before="page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11520306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1520306-a4" table:style-name="ta1" table:print-ranges="'11520306-a4'.A1:'11520306-a4'.F151">
        <office:forms form:automatic-focus="false" form:apply-design-mode="false"/>
        <table:table-column table:style-name="co1" table:default-cell-style-name="ce3"/>
        <table:table-column table:style-name="co2" table:default-cell-style-name="ce2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1" table:default-cell-style-name="ce34"/>
        <table:table-column table:style-name="co6" table:default-cell-style-name="ce34"/>
        <table:table-column table:style-name="co7" table:number-columns-repeated="250" table:default-cell-style-name="ce3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1"/>
            <table:table-cell table:style-name="ce25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"/>
            <table:table-cell table:style-name="ce25" table:number-columns-repeated="24"/>
            <table:table-cell table:number-columns-repeated="994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2" office:value-type="string" office:string-value="次年3月底前編報     " calcext:value-type="string">
              <text:p><text:s/>次年3月底前編報 <text:s text:c="5"/></text:p>
            </table:table-cell>
            <table:table-cell table:style-name="ce26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 1152-03-06" calcext:value-type="string" table:number-columns-spanned="2" table:number-rows-spanned="1">
              <text:p><text:s text:c="2"/>1152-03-06 </text:p>
            </table:table-cell>
            <table:covered-table-cell table:style-name="ce1"/>
            <table:table-cell table:style-name="ce25" table:number-columns-repeated="24"/>
            <table:table-cell table:number-columns-repeated="994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下水</text:span><text:span text:style-name="T2"> (本表共4頁)　 　 　 　 　 　 　 　  </text:span></text:p>
            </table:table-cell>
            <table:covered-table-cell table:number-columns-repeated="5" table:style-name="ce2"/>
            <table:table-cell table:style-name="ce41"/>
            <table:table-cell table:number-columns-repeated="1017"/>
          </table:table-row>
          <table:table-row table:style-name="ro1">
            <table:table-cell/>
            <table:table-cell table:style-name="ce13"/>
            <table:table-cell table:style-name="ce27" office:value-type="string" office:string-value="中 華 民 國 101年" calcext:value-type="string">
              <text:p><text:s/>中 華 民 國 101年 </text:p>
            </table:table-cell>
            <table:table-cell table:style-name="ce36"/>
            <table:table-cell table:style-name="ce41" office:value-type="string" office:string-value="　" calcext:value-type="string">
              <text:p><text:s/>　 </text:p>
            </table:table-cell>
            <table:table-cell table:style-name="ce27" office:value-type="string" office:string-value="單位：件　" calcext:value-type="string">
              <text:p><text:s/>單位：件　 </text:p>
            </table:table-cell>
            <table:table-cell table:style-name="ce41"/>
            <table:table-cell table:number-columns-repeated="1017"/>
          </table:table-row>
          <table:table-row table:style-name="ro1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4" office:value-type="string" office:string-value="用水標的別" calcext:value-type="string">
              <text:p><text:s/>用水標的別 </text:p>
            </table:table-cell>
            <table:table-cell table:style-name="ce28" office:value-type="string" office:string-value="申請件數" calcext:value-type="string">
              <text:p><text:s/>申請件數 </text:p>
            </table:table-cell>
            <table:table-cell table:style-name="ce28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2"/>
            <table:table-cell table:style-name="ce7" table:number-columns-repeated="1018"/>
          </table:table-row>
        </table:table-header-rows>
        <table:table-row table:style-name="ro3">
          <table:table-cell table:style-name="ce5"/>
          <table:table-cell table:style-name="ce15" office:value-type="string" calcext:value-type="string">
            <text:p>總計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37" table:number-columns-repeated="2"/>
          <table:table-cell table:style-name="ce45" office:value-type="float" office:value="97" calcext:value-type="float">
            <text:p><text:s/>97 </text:p>
          </table:table-cell>
          <table:table-cell table:style-name="ce7" table:number-columns-repeated="1018"/>
        </table:table-row>
        <table:table-row table:style-name="ro3">
          <table:table-cell table:style-name="ce5"/>
          <table:table-cell table:style-name="ce16" office:value-type="string" calcext:value-type="string">
            <text:p>家用及公共給水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"/>
          <table:table-cell table:style-name="ce43"/>
          <table:table-cell table:style-name="ce46" office:value-type="float" office:value="3" calcext:value-type="float">
            <text:p><text:s/>3 </text:p>
          </table:table-cell>
          <table:table-cell table:style-name="ce7" table:number-columns-repeated="1018"/>
        </table:table-row>
        <table:table-row table:style-name="ro3">
          <table:table-cell table:style-name="ce5" office:value-type="string" calcext:value-type="string">
            <text:p>總　　　計</text:p>
          </table:table-cell>
          <table:table-cell table:style-name="ce16" office:value-type="string" calcext:value-type="string">
            <text:p>農業用水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" table:number-columns-repeated="2"/>
          <table:table-cell table:style-name="ce46" office:value-type="float" office:value="16" calcext:value-type="float">
            <text:p><text:s/>16 </text:p>
          </table:table-cell>
          <table:table-cell table:style-name="ce7" table:number-columns-repeated="1018"/>
        </table:table-row>
        <table:table-row table:style-name="ro3">
          <table:table-cell table:style-name="ce5"/>
          <table:table-cell table:style-name="ce16" office:value-type="string" calcext:value-type="string">
            <text:p>水力用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6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6" office:value-type="string" calcext:value-type="string">
            <text:p>工業用水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" table:number-columns-repeated="2"/>
          <table:table-cell table:style-name="ce46" office:value-type="float" office:value="48" calcext:value-type="float">
            <text:p><text:s/>48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7" office:value-type="string" calcext:value-type="string">
            <text:p>其他用途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" table:number-columns-repeated="2"/>
          <table:table-cell table:style-name="ce46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" table:number-columns-repeated="2"/>
          <table:table-cell table:style-name="ce47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" table:number-columns-repeated="2"/>
          <table:table-cell table:style-name="ce4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" table:number-columns-repeated="2"/>
          <table:table-cell table:style-name="ce4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" table:number-columns-repeated="2"/>
          <table:table-cell table:style-name="ce47" office:value-type="float" office:value="18" calcext:value-type="float">
            <text:p><text:s/>18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" table:number-columns-repeated="2"/>
          <table:table-cell table:style-name="ce47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計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" table:number-columns-repeated="2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" table:number-columns-repeated="2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計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" table:number-columns-repeated="2"/>
          <table:table-cell table:style-name="ce4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" table:number-columns-repeated="2"/>
          <table:table-cell table:style-name="ce4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8" table:number-columns-repeated="2"/>
          <table:table-cell table:style-name="ce48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" table:number-columns-repeated="2"/>
          <table:table-cell table:style-name="ce4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" table:number-columns-repeated="2"/>
          <table:table-cell table:style-name="ce4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計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" table:number-columns-repeated="2"/>
          <table:table-cell table:style-name="ce47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" table:number-columns-repeated="2"/>
          <table:table-cell table:style-name="ce47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" table:number-columns-repeated="2"/>
          <table:table-cell table:style-name="ce47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" table:number-columns-repeated="2"/>
          <table:table-cell table:style-name="ce47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8" table:number-columns-repeated="2"/>
          <table:table-cell table:style-name="ce48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" table:number-columns-repeated="2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" table:number-columns-repeated="2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9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9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9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9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9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9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9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8" table:number-columns-repeated="2"/>
          <table:table-cell table:style-name="ce48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" table:number-columns-repeated="2"/>
          <table:table-cell table:style-name="ce4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8" table:number-columns-repeated="2"/>
          <table:table-cell table:style-name="ce48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主辦業務人員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21" office:value-type="string" calcext:value-type="string">
            <text:p>審核 </text:p>
          </table:table-cell>
          <table:table-cell table:style-name="ce33" office:value-type="string" calcext:value-type="string">
            <text:p><text:s text:c="3"/></text:p>
          </table:table-cell>
          <table:table-cell table:style-name="ce7"/>
          <table:table-cell table:style-name="ce7" office:value-type="string" calcext:value-type="string">
            <text:p>機關長官 <text:s text:c="95"/>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主辦統計人員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33"/>
          <table:table-cell table:style-name="ce7" table:number-columns-repeated="3"/>
          <table:table-cell table:number-columns-repeated="1018"/>
        </table:table-row>
        <table:table-row table:style-name="ro6">
          <table:table-cell table:style-name="ce7" office:value-type="string" calcext:value-type="string">
            <text:p>資料來源：各直轄市政府、各縣(市)政府。 <text:s text:c="5"/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7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　　　2.於次年3月底前，由本署建置之全國水權基本資料庫產生。</text:p>
          </table:table-cell>
          <table:table-cell table:style-name="ce3"/>
          <table:table-cell table:number-columns-repeated="1022"/>
        </table:table-row>
        <table:table-row table:style-name="ro1">
          <table:table-cell/>
          <table:table-cell table:style-name="ce22"/>
          <table:table-cell/>
          <table:table-cell table:style-name="ce40" office:value-type="string" office:string-value="民國 102 年 3 月 7日編製" calcext:value-type="string" table:number-columns-spanned="3" table:number-rows-spanned="1">
            <text:p><text:s/>民國 102 年 3 月 7日編製 </text:p>
          </table:table-cell>
          <table:covered-table-cell table:number-columns-repeated="2" table:style-name="ce44"/>
          <table:table-cell table:number-columns-repeated="1018"/>
        </table:table-row>
        <table:table-row table:style-name="ro1" table:number-rows-repeated="112">
          <table:table-cell/>
          <table:table-cell table:style-name="ce23"/>
          <table:table-cell table:number-columns-repeated="1022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6-a4'.$A$1" table:cell-range-address="$'11520306-a4'.$A$1:.$F$151" table:range-usable-as="print-range"/>
          <table:named-range table:name="Excel_BuiltIn_Print_Titles" table:base-cell-address="$'11520306-a4'.$A$1" table:cell-range-address="$'11520306-a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6-a4" style:display-name="PageStyle_11520306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梁碧玲</dc:creator>
    <dc:date>2013-03-08T10:26:45</dc:date>
    <meta:print-date>2013-03-08T10:26:35</meta:print-date>
    <meta:document-statistic meta:table-count="1" meta:cell-count="462" meta:object-count="0"/>
    <meta:generator>LibreOffice/5.1.2.2$Windows_x86 LibreOffice_project/d3bf12ecb743fc0d20e0be0c58ca359301eb705f</meta:generator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