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8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26.19mm" fo:break-before="auto" style:use-optimal-row-height="false"/>
    </style:style>
    <style:style style:name="ro24" style:family="table-row">
      <style:table-row-properties style:row-height="26.72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82mm" fo:min-width="34.1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246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10" table:style-name="ce7"/>
            <table:table-cell table:style-name="ce17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7年度第4季補助團體私人撥款情形表</text:p>
            </table:table-cell>
            <table:covered-table-cell table:number-columns-repeated="10" table:style-name="ce8"/>
            <table:table-cell table:style-name="ce18" table:number-columns-repeated="1013"/>
          </table:table-row>
          <table:table-row table:style-name="ro3">
            <table:table-cell table:style-name="ce2" table:number-columns-spanned="11" table:number-rows-spanned="1"/>
            <table:covered-table-cell table:number-columns-repeated="10" table:style-name="ce8"/>
            <table:table-cell table:style-name="ce18" table:number-columns-repeated="1013"/>
          </table:table-row>
          <table:table-row table:style-name="ro4">
            <table:table-cell table:style-name="ce3" office:value-type="string" calcext:value-type="string" table:number-columns-spanned="11" table:number-rows-spanned="1">
              <text:p>中華民國97年9月1日至97年12月31日止</text:p>
            </table:table-cell>
            <table:covered-table-cell table:number-columns-repeated="9" table:style-name="ce9"/>
            <table:covered-table-cell table:style-name="ce9">
              <draw:custom-shape table:end-cell-address="Sheet1.K4" table:end-x="36.91mm" table:end-y="5.83mm" draw:z-index="0" draw:name="Text 1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K4" table:end-x="36.91mm" table:end-y="5.83mm" draw:z-index="1" draw:name="Text 3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0" office:value-type="string" calcext:value-type="string" table:number-columns-spanned="1" table:number-rows-spanned="3">
              <text:p>補助對象(團體全銜或私人姓名</text:p>
            </table:table-cell>
            <table:table-cell table:style-name="ce10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0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19"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10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團體或私人自付金額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實支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19" table:number-columns-repeated="1013"/>
          </table:table-row>
          <table:table-row table:style-name="ro6">
            <table:covered-table-cell table:style-name="ce4"/>
            <table:covered-table-cell table:number-columns-repeated="5" table:style-name="ce10"/>
            <table:table-cell table:style-name="ce13" office:value-type="string" calcext:value-type="string">
              <text:p>本季實支數　</text:p>
            </table:table-cell>
            <table:table-cell table:style-name="ce14" office:value-type="string" calcext:value-type="string">
              <text:p>截止本季止實支數</text:p>
            </table:table-cell>
            <table:table-cell table:style-name="ce15" office:value-type="string" calcext:value-type="string">
              <text:p>本季暫付款</text:p>
            </table:table-cell>
            <table:table-cell table:style-name="ce14" office:value-type="string" calcext:value-type="string">
              <text:p>截止本季止暫付款</text:p>
            </table:table-cell>
            <table:covered-table-cell table:style-name="ce4"/>
            <table:table-cell table:style-name="ce19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中華水資源學會第四屆三次年會暨研討會補助款-研討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205000" calcext:value-type="float">
            <text:p><text:s/>1,205,000</text:p>
          </table:table-cell>
          <table:table-cell table:style-name="ce12" office:value-type="float" office:value="111300" calcext:value-type="float">
            <text:p><text:s/>111,300</text:p>
          </table:table-cell>
          <table:table-cell table:style-name="ce12" table:formula="of:=SUM([.C8:.E8])" office:value-type="float" office:value="1346300" calcext:value-type="float">
            <text:p><text:s/>1,346,3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內柵廟口文化祭-平安燈謎慶團園活動-社區福利</text:p>
          </table:table-cell>
          <table:table-cell table:style-name="ce11" office:value-type="string" calcext:value-type="string">
            <text:p>桃園縣大溪國際青年商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table:formula="of:=SUM([.C9:.E9])" office:value-type="float" office:value="150000" calcext:value-type="float">
            <text:p><text:s/>150,0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婦女安全防家暴防性侵暨節約用水宣導-業務宣導</text:p>
          </table:table-cell>
          <table:table-cell table:style-name="ce11" office:value-type="string" calcext:value-type="string">
            <text:p>桃園縣社會青年服務協進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table:formula="of:=SUM([.C10:.E10])" office:value-type="float" office:value="103000" calcext:value-type="float">
            <text:p><text:s/>103,000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-研討會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745700" calcext:value-type="float">
            <text:p><text:s/>3,74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11:.E11])" office:value-type="float" office:value="8980087" calcext:value-type="float">
            <text:p><text:s/>8,980,087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恭迎媽祖聖駕繞境祈福活動-社區福利</text:p>
          </table:table-cell>
          <table:table-cell table:style-name="ce11" office:value-type="string" calcext:value-type="string">
            <text:p>桃園縣渡船遊艇商業同業公會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84000" calcext:value-type="float">
            <text:p><text:s/>184,000</text:p>
          </table:table-cell>
          <table:table-cell table:style-name="ce12" table:formula="of:=SUM([.C12:.E12])" office:value-type="float" office:value="284000" calcext:value-type="float">
            <text:p><text:s/>284,000</text:p>
          </table:table-cell>
          <table:table-cell table:style-name="ce12"/>
          <table:table-cell table:style-name="ce12" office:value-type="float" office:value="80000" calcext:value-type="float">
            <text:p><text:s/>8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溫馨關懷老人福利服務活動-社區福利</text:p>
          </table:table-cell>
          <table:table-cell table:style-name="ce11" office:value-type="string" calcext:value-type="string">
            <text:p>桃園縣育玄音樂藝術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430" calcext:value-type="float">
            <text:p><text:s/>19,430</text:p>
          </table:table-cell>
          <table:table-cell table:style-name="ce12" table:formula="of:=SUM([.C13:.E13])" office:value-type="float" office:value="49430" calcext:value-type="float">
            <text:p><text:s/>49,43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家庭三角習題珍惜水資源活動-業務宣導</text:p>
          </table:table-cell>
          <table:table-cell table:style-name="ce11" office:value-type="string" calcext:value-type="string">
            <text:p>桃園縣蘭心婦女成長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67200" calcext:value-type="float">
            <text:p><text:s/>67,200</text:p>
          </table:table-cell>
          <table:table-cell table:style-name="ce12" table:formula="of:=SUM([.C14:.E14])" office:value-type="float" office:value="107200" calcext:value-type="float">
            <text:p><text:s/>107,2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龍潭鄉長盃槌球錦標賽活動-社區福利</text:p>
          </table:table-cell>
          <table:table-cell table:style-name="ce11" office:value-type="string" calcext:value-type="string">
            <text:p>桃園縣龍潭鄉槌球推廣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35878" calcext:value-type="float">
            <text:p><text:s/>35,878</text:p>
          </table:table-cell>
          <table:table-cell table:style-name="ce12" table:formula="of:=SUM([.C15:.E15])" office:value-type="float" office:value="145878" calcext:value-type="float">
            <text:p><text:s/>145,878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躍動生命節約用水活動-業務宣導</text:p>
          </table:table-cell>
          <table:table-cell table:style-name="ce11" office:value-type="string" calcext:value-type="string">
            <text:p>社團法人桃園縣脊髄損傷者協會</text:p>
          </table:table-cell>
          <table:table-cell table:style-name="ce12" office:value-type="float" office:value="7000" calcext:value-type="float">
            <text:p><text:s/>7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52600" calcext:value-type="float">
            <text:p><text:s/>52,600</text:p>
          </table:table-cell>
          <table:table-cell table:style-name="ce12" table:formula="of:=SUM([.C16:.E16])" office:value-type="float" office:value="59600" calcext:value-type="float">
            <text:p><text:s/>59,600</text:p>
          </table:table-cell>
          <table:table-cell table:style-name="ce12"/>
          <table:table-cell table:style-name="ce12" office:value-type="float" office:value="7000" calcext:value-type="float">
            <text:p><text:s/>7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反菸反毒反飆車宣導活動-社區福利</text:p>
          </table:table-cell>
          <table:table-cell table:style-name="ce11" office:value-type="string" calcext:value-type="string">
            <text:p>桃園縣客家歌謠推廣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41856" calcext:value-type="float">
            <text:p><text:s/>41,856</text:p>
          </table:table-cell>
          <table:table-cell table:style-name="ce12" table:formula="of:=SUM([.C17:.E17])" office:value-type="float" office:value="147856" calcext:value-type="float">
            <text:p><text:s/>147,856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表揚模範勞工活動-社區福利</text:p>
          </table:table-cell>
          <table:table-cell table:style-name="ce11" office:value-type="string" calcext:value-type="string">
            <text:p>桃園縣新屋鄉工商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50000" calcext:value-type="float">
            <text:p><text:s/>150,000</text:p>
          </table:table-cell>
          <table:table-cell table:style-name="ce12" office:value-type="float" office:value="520000" calcext:value-type="float">
            <text:p><text:s/>520,000</text:p>
          </table:table-cell>
          <table:table-cell table:style-name="ce12" table:formula="of:=SUM([.C18:.E18])" office:value-type="float" office:value="680000" calcext:value-type="float">
            <text:p><text:s/>68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真愛相隨關懷無限暨節約用水活動-業務宣導</text:p>
          </table:table-cell>
          <table:table-cell table:style-name="ce11" office:value-type="string" calcext:value-type="string">
            <text:p>桃園縣保健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48300" calcext:value-type="float">
            <text:p><text:s/>248,300</text:p>
          </table:table-cell>
          <table:table-cell table:style-name="ce12" table:formula="of:=SUM([.C19:.E19])" office:value-type="float" office:value="304300" calcext:value-type="float">
            <text:p><text:s/>304,300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客家歌謠卡拉ok演唱會-社區福利</text:p>
          </table:table-cell>
          <table:table-cell table:style-name="ce11" office:value-type="string" calcext:value-type="string">
            <text:p>桃園平鎮市老人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4000" calcext:value-type="float">
            <text:p><text:s/>74,000</text:p>
          </table:table-cell>
          <table:table-cell table:style-name="ce12" office:value-type="float" office:value="25000" calcext:value-type="float">
            <text:p><text:s/>25,000</text:p>
          </table:table-cell>
          <table:table-cell table:style-name="ce12" table:formula="of:=SUM([.C20:.E20])" office:value-type="float" office:value="105000" calcext:value-type="float">
            <text:p><text:s/>105,000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上帝腳下的天堂關懷身障活動-社區福利</text:p>
          </table:table-cell>
          <table:table-cell table:style-name="ce11" office:value-type="string" calcext:value-type="string">
            <text:p>中華民國玄德孝親慈善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222800" calcext:value-type="float">
            <text:p><text:s/>222,800</text:p>
          </table:table-cell>
          <table:table-cell table:style-name="ce12" table:formula="of:=SUM([.C21:.E21])" office:value-type="float" office:value="298800" calcext:value-type="float">
            <text:p><text:s/>298,800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第二屆客家杯歌謠節約用水活動-業務宣導</text:p>
          </table:table-cell>
          <table:table-cell table:style-name="ce11" office:value-type="string" calcext:value-type="string">
            <text:p>桃園縣客家文化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148000" calcext:value-type="float">
            <text:p><text:s/>148,000</text:p>
          </table:table-cell>
          <table:table-cell table:style-name="ce12" table:formula="of:=SUM([.C22:.E22])" office:value-type="float" office:value="228000" calcext:value-type="float">
            <text:p><text:s/>228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米食節約用水活動-社區福利</text:p>
          </table:table-cell>
          <table:table-cell table:style-name="ce11" office:value-type="string" calcext:value-type="string">
            <text:p>桃園縣龍潭鄉上林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table:formula="of:=SUM([.C23:.E23])" office:value-type="float" office:value="45000" calcext:value-type="float">
            <text:p><text:s/>45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端午佳節社區福利活動</text:p>
          </table:table-cell>
          <table:table-cell table:style-name="ce11" office:value-type="string" calcext:value-type="string">
            <text:p>桃園縣龍潭鄉佳安村辦公處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40000" calcext:value-type="float">
            <text:p><text:s/>40,000</text:p>
          </table:table-cell>
          <table:table-cell table:style-name="ce12" office:value-type="float" office:value="9360" calcext:value-type="float">
            <text:p><text:s/>9,360</text:p>
          </table:table-cell>
          <table:table-cell table:style-name="ce12" table:formula="of:=SUM([.C24:.E24])" office:value-type="float" office:value="69360" calcext:value-type="float">
            <text:p><text:s/>69,36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腳踏希望生命真善美公益活動-社區福利</text:p>
          </table:table-cell>
          <table:table-cell table:style-name="ce11" office:value-type="string" calcext:value-type="string">
            <text:p>財團法人桃園縣私立真善美啟能發展中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735000" calcext:value-type="float">
            <text:p><text:s/>735,000</text:p>
          </table:table-cell>
          <table:table-cell table:style-name="ce12" office:value-type="float" office:value="447000" calcext:value-type="float">
            <text:p><text:s/>447,000</text:p>
          </table:table-cell>
          <table:table-cell table:style-name="ce12" table:formula="of:=SUM([.C25:.E25])" office:value-type="float" office:value="1187000" calcext:value-type="float">
            <text:p><text:s/>1,187,000</text:p>
          </table:table-cell>
          <table:table-cell table:style-name="ce12"/>
          <table:table-cell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全國中正盃龍獅鼓藝錦標賽暨節約用水宣導活動</text:p>
          </table:table-cell>
          <table:table-cell table:style-name="ce11" office:value-type="string" calcext:value-type="string">
            <text:p>中華民國龍獅運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216000" calcext:value-type="float">
            <text:p><text:s/>216,000</text:p>
          </table:table-cell>
          <table:table-cell table:style-name="ce12" table:formula="of:=SUM([.C26:.E26])" office:value-type="float" office:value="438000" calcext:value-type="float">
            <text:p><text:s/>438,000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陀螺心風車情公益活動暨節約用水宣導活動</text:p>
          </table:table-cell>
          <table:table-cell table:style-name="ce11" office:value-type="string" calcext:value-type="string">
            <text:p>社團法人桃園縣推廣教育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9000" calcext:value-type="float">
            <text:p><text:s/>9,000</text:p>
          </table:table-cell>
          <table:table-cell table:style-name="ce12" office:value-type="float" office:value="22990" calcext:value-type="float">
            <text:p><text:s/>22,990</text:p>
          </table:table-cell>
          <table:table-cell table:style-name="ce12" table:formula="of:=SUM([.C27:.E27])" office:value-type="float" office:value="34990" calcext:value-type="float">
            <text:p><text:s/>34,990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傳統詩文暨節約用水宣導活動</text:p>
          </table:table-cell>
          <table:table-cell table:style-name="ce11" office:value-type="string" calcext:value-type="string">
            <text:p>桃園縣書法學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6769" calcext:value-type="float">
            <text:p><text:s/>26,769</text:p>
          </table:table-cell>
          <table:table-cell table:style-name="ce12" table:formula="of:=SUM([.C28:.E28])" office:value-type="float" office:value="82769" calcext:value-type="float">
            <text:p><text:s/>82,769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成立環保資源回收宣導節約用水宣導活動</text:p>
          </table:table-cell>
          <table:table-cell table:style-name="ce11" office:value-type="string" calcext:value-type="string">
            <text:p>桃園縣平鎮市獅子林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38815" calcext:value-type="float">
            <text:p><text:s/>38,815</text:p>
          </table:table-cell>
          <table:table-cell table:style-name="ce12" table:formula="of:=SUM([.C29:.E29])" office:value-type="float" office:value="134815" calcext:value-type="float">
            <text:p><text:s/>134,815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科學體驗營社區福利活動</text:p>
          </table:table-cell>
          <table:table-cell table:style-name="ce11" office:value-type="string" calcext:value-type="string">
            <text:p>桃園縣教育志工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4816" calcext:value-type="float">
            <text:p><text:s/>14,816</text:p>
          </table:table-cell>
          <table:table-cell table:style-name="ce12" table:formula="of:=SUM([.C30:.E30])" office:value-type="float" office:value="40816" calcext:value-type="float">
            <text:p><text:s/>40,816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成果展演暨節約用水宣導活動</text:p>
          </table:table-cell>
          <table:table-cell table:style-name="ce11" office:value-type="string" calcext:value-type="string">
            <text:p>桃園縣龍潭鄉中華太極舞協會</text:p>
          </table:table-cell>
          <table:table-cell table:style-name="ce12" office:value-type="float" office:value="8000" calcext:value-type="float">
            <text:p><text:s/>8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64000" calcext:value-type="float">
            <text:p><text:s/>64,000</text:p>
          </table:table-cell>
          <table:table-cell table:style-name="ce12" table:formula="of:=SUM([.C31:.E31])" office:value-type="float" office:value="92000" calcext:value-type="float">
            <text:p><text:s/>92,000</text:p>
          </table:table-cell>
          <table:table-cell table:style-name="ce12"/>
          <table:table-cell table:style-name="ce12" office:value-type="float" office:value="8000" calcext:value-type="float">
            <text:p><text:s/>8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關懷社區環保暨節約用水宣導活動-社區福利</text:p>
          </table:table-cell>
          <table:table-cell table:style-name="ce11" office:value-type="string" calcext:value-type="string">
            <text:p>社團法人中華大同行善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27600" calcext:value-type="float">
            <text:p><text:s/>127,600</text:p>
          </table:table-cell>
          <table:table-cell table:style-name="ce12" table:formula="of:=SUM([.C32:.E32])" office:value-type="float" office:value="150600" calcext:value-type="float">
            <text:p><text:s/>150,600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親子生態教育知性成長活動-社區福利</text:p>
          </table:table-cell>
          <table:table-cell table:style-name="ce11" office:value-type="string" calcext:value-type="string">
            <text:p>桃園縣石門山環境保護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9480" calcext:value-type="float">
            <text:p><text:s/>9,480</text:p>
          </table:table-cell>
          <table:table-cell table:style-name="ce12" table:formula="of:=SUM([.C33:.E33])" office:value-type="float" office:value="79480" calcext:value-type="float">
            <text:p><text:s/>79,48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大溪古鎮關聖帝君聖誕慶典與文化觀光行銷活動-社區福利</text:p>
          </table:table-cell>
          <table:table-cell table:style-name="ce11" office:value-type="string" calcext:value-type="string">
            <text:p>桃園縣大溪鎮社團民俗技藝促進會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1110000" calcext:value-type="float">
            <text:p><text:s/>1,110,000</text:p>
          </table:table-cell>
          <table:table-cell table:style-name="ce12" office:value-type="float" office:value="900000" calcext:value-type="float">
            <text:p><text:s/>900,000</text:p>
          </table:table-cell>
          <table:table-cell table:style-name="ce12" table:formula="of:=SUM([.C34:.E34])" office:value-type="float" office:value="2110000" calcext:value-type="float">
            <text:p><text:s/>2,110,000</text:p>
          </table:table-cell>
          <table:table-cell table:style-name="ce12"/>
          <table:table-cell table:style-name="ce12" office:value-type="float" office:value="100000" calcext:value-type="float">
            <text:p><text:s/>10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楊梅鎮鄉土藝術活動-社區福利</text:p>
          </table:table-cell>
          <table:table-cell table:style-name="ce11" office:value-type="string" calcext:value-type="string">
            <text:p>桃園縣楊梅鎮後備憲兵荷松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140000" calcext:value-type="float">
            <text:p><text:s/>140,000</text:p>
          </table:table-cell>
          <table:table-cell table:style-name="ce12" office:value-type="float" office:value="67186" calcext:value-type="float">
            <text:p><text:s/>67,186</text:p>
          </table:table-cell>
          <table:table-cell table:style-name="ce12" table:formula="of:=SUM([.C35:.E35])" office:value-type="float" office:value="210186" calcext:value-type="float">
            <text:p><text:s/>210,186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0">
          <table:table-cell table:style-name="ce5" office:value-type="string" calcext:value-type="string">
            <text:p>幹部培訓與保育政策宣導活動-業務宣導</text:p>
          </table:table-cell>
          <table:table-cell table:style-name="ce11" office:value-type="string" calcext:value-type="string">
            <text:p>新竹縣竹東鎮都市原住民生活教育協進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98000" calcext:value-type="float">
            <text:p><text:s/>98,000</text:p>
          </table:table-cell>
          <table:table-cell table:style-name="ce12" office:value-type="float" office:value="13269" calcext:value-type="float">
            <text:p><text:s/>13,269</text:p>
          </table:table-cell>
          <table:table-cell table:style-name="ce12" table:formula="of:=SUM([.C36:.E36])" office:value-type="float" office:value="121269" calcext:value-type="float">
            <text:p><text:s/>121,269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環保義工觀摩活動-社區福利</text:p>
          </table:table-cell>
          <table:table-cell table:style-name="ce11" office:value-type="string" calcext:value-type="string">
            <text:p>新竹縣竹東鎮軟橋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table:formula="of:=SUM([.C37:.E37])" office:value-type="float" office:value="75000" calcext:value-type="float">
            <text:p><text:s/>75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補助辦理第四屆第三次年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38:.E38])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39:.E39])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1">
          <table:table-cell table:style-name="ce5" office:value-type="string" calcext:value-type="string">
            <text:p>辦理「97年度探訪德興之美及宣導我愛水資源社區健行」活動</text:p>
          </table:table-cell>
          <table:table-cell table:style-name="ce11" office:value-type="string" calcext:value-type="string">
            <text:p>台中縣石岡鄉德興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0:.E40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我愛水資源生態社區路跑活動</text:p>
          </table:table-cell>
          <table:table-cell table:style-name="ce11" office:value-type="string" calcext:value-type="string">
            <text:p>台中縣東勢鎮石城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1:.E41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東勢鎮軟埤坑休閒農業區第三屈螢光夜語活動</text:p>
          </table:table-cell>
          <table:table-cell table:style-name="ce11" office:value-type="string" calcext:value-type="string">
            <text:p>東勢鎮軟埤坑休閒產業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2:.E42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60000" calcext:value-type="float">
            <text:p><text:s/>60,000</text:p>
          </table:table-cell>
          <table:table-cell table:style-name="ce12" office:value-type="float" office:value="3715700" calcext:value-type="float">
            <text:p><text:s/>3,71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43:.E43])" office:value-type="float" office:value="8980087" calcext:value-type="float">
            <text:p><text:s/>8,980,087</text:p>
          </table:table-cell>
          <table:table-cell table:style-name="ce12"/>
          <table:table-cell table:style-name="ce12" office:value-type="float" office:value="60000" calcext:value-type="float">
            <text:p><text:s/>6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年全國災害危機處理學術研討會</text:p>
          </table:table-cell>
          <table:table-cell table:style-name="ce11" office:value-type="string" calcext:value-type="string">
            <text:p>長榮大學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10000" calcext:value-type="float">
            <text:p><text:s/>110,000</text:p>
          </table:table-cell>
          <table:table-cell table:style-name="ce12" office:value-type="float" office:value="121438" calcext:value-type="float">
            <text:p><text:s/>121,438</text:p>
          </table:table-cell>
          <table:table-cell table:style-name="ce12" table:formula="of:=SUM([.C44:.E44])" office:value-type="float" office:value="241438" calcext:value-type="float">
            <text:p><text:s/>241,438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新聞研習體驗營暨節省水資源宣導活動</text:p>
          </table:table-cell>
          <table:table-cell table:style-name="ce11" office:value-type="string" calcext:value-type="string">
            <text:p>台南縣新聞記者公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15000" calcext:value-type="float">
            <text:p><text:s/>115,000</text:p>
          </table:table-cell>
          <table:table-cell table:style-name="ce12" table:formula="of:=SUM([.C45:.E45])" office:value-type="float" office:value="175000" calcext:value-type="float">
            <text:p><text:s/>175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農民節慶祝大會暨水資源宣導活動</text:p>
          </table:table-cell>
          <table:table-cell table:style-name="ce11" office:value-type="string" calcext:value-type="string">
            <text:p>高雄縣大樹鄉農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3200" calcext:value-type="float">
            <text:p><text:s/>193,200</text:p>
          </table:table-cell>
          <table:table-cell table:style-name="ce12" office:value-type="float" office:value="104000" calcext:value-type="float">
            <text:p><text:s/>104,000</text:p>
          </table:table-cell>
          <table:table-cell table:style-name="ce12" table:formula="of:=SUM([.C46:.E46])" office:value-type="float" office:value="317200" calcext:value-type="float">
            <text:p><text:s/>317,2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第四屆第三次大會暨健康講座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6600" calcext:value-type="float">
            <text:p><text:s/>86,600</text:p>
          </table:table-cell>
          <table:table-cell table:style-name="ce12" table:formula="of:=SUM([.C47:.E47])" office:value-type="float" office:value="156600" calcext:value-type="float">
            <text:p><text:s/>156,6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社區觀摩會員觀摩活動─水資源宣導</text:p>
          </table:table-cell>
          <table:table-cell table:style-name="ce11" office:value-type="string" calcext:value-type="string">
            <text:p>高雄縣燕巢鄉尖山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46000" calcext:value-type="float">
            <text:p><text:s/>46,000</text:p>
          </table:table-cell>
          <table:table-cell table:style-name="ce12" office:value-type="float" office:value="331800" calcext:value-type="float">
            <text:p><text:s/>331,800</text:p>
          </table:table-cell>
          <table:table-cell table:style-name="ce12" table:formula="of:=SUM([.C48:.E48])" office:value-type="float" office:value="387800" calcext:value-type="float">
            <text:p><text:s/>387,8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3">
          <table:table-cell table:style-name="ce5" office:value-type="string" calcext:value-type="string">
            <text:p>97年度保安宮三山國王聖誕遶境、攻炮城暨社區工作展示、保護水資源宣導</text:p>
          </table:table-cell>
          <table:table-cell table:style-name="ce11" office:value-type="string" calcext:value-type="string">
            <text:p>屏東縣車城鄉保力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5000" calcext:value-type="float">
            <text:p><text:s/>305,000</text:p>
          </table:table-cell>
          <table:table-cell table:style-name="ce12" office:value-type="float" office:value="448533" calcext:value-type="float">
            <text:p><text:s/>448,533</text:p>
          </table:table-cell>
          <table:table-cell table:style-name="ce12" table:formula="of:=SUM([.C49:.E49])" office:value-type="float" office:value="773533" calcext:value-type="float">
            <text:p><text:s/>773,533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style-name="ce12"/>
          <table:table-cell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老人自我保護法律常識講座活動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26417" calcext:value-type="float">
            <text:p><text:s/>26,417</text:p>
          </table:table-cell>
          <table:table-cell table:style-name="ce12" table:formula="of:=SUM([.C50:.E50])" office:value-type="float" office:value="76417" calcext:value-type="float">
            <text:p><text:s/>76,417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1">
          <table:table-cell table:style-name="ce5" office:value-type="string" calcext:value-type="string">
            <text:p>97年度父親節敬老促進健康講座活動─社區福利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3120" calcext:value-type="float">
            <text:p><text:s/>33,120</text:p>
          </table:table-cell>
          <table:table-cell table:style-name="ce12" table:formula="of:=SUM([.C51:.E51])" office:value-type="float" office:value="83120" calcext:value-type="float">
            <text:p><text:s/>83,12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0">
          <table:table-cell table:style-name="ce5" office:value-type="string" calcext:value-type="string">
            <text:p>2008「致富」盃三對三街頭籃球爭霸賽─水資源宣導及社區福利</text:p>
          </table:table-cell>
          <table:table-cell table:style-name="ce11" office:value-type="string" calcext:value-type="string">
            <text:p>高雄縣岡山鎮籃球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79000" calcext:value-type="float">
            <text:p><text:s/>79,000</text:p>
          </table:table-cell>
          <table:table-cell table:style-name="ce12" table:formula="of:=SUM([.C52:.E52])" office:value-type="float" office:value="159000" calcext:value-type="float">
            <text:p><text:s/>159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愛惜水資源及無痕山林學習營活動─水資源宣導</text:p>
          </table:table-cell>
          <table:table-cell table:style-name="ce11" office:value-type="string" calcext:value-type="string">
            <text:p>高雄縣岡山鎮石潭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60205" calcext:value-type="float">
            <text:p><text:s/>60,205</text:p>
          </table:table-cell>
          <table:table-cell table:style-name="ce12" table:formula="of:=SUM([.C53:.E53])" office:value-type="float" office:value="80205" calcext:value-type="float">
            <text:p><text:s/>80,205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第二屆阿公店杯路跑接力賽活動─水資源宣導</text:p>
          </table:table-cell>
          <table:table-cell table:style-name="ce11" office:value-type="string" calcext:value-type="string">
            <text:p>高雄縣阿公店長跑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10000" calcext:value-type="float">
            <text:p><text:s/>110,000</text:p>
          </table:table-cell>
          <table:table-cell table:style-name="ce12" office:value-type="float" office:value="91000" calcext:value-type="float">
            <text:p><text:s/>91,000</text:p>
          </table:table-cell>
          <table:table-cell table:style-name="ce12" table:formula="of:=SUM([.C54:.E54])" office:value-type="float" office:value="221000" calcext:value-type="float">
            <text:p><text:s/>221,0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會員大會暨社區照顧關懷據點、節約水資源宣導</text:p>
          </table:table-cell>
          <table:table-cell table:style-name="ce11" office:value-type="string" calcext:value-type="string">
            <text:p>屏東縣車城鄉保力社區發展協會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style-name="ce12" office:value-type="float" office:value="24800" calcext:value-type="float">
            <text:p><text:s/>24,800</text:p>
          </table:table-cell>
          <table:table-cell table:style-name="ce12" table:formula="of:=SUM([.C55:.E55])" office:value-type="float" office:value="44800" calcext:value-type="float">
            <text:p><text:s/>44,8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捐助台灣溫泉研究發展中心</text:p>
          </table:table-cell>
          <table:table-cell table:style-name="ce11" office:value-type="string" calcext:value-type="string">
            <text:p>嘉南藥理科技大學</text:p>
          </table:table-cell>
          <table:table-cell table:style-name="ce12" office:value-type="float" office:value="1500000" calcext:value-type="float">
            <text:p><text:s/>1,50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4500000" calcext:value-type="float">
            <text:p><text:s/>4,500,000</text:p>
          </table:table-cell>
          <table:table-cell table:style-name="ce12" table:formula="of:=SUM([.C56:.E56])" office:value-type="float" office:value="6000000" calcext:value-type="float">
            <text:p><text:s/>6,000,000</text:p>
          </table:table-cell>
          <table:table-cell table:style-name="ce12" office:value-type="float" office:value="600000" calcext:value-type="float">
            <text:p><text:s/>600,000</text:p>
          </table:table-cell>
          <table:table-cell table:style-name="ce12" office:value-type="float" office:value="1500000" calcext:value-type="float">
            <text:p><text:s/>1,50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青少年羽球夏令營活動-社區福利</text:p>
          </table:table-cell>
          <table:table-cell table:style-name="ce11" office:value-type="string" calcext:value-type="string">
            <text:p>中華民國全民羽球發展協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580000" calcext:value-type="float">
            <text:p><text:s/>580,000</text:p>
          </table:table-cell>
          <table:table-cell table:style-name="ce12" office:value-type="float" office:value="266496" calcext:value-type="float">
            <text:p><text:s/>266,496</text:p>
          </table:table-cell>
          <table:table-cell table:style-name="ce12" office:value-type="float" office:value="876496" calcext:value-type="float">
            <text:p><text:s/>876,496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傳播愛心暨水資源活動</text:p>
          </table:table-cell>
          <table:table-cell table:style-name="ce11" office:value-type="string" calcext:value-type="string">
            <text:p>桃園縣龍潭鄉婦幼關懷協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65000" calcext:value-type="float">
            <text:p><text:s/>65,000</text:p>
          </table:table-cell>
          <table:table-cell table:style-name="ce12" office:value-type="float" office:value="138000" calcext:value-type="float">
            <text:p><text:s/>138,000</text:p>
          </table:table-cell>
          <table:table-cell table:style-name="ce12" office:value-type="float" office:value="208000" calcext:value-type="float">
            <text:p><text:s/>208,0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十全十美成果展暨水資源宣導活動</text:p>
          </table:table-cell>
          <table:table-cell table:style-name="ce11" office:value-type="string" calcext:value-type="string">
            <text:p>桃園縣龍潭鄉雅石會</text:p>
          </table:table-cell>
          <table:table-cell table:style-name="ce12" office:value-type="float" office:value="8000" calcext:value-type="float">
            <text:p><text:s/>8,000</text:p>
          </table:table-cell>
          <table:table-cell table:style-name="ce12" office:value-type="float" office:value="40000" calcext:value-type="float">
            <text:p><text:s/>40,000</text:p>
          </table:table-cell>
          <table:table-cell table:style-name="ce12" office:value-type="float" office:value="54938" calcext:value-type="float">
            <text:p><text:s/>54,938</text:p>
          </table:table-cell>
          <table:table-cell table:style-name="ce12" office:value-type="float" office:value="102938" calcext:value-type="float">
            <text:p><text:s/>102,938</text:p>
          </table:table-cell>
          <table:table-cell table:number-columns-repeated="2" table:style-name="ce12" office:value-type="float" office:value="8000" calcext:value-type="float">
            <text:p><text:s/>8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親子夏令營暨水資源宣導活動</text:p>
          </table:table-cell>
          <table:table-cell table:style-name="ce11" office:value-type="string" calcext:value-type="string">
            <text:p>桃園縣雲野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26209" calcext:value-type="float">
            <text:p><text:s/>26,209</text:p>
          </table:table-cell>
          <table:table-cell table:style-name="ce12" office:value-type="float" office:value="102209" calcext:value-type="float">
            <text:p><text:s/>102,209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4">
          <table:table-cell table:style-name="ce5" office:value-type="string" calcext:value-type="string">
            <text:p>客家文化藝術暨治安宣導與清淨家園全民運動活動經費-社區福利</text:p>
          </table:table-cell>
          <table:table-cell table:style-name="ce11" office:value-type="string" calcext:value-type="string">
            <text:p>桃園縣新屋鄉治安巡防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59000" calcext:value-type="float">
            <text:p><text:s/>59,000</text:p>
          </table:table-cell>
          <table:table-cell table:style-name="ce12" office:value-type="float" office:value="169000" calcext:value-type="float">
            <text:p><text:s/>169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哈特力生態探索夏令營-社區福利</text:p>
          </table:table-cell>
          <table:table-cell table:style-name="ce11" office:value-type="string" calcext:value-type="string">
            <text:p>桃園縣菱潭波人文促進會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style-name="ce12" office:value-type="float" office:value="67187" calcext:value-type="float">
            <text:p><text:s/>67,187</text:p>
          </table:table-cell>
          <table:table-cell table:style-name="ce12" office:value-type="float" office:value="107187" calcext:value-type="float">
            <text:p><text:s/>107,187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桃園運動日-親子投籃機大賽經費-社區福利</text:p>
          </table:table-cell>
          <table:table-cell table:style-name="ce11" office:value-type="string" calcext:value-type="string">
            <text:p>桃園縣元氣青年志工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250000" calcext:value-type="float">
            <text:p><text:s/>250,000</text:p>
          </table:table-cell>
          <table:table-cell table:style-name="ce12" office:value-type="float" office:value="126823" calcext:value-type="float">
            <text:p><text:s/>126,823</text:p>
          </table:table-cell>
          <table:table-cell table:style-name="ce12" office:value-type="float" office:value="396823" calcext:value-type="float">
            <text:p><text:s/>396,823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平鎮市關懷老人長青運動費活動經費</text:p>
          </table:table-cell>
          <table:table-cell table:style-name="ce11" office:value-type="string" calcext:value-type="string">
            <text:p>桃園縣平鎮市守望相助推廣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135000" calcext:value-type="float">
            <text:p><text:s/>135,000</text:p>
          </table:table-cell>
          <table:table-cell table:style-name="ce12" office:value-type="float" office:value="140200" calcext:value-type="float">
            <text:p><text:s/>140,200</text:p>
          </table:table-cell>
          <table:table-cell table:style-name="ce12" office:value-type="float" office:value="281200" calcext:value-type="float">
            <text:p><text:s/>281,2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5">
          <table:table-cell table:style-name="ce5" office:value-type="string" calcext:value-type="string">
            <text:p>愛社區環保資源回收從我做起暨宣導珍惜水資源活動經費</text:p>
          </table:table-cell>
          <table:table-cell table:style-name="ce11" office:value-type="string" calcext:value-type="string">
            <text:p>桃園縣龍潭鄉八德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119000" calcext:value-type="float">
            <text:p><text:s/>119,000</text:p>
          </table:table-cell>
          <table:table-cell table:style-name="ce12" office:value-type="float" office:value="125000" calcext:value-type="float">
            <text:p><text:s/>125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在地文化宣導水資源活動</text:p>
          </table:table-cell>
          <table:table-cell table:style-name="ce11" office:value-type="string" calcext:value-type="string">
            <text:p>桃園縣深耕客家藝文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86700" calcext:value-type="float">
            <text:p><text:s/>286,700</text:p>
          </table:table-cell>
          <table:table-cell table:style-name="ce12" office:value-type="float" office:value="342700" calcext:value-type="float">
            <text:p><text:s/>342,7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6">
          <table:table-cell table:style-name="ce5" office:value-type="string" calcext:value-type="string">
            <text:p>青山綠水賜我好山好水活動-社區福利</text:p>
          </table:table-cell>
          <table:table-cell table:style-name="ce11" office:value-type="string" calcext:value-type="string">
            <text:p>桃園縣龍潭鄉烏樹林工業區廠商協進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60000" calcext:value-type="float">
            <text:p><text:s/>60,000</text:p>
          </table:table-cell>
          <table:table-cell table:style-name="ce12" office:value-type="float" office:value="136000" calcext:value-type="float">
            <text:p><text:s/>136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中秋聯歡月光晚會活動-社區福利</text:p>
          </table:table-cell>
          <table:table-cell table:style-name="ce11" office:value-type="string" calcext:value-type="string">
            <text:p>桃園縣龍潭鄉佳安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7160" calcext:value-type="float">
            <text:p><text:s/>7,160</text:p>
          </table:table-cell>
          <table:table-cell table:style-name="ce12" office:value-type="float" office:value="27160" calcext:value-type="float">
            <text:p><text:s/>27,16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中秋節健康促進晚會活動-社區福利</text:p>
          </table:table-cell>
          <table:table-cell table:style-name="ce11" office:value-type="string" calcext:value-type="string">
            <text:p>桃園縣平鎮市北興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6800" calcext:value-type="float">
            <text:p><text:s/>16,800</text:p>
          </table:table-cell>
          <table:table-cell table:style-name="ce12" office:value-type="float" office:value="69800" calcext:value-type="float">
            <text:p><text:s/>69,8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社區運動大會暨宣導珍惜水資源活動</text:p>
          </table:table-cell>
          <table:table-cell table:style-name="ce11" office:value-type="string" calcext:value-type="string">
            <text:p>桃園縣龍潭鄉元極舞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800" calcext:value-type="float">
            <text:p><text:s/>1,800</text:p>
          </table:table-cell>
          <table:table-cell table:style-name="ce12" office:value-type="float" office:value="24800" calcext:value-type="float">
            <text:p><text:s/>24,8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環保資源回收暨珍惜水資源教育宣導活動</text:p>
          </table:table-cell>
          <table:table-cell table:style-name="ce11" office:value-type="string" calcext:value-type="string">
            <text:p>桃園縣龍潭鄉三和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107200" calcext:value-type="float">
            <text:p><text:s/>107,200</text:p>
          </table:table-cell>
          <table:table-cell table:style-name="ce12" office:value-type="float" office:value="113200" calcext:value-type="float">
            <text:p><text:s/>113,2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社區老人舞蹈教學暨宣導珍惜水資源活動</text:p>
          </table:table-cell>
          <table:table-cell table:style-name="ce11" office:value-type="string" calcext:value-type="string">
            <text:p>桃園縣龍潭鄉早起舞蹈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60000" calcext:value-type="float">
            <text:p><text:s/>60,000</text:p>
          </table:table-cell>
          <table:table-cell table:style-name="ce12" office:value-type="float" office:value="93000" calcext:value-type="float">
            <text:p><text:s/>93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環保資源回收暨宣導珍惜水資源活動</text:p>
          </table:table-cell>
          <table:table-cell table:style-name="ce11" office:value-type="string" calcext:value-type="string">
            <text:p>桃園縣龍潭鄉黃唐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8150" calcext:value-type="float">
            <text:p><text:s/>8,150</text:p>
          </table:table-cell>
          <table:table-cell table:style-name="ce12" office:value-type="float" office:value="14150" calcext:value-type="float">
            <text:p><text:s/>14,15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環保資源回收暨宣導珍惜水資源活動</text:p>
          </table:table-cell>
          <table:table-cell table:style-name="ce11" office:value-type="string" calcext:value-type="string">
            <text:p>桃園縣平鎮市東勢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5000" calcext:value-type="float">
            <text:p><text:s/>25,000</text:p>
          </table:table-cell>
          <table:table-cell table:style-name="ce12" office:value-type="float" office:value="13000" calcext:value-type="float">
            <text:p><text:s/>13,000</text:p>
          </table:table-cell>
          <table:table-cell table:style-name="ce12" office:value-type="float" office:value="41000" calcext:value-type="float">
            <text:p><text:s/>41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7">
          <table:table-cell table:style-name="ce5" office:value-type="string" calcext:value-type="string">
            <text:p>2008水田及水環境國際研討會</text:p>
          </table:table-cell>
          <table:table-cell table:style-name="ce11" office:value-type="string" calcext:value-type="string">
            <text:p>社團法人台灣農業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環保資源回收暨宣導珍惜水資源活動</text:p>
          </table:table-cell>
          <table:table-cell table:style-name="ce11" office:value-type="string" calcext:value-type="string">
            <text:p>桃園縣龍潭鄉烏林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6830" calcext:value-type="float">
            <text:p><text:s/>56,830</text:p>
          </table:table-cell>
          <table:table-cell table:style-name="ce12" office:value-type="float" office:value="82830" calcext:value-type="float">
            <text:p><text:s/>82,83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九九敬老重陽社區福利活動</text:p>
          </table:table-cell>
          <table:table-cell table:style-name="ce11" office:value-type="string" calcext:value-type="string">
            <text:p>桃園縣研華客家文化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105000" calcext:value-type="float">
            <text:p><text:s/>105,000</text:p>
          </table:table-cell>
          <table:table-cell table:style-name="ce12" office:value-type="float" office:value="91051" calcext:value-type="float">
            <text:p><text:s/>91,051</text:p>
          </table:table-cell>
          <table:table-cell table:style-name="ce12" office:value-type="float" office:value="199051" calcext:value-type="float">
            <text:p><text:s/>199,051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中秋聯歡晚會暨宣導節約用水活動</text:p>
          </table:table-cell>
          <table:table-cell table:style-name="ce11" office:value-type="string" calcext:value-type="string">
            <text:p>桃園縣龍潭鄉凌雲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94000" calcext:value-type="float">
            <text:p><text:s/>94,000</text:p>
          </table:table-cell>
          <table:table-cell table:style-name="ce12" office:value-type="float" office:value="120000" calcext:value-type="float">
            <text:p><text:s/>120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中秋節親子烤肉活動暨宣導節約用水活動</text:p>
          </table:table-cell>
          <table:table-cell table:style-name="ce11" office:value-type="string" calcext:value-type="string">
            <text:p>桃園縣龍潭鄉工商促進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23025" calcext:value-type="float">
            <text:p><text:s/>123,025</text:p>
          </table:table-cell>
          <table:table-cell table:style-name="ce12" office:value-type="float" office:value="146025" calcext:value-type="float">
            <text:p><text:s/>146,025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中秋聯歡晚會暨宣導節約用水活動</text:p>
          </table:table-cell>
          <table:table-cell table:style-name="ce11" office:value-type="string" calcext:value-type="string">
            <text:p>桃園縣龍潭鄉婦女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65000" calcext:value-type="float">
            <text:p><text:s/>65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桃園縣中正盃龍獅鼓藝錦標賽暨全民響應節約能源用水宣導活動</text:p>
          </table:table-cell>
          <table:table-cell table:style-name="ce11" office:value-type="string" calcext:value-type="string">
            <text:p>桃園縣龍獅運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35000" calcext:value-type="float">
            <text:p><text:s/>235,000</text:p>
          </table:table-cell>
          <table:table-cell table:style-name="ce12" office:value-type="float" office:value="90210" calcext:value-type="float">
            <text:p><text:s/>90,210</text:p>
          </table:table-cell>
          <table:table-cell table:style-name="ce12" office:value-type="float" office:value="328210" calcext:value-type="float">
            <text:p><text:s/>328,21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九十七年度公益政令宣導活動暨書畫展覽活動-業務宣導</text:p>
          </table:table-cell>
          <table:table-cell table:style-name="ce11" office:value-type="string" calcext:value-type="string">
            <text:p>桃園縣華夏書藝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style-name="ce12" office:value-type="float" office:value="43000" calcext:value-type="float">
            <text:p><text:s/>43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敬老尊賢生命關懷真愛系列活動-業務宣導</text:p>
          </table:table-cell>
          <table:table-cell table:style-name="ce11" office:value-type="string" calcext:value-type="string">
            <text:p>桃園縣大溪鎮婦女發展協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40000" calcext:value-type="float">
            <text:p><text:s/>40,000</text:p>
          </table:table-cell>
          <table:table-cell table:style-name="ce12" office:value-type="float" office:value="120700" calcext:value-type="float">
            <text:p><text:s/>120,700</text:p>
          </table:table-cell>
          <table:table-cell table:style-name="ce12" office:value-type="float" office:value="165700" calcext:value-type="float">
            <text:p><text:s/>165,7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中秋聯歡晚會暨宣導節約用水活動</text:p>
          </table:table-cell>
          <table:table-cell table:style-name="ce11" office:value-type="string" calcext:value-type="string">
            <text:p>桃園縣大溪鎮婦女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80560" calcext:value-type="float">
            <text:p><text:s/>80,560</text:p>
          </table:table-cell>
          <table:table-cell table:style-name="ce12" office:value-type="float" office:value="200560" calcext:value-type="float">
            <text:p><text:s/>200,56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5">
          <table:table-cell table:style-name="ce5" office:value-type="string" calcext:value-type="string">
            <text:p>第一屆聯合社區趣味賽暨反毒防災防家暴宣導活動-社區福利</text:p>
          </table:table-cell>
          <table:table-cell table:style-name="ce11" office:value-type="string" calcext:value-type="string">
            <text:p>桃園縣平鎮市北勢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5000" calcext:value-type="float">
            <text:p><text:s/>25,000</text:p>
          </table:table-cell>
          <table:table-cell table:style-name="ce12" office:value-type="float" office:value="101250" calcext:value-type="float">
            <text:p><text:s/>101,250</text:p>
          </table:table-cell>
          <table:table-cell table:style-name="ce12" office:value-type="float" office:value="129250" calcext:value-type="float">
            <text:p><text:s/>129,25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防溺研習活動-業務宣導</text:p>
          </table:table-cell>
          <table:table-cell table:style-name="ce11" office:value-type="string" calcext:value-type="string">
            <text:p>桃園縣復興鄉救難協會</text:p>
          </table:table-cell>
          <table:table-cell table:style-name="ce12" office:value-type="float" office:value="60000" calcext:value-type="float">
            <text:p><text:s/>6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60000" calcext:value-type="float">
            <text:p><text:s/>6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客家美化創藝暨宣導水資源節約用水活動</text:p>
          </table:table-cell>
          <table:table-cell table:style-name="ce11" office:value-type="string" calcext:value-type="string">
            <text:p>桃園縣龍潭鄉三水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6250" calcext:value-type="float">
            <text:p><text:s/>6,25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環保資源回收暨宣導節約用水活動</text:p>
          </table:table-cell>
          <table:table-cell table:style-name="ce11" office:value-type="string" calcext:value-type="string">
            <text:p>桃園縣平鎮市建安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35000" calcext:value-type="float">
            <text:p><text:s/>35,000</text:p>
          </table:table-cell>
          <table:table-cell table:style-name="ce12" office:value-type="float" office:value="45000" calcext:value-type="float">
            <text:p><text:s/>45,000</text:p>
          </table:table-cell>
          <table:table-cell table:style-name="ce12" office:value-type="float" office:value="83000" calcext:value-type="float">
            <text:p><text:s/>83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九十七年度中秋節月光聯誼關懷活動-社區福利</text:p>
          </table:table-cell>
          <table:table-cell table:style-name="ce11" office:value-type="string" calcext:value-type="string">
            <text:p>桃園縣平鎮市山子頂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5000" calcext:value-type="float">
            <text:p><text:s/>75,000</text:p>
          </table:table-cell>
          <table:table-cell table:style-name="ce12" office:value-type="float" office:value="40774" calcext:value-type="float">
            <text:p><text:s/>40,774</text:p>
          </table:table-cell>
          <table:table-cell table:style-name="ce12" office:value-type="float" office:value="118774" calcext:value-type="float">
            <text:p><text:s/>118,774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重陽敬老關懷社區老人活動-業務宣導</text:p>
          </table:table-cell>
          <table:table-cell table:style-name="ce11" office:value-type="string" calcext:value-type="string">
            <text:p>桃園縣校園志工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83000" calcext:value-type="float">
            <text:p><text:s/>83,000</text:p>
          </table:table-cell>
          <table:table-cell table:style-name="ce12" office:value-type="float" office:value="31400" calcext:value-type="float">
            <text:p><text:s/>31,400</text:p>
          </table:table-cell>
          <table:table-cell table:style-name="ce12" office:value-type="float" office:value="117400" calcext:value-type="float">
            <text:p><text:s/>117,4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6">
          <table:table-cell table:style-name="ce5" office:value-type="string" calcext:value-type="string">
            <text:p>2008第八屆全國總統盃客家歌唱大賽暨宣導珍惜水資源活動</text:p>
          </table:table-cell>
          <table:table-cell table:style-name="ce11" office:value-type="string" calcext:value-type="string">
            <text:p>桃園縣客家文化傳播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60000" calcext:value-type="float">
            <text:p><text:s/>160,000</text:p>
          </table:table-cell>
          <table:table-cell table:style-name="ce12" office:value-type="float" office:value="209600" calcext:value-type="float">
            <text:p><text:s/>209,600</text:p>
          </table:table-cell>
          <table:table-cell table:style-name="ce12" office:value-type="float" office:value="379600" calcext:value-type="float">
            <text:p><text:s/>379,6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慶祝重陽節溫馨三代情活動-社區福利</text:p>
          </table:table-cell>
          <table:table-cell table:style-name="ce11" office:value-type="string" calcext:value-type="string">
            <text:p>桃園縣平鎮市新勢社區發展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173000" calcext:value-type="float">
            <text:p><text:s/>173,0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全民宣導暨老人保健座談聯歡會-社區福利</text:p>
          </table:table-cell>
          <table:table-cell table:style-name="ce11" office:value-type="string" calcext:value-type="string">
            <text:p>桃園縣桃友關懷服務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196600" calcext:value-type="float">
            <text:p><text:s/>196,600</text:p>
          </table:table-cell>
          <table:table-cell table:style-name="ce12" office:value-type="float" office:value="299600" calcext:value-type="float">
            <text:p><text:s/>299,6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光輝十月楊梅鎮全民來宣導珍惜水資源暨聯誼晚會</text:p>
          </table:table-cell>
          <table:table-cell table:style-name="ce11" office:value-type="string" calcext:value-type="string">
            <text:p>桃園縣楊梅鎮青年志工服務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163500" calcext:value-type="float">
            <text:p><text:s/>163,500</text:p>
          </table:table-cell>
          <table:table-cell table:style-name="ce12" office:value-type="float" office:value="256500" calcext:value-type="float">
            <text:p><text:s/>256,5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國劇公演活動-業務宣導</text:p>
          </table:table-cell>
          <table:table-cell table:style-name="ce11" office:value-type="string" calcext:value-type="string">
            <text:p>桃園縣國劇研究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56000" calcext:value-type="float">
            <text:p><text:s/>156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桃園縣八德獎暨環保資源回收珍惜水資源活動</text:p>
          </table:table-cell>
          <table:table-cell table:style-name="ce11" office:value-type="string" calcext:value-type="string">
            <text:p>桃園縣表揚運動好人好事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office:value-type="float" office:value="343250" calcext:value-type="float">
            <text:p><text:s/>343,250</text:p>
          </table:table-cell>
          <table:table-cell table:style-name="ce12" office:value-type="float" office:value="426250" calcext:value-type="float">
            <text:p><text:s/>426,25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9">
          <table:table-cell table:style-name="ce5" office:value-type="string" calcext:value-type="string">
            <text:p>馬來西亞檳州客屬公會暨展演客家音樂活動-社區福利</text:p>
          </table:table-cell>
          <table:table-cell table:style-name="ce11" office:value-type="string" calcext:value-type="string">
            <text:p>台灣客家文化發展協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150000" calcext:value-type="float">
            <text:p><text:s/>150,000</text:p>
          </table:table-cell>
          <table:table-cell table:style-name="ce12" office:value-type="float" office:value="213600" calcext:value-type="float">
            <text:p><text:s/>213,600</text:p>
          </table:table-cell>
          <table:table-cell table:style-name="ce12" office:value-type="float" office:value="368600" calcext:value-type="float">
            <text:p><text:s/>368,6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9">
          <table:table-cell table:style-name="ce5" office:value-type="string" calcext:value-type="string">
            <text:p>桃園縣直排輪競速運動青少年培訓計畫活動-社區福利</text:p>
          </table:table-cell>
          <table:table-cell table:style-name="ce11" office:value-type="string" calcext:value-type="string">
            <text:p>桃園縣龍潭鄉體育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21950" calcext:value-type="float">
            <text:p><text:s/>121,950</text:p>
          </table:table-cell>
          <table:table-cell table:style-name="ce12" office:value-type="float" office:value="181950" calcext:value-type="float">
            <text:p><text:s/>181,95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20">
          <table:table-cell table:style-name="ce5" office:value-type="string" calcext:value-type="string">
            <text:p>桃園縣啟智工作推展協會補助身心障礙者歌唱競賽暨才藝表演活動-社區福利</text:p>
          </table:table-cell>
          <table:table-cell table:style-name="ce11" office:value-type="string" calcext:value-type="string">
            <text:p>桃園縣啟智工作推展協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203000" calcext:value-type="float">
            <text:p><text:s/>203,000</text:p>
          </table:table-cell>
          <table:table-cell table:style-name="ce12" office:value-type="float" office:value="215642" calcext:value-type="float">
            <text:p><text:s/>215,642</text:p>
          </table:table-cell>
          <table:table-cell table:style-name="ce12" office:value-type="float" office:value="423642" calcext:value-type="float">
            <text:p><text:s/>423,642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利用有限的水資源活動-業務宣導</text:p>
          </table:table-cell>
          <table:table-cell table:style-name="ce11" office:value-type="string" calcext:value-type="string">
            <text:p>桃園縣消費者保護協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58000" calcext:value-type="float">
            <text:p><text:s/>58,000</text:p>
          </table:table-cell>
          <table:table-cell table:style-name="ce12" office:value-type="float" office:value="88000" calcext:value-type="float">
            <text:p><text:s/>88,0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會員大會成果展暨珍惜水資源活動-業務宣導</text:p>
          </table:table-cell>
          <table:table-cell table:style-name="ce11" office:value-type="string" calcext:value-type="string">
            <text:p>桃園縣龍潭鄉石門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57100" calcext:value-type="float">
            <text:p><text:s/>257,100</text:p>
          </table:table-cell>
          <table:table-cell table:style-name="ce12" office:value-type="float" office:value="317100" calcext:value-type="float">
            <text:p><text:s/>317,1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21">
          <table:table-cell table:style-name="ce5" office:value-type="string" calcext:value-type="string">
            <text:p>2008水田及水環境國際研討會及97年農業工程研討會</text:p>
          </table:table-cell>
          <table:table-cell table:style-name="ce11" office:value-type="string" calcext:value-type="string">
            <text:p>社團法人台灣農業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水工結構之永續性研討會</text:p>
          </table:table-cell>
          <table:table-cell table:style-name="ce11" office:value-type="string" calcext:value-type="string">
            <text:p>社團法人台灣混凝土學會</text:p>
          </table:table-cell>
          <table:table-cell table:style-name="ce12" office:value-type="float" office:value="50000" calcext:value-type="float">
            <text:p><text:s/>5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50000" calcext:value-type="float">
            <text:p><text:s/>5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中華水資源管理學會第五屆第一次年會暨研討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東勢有情`社區有愛關愛老人重陽聯歡活動-社區福利</text:p>
          </table:table-cell>
          <table:table-cell table:style-name="ce11" office:value-type="string" calcext:value-type="string">
            <text:p>台中縣東勢鎮社區媽媽教室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number-columns-repeated="3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22">
          <table:table-cell table:style-name="ce5" office:value-type="string" calcext:value-type="string">
            <text:p>第五屆第一次年會暨研討會</text:p>
          </table:table-cell>
          <table:table-cell table:style-name="ce11" office:value-type="string" calcext:value-type="string">
            <text:p>中華水資源管理學會第五屆第一次年會暨研討會籌備委員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317990" calcext:value-type="float">
            <text:p><text:s/>1,317,99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1347990" calcext:value-type="float">
            <text:p><text:s/>1,347,99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中國土木水利工程學會97年年會</text:p>
          </table:table-cell>
          <table:table-cell table:style-name="ce11" office:value-type="string" calcext:value-type="string">
            <text:p>中國土木水利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00000" calcext:value-type="float">
            <text:p><text:s/>300,000</text:p>
          </table:table-cell>
          <table:table-cell table:style-name="ce12" office:value-type="float" office:value="810000" calcext:value-type="float">
            <text:p><text:s/>810,000</text:p>
          </table:table-cell>
          <table:table-cell table:style-name="ce12" office:value-type="float" office:value="1140000" calcext:value-type="float">
            <text:p><text:s/>1,140,0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「2008水田及水環境國際研討會」及「97年農業工程研討會」</text:p>
          </table:table-cell>
          <table:table-cell table:style-name="ce11" office:value-type="string" calcext:value-type="string">
            <text:p>社團法人台灣農業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993980" calcext:value-type="float">
            <text:p><text:s/>1,993,98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2023980" calcext:value-type="float">
            <text:p><text:s/>2,023,98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水工結構之永續性研討會</text:p>
          </table:table-cell>
          <table:table-cell table:style-name="ce11" office:value-type="string" calcext:value-type="string">
            <text:p>社團法人台灣混凝土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260000" calcext:value-type="float">
            <text:p><text:s/>26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290000" calcext:value-type="float">
            <text:p><text:s/>290,000</text:p>
          </table:table-cell>
          <table:table-cell table:number-columns-repeated="2"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慶祝97年記者節暨宣導電源開發及節約能源與水資源活動</text:p>
          </table:table-cell>
          <table:table-cell table:style-name="ce11" office:value-type="string" calcext:value-type="string">
            <text:p>台南縣新聞記者公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78000" calcext:value-type="float">
            <text:p><text:s/>78,000</text:p>
          </table:table-cell>
          <table:table-cell table:style-name="ce12" office:value-type="float" office:value="98000" calcext:value-type="float">
            <text:p><text:s/>98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97年度中秋聯歡晚會暨宣導水資源開發、節約用水活動</text:p>
          </table:table-cell>
          <table:table-cell table:style-name="ce11" office:value-type="string" calcext:value-type="string">
            <text:p>台南縣南化鄉北寮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45000" calcext:value-type="float">
            <text:p><text:s/>45,000</text:p>
          </table:table-cell>
          <table:table-cell table:style-name="ce12" office:value-type="float" office:value="60788" calcext:value-type="float">
            <text:p><text:s/>60,788</text:p>
          </table:table-cell>
          <table:table-cell table:style-name="ce12" office:value-type="float" office:value="125788" calcext:value-type="float">
            <text:p><text:s/>125,788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社區聯歡暨節約能源及珍惜水資源宣導活動</text:p>
          </table:table-cell>
          <table:table-cell table:style-name="ce11" office:value-type="string" calcext:value-type="string">
            <text:p>台南縣楠西鄉密枝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1550" calcext:value-type="float">
            <text:p><text:s/>11,550</text:p>
          </table:table-cell>
          <table:table-cell table:style-name="ce12" office:value-type="float" office:value="71550" calcext:value-type="float">
            <text:p><text:s/>71,55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22">
          <table:table-cell table:style-name="ce5" office:value-type="string" calcext:value-type="string">
            <text:p>「97年度水資源宣導、老人自我保護講座暨社區民眾烤肉卡拉OK聯誼聯歡活動」─水資源宣導</text:p>
          </table:table-cell>
          <table:table-cell table:style-name="ce11" office:value-type="string" calcext:value-type="string">
            <text:p>台南縣楠西鄉東勢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29438" calcext:value-type="float">
            <text:p><text:s/>29,438</text:p>
          </table:table-cell>
          <table:table-cell table:style-name="ce12" office:value-type="float" office:value="79438" calcext:value-type="float">
            <text:p><text:s/>79,438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「97年高屏溪水資源保育暨濕地多樣性教育推廣活動」─水資源宣導</text:p>
          </table:table-cell>
          <table:table-cell table:style-name="ce11" office:value-type="string" calcext:value-type="string">
            <text:p>社團法人高雄市野鳥學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「97年度水資源政策宣導觀摩活動」</text:p>
          </table:table-cell>
          <table:table-cell table:style-name="ce11" office:value-type="string" calcext:value-type="string">
            <text:p>高雄縣燕巢鄉金山社區發展協會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office:value-type="float" office:value="37200" calcext:value-type="float">
            <text:p><text:s/>37,200</text:p>
          </table:table-cell>
          <table:table-cell table:style-name="ce12" office:value-type="float" office:value="4850" calcext:value-type="float">
            <text:p><text:s/>4,850</text:p>
          </table:table-cell>
          <table:table-cell table:style-name="ce12" office:value-type="float" office:value="57050" calcext:value-type="float">
            <text:p><text:s/>57,050</text:p>
          </table:table-cell>
          <table:table-cell table:number-columns-repeated="2" table:style-name="ce12" office:value-type="float" office:value="15000" calcext:value-type="float">
            <text:p><text:s/>1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23">
          <table:table-cell table:style-name="ce5" office:value-type="string" calcext:value-type="string">
            <text:p>「97年度原住民傳統文化藝術傳承與交流活動」─水資源宣導</text:p>
          </table:table-cell>
          <table:table-cell table:style-name="ce11" office:value-type="string" calcext:value-type="string">
            <text:p>高雄縣原住民文化藝術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23340" calcext:value-type="float">
            <text:p><text:s/>323,340</text:p>
          </table:table-cell>
          <table:table-cell table:style-name="ce12" office:value-type="float" office:value="373340" calcext:value-type="float">
            <text:p><text:s/>373,34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濕地生態公園與社區單車道建置觀摩活動─水資源宣導</text:p>
          </table:table-cell>
          <table:table-cell table:style-name="ce11" office:value-type="string" calcext:value-type="string">
            <text:p>高號雄縣燕巢鄉援剿人文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6000" calcext:value-type="float">
            <text:p><text:s/>26,000</text:p>
          </table:table-cell>
          <table:table-cell table:style-name="ce12" office:value-type="float" office:value="122570" calcext:value-type="float">
            <text:p><text:s/>122,570</text:p>
          </table:table-cell>
          <table:table-cell table:style-name="ce12" office:value-type="float" office:value="158570" calcext:value-type="float">
            <text:p><text:s/>158,57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8">
          <table:table-cell table:style-name="ce5" office:value-type="string" calcext:value-type="string">
            <text:p>阿公店水庫好鄰居計畫活動─水資源宣導</text:p>
          </table:table-cell>
          <table:table-cell table:style-name="ce11" office:value-type="string" calcext:value-type="string">
            <text:p>高號雄縣燕巢鄉援剿人文協會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99011" calcext:value-type="float">
            <text:p><text:s/>99,011</text:p>
          </table:table-cell>
          <table:table-cell table:style-name="ce12" office:value-type="float" office:value="214011" calcext:value-type="float">
            <text:p><text:s/>214,011</text:p>
          </table:table-cell>
          <table:table-cell table:number-columns-repeated="2" table:style-name="ce12" office:value-type="float" office:value="15000" calcext:value-type="float">
            <text:p><text:s/>1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24">
          <table:table-cell table:style-name="ce5" office:value-type="string" calcext:value-type="string">
            <text:p>「2008年雅尼愛樂系列活動-開啟部落文化藝術的視窗活動」─公益活動</text:p>
          </table:table-cell>
          <table:table-cell table:style-name="ce11" office:value-type="string" calcext:value-type="string">
            <text:p>高雄縣桃源鄉婦幼關懷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65000" calcext:value-type="float">
            <text:p><text:s/>165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205000" calcext:value-type="float">
            <text:p><text:s/>205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22">
          <table:table-cell table:style-name="ce5" office:value-type="string" calcext:value-type="string">
            <text:p>「燕巢鄉婦女會會員水資源、水土保持及蓮花生態教育園區觀摩活動」─水資源宣導</text:p>
          </table:table-cell>
          <table:table-cell table:style-name="ce11" office:value-type="string" calcext:value-type="string">
            <text:p>高雄縣燕巢鄉婦女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6750" calcext:value-type="float">
            <text:p><text:s/>36,750</text:p>
          </table:table-cell>
          <table:table-cell table:style-name="ce12" office:value-type="float" office:value="66750" calcext:value-type="float">
            <text:p><text:s/>66,75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25">
          <table:table-cell table:style-name="ce5" office:value-type="string" calcext:value-type="string">
            <text:p>　　　　　　合　　　計</text:p>
          </table:table-cell>
          <table:table-cell table:style-name="ce11"/>
          <table:table-cell table:style-name="ce12" table:formula="of:=SUM([.C8:.C120])" office:value-type="float" office:value="3147000" calcext:value-type="float">
            <text:p><text:s/>3,147,000</text:p>
          </table:table-cell>
          <table:table-cell table:style-name="ce12" table:formula="of:=SUM([.D8:.D120])" office:value-type="float" office:value="20809020" calcext:value-type="float">
            <text:p><text:s/>20,809,020</text:p>
          </table:table-cell>
          <table:table-cell table:style-name="ce12" table:formula="of:=SUM([.E8:.E120])" office:value-type="float" office:value="26353338" calcext:value-type="float">
            <text:p><text:s/>26,353,338</text:p>
          </table:table-cell>
          <table:table-cell table:style-name="ce12" table:formula="of:=SUM([.F8:.F120])" office:value-type="float" office:value="50309358" calcext:value-type="float">
            <text:p><text:s/>50,309,358</text:p>
          </table:table-cell>
          <table:table-cell table:style-name="ce12" table:formula="of:=SUM([.G8:.G120])" office:value-type="float" office:value="1437000" calcext:value-type="float">
            <text:p><text:s/>1,437,000</text:p>
          </table:table-cell>
          <table:table-cell table:style-name="ce12" table:formula="of:=SUM([.H8:.H120])" office:value-type="float" office:value="3147000" calcext:value-type="float">
            <text:p><text:s/>3,147,000</text:p>
          </table:table-cell>
          <table:table-cell table:style-name="ce12" table:formula="of:=SUM([.I8:.I120])" office:value-type="float" office:value="0" calcext:value-type="float">
            <text:p><text:s text:c="3"/></text:p>
          </table:table-cell>
          <table:table-cell table:style-name="ce12" table:formula="of:=SUM([.J8:.J120])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83mm" fo:margin-left="14.99mm" fo:margin-right="10mm" style:first-page-number="continue" style:scale-to="76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1.8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楊桂杏</dc:creator>
    <dc:date>2009-02-09T19:11:29</dc:date>
    <meta:print-date>2009-02-09T19:11:28</meta:print-date>
    <meta:document-statistic meta:table-count="3" meta:cell-count="1219" meta:object-count="2"/>
    <meta:generator>LibreOffice/5.1.2.2$Windows_x86 LibreOffice_project/d3bf12ecb743fc0d20e0be0c58ca359301eb705f</meta:generator>
  </office:meta>
</office:document-meta>
</file>