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36.32mm"/>
    </style:style>
    <style:style style:name="co3" style:family="table-column">
      <style:table-column-properties fo:break-before="auto" style:column-width="48.05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4.39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61mm" fo:break-before="page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11520306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6-a4" table:style-name="ta1" table:print-ranges="'11520306-a4'.A1:'11520306-a4'.F153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1" table:default-cell-style-name="ce40"/>
        <table:table-column table:style-name="co6" table:default-cell-style-name="ce40"/>
        <table:table-column table:style-name="co7" table:number-columns-repeated="3" table:default-cell-style-name="ce40"/>
        <table:table-column table:style-name="co8" table:number-columns-repeated="247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1"/>
            <table:table-cell table:style-name="ce28"/>
            <table:table-cell table:style-name="ce41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"/>
            <table:table-cell table:style-name="ce28" table:number-columns-repeated="27"/>
            <table:table-cell table:number-columns-repeated="991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2" office:value-type="string" office:string-value="次年3月底前編報     " calcext:value-type="string">
              <text:p><text:s/>次年3月底前編報 <text:s text:c="5"/></text:p>
            </table:table-cell>
            <table:table-cell table:style-name="ce29"/>
            <table:table-cell table:style-name="ce41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1"/>
            <table:table-cell table:style-name="ce28" table:number-columns-repeated="27"/>
            <table:table-cell table:number-columns-repeated="991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)　 　 　 　 　 　 　 　  </text:span></text:p>
            </table:table-cell>
            <table:covered-table-cell table:number-columns-repeated="5" table:style-name="ce2"/>
            <table:table-cell table:style-name="ce47" table:number-columns-repeated="4"/>
            <table:table-cell table:number-columns-repeated="1014"/>
          </table:table-row>
          <table:table-row table:style-name="ro1">
            <table:table-cell/>
            <table:table-cell table:style-name="ce13"/>
            <table:table-cell table:style-name="ce30" office:value-type="string" office:string-value="中 華 民 國 104 年" calcext:value-type="string">
              <text:p><text:s/>中 華 民 國 104 年 </text:p>
            </table:table-cell>
            <table:table-cell table:style-name="ce42"/>
            <table:table-cell table:style-name="ce47" office:value-type="string" office:string-value="　" calcext:value-type="string">
              <text:p><text:s/>　 </text:p>
            </table:table-cell>
            <table:table-cell table:style-name="ce30" office:value-type="string" office:string-value="單位：件　" calcext:value-type="string">
              <text:p><text:s/>單位：件　 </text:p>
            </table:table-cell>
            <table:table-cell table:style-name="ce47" table:number-columns-repeated="4"/>
            <table:table-cell table:number-columns-repeated="1014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4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請件數" calcext:value-type="string">
              <text:p><text:s/>申請件數 </text:p>
            </table:table-cell>
            <table:table-cell table:style-name="ce31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8"/>
            <table:table-cell table:style-name="ce10" table:number-columns-repeated="1018"/>
          </table:table-row>
        </table:table-header-rows>
        <table:table-row table:style-name="ro3">
          <table:table-cell table:style-name="ce5"/>
          <table:table-cell table:style-name="ce15" office:value-type="string" calcext:value-type="string">
            <text:p>總計</text:p>
          </table:table-cell>
          <table:table-cell table:style-name="ce32" office:value-type="float" office:value="569" calcext:value-type="float">
            <text:p><text:s/>569 </text:p>
          </table:table-cell>
          <table:table-cell table:style-name="ce43" table:number-columns-repeated="2"/>
          <table:table-cell table:style-name="ce51" office:value-type="float" office:value="432" calcext:value-type="float">
            <text:p><text:s/>432 </text:p>
          </table:table-cell>
          <table:table-cell table:style-name="ce10"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家用及公共給水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"/>
          <table:table-cell table:style-name="ce49"/>
          <table:table-cell table:style-name="ce52" office:value-type="float" office:value="34" calcext:value-type="float">
            <text:p><text:s/>34 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 calcext:value-type="string">
            <text:p>總　　　計</text:p>
          </table:table-cell>
          <table:table-cell table:style-name="ce16" office:value-type="string" calcext:value-type="string">
            <text:p>農業用水</text:p>
          </table:table-cell>
          <table:table-cell table:style-name="ce34" office:value-type="float" office:value="275" calcext:value-type="float">
            <text:p><text:s/>275 </text:p>
          </table:table-cell>
          <table:table-cell table:style-name="ce3" table:number-columns-repeated="2"/>
          <table:table-cell table:style-name="ce52" office:value-type="float" office:value="174" calcext:value-type="float">
            <text:p><text:s/>174 </text:p>
          </table:table-cell>
          <table:table-cell table:style-name="ce10"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6" office:value-type="string" calcext:value-type="string">
            <text:p>工業用水</text:p>
          </table:table-cell>
          <table:table-cell table:style-name="ce33" office:value-type="float" office:value="148" calcext:value-type="float">
            <text:p><text:s/>148 </text:p>
          </table:table-cell>
          <table:table-cell table:style-name="ce3" table:number-columns-repeated="2"/>
          <table:table-cell table:style-name="ce52" office:value-type="float" office:value="135" calcext:value-type="float">
            <text:p><text:s/>135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其他用途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" table:number-columns-repeated="2"/>
          <table:table-cell table:style-name="ce52" office:value-type="float" office:value="89" calcext:value-type="float">
            <text:p><text:s/>89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計</text:p>
          </table:table-cell>
          <table:table-cell table:style-name="ce33" office:value-type="float" office:value="223" calcext:value-type="float">
            <text:p><text:s/>223 </text:p>
          </table:table-cell>
          <table:table-cell table:style-name="ce3" table:number-columns-repeated="2"/>
          <table:table-cell table:style-name="ce52" office:value-type="float" office:value="223" calcext:value-type="float">
            <text:p><text:s/>22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" table:number-columns-repeated="2"/>
          <table:table-cell table:style-name="ce52" office:value-type="float" office:value="33" calcext:value-type="float">
            <text:p><text:s/>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農業用水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" table:number-columns-repeated="2"/>
          <table:table-cell table:style-name="ce52" office:value-type="float" office:value="36" calcext:value-type="float">
            <text:p><text:s/>36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水力用水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" table:number-columns-repeated="2"/>
          <table:table-cell table:style-name="ce52" office:value-type="float" office:value="92" calcext:value-type="float">
            <text:p><text:s/>9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" table:number-columns-repeated="2"/>
          <table:table-cell table:style-name="ce52" office:value-type="float" office:value="62" calcext:value-type="float">
            <text:p><text:s/>6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" table:number-columns-repeated="2"/>
          <table:table-cell table:style-name="ce52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桃園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" table:number-columns-repeated="2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" table:number-columns-repeated="2"/>
          <table:table-cell table:style-name="ce5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" table:number-columns-repeated="2"/>
          <table:table-cell table:style-name="ce5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" table:number-columns-repeated="2"/>
          <table:table-cell table:style-name="ce5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" table:number-columns-repeated="2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" table:number-columns-repeated="2"/>
          <table:table-cell table:style-name="ce5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" table:number-columns-repeated="2"/>
          <table:table-cell table:style-name="ce52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" table:number-columns-repeated="2"/>
          <table:table-cell table:style-name="ce53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323" calcext:value-type="float">
            <text:p><text:s/>323 </text:p>
          </table:table-cell>
          <table:table-cell table:style-name="ce3" table:number-columns-repeated="2"/>
          <table:table-cell table:style-name="ce52" office:value-type="float" office:value="193" calcext:value-type="float">
            <text:p><text:s/>193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229" calcext:value-type="float">
            <text:p><text:s/>229 </text:p>
          </table:table-cell>
          <table:table-cell table:style-name="ce3" table:number-columns-repeated="2"/>
          <table:table-cell table:style-name="ce53" office:value-type="float" office:value="130" calcext:value-type="float">
            <text:p><text:s/>130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" table:number-columns-repeated="2"/>
          <table:table-cell table:style-name="ce53" office:value-type="float" office:value="41" calcext:value-type="float">
            <text:p><text:s/>4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" table:number-columns-repeated="2"/>
          <table:table-cell table:style-name="ce53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calcext:value-type="string">
            <text:p>計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38"/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24" office:value-type="string" calcext:value-type="string">
            <text:p>審核 </text:p>
          </table:table-cell>
          <table:table-cell table:style-name="ce39" office:value-type="string" calcext:value-type="string">
            <text:p>業務主管人員</text:p>
          </table:table-cell>
          <table:table-cell table:style-name="ce10"/>
          <table:table-cell table:style-name="ce10" office:value-type="string" calcext:value-type="string">
            <text:p>機關長官 <text:s text:c="95"/></text:p>
          </table:table-cell>
          <table:table-cell table:style-name="ce10" table:number-columns-repeated="3"/>
          <table:table-cell table:style-name="ce55" office:value-type="string" calcext:value-type="string">
            <text:p>　</text:p>
          </table:table-cell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39"/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39" office:value-type="string" calcext:value-type="string">
            <text:p>主辦統計人員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39"/>
          <table:table-cell table:style-name="ce10" table:number-columns-repeated="5"/>
          <table:table-cell table:number-columns-repeated="1016"/>
        </table:table-row>
        <table:table-row table:style-name="ro5">
          <table:table-cell table:style-name="ce10" office:value-type="string" calcext:value-type="string">
            <text:p>資料來源：本署水利行政組、各直轄市政府、各縣(市)政府。 <text:s text:c="5"/>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 office:value-type="string" calcext:value-type="string">
            <text:p>　　　　　2.於次年3月底前，由本署建置之全國水權基本資料庫產生，另新北市政府部分由該府提供。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0"/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/>
          <table:table-cell/>
          <table:table-cell table:style-name="ce46" office:value-type="string" office:string-value="民國105年3月29日編製" calcext:value-type="string" table:number-columns-spanned="3" table:number-rows-spanned="1">
            <text:p><text:s/>民國105年3月29日編製 </text:p>
          </table:table-cell>
          <table:covered-table-cell table:number-columns-repeated="2" table:style-name="ce50"/>
          <table:table-cell table:number-columns-repeated="1018"/>
        </table:table-row>
        <table:table-row table:style-name="ro1" table:number-rows-repeated="111">
          <table:table-cell/>
          <table:table-cell table:style-name="ce26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6-a4'.$A$1" table:cell-range-address="$'11520306-a4'.$A$1:.$F$153" table:range-usable-as="print-range"/>
          <table:named-range table:name="Excel_BuiltIn_Print_Titles" table:base-cell-address="$'11520306-a4'.$A$1" table:cell-range-address="$'11520306-a4'.$A$1:.$AMJ$5" table:range-usable-as="repeat-column repeat-row"/>
          <table:named-range table:name="Excel_BuiltIn__FilterDatabase" table:base-cell-address="$'11520306-a4'.$A$1" table:cell-range-address="$'11520306-a4'.$A$5:.$AG$1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0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6-a4" style:display-name="PageStyle_11520306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g Yen-Bo</meta:initial-creator>
    <meta:creation-date>1997-06-24T05:38:54</meta:creation-date>
    <dc:creator>主計室三科梁碧玲</dc:creator>
    <dc:date>2016-03-29T10:39:19</dc:date>
    <meta:print-date>2016-03-29T10:39:18</meta:print-date>
    <meta:document-statistic meta:table-count="1" meta:cell-count="462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