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3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1" table:default-cell-style-name="ce41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247" table:default-cell-style-name="ce4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8"/>
            <table:table-cell table:style-name="ce42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     " calcext:value-type="string">
              <text:p><text:s/>次年3月底前編報 <text:s text:c="5"/></text:p>
            </table:table-cell>
            <table:table-cell table:style-name="ce29"/>
            <table:table-cell table:style-name="ce42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8" table:number-columns-repeated="4"/>
            <table:table-cell table:number-columns-repeated="1014"/>
          </table:table-row>
          <table:table-row table:style-name="ro1">
            <table:table-cell/>
            <table:table-cell table:style-name="ce13"/>
            <table:table-cell table:style-name="ce30" office:value-type="string" office:string-value="中 華 民 國 103 年" calcext:value-type="string">
              <text:p><text:s/>中 華 民 國 103 年 </text:p>
            </table:table-cell>
            <table:table-cell table:style-name="ce43"/>
            <table:table-cell table:style-name="ce48" office:value-type="string" office:string-value="　" calcext:value-type="string">
              <text:p><text:s/>　 </text:p>
            </table:table-cell>
            <table:table-cell table:style-name="ce30" office:value-type="string" office:string-value="單位：件　" calcext:value-type="string">
              <text:p><text:s/>單位：件　 </text:p>
            </table:table-cell>
            <table:table-cell table:style-name="ce48" table:number-columns-repeated="4"/>
            <table:table-cell table:number-columns-repeated="1014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4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>
              <text:p><text:s/>申請件數 </text:p>
            </table:table-cell>
            <table:table-cell table:style-name="ce3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9"/>
            <table:table-cell table:style-name="ce10" table:number-columns-repeated="1018"/>
          </table:table-row>
        </table:table-header-rows>
        <table:table-row table:style-name="ro3">
          <table:table-cell table:style-name="ce5"/>
          <table:table-cell table:style-name="ce15" office:value-type="string" calcext:value-type="string">
            <text:p>總計</text:p>
          </table:table-cell>
          <table:table-cell table:style-name="ce32" table:formula="of:=SUM([.C7:.C11])" office:value-type="float" office:value="322" calcext:value-type="float">
            <text:p><text:s/>322 </text:p>
          </table:table-cell>
          <table:table-cell table:style-name="ce44" table:number-columns-repeated="2"/>
          <table:table-cell table:style-name="ce52" table:formula="of:=SUM([.F7:.F11])" office:value-type="float" office:value="268" calcext:value-type="float">
            <text:p><text:s/>268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"/>
          <table:table-cell table:style-name="ce50"/>
          <table:table-cell table:style-name="ce35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" table:number-columns-repeated="2"/>
          <table:table-cell table:style-name="ce35" office:value-type="float" office:value="140" calcext:value-type="float">
            <text:p><text:s/>140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" table:number-columns-repeated="2"/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" table:number-columns-repeated="2"/>
          <table:table-cell table:style-name="ce35" office:value-type="float" office:value="54" calcext:value-type="float">
            <text:p><text:s/>5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5" table:formula="of:=SUM([.C13:.C17])" office:value-type="float" office:value="97" calcext:value-type="float">
            <text:p><text:s/>97 </text:p>
          </table:table-cell>
          <table:table-cell table:style-name="ce3" table:number-columns-repeated="2"/>
          <table:table-cell table:style-name="ce35" table:formula="of:=SUM([.F13:.F17])" office:value-type="float" office:value="85" calcext:value-type="float">
            <text:p><text:s/>85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" table:number-columns-repeated="2"/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農業用水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" table:number-columns-repeated="2"/>
          <table:table-cell table:style-name="ce35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" table:number-columns-repeated="2"/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" table:number-columns-repeated="2"/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19:.C23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9:.F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25:.C29])" office:value-type="float" office:value="4" calcext:value-type="float">
            <text:p><text:s/>4 </text:p>
          </table:table-cell>
          <table:table-cell table:style-name="ce3" table:number-columns-repeated="2"/>
          <table:table-cell table:style-name="ce35" table:formula="of:=SUM([.F25:.F29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31:.C35])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5" table:formula="of:=SUM([.F31:.F3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37:.C4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37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43:.C4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2" table:formula="of:=SUM([.C49:.C53])" office:value-type="float" office:value="2" calcext:value-type="float">
            <text:p><text:s/>2 </text:p>
          </table:table-cell>
          <table:table-cell table:style-name="ce44" table:number-columns-repeated="2"/>
          <table:table-cell table:style-name="ce52" table:formula="of:=SUM([.F49:.F53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55:.C59])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5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61:.C65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61:.F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67:.C71])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5" table:formula="of:=SUM([.F67:.F7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73:.C7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73:.F7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79:.C83])" office:value-type="float" office:value="213" calcext:value-type="float">
            <text:p><text:s/>213 </text:p>
          </table:table-cell>
          <table:table-cell table:style-name="ce3" table:number-columns-repeated="2"/>
          <table:table-cell table:style-name="ce35" table:formula="of:=SUM([.F79:.F83])" office:value-type="float" office:value="173" calcext:value-type="float">
            <text:p><text:s/>17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7" office:value-type="float" office:value="132" calcext:value-type="float">
            <text:p><text:s/>132 </text:p>
          </table:table-cell>
          <table:table-cell table:style-name="ce3" table:number-columns-repeated="2"/>
          <table:table-cell table:style-name="ce53" office:value-type="float" office:value="116" calcext:value-type="float">
            <text:p><text:s/>116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" table:number-columns-repeated="2"/>
          <table:table-cell table:style-name="ce53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" table:number-columns-repeated="2"/>
          <table:table-cell table:style-name="ce53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85:.C89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85:.F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91:.C95])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5" table:formula="of:=SUM([.F91:.F95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97:.C10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103:.C10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109:.C113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115:.C119])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35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121:.C125])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35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127:.C131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table:formula="of:=SUM([.C133:.C137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table:formula="of:=SUM([.C139:.C143])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39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4" office:value-type="string" calcext:value-type="string">
            <text:p>審核 </text:p>
          </table:table-cell>
          <table:table-cell table:style-name="ce40" office:value-type="string" calcext:value-type="string">
            <text:p>主辦統計人員</text:p>
          </table:table-cell>
          <table:table-cell table:style-name="ce10"/>
          <table:table-cell table:style-name="ce10" office:value-type="string" calcext:value-type="string">
            <text:p>機關長官 <text:s text:c="95"/></text:p>
          </table:table-cell>
          <table:table-cell table:style-name="ce10" table:number-columns-repeated="3"/>
          <table:table-cell table:style-name="ce55" office:value-type="string" calcext:value-type="string">
            <text:p>　</text:p>
          </table:table-cell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40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0" office:value-type="string" calcext:value-type="string">
            <text:p>主辦業務人員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40"/>
          <table:table-cell table:style-name="ce10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>
            <text:p>資料來源：本署水利行政組、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/>
          <table:table-cell/>
          <table:table-cell table:style-name="ce47" office:value-type="string" office:string-value="民國104年3月9日編製" calcext:value-type="string" table:number-columns-spanned="3" table:number-rows-spanned="1">
            <text:p><text:s/>民國104年3月9日編製 </text:p>
          </table:table-cell>
          <table:covered-table-cell table:number-columns-repeated="2" table:style-name="ce51"/>
          <table:table-cell table:number-columns-repeated="1018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3" table:range-usable-as="print-range"/>
          <table:named-range table:name="Excel_BuiltIn_Print_Titles" table:base-cell-address="$'11520306-a4'.$A$1" table:cell-range-address="$'11520306-a4'.$A$1:.$AMJ$5" table:range-usable-as="repeat-column repeat-row"/>
          <table:named-range table:name="Excel_BuiltIn__FilterDatabase" table:base-cell-address="$'11520306-a4'.$A$1" table:cell-range-address="$'11520306-a4'.$A$5:.$AG$1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Valued Acer Customer</dc:creator>
    <dc:date>2015-05-26T17:16:13</dc:date>
    <meta:print-date>2015-03-06T15:43:15</meta:print-date>
    <meta:document-statistic meta:table-count="1" meta:cell-count="462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