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44.1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page" style:column-width="15.2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8.2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ta1" style:family="table" style:master-page-name="PageStyle_5f_1152-03-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1152-03-07" table:style-name="ta1" table:print-ranges="'1152-03-07'.A1:'1152-03-07'.Q412">
        <office:forms form:automatic-focus="false" form:apply-design-mode="false"/>
        <table:table-column table:style-name="co1" table:default-cell-style-name="ce4"/>
        <table:table-column table:style-name="co2" table:default-cell-style-name="ce1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8" table:number-columns-repeated="3" table:default-cell-style-name="ce4"/>
        <table:table-column table:style-name="co10" table:number-columns-repeated="233" table:default-cell-style-name="ce4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2"/>
            <table:table-cell table:style-name="ce21" table:number-columns-repeated="9"/>
            <table:table-cell table:number-columns-repeated="3"/>
            <table:table-cell table:style-name="ce1" office:value-type="string" calcext:value-type="string">
              <text:p>編製機關</text:p>
            </table:table-cell>
            <table:table-cell table:style-name="ce51" office:value-type="string" calcext:value-type="string">
              <text:p>經濟部水利署</text:p>
            </table:table-cell>
            <table:table-cell table:style-name="ce52"/>
            <table:table-cell table:style-name="ce21"/>
            <table:table-cell table:number-columns-repeated="6"/>
            <table:table-cell table:style-name="ce21" table:number-columns-repeated="31"/>
            <table:table-cell table:number-columns-repeated="969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8" office:value-type="string" calcext:value-type="string">
              <text:p><text:s/>次年三月底前編報 <text:s text:c="4"/></text:p>
            </table:table-cell>
            <table:table-cell table:style-name="ce22" table:number-columns-repeated="9"/>
            <table:table-cell table:style-name="ce49" table:number-columns-repeated="2"/>
            <table:table-cell table:style-name="ce9"/>
            <table:table-cell table:style-name="ce1" office:value-type="string" calcext:value-type="string">
              <text:p>表 <text:s text:c="3"/>號</text:p>
            </table:table-cell>
            <table:table-cell table:style-name="ce51" office:value-type="string" calcext:value-type="string">
              <text:p>1152-03-07</text:p>
            </table:table-cell>
            <table:table-cell table:style-name="ce52"/>
            <table:table-cell table:style-name="ce7"/>
            <table:table-cell table:number-columns-repeated="6"/>
            <table:table-cell table:style-name="ce21" table:number-columns-repeated="31"/>
            <table:table-cell table:number-columns-repeated="969"/>
          </table:table-row>
          <table:table-row table:style-name="ro2">
            <table:table-cell table:style-name="ce2" office:value-type="string" calcext:value-type="string" table:number-columns-spanned="17" table:number-rows-spanned="1">
              <text:p><text:span text:style-name="T1">臨時用水引用水量─地面水</text:span></text:p>
              <text:p><text:span text:style-name="T2">　 　 　 　 　 　 　 　 　 　 　　</text:span></text:p>
            </table:table-cell>
            <table:covered-table-cell table:number-columns-repeated="16" table:style-name="ce2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3"/>
            <table:table-cell table:number-columns-repeated="1000"/>
          </table:table-row>
          <table:table-row table:style-name="ro1">
            <table:table-cell table:style-name="ce3" office:value-type="string" calcext:value-type="string" table:number-columns-spanned="17" table:number-rows-spanned="1">
              <text:p>中 華 民 國 <text:s text:c="2"/>93 <text:s/>年</text:p>
            </table:table-cell>
            <table:covered-table-cell/>
            <table:covered-table-cell table:number-columns-repeated="15" table:style-name="ce13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3"/>
            <table:table-cell table:number-columns-repeated="1000"/>
          </table:table-row>
          <table:table-row table:style-name="ro1">
            <table:table-cell table:number-columns-repeated="23"/>
            <table:table-cell table:style-name="ce29"/>
            <table:table-cell table:number-columns-repeated="1000"/>
          </table:table-row>
          <table:table-row table:style-name="ro3">
            <table:table-cell table:style-name="ce5" office:value-type="string" calcext:value-type="string">
              <text:p>水 <text:s/>系 <text:s/>別</text:p>
            </table:table-cell>
            <table:table-cell table:style-name="ce14" office:value-type="string" calcext:value-type="string">
              <text:p>用　水　標　的　別</text:p>
            </table:table-cell>
            <table:table-cell table:style-name="ce14" office:value-type="string" calcext:value-type="string">
              <text:p>核准件數</text:p>
            </table:table-cell>
            <table:table-cell table:style-name="ce31" office:value-type="string" calcext:value-type="string">
              <text:p>引用水量</text:p>
            </table:table-cell>
            <table:table-cell table:style-name="ce42" office:value-type="string" calcext:value-type="string" table:number-columns-spanned="13" table:number-rows-spanned="1">
              <text:p>核　　　　　　准　　　　　　引　　　　　　用　　　　　　水　　　　　　量　　(立方公尺／每秒)</text:p>
            </table:table-cell>
            <table:covered-table-cell table:number-columns-repeated="12" table:style-name="ce47"/>
            <table:table-cell table:style-name="ce54" office:value-type="string" calcext:value-type="string">
              <text:p>　　</text:p>
            </table:table-cell>
            <table:table-cell table:style-name="ce54" table:number-columns-repeated="6"/>
            <table:table-cell table:number-columns-repeated="1000"/>
          </table:table-row>
          <table:table-row table:style-name="ro4">
            <table:table-cell table:style-name="ce6"/>
            <table:table-cell table:style-name="ce15"/>
            <table:table-cell table:style-name="ce23" office:value-type="string" calcext:value-type="string">
              <text:p>（件）</text:p>
            </table:table-cell>
            <table:table-cell table:style-name="ce23" office:value-type="string" calcext:value-type="string">
              <text:p>（千立方公尺）</text:p>
            </table:table-cell>
            <table:table-cell table:style-name="ce23" office:value-type="string" calcext:value-type="string">
              <text:p>總<text:span text:style-name="T3">    </text:span><text:span text:style-name="T4">計</text:span></text:p>
            </table:table-cell>
            <table:table-cell table:style-name="ce48" office:value-type="string" calcext:value-type="string">
              <text:p>一　月</text:p>
            </table:table-cell>
            <table:table-cell table:style-name="ce48" office:value-type="string" calcext:value-type="string">
              <text:p>二　月</text:p>
            </table:table-cell>
            <table:table-cell table:style-name="ce48" office:value-type="string" calcext:value-type="string">
              <text:p>三　月</text:p>
            </table:table-cell>
            <table:table-cell table:style-name="ce48" office:value-type="string" calcext:value-type="string">
              <text:p>四　月</text:p>
            </table:table-cell>
            <table:table-cell table:style-name="ce48" office:value-type="string" calcext:value-type="string">
              <text:p>五　月</text:p>
            </table:table-cell>
            <table:table-cell table:style-name="ce48" office:value-type="string" calcext:value-type="string">
              <text:p>六　月</text:p>
            </table:table-cell>
            <table:table-cell table:style-name="ce48" office:value-type="string" calcext:value-type="string">
              <text:p>七　月</text:p>
            </table:table-cell>
            <table:table-cell table:style-name="ce48" office:value-type="string" calcext:value-type="string">
              <text:p>八　月</text:p>
            </table:table-cell>
            <table:table-cell table:style-name="ce48" office:value-type="string" calcext:value-type="string">
              <text:p>九　月</text:p>
            </table:table-cell>
            <table:table-cell table:style-name="ce48" office:value-type="string" calcext:value-type="string">
              <text:p>十　月</text:p>
            </table:table-cell>
            <table:table-cell table:style-name="ce48" office:value-type="string" calcext:value-type="string">
              <text:p>十一月</text:p>
            </table:table-cell>
            <table:table-cell table:style-name="ce53" office:value-type="string" calcext:value-type="string">
              <text:p>十二月</text:p>
            </table:table-cell>
            <table:table-cell table:style-name="ce7"/>
            <table:table-cell table:style-name="ce55" table:number-columns-repeated="6"/>
            <table:table-cell table:number-columns-repeated="1000"/>
          </table:table-row>
        </table:table-header-rows>
        <table:table-row table:style-name="ro5">
          <table:table-cell table:style-name="ce7"/>
          <table:table-cell table:style-name="ce14" office:value-type="string" calcext:value-type="string">
            <text:p>總　　　　　　　計</text:p>
          </table:table-cell>
          <table:table-cell table:style-name="ce24" table:formula="of:=SUM([.C9:.C13])" office:value-type="float" office:value="1130" calcext:value-type="float">
            <text:p>1130</text:p>
          </table:table-cell>
          <table:table-cell table:style-name="ce32" table:formula="of:=SUM([.D9:.D13])" office:value-type="float" office:value="1034590.46778" calcext:value-type="float">
            <text:p>1,034,590 </text:p>
          </table:table-cell>
          <table:table-cell table:style-name="ce43" table:formula="of:=SUM([.F8:.Q8])" office:value-type="float" office:value="415.60564" calcext:value-type="float">
            <text:p><text:s/>415.60564 </text:p>
          </table:table-cell>
          <table:table-cell table:style-name="ce43" table:formula="of:=SUM([.F9:.F13])" office:value-type="float" office:value="11.39272" calcext:value-type="float">
            <text:p><text:s/>11.39272 </text:p>
          </table:table-cell>
          <table:table-cell table:style-name="ce43" table:formula="of:=SUM([.G9:.G13])" office:value-type="float" office:value="13.73072" calcext:value-type="float">
            <text:p><text:s/>13.73072 </text:p>
          </table:table-cell>
          <table:table-cell table:style-name="ce43" table:formula="of:=SUM([.H9:.H13])" office:value-type="float" office:value="15.88172" calcext:value-type="float">
            <text:p><text:s/>15.88172 </text:p>
          </table:table-cell>
          <table:table-cell table:style-name="ce43" table:formula="of:=SUM([.I9:.I13])" office:value-type="float" office:value="17.12272" calcext:value-type="float">
            <text:p><text:s/>17.12272 </text:p>
          </table:table-cell>
          <table:table-cell table:style-name="ce43" table:formula="of:=SUM([.J9:.J13])" office:value-type="float" office:value="24.71022" calcext:value-type="float">
            <text:p><text:s/>24.71022 </text:p>
          </table:table-cell>
          <table:table-cell table:style-name="ce43" table:formula="of:=SUM([.K9:.K13])" office:value-type="float" office:value="66.8710199999999" calcext:value-type="float">
            <text:p><text:s/>66.87102 </text:p>
          </table:table-cell>
          <table:table-cell table:style-name="ce43" table:formula="of:=SUM([.L9:.L13])" office:value-type="float" office:value="59.1310199999999" calcext:value-type="float">
            <text:p><text:s/>59.13102 </text:p>
          </table:table-cell>
          <table:table-cell table:style-name="ce43" table:formula="of:=SUM([.M9:.M13])" office:value-type="float" office:value="55.2630199999999" calcext:value-type="float">
            <text:p><text:s/>55.26302 </text:p>
          </table:table-cell>
          <table:table-cell table:style-name="ce43" table:formula="of:=SUM([.N9:.N13])" office:value-type="float" office:value="57.3110199999999" calcext:value-type="float">
            <text:p><text:s/>57.31102 </text:p>
          </table:table-cell>
          <table:table-cell table:style-name="ce43" table:formula="of:=SUM([.O9:.O13])" office:value-type="float" office:value="50.9390199999999" calcext:value-type="float">
            <text:p><text:s/>50.93902 </text:p>
          </table:table-cell>
          <table:table-cell table:style-name="ce43" table:formula="of:=SUM([.P9:.P13])" office:value-type="float" office:value="26.36072" calcext:value-type="float">
            <text:p><text:s/>26.36072 </text:p>
          </table:table-cell>
          <table:table-cell table:style-name="ce43" table:formula="of:=SUM([.Q9:.Q13])" office:value-type="float" office:value="16.89172" calcext:value-type="float">
            <text:p><text:s/>16.89172 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/>
          <table:table-cell table:style-name="ce16" office:value-type="string" calcext:value-type="string">
            <text:p>家<text:span text:style-name="T3"> </text:span><text:span text:style-name="T4">用</text:span><text:span text:style-name="T5"> </text:span><text:span text:style-name="T4">及</text:span><text:span text:style-name="T5"> </text:span><text:span text:style-name="T4">公</text:span><text:span text:style-name="T5"> </text:span><text:span text:style-name="T4">共</text:span><text:span text:style-name="T5"> </text:span><text:span text:style-name="T4">給</text:span><text:span text:style-name="T5"> </text:span><text:span text:style-name="T4">水</text:span></text:p>
          </table:table-cell>
          <table:table-cell table:style-name="ce25" office:value-type="float" office:value="17" calcext:value-type="float">
            <text:p>17</text:p>
          </table:table-cell>
          <table:table-cell table:style-name="ce33" office:value-type="float" office:value="204901.8102" calcext:value-type="float">
            <text:p>204,902 </text:p>
          </table:table-cell>
          <table:table-cell table:style-name="ce43" table:formula="of:=SUM([.F9:.Q9])" office:value-type="float" office:value="78.0472" calcext:value-type="float">
            <text:p><text:s/>78.04720 </text:p>
          </table:table-cell>
          <table:table-cell table:style-name="ce43" office:value-type="float" office:value="2.71835" calcext:value-type="float">
            <text:p><text:s/>2.71835 </text:p>
          </table:table-cell>
          <table:table-cell table:style-name="ce43" office:value-type="float" office:value="5.75735" calcext:value-type="float">
            <text:p><text:s/>5.75735 </text:p>
          </table:table-cell>
          <table:table-cell table:style-name="ce43" office:value-type="float" office:value="8.21635" calcext:value-type="float">
            <text:p><text:s/>8.21635 </text:p>
          </table:table-cell>
          <table:table-cell table:style-name="ce43" office:value-type="float" office:value="8.21835" calcext:value-type="float">
            <text:p><text:s/>8.21835 </text:p>
          </table:table-cell>
          <table:table-cell table:style-name="ce43" office:value-type="float" office:value="8.94735" calcext:value-type="float">
            <text:p><text:s/>8.94735 </text:p>
          </table:table-cell>
          <table:table-cell table:style-name="ce43" office:value-type="float" office:value="5.44735" calcext:value-type="float">
            <text:p><text:s/>5.44735 </text:p>
          </table:table-cell>
          <table:table-cell table:number-columns-repeated="2" table:style-name="ce43" office:value-type="float" office:value="4.98235" calcext:value-type="float">
            <text:p><text:s/>4.98235 </text:p>
          </table:table-cell>
          <table:table-cell table:style-name="ce43" office:value-type="float" office:value="5.44135" calcext:value-type="float">
            <text:p><text:s/>5.44135 </text:p>
          </table:table-cell>
          <table:table-cell table:style-name="ce43" office:value-type="float" office:value="5.44535" calcext:value-type="float">
            <text:p><text:s/>5.44535 </text:p>
          </table:table-cell>
          <table:table-cell table:number-columns-repeated="2" table:style-name="ce43" office:value-type="float" office:value="8.94535" calcext:value-type="float">
            <text:p><text:s/>8.94535 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16" office:value-type="string" calcext:value-type="string">
            <text:p>農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5" office:value-type="float" office:value="1089" calcext:value-type="float">
            <text:p>1089</text:p>
          </table:table-cell>
          <table:table-cell table:style-name="ce33" office:value-type="float" office:value="828331.237260005" calcext:value-type="float">
            <text:p>828,331 </text:p>
          </table:table-cell>
          <table:table-cell table:style-name="ce43" table:formula="of:=SUM([.F10:.Q10])" office:value-type="float" office:value="334.95152" calcext:value-type="float">
            <text:p><text:s/>334.95152 </text:p>
          </table:table-cell>
          <table:table-cell table:style-name="ce43" office:value-type="float" office:value="8.45496000000001" calcext:value-type="float">
            <text:p><text:s/>8.45496 </text:p>
          </table:table-cell>
          <table:table-cell table:style-name="ce43" office:value-type="float" office:value="7.75396000000001" calcext:value-type="float">
            <text:p><text:s/>7.75396 </text:p>
          </table:table-cell>
          <table:table-cell table:style-name="ce43" office:value-type="float" office:value="7.44596000000001" calcext:value-type="float">
            <text:p><text:s/>7.44596 </text:p>
          </table:table-cell>
          <table:table-cell table:style-name="ce43" office:value-type="float" office:value="8.68696" calcext:value-type="float">
            <text:p><text:s/>8.68696 </text:p>
          </table:table-cell>
          <table:table-cell table:style-name="ce43" office:value-type="float" office:value="15.53946" calcext:value-type="float">
            <text:p><text:s/>15.53946 </text:p>
          </table:table-cell>
          <table:table-cell table:style-name="ce43" office:value-type="float" office:value="61.2002599999999" calcext:value-type="float">
            <text:p><text:s/>61.20026 </text:p>
          </table:table-cell>
          <table:table-cell table:style-name="ce43" office:value-type="float" office:value="53.9332599999999" calcext:value-type="float">
            <text:p><text:s/>53.93326 </text:p>
          </table:table-cell>
          <table:table-cell table:style-name="ce43" office:value-type="float" office:value="50.0652599999999" calcext:value-type="float">
            <text:p><text:s/>50.06526 </text:p>
          </table:table-cell>
          <table:table-cell table:style-name="ce43" office:value-type="float" office:value="51.6542599999999" calcext:value-type="float">
            <text:p><text:s/>51.65426 </text:p>
          </table:table-cell>
          <table:table-cell table:style-name="ce43" office:value-type="float" office:value="45.2782599999999" calcext:value-type="float">
            <text:p><text:s/>45.27826 </text:p>
          </table:table-cell>
          <table:table-cell table:style-name="ce43" office:value-type="float" office:value="17.20396" calcext:value-type="float">
            <text:p><text:s/>17.20396 </text:p>
          </table:table-cell>
          <table:table-cell table:style-name="ce43" office:value-type="float" office:value="7.73496000000001" calcext:value-type="float">
            <text:p><text:s/>7.73496 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/>
          <table:table-cell table:style-name="ce16" office:value-type="string" calcext:value-type="string">
            <text:p>水<text:span text:style-name="T6">　</text:span><text:span text:style-name="T7">　</text:span><text:span text:style-name="T8">力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4" table:formula="of:=SUM([.F11:.Q1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/>
          <table:table-cell table:style-name="ce16" office:value-type="string" calcext:value-type="string">
            <text:p>工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109.116" calcext:value-type="float">
            <text:p>109 </text:p>
          </table:table-cell>
          <table:table-cell table:style-name="ce43" table:formula="of:=SUM([.F12:.Q12])" office:value-type="float" office:value="0.084" calcext:value-type="float">
            <text:p><text:s/>0.08400 </text:p>
          </table:table-cell>
          <table:table-cell table:number-columns-repeated="4" table:style-name="ce43" office:value-type="float" office:value="0.006" calcext:value-type="float">
            <text:p><text:s/>0.00600 </text:p>
          </table:table-cell>
          <table:table-cell table:number-columns-repeated="6" table:style-name="ce43" office:value-type="float" office:value="0.008" calcext:value-type="float">
            <text:p><text:s/>0.00800 </text:p>
          </table:table-cell>
          <table:table-cell table:number-columns-repeated="2" table:style-name="ce43" office:value-type="float" office:value="0.006" calcext:value-type="float">
            <text:p><text:s/>0.00600 </text:p>
          </table:table-cell>
          <table:table-cell table:style-name="ce55"/>
          <table:table-cell table:style-name="ce7" table:number-columns-repeated="6"/>
          <table:table-cell table:number-columns-repeated="1000"/>
        </table:table-row>
        <table:table-row table:style-name="ro5">
          <table:table-cell table:style-name="ce8"/>
          <table:table-cell table:style-name="ce15" office:value-type="string" calcext:value-type="string">
            <text:p>其<text:span text:style-name="T6">　</text:span><text:span text:style-name="T7">　</text:span><text:span text:style-name="T8">他</text:span><text:span text:style-name="T9">　</text:span><text:span text:style-name="T7">　</text:span><text:span text:style-name="T8">用</text:span><text:span text:style-name="T9">　</text:span><text:span text:style-name="T7">　</text:span><text:span text:style-name="T8">途</text:span></text:p>
          </table:table-cell>
          <table:table-cell table:style-name="ce25" office:value-type="float" office:value="21" calcext:value-type="float">
            <text:p>21</text:p>
          </table:table-cell>
          <table:table-cell table:style-name="ce33" office:value-type="float" office:value="1248.30432" calcext:value-type="float">
            <text:p>1,248 </text:p>
          </table:table-cell>
          <table:table-cell table:style-name="ce43" table:formula="of:=SUM([.F13:.Q13])" office:value-type="float" office:value="2.52292" calcext:value-type="float">
            <text:p><text:s/>2.52292 </text:p>
          </table:table-cell>
          <table:table-cell table:number-columns-repeated="3" table:style-name="ce43" office:value-type="float" office:value="0.21341" calcext:value-type="float">
            <text:p><text:s/>0.21341 </text:p>
          </table:table-cell>
          <table:table-cell table:style-name="ce43" office:value-type="float" office:value="0.21141" calcext:value-type="float">
            <text:p><text:s/>0.21141 </text:p>
          </table:table-cell>
          <table:table-cell table:number-columns-repeated="2" table:style-name="ce43" office:value-type="float" office:value="0.21541" calcext:value-type="float">
            <text:p><text:s/>0.21541 </text:p>
          </table:table-cell>
          <table:table-cell table:number-columns-repeated="4" table:style-name="ce43" office:value-type="float" office:value="0.20741" calcext:value-type="float">
            <text:p><text:s/>0.20741 </text:p>
          </table:table-cell>
          <table:table-cell table:number-columns-repeated="2" table:style-name="ce43" office:value-type="float" office:value="0.20541" calcext:value-type="float">
            <text:p><text:s/>0.20541 </text:p>
          </table:table-cell>
          <table:table-cell table:style-name="ce55"/>
          <table:table-cell table:style-name="ce7" table:number-columns-repeated="6"/>
          <table:table-cell table:number-columns-repeated="1000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15:.C19])" office:value-type="float" office:value="10" calcext:value-type="float">
            <text:p>10</text:p>
          </table:table-cell>
          <table:table-cell table:style-name="ce34" table:formula="of:=SUM([.D15:.D19])" office:value-type="float" office:value="381.19842" calcext:value-type="float">
            <text:p>381 </text:p>
          </table:table-cell>
          <table:table-cell table:style-name="ce43" table:formula="of:=SUM([.F14:.Q14])" office:value-type="float" office:value="0.38892" calcext:value-type="float">
            <text:p><text:s/>0.38892 </text:p>
          </table:table-cell>
          <table:table-cell table:style-name="ce43" table:formula="of:=SUM([.F15:.F19])" office:value-type="float" office:value="0.03241" calcext:value-type="float">
            <text:p><text:s/>0.03241 </text:p>
          </table:table-cell>
          <table:table-cell table:style-name="ce43" table:formula="of:=SUM([.G15:.G19])" office:value-type="float" office:value="0.03241" calcext:value-type="float">
            <text:p><text:s/>0.03241 </text:p>
          </table:table-cell>
          <table:table-cell table:style-name="ce43" table:formula="of:=SUM([.H15:.H19])" office:value-type="float" office:value="0.03241" calcext:value-type="float">
            <text:p><text:s/>0.03241 </text:p>
          </table:table-cell>
          <table:table-cell table:style-name="ce43" table:formula="of:=SUM([.I15:.I19])" office:value-type="float" office:value="0.03241" calcext:value-type="float">
            <text:p><text:s/>0.03241 </text:p>
          </table:table-cell>
          <table:table-cell table:style-name="ce43" table:formula="of:=SUM([.J15:.J19])" office:value-type="float" office:value="0.03241" calcext:value-type="float">
            <text:p><text:s/>0.03241 </text:p>
          </table:table-cell>
          <table:table-cell table:style-name="ce43" table:formula="of:=SUM([.K15:.K19])" office:value-type="float" office:value="0.03241" calcext:value-type="float">
            <text:p><text:s/>0.03241 </text:p>
          </table:table-cell>
          <table:table-cell table:style-name="ce43" table:formula="of:=SUM([.L15:.L19])" office:value-type="float" office:value="0.03241" calcext:value-type="float">
            <text:p><text:s/>0.03241 </text:p>
          </table:table-cell>
          <table:table-cell table:style-name="ce43" table:formula="of:=SUM([.M15:.M19])" office:value-type="float" office:value="0.03241" calcext:value-type="float">
            <text:p><text:s/>0.03241 </text:p>
          </table:table-cell>
          <table:table-cell table:style-name="ce43" table:formula="of:=SUM([.N15:.N19])" office:value-type="float" office:value="0.03241" calcext:value-type="float">
            <text:p><text:s/>0.03241 </text:p>
          </table:table-cell>
          <table:table-cell table:style-name="ce43" table:formula="of:=SUM([.O15:.O19])" office:value-type="float" office:value="0.03241" calcext:value-type="float">
            <text:p><text:s/>0.03241 </text:p>
          </table:table-cell>
          <table:table-cell table:style-name="ce43" table:formula="of:=SUM([.P15:.P19])" office:value-type="float" office:value="0.03241" calcext:value-type="float">
            <text:p><text:s/>0.03241 </text:p>
          </table:table-cell>
          <table:table-cell table:style-name="ce43" table:formula="of:=SUM([.Q15:.Q19])" office:value-type="float" office:value="0.03241" calcext:value-type="float">
            <text:p><text:s/>0.03241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float" office:value="60.3126" calcext:value-type="float">
            <text:p>60 </text:p>
          </table:table-cell>
          <table:table-cell table:style-name="ce43" table:formula="of:=SUM([.F15:.Q15])" office:value-type="float" office:value="0.0366" calcext:value-type="float">
            <text:p><text:s/>0.03660 </text:p>
          </table:table-cell>
          <table:table-cell table:number-columns-repeated="12" table:style-name="ce43" office:value-type="float" office:value="0.00305" calcext:value-type="float">
            <text:p><text:s/>0.00305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淡水河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float" office:value="14.26086" calcext:value-type="float">
            <text:p>14 </text:p>
          </table:table-cell>
          <table:table-cell table:style-name="ce43" table:formula="of:=SUM([.F16:.Q16])" office:value-type="float" office:value="0.06672" calcext:value-type="float">
            <text:p><text:s/>0.06672 </text:p>
          </table:table-cell>
          <table:table-cell table:number-columns-repeated="12" table:style-name="ce43" office:value-type="float" office:value="0.00556" calcext:value-type="float">
            <text:p><text:s/>0.00556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7:.Q1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8:.Q18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float" office:value="306.62496" calcext:value-type="float">
            <text:p>307 </text:p>
          </table:table-cell>
          <table:table-cell table:style-name="ce43" table:formula="of:=SUM([.F19:.Q19])" office:value-type="float" office:value="0.2856" calcext:value-type="float">
            <text:p><text:s/>0.28560 </text:p>
          </table:table-cell>
          <table:table-cell table:number-columns-repeated="12" table:style-name="ce43" office:value-type="float" office:value="0.0238" calcext:value-type="float">
            <text:p><text:s/>0.0238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21:.C25])" office:value-type="float" office:value="1" calcext:value-type="float">
            <text:p>1</text:p>
          </table:table-cell>
          <table:table-cell table:style-name="ce34" table:formula="of:=SUM([.D21:.D25])" office:value-type="float" office:value="217.91376" calcext:value-type="float">
            <text:p>218 </text:p>
          </table:table-cell>
          <table:table-cell table:style-name="ce43" table:formula="of:=SUM([.F20:.Q20])" office:value-type="float" office:value="0.08292" calcext:value-type="float">
            <text:p><text:s/>0.08292 </text:p>
          </table:table-cell>
          <table:table-cell table:style-name="ce43" table:formula="of:=SUM([.F21:.F25])" office:value-type="float" office:value="0.00691" calcext:value-type="float">
            <text:p><text:s/>0.00691 </text:p>
          </table:table-cell>
          <table:table-cell table:style-name="ce43" table:formula="of:=SUM([.G21:.G25])" office:value-type="float" office:value="0.00691" calcext:value-type="float">
            <text:p><text:s/>0.00691 </text:p>
          </table:table-cell>
          <table:table-cell table:style-name="ce43" table:formula="of:=SUM([.H21:.H25])" office:value-type="float" office:value="0.00691" calcext:value-type="float">
            <text:p><text:s/>0.00691 </text:p>
          </table:table-cell>
          <table:table-cell table:style-name="ce43" table:formula="of:=SUM([.I21:.I25])" office:value-type="float" office:value="0.00691" calcext:value-type="float">
            <text:p><text:s/>0.00691 </text:p>
          </table:table-cell>
          <table:table-cell table:style-name="ce43" table:formula="of:=SUM([.J21:.J25])" office:value-type="float" office:value="0.00691" calcext:value-type="float">
            <text:p><text:s/>0.00691 </text:p>
          </table:table-cell>
          <table:table-cell table:style-name="ce43" table:formula="of:=SUM([.K21:.K25])" office:value-type="float" office:value="0.00691" calcext:value-type="float">
            <text:p><text:s/>0.00691 </text:p>
          </table:table-cell>
          <table:table-cell table:style-name="ce43" table:formula="of:=SUM([.L21:.L25])" office:value-type="float" office:value="0.00691" calcext:value-type="float">
            <text:p><text:s/>0.00691 </text:p>
          </table:table-cell>
          <table:table-cell table:style-name="ce43" table:formula="of:=SUM([.M21:.M25])" office:value-type="float" office:value="0.00691" calcext:value-type="float">
            <text:p><text:s/>0.00691 </text:p>
          </table:table-cell>
          <table:table-cell table:style-name="ce43" table:formula="of:=SUM([.N21:.N25])" office:value-type="float" office:value="0.00691" calcext:value-type="float">
            <text:p><text:s/>0.00691 </text:p>
          </table:table-cell>
          <table:table-cell table:style-name="ce43" table:formula="of:=SUM([.O21:.O25])" office:value-type="float" office:value="0.00691" calcext:value-type="float">
            <text:p><text:s/>0.00691 </text:p>
          </table:table-cell>
          <table:table-cell table:style-name="ce43" table:formula="of:=SUM([.P21:.P25])" office:value-type="float" office:value="0.00691" calcext:value-type="float">
            <text:p><text:s/>0.00691 </text:p>
          </table:table-cell>
          <table:table-cell table:style-name="ce43" table:formula="of:=SUM([.Q21:.Q25])" office:value-type="float" office:value="0.00691" calcext:value-type="float">
            <text:p><text:s/>0.00691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1:.Q2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磺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2:.Q22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3:.Q2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4:.Q24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217.91376" calcext:value-type="float">
            <text:p>218 </text:p>
          </table:table-cell>
          <table:table-cell table:style-name="ce43" table:formula="of:=SUM([.F25:.Q25])" office:value-type="float" office:value="0.08292" calcext:value-type="float">
            <text:p><text:s/>0.08292 </text:p>
          </table:table-cell>
          <table:table-cell table:number-columns-repeated="12" table:style-name="ce43" office:value-type="float" office:value="0.00691" calcext:value-type="float">
            <text:p><text:s/>0.00691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27:.C31])" office:value-type="float" office:value="1" calcext:value-type="float">
            <text:p>1</text:p>
          </table:table-cell>
          <table:table-cell table:style-name="ce34" table:formula="of:=SUM([.D27:.D31])" office:value-type="float" office:value="22.2912" calcext:value-type="float">
            <text:p>22 </text:p>
          </table:table-cell>
          <table:table-cell table:style-name="ce43" table:formula="of:=SUM([.F26:.Q26])" office:value-type="float" office:value="0.034" calcext:value-type="float">
            <text:p><text:s/>0.03400 </text:p>
          </table:table-cell>
          <table:table-cell table:style-name="ce43" table:formula="of:=SUM([.F27:.F31])" office:value-type="float" office:value="0.004" calcext:value-type="float">
            <text:p><text:s/>0.00400 </text:p>
          </table:table-cell>
          <table:table-cell table:style-name="ce43" table:formula="of:=SUM([.G27:.G31])" office:value-type="float" office:value="0.004" calcext:value-type="float">
            <text:p><text:s/>0.00400 </text:p>
          </table:table-cell>
          <table:table-cell table:style-name="ce43" table:formula="of:=SUM([.H27:.H31])" office:value-type="float" office:value="0.004" calcext:value-type="float">
            <text:p><text:s/>0.00400 </text:p>
          </table:table-cell>
          <table:table-cell table:style-name="ce43" table:formula="of:=SUM([.I27:.I31])" office:value-type="float" office:value="0.002" calcext:value-type="float">
            <text:p><text:s/>0.00200 </text:p>
          </table:table-cell>
          <table:table-cell table:style-name="ce43" table:formula="of:=SUM([.J27:.J31])" office:value-type="float" office:value="0.002" calcext:value-type="float">
            <text:p><text:s/>0.00200 </text:p>
          </table:table-cell>
          <table:table-cell table:style-name="ce43" table:formula="of:=SUM([.K27:.K31])" office:value-type="float" office:value="0.002" calcext:value-type="float">
            <text:p><text:s/>0.00200 </text:p>
          </table:table-cell>
          <table:table-cell table:style-name="ce43" table:formula="of:=SUM([.L27:.L31])" office:value-type="float" office:value="0.002" calcext:value-type="float">
            <text:p><text:s/>0.00200 </text:p>
          </table:table-cell>
          <table:table-cell table:style-name="ce43" table:formula="of:=SUM([.M27:.M31])" office:value-type="float" office:value="0.002" calcext:value-type="float">
            <text:p><text:s/>0.00200 </text:p>
          </table:table-cell>
          <table:table-cell table:style-name="ce43" table:formula="of:=SUM([.N27:.N31])" office:value-type="float" office:value="0.002" calcext:value-type="float">
            <text:p><text:s/>0.00200 </text:p>
          </table:table-cell>
          <table:table-cell table:style-name="ce43" table:formula="of:=SUM([.O27:.O31])" office:value-type="float" office:value="0.002" calcext:value-type="float">
            <text:p><text:s/>0.00200 </text:p>
          </table:table-cell>
          <table:table-cell table:style-name="ce43" table:formula="of:=SUM([.P27:.P31])" office:value-type="float" office:value="0.004" calcext:value-type="float">
            <text:p><text:s/>0.00400 </text:p>
          </table:table-cell>
          <table:table-cell table:style-name="ce43" table:formula="of:=SUM([.Q27:.Q31])" office:value-type="float" office:value="0.004" calcext:value-type="float">
            <text:p><text:s/>0.004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7:.Q2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鳳山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8:.Q28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9:.Q2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30:.Q30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22.2912" calcext:value-type="float">
            <text:p>22 </text:p>
          </table:table-cell>
          <table:table-cell table:style-name="ce43" table:formula="of:=SUM([.F31:.Q31])" office:value-type="float" office:value="0.034" calcext:value-type="float">
            <text:p><text:s/>0.03400 </text:p>
          </table:table-cell>
          <table:table-cell table:number-columns-repeated="3" table:style-name="ce43" office:value-type="float" office:value="0.004" calcext:value-type="float">
            <text:p><text:s/>0.00400 </text:p>
          </table:table-cell>
          <table:table-cell table:number-columns-repeated="7" table:style-name="ce43" office:value-type="float" office:value="0.002" calcext:value-type="float">
            <text:p><text:s/>0.00200 </text:p>
          </table:table-cell>
          <table:table-cell table:number-columns-repeated="2" table:style-name="ce43" office:value-type="float" office:value="0.004" calcext:value-type="float">
            <text:p><text:s/>0.004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33:.C37])" office:value-type="float" office:value="1" calcext:value-type="float">
            <text:p>1</text:p>
          </table:table-cell>
          <table:table-cell table:style-name="ce34" table:formula="of:=SUM([.D33:.D37])" office:value-type="float" office:value="81.8208" calcext:value-type="float">
            <text:p>82 </text:p>
          </table:table-cell>
          <table:table-cell table:style-name="ce43" table:formula="of:=SUM([.F32:.Q32])" office:value-type="float" office:value="0.031" calcext:value-type="float">
            <text:p><text:s/>0.03100 </text:p>
          </table:table-cell>
          <table:table-cell table:style-name="ce43" table:formula="of:=SUM([.F33:.F37])" office:value-type="float" office:value="0.001" calcext:value-type="float">
            <text:p><text:s/>0.00100 </text:p>
          </table:table-cell>
          <table:table-cell table:style-name="ce43" table:formula="of:=SUM([.G33:.G37])" office:value-type="float" office:value="0.001" calcext:value-type="float">
            <text:p><text:s/>0.00100 </text:p>
          </table:table-cell>
          <table:table-cell table:style-name="ce43" table:formula="of:=SUM([.H33:.H37])" office:value-type="float" office:value="0.003" calcext:value-type="float">
            <text:p><text:s/>0.00300 </text:p>
          </table:table-cell>
          <table:table-cell table:style-name="ce43" table:formula="of:=SUM([.I33:.I37])" office:value-type="float" office:value="0.002" calcext:value-type="float">
            <text:p><text:s/>0.00200 </text:p>
          </table:table-cell>
          <table:table-cell table:style-name="ce43" table:formula="of:=SUM([.J33:.J37])" office:value-type="float" office:value="0.004" calcext:value-type="float">
            <text:p><text:s/>0.00400 </text:p>
          </table:table-cell>
          <table:table-cell table:style-name="ce43" table:formula="of:=SUM([.K33:.K37])" office:value-type="float" office:value="0.005" calcext:value-type="float">
            <text:p><text:s/>0.00500 </text:p>
          </table:table-cell>
          <table:table-cell table:style-name="ce43" table:formula="of:=SUM([.L33:.L37])" office:value-type="float" office:value="0.005" calcext:value-type="float">
            <text:p><text:s/>0.00500 </text:p>
          </table:table-cell>
          <table:table-cell table:style-name="ce43" table:formula="of:=SUM([.M33:.M37])" office:value-type="float" office:value="0.003" calcext:value-type="float">
            <text:p><text:s/>0.00300 </text:p>
          </table:table-cell>
          <table:table-cell table:style-name="ce43" table:formula="of:=SUM([.N33:.N37])" office:value-type="float" office:value="0.002" calcext:value-type="float">
            <text:p><text:s/>0.00200 </text:p>
          </table:table-cell>
          <table:table-cell table:style-name="ce43" table:formula="of:=SUM([.O33:.O37])" office:value-type="float" office:value="0.002" calcext:value-type="float">
            <text:p><text:s/>0.00200 </text:p>
          </table:table-cell>
          <table:table-cell table:style-name="ce43" table:formula="of:=SUM([.P33:.P37])" office:value-type="float" office:value="0.002" calcext:value-type="float">
            <text:p><text:s/>0.00200 </text:p>
          </table:table-cell>
          <table:table-cell table:style-name="ce43" table:formula="of:=SUM([.Q33:.Q37])" office:value-type="float" office:value="0.001" calcext:value-type="float">
            <text:p><text:s/>0.001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33:.Q3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中港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81.8208" calcext:value-type="float">
            <text:p>82 </text:p>
          </table:table-cell>
          <table:table-cell table:style-name="ce43" table:formula="of:=SUM([.F34:.Q34])" office:value-type="float" office:value="0.031" calcext:value-type="float">
            <text:p><text:s/>0.03100 </text:p>
          </table:table-cell>
          <table:table-cell table:number-columns-repeated="2" table:style-name="ce43" office:value-type="float" office:value="0.001" calcext:value-type="float">
            <text:p><text:s/>0.00100 </text:p>
          </table:table-cell>
          <table:table-cell table:style-name="ce43" office:value-type="float" office:value="0.003" calcext:value-type="float">
            <text:p><text:s/>0.00300 </text:p>
          </table:table-cell>
          <table:table-cell table:style-name="ce43" office:value-type="float" office:value="0.002" calcext:value-type="float">
            <text:p><text:s/>0.00200 </text:p>
          </table:table-cell>
          <table:table-cell table:style-name="ce43" office:value-type="float" office:value="0.004" calcext:value-type="float">
            <text:p><text:s/>0.00400 </text:p>
          </table:table-cell>
          <table:table-cell table:number-columns-repeated="2" table:style-name="ce43" office:value-type="float" office:value="0.005" calcext:value-type="float">
            <text:p><text:s/>0.00500 </text:p>
          </table:table-cell>
          <table:table-cell table:style-name="ce43" office:value-type="float" office:value="0.003" calcext:value-type="float">
            <text:p><text:s/>0.00300 </text:p>
          </table:table-cell>
          <table:table-cell table:number-columns-repeated="3" table:style-name="ce43" office:value-type="float" office:value="0.002" calcext:value-type="float">
            <text:p><text:s/>0.00200 </text:p>
          </table:table-cell>
          <table:table-cell table:style-name="ce43" office:value-type="float" office:value="0.001" calcext:value-type="float">
            <text:p><text:s/>0.001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35:.Q3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36:.Q36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37:.Q3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39:.C43])" office:value-type="float" office:value="2" calcext:value-type="float">
            <text:p>2</text:p>
          </table:table-cell>
          <table:table-cell table:style-name="ce34" table:formula="of:=SUM([.D39:.D43])" office:value-type="float" office:value="36.9648" calcext:value-type="float">
            <text:p>37 </text:p>
          </table:table-cell>
          <table:table-cell table:style-name="ce43" table:formula="of:=SUM([.F38:.Q38])" office:value-type="float" office:value="0.036" calcext:value-type="float">
            <text:p><text:s/>0.03600 </text:p>
          </table:table-cell>
          <table:table-cell table:style-name="ce43" table:formula="of:=SUM([.F39:.F43])" office:value-type="float" office:value="0.001" calcext:value-type="float">
            <text:p><text:s/>0.00100 </text:p>
          </table:table-cell>
          <table:table-cell table:style-name="ce43" table:formula="of:=SUM([.G39:.G43])" office:value-type="float" office:value="0.001" calcext:value-type="float">
            <text:p><text:s/>0.00100 </text:p>
          </table:table-cell>
          <table:table-cell table:style-name="ce43" table:formula="of:=SUM([.H39:.H43])" office:value-type="float" office:value="0.001" calcext:value-type="float">
            <text:p><text:s/>0.00100 </text:p>
          </table:table-cell>
          <table:table-cell table:style-name="ce43" table:formula="of:=SUM([.I39:.I43])" office:value-type="float" office:value="0.001" calcext:value-type="float">
            <text:p><text:s/>0.00100 </text:p>
          </table:table-cell>
          <table:table-cell table:style-name="ce43" table:formula="of:=SUM([.J39:.J43])" office:value-type="float" office:value="0.005" calcext:value-type="float">
            <text:p><text:s/>0.00500 </text:p>
          </table:table-cell>
          <table:table-cell table:style-name="ce43" table:formula="of:=SUM([.K39:.K43])" office:value-type="float" office:value="0.005" calcext:value-type="float">
            <text:p><text:s/>0.00500 </text:p>
          </table:table-cell>
          <table:table-cell table:style-name="ce43" table:formula="of:=SUM([.L39:.L43])" office:value-type="float" office:value="0.005" calcext:value-type="float">
            <text:p><text:s/>0.00500 </text:p>
          </table:table-cell>
          <table:table-cell table:style-name="ce43" table:formula="of:=SUM([.M39:.M43])" office:value-type="float" office:value="0.005" calcext:value-type="float">
            <text:p><text:s/>0.00500 </text:p>
          </table:table-cell>
          <table:table-cell table:style-name="ce43" table:formula="of:=SUM([.N39:.N43])" office:value-type="float" office:value="0.005" calcext:value-type="float">
            <text:p><text:s/>0.00500 </text:p>
          </table:table-cell>
          <table:table-cell table:style-name="ce43" table:formula="of:=SUM([.O39:.O43])" office:value-type="float" office:value="0.005" calcext:value-type="float">
            <text:p><text:s/>0.00500 </text:p>
          </table:table-cell>
          <table:table-cell table:style-name="ce43" table:formula="of:=SUM([.P39:.P43])" office:value-type="float" office:value="0.001" calcext:value-type="float">
            <text:p><text:s/>0.00100 </text:p>
          </table:table-cell>
          <table:table-cell table:style-name="ce43" table:formula="of:=SUM([.Q39:.Q43])" office:value-type="float" office:value="0.001" calcext:value-type="float">
            <text:p><text:s/>0.001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39:.Q3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烏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40:.Q40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41:.Q4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42:.Q42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float" office:value="2" calcext:value-type="float">
            <text:p>2</text:p>
          </table:table-cell>
          <table:table-cell table:style-name="ce36" office:value-type="float" office:value="36.9648" calcext:value-type="float">
            <text:p>37 </text:p>
          </table:table-cell>
          <table:table-cell table:style-name="ce45" table:formula="of:=SUM([.F43:.Q43])" office:value-type="float" office:value="0.036" calcext:value-type="float">
            <text:p><text:s/>0.03600 </text:p>
          </table:table-cell>
          <table:table-cell table:number-columns-repeated="4" table:style-name="ce45" office:value-type="float" office:value="0.001" calcext:value-type="float">
            <text:p><text:s/>0.00100 </text:p>
          </table:table-cell>
          <table:table-cell table:number-columns-repeated="6" table:style-name="ce45" office:value-type="float" office:value="0.005" calcext:value-type="float">
            <text:p><text:s/>0.00500 </text:p>
          </table:table-cell>
          <table:table-cell table:number-columns-repeated="2" table:style-name="ce45" office:value-type="float" office:value="0.001" calcext:value-type="float">
            <text:p><text:s/>0.00100 </text:p>
          </table:table-cell>
          <table:table-cell table:number-columns-repeated="1007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45:.C49])" office:value-type="float" office:value="7" calcext:value-type="float">
            <text:p>7</text:p>
          </table:table-cell>
          <table:table-cell table:style-name="ce34" table:formula="of:=SUM([.D45:.D49])" office:value-type="float" office:value="738428.4144" calcext:value-type="float">
            <text:p>738,428 </text:p>
          </table:table-cell>
          <table:table-cell table:style-name="ce43" table:formula="of:=SUM([.F44:.Q44])" office:value-type="float" office:value="281.642" calcext:value-type="float">
            <text:p><text:s/>281.64200 </text:p>
          </table:table-cell>
          <table:table-cell table:style-name="ce43" table:formula="of:=SUM([.F45:.F49])" office:value-type="float" office:value="6.113" calcext:value-type="float">
            <text:p><text:s/>6.11300 </text:p>
          </table:table-cell>
          <table:table-cell table:style-name="ce43" table:formula="of:=SUM([.G45:.G49])" office:value-type="float" office:value="5.421" calcext:value-type="float">
            <text:p><text:s/>5.42100 </text:p>
          </table:table-cell>
          <table:table-cell table:style-name="ce43" table:formula="of:=SUM([.H45:.H49])" office:value-type="float" office:value="5.112" calcext:value-type="float">
            <text:p><text:s/>5.11200 </text:p>
          </table:table-cell>
          <table:table-cell table:style-name="ce43" table:formula="of:=SUM([.I45:.I49])" office:value-type="float" office:value="6.203" calcext:value-type="float">
            <text:p><text:s/>6.20300 </text:p>
          </table:table-cell>
          <table:table-cell table:style-name="ce43" table:formula="of:=SUM([.J45:.J49])" office:value-type="float" office:value="10.016" calcext:value-type="float">
            <text:p><text:s/>10.01600 </text:p>
          </table:table-cell>
          <table:table-cell table:style-name="ce43" table:formula="of:=SUM([.K45:.K49])" office:value-type="float" office:value="54.375" calcext:value-type="float">
            <text:p><text:s/>54.37500 </text:p>
          </table:table-cell>
          <table:table-cell table:style-name="ce43" table:formula="of:=SUM([.L45:.L49])" office:value-type="float" office:value="47.108" calcext:value-type="float">
            <text:p><text:s/>47.10800 </text:p>
          </table:table-cell>
          <table:table-cell table:style-name="ce43" table:formula="of:=SUM([.M45:.M49])" office:value-type="float" office:value="43.242" calcext:value-type="float">
            <text:p><text:s/>43.24200 </text:p>
          </table:table-cell>
          <table:table-cell table:style-name="ce43" table:formula="of:=SUM([.N45:.N49])" office:value-type="float" office:value="44.827" calcext:value-type="float">
            <text:p><text:s/>44.82700 </text:p>
          </table:table-cell>
          <table:table-cell table:style-name="ce43" table:formula="of:=SUM([.O45:.O49])" office:value-type="float" office:value="38.947" calcext:value-type="float">
            <text:p><text:s/>38.94700 </text:p>
          </table:table-cell>
          <table:table-cell table:style-name="ce43" table:formula="of:=SUM([.P45:.P49])" office:value-type="float" office:value="14.876" calcext:value-type="float">
            <text:p><text:s/>14.87600 </text:p>
          </table:table-cell>
          <table:table-cell table:style-name="ce43" table:formula="of:=SUM([.Q45:.Q49])" office:value-type="float" office:value="5.402" calcext:value-type="float">
            <text:p><text:s/>5.402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45:.Q4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濁水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7" calcext:value-type="float">
            <text:p>7</text:p>
          </table:table-cell>
          <table:table-cell table:style-name="ce35" office:value-type="float" office:value="738428.4144" calcext:value-type="float">
            <text:p>738,428 </text:p>
          </table:table-cell>
          <table:table-cell table:style-name="ce43" table:formula="of:=SUM([.F46:.Q46])" office:value-type="float" office:value="281.642" calcext:value-type="float">
            <text:p><text:s/>281.64200 </text:p>
          </table:table-cell>
          <table:table-cell table:style-name="ce43" office:value-type="float" office:value="6.113" calcext:value-type="float">
            <text:p><text:s/>6.11300 </text:p>
          </table:table-cell>
          <table:table-cell table:style-name="ce43" office:value-type="float" office:value="5.421" calcext:value-type="float">
            <text:p><text:s/>5.42100 </text:p>
          </table:table-cell>
          <table:table-cell table:style-name="ce43" office:value-type="float" office:value="5.112" calcext:value-type="float">
            <text:p><text:s/>5.11200 </text:p>
          </table:table-cell>
          <table:table-cell table:style-name="ce43" office:value-type="float" office:value="6.203" calcext:value-type="float">
            <text:p><text:s/>6.20300 </text:p>
          </table:table-cell>
          <table:table-cell table:style-name="ce43" office:value-type="float" office:value="10.016" calcext:value-type="float">
            <text:p><text:s/>10.01600 </text:p>
          </table:table-cell>
          <table:table-cell table:style-name="ce43" office:value-type="float" office:value="54.375" calcext:value-type="float">
            <text:p><text:s/>54.37500 </text:p>
          </table:table-cell>
          <table:table-cell table:style-name="ce43" office:value-type="float" office:value="47.108" calcext:value-type="float">
            <text:p><text:s/>47.10800 </text:p>
          </table:table-cell>
          <table:table-cell table:style-name="ce43" office:value-type="float" office:value="43.242" calcext:value-type="float">
            <text:p><text:s/>43.24200 </text:p>
          </table:table-cell>
          <table:table-cell table:style-name="ce43" office:value-type="float" office:value="44.827" calcext:value-type="float">
            <text:p><text:s/>44.82700 </text:p>
          </table:table-cell>
          <table:table-cell table:style-name="ce43" office:value-type="float" office:value="38.947" calcext:value-type="float">
            <text:p><text:s/>38.94700 </text:p>
          </table:table-cell>
          <table:table-cell table:style-name="ce43" office:value-type="float" office:value="14.876" calcext:value-type="float">
            <text:p><text:s/>14.87600 </text:p>
          </table:table-cell>
          <table:table-cell table:style-name="ce43" office:value-type="float" office:value="5.402" calcext:value-type="float">
            <text:p><text:s/>5.402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47:.Q4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48:.Q48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49:.Q4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51:.C55])" office:value-type="float" office:value="5" calcext:value-type="float">
            <text:p>5</text:p>
          </table:table-cell>
          <table:table-cell table:style-name="ce34" table:formula="of:=SUM([.D51:.D55])" office:value-type="float" office:value="5170.1472" calcext:value-type="float">
            <text:p>5,170 </text:p>
          </table:table-cell>
          <table:table-cell table:style-name="ce43" table:formula="of:=SUM([.F50:.Q50])" office:value-type="float" office:value="2.248" calcext:value-type="float">
            <text:p><text:s/>2.24800 </text:p>
          </table:table-cell>
          <table:table-cell table:style-name="ce43" table:formula="of:=SUM([.F51:.F55])" office:value-type="float" office:value="0.142" calcext:value-type="float">
            <text:p><text:s/>0.14200 </text:p>
          </table:table-cell>
          <table:table-cell table:style-name="ce43" table:formula="of:=SUM([.G51:.G55])" office:value-type="float" office:value="0.142" calcext:value-type="float">
            <text:p><text:s/>0.14200 </text:p>
          </table:table-cell>
          <table:table-cell table:style-name="ce43" table:formula="of:=SUM([.H51:.H55])" office:value-type="float" office:value="0.142" calcext:value-type="float">
            <text:p><text:s/>0.14200 </text:p>
          </table:table-cell>
          <table:table-cell table:style-name="ce43" table:formula="of:=SUM([.I51:.I55])" office:value-type="float" office:value="0.194" calcext:value-type="float">
            <text:p><text:s/>0.19400 </text:p>
          </table:table-cell>
          <table:table-cell table:style-name="ce43" table:formula="of:=SUM([.J51:.J55])" office:value-type="float" office:value="0.224" calcext:value-type="float">
            <text:p><text:s/>0.22400 </text:p>
          </table:table-cell>
          <table:table-cell table:style-name="ce43" table:formula="of:=SUM([.K51:.K55])" office:value-type="float" office:value="0.224" calcext:value-type="float">
            <text:p><text:s/>0.22400 </text:p>
          </table:table-cell>
          <table:table-cell table:style-name="ce43" table:formula="of:=SUM([.L51:.L55])" office:value-type="float" office:value="0.224" calcext:value-type="float">
            <text:p><text:s/>0.22400 </text:p>
          </table:table-cell>
          <table:table-cell table:style-name="ce43" table:formula="of:=SUM([.M51:.M55])" office:value-type="float" office:value="0.224" calcext:value-type="float">
            <text:p><text:s/>0.22400 </text:p>
          </table:table-cell>
          <table:table-cell table:style-name="ce43" table:formula="of:=SUM([.N51:.N55])" office:value-type="float" office:value="0.224" calcext:value-type="float">
            <text:p><text:s/>0.22400 </text:p>
          </table:table-cell>
          <table:table-cell table:style-name="ce43" table:formula="of:=SUM([.O51:.O55])" office:value-type="float" office:value="0.224" calcext:value-type="float">
            <text:p><text:s/>0.22400 </text:p>
          </table:table-cell>
          <table:table-cell table:style-name="ce43" table:formula="of:=SUM([.P51:.P55])" office:value-type="float" office:value="0.142" calcext:value-type="float">
            <text:p><text:s/>0.14200 </text:p>
          </table:table-cell>
          <table:table-cell table:style-name="ce43" table:formula="of:=SUM([.Q51:.Q55])" office:value-type="float" office:value="0.142" calcext:value-type="float">
            <text:p><text:s/>0.142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51:.Q5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北港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float" office:value="5170.1472" calcext:value-type="float">
            <text:p>5,170 </text:p>
          </table:table-cell>
          <table:table-cell table:style-name="ce43" table:formula="of:=SUM([.F52:.Q52])" office:value-type="float" office:value="2.248" calcext:value-type="float">
            <text:p><text:s/>2.24800 </text:p>
          </table:table-cell>
          <table:table-cell table:number-columns-repeated="3" table:style-name="ce43" office:value-type="float" office:value="0.142" calcext:value-type="float">
            <text:p><text:s/>0.14200 </text:p>
          </table:table-cell>
          <table:table-cell table:style-name="ce43" office:value-type="float" office:value="0.194" calcext:value-type="float">
            <text:p><text:s/>0.19400 </text:p>
          </table:table-cell>
          <table:table-cell table:number-columns-repeated="6" table:style-name="ce43" office:value-type="float" office:value="0.224" calcext:value-type="float">
            <text:p><text:s/>0.22400 </text:p>
          </table:table-cell>
          <table:table-cell table:number-columns-repeated="2" table:style-name="ce43" office:value-type="float" office:value="0.142" calcext:value-type="float">
            <text:p><text:s/>0.142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53:.Q5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54:.Q54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55:.Q5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57:.C61])" office:value-type="float" office:value="40" calcext:value-type="float">
            <text:p>40</text:p>
          </table:table-cell>
          <table:table-cell table:style-name="ce34" table:formula="of:=SUM([.D57:.D61])" office:value-type="float" office:value="7775.2908" calcext:value-type="float">
            <text:p>7,775 </text:p>
          </table:table-cell>
          <table:table-cell table:style-name="ce43" table:formula="of:=SUM([.F56:.Q56])" office:value-type="float" office:value="4.761" calcext:value-type="float">
            <text:p><text:s/>4.76100 </text:p>
          </table:table-cell>
          <table:table-cell table:style-name="ce43" table:formula="of:=SUM([.F57:.F61])" office:value-type="float" office:value="0.191" calcext:value-type="float">
            <text:p><text:s/>0.19100 </text:p>
          </table:table-cell>
          <table:table-cell table:style-name="ce43" table:formula="of:=SUM([.G57:.G61])" office:value-type="float" office:value="0.191" calcext:value-type="float">
            <text:p><text:s/>0.19100 </text:p>
          </table:table-cell>
          <table:table-cell table:style-name="ce43" table:formula="of:=SUM([.H57:.H61])" office:value-type="float" office:value="0.187" calcext:value-type="float">
            <text:p><text:s/>0.18700 </text:p>
          </table:table-cell>
          <table:table-cell table:style-name="ce43" table:formula="of:=SUM([.I57:.I61])" office:value-type="float" office:value="0.187" calcext:value-type="float">
            <text:p><text:s/>0.18700 </text:p>
          </table:table-cell>
          <table:table-cell table:style-name="ce43" table:formula="of:=SUM([.J57:.J61])" office:value-type="float" office:value="0.314" calcext:value-type="float">
            <text:p><text:s/>0.31400 </text:p>
          </table:table-cell>
          <table:table-cell table:style-name="ce43" table:formula="of:=SUM([.K57:.K61])" office:value-type="float" office:value="0.736" calcext:value-type="float">
            <text:p><text:s/>0.73600 </text:p>
          </table:table-cell>
          <table:table-cell table:style-name="ce43" table:formula="of:=SUM([.L57:.L61])" office:value-type="float" office:value="0.736" calcext:value-type="float">
            <text:p><text:s/>0.73600 </text:p>
          </table:table-cell>
          <table:table-cell table:style-name="ce43" table:formula="of:=SUM([.M57:.M61])" office:value-type="float" office:value="0.736" calcext:value-type="float">
            <text:p><text:s/>0.73600 </text:p>
          </table:table-cell>
          <table:table-cell table:style-name="ce43" table:formula="of:=SUM([.N57:.N61])" office:value-type="float" office:value="0.741" calcext:value-type="float">
            <text:p><text:s/>0.74100 </text:p>
          </table:table-cell>
          <table:table-cell table:style-name="ce43" table:formula="of:=SUM([.O57:.O61])" office:value-type="float" office:value="0.355" calcext:value-type="float">
            <text:p><text:s/>0.35500 </text:p>
          </table:table-cell>
          <table:table-cell table:style-name="ce43" table:formula="of:=SUM([.P57:.P61])" office:value-type="float" office:value="0.196" calcext:value-type="float">
            <text:p><text:s/>0.19600 </text:p>
          </table:table-cell>
          <table:table-cell table:style-name="ce43" table:formula="of:=SUM([.Q57:.Q61])" office:value-type="float" office:value="0.191" calcext:value-type="float">
            <text:p><text:s/>0.191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57:.Q5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朴子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40" calcext:value-type="float">
            <text:p>40</text:p>
          </table:table-cell>
          <table:table-cell table:style-name="ce35" office:value-type="float" office:value="7775.2908" calcext:value-type="float">
            <text:p>7,775 </text:p>
          </table:table-cell>
          <table:table-cell table:style-name="ce43" table:formula="of:=SUM([.F58:.Q58])" office:value-type="float" office:value="4.761" calcext:value-type="float">
            <text:p><text:s/>4.76100 </text:p>
          </table:table-cell>
          <table:table-cell table:number-columns-repeated="2" table:style-name="ce43" office:value-type="float" office:value="0.191" calcext:value-type="float">
            <text:p><text:s/>0.19100 </text:p>
          </table:table-cell>
          <table:table-cell table:number-columns-repeated="2" table:style-name="ce43" office:value-type="float" office:value="0.187" calcext:value-type="float">
            <text:p><text:s/>0.18700 </text:p>
          </table:table-cell>
          <table:table-cell table:style-name="ce43" office:value-type="float" office:value="0.314" calcext:value-type="float">
            <text:p><text:s/>0.31400 </text:p>
          </table:table-cell>
          <table:table-cell table:number-columns-repeated="3" table:style-name="ce43" office:value-type="float" office:value="0.736" calcext:value-type="float">
            <text:p><text:s/>0.73600 </text:p>
          </table:table-cell>
          <table:table-cell table:style-name="ce43" office:value-type="float" office:value="0.741" calcext:value-type="float">
            <text:p><text:s/>0.74100 </text:p>
          </table:table-cell>
          <table:table-cell table:style-name="ce43" office:value-type="float" office:value="0.355" calcext:value-type="float">
            <text:p><text:s/>0.35500 </text:p>
          </table:table-cell>
          <table:table-cell table:style-name="ce43" office:value-type="float" office:value="0.196" calcext:value-type="float">
            <text:p><text:s/>0.19600 </text:p>
          </table:table-cell>
          <table:table-cell table:style-name="ce43" office:value-type="float" office:value="0.191" calcext:value-type="float">
            <text:p><text:s/>0.191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59:.Q5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60:.Q60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61:.Q6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63:.C67])" office:value-type="float" office:value="8" calcext:value-type="float">
            <text:p>8</text:p>
          </table:table-cell>
          <table:table-cell table:style-name="ce34" table:formula="of:=SUM([.D63:.D67])" office:value-type="float" office:value="8787.8628" calcext:value-type="float">
            <text:p>8,788 </text:p>
          </table:table-cell>
          <table:table-cell table:style-name="ce43" table:formula="of:=SUM([.F62:.Q62])" office:value-type="float" office:value="4.0142" calcext:value-type="float">
            <text:p><text:s/>4.01420 </text:p>
          </table:table-cell>
          <table:table-cell table:style-name="ce43" table:formula="of:=SUM([.F63:.F67])" office:value-type="float" office:value="0.1951" calcext:value-type="float">
            <text:p><text:s/>0.19510 </text:p>
          </table:table-cell>
          <table:table-cell table:style-name="ce43" table:formula="of:=SUM([.G63:.G67])" office:value-type="float" office:value="0.1951" calcext:value-type="float">
            <text:p><text:s/>0.19510 </text:p>
          </table:table-cell>
          <table:table-cell table:style-name="ce43" table:formula="of:=SUM([.H63:.H67])" office:value-type="float" office:value="0.1951" calcext:value-type="float">
            <text:p><text:s/>0.19510 </text:p>
          </table:table-cell>
          <table:table-cell table:style-name="ce43" table:formula="of:=SUM([.I63:.I67])" office:value-type="float" office:value="0.1951" calcext:value-type="float">
            <text:p><text:s/>0.19510 </text:p>
          </table:table-cell>
          <table:table-cell table:style-name="ce43" table:formula="of:=SUM([.J63:.J67])" office:value-type="float" office:value="0.1951" calcext:value-type="float">
            <text:p><text:s/>0.19510 </text:p>
          </table:table-cell>
          <table:table-cell table:style-name="ce43" table:formula="of:=SUM([.K63:.K67])" office:value-type="float" office:value="0.5297" calcext:value-type="float">
            <text:p><text:s/>0.52970 </text:p>
          </table:table-cell>
          <table:table-cell table:style-name="ce43" table:formula="of:=SUM([.L63:.L67])" office:value-type="float" office:value="0.5297" calcext:value-type="float">
            <text:p><text:s/>0.52970 </text:p>
          </table:table-cell>
          <table:table-cell table:style-name="ce43" table:formula="of:=SUM([.M63:.M67])" office:value-type="float" office:value="0.5297" calcext:value-type="float">
            <text:p><text:s/>0.52970 </text:p>
          </table:table-cell>
          <table:table-cell table:style-name="ce43" table:formula="of:=SUM([.N63:.N67])" office:value-type="float" office:value="0.5297" calcext:value-type="float">
            <text:p><text:s/>0.52970 </text:p>
          </table:table-cell>
          <table:table-cell table:style-name="ce43" table:formula="of:=SUM([.O63:.O67])" office:value-type="float" office:value="0.5297" calcext:value-type="float">
            <text:p><text:s/>0.52970 </text:p>
          </table:table-cell>
          <table:table-cell table:style-name="ce43" table:formula="of:=SUM([.P63:.P67])" office:value-type="float" office:value="0.1951" calcext:value-type="float">
            <text:p><text:s/>0.19510 </text:p>
          </table:table-cell>
          <table:table-cell table:style-name="ce43" table:formula="of:=SUM([.Q63:.Q67])" office:value-type="float" office:value="0.1951" calcext:value-type="float">
            <text:p><text:s/>0.1951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22.0752" calcext:value-type="float">
            <text:p>22 </text:p>
          </table:table-cell>
          <table:table-cell table:style-name="ce43" table:formula="of:=SUM([.F63:.Q63])" office:value-type="float" office:value="0.0084" calcext:value-type="float">
            <text:p><text:s/>0.00840 </text:p>
          </table:table-cell>
          <table:table-cell table:number-columns-repeated="12" table:style-name="ce43" office:value-type="float" office:value="0.0007" calcext:value-type="float">
            <text:p><text:s/>0.0007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八掌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7" calcext:value-type="float">
            <text:p>7</text:p>
          </table:table-cell>
          <table:table-cell table:style-name="ce35" office:value-type="float" office:value="8765.7876" calcext:value-type="float">
            <text:p>8,766 </text:p>
          </table:table-cell>
          <table:table-cell table:style-name="ce43" table:formula="of:=SUM([.F64:.Q64])" office:value-type="float" office:value="4.0058" calcext:value-type="float">
            <text:p><text:s/>4.00580 </text:p>
          </table:table-cell>
          <table:table-cell table:number-columns-repeated="5" table:style-name="ce43" office:value-type="float" office:value="0.1944" calcext:value-type="float">
            <text:p><text:s/>0.19440 </text:p>
          </table:table-cell>
          <table:table-cell table:number-columns-repeated="5" table:style-name="ce43" office:value-type="float" office:value="0.529" calcext:value-type="float">
            <text:p><text:s/>0.52900 </text:p>
          </table:table-cell>
          <table:table-cell table:number-columns-repeated="2" table:style-name="ce43" office:value-type="float" office:value="0.1944" calcext:value-type="float">
            <text:p><text:s/>0.1944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65:.Q6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66:.Q66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67:.Q6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69:.C73])" office:value-type="float" office:value="22" calcext:value-type="float">
            <text:p>22</text:p>
          </table:table-cell>
          <table:table-cell table:style-name="ce34" table:formula="of:=SUM([.D69:.D73])" office:value-type="float" office:value="648.4824" calcext:value-type="float">
            <text:p>648 </text:p>
          </table:table-cell>
          <table:table-cell table:style-name="ce43" table:formula="of:=SUM([.F68:.Q68])" office:value-type="float" office:value="0.392" calcext:value-type="float">
            <text:p><text:s/>0.39200 </text:p>
          </table:table-cell>
          <table:table-cell table:style-name="ce43" table:formula="of:=SUM([.F69:.F73])" office:value-type="float" office:value="0.02" calcext:value-type="float">
            <text:p><text:s/>0.02000 </text:p>
          </table:table-cell>
          <table:table-cell table:style-name="ce43" table:formula="of:=SUM([.G69:.G73])" office:value-type="float" office:value="0.02" calcext:value-type="float">
            <text:p><text:s/>0.02000 </text:p>
          </table:table-cell>
          <table:table-cell table:style-name="ce43" table:formula="of:=SUM([.H69:.H73])" office:value-type="float" office:value="0.023" calcext:value-type="float">
            <text:p><text:s/>0.02300 </text:p>
          </table:table-cell>
          <table:table-cell table:style-name="ce43" table:formula="of:=SUM([.I69:.I73])" office:value-type="float" office:value="0.022" calcext:value-type="float">
            <text:p><text:s/>0.02200 </text:p>
          </table:table-cell>
          <table:table-cell table:style-name="ce43" table:formula="of:=SUM([.J69:.J73])" office:value-type="float" office:value="0.022" calcext:value-type="float">
            <text:p><text:s/>0.02200 </text:p>
          </table:table-cell>
          <table:table-cell table:style-name="ce43" table:formula="of:=SUM([.K69:.K73])" office:value-type="float" office:value="0.0492" calcext:value-type="float">
            <text:p><text:s/>0.04920 </text:p>
          </table:table-cell>
          <table:table-cell table:style-name="ce43" table:formula="of:=SUM([.L69:.L73])" office:value-type="float" office:value="0.0492" calcext:value-type="float">
            <text:p><text:s/>0.04920 </text:p>
          </table:table-cell>
          <table:table-cell table:style-name="ce43" table:formula="of:=SUM([.M69:.M73])" office:value-type="float" office:value="0.0492" calcext:value-type="float">
            <text:p><text:s/>0.04920 </text:p>
          </table:table-cell>
          <table:table-cell table:style-name="ce43" table:formula="of:=SUM([.N69:.N73])" office:value-type="float" office:value="0.0492" calcext:value-type="float">
            <text:p><text:s/>0.04920 </text:p>
          </table:table-cell>
          <table:table-cell table:style-name="ce43" table:formula="of:=SUM([.O69:.O73])" office:value-type="float" office:value="0.0472" calcext:value-type="float">
            <text:p><text:s/>0.04720 </text:p>
          </table:table-cell>
          <table:table-cell table:style-name="ce43" table:formula="of:=SUM([.P69:.P73])" office:value-type="float" office:value="0.021" calcext:value-type="float">
            <text:p><text:s/>0.02100 </text:p>
          </table:table-cell>
          <table:table-cell table:style-name="ce43" table:formula="of:=SUM([.Q69:.Q73])" office:value-type="float" office:value="0.02" calcext:value-type="float">
            <text:p><text:s/>0.020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69:.Q6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急水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22" calcext:value-type="float">
            <text:p>22</text:p>
          </table:table-cell>
          <table:table-cell table:style-name="ce35" office:value-type="float" office:value="648.4824" calcext:value-type="float">
            <text:p>648 </text:p>
          </table:table-cell>
          <table:table-cell table:style-name="ce43" table:formula="of:=SUM([.F70:.Q70])" office:value-type="float" office:value="0.392" calcext:value-type="float">
            <text:p><text:s/>0.39200 </text:p>
          </table:table-cell>
          <table:table-cell table:number-columns-repeated="2" table:style-name="ce43" office:value-type="float" office:value="0.02" calcext:value-type="float">
            <text:p><text:s/>0.02000 </text:p>
          </table:table-cell>
          <table:table-cell table:style-name="ce43" office:value-type="float" office:value="0.023" calcext:value-type="float">
            <text:p><text:s/>0.02300 </text:p>
          </table:table-cell>
          <table:table-cell table:number-columns-repeated="2" table:style-name="ce43" office:value-type="float" office:value="0.022" calcext:value-type="float">
            <text:p><text:s/>0.02200 </text:p>
          </table:table-cell>
          <table:table-cell table:number-columns-repeated="4" table:style-name="ce43" office:value-type="float" office:value="0.0492" calcext:value-type="float">
            <text:p><text:s/>0.04920 </text:p>
          </table:table-cell>
          <table:table-cell table:style-name="ce43" office:value-type="float" office:value="0.0472" calcext:value-type="float">
            <text:p><text:s/>0.04720 </text:p>
          </table:table-cell>
          <table:table-cell table:style-name="ce43" office:value-type="float" office:value="0.021" calcext:value-type="float">
            <text:p><text:s/>0.02100 </text:p>
          </table:table-cell>
          <table:table-cell table:style-name="ce43" office:value-type="float" office:value="0.02" calcext:value-type="float">
            <text:p><text:s/>0.020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71:.Q7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72:.Q72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73:.Q7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75:.C79])" office:value-type="float" office:value="9" calcext:value-type="float">
            <text:p>9</text:p>
          </table:table-cell>
          <table:table-cell table:style-name="ce34" table:formula="of:=SUM([.D75:.D79])" office:value-type="float" office:value="10721.0016" calcext:value-type="float">
            <text:p>10,721 </text:p>
          </table:table-cell>
          <table:table-cell table:style-name="ce43" table:formula="of:=SUM([.F74:.Q74])" office:value-type="float" office:value="4.9262" calcext:value-type="float">
            <text:p><text:s/>4.92620 </text:p>
          </table:table-cell>
          <table:table-cell table:style-name="ce43" table:formula="of:=SUM([.F75:.F79])" office:value-type="float" office:value="0.2116" calcext:value-type="float">
            <text:p><text:s/>0.21160 </text:p>
          </table:table-cell>
          <table:table-cell table:style-name="ce43" table:formula="of:=SUM([.G75:.G79])" office:value-type="float" office:value="0.2116" calcext:value-type="float">
            <text:p><text:s/>0.21160 </text:p>
          </table:table-cell>
          <table:table-cell table:style-name="ce43" table:formula="of:=SUM([.H75:.H79])" office:value-type="float" office:value="0.2116" calcext:value-type="float">
            <text:p><text:s/>0.21160 </text:p>
          </table:table-cell>
          <table:table-cell table:style-name="ce43" table:formula="of:=SUM([.I75:.I79])" office:value-type="float" office:value="0.2116" calcext:value-type="float">
            <text:p><text:s/>0.21160 </text:p>
          </table:table-cell>
          <table:table-cell table:style-name="ce43" table:formula="of:=SUM([.J75:.J79])" office:value-type="float" office:value="0.6116" calcext:value-type="float">
            <text:p><text:s/>0.61160 </text:p>
          </table:table-cell>
          <table:table-cell table:style-name="ce43" table:formula="of:=SUM([.K75:.K79])" office:value-type="float" office:value="0.6126" calcext:value-type="float">
            <text:p><text:s/>0.61260 </text:p>
          </table:table-cell>
          <table:table-cell table:style-name="ce43" table:formula="of:=SUM([.L75:.L79])" office:value-type="float" office:value="0.6066" calcext:value-type="float">
            <text:p><text:s/>0.60660 </text:p>
          </table:table-cell>
          <table:table-cell table:style-name="ce43" table:formula="of:=SUM([.M75:.M79])" office:value-type="float" office:value="0.6066" calcext:value-type="float">
            <text:p><text:s/>0.60660 </text:p>
          </table:table-cell>
          <table:table-cell table:style-name="ce43" table:formula="of:=SUM([.N75:.N79])" office:value-type="float" office:value="0.6066" calcext:value-type="float">
            <text:p><text:s/>0.60660 </text:p>
          </table:table-cell>
          <table:table-cell table:style-name="ce43" table:formula="of:=SUM([.O75:.O79])" office:value-type="float" office:value="0.6126" calcext:value-type="float">
            <text:p><text:s/>0.61260 </text:p>
          </table:table-cell>
          <table:table-cell table:style-name="ce43" table:formula="of:=SUM([.P75:.P79])" office:value-type="float" office:value="0.2116" calcext:value-type="float">
            <text:p><text:s/>0.21160 </text:p>
          </table:table-cell>
          <table:table-cell table:style-name="ce43" table:formula="of:=SUM([.Q75:.Q79])" office:value-type="float" office:value="0.2116" calcext:value-type="float">
            <text:p><text:s/>0.2116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float" office:value="7" calcext:value-type="float">
            <text:p>7</text:p>
          </table:table-cell>
          <table:table-cell table:style-name="ce35" office:value-type="float" office:value="162.9216" calcext:value-type="float">
            <text:p>163 </text:p>
          </table:table-cell>
          <table:table-cell table:style-name="ce43" table:formula="of:=SUM([.F75:.Q75])" office:value-type="float" office:value="0.1212" calcext:value-type="float">
            <text:p><text:s/>0.12120 </text:p>
          </table:table-cell>
          <table:table-cell table:number-columns-repeated="6" table:style-name="ce43" office:value-type="float" office:value="0.0116" calcext:value-type="float">
            <text:p><text:s/>0.01160 </text:p>
          </table:table-cell>
          <table:table-cell table:number-columns-repeated="3" table:style-name="ce43" office:value-type="float" office:value="0.0056" calcext:value-type="float">
            <text:p><text:s/>0.00560 </text:p>
          </table:table-cell>
          <table:table-cell table:number-columns-repeated="3" table:style-name="ce43" office:value-type="float" office:value="0.0116" calcext:value-type="float">
            <text:p><text:s/>0.0116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曾文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float" office:value="10558.08" calcext:value-type="float">
            <text:p>10,558 </text:p>
          </table:table-cell>
          <table:table-cell table:style-name="ce43" table:formula="of:=SUM([.F76:.Q76])" office:value-type="float" office:value="4.805" calcext:value-type="float">
            <text:p><text:s/>4.80500 </text:p>
          </table:table-cell>
          <table:table-cell table:number-columns-repeated="4" table:style-name="ce43" office:value-type="float" office:value="0.2" calcext:value-type="float">
            <text:p><text:s/>0.20000 </text:p>
          </table:table-cell>
          <table:table-cell table:style-name="ce43" office:value-type="float" office:value="0.6" calcext:value-type="float">
            <text:p><text:s/>0.60000 </text:p>
          </table:table-cell>
          <table:table-cell table:number-columns-repeated="5" table:style-name="ce43" office:value-type="float" office:value="0.601" calcext:value-type="float">
            <text:p><text:s/>0.60100 </text:p>
          </table:table-cell>
          <table:table-cell table:number-columns-repeated="2" table:style-name="ce43" office:value-type="float" office:value="0.2" calcext:value-type="float">
            <text:p><text:s/>0.200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77:.Q7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78:.Q78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6" table:formula="of:=SUM([.F79:.Q79])" office:value-type="float" office:value="0" calcext:value-type="float">
            <text:p><text:s/>- </text:p>
          </table:table-cell>
          <table:table-cell table:number-columns-repeated="12" table:style-name="ce45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81:.C85])" office:value-type="float" office:value="3" calcext:value-type="float">
            <text:p>3</text:p>
          </table:table-cell>
          <table:table-cell table:style-name="ce34" table:formula="of:=SUM([.D81:.D85])" office:value-type="float" office:value="4409.5644" calcext:value-type="float">
            <text:p>4,410 </text:p>
          </table:table-cell>
          <table:table-cell table:style-name="ce43" table:formula="of:=SUM([.F80:.Q80])" office:value-type="float" office:value="2.01" calcext:value-type="float">
            <text:p><text:s/>2.01000 </text:p>
          </table:table-cell>
          <table:table-cell table:style-name="ce44" table:formula="of:=SUM([.F81:.F85])" office:value-type="float" office:value="0" calcext:value-type="float">
            <text:p><text:s/>- </text:p>
          </table:table-cell>
          <table:table-cell table:style-name="ce44" table:formula="of:=SUM([.G81:.G85])" office:value-type="float" office:value="0" calcext:value-type="float">
            <text:p><text:s/>- </text:p>
          </table:table-cell>
          <table:table-cell table:style-name="ce44" table:formula="of:=SUM([.H81:.H85])" office:value-type="float" office:value="0" calcext:value-type="float">
            <text:p><text:s/>- </text:p>
          </table:table-cell>
          <table:table-cell table:style-name="ce44" table:formula="of:=SUM([.I81:.I85])" office:value-type="float" office:value="0" calcext:value-type="float">
            <text:p><text:s/>- </text:p>
          </table:table-cell>
          <table:table-cell table:style-name="ce44" table:formula="of:=SUM([.J81:.J85])" office:value-type="float" office:value="0" calcext:value-type="float">
            <text:p><text:s/>- </text:p>
          </table:table-cell>
          <table:table-cell table:style-name="ce43" table:formula="of:=SUM([.K81:.K85])" office:value-type="float" office:value="0.402" calcext:value-type="float">
            <text:p><text:s/>0.40200 </text:p>
          </table:table-cell>
          <table:table-cell table:style-name="ce43" table:formula="of:=SUM([.L81:.L85])" office:value-type="float" office:value="0.402" calcext:value-type="float">
            <text:p><text:s/>0.40200 </text:p>
          </table:table-cell>
          <table:table-cell table:style-name="ce43" table:formula="of:=SUM([.M81:.M85])" office:value-type="float" office:value="0.402" calcext:value-type="float">
            <text:p><text:s/>0.40200 </text:p>
          </table:table-cell>
          <table:table-cell table:style-name="ce43" table:formula="of:=SUM([.N81:.N85])" office:value-type="float" office:value="0.402" calcext:value-type="float">
            <text:p><text:s/>0.40200 </text:p>
          </table:table-cell>
          <table:table-cell table:style-name="ce43" table:formula="of:=SUM([.O81:.O85])" office:value-type="float" office:value="0.402" calcext:value-type="float">
            <text:p><text:s/>0.40200 </text:p>
          </table:table-cell>
          <table:table-cell table:style-name="ce44" table:formula="of:=SUM([.P81:.P85])" office:value-type="float" office:value="0" calcext:value-type="float">
            <text:p><text:s/>- </text:p>
          </table:table-cell>
          <table:table-cell table:style-name="ce44" table:formula="of:=SUM([.Q81:.Q8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81:.Q8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鹽水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float" office:value="4409.5644" calcext:value-type="float">
            <text:p>4,410 </text:p>
          </table:table-cell>
          <table:table-cell table:style-name="ce43" table:formula="of:=SUM([.F82:.Q82])" office:value-type="float" office:value="2.01" calcext:value-type="float">
            <text:p><text:s/>2.01000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number-columns-repeated="5" table:style-name="ce43" office:value-type="float" office:value="0.402" calcext:value-type="float">
            <text:p><text:s/>0.4020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83:.Q8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84:.Q84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85:.Q8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87:.C91])" office:value-type="float" office:value="7" calcext:value-type="float">
            <text:p>7</text:p>
          </table:table-cell>
          <table:table-cell table:style-name="ce34" table:formula="of:=SUM([.D87:.D91])" office:value-type="float" office:value="166889.1096" calcext:value-type="float">
            <text:p>166,889 </text:p>
          </table:table-cell>
          <table:table-cell table:style-name="ce43" table:formula="of:=SUM([.F86:.Q86])" office:value-type="float" office:value="63.5204" calcext:value-type="float">
            <text:p><text:s/>63.52040 </text:p>
          </table:table-cell>
          <table:table-cell table:style-name="ce43" table:formula="of:=SUM([.F87:.F91])" office:value-type="float" office:value="1.5077" calcext:value-type="float">
            <text:p><text:s/>1.50770 </text:p>
          </table:table-cell>
          <table:table-cell table:style-name="ce43" table:formula="of:=SUM([.G87:.G91])" office:value-type="float" office:value="4.5467" calcext:value-type="float">
            <text:p><text:s/>4.54670 </text:p>
          </table:table-cell>
          <table:table-cell table:style-name="ce43" table:formula="of:=SUM([.H87:.H91])" office:value-type="float" office:value="7.0057" calcext:value-type="float">
            <text:p><text:s/>7.00570 </text:p>
          </table:table-cell>
          <table:table-cell table:style-name="ce43" table:formula="of:=SUM([.I87:.I91])" office:value-type="float" office:value="7.0057" calcext:value-type="float">
            <text:p><text:s/>7.00570 </text:p>
          </table:table-cell>
          <table:table-cell table:style-name="ce43" table:formula="of:=SUM([.J87:.J91])" office:value-type="float" office:value="7.7347" calcext:value-type="float">
            <text:p><text:s/>7.73470 </text:p>
          </table:table-cell>
          <table:table-cell table:style-name="ce43" table:formula="of:=SUM([.K87:.K91])" office:value-type="float" office:value="4.2337" calcext:value-type="float">
            <text:p><text:s/>4.23370 </text:p>
          </table:table-cell>
          <table:table-cell table:style-name="ce43" table:formula="of:=SUM([.L87:.L91])" office:value-type="float" office:value="3.7747" calcext:value-type="float">
            <text:p><text:s/>3.77470 </text:p>
          </table:table-cell>
          <table:table-cell table:style-name="ce43" table:formula="of:=SUM([.M87:.M91])" office:value-type="float" office:value="3.7747" calcext:value-type="float">
            <text:p><text:s/>3.77470 </text:p>
          </table:table-cell>
          <table:table-cell table:style-name="ce43" table:formula="of:=SUM([.N87:.N91])" office:value-type="float" office:value="4.2337" calcext:value-type="float">
            <text:p><text:s/>4.23370 </text:p>
          </table:table-cell>
          <table:table-cell table:style-name="ce43" table:formula="of:=SUM([.O87:.O91])" office:value-type="float" office:value="4.2337" calcext:value-type="float">
            <text:p><text:s/>4.23370 </text:p>
          </table:table-cell>
          <table:table-cell table:style-name="ce43" table:formula="of:=SUM([.P87:.P91])" office:value-type="float" office:value="7.7347" calcext:value-type="float">
            <text:p><text:s/>7.73470 </text:p>
          </table:table-cell>
          <table:table-cell table:style-name="ce43" table:formula="of:=SUM([.Q87:.Q91])" office:value-type="float" office:value="7.7347" calcext:value-type="float">
            <text:p><text:s/>7.7347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float" office:value="166782.8448" calcext:value-type="float">
            <text:p>166,783 </text:p>
          </table:table-cell>
          <table:table-cell table:style-name="ce43" table:formula="of:=SUM([.F87:.Q87])" office:value-type="float" office:value="63.457" calcext:value-type="float">
            <text:p><text:s/>63.45700 </text:p>
          </table:table-cell>
          <table:table-cell table:style-name="ce43" office:value-type="float" office:value="1.502" calcext:value-type="float">
            <text:p><text:s/>1.50200 </text:p>
          </table:table-cell>
          <table:table-cell table:style-name="ce43" office:value-type="float" office:value="4.541" calcext:value-type="float">
            <text:p><text:s/>4.54100 </text:p>
          </table:table-cell>
          <table:table-cell table:number-columns-repeated="2" table:style-name="ce43" office:value-type="float" office:value="7" calcext:value-type="float">
            <text:p><text:s/>7.00000 </text:p>
          </table:table-cell>
          <table:table-cell table:style-name="ce43" office:value-type="float" office:value="7.729" calcext:value-type="float">
            <text:p><text:s/>7.72900 </text:p>
          </table:table-cell>
          <table:table-cell table:style-name="ce43" office:value-type="float" office:value="4.229" calcext:value-type="float">
            <text:p><text:s/>4.22900 </text:p>
          </table:table-cell>
          <table:table-cell table:number-columns-repeated="2" table:style-name="ce43" office:value-type="float" office:value="3.77" calcext:value-type="float">
            <text:p><text:s/>3.77000 </text:p>
          </table:table-cell>
          <table:table-cell table:number-columns-repeated="2" table:style-name="ce43" office:value-type="float" office:value="4.229" calcext:value-type="float">
            <text:p><text:s/>4.22900 </text:p>
          </table:table-cell>
          <table:table-cell table:number-columns-repeated="2" table:style-name="ce43" office:value-type="float" office:value="7.729" calcext:value-type="float">
            <text:p><text:s/>7.729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高屏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float" office:value="87.8688" calcext:value-type="float">
            <text:p>88 </text:p>
          </table:table-cell>
          <table:table-cell table:style-name="ce43" table:formula="of:=SUM([.F88:.Q88])" office:value-type="float" office:value="0.055" calcext:value-type="float">
            <text:p><text:s/>0.05500 </text:p>
          </table:table-cell>
          <table:table-cell table:number-columns-repeated="5" table:style-name="ce43" office:value-type="float" office:value="0.005" calcext:value-type="float">
            <text:p><text:s/>0.00500 </text:p>
          </table:table-cell>
          <table:table-cell table:number-columns-repeated="5" table:style-name="ce43" office:value-type="float" office:value="0.004" calcext:value-type="float">
            <text:p><text:s/>0.00400 </text:p>
          </table:table-cell>
          <table:table-cell table:number-columns-repeated="2" table:style-name="ce43" office:value-type="float" office:value="0.005" calcext:value-type="float">
            <text:p><text:s/>0.005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89:.Q8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90:.Q90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18.396" calcext:value-type="float">
            <text:p>18 </text:p>
          </table:table-cell>
          <table:table-cell table:style-name="ce43" table:formula="of:=SUM([.F91:.Q91])" office:value-type="float" office:value="0.0084" calcext:value-type="float">
            <text:p><text:s/>0.00840 </text:p>
          </table:table-cell>
          <table:table-cell table:number-columns-repeated="12" table:style-name="ce43" office:value-type="float" office:value="0.0007" calcext:value-type="float">
            <text:p><text:s/>0.0007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93:.C97])" office:value-type="float" office:value="1" calcext:value-type="float">
            <text:p>1</text:p>
          </table:table-cell>
          <table:table-cell table:style-name="ce34" table:formula="of:=SUM([.D93:.D97])" office:value-type="float" office:value="18.684" calcext:value-type="float">
            <text:p>19 </text:p>
          </table:table-cell>
          <table:table-cell table:style-name="ce43" table:formula="of:=SUM([.F92:.Q92])" office:value-type="float" office:value="0.018" calcext:value-type="float">
            <text:p><text:s/>0.01800 </text:p>
          </table:table-cell>
          <table:table-cell table:style-name="ce44" table:formula="of:=SUM([.F93:.F97])" office:value-type="float" office:value="0" calcext:value-type="float">
            <text:p><text:s/>- </text:p>
          </table:table-cell>
          <table:table-cell table:style-name="ce44" table:formula="of:=SUM([.G93:.G97])" office:value-type="float" office:value="0" calcext:value-type="float">
            <text:p><text:s/>- </text:p>
          </table:table-cell>
          <table:table-cell table:style-name="ce44" table:formula="of:=SUM([.H93:.H97])" office:value-type="float" office:value="0" calcext:value-type="float">
            <text:p><text:s/>- </text:p>
          </table:table-cell>
          <table:table-cell table:style-name="ce44" table:formula="of:=SUM([.I93:.I97])" office:value-type="float" office:value="0" calcext:value-type="float">
            <text:p><text:s/>- </text:p>
          </table:table-cell>
          <table:table-cell table:style-name="ce43" table:formula="of:=SUM([.J93:.J97])" office:value-type="float" office:value="0.003" calcext:value-type="float">
            <text:p><text:s/>0.00300 </text:p>
          </table:table-cell>
          <table:table-cell table:style-name="ce43" table:formula="of:=SUM([.K93:.K97])" office:value-type="float" office:value="0.003" calcext:value-type="float">
            <text:p><text:s/>0.00300 </text:p>
          </table:table-cell>
          <table:table-cell table:style-name="ce43" table:formula="of:=SUM([.L93:.L97])" office:value-type="float" office:value="0.003" calcext:value-type="float">
            <text:p><text:s/>0.00300 </text:p>
          </table:table-cell>
          <table:table-cell table:style-name="ce43" table:formula="of:=SUM([.M93:.M97])" office:value-type="float" office:value="0.003" calcext:value-type="float">
            <text:p><text:s/>0.00300 </text:p>
          </table:table-cell>
          <table:table-cell table:style-name="ce43" table:formula="of:=SUM([.N93:.N97])" office:value-type="float" office:value="0.003" calcext:value-type="float">
            <text:p><text:s/>0.00300 </text:p>
          </table:table-cell>
          <table:table-cell table:style-name="ce43" table:formula="of:=SUM([.O93:.O97])" office:value-type="float" office:value="0.003" calcext:value-type="float">
            <text:p><text:s/>0.00300 </text:p>
          </table:table-cell>
          <table:table-cell table:style-name="ce44" table:formula="of:=SUM([.P93:.P97])" office:value-type="float" office:value="0" calcext:value-type="float">
            <text:p><text:s/>- </text:p>
          </table:table-cell>
          <table:table-cell table:style-name="ce44" table:formula="of:=SUM([.Q93:.Q9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93:.Q9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典寶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18.684" calcext:value-type="float">
            <text:p>19 </text:p>
          </table:table-cell>
          <table:table-cell table:style-name="ce43" table:formula="of:=SUM([.F94:.Q94])" office:value-type="float" office:value="0.018" calcext:value-type="float">
            <text:p><text:s/>0.01800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6" table:style-name="ce43" office:value-type="float" office:value="0.003" calcext:value-type="float">
            <text:p><text:s/>0.0030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95:.Q9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96:.Q96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97:.Q9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99:.C103])" office:value-type="float" office:value="1" calcext:value-type="float">
            <text:p>1</text:p>
          </table:table-cell>
          <table:table-cell table:style-name="ce34" table:formula="of:=SUM([.D99:.D103])" office:value-type="float" office:value="39.42" calcext:value-type="float">
            <text:p>39 </text:p>
          </table:table-cell>
          <table:table-cell table:style-name="ce43" table:formula="of:=SUM([.F98:.Q98])" office:value-type="float" office:value="0.036" calcext:value-type="float">
            <text:p><text:s/>0.03600 </text:p>
          </table:table-cell>
          <table:table-cell table:style-name="ce43" table:formula="of:=SUM([.F99:.F103])" office:value-type="float" office:value="0.003" calcext:value-type="float">
            <text:p><text:s/>0.00300 </text:p>
          </table:table-cell>
          <table:table-cell table:style-name="ce43" table:formula="of:=SUM([.G99:.G103])" office:value-type="float" office:value="0.003" calcext:value-type="float">
            <text:p><text:s/>0.00300 </text:p>
          </table:table-cell>
          <table:table-cell table:style-name="ce43" table:formula="of:=SUM([.H99:.H103])" office:value-type="float" office:value="0.003" calcext:value-type="float">
            <text:p><text:s/>0.00300 </text:p>
          </table:table-cell>
          <table:table-cell table:style-name="ce43" table:formula="of:=SUM([.I99:.I103])" office:value-type="float" office:value="0.003" calcext:value-type="float">
            <text:p><text:s/>0.00300 </text:p>
          </table:table-cell>
          <table:table-cell table:style-name="ce43" table:formula="of:=SUM([.J99:.J103])" office:value-type="float" office:value="0.003" calcext:value-type="float">
            <text:p><text:s/>0.00300 </text:p>
          </table:table-cell>
          <table:table-cell table:style-name="ce43" table:formula="of:=SUM([.K99:.K103])" office:value-type="float" office:value="0.003" calcext:value-type="float">
            <text:p><text:s/>0.00300 </text:p>
          </table:table-cell>
          <table:table-cell table:style-name="ce43" table:formula="of:=SUM([.L99:.L103])" office:value-type="float" office:value="0.003" calcext:value-type="float">
            <text:p><text:s/>0.00300 </text:p>
          </table:table-cell>
          <table:table-cell table:style-name="ce43" table:formula="of:=SUM([.M99:.M103])" office:value-type="float" office:value="0.003" calcext:value-type="float">
            <text:p><text:s/>0.00300 </text:p>
          </table:table-cell>
          <table:table-cell table:style-name="ce43" table:formula="of:=SUM([.N99:.N103])" office:value-type="float" office:value="0.003" calcext:value-type="float">
            <text:p><text:s/>0.00300 </text:p>
          </table:table-cell>
          <table:table-cell table:style-name="ce43" table:formula="of:=SUM([.O99:.O103])" office:value-type="float" office:value="0.003" calcext:value-type="float">
            <text:p><text:s/>0.00300 </text:p>
          </table:table-cell>
          <table:table-cell table:style-name="ce43" table:formula="of:=SUM([.P99:.P103])" office:value-type="float" office:value="0.003" calcext:value-type="float">
            <text:p><text:s/>0.00300 </text:p>
          </table:table-cell>
          <table:table-cell table:style-name="ce43" table:formula="of:=SUM([.Q99:.Q103])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99:.Q9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老梅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00:.Q100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01:.Q10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39.42" calcext:value-type="float">
            <text:p>39 </text:p>
          </table:table-cell>
          <table:table-cell table:style-name="ce43" table:formula="of:=SUM([.F102:.Q102])" office:value-type="float" office:value="0.036" calcext:value-type="float">
            <text:p><text:s/>0.03600 </text:p>
          </table:table-cell>
          <table:table-cell table:number-columns-repeated="12" table:style-name="ce43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03:.Q10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105:.C109])" office:value-type="float" office:value="1" calcext:value-type="float">
            <text:p>1</text:p>
          </table:table-cell>
          <table:table-cell table:style-name="ce34" table:formula="of:=SUM([.D105:.D109])" office:value-type="float" office:value="63.072" calcext:value-type="float">
            <text:p>63 </text:p>
          </table:table-cell>
          <table:table-cell table:style-name="ce43" table:formula="of:=SUM([.F104:.Q104])" office:value-type="float" office:value="0.036" calcext:value-type="float">
            <text:p><text:s/>0.03600 </text:p>
          </table:table-cell>
          <table:table-cell table:style-name="ce43" table:formula="of:=SUM([.F105:.F109])" office:value-type="float" office:value="0.003" calcext:value-type="float">
            <text:p><text:s/>0.00300 </text:p>
          </table:table-cell>
          <table:table-cell table:style-name="ce43" table:formula="of:=SUM([.G105:.G109])" office:value-type="float" office:value="0.003" calcext:value-type="float">
            <text:p><text:s/>0.00300 </text:p>
          </table:table-cell>
          <table:table-cell table:style-name="ce43" table:formula="of:=SUM([.H105:.H109])" office:value-type="float" office:value="0.003" calcext:value-type="float">
            <text:p><text:s/>0.00300 </text:p>
          </table:table-cell>
          <table:table-cell table:style-name="ce43" table:formula="of:=SUM([.I105:.I109])" office:value-type="float" office:value="0.003" calcext:value-type="float">
            <text:p><text:s/>0.00300 </text:p>
          </table:table-cell>
          <table:table-cell table:style-name="ce43" table:formula="of:=SUM([.J105:.J109])" office:value-type="float" office:value="0.003" calcext:value-type="float">
            <text:p><text:s/>0.00300 </text:p>
          </table:table-cell>
          <table:table-cell table:style-name="ce43" table:formula="of:=SUM([.K105:.K109])" office:value-type="float" office:value="0.003" calcext:value-type="float">
            <text:p><text:s/>0.00300 </text:p>
          </table:table-cell>
          <table:table-cell table:style-name="ce43" table:formula="of:=SUM([.L105:.L109])" office:value-type="float" office:value="0.003" calcext:value-type="float">
            <text:p><text:s/>0.00300 </text:p>
          </table:table-cell>
          <table:table-cell table:style-name="ce43" table:formula="of:=SUM([.M105:.M109])" office:value-type="float" office:value="0.003" calcext:value-type="float">
            <text:p><text:s/>0.00300 </text:p>
          </table:table-cell>
          <table:table-cell table:style-name="ce43" table:formula="of:=SUM([.N105:.N109])" office:value-type="float" office:value="0.003" calcext:value-type="float">
            <text:p><text:s/>0.00300 </text:p>
          </table:table-cell>
          <table:table-cell table:style-name="ce43" table:formula="of:=SUM([.O105:.O109])" office:value-type="float" office:value="0.003" calcext:value-type="float">
            <text:p><text:s/>0.00300 </text:p>
          </table:table-cell>
          <table:table-cell table:style-name="ce43" table:formula="of:=SUM([.P105:.P109])" office:value-type="float" office:value="0.003" calcext:value-type="float">
            <text:p><text:s/>0.00300 </text:p>
          </table:table-cell>
          <table:table-cell table:style-name="ce43" table:formula="of:=SUM([.Q105:.Q109])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05:.Q10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南勢坑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06:.Q106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07:.Q10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63.072" calcext:value-type="float">
            <text:p>63 </text:p>
          </table:table-cell>
          <table:table-cell table:style-name="ce43" table:formula="of:=SUM([.F108:.Q108])" office:value-type="float" office:value="0.036" calcext:value-type="float">
            <text:p><text:s/>0.03600 </text:p>
          </table:table-cell>
          <table:table-cell table:number-columns-repeated="12" table:style-name="ce43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09:.Q10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111:.C115])" office:value-type="float" office:value="1" calcext:value-type="float">
            <text:p>1</text:p>
          </table:table-cell>
          <table:table-cell table:style-name="ce34" table:formula="of:=SUM([.D111:.D115])" office:value-type="float" office:value="37843.2" calcext:value-type="float">
            <text:p>37,843 </text:p>
          </table:table-cell>
          <table:table-cell table:style-name="ce43" table:formula="of:=SUM([.F110:.Q110])" office:value-type="float" office:value="14.4" calcext:value-type="float">
            <text:p><text:s/>14.40000 </text:p>
          </table:table-cell>
          <table:table-cell table:style-name="ce43" table:formula="of:=SUM([.F111:.F115])" office:value-type="float" office:value="1.2" calcext:value-type="float">
            <text:p><text:s/>1.20000 </text:p>
          </table:table-cell>
          <table:table-cell table:style-name="ce43" table:formula="of:=SUM([.G111:.G115])" office:value-type="float" office:value="1.2" calcext:value-type="float">
            <text:p><text:s/>1.20000 </text:p>
          </table:table-cell>
          <table:table-cell table:style-name="ce43" table:formula="of:=SUM([.H111:.H115])" office:value-type="float" office:value="1.2" calcext:value-type="float">
            <text:p><text:s/>1.20000 </text:p>
          </table:table-cell>
          <table:table-cell table:style-name="ce43" table:formula="of:=SUM([.I111:.I115])" office:value-type="float" office:value="1.2" calcext:value-type="float">
            <text:p><text:s/>1.20000 </text:p>
          </table:table-cell>
          <table:table-cell table:style-name="ce43" table:formula="of:=SUM([.J111:.J115])" office:value-type="float" office:value="1.2" calcext:value-type="float">
            <text:p><text:s/>1.20000 </text:p>
          </table:table-cell>
          <table:table-cell table:style-name="ce43" table:formula="of:=SUM([.K111:.K115])" office:value-type="float" office:value="1.2" calcext:value-type="float">
            <text:p><text:s/>1.20000 </text:p>
          </table:table-cell>
          <table:table-cell table:style-name="ce43" table:formula="of:=SUM([.L111:.L115])" office:value-type="float" office:value="1.2" calcext:value-type="float">
            <text:p><text:s/>1.20000 </text:p>
          </table:table-cell>
          <table:table-cell table:style-name="ce43" table:formula="of:=SUM([.M111:.M115])" office:value-type="float" office:value="1.2" calcext:value-type="float">
            <text:p><text:s/>1.20000 </text:p>
          </table:table-cell>
          <table:table-cell table:style-name="ce43" table:formula="of:=SUM([.N111:.N115])" office:value-type="float" office:value="1.2" calcext:value-type="float">
            <text:p><text:s/>1.20000 </text:p>
          </table:table-cell>
          <table:table-cell table:style-name="ce43" table:formula="of:=SUM([.O111:.O115])" office:value-type="float" office:value="1.2" calcext:value-type="float">
            <text:p><text:s/>1.20000 </text:p>
          </table:table-cell>
          <table:table-cell table:style-name="ce43" table:formula="of:=SUM([.P111:.P115])" office:value-type="float" office:value="1.2" calcext:value-type="float">
            <text:p><text:s/>1.20000 </text:p>
          </table:table-cell>
          <table:table-cell table:style-name="ce43" table:formula="of:=SUM([.Q111:.Q115])" office:value-type="float" office:value="1.2" calcext:value-type="float">
            <text:p><text:s/>1.200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37843.2" calcext:value-type="float">
            <text:p>37,843 </text:p>
          </table:table-cell>
          <table:table-cell table:style-name="ce43" table:formula="of:=SUM([.F111:.Q111])" office:value-type="float" office:value="14.4" calcext:value-type="float">
            <text:p><text:s/>14.40000 </text:p>
          </table:table-cell>
          <table:table-cell table:number-columns-repeated="12" table:style-name="ce43" office:value-type="float" office:value="1.2" calcext:value-type="float">
            <text:p><text:s/>1.200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雙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12:.Q112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13:.Q11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14:.Q114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6" table:formula="of:=SUM([.F115:.Q115])" office:value-type="float" office:value="0" calcext:value-type="float">
            <text:p><text:s/>- </text:p>
          </table:table-cell>
          <table:table-cell table:number-columns-repeated="12" table:style-name="ce45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117:.C121])" office:value-type="float" office:value="1" calcext:value-type="float">
            <text:p>1</text:p>
          </table:table-cell>
          <table:table-cell table:style-name="ce34" table:formula="of:=SUM([.D117:.D121])" office:value-type="float" office:value="15.6816" calcext:value-type="float">
            <text:p>16 </text:p>
          </table:table-cell>
          <table:table-cell table:style-name="ce43" table:formula="of:=SUM([.F116:.Q116])" office:value-type="float" office:value="0.072" calcext:value-type="float">
            <text:p><text:s/>0.07200 </text:p>
          </table:table-cell>
          <table:table-cell table:style-name="ce43" table:formula="of:=SUM([.F117:.F121])" office:value-type="float" office:value="0.01" calcext:value-type="float">
            <text:p><text:s/>0.01000 </text:p>
          </table:table-cell>
          <table:table-cell table:style-name="ce43" table:formula="of:=SUM([.G117:.G121])" office:value-type="float" office:value="0.01" calcext:value-type="float">
            <text:p><text:s/>0.01000 </text:p>
          </table:table-cell>
          <table:table-cell table:style-name="ce43" table:formula="of:=SUM([.H117:.H121])" office:value-type="float" office:value="0.01" calcext:value-type="float">
            <text:p><text:s/>0.01000 </text:p>
          </table:table-cell>
          <table:table-cell table:style-name="ce43" table:formula="of:=SUM([.I117:.I121])" office:value-type="float" office:value="0.01" calcext:value-type="float">
            <text:p><text:s/>0.01000 </text:p>
          </table:table-cell>
          <table:table-cell table:style-name="ce43" table:formula="of:=SUM([.J117:.J121])" office:value-type="float" office:value="0.01" calcext:value-type="float">
            <text:p><text:s/>0.01000 </text:p>
          </table:table-cell>
          <table:table-cell table:style-name="ce43" table:formula="of:=SUM([.K117:.K121])" office:value-type="float" office:value="0.01" calcext:value-type="float">
            <text:p><text:s/>0.01000 </text:p>
          </table:table-cell>
          <table:table-cell table:style-name="ce43" table:formula="of:=SUM([.L117:.L121])" office:value-type="float" office:value="0.002" calcext:value-type="float">
            <text:p><text:s/>0.00200 </text:p>
          </table:table-cell>
          <table:table-cell table:style-name="ce43" table:formula="of:=SUM([.M117:.M121])" office:value-type="float" office:value="0.002" calcext:value-type="float">
            <text:p><text:s/>0.00200 </text:p>
          </table:table-cell>
          <table:table-cell table:style-name="ce43" table:formula="of:=SUM([.N117:.N121])" office:value-type="float" office:value="0.002" calcext:value-type="float">
            <text:p><text:s/>0.00200 </text:p>
          </table:table-cell>
          <table:table-cell table:style-name="ce43" table:formula="of:=SUM([.O117:.O121])" office:value-type="float" office:value="0.002" calcext:value-type="float">
            <text:p><text:s/>0.00200 </text:p>
          </table:table-cell>
          <table:table-cell table:style-name="ce43" table:formula="of:=SUM([.P117:.P121])" office:value-type="float" office:value="0.002" calcext:value-type="float">
            <text:p><text:s/>0.00200 </text:p>
          </table:table-cell>
          <table:table-cell table:style-name="ce43" table:formula="of:=SUM([.Q117:.Q121])" office:value-type="float" office:value="0.002" calcext:value-type="float">
            <text:p><text:s/>0.002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17:.Q11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林口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18:.Q118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19:.Q11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20:.Q120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15.6816" calcext:value-type="float">
            <text:p>16 </text:p>
          </table:table-cell>
          <table:table-cell table:style-name="ce43" table:formula="of:=SUM([.F121:.Q121])" office:value-type="float" office:value="0.072" calcext:value-type="float">
            <text:p><text:s/>0.07200 </text:p>
          </table:table-cell>
          <table:table-cell table:number-columns-repeated="6" table:style-name="ce43" office:value-type="float" office:value="0.01" calcext:value-type="float">
            <text:p><text:s/>0.01000 </text:p>
          </table:table-cell>
          <table:table-cell table:number-columns-repeated="6" table:style-name="ce43" office:value-type="float" office:value="0.002" calcext:value-type="float">
            <text:p><text:s/>0.002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123:.C127])" office:value-type="float" office:value="1" calcext:value-type="float">
            <text:p>1</text:p>
          </table:table-cell>
          <table:table-cell table:style-name="ce34" table:formula="of:=SUM([.D123:.D127])" office:value-type="float" office:value="365.292" calcext:value-type="float">
            <text:p>365 </text:p>
          </table:table-cell>
          <table:table-cell table:style-name="ce43" table:formula="of:=SUM([.F122:.Q122])" office:value-type="float" office:value="0.1668" calcext:value-type="float">
            <text:p><text:s/>0.16680 </text:p>
          </table:table-cell>
          <table:table-cell table:style-name="ce43" table:formula="of:=SUM([.F123:.F127])" office:value-type="float" office:value="0.0139" calcext:value-type="float">
            <text:p><text:s/>0.01390 </text:p>
          </table:table-cell>
          <table:table-cell table:style-name="ce43" table:formula="of:=SUM([.G123:.G127])" office:value-type="float" office:value="0.0139" calcext:value-type="float">
            <text:p><text:s/>0.01390 </text:p>
          </table:table-cell>
          <table:table-cell table:style-name="ce43" table:formula="of:=SUM([.H123:.H127])" office:value-type="float" office:value="0.0139" calcext:value-type="float">
            <text:p><text:s/>0.01390 </text:p>
          </table:table-cell>
          <table:table-cell table:style-name="ce43" table:formula="of:=SUM([.I123:.I127])" office:value-type="float" office:value="0.0139" calcext:value-type="float">
            <text:p><text:s/>0.01390 </text:p>
          </table:table-cell>
          <table:table-cell table:style-name="ce43" table:formula="of:=SUM([.J123:.J127])" office:value-type="float" office:value="0.0139" calcext:value-type="float">
            <text:p><text:s/>0.01390 </text:p>
          </table:table-cell>
          <table:table-cell table:style-name="ce43" table:formula="of:=SUM([.K123:.K127])" office:value-type="float" office:value="0.0139" calcext:value-type="float">
            <text:p><text:s/>0.01390 </text:p>
          </table:table-cell>
          <table:table-cell table:style-name="ce43" table:formula="of:=SUM([.L123:.L127])" office:value-type="float" office:value="0.0139" calcext:value-type="float">
            <text:p><text:s/>0.01390 </text:p>
          </table:table-cell>
          <table:table-cell table:style-name="ce43" table:formula="of:=SUM([.M123:.M127])" office:value-type="float" office:value="0.0139" calcext:value-type="float">
            <text:p><text:s/>0.01390 </text:p>
          </table:table-cell>
          <table:table-cell table:style-name="ce43" table:formula="of:=SUM([.N123:.N127])" office:value-type="float" office:value="0.0139" calcext:value-type="float">
            <text:p><text:s/>0.01390 </text:p>
          </table:table-cell>
          <table:table-cell table:style-name="ce43" table:formula="of:=SUM([.O123:.O127])" office:value-type="float" office:value="0.0139" calcext:value-type="float">
            <text:p><text:s/>0.01390 </text:p>
          </table:table-cell>
          <table:table-cell table:style-name="ce43" table:formula="of:=SUM([.P123:.P127])" office:value-type="float" office:value="0.0139" calcext:value-type="float">
            <text:p><text:s/>0.01390 </text:p>
          </table:table-cell>
          <table:table-cell table:style-name="ce43" table:formula="of:=SUM([.Q123:.Q127])" office:value-type="float" office:value="0.0139" calcext:value-type="float">
            <text:p><text:s/>0.0139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23:.Q12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大南澳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365.292" calcext:value-type="float">
            <text:p>365 </text:p>
          </table:table-cell>
          <table:table-cell table:style-name="ce43" table:formula="of:=SUM([.F124:.Q124])" office:value-type="float" office:value="0.1668" calcext:value-type="float">
            <text:p><text:s/>0.16680 </text:p>
          </table:table-cell>
          <table:table-cell table:number-columns-repeated="12" table:style-name="ce43" office:value-type="float" office:value="0.0139" calcext:value-type="float">
            <text:p><text:s/>0.0139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25:.Q12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26:.Q126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27:.Q12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129:.C133])" office:value-type="float" office:value="9" calcext:value-type="float">
            <text:p>9</text:p>
          </table:table-cell>
          <table:table-cell table:style-name="ce34" table:formula="of:=SUM([.D129:.D133])" office:value-type="float" office:value="456.984" calcext:value-type="float">
            <text:p>457 </text:p>
          </table:table-cell>
          <table:table-cell table:style-name="ce43" table:formula="of:=SUM([.F128:.Q128])" office:value-type="float" office:value="1.212" calcext:value-type="float">
            <text:p><text:s/>1.21200 </text:p>
          </table:table-cell>
          <table:table-cell table:style-name="ce43" table:formula="of:=SUM([.F129:.F133])" office:value-type="float" office:value="0.101" calcext:value-type="float">
            <text:p><text:s/>0.10100 </text:p>
          </table:table-cell>
          <table:table-cell table:style-name="ce43" table:formula="of:=SUM([.G129:.G133])" office:value-type="float" office:value="0.101" calcext:value-type="float">
            <text:p><text:s/>0.10100 </text:p>
          </table:table-cell>
          <table:table-cell table:style-name="ce43" table:formula="of:=SUM([.H129:.H133])" office:value-type="float" office:value="0.101" calcext:value-type="float">
            <text:p><text:s/>0.10100 </text:p>
          </table:table-cell>
          <table:table-cell table:style-name="ce43" table:formula="of:=SUM([.I129:.I133])" office:value-type="float" office:value="0.101" calcext:value-type="float">
            <text:p><text:s/>0.10100 </text:p>
          </table:table-cell>
          <table:table-cell table:style-name="ce43" table:formula="of:=SUM([.J129:.J133])" office:value-type="float" office:value="0.101" calcext:value-type="float">
            <text:p><text:s/>0.10100 </text:p>
          </table:table-cell>
          <table:table-cell table:style-name="ce43" table:formula="of:=SUM([.K129:.K133])" office:value-type="float" office:value="0.101" calcext:value-type="float">
            <text:p><text:s/>0.10100 </text:p>
          </table:table-cell>
          <table:table-cell table:style-name="ce43" table:formula="of:=SUM([.L129:.L133])" office:value-type="float" office:value="0.101" calcext:value-type="float">
            <text:p><text:s/>0.10100 </text:p>
          </table:table-cell>
          <table:table-cell table:style-name="ce43" table:formula="of:=SUM([.M129:.M133])" office:value-type="float" office:value="0.101" calcext:value-type="float">
            <text:p><text:s/>0.10100 </text:p>
          </table:table-cell>
          <table:table-cell table:style-name="ce43" table:formula="of:=SUM([.N129:.N133])" office:value-type="float" office:value="0.101" calcext:value-type="float">
            <text:p><text:s/>0.10100 </text:p>
          </table:table-cell>
          <table:table-cell table:style-name="ce43" table:formula="of:=SUM([.O129:.O133])" office:value-type="float" office:value="0.101" calcext:value-type="float">
            <text:p><text:s/>0.10100 </text:p>
          </table:table-cell>
          <table:table-cell table:style-name="ce43" table:formula="of:=SUM([.P129:.P133])" office:value-type="float" office:value="0.101" calcext:value-type="float">
            <text:p><text:s/>0.10100 </text:p>
          </table:table-cell>
          <table:table-cell table:style-name="ce43" table:formula="of:=SUM([.Q129:.Q133])" office:value-type="float" office:value="0.101" calcext:value-type="float">
            <text:p><text:s/>0.101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29:.Q12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南崁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30:.Q130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31:.Q13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32:.Q132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float" office:value="9" calcext:value-type="float">
            <text:p>9</text:p>
          </table:table-cell>
          <table:table-cell table:style-name="ce35" office:value-type="float" office:value="456.984" calcext:value-type="float">
            <text:p>457 </text:p>
          </table:table-cell>
          <table:table-cell table:style-name="ce43" table:formula="of:=SUM([.F133:.Q133])" office:value-type="float" office:value="1.212" calcext:value-type="float">
            <text:p><text:s/>1.21200 </text:p>
          </table:table-cell>
          <table:table-cell table:number-columns-repeated="12" table:style-name="ce43" office:value-type="float" office:value="0.101" calcext:value-type="float">
            <text:p><text:s/>0.101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135:.C139])" office:value-type="float" office:value="2" calcext:value-type="float">
            <text:p>2</text:p>
          </table:table-cell>
          <table:table-cell table:style-name="ce34" table:formula="of:=SUM([.D135:.D139])" office:value-type="float" office:value="173.448" calcext:value-type="float">
            <text:p>173 </text:p>
          </table:table-cell>
          <table:table-cell table:style-name="ce43" table:formula="of:=SUM([.F134:.Q134])" office:value-type="float" office:value="0.792" calcext:value-type="float">
            <text:p><text:s/>0.79200 </text:p>
          </table:table-cell>
          <table:table-cell table:style-name="ce43" table:formula="of:=SUM([.F135:.F139])" office:value-type="float" office:value="0.066" calcext:value-type="float">
            <text:p><text:s/>0.06600 </text:p>
          </table:table-cell>
          <table:table-cell table:style-name="ce43" table:formula="of:=SUM([.G135:.G139])" office:value-type="float" office:value="0.066" calcext:value-type="float">
            <text:p><text:s/>0.06600 </text:p>
          </table:table-cell>
          <table:table-cell table:style-name="ce43" table:formula="of:=SUM([.H135:.H139])" office:value-type="float" office:value="0.066" calcext:value-type="float">
            <text:p><text:s/>0.06600 </text:p>
          </table:table-cell>
          <table:table-cell table:style-name="ce43" table:formula="of:=SUM([.I135:.I139])" office:value-type="float" office:value="0.066" calcext:value-type="float">
            <text:p><text:s/>0.06600 </text:p>
          </table:table-cell>
          <table:table-cell table:style-name="ce43" table:formula="of:=SUM([.J135:.J139])" office:value-type="float" office:value="0.066" calcext:value-type="float">
            <text:p><text:s/>0.06600 </text:p>
          </table:table-cell>
          <table:table-cell table:style-name="ce43" table:formula="of:=SUM([.K135:.K139])" office:value-type="float" office:value="0.066" calcext:value-type="float">
            <text:p><text:s/>0.06600 </text:p>
          </table:table-cell>
          <table:table-cell table:style-name="ce43" table:formula="of:=SUM([.L135:.L139])" office:value-type="float" office:value="0.066" calcext:value-type="float">
            <text:p><text:s/>0.06600 </text:p>
          </table:table-cell>
          <table:table-cell table:style-name="ce43" table:formula="of:=SUM([.M135:.M139])" office:value-type="float" office:value="0.066" calcext:value-type="float">
            <text:p><text:s/>0.06600 </text:p>
          </table:table-cell>
          <table:table-cell table:style-name="ce43" table:formula="of:=SUM([.N135:.N139])" office:value-type="float" office:value="0.066" calcext:value-type="float">
            <text:p><text:s/>0.06600 </text:p>
          </table:table-cell>
          <table:table-cell table:style-name="ce43" table:formula="of:=SUM([.O135:.O139])" office:value-type="float" office:value="0.066" calcext:value-type="float">
            <text:p><text:s/>0.06600 </text:p>
          </table:table-cell>
          <table:table-cell table:style-name="ce43" table:formula="of:=SUM([.P135:.P139])" office:value-type="float" office:value="0.066" calcext:value-type="float">
            <text:p><text:s/>0.06600 </text:p>
          </table:table-cell>
          <table:table-cell table:style-name="ce43" table:formula="of:=SUM([.Q135:.Q139])" office:value-type="float" office:value="0.066" calcext:value-type="float">
            <text:p><text:s/>0.066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35:.Q13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社子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36:.Q136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37:.Q13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38:.Q138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float" office:value="173.448" calcext:value-type="float">
            <text:p>173 </text:p>
          </table:table-cell>
          <table:table-cell table:style-name="ce43" table:formula="of:=SUM([.F139:.Q139])" office:value-type="float" office:value="0.792" calcext:value-type="float">
            <text:p><text:s/>0.79200 </text:p>
          </table:table-cell>
          <table:table-cell table:number-columns-repeated="12" table:style-name="ce43" office:value-type="float" office:value="0.066" calcext:value-type="float">
            <text:p><text:s/>0.066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141:.C145])" office:value-type="float" office:value="20" calcext:value-type="float">
            <text:p>20</text:p>
          </table:table-cell>
          <table:table-cell table:style-name="ce34" table:formula="of:=SUM([.D141:.D145])" office:value-type="float" office:value="3186.3672" calcext:value-type="float">
            <text:p>3,186 </text:p>
          </table:table-cell>
          <table:table-cell table:style-name="ce43" table:formula="of:=SUM([.F140:.Q140])" office:value-type="float" office:value="1.5168" calcext:value-type="float">
            <text:p><text:s/>1.51680 </text:p>
          </table:table-cell>
          <table:table-cell table:style-name="ce43" table:formula="of:=SUM([.F141:.F145])" office:value-type="float" office:value="0.1264" calcext:value-type="float">
            <text:p><text:s/>0.12640 </text:p>
          </table:table-cell>
          <table:table-cell table:style-name="ce43" table:formula="of:=SUM([.G141:.G145])" office:value-type="float" office:value="0.1264" calcext:value-type="float">
            <text:p><text:s/>0.12640 </text:p>
          </table:table-cell>
          <table:table-cell table:style-name="ce43" table:formula="of:=SUM([.H141:.H145])" office:value-type="float" office:value="0.1264" calcext:value-type="float">
            <text:p><text:s/>0.12640 </text:p>
          </table:table-cell>
          <table:table-cell table:style-name="ce43" table:formula="of:=SUM([.I141:.I145])" office:value-type="float" office:value="0.1264" calcext:value-type="float">
            <text:p><text:s/>0.12640 </text:p>
          </table:table-cell>
          <table:table-cell table:style-name="ce43" table:formula="of:=SUM([.J141:.J145])" office:value-type="float" office:value="0.1264" calcext:value-type="float">
            <text:p><text:s/>0.12640 </text:p>
          </table:table-cell>
          <table:table-cell table:style-name="ce43" table:formula="of:=SUM([.K141:.K145])" office:value-type="float" office:value="0.1264" calcext:value-type="float">
            <text:p><text:s/>0.12640 </text:p>
          </table:table-cell>
          <table:table-cell table:style-name="ce43" table:formula="of:=SUM([.L141:.L145])" office:value-type="float" office:value="0.1264" calcext:value-type="float">
            <text:p><text:s/>0.12640 </text:p>
          </table:table-cell>
          <table:table-cell table:style-name="ce43" table:formula="of:=SUM([.M141:.M145])" office:value-type="float" office:value="0.1264" calcext:value-type="float">
            <text:p><text:s/>0.12640 </text:p>
          </table:table-cell>
          <table:table-cell table:style-name="ce43" table:formula="of:=SUM([.N141:.N145])" office:value-type="float" office:value="0.1264" calcext:value-type="float">
            <text:p><text:s/>0.12640 </text:p>
          </table:table-cell>
          <table:table-cell table:style-name="ce43" table:formula="of:=SUM([.O141:.O145])" office:value-type="float" office:value="0.1264" calcext:value-type="float">
            <text:p><text:s/>0.12640 </text:p>
          </table:table-cell>
          <table:table-cell table:style-name="ce43" table:formula="of:=SUM([.P141:.P145])" office:value-type="float" office:value="0.1264" calcext:value-type="float">
            <text:p><text:s/>0.12640 </text:p>
          </table:table-cell>
          <table:table-cell table:style-name="ce43" table:formula="of:=SUM([.Q141:.Q145])" office:value-type="float" office:value="0.1264" calcext:value-type="float">
            <text:p><text:s/>0.1264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41:.Q14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新虎尾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float" office:value="3186.3672" calcext:value-type="float">
            <text:p>3,186 </text:p>
          </table:table-cell>
          <table:table-cell table:style-name="ce43" table:formula="of:=SUM([.F142:.Q142])" office:value-type="float" office:value="1.5168" calcext:value-type="float">
            <text:p><text:s/>1.51680 </text:p>
          </table:table-cell>
          <table:table-cell table:number-columns-repeated="12" table:style-name="ce43" office:value-type="float" office:value="0.1264" calcext:value-type="float">
            <text:p><text:s/>0.1264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43:.Q14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44:.Q144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45:.Q14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147:.C151])" office:value-type="float" office:value="50" calcext:value-type="float">
            <text:p>50</text:p>
          </table:table-cell>
          <table:table-cell table:style-name="ce34" table:formula="of:=SUM([.D147:.D151])" office:value-type="float" office:value="226.1232" calcext:value-type="float">
            <text:p>226 </text:p>
          </table:table-cell>
          <table:table-cell table:style-name="ce43" table:formula="of:=SUM([.F146:.Q146])" office:value-type="float" office:value="0.25" calcext:value-type="float">
            <text:p><text:s/>0.25000 </text:p>
          </table:table-cell>
          <table:table-cell table:style-name="ce44" table:formula="of:=SUM([.F147:.F151])" office:value-type="float" office:value="0" calcext:value-type="float">
            <text:p><text:s/>- </text:p>
          </table:table-cell>
          <table:table-cell table:style-name="ce44" table:formula="of:=SUM([.G147:.G151])" office:value-type="float" office:value="0" calcext:value-type="float">
            <text:p><text:s/>- </text:p>
          </table:table-cell>
          <table:table-cell table:style-name="ce44" table:formula="of:=SUM([.H147:.H151])" office:value-type="float" office:value="0" calcext:value-type="float">
            <text:p><text:s/>- </text:p>
          </table:table-cell>
          <table:table-cell table:style-name="ce44" table:formula="of:=SUM([.I147:.I151])" office:value-type="float" office:value="0" calcext:value-type="float">
            <text:p><text:s/>- </text:p>
          </table:table-cell>
          <table:table-cell table:style-name="ce44" table:formula="of:=SUM([.J147:.J151])" office:value-type="float" office:value="0" calcext:value-type="float">
            <text:p><text:s/>- </text:p>
          </table:table-cell>
          <table:table-cell table:style-name="ce43" table:formula="of:=SUM([.K147:.K151])" office:value-type="float" office:value="0.05" calcext:value-type="float">
            <text:p><text:s/>0.05000 </text:p>
          </table:table-cell>
          <table:table-cell table:style-name="ce43" table:formula="of:=SUM([.L147:.L151])" office:value-type="float" office:value="0.05" calcext:value-type="float">
            <text:p><text:s/>0.05000 </text:p>
          </table:table-cell>
          <table:table-cell table:style-name="ce43" table:formula="of:=SUM([.M147:.M151])" office:value-type="float" office:value="0.05" calcext:value-type="float">
            <text:p><text:s/>0.05000 </text:p>
          </table:table-cell>
          <table:table-cell table:style-name="ce43" table:formula="of:=SUM([.N147:.N151])" office:value-type="float" office:value="0.05" calcext:value-type="float">
            <text:p><text:s/>0.05000 </text:p>
          </table:table-cell>
          <table:table-cell table:style-name="ce43" table:formula="of:=SUM([.O147:.O151])" office:value-type="float" office:value="0.05" calcext:value-type="float">
            <text:p><text:s/>0.05000 </text:p>
          </table:table-cell>
          <table:table-cell table:style-name="ce44" table:formula="of:=SUM([.P147:.P151])" office:value-type="float" office:value="0" calcext:value-type="float">
            <text:p><text:s/>- </text:p>
          </table:table-cell>
          <table:table-cell table:style-name="ce44" table:formula="of:=SUM([.Q147:.Q15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47:.Q14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將軍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50" calcext:value-type="float">
            <text:p>50</text:p>
          </table:table-cell>
          <table:table-cell table:style-name="ce35" office:value-type="float" office:value="226.1232" calcext:value-type="float">
            <text:p>226 </text:p>
          </table:table-cell>
          <table:table-cell table:style-name="ce43" table:formula="of:=SUM([.F148:.Q148])" office:value-type="float" office:value="0.25" calcext:value-type="float">
            <text:p><text:s/>0.25000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number-columns-repeated="5" table:style-name="ce43" office:value-type="float" office:value="0.05" calcext:value-type="float">
            <text:p><text:s/>0.0500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49:.Q14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50:.Q150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6" table:formula="of:=SUM([.F151:.Q151])" office:value-type="float" office:value="0" calcext:value-type="float">
            <text:p><text:s/>- </text:p>
          </table:table-cell>
          <table:table-cell table:number-columns-repeated="12" table:style-name="ce45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153:.C157])" office:value-type="float" office:value="1" calcext:value-type="float">
            <text:p>1</text:p>
          </table:table-cell>
          <table:table-cell table:style-name="ce34" table:formula="of:=SUM([.D153:.D157])" office:value-type="float" office:value="1.7712" calcext:value-type="float">
            <text:p>2 </text:p>
          </table:table-cell>
          <table:table-cell table:style-name="ce43" table:formula="of:=SUM([.F152:.Q152])" office:value-type="float" office:value="0.005" calcext:value-type="float">
            <text:p><text:s/>0.00500 </text:p>
          </table:table-cell>
          <table:table-cell table:style-name="ce44" table:formula="of:=SUM([.F153:.F157])" office:value-type="float" office:value="0" calcext:value-type="float">
            <text:p><text:s/>- </text:p>
          </table:table-cell>
          <table:table-cell table:style-name="ce44" table:formula="of:=SUM([.G153:.G157])" office:value-type="float" office:value="0" calcext:value-type="float">
            <text:p><text:s/>- </text:p>
          </table:table-cell>
          <table:table-cell table:style-name="ce44" table:formula="of:=SUM([.H153:.H157])" office:value-type="float" office:value="0" calcext:value-type="float">
            <text:p><text:s/>- </text:p>
          </table:table-cell>
          <table:table-cell table:style-name="ce44" table:formula="of:=SUM([.I153:.I157])" office:value-type="float" office:value="0" calcext:value-type="float">
            <text:p><text:s/>- </text:p>
          </table:table-cell>
          <table:table-cell table:style-name="ce44" table:formula="of:=SUM([.J153:.J157])" office:value-type="float" office:value="0" calcext:value-type="float">
            <text:p><text:s/>- </text:p>
          </table:table-cell>
          <table:table-cell table:style-name="ce43" table:formula="of:=SUM([.K153:.K157])" office:value-type="float" office:value="0.001" calcext:value-type="float">
            <text:p><text:s/>0.00100 </text:p>
          </table:table-cell>
          <table:table-cell table:style-name="ce43" table:formula="of:=SUM([.L153:.L157])" office:value-type="float" office:value="0.001" calcext:value-type="float">
            <text:p><text:s/>0.00100 </text:p>
          </table:table-cell>
          <table:table-cell table:style-name="ce43" table:formula="of:=SUM([.M153:.M157])" office:value-type="float" office:value="0.001" calcext:value-type="float">
            <text:p><text:s/>0.00100 </text:p>
          </table:table-cell>
          <table:table-cell table:style-name="ce43" table:formula="of:=SUM([.N153:.N157])" office:value-type="float" office:value="0.001" calcext:value-type="float">
            <text:p><text:s/>0.00100 </text:p>
          </table:table-cell>
          <table:table-cell table:style-name="ce43" table:formula="of:=SUM([.O153:.O157])" office:value-type="float" office:value="0.001" calcext:value-type="float">
            <text:p><text:s/>0.00100 </text:p>
          </table:table-cell>
          <table:table-cell table:style-name="ce44" table:formula="of:=SUM([.P153:.P157])" office:value-type="float" office:value="0" calcext:value-type="float">
            <text:p><text:s/>- </text:p>
          </table:table-cell>
          <table:table-cell table:style-name="ce44" table:formula="of:=SUM([.Q153:.Q15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53:.Q15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七股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1.7712" calcext:value-type="float">
            <text:p>2 </text:p>
          </table:table-cell>
          <table:table-cell table:style-name="ce43" table:formula="of:=SUM([.F154:.Q154])" office:value-type="float" office:value="0.005" calcext:value-type="float">
            <text:p><text:s/>0.00500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number-columns-repeated="5" table:style-name="ce43" office:value-type="float" office:value="0.001" calcext:value-type="float">
            <text:p><text:s/>0.0010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55:.Q15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56:.Q156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57:.Q15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159:.C163])" office:value-type="float" office:value="4" calcext:value-type="float">
            <text:p>4</text:p>
          </table:table-cell>
          <table:table-cell table:style-name="ce34" table:formula="of:=SUM([.D159:.D163])" office:value-type="float" office:value="10.4652" calcext:value-type="float">
            <text:p>10 </text:p>
          </table:table-cell>
          <table:table-cell table:style-name="ce43" table:formula="of:=SUM([.F158:.Q158])" office:value-type="float" office:value="0.02" calcext:value-type="float">
            <text:p><text:s/>0.02000 </text:p>
          </table:table-cell>
          <table:table-cell table:style-name="ce44" table:formula="of:=SUM([.F159:.F163])" office:value-type="float" office:value="0" calcext:value-type="float">
            <text:p><text:s/>- </text:p>
          </table:table-cell>
          <table:table-cell table:style-name="ce44" table:formula="of:=SUM([.G159:.G163])" office:value-type="float" office:value="0" calcext:value-type="float">
            <text:p><text:s/>- </text:p>
          </table:table-cell>
          <table:table-cell table:style-name="ce44" table:formula="of:=SUM([.H159:.H163])" office:value-type="float" office:value="0" calcext:value-type="float">
            <text:p><text:s/>- </text:p>
          </table:table-cell>
          <table:table-cell table:style-name="ce44" table:formula="of:=SUM([.I159:.I163])" office:value-type="float" office:value="0" calcext:value-type="float">
            <text:p><text:s/>- </text:p>
          </table:table-cell>
          <table:table-cell table:style-name="ce44" table:formula="of:=SUM([.J159:.J163])" office:value-type="float" office:value="0" calcext:value-type="float">
            <text:p><text:s/>- </text:p>
          </table:table-cell>
          <table:table-cell table:style-name="ce43" table:formula="of:=SUM([.K159:.K163])" office:value-type="float" office:value="0.004" calcext:value-type="float">
            <text:p><text:s/>0.00400 </text:p>
          </table:table-cell>
          <table:table-cell table:style-name="ce43" table:formula="of:=SUM([.L159:.L163])" office:value-type="float" office:value="0.004" calcext:value-type="float">
            <text:p><text:s/>0.00400 </text:p>
          </table:table-cell>
          <table:table-cell table:style-name="ce43" table:formula="of:=SUM([.M159:.M163])" office:value-type="float" office:value="0.004" calcext:value-type="float">
            <text:p><text:s/>0.00400 </text:p>
          </table:table-cell>
          <table:table-cell table:style-name="ce43" table:formula="of:=SUM([.N159:.N163])" office:value-type="float" office:value="0.004" calcext:value-type="float">
            <text:p><text:s/>0.00400 </text:p>
          </table:table-cell>
          <table:table-cell table:style-name="ce43" table:formula="of:=SUM([.O159:.O163])" office:value-type="float" office:value="0.004" calcext:value-type="float">
            <text:p><text:s/>0.00400 </text:p>
          </table:table-cell>
          <table:table-cell table:style-name="ce44" table:formula="of:=SUM([.P159:.P163])" office:value-type="float" office:value="0" calcext:value-type="float">
            <text:p><text:s/>- </text:p>
          </table:table-cell>
          <table:table-cell table:style-name="ce44" table:formula="of:=SUM([.Q159:.Q16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59:.Q15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三股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float" office:value="10.4652" calcext:value-type="float">
            <text:p>10 </text:p>
          </table:table-cell>
          <table:table-cell table:style-name="ce43" table:formula="of:=SUM([.F160:.Q160])" office:value-type="float" office:value="0.02" calcext:value-type="float">
            <text:p><text:s/>0.02000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number-columns-repeated="5" table:style-name="ce43" office:value-type="float" office:value="0.004" calcext:value-type="float">
            <text:p><text:s/>0.0040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61:.Q16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62:.Q162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63:.Q16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165:.C169])" office:value-type="float" office:value="1" calcext:value-type="float">
            <text:p>1</text:p>
          </table:table-cell>
          <table:table-cell table:style-name="ce34" table:formula="of:=SUM([.D165:.D169])" office:value-type="float" office:value="94.608" calcext:value-type="float">
            <text:p>95 </text:p>
          </table:table-cell>
          <table:table-cell table:style-name="ce43" table:formula="of:=SUM([.F164:.Q164])" office:value-type="float" office:value="0.036" calcext:value-type="float">
            <text:p><text:s/>0.03600 </text:p>
          </table:table-cell>
          <table:table-cell table:style-name="ce43" table:formula="of:=SUM([.F165:.F169])" office:value-type="float" office:value="0.003" calcext:value-type="float">
            <text:p><text:s/>0.00300 </text:p>
          </table:table-cell>
          <table:table-cell table:style-name="ce43" table:formula="of:=SUM([.G165:.G169])" office:value-type="float" office:value="0.003" calcext:value-type="float">
            <text:p><text:s/>0.00300 </text:p>
          </table:table-cell>
          <table:table-cell table:style-name="ce43" table:formula="of:=SUM([.H165:.H169])" office:value-type="float" office:value="0.003" calcext:value-type="float">
            <text:p><text:s/>0.00300 </text:p>
          </table:table-cell>
          <table:table-cell table:style-name="ce43" table:formula="of:=SUM([.I165:.I169])" office:value-type="float" office:value="0.003" calcext:value-type="float">
            <text:p><text:s/>0.00300 </text:p>
          </table:table-cell>
          <table:table-cell table:style-name="ce43" table:formula="of:=SUM([.J165:.J169])" office:value-type="float" office:value="0.003" calcext:value-type="float">
            <text:p><text:s/>0.00300 </text:p>
          </table:table-cell>
          <table:table-cell table:style-name="ce43" table:formula="of:=SUM([.K165:.K169])" office:value-type="float" office:value="0.003" calcext:value-type="float">
            <text:p><text:s/>0.00300 </text:p>
          </table:table-cell>
          <table:table-cell table:style-name="ce43" table:formula="of:=SUM([.L165:.L169])" office:value-type="float" office:value="0.003" calcext:value-type="float">
            <text:p><text:s/>0.00300 </text:p>
          </table:table-cell>
          <table:table-cell table:style-name="ce43" table:formula="of:=SUM([.M165:.M169])" office:value-type="float" office:value="0.003" calcext:value-type="float">
            <text:p><text:s/>0.00300 </text:p>
          </table:table-cell>
          <table:table-cell table:style-name="ce43" table:formula="of:=SUM([.N165:.N169])" office:value-type="float" office:value="0.003" calcext:value-type="float">
            <text:p><text:s/>0.00300 </text:p>
          </table:table-cell>
          <table:table-cell table:style-name="ce43" table:formula="of:=SUM([.O165:.O169])" office:value-type="float" office:value="0.003" calcext:value-type="float">
            <text:p><text:s/>0.00300 </text:p>
          </table:table-cell>
          <table:table-cell table:style-name="ce43" table:formula="of:=SUM([.P165:.P169])" office:value-type="float" office:value="0.003" calcext:value-type="float">
            <text:p><text:s/>0.00300 </text:p>
          </table:table-cell>
          <table:table-cell table:style-name="ce43" table:formula="of:=SUM([.Q165:.Q169])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65:.Q16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港口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94.608" calcext:value-type="float">
            <text:p>95 </text:p>
          </table:table-cell>
          <table:table-cell table:style-name="ce43" table:formula="of:=SUM([.F166:.Q166])" office:value-type="float" office:value="0.036" calcext:value-type="float">
            <text:p><text:s/>0.03600 </text:p>
          </table:table-cell>
          <table:table-cell table:number-columns-repeated="12" table:style-name="ce43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67:.Q16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68:.Q168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69:.Q16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171:.C175])" office:value-type="float" office:value="46" calcext:value-type="float">
            <text:p>46</text:p>
          </table:table-cell>
          <table:table-cell table:style-name="ce34" table:formula="of:=SUM([.D171:.D175])" office:value-type="float" office:value="1217.736" calcext:value-type="float">
            <text:p>1,218 </text:p>
          </table:table-cell>
          <table:table-cell table:style-name="ce43" table:formula="of:=SUM([.F170:.Q170])" office:value-type="float" office:value="1.011" calcext:value-type="float">
            <text:p><text:s/>1.01100 </text:p>
          </table:table-cell>
          <table:table-cell table:style-name="ce43" table:formula="of:=SUM([.F171:.F175])" office:value-type="float" office:value="0.029" calcext:value-type="float">
            <text:p><text:s/>0.02900 </text:p>
          </table:table-cell>
          <table:table-cell table:style-name="ce43" table:formula="of:=SUM([.G171:.G175])" office:value-type="float" office:value="0.02" calcext:value-type="float">
            <text:p><text:s/>0.02000 </text:p>
          </table:table-cell>
          <table:table-cell table:style-name="ce43" table:formula="of:=SUM([.H171:.H175])" office:value-type="float" office:value="0.02" calcext:value-type="float">
            <text:p><text:s/>0.02000 </text:p>
          </table:table-cell>
          <table:table-cell table:style-name="ce43" table:formula="of:=SUM([.I171:.I175])" office:value-type="float" office:value="0.074" calcext:value-type="float">
            <text:p><text:s/>0.07400 </text:p>
          </table:table-cell>
          <table:table-cell table:style-name="ce43" table:formula="of:=SUM([.J171:.J175])" office:value-type="float" office:value="0.144" calcext:value-type="float">
            <text:p><text:s/>0.14400 </text:p>
          </table:table-cell>
          <table:table-cell table:style-name="ce43" table:formula="of:=SUM([.K171:.K175])" office:value-type="float" office:value="0.151" calcext:value-type="float">
            <text:p><text:s/>0.15100 </text:p>
          </table:table-cell>
          <table:table-cell table:style-name="ce43" table:formula="of:=SUM([.L171:.L175])" office:value-type="float" office:value="0.151" calcext:value-type="float">
            <text:p><text:s/>0.15100 </text:p>
          </table:table-cell>
          <table:table-cell table:style-name="ce43" table:formula="of:=SUM([.M171:.M175])" office:value-type="float" office:value="0.151" calcext:value-type="float">
            <text:p><text:s/>0.15100 </text:p>
          </table:table-cell>
          <table:table-cell table:style-name="ce43" table:formula="of:=SUM([.N171:.N175])" office:value-type="float" office:value="0.151" calcext:value-type="float">
            <text:p><text:s/>0.15100 </text:p>
          </table:table-cell>
          <table:table-cell table:style-name="ce43" table:formula="of:=SUM([.O171:.O175])" office:value-type="float" office:value="0.094" calcext:value-type="float">
            <text:p><text:s/>0.09400 </text:p>
          </table:table-cell>
          <table:table-cell table:style-name="ce43" table:formula="of:=SUM([.P171:.P175])" office:value-type="float" office:value="0.006" calcext:value-type="float">
            <text:p><text:s/>0.00600 </text:p>
          </table:table-cell>
          <table:table-cell table:style-name="ce43" table:formula="of:=SUM([.Q171:.Q175])" office:value-type="float" office:value="0.02" calcext:value-type="float">
            <text:p><text:s/>0.020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string" calcext:value-type="string">
            <text:p>-</text:p>
          </table:table-cell>
          <table:table-cell table:style-name="ce44" table:formula="of:=SUM([.F171:.Q171])" office:value-type="float" office:value="0" calcext:value-type="float">
            <text:p><text:s/>- </text:p>
          </table:table-cell>
          <table:table-cell table:number-columns-repeated="12" table:style-name="ce44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阿公店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45" calcext:value-type="float">
            <text:p>45</text:p>
          </table:table-cell>
          <table:table-cell table:style-name="ce35" office:value-type="float" office:value="1217.736" calcext:value-type="float">
            <text:p>1,218 </text:p>
          </table:table-cell>
          <table:table-cell table:style-name="ce43" table:formula="of:=SUM([.F172:.Q172])" office:value-type="float" office:value="1.011" calcext:value-type="float">
            <text:p><text:s/>1.01100 </text:p>
          </table:table-cell>
          <table:table-cell table:style-name="ce43" office:value-type="float" office:value="0.029" calcext:value-type="float">
            <text:p><text:s/>0.02900 </text:p>
          </table:table-cell>
          <table:table-cell table:number-columns-repeated="2" table:style-name="ce43" office:value-type="float" office:value="0.02" calcext:value-type="float">
            <text:p><text:s/>0.02000 </text:p>
          </table:table-cell>
          <table:table-cell table:style-name="ce43" office:value-type="float" office:value="0.074" calcext:value-type="float">
            <text:p><text:s/>0.07400 </text:p>
          </table:table-cell>
          <table:table-cell table:style-name="ce43" office:value-type="float" office:value="0.144" calcext:value-type="float">
            <text:p><text:s/>0.14400 </text:p>
          </table:table-cell>
          <table:table-cell table:number-columns-repeated="4" table:style-name="ce43" office:value-type="float" office:value="0.151" calcext:value-type="float">
            <text:p><text:s/>0.15100 </text:p>
          </table:table-cell>
          <table:table-cell table:style-name="ce43" office:value-type="float" office:value="0.094" calcext:value-type="float">
            <text:p><text:s/>0.09400 </text:p>
          </table:table-cell>
          <table:table-cell table:style-name="ce43" office:value-type="float" office:value="0.006" calcext:value-type="float">
            <text:p><text:s/>0.00600 </text:p>
          </table:table-cell>
          <table:table-cell table:style-name="ce43" office:value-type="float" office:value="0.02" calcext:value-type="float">
            <text:p><text:s/>0.020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73:.Q17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74:.Q174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75:.Q17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177:.C181])" office:value-type="float" office:value="1" calcext:value-type="float">
            <text:p>1</text:p>
          </table:table-cell>
          <table:table-cell table:style-name="ce34" table:formula="of:=SUM([.D177:.D181])" office:value-type="float" office:value="17.28" calcext:value-type="float">
            <text:p>17 </text:p>
          </table:table-cell>
          <table:table-cell table:style-name="ce43" table:formula="of:=SUM([.F176:.Q176])" office:value-type="float" office:value="0.012" calcext:value-type="float">
            <text:p><text:s/>0.01200 </text:p>
          </table:table-cell>
          <table:table-cell table:style-name="ce43" table:formula="of:=SUM([.F177:.F181])" office:value-type="float" office:value="0.001" calcext:value-type="float">
            <text:p><text:s/>0.00100 </text:p>
          </table:table-cell>
          <table:table-cell table:style-name="ce43" table:formula="of:=SUM([.G177:.G181])" office:value-type="float" office:value="0.001" calcext:value-type="float">
            <text:p><text:s/>0.00100 </text:p>
          </table:table-cell>
          <table:table-cell table:style-name="ce43" table:formula="of:=SUM([.H177:.H181])" office:value-type="float" office:value="0.001" calcext:value-type="float">
            <text:p><text:s/>0.00100 </text:p>
          </table:table-cell>
          <table:table-cell table:style-name="ce43" table:formula="of:=SUM([.I177:.I181])" office:value-type="float" office:value="0.001" calcext:value-type="float">
            <text:p><text:s/>0.00100 </text:p>
          </table:table-cell>
          <table:table-cell table:style-name="ce43" table:formula="of:=SUM([.J177:.J181])" office:value-type="float" office:value="0.001" calcext:value-type="float">
            <text:p><text:s/>0.00100 </text:p>
          </table:table-cell>
          <table:table-cell table:style-name="ce43" table:formula="of:=SUM([.K177:.K181])" office:value-type="float" office:value="0.001" calcext:value-type="float">
            <text:p><text:s/>0.00100 </text:p>
          </table:table-cell>
          <table:table-cell table:style-name="ce43" table:formula="of:=SUM([.L177:.L181])" office:value-type="float" office:value="0.001" calcext:value-type="float">
            <text:p><text:s/>0.00100 </text:p>
          </table:table-cell>
          <table:table-cell table:style-name="ce43" table:formula="of:=SUM([.M177:.M181])" office:value-type="float" office:value="0.001" calcext:value-type="float">
            <text:p><text:s/>0.00100 </text:p>
          </table:table-cell>
          <table:table-cell table:style-name="ce43" table:formula="of:=SUM([.N177:.N181])" office:value-type="float" office:value="0.001" calcext:value-type="float">
            <text:p><text:s/>0.00100 </text:p>
          </table:table-cell>
          <table:table-cell table:style-name="ce43" table:formula="of:=SUM([.O177:.O181])" office:value-type="float" office:value="0.001" calcext:value-type="float">
            <text:p><text:s/>0.00100 </text:p>
          </table:table-cell>
          <table:table-cell table:style-name="ce43" table:formula="of:=SUM([.P177:.P181])" office:value-type="float" office:value="0.001" calcext:value-type="float">
            <text:p><text:s/>0.00100 </text:p>
          </table:table-cell>
          <table:table-cell table:style-name="ce43" table:formula="of:=SUM([.Q177:.Q181])" office:value-type="float" office:value="0.001" calcext:value-type="float">
            <text:p><text:s/>0.001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17.28" calcext:value-type="float">
            <text:p>17 </text:p>
          </table:table-cell>
          <table:table-cell table:style-name="ce43" table:formula="of:=SUM([.F177:.Q177])" office:value-type="float" office:value="0.012" calcext:value-type="float">
            <text:p><text:s/>0.01200 </text:p>
          </table:table-cell>
          <table:table-cell table:number-columns-repeated="12" table:style-name="ce43" office:value-type="float" office:value="0.001" calcext:value-type="float">
            <text:p><text:s/>0.001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卑南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78:.Q178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79:.Q17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80:.Q180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81:.Q18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183:.C187])" office:value-type="float" office:value="141" calcext:value-type="float">
            <text:p>141</text:p>
          </table:table-cell>
          <table:table-cell table:style-name="ce34" table:formula="of:=SUM([.D183:.D187])" office:value-type="float" office:value="12606.516" calcext:value-type="float">
            <text:p>12,607 </text:p>
          </table:table-cell>
          <table:table-cell table:style-name="ce43" table:formula="of:=SUM([.F182:.Q182])" office:value-type="float" office:value="6.7872" calcext:value-type="float">
            <text:p><text:s/>6.78720 </text:p>
          </table:table-cell>
          <table:table-cell table:style-name="ce43" table:formula="of:=SUM([.F183:.F187])" office:value-type="float" office:value="0.5656" calcext:value-type="float">
            <text:p><text:s/>0.56560 </text:p>
          </table:table-cell>
          <table:table-cell table:style-name="ce43" table:formula="of:=SUM([.G183:.G187])" office:value-type="float" office:value="0.5656" calcext:value-type="float">
            <text:p><text:s/>0.56560 </text:p>
          </table:table-cell>
          <table:table-cell table:style-name="ce43" table:formula="of:=SUM([.H183:.H187])" office:value-type="float" office:value="0.5656" calcext:value-type="float">
            <text:p><text:s/>0.56560 </text:p>
          </table:table-cell>
          <table:table-cell table:style-name="ce43" table:formula="of:=SUM([.I183:.I187])" office:value-type="float" office:value="0.5656" calcext:value-type="float">
            <text:p><text:s/>0.56560 </text:p>
          </table:table-cell>
          <table:table-cell table:style-name="ce43" table:formula="of:=SUM([.J183:.J187])" office:value-type="float" office:value="0.5656" calcext:value-type="float">
            <text:p><text:s/>0.56560 </text:p>
          </table:table-cell>
          <table:table-cell table:style-name="ce43" table:formula="of:=SUM([.K183:.K187])" office:value-type="float" office:value="0.5656" calcext:value-type="float">
            <text:p><text:s/>0.56560 </text:p>
          </table:table-cell>
          <table:table-cell table:style-name="ce43" table:formula="of:=SUM([.L183:.L187])" office:value-type="float" office:value="0.5656" calcext:value-type="float">
            <text:p><text:s/>0.56560 </text:p>
          </table:table-cell>
          <table:table-cell table:style-name="ce43" table:formula="of:=SUM([.M183:.M187])" office:value-type="float" office:value="0.5656" calcext:value-type="float">
            <text:p><text:s/>0.56560 </text:p>
          </table:table-cell>
          <table:table-cell table:style-name="ce43" table:formula="of:=SUM([.N183:.N187])" office:value-type="float" office:value="0.5656" calcext:value-type="float">
            <text:p><text:s/>0.56560 </text:p>
          </table:table-cell>
          <table:table-cell table:style-name="ce43" table:formula="of:=SUM([.O183:.O187])" office:value-type="float" office:value="0.5656" calcext:value-type="float">
            <text:p><text:s/>0.56560 </text:p>
          </table:table-cell>
          <table:table-cell table:style-name="ce43" table:formula="of:=SUM([.P183:.P187])" office:value-type="float" office:value="0.5656" calcext:value-type="float">
            <text:p><text:s/>0.56560 </text:p>
          </table:table-cell>
          <table:table-cell table:style-name="ce43" table:formula="of:=SUM([.Q183:.Q187])" office:value-type="float" office:value="0.5656" calcext:value-type="float">
            <text:p><text:s/>0.5656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83:.Q18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施厝寮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41" calcext:value-type="float">
            <text:p>141</text:p>
          </table:table-cell>
          <table:table-cell table:style-name="ce35" office:value-type="float" office:value="12606.516" calcext:value-type="float">
            <text:p>12,607 </text:p>
          </table:table-cell>
          <table:table-cell table:style-name="ce43" table:formula="of:=SUM([.F184:.Q184])" office:value-type="float" office:value="6.7872" calcext:value-type="float">
            <text:p><text:s/>6.78720 </text:p>
          </table:table-cell>
          <table:table-cell table:number-columns-repeated="12" table:style-name="ce43" office:value-type="float" office:value="0.5656" calcext:value-type="float">
            <text:p><text:s/>0.5656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85:.Q18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86:.Q186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6" table:formula="of:=SUM([.F187:.Q187])" office:value-type="float" office:value="0" calcext:value-type="float">
            <text:p><text:s/>- </text:p>
          </table:table-cell>
          <table:table-cell table:number-columns-repeated="12" table:style-name="ce45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189:.C193])" office:value-type="float" office:value="33" calcext:value-type="float">
            <text:p>33</text:p>
          </table:table-cell>
          <table:table-cell table:style-name="ce34" table:formula="of:=SUM([.D189:.D193])" office:value-type="float" office:value="7692.156" calcext:value-type="float">
            <text:p>7,692 </text:p>
          </table:table-cell>
          <table:table-cell table:style-name="ce43" table:formula="of:=SUM([.F188:.Q188])" office:value-type="float" office:value="3.5124" calcext:value-type="float">
            <text:p><text:s/>3.51240 </text:p>
          </table:table-cell>
          <table:table-cell table:style-name="ce43" table:formula="of:=SUM([.F189:.F193])" office:value-type="float" office:value="0.2927" calcext:value-type="float">
            <text:p><text:s/>0.29270 </text:p>
          </table:table-cell>
          <table:table-cell table:style-name="ce43" table:formula="of:=SUM([.G189:.G193])" office:value-type="float" office:value="0.2927" calcext:value-type="float">
            <text:p><text:s/>0.29270 </text:p>
          </table:table-cell>
          <table:table-cell table:style-name="ce43" table:formula="of:=SUM([.H189:.H193])" office:value-type="float" office:value="0.2927" calcext:value-type="float">
            <text:p><text:s/>0.29270 </text:p>
          </table:table-cell>
          <table:table-cell table:style-name="ce43" table:formula="of:=SUM([.I189:.I193])" office:value-type="float" office:value="0.2927" calcext:value-type="float">
            <text:p><text:s/>0.29270 </text:p>
          </table:table-cell>
          <table:table-cell table:style-name="ce43" table:formula="of:=SUM([.J189:.J193])" office:value-type="float" office:value="0.2927" calcext:value-type="float">
            <text:p><text:s/>0.29270 </text:p>
          </table:table-cell>
          <table:table-cell table:style-name="ce43" table:formula="of:=SUM([.K189:.K193])" office:value-type="float" office:value="0.2927" calcext:value-type="float">
            <text:p><text:s/>0.29270 </text:p>
          </table:table-cell>
          <table:table-cell table:style-name="ce43" table:formula="of:=SUM([.L189:.L193])" office:value-type="float" office:value="0.2927" calcext:value-type="float">
            <text:p><text:s/>0.29270 </text:p>
          </table:table-cell>
          <table:table-cell table:style-name="ce43" table:formula="of:=SUM([.M189:.M193])" office:value-type="float" office:value="0.2927" calcext:value-type="float">
            <text:p><text:s/>0.29270 </text:p>
          </table:table-cell>
          <table:table-cell table:style-name="ce43" table:formula="of:=SUM([.N189:.N193])" office:value-type="float" office:value="0.2927" calcext:value-type="float">
            <text:p><text:s/>0.29270 </text:p>
          </table:table-cell>
          <table:table-cell table:style-name="ce43" table:formula="of:=SUM([.O189:.O193])" office:value-type="float" office:value="0.2927" calcext:value-type="float">
            <text:p><text:s/>0.29270 </text:p>
          </table:table-cell>
          <table:table-cell table:style-name="ce43" table:formula="of:=SUM([.P189:.P193])" office:value-type="float" office:value="0.2927" calcext:value-type="float">
            <text:p><text:s/>0.29270 </text:p>
          </table:table-cell>
          <table:table-cell table:style-name="ce43" table:formula="of:=SUM([.Q189:.Q193])" office:value-type="float" office:value="0.2927" calcext:value-type="float">
            <text:p><text:s/>0.2927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89:.Q18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有才寮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33" calcext:value-type="float">
            <text:p>33</text:p>
          </table:table-cell>
          <table:table-cell table:style-name="ce35" office:value-type="float" office:value="7692.156" calcext:value-type="float">
            <text:p>7,692 </text:p>
          </table:table-cell>
          <table:table-cell table:style-name="ce43" table:formula="of:=SUM([.F190:.Q190])" office:value-type="float" office:value="3.5124" calcext:value-type="float">
            <text:p><text:s/>3.51240 </text:p>
          </table:table-cell>
          <table:table-cell table:number-columns-repeated="12" table:style-name="ce43" office:value-type="float" office:value="0.2927" calcext:value-type="float">
            <text:p><text:s/>0.2927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91:.Q19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92:.Q192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93:.Q19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195:.C199])" office:value-type="float" office:value="7" calcext:value-type="float">
            <text:p>7</text:p>
          </table:table-cell>
          <table:table-cell table:style-name="ce34" table:formula="of:=SUM([.D195:.D199])" office:value-type="float" office:value="1390.7376" calcext:value-type="float">
            <text:p>1,391 </text:p>
          </table:table-cell>
          <table:table-cell table:style-name="ce43" table:formula="of:=SUM([.F194:.Q194])" office:value-type="float" office:value="0.6384" calcext:value-type="float">
            <text:p><text:s/>0.63840 </text:p>
          </table:table-cell>
          <table:table-cell table:style-name="ce43" table:formula="of:=SUM([.F195:.F199])" office:value-type="float" office:value="0.0532" calcext:value-type="float">
            <text:p><text:s/>0.05320 </text:p>
          </table:table-cell>
          <table:table-cell table:style-name="ce43" table:formula="of:=SUM([.G195:.G199])" office:value-type="float" office:value="0.0532" calcext:value-type="float">
            <text:p><text:s/>0.05320 </text:p>
          </table:table-cell>
          <table:table-cell table:style-name="ce43" table:formula="of:=SUM([.H195:.H199])" office:value-type="float" office:value="0.0532" calcext:value-type="float">
            <text:p><text:s/>0.05320 </text:p>
          </table:table-cell>
          <table:table-cell table:style-name="ce43" table:formula="of:=SUM([.I195:.I199])" office:value-type="float" office:value="0.0532" calcext:value-type="float">
            <text:p><text:s/>0.05320 </text:p>
          </table:table-cell>
          <table:table-cell table:style-name="ce43" table:formula="of:=SUM([.J195:.J199])" office:value-type="float" office:value="0.0532" calcext:value-type="float">
            <text:p><text:s/>0.05320 </text:p>
          </table:table-cell>
          <table:table-cell table:style-name="ce43" table:formula="of:=SUM([.K195:.K199])" office:value-type="float" office:value="0.0532" calcext:value-type="float">
            <text:p><text:s/>0.05320 </text:p>
          </table:table-cell>
          <table:table-cell table:style-name="ce43" table:formula="of:=SUM([.L195:.L199])" office:value-type="float" office:value="0.0532" calcext:value-type="float">
            <text:p><text:s/>0.05320 </text:p>
          </table:table-cell>
          <table:table-cell table:style-name="ce43" table:formula="of:=SUM([.M195:.M199])" office:value-type="float" office:value="0.0532" calcext:value-type="float">
            <text:p><text:s/>0.05320 </text:p>
          </table:table-cell>
          <table:table-cell table:style-name="ce43" table:formula="of:=SUM([.N195:.N199])" office:value-type="float" office:value="0.0532" calcext:value-type="float">
            <text:p><text:s/>0.05320 </text:p>
          </table:table-cell>
          <table:table-cell table:style-name="ce43" table:formula="of:=SUM([.O195:.O199])" office:value-type="float" office:value="0.0532" calcext:value-type="float">
            <text:p><text:s/>0.05320 </text:p>
          </table:table-cell>
          <table:table-cell table:style-name="ce43" table:formula="of:=SUM([.P195:.P199])" office:value-type="float" office:value="0.0532" calcext:value-type="float">
            <text:p><text:s/>0.05320 </text:p>
          </table:table-cell>
          <table:table-cell table:style-name="ce43" table:formula="of:=SUM([.Q195:.Q199])" office:value-type="float" office:value="0.0532" calcext:value-type="float">
            <text:p><text:s/>0.0532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95:.Q19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火燒牛稠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7" calcext:value-type="float">
            <text:p>7</text:p>
          </table:table-cell>
          <table:table-cell table:style-name="ce35" office:value-type="float" office:value="1390.7376" calcext:value-type="float">
            <text:p>1,391 </text:p>
          </table:table-cell>
          <table:table-cell table:style-name="ce43" table:formula="of:=SUM([.F196:.Q196])" office:value-type="float" office:value="0.6384" calcext:value-type="float">
            <text:p><text:s/>0.63840 </text:p>
          </table:table-cell>
          <table:table-cell table:number-columns-repeated="12" table:style-name="ce43" office:value-type="float" office:value="0.0532" calcext:value-type="float">
            <text:p><text:s/>0.0532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97:.Q19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98:.Q198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199:.Q19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201:.C205])" office:value-type="float" office:value="2" calcext:value-type="float">
            <text:p>2</text:p>
          </table:table-cell>
          <table:table-cell table:style-name="ce34" table:formula="of:=SUM([.D201:.D205])" office:value-type="float" office:value="344.268" calcext:value-type="float">
            <text:p>344 </text:p>
          </table:table-cell>
          <table:table-cell table:style-name="ce43" table:formula="of:=SUM([.F200:.Q200])" office:value-type="float" office:value="0.1572" calcext:value-type="float">
            <text:p><text:s/>0.15720 </text:p>
          </table:table-cell>
          <table:table-cell table:style-name="ce43" table:formula="of:=SUM([.F201:.F205])" office:value-type="float" office:value="0.0131" calcext:value-type="float">
            <text:p><text:s/>0.01310 </text:p>
          </table:table-cell>
          <table:table-cell table:style-name="ce43" table:formula="of:=SUM([.G201:.G205])" office:value-type="float" office:value="0.0131" calcext:value-type="float">
            <text:p><text:s/>0.01310 </text:p>
          </table:table-cell>
          <table:table-cell table:style-name="ce43" table:formula="of:=SUM([.H201:.H205])" office:value-type="float" office:value="0.0131" calcext:value-type="float">
            <text:p><text:s/>0.01310 </text:p>
          </table:table-cell>
          <table:table-cell table:style-name="ce43" table:formula="of:=SUM([.I201:.I205])" office:value-type="float" office:value="0.0131" calcext:value-type="float">
            <text:p><text:s/>0.01310 </text:p>
          </table:table-cell>
          <table:table-cell table:style-name="ce43" table:formula="of:=SUM([.J201:.J205])" office:value-type="float" office:value="0.0131" calcext:value-type="float">
            <text:p><text:s/>0.01310 </text:p>
          </table:table-cell>
          <table:table-cell table:style-name="ce43" table:formula="of:=SUM([.K201:.K205])" office:value-type="float" office:value="0.0131" calcext:value-type="float">
            <text:p><text:s/>0.01310 </text:p>
          </table:table-cell>
          <table:table-cell table:style-name="ce43" table:formula="of:=SUM([.L201:.L205])" office:value-type="float" office:value="0.0131" calcext:value-type="float">
            <text:p><text:s/>0.01310 </text:p>
          </table:table-cell>
          <table:table-cell table:style-name="ce43" table:formula="of:=SUM([.M201:.M205])" office:value-type="float" office:value="0.0131" calcext:value-type="float">
            <text:p><text:s/>0.01310 </text:p>
          </table:table-cell>
          <table:table-cell table:style-name="ce43" table:formula="of:=SUM([.N201:.N205])" office:value-type="float" office:value="0.0131" calcext:value-type="float">
            <text:p><text:s/>0.01310 </text:p>
          </table:table-cell>
          <table:table-cell table:style-name="ce43" table:formula="of:=SUM([.O201:.O205])" office:value-type="float" office:value="0.0131" calcext:value-type="float">
            <text:p><text:s/>0.01310 </text:p>
          </table:table-cell>
          <table:table-cell table:style-name="ce43" table:formula="of:=SUM([.P201:.P205])" office:value-type="float" office:value="0.0131" calcext:value-type="float">
            <text:p><text:s/>0.01310 </text:p>
          </table:table-cell>
          <table:table-cell table:style-name="ce43" table:formula="of:=SUM([.Q201:.Q205])" office:value-type="float" office:value="0.0131" calcext:value-type="float">
            <text:p><text:s/>0.0131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01:.Q20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馬公厝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float" office:value="344.268" calcext:value-type="float">
            <text:p>344 </text:p>
          </table:table-cell>
          <table:table-cell table:style-name="ce43" table:formula="of:=SUM([.F202:.Q202])" office:value-type="float" office:value="0.1572" calcext:value-type="float">
            <text:p><text:s/>0.15720 </text:p>
          </table:table-cell>
          <table:table-cell table:number-columns-repeated="12" table:style-name="ce43" office:value-type="float" office:value="0.0131" calcext:value-type="float">
            <text:p><text:s/>0.0131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03:.Q20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04:.Q204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05:.Q20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207:.C211])" office:value-type="float" office:value="2" calcext:value-type="float">
            <text:p>2</text:p>
          </table:table-cell>
          <table:table-cell table:style-name="ce34" table:formula="of:=SUM([.D207:.D211])" office:value-type="float" office:value="275.94" calcext:value-type="float">
            <text:p>276 </text:p>
          </table:table-cell>
          <table:table-cell table:style-name="ce43" table:formula="of:=SUM([.F206:.Q206])" office:value-type="float" office:value="0.126" calcext:value-type="float">
            <text:p><text:s/>0.12600 </text:p>
          </table:table-cell>
          <table:table-cell table:style-name="ce43" table:formula="of:=SUM([.F207:.F211])" office:value-type="float" office:value="0.0105" calcext:value-type="float">
            <text:p><text:s/>0.01050 </text:p>
          </table:table-cell>
          <table:table-cell table:style-name="ce43" table:formula="of:=SUM([.G207:.G211])" office:value-type="float" office:value="0.0105" calcext:value-type="float">
            <text:p><text:s/>0.01050 </text:p>
          </table:table-cell>
          <table:table-cell table:style-name="ce43" table:formula="of:=SUM([.H207:.H211])" office:value-type="float" office:value="0.0105" calcext:value-type="float">
            <text:p><text:s/>0.01050 </text:p>
          </table:table-cell>
          <table:table-cell table:style-name="ce43" table:formula="of:=SUM([.I207:.I211])" office:value-type="float" office:value="0.0105" calcext:value-type="float">
            <text:p><text:s/>0.01050 </text:p>
          </table:table-cell>
          <table:table-cell table:style-name="ce43" table:formula="of:=SUM([.J207:.J211])" office:value-type="float" office:value="0.0105" calcext:value-type="float">
            <text:p><text:s/>0.01050 </text:p>
          </table:table-cell>
          <table:table-cell table:style-name="ce43" table:formula="of:=SUM([.K207:.K211])" office:value-type="float" office:value="0.0105" calcext:value-type="float">
            <text:p><text:s/>0.01050 </text:p>
          </table:table-cell>
          <table:table-cell table:style-name="ce43" table:formula="of:=SUM([.L207:.L211])" office:value-type="float" office:value="0.0105" calcext:value-type="float">
            <text:p><text:s/>0.01050 </text:p>
          </table:table-cell>
          <table:table-cell table:style-name="ce43" table:formula="of:=SUM([.M207:.M211])" office:value-type="float" office:value="0.0105" calcext:value-type="float">
            <text:p><text:s/>0.01050 </text:p>
          </table:table-cell>
          <table:table-cell table:style-name="ce43" table:formula="of:=SUM([.N207:.N211])" office:value-type="float" office:value="0.0105" calcext:value-type="float">
            <text:p><text:s/>0.01050 </text:p>
          </table:table-cell>
          <table:table-cell table:style-name="ce43" table:formula="of:=SUM([.O207:.O211])" office:value-type="float" office:value="0.0105" calcext:value-type="float">
            <text:p><text:s/>0.01050 </text:p>
          </table:table-cell>
          <table:table-cell table:style-name="ce43" table:formula="of:=SUM([.P207:.P211])" office:value-type="float" office:value="0.0105" calcext:value-type="float">
            <text:p><text:s/>0.01050 </text:p>
          </table:table-cell>
          <table:table-cell table:style-name="ce43" table:formula="of:=SUM([.Q207:.Q211])" office:value-type="float" office:value="0.0105" calcext:value-type="float">
            <text:p><text:s/>0.0105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07:.Q20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舊虎尾溪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float" office:value="275.94" calcext:value-type="float">
            <text:p>276 </text:p>
          </table:table-cell>
          <table:table-cell table:style-name="ce43" table:formula="of:=SUM([.F208:.Q208])" office:value-type="float" office:value="0.126" calcext:value-type="float">
            <text:p><text:s/>0.12600 </text:p>
          </table:table-cell>
          <table:table-cell table:number-columns-repeated="12" table:style-name="ce43" office:value-type="float" office:value="0.0105" calcext:value-type="float">
            <text:p><text:s/>0.0105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09:.Q20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10:.Q210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11:.Q21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213:.C217])" office:value-type="float" office:value="9" calcext:value-type="float">
            <text:p>9</text:p>
          </table:table-cell>
          <table:table-cell table:style-name="ce34" table:formula="of:=SUM([.D213:.D217])" office:value-type="float" office:value="783.144" calcext:value-type="float">
            <text:p>783 </text:p>
          </table:table-cell>
          <table:table-cell table:style-name="ce43" table:formula="of:=SUM([.F212:.Q212])" office:value-type="float" office:value="0.3768" calcext:value-type="float">
            <text:p><text:s/>0.37680 </text:p>
          </table:table-cell>
          <table:table-cell table:style-name="ce43" table:formula="of:=SUM([.F213:.F217])" office:value-type="float" office:value="0.0314" calcext:value-type="float">
            <text:p><text:s/>0.03140 </text:p>
          </table:table-cell>
          <table:table-cell table:style-name="ce43" table:formula="of:=SUM([.G213:.G217])" office:value-type="float" office:value="0.0314" calcext:value-type="float">
            <text:p><text:s/>0.03140 </text:p>
          </table:table-cell>
          <table:table-cell table:style-name="ce43" table:formula="of:=SUM([.H213:.H217])" office:value-type="float" office:value="0.0314" calcext:value-type="float">
            <text:p><text:s/>0.03140 </text:p>
          </table:table-cell>
          <table:table-cell table:style-name="ce43" table:formula="of:=SUM([.I213:.I217])" office:value-type="float" office:value="0.0314" calcext:value-type="float">
            <text:p><text:s/>0.03140 </text:p>
          </table:table-cell>
          <table:table-cell table:style-name="ce43" table:formula="of:=SUM([.J213:.J217])" office:value-type="float" office:value="0.0314" calcext:value-type="float">
            <text:p><text:s/>0.03140 </text:p>
          </table:table-cell>
          <table:table-cell table:style-name="ce43" table:formula="of:=SUM([.K213:.K217])" office:value-type="float" office:value="0.0314" calcext:value-type="float">
            <text:p><text:s/>0.03140 </text:p>
          </table:table-cell>
          <table:table-cell table:style-name="ce43" table:formula="of:=SUM([.L213:.L217])" office:value-type="float" office:value="0.0314" calcext:value-type="float">
            <text:p><text:s/>0.03140 </text:p>
          </table:table-cell>
          <table:table-cell table:style-name="ce43" table:formula="of:=SUM([.M213:.M217])" office:value-type="float" office:value="0.0314" calcext:value-type="float">
            <text:p><text:s/>0.03140 </text:p>
          </table:table-cell>
          <table:table-cell table:style-name="ce43" table:formula="of:=SUM([.N213:.N217])" office:value-type="float" office:value="0.0314" calcext:value-type="float">
            <text:p><text:s/>0.03140 </text:p>
          </table:table-cell>
          <table:table-cell table:style-name="ce43" table:formula="of:=SUM([.O213:.O217])" office:value-type="float" office:value="0.0314" calcext:value-type="float">
            <text:p><text:s/>0.03140 </text:p>
          </table:table-cell>
          <table:table-cell table:style-name="ce43" table:formula="of:=SUM([.P213:.P217])" office:value-type="float" office:value="0.0314" calcext:value-type="float">
            <text:p><text:s/>0.03140 </text:p>
          </table:table-cell>
          <table:table-cell table:style-name="ce43" table:formula="of:=SUM([.Q213:.Q217])" office:value-type="float" office:value="0.0314" calcext:value-type="float">
            <text:p><text:s/>0.0314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13:.Q21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牛挑彎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9" calcext:value-type="float">
            <text:p>9</text:p>
          </table:table-cell>
          <table:table-cell table:style-name="ce35" office:value-type="float" office:value="783.144" calcext:value-type="float">
            <text:p>783 </text:p>
          </table:table-cell>
          <table:table-cell table:style-name="ce43" table:formula="of:=SUM([.F214:.Q214])" office:value-type="float" office:value="0.3768" calcext:value-type="float">
            <text:p><text:s/>0.37680 </text:p>
          </table:table-cell>
          <table:table-cell table:number-columns-repeated="12" table:style-name="ce43" office:value-type="float" office:value="0.0314" calcext:value-type="float">
            <text:p><text:s/>0.0314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15:.Q21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16:.Q216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17:.Q21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219:.C223])" office:value-type="float" office:value="5" calcext:value-type="float">
            <text:p>5</text:p>
          </table:table-cell>
          <table:table-cell table:style-name="ce34" table:formula="of:=SUM([.D219:.D223])" office:value-type="float" office:value="462.528" calcext:value-type="float">
            <text:p>463 </text:p>
          </table:table-cell>
          <table:table-cell table:style-name="ce43" table:formula="of:=SUM([.F218:.Q218])" office:value-type="float" office:value="0.2748" calcext:value-type="float">
            <text:p><text:s/>0.27480 </text:p>
          </table:table-cell>
          <table:table-cell table:style-name="ce43" table:formula="of:=SUM([.F219:.F223])" office:value-type="float" office:value="0.0229" calcext:value-type="float">
            <text:p><text:s/>0.02290 </text:p>
          </table:table-cell>
          <table:table-cell table:style-name="ce43" table:formula="of:=SUM([.G219:.G223])" office:value-type="float" office:value="0.0229" calcext:value-type="float">
            <text:p><text:s/>0.02290 </text:p>
          </table:table-cell>
          <table:table-cell table:style-name="ce43" table:formula="of:=SUM([.H219:.H223])" office:value-type="float" office:value="0.0229" calcext:value-type="float">
            <text:p><text:s/>0.02290 </text:p>
          </table:table-cell>
          <table:table-cell table:style-name="ce43" table:formula="of:=SUM([.I219:.I223])" office:value-type="float" office:value="0.0229" calcext:value-type="float">
            <text:p><text:s/>0.02290 </text:p>
          </table:table-cell>
          <table:table-cell table:style-name="ce43" table:formula="of:=SUM([.J219:.J223])" office:value-type="float" office:value="0.0229" calcext:value-type="float">
            <text:p><text:s/>0.02290 </text:p>
          </table:table-cell>
          <table:table-cell table:style-name="ce43" table:formula="of:=SUM([.K219:.K223])" office:value-type="float" office:value="0.0229" calcext:value-type="float">
            <text:p><text:s/>0.02290 </text:p>
          </table:table-cell>
          <table:table-cell table:style-name="ce43" table:formula="of:=SUM([.L219:.L223])" office:value-type="float" office:value="0.0229" calcext:value-type="float">
            <text:p><text:s/>0.02290 </text:p>
          </table:table-cell>
          <table:table-cell table:style-name="ce43" table:formula="of:=SUM([.M219:.M223])" office:value-type="float" office:value="0.0229" calcext:value-type="float">
            <text:p><text:s/>0.02290 </text:p>
          </table:table-cell>
          <table:table-cell table:style-name="ce43" table:formula="of:=SUM([.N219:.N223])" office:value-type="float" office:value="0.0229" calcext:value-type="float">
            <text:p><text:s/>0.02290 </text:p>
          </table:table-cell>
          <table:table-cell table:style-name="ce43" table:formula="of:=SUM([.O219:.O223])" office:value-type="float" office:value="0.0229" calcext:value-type="float">
            <text:p><text:s/>0.02290 </text:p>
          </table:table-cell>
          <table:table-cell table:style-name="ce43" table:formula="of:=SUM([.P219:.P223])" office:value-type="float" office:value="0.0229" calcext:value-type="float">
            <text:p><text:s/>0.02290 </text:p>
          </table:table-cell>
          <table:table-cell table:style-name="ce43" table:formula="of:=SUM([.Q219:.Q223])" office:value-type="float" office:value="0.0229" calcext:value-type="float">
            <text:p><text:s/>0.0229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19:.Q21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尖山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float" office:value="462.528" calcext:value-type="float">
            <text:p>463 </text:p>
          </table:table-cell>
          <table:table-cell table:style-name="ce43" table:formula="of:=SUM([.F220:.Q220])" office:value-type="float" office:value="0.2748" calcext:value-type="float">
            <text:p><text:s/>0.27480 </text:p>
          </table:table-cell>
          <table:table-cell table:number-columns-repeated="12" table:style-name="ce43" office:value-type="float" office:value="0.0229" calcext:value-type="float">
            <text:p><text:s/>0.0229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21:.Q22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22:.Q222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6" table:formula="of:=SUM([.F223:.Q223])" office:value-type="float" office:value="0" calcext:value-type="float">
            <text:p><text:s/>- </text:p>
          </table:table-cell>
          <table:table-cell table:number-columns-repeated="12" table:style-name="ce45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225:.C229])" office:value-type="float" office:value="4" calcext:value-type="float">
            <text:p>4</text:p>
          </table:table-cell>
          <table:table-cell table:style-name="ce34" table:formula="of:=SUM([.D225:.D229])" office:value-type="float" office:value="296.4384" calcext:value-type="float">
            <text:p>296 </text:p>
          </table:table-cell>
          <table:table-cell table:style-name="ce43" table:formula="of:=SUM([.F224:.Q224])" office:value-type="float" office:value="0.1632" calcext:value-type="float">
            <text:p><text:s/>0.16320 </text:p>
          </table:table-cell>
          <table:table-cell table:style-name="ce43" table:formula="of:=SUM([.F225:.F229])" office:value-type="float" office:value="0.0136" calcext:value-type="float">
            <text:p><text:s/>0.01360 </text:p>
          </table:table-cell>
          <table:table-cell table:style-name="ce43" table:formula="of:=SUM([.G225:.G229])" office:value-type="float" office:value="0.0136" calcext:value-type="float">
            <text:p><text:s/>0.01360 </text:p>
          </table:table-cell>
          <table:table-cell table:style-name="ce43" table:formula="of:=SUM([.H225:.H229])" office:value-type="float" office:value="0.0136" calcext:value-type="float">
            <text:p><text:s/>0.01360 </text:p>
          </table:table-cell>
          <table:table-cell table:style-name="ce43" table:formula="of:=SUM([.I225:.I229])" office:value-type="float" office:value="0.0136" calcext:value-type="float">
            <text:p><text:s/>0.01360 </text:p>
          </table:table-cell>
          <table:table-cell table:style-name="ce43" table:formula="of:=SUM([.J225:.J229])" office:value-type="float" office:value="0.0136" calcext:value-type="float">
            <text:p><text:s/>0.01360 </text:p>
          </table:table-cell>
          <table:table-cell table:style-name="ce43" table:formula="of:=SUM([.K225:.K229])" office:value-type="float" office:value="0.0136" calcext:value-type="float">
            <text:p><text:s/>0.01360 </text:p>
          </table:table-cell>
          <table:table-cell table:style-name="ce43" table:formula="of:=SUM([.L225:.L229])" office:value-type="float" office:value="0.0136" calcext:value-type="float">
            <text:p><text:s/>0.01360 </text:p>
          </table:table-cell>
          <table:table-cell table:style-name="ce43" table:formula="of:=SUM([.M225:.M229])" office:value-type="float" office:value="0.0136" calcext:value-type="float">
            <text:p><text:s/>0.01360 </text:p>
          </table:table-cell>
          <table:table-cell table:style-name="ce43" table:formula="of:=SUM([.N225:.N229])" office:value-type="float" office:value="0.0136" calcext:value-type="float">
            <text:p><text:s/>0.01360 </text:p>
          </table:table-cell>
          <table:table-cell table:style-name="ce43" table:formula="of:=SUM([.O225:.O229])" office:value-type="float" office:value="0.0136" calcext:value-type="float">
            <text:p><text:s/>0.01360 </text:p>
          </table:table-cell>
          <table:table-cell table:style-name="ce43" table:formula="of:=SUM([.P225:.P229])" office:value-type="float" office:value="0.0136" calcext:value-type="float">
            <text:p><text:s/>0.01360 </text:p>
          </table:table-cell>
          <table:table-cell table:style-name="ce43" table:formula="of:=SUM([.Q225:.Q229])" office:value-type="float" office:value="0.0136" calcext:value-type="float">
            <text:p><text:s/>0.0136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25:.Q22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蔦松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float" office:value="296.4384" calcext:value-type="float">
            <text:p>296 </text:p>
          </table:table-cell>
          <table:table-cell table:style-name="ce43" table:formula="of:=SUM([.F226:.Q226])" office:value-type="float" office:value="0.1632" calcext:value-type="float">
            <text:p><text:s/>0.16320 </text:p>
          </table:table-cell>
          <table:table-cell table:number-columns-repeated="12" table:style-name="ce43" office:value-type="float" office:value="0.0136" calcext:value-type="float">
            <text:p><text:s/>0.0136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27:.Q22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28:.Q228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29:.Q22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231:.C235])" office:value-type="float" office:value="25" calcext:value-type="float">
            <text:p>25</text:p>
          </table:table-cell>
          <table:table-cell table:style-name="ce34" table:formula="of:=SUM([.D231:.D235])" office:value-type="float" office:value="3057.4152" calcext:value-type="float">
            <text:p>3,057 </text:p>
          </table:table-cell>
          <table:table-cell table:style-name="ce43" table:formula="of:=SUM([.F230:.Q230])" office:value-type="float" office:value="1.5312" calcext:value-type="float">
            <text:p><text:s/>1.53120 </text:p>
          </table:table-cell>
          <table:table-cell table:style-name="ce43" table:formula="of:=SUM([.F231:.F235])" office:value-type="float" office:value="0.1276" calcext:value-type="float">
            <text:p><text:s/>0.12760 </text:p>
          </table:table-cell>
          <table:table-cell table:style-name="ce43" table:formula="of:=SUM([.G231:.G235])" office:value-type="float" office:value="0.1276" calcext:value-type="float">
            <text:p><text:s/>0.12760 </text:p>
          </table:table-cell>
          <table:table-cell table:style-name="ce43" table:formula="of:=SUM([.H231:.H235])" office:value-type="float" office:value="0.1276" calcext:value-type="float">
            <text:p><text:s/>0.12760 </text:p>
          </table:table-cell>
          <table:table-cell table:style-name="ce43" table:formula="of:=SUM([.I231:.I235])" office:value-type="float" office:value="0.1276" calcext:value-type="float">
            <text:p><text:s/>0.12760 </text:p>
          </table:table-cell>
          <table:table-cell table:style-name="ce43" table:formula="of:=SUM([.J231:.J235])" office:value-type="float" office:value="0.1276" calcext:value-type="float">
            <text:p><text:s/>0.12760 </text:p>
          </table:table-cell>
          <table:table-cell table:style-name="ce43" table:formula="of:=SUM([.K231:.K235])" office:value-type="float" office:value="0.1276" calcext:value-type="float">
            <text:p><text:s/>0.12760 </text:p>
          </table:table-cell>
          <table:table-cell table:style-name="ce43" table:formula="of:=SUM([.L231:.L235])" office:value-type="float" office:value="0.1276" calcext:value-type="float">
            <text:p><text:s/>0.12760 </text:p>
          </table:table-cell>
          <table:table-cell table:style-name="ce43" table:formula="of:=SUM([.M231:.M235])" office:value-type="float" office:value="0.1276" calcext:value-type="float">
            <text:p><text:s/>0.12760 </text:p>
          </table:table-cell>
          <table:table-cell table:style-name="ce43" table:formula="of:=SUM([.N231:.N235])" office:value-type="float" office:value="0.1276" calcext:value-type="float">
            <text:p><text:s/>0.12760 </text:p>
          </table:table-cell>
          <table:table-cell table:style-name="ce43" table:formula="of:=SUM([.O231:.O235])" office:value-type="float" office:value="0.1276" calcext:value-type="float">
            <text:p><text:s/>0.12760 </text:p>
          </table:table-cell>
          <table:table-cell table:style-name="ce43" table:formula="of:=SUM([.P231:.P235])" office:value-type="float" office:value="0.1276" calcext:value-type="float">
            <text:p><text:s/>0.12760 </text:p>
          </table:table-cell>
          <table:table-cell table:style-name="ce43" table:formula="of:=SUM([.Q231:.Q235])" office:value-type="float" office:value="0.1276" calcext:value-type="float">
            <text:p><text:s/>0.1276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31:.Q23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新港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float" office:value="3057.4152" calcext:value-type="float">
            <text:p>3,057 </text:p>
          </table:table-cell>
          <table:table-cell table:style-name="ce43" table:formula="of:=SUM([.F232:.Q232])" office:value-type="float" office:value="1.5312" calcext:value-type="float">
            <text:p><text:s/>1.53120 </text:p>
          </table:table-cell>
          <table:table-cell table:number-columns-repeated="12" table:style-name="ce43" office:value-type="float" office:value="0.1276" calcext:value-type="float">
            <text:p><text:s/>0.1276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33:.Q23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34:.Q234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35:.Q23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237:.C241])" office:value-type="float" office:value="8" calcext:value-type="float">
            <text:p>8</text:p>
          </table:table-cell>
          <table:table-cell table:style-name="ce34" table:formula="of:=SUM([.D237:.D241])" office:value-type="float" office:value="906.66" calcext:value-type="float">
            <text:p>907 </text:p>
          </table:table-cell>
          <table:table-cell table:style-name="ce43" table:formula="of:=SUM([.F236:.Q236])" office:value-type="float" office:value="0.414" calcext:value-type="float">
            <text:p><text:s/>0.41400 </text:p>
          </table:table-cell>
          <table:table-cell table:style-name="ce43" table:formula="of:=SUM([.F237:.F241])" office:value-type="float" office:value="0.0345" calcext:value-type="float">
            <text:p><text:s/>0.03450 </text:p>
          </table:table-cell>
          <table:table-cell table:style-name="ce43" table:formula="of:=SUM([.G237:.G241])" office:value-type="float" office:value="0.0345" calcext:value-type="float">
            <text:p><text:s/>0.03450 </text:p>
          </table:table-cell>
          <table:table-cell table:style-name="ce43" table:formula="of:=SUM([.H237:.H241])" office:value-type="float" office:value="0.0345" calcext:value-type="float">
            <text:p><text:s/>0.03450 </text:p>
          </table:table-cell>
          <table:table-cell table:style-name="ce43" table:formula="of:=SUM([.I237:.I241])" office:value-type="float" office:value="0.0345" calcext:value-type="float">
            <text:p><text:s/>0.03450 </text:p>
          </table:table-cell>
          <table:table-cell table:style-name="ce43" table:formula="of:=SUM([.J237:.J241])" office:value-type="float" office:value="0.0345" calcext:value-type="float">
            <text:p><text:s/>0.03450 </text:p>
          </table:table-cell>
          <table:table-cell table:style-name="ce43" table:formula="of:=SUM([.K237:.K241])" office:value-type="float" office:value="0.0345" calcext:value-type="float">
            <text:p><text:s/>0.03450 </text:p>
          </table:table-cell>
          <table:table-cell table:style-name="ce43" table:formula="of:=SUM([.L237:.L241])" office:value-type="float" office:value="0.0345" calcext:value-type="float">
            <text:p><text:s/>0.03450 </text:p>
          </table:table-cell>
          <table:table-cell table:style-name="ce43" table:formula="of:=SUM([.M237:.M241])" office:value-type="float" office:value="0.0345" calcext:value-type="float">
            <text:p><text:s/>0.03450 </text:p>
          </table:table-cell>
          <table:table-cell table:style-name="ce43" table:formula="of:=SUM([.N237:.N241])" office:value-type="float" office:value="0.0345" calcext:value-type="float">
            <text:p><text:s/>0.03450 </text:p>
          </table:table-cell>
          <table:table-cell table:style-name="ce43" table:formula="of:=SUM([.O237:.O241])" office:value-type="float" office:value="0.0345" calcext:value-type="float">
            <text:p><text:s/>0.03450 </text:p>
          </table:table-cell>
          <table:table-cell table:style-name="ce43" table:formula="of:=SUM([.P237:.P241])" office:value-type="float" office:value="0.0345" calcext:value-type="float">
            <text:p><text:s/>0.03450 </text:p>
          </table:table-cell>
          <table:table-cell table:style-name="ce43" table:formula="of:=SUM([.Q237:.Q241])" office:value-type="float" office:value="0.0345" calcext:value-type="float">
            <text:p><text:s/>0.0345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37:.Q23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蚶仔寮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8" calcext:value-type="float">
            <text:p>8</text:p>
          </table:table-cell>
          <table:table-cell table:style-name="ce35" office:value-type="float" office:value="906.66" calcext:value-type="float">
            <text:p>907 </text:p>
          </table:table-cell>
          <table:table-cell table:style-name="ce43" table:formula="of:=SUM([.F238:.Q238])" office:value-type="float" office:value="0.414" calcext:value-type="float">
            <text:p><text:s/>0.41400 </text:p>
          </table:table-cell>
          <table:table-cell table:number-columns-repeated="12" table:style-name="ce43" office:value-type="float" office:value="0.0345" calcext:value-type="float">
            <text:p><text:s/>0.0345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39:.Q23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40:.Q240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41:.Q24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243:.C247])" office:value-type="float" office:value="4" calcext:value-type="float">
            <text:p>4</text:p>
          </table:table-cell>
          <table:table-cell table:style-name="ce34" table:formula="of:=SUM([.D243:.D247])" office:value-type="float" office:value="1119.528" calcext:value-type="float">
            <text:p>1,120 </text:p>
          </table:table-cell>
          <table:table-cell table:style-name="ce43" table:formula="of:=SUM([.F242:.Q242])" office:value-type="float" office:value="0.5112" calcext:value-type="float">
            <text:p><text:s/>0.51120 </text:p>
          </table:table-cell>
          <table:table-cell table:style-name="ce43" table:formula="of:=SUM([.F243:.F247])" office:value-type="float" office:value="0.0426" calcext:value-type="float">
            <text:p><text:s/>0.04260 </text:p>
          </table:table-cell>
          <table:table-cell table:style-name="ce43" table:formula="of:=SUM([.G243:.G247])" office:value-type="float" office:value="0.0426" calcext:value-type="float">
            <text:p><text:s/>0.04260 </text:p>
          </table:table-cell>
          <table:table-cell table:style-name="ce43" table:formula="of:=SUM([.H243:.H247])" office:value-type="float" office:value="0.0426" calcext:value-type="float">
            <text:p><text:s/>0.04260 </text:p>
          </table:table-cell>
          <table:table-cell table:style-name="ce43" table:formula="of:=SUM([.I243:.I247])" office:value-type="float" office:value="0.0426" calcext:value-type="float">
            <text:p><text:s/>0.04260 </text:p>
          </table:table-cell>
          <table:table-cell table:style-name="ce43" table:formula="of:=SUM([.J243:.J247])" office:value-type="float" office:value="0.0426" calcext:value-type="float">
            <text:p><text:s/>0.04260 </text:p>
          </table:table-cell>
          <table:table-cell table:style-name="ce43" table:formula="of:=SUM([.K243:.K247])" office:value-type="float" office:value="0.0426" calcext:value-type="float">
            <text:p><text:s/>0.04260 </text:p>
          </table:table-cell>
          <table:table-cell table:style-name="ce43" table:formula="of:=SUM([.L243:.L247])" office:value-type="float" office:value="0.0426" calcext:value-type="float">
            <text:p><text:s/>0.04260 </text:p>
          </table:table-cell>
          <table:table-cell table:style-name="ce43" table:formula="of:=SUM([.M243:.M247])" office:value-type="float" office:value="0.0426" calcext:value-type="float">
            <text:p><text:s/>0.04260 </text:p>
          </table:table-cell>
          <table:table-cell table:style-name="ce43" table:formula="of:=SUM([.N243:.N247])" office:value-type="float" office:value="0.0426" calcext:value-type="float">
            <text:p><text:s/>0.04260 </text:p>
          </table:table-cell>
          <table:table-cell table:style-name="ce43" table:formula="of:=SUM([.O243:.O247])" office:value-type="float" office:value="0.0426" calcext:value-type="float">
            <text:p><text:s/>0.04260 </text:p>
          </table:table-cell>
          <table:table-cell table:style-name="ce43" table:formula="of:=SUM([.P243:.P247])" office:value-type="float" office:value="0.0426" calcext:value-type="float">
            <text:p><text:s/>0.04260 </text:p>
          </table:table-cell>
          <table:table-cell table:style-name="ce43" table:formula="of:=SUM([.Q243:.Q247])" office:value-type="float" office:value="0.0426" calcext:value-type="float">
            <text:p><text:s/>0.0426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43:.Q24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下崙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float" office:value="1119.528" calcext:value-type="float">
            <text:p>1,120 </text:p>
          </table:table-cell>
          <table:table-cell table:style-name="ce43" table:formula="of:=SUM([.F244:.Q244])" office:value-type="float" office:value="0.5112" calcext:value-type="float">
            <text:p><text:s/>0.51120 </text:p>
          </table:table-cell>
          <table:table-cell table:number-columns-repeated="12" table:style-name="ce43" office:value-type="float" office:value="0.0426" calcext:value-type="float">
            <text:p><text:s/>0.0426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45:.Q24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46:.Q246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47:.Q24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249:.C253])" office:value-type="float" office:value="1" calcext:value-type="float">
            <text:p>1</text:p>
          </table:table-cell>
          <table:table-cell table:style-name="ce34" table:formula="of:=SUM([.D249:.D253])" office:value-type="float" office:value="63.072" calcext:value-type="float">
            <text:p>63 </text:p>
          </table:table-cell>
          <table:table-cell table:style-name="ce43" table:formula="of:=SUM([.F248:.Q248])" office:value-type="float" office:value="0.036" calcext:value-type="float">
            <text:p><text:s/>0.03600 </text:p>
          </table:table-cell>
          <table:table-cell table:style-name="ce43" table:formula="of:=SUM([.F249:.F253])" office:value-type="float" office:value="0.003" calcext:value-type="float">
            <text:p><text:s/>0.00300 </text:p>
          </table:table-cell>
          <table:table-cell table:style-name="ce43" table:formula="of:=SUM([.G249:.G253])" office:value-type="float" office:value="0.003" calcext:value-type="float">
            <text:p><text:s/>0.00300 </text:p>
          </table:table-cell>
          <table:table-cell table:style-name="ce43" table:formula="of:=SUM([.H249:.H253])" office:value-type="float" office:value="0.003" calcext:value-type="float">
            <text:p><text:s/>0.00300 </text:p>
          </table:table-cell>
          <table:table-cell table:style-name="ce43" table:formula="of:=SUM([.I249:.I253])" office:value-type="float" office:value="0.003" calcext:value-type="float">
            <text:p><text:s/>0.00300 </text:p>
          </table:table-cell>
          <table:table-cell table:style-name="ce43" table:formula="of:=SUM([.J249:.J253])" office:value-type="float" office:value="0.003" calcext:value-type="float">
            <text:p><text:s/>0.00300 </text:p>
          </table:table-cell>
          <table:table-cell table:style-name="ce43" table:formula="of:=SUM([.K249:.K253])" office:value-type="float" office:value="0.003" calcext:value-type="float">
            <text:p><text:s/>0.00300 </text:p>
          </table:table-cell>
          <table:table-cell table:style-name="ce43" table:formula="of:=SUM([.L249:.L253])" office:value-type="float" office:value="0.003" calcext:value-type="float">
            <text:p><text:s/>0.00300 </text:p>
          </table:table-cell>
          <table:table-cell table:style-name="ce43" table:formula="of:=SUM([.M249:.M253])" office:value-type="float" office:value="0.003" calcext:value-type="float">
            <text:p><text:s/>0.00300 </text:p>
          </table:table-cell>
          <table:table-cell table:style-name="ce43" table:formula="of:=SUM([.N249:.N253])" office:value-type="float" office:value="0.003" calcext:value-type="float">
            <text:p><text:s/>0.00300 </text:p>
          </table:table-cell>
          <table:table-cell table:style-name="ce43" table:formula="of:=SUM([.O249:.O253])" office:value-type="float" office:value="0.003" calcext:value-type="float">
            <text:p><text:s/>0.00300 </text:p>
          </table:table-cell>
          <table:table-cell table:style-name="ce43" table:formula="of:=SUM([.P249:.P253])" office:value-type="float" office:value="0.003" calcext:value-type="float">
            <text:p><text:s/>0.00300 </text:p>
          </table:table-cell>
          <table:table-cell table:style-name="ce43" table:formula="of:=SUM([.Q249:.Q253])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49:.Q24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雷厝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63.072" calcext:value-type="float">
            <text:p>63 </text:p>
          </table:table-cell>
          <table:table-cell table:style-name="ce43" table:formula="of:=SUM([.F250:.Q250])" office:value-type="float" office:value="0.036" calcext:value-type="float">
            <text:p><text:s/>0.03600 </text:p>
          </table:table-cell>
          <table:table-cell table:number-columns-repeated="12" table:style-name="ce43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51:.Q25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52:.Q252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53:.Q25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255:.C259])" office:value-type="float" office:value="1" calcext:value-type="float">
            <text:p>1</text:p>
          </table:table-cell>
          <table:table-cell table:style-name="ce34" table:formula="of:=SUM([.D255:.D259])" office:value-type="float" office:value="78.84" calcext:value-type="float">
            <text:p>79 </text:p>
          </table:table-cell>
          <table:table-cell table:style-name="ce43" table:formula="of:=SUM([.F254:.Q254])" office:value-type="float" office:value="0.036" calcext:value-type="float">
            <text:p><text:s/>0.03600 </text:p>
          </table:table-cell>
          <table:table-cell table:style-name="ce43" table:formula="of:=SUM([.F255:.F259])" office:value-type="float" office:value="0.003" calcext:value-type="float">
            <text:p><text:s/>0.00300 </text:p>
          </table:table-cell>
          <table:table-cell table:style-name="ce43" table:formula="of:=SUM([.G255:.G259])" office:value-type="float" office:value="0.003" calcext:value-type="float">
            <text:p><text:s/>0.00300 </text:p>
          </table:table-cell>
          <table:table-cell table:style-name="ce43" table:formula="of:=SUM([.H255:.H259])" office:value-type="float" office:value="0.003" calcext:value-type="float">
            <text:p><text:s/>0.00300 </text:p>
          </table:table-cell>
          <table:table-cell table:style-name="ce43" table:formula="of:=SUM([.I255:.I259])" office:value-type="float" office:value="0.003" calcext:value-type="float">
            <text:p><text:s/>0.00300 </text:p>
          </table:table-cell>
          <table:table-cell table:style-name="ce43" table:formula="of:=SUM([.J255:.J259])" office:value-type="float" office:value="0.003" calcext:value-type="float">
            <text:p><text:s/>0.00300 </text:p>
          </table:table-cell>
          <table:table-cell table:style-name="ce43" table:formula="of:=SUM([.K255:.K259])" office:value-type="float" office:value="0.003" calcext:value-type="float">
            <text:p><text:s/>0.00300 </text:p>
          </table:table-cell>
          <table:table-cell table:style-name="ce43" table:formula="of:=SUM([.L255:.L259])" office:value-type="float" office:value="0.003" calcext:value-type="float">
            <text:p><text:s/>0.00300 </text:p>
          </table:table-cell>
          <table:table-cell table:style-name="ce43" table:formula="of:=SUM([.M255:.M259])" office:value-type="float" office:value="0.003" calcext:value-type="float">
            <text:p><text:s/>0.00300 </text:p>
          </table:table-cell>
          <table:table-cell table:style-name="ce43" table:formula="of:=SUM([.N255:.N259])" office:value-type="float" office:value="0.003" calcext:value-type="float">
            <text:p><text:s/>0.00300 </text:p>
          </table:table-cell>
          <table:table-cell table:style-name="ce43" table:formula="of:=SUM([.O255:.O259])" office:value-type="float" office:value="0.003" calcext:value-type="float">
            <text:p><text:s/>0.00300 </text:p>
          </table:table-cell>
          <table:table-cell table:style-name="ce43" table:formula="of:=SUM([.P255:.P259])" office:value-type="float" office:value="0.003" calcext:value-type="float">
            <text:p><text:s/>0.00300 </text:p>
          </table:table-cell>
          <table:table-cell table:style-name="ce43" table:formula="of:=SUM([.Q255:.Q259])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55:.Q25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牛路溝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78.84" calcext:value-type="float">
            <text:p>79 </text:p>
          </table:table-cell>
          <table:table-cell table:style-name="ce43" table:formula="of:=SUM([.F256:.Q256])" office:value-type="float" office:value="0.036" calcext:value-type="float">
            <text:p><text:s/>0.03600 </text:p>
          </table:table-cell>
          <table:table-cell table:number-columns-repeated="12" table:style-name="ce43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57:.Q25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58:.Q258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6" table:formula="of:=SUM([.F259:.Q259])" office:value-type="float" office:value="0" calcext:value-type="float">
            <text:p><text:s/>- </text:p>
          </table:table-cell>
          <table:table-cell table:number-columns-repeated="12" table:style-name="ce45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261:.C265])" office:value-type="float" office:value="1" calcext:value-type="float">
            <text:p>1</text:p>
          </table:table-cell>
          <table:table-cell table:style-name="ce34" table:formula="of:=SUM([.D261:.D265])" office:value-type="float" office:value="26.28" calcext:value-type="float">
            <text:p>26 </text:p>
          </table:table-cell>
          <table:table-cell table:style-name="ce43" table:formula="of:=SUM([.F260:.Q260])" office:value-type="float" office:value="0.012" calcext:value-type="float">
            <text:p><text:s/>0.01200 </text:p>
          </table:table-cell>
          <table:table-cell table:style-name="ce43" table:formula="of:=SUM([.F261:.F265])" office:value-type="float" office:value="0.001" calcext:value-type="float">
            <text:p><text:s/>0.00100 </text:p>
          </table:table-cell>
          <table:table-cell table:style-name="ce43" table:formula="of:=SUM([.G261:.G265])" office:value-type="float" office:value="0.001" calcext:value-type="float">
            <text:p><text:s/>0.00100 </text:p>
          </table:table-cell>
          <table:table-cell table:style-name="ce43" table:formula="of:=SUM([.H261:.H265])" office:value-type="float" office:value="0.001" calcext:value-type="float">
            <text:p><text:s/>0.00100 </text:p>
          </table:table-cell>
          <table:table-cell table:style-name="ce43" table:formula="of:=SUM([.I261:.I265])" office:value-type="float" office:value="0.001" calcext:value-type="float">
            <text:p><text:s/>0.00100 </text:p>
          </table:table-cell>
          <table:table-cell table:style-name="ce43" table:formula="of:=SUM([.J261:.J265])" office:value-type="float" office:value="0.001" calcext:value-type="float">
            <text:p><text:s/>0.00100 </text:p>
          </table:table-cell>
          <table:table-cell table:style-name="ce43" table:formula="of:=SUM([.K261:.K265])" office:value-type="float" office:value="0.001" calcext:value-type="float">
            <text:p><text:s/>0.00100 </text:p>
          </table:table-cell>
          <table:table-cell table:style-name="ce43" table:formula="of:=SUM([.L261:.L265])" office:value-type="float" office:value="0.001" calcext:value-type="float">
            <text:p><text:s/>0.00100 </text:p>
          </table:table-cell>
          <table:table-cell table:style-name="ce43" table:formula="of:=SUM([.M261:.M265])" office:value-type="float" office:value="0.001" calcext:value-type="float">
            <text:p><text:s/>0.00100 </text:p>
          </table:table-cell>
          <table:table-cell table:style-name="ce43" table:formula="of:=SUM([.N261:.N265])" office:value-type="float" office:value="0.001" calcext:value-type="float">
            <text:p><text:s/>0.00100 </text:p>
          </table:table-cell>
          <table:table-cell table:style-name="ce43" table:formula="of:=SUM([.O261:.O265])" office:value-type="float" office:value="0.001" calcext:value-type="float">
            <text:p><text:s/>0.00100 </text:p>
          </table:table-cell>
          <table:table-cell table:style-name="ce43" table:formula="of:=SUM([.P261:.P265])" office:value-type="float" office:value="0.001" calcext:value-type="float">
            <text:p><text:s/>0.00100 </text:p>
          </table:table-cell>
          <table:table-cell table:style-name="ce43" table:formula="of:=SUM([.Q261:.Q265])" office:value-type="float" office:value="0.001" calcext:value-type="float">
            <text:p><text:s/>0.001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61:.Q26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洋子厝溪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26.28" calcext:value-type="float">
            <text:p>26 </text:p>
          </table:table-cell>
          <table:table-cell table:style-name="ce43" table:formula="of:=SUM([.F262:.Q262])" office:value-type="float" office:value="0.012" calcext:value-type="float">
            <text:p><text:s/>0.01200 </text:p>
          </table:table-cell>
          <table:table-cell table:number-columns-repeated="12" table:style-name="ce43" office:value-type="float" office:value="0.001" calcext:value-type="float">
            <text:p><text:s/>0.001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63:.Q26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64:.Q264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65:.Q26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267:.C271])" office:value-type="float" office:value="1" calcext:value-type="float">
            <text:p>1</text:p>
          </table:table-cell>
          <table:table-cell table:style-name="ce34" table:formula="of:=SUM([.D267:.D271])" office:value-type="float" office:value="446.76" calcext:value-type="float">
            <text:p>447 </text:p>
          </table:table-cell>
          <table:table-cell table:style-name="ce43" table:formula="of:=SUM([.F266:.Q266])" office:value-type="float" office:value="0.204" calcext:value-type="float">
            <text:p><text:s/>0.20400 </text:p>
          </table:table-cell>
          <table:table-cell table:style-name="ce43" table:formula="of:=SUM([.F267:.F271])" office:value-type="float" office:value="0.017" calcext:value-type="float">
            <text:p><text:s/>0.01700 </text:p>
          </table:table-cell>
          <table:table-cell table:style-name="ce43" table:formula="of:=SUM([.G267:.G271])" office:value-type="float" office:value="0.017" calcext:value-type="float">
            <text:p><text:s/>0.01700 </text:p>
          </table:table-cell>
          <table:table-cell table:style-name="ce43" table:formula="of:=SUM([.H267:.H271])" office:value-type="float" office:value="0.017" calcext:value-type="float">
            <text:p><text:s/>0.01700 </text:p>
          </table:table-cell>
          <table:table-cell table:style-name="ce43" table:formula="of:=SUM([.I267:.I271])" office:value-type="float" office:value="0.017" calcext:value-type="float">
            <text:p><text:s/>0.01700 </text:p>
          </table:table-cell>
          <table:table-cell table:style-name="ce43" table:formula="of:=SUM([.J267:.J271])" office:value-type="float" office:value="0.017" calcext:value-type="float">
            <text:p><text:s/>0.01700 </text:p>
          </table:table-cell>
          <table:table-cell table:style-name="ce43" table:formula="of:=SUM([.K267:.K271])" office:value-type="float" office:value="0.017" calcext:value-type="float">
            <text:p><text:s/>0.01700 </text:p>
          </table:table-cell>
          <table:table-cell table:style-name="ce43" table:formula="of:=SUM([.L267:.L271])" office:value-type="float" office:value="0.017" calcext:value-type="float">
            <text:p><text:s/>0.01700 </text:p>
          </table:table-cell>
          <table:table-cell table:style-name="ce43" table:formula="of:=SUM([.M267:.M271])" office:value-type="float" office:value="0.017" calcext:value-type="float">
            <text:p><text:s/>0.01700 </text:p>
          </table:table-cell>
          <table:table-cell table:style-name="ce43" table:formula="of:=SUM([.N267:.N271])" office:value-type="float" office:value="0.017" calcext:value-type="float">
            <text:p><text:s/>0.01700 </text:p>
          </table:table-cell>
          <table:table-cell table:style-name="ce43" table:formula="of:=SUM([.O267:.O271])" office:value-type="float" office:value="0.017" calcext:value-type="float">
            <text:p><text:s/>0.01700 </text:p>
          </table:table-cell>
          <table:table-cell table:style-name="ce43" table:formula="of:=SUM([.P267:.P271])" office:value-type="float" office:value="0.017" calcext:value-type="float">
            <text:p><text:s/>0.01700 </text:p>
          </table:table-cell>
          <table:table-cell table:style-name="ce43" table:formula="of:=SUM([.Q267:.Q271])" office:value-type="float" office:value="0.017" calcext:value-type="float">
            <text:p><text:s/>0.017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67:.Q26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二港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446.76" calcext:value-type="float">
            <text:p>447 </text:p>
          </table:table-cell>
          <table:table-cell table:style-name="ce43" table:formula="of:=SUM([.F268:.Q268])" office:value-type="float" office:value="0.204" calcext:value-type="float">
            <text:p><text:s/>0.20400 </text:p>
          </table:table-cell>
          <table:table-cell table:number-columns-repeated="12" table:style-name="ce43" office:value-type="float" office:value="0.017" calcext:value-type="float">
            <text:p><text:s/>0.017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69:.Q26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70:.Q270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71:.Q27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273:.C277])" office:value-type="float" office:value="1" calcext:value-type="float">
            <text:p>1</text:p>
          </table:table-cell>
          <table:table-cell table:style-name="ce34" table:formula="of:=SUM([.D273:.D277])" office:value-type="float" office:value="52.56" calcext:value-type="float">
            <text:p>53 </text:p>
          </table:table-cell>
          <table:table-cell table:style-name="ce43" table:formula="of:=SUM([.F272:.Q272])" office:value-type="float" office:value="0.024" calcext:value-type="float">
            <text:p><text:s/>0.02400 </text:p>
          </table:table-cell>
          <table:table-cell table:style-name="ce43" table:formula="of:=SUM([.F273:.F277])" office:value-type="float" office:value="0.002" calcext:value-type="float">
            <text:p><text:s/>0.00200 </text:p>
          </table:table-cell>
          <table:table-cell table:style-name="ce43" table:formula="of:=SUM([.G273:.G277])" office:value-type="float" office:value="0.002" calcext:value-type="float">
            <text:p><text:s/>0.00200 </text:p>
          </table:table-cell>
          <table:table-cell table:style-name="ce43" table:formula="of:=SUM([.H273:.H277])" office:value-type="float" office:value="0.002" calcext:value-type="float">
            <text:p><text:s/>0.00200 </text:p>
          </table:table-cell>
          <table:table-cell table:style-name="ce43" table:formula="of:=SUM([.I273:.I277])" office:value-type="float" office:value="0.002" calcext:value-type="float">
            <text:p><text:s/>0.00200 </text:p>
          </table:table-cell>
          <table:table-cell table:style-name="ce43" table:formula="of:=SUM([.J273:.J277])" office:value-type="float" office:value="0.002" calcext:value-type="float">
            <text:p><text:s/>0.00200 </text:p>
          </table:table-cell>
          <table:table-cell table:style-name="ce43" table:formula="of:=SUM([.K273:.K277])" office:value-type="float" office:value="0.002" calcext:value-type="float">
            <text:p><text:s/>0.00200 </text:p>
          </table:table-cell>
          <table:table-cell table:style-name="ce43" table:formula="of:=SUM([.L273:.L277])" office:value-type="float" office:value="0.002" calcext:value-type="float">
            <text:p><text:s/>0.00200 </text:p>
          </table:table-cell>
          <table:table-cell table:style-name="ce43" table:formula="of:=SUM([.M273:.M277])" office:value-type="float" office:value="0.002" calcext:value-type="float">
            <text:p><text:s/>0.00200 </text:p>
          </table:table-cell>
          <table:table-cell table:style-name="ce43" table:formula="of:=SUM([.N273:.N277])" office:value-type="float" office:value="0.002" calcext:value-type="float">
            <text:p><text:s/>0.00200 </text:p>
          </table:table-cell>
          <table:table-cell table:style-name="ce43" table:formula="of:=SUM([.O273:.O277])" office:value-type="float" office:value="0.002" calcext:value-type="float">
            <text:p><text:s/>0.00200 </text:p>
          </table:table-cell>
          <table:table-cell table:style-name="ce43" table:formula="of:=SUM([.P273:.P277])" office:value-type="float" office:value="0.002" calcext:value-type="float">
            <text:p><text:s/>0.00200 </text:p>
          </table:table-cell>
          <table:table-cell table:style-name="ce43" table:formula="of:=SUM([.Q273:.Q277])" office:value-type="float" office:value="0.002" calcext:value-type="float">
            <text:p><text:s/>0.002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73:.Q27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漢寶溪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52.56" calcext:value-type="float">
            <text:p>53 </text:p>
          </table:table-cell>
          <table:table-cell table:style-name="ce43" table:formula="of:=SUM([.F274:.Q274])" office:value-type="float" office:value="0.024" calcext:value-type="float">
            <text:p><text:s/>0.02400 </text:p>
          </table:table-cell>
          <table:table-cell table:number-columns-repeated="12" table:style-name="ce43" office:value-type="float" office:value="0.002" calcext:value-type="float">
            <text:p><text:s/>0.002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75:.Q27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76:.Q276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77:.Q27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279:.C283])" office:value-type="float" office:value="1" calcext:value-type="float">
            <text:p>1</text:p>
          </table:table-cell>
          <table:table-cell table:style-name="ce34" table:formula="of:=SUM([.D279:.D283])" office:value-type="float" office:value="236.52" calcext:value-type="float">
            <text:p>237 </text:p>
          </table:table-cell>
          <table:table-cell table:style-name="ce43" table:formula="of:=SUM([.F278:.Q278])" office:value-type="float" office:value="0.108" calcext:value-type="float">
            <text:p><text:s/>0.10800 </text:p>
          </table:table-cell>
          <table:table-cell table:style-name="ce43" table:formula="of:=SUM([.F279:.F283])" office:value-type="float" office:value="0.009" calcext:value-type="float">
            <text:p><text:s/>0.00900 </text:p>
          </table:table-cell>
          <table:table-cell table:style-name="ce43" table:formula="of:=SUM([.G279:.G283])" office:value-type="float" office:value="0.009" calcext:value-type="float">
            <text:p><text:s/>0.00900 </text:p>
          </table:table-cell>
          <table:table-cell table:style-name="ce43" table:formula="of:=SUM([.H279:.H283])" office:value-type="float" office:value="0.009" calcext:value-type="float">
            <text:p><text:s/>0.00900 </text:p>
          </table:table-cell>
          <table:table-cell table:style-name="ce43" table:formula="of:=SUM([.I279:.I283])" office:value-type="float" office:value="0.009" calcext:value-type="float">
            <text:p><text:s/>0.00900 </text:p>
          </table:table-cell>
          <table:table-cell table:style-name="ce43" table:formula="of:=SUM([.J279:.J283])" office:value-type="float" office:value="0.009" calcext:value-type="float">
            <text:p><text:s/>0.00900 </text:p>
          </table:table-cell>
          <table:table-cell table:style-name="ce43" table:formula="of:=SUM([.K279:.K283])" office:value-type="float" office:value="0.009" calcext:value-type="float">
            <text:p><text:s/>0.00900 </text:p>
          </table:table-cell>
          <table:table-cell table:style-name="ce43" table:formula="of:=SUM([.L279:.L283])" office:value-type="float" office:value="0.009" calcext:value-type="float">
            <text:p><text:s/>0.00900 </text:p>
          </table:table-cell>
          <table:table-cell table:style-name="ce43" table:formula="of:=SUM([.M279:.M283])" office:value-type="float" office:value="0.009" calcext:value-type="float">
            <text:p><text:s/>0.00900 </text:p>
          </table:table-cell>
          <table:table-cell table:style-name="ce43" table:formula="of:=SUM([.N279:.N283])" office:value-type="float" office:value="0.009" calcext:value-type="float">
            <text:p><text:s/>0.00900 </text:p>
          </table:table-cell>
          <table:table-cell table:style-name="ce43" table:formula="of:=SUM([.O279:.O283])" office:value-type="float" office:value="0.009" calcext:value-type="float">
            <text:p><text:s/>0.00900 </text:p>
          </table:table-cell>
          <table:table-cell table:style-name="ce43" table:formula="of:=SUM([.P279:.P283])" office:value-type="float" office:value="0.009" calcext:value-type="float">
            <text:p><text:s/>0.00900 </text:p>
          </table:table-cell>
          <table:table-cell table:style-name="ce43" table:formula="of:=SUM([.Q279:.Q283])" office:value-type="float" office:value="0.009" calcext:value-type="float">
            <text:p><text:s/>0.009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79:.Q27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八洲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236.52" calcext:value-type="float">
            <text:p>237 </text:p>
          </table:table-cell>
          <table:table-cell table:style-name="ce43" table:formula="of:=SUM([.F280:.Q280])" office:value-type="float" office:value="0.108" calcext:value-type="float">
            <text:p><text:s/>0.10800 </text:p>
          </table:table-cell>
          <table:table-cell table:number-columns-repeated="12" table:style-name="ce43" office:value-type="float" office:value="0.009" calcext:value-type="float">
            <text:p><text:s/>0.009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81:.Q28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82:.Q282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83:.Q28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285:.C289])" office:value-type="float" office:value="11" calcext:value-type="float">
            <text:p>11</text:p>
          </table:table-cell>
          <table:table-cell table:style-name="ce34" table:formula="of:=SUM([.D285:.D289])" office:value-type="float" office:value="1813.32" calcext:value-type="float">
            <text:p>1,813 </text:p>
          </table:table-cell>
          <table:table-cell table:style-name="ce43" table:formula="of:=SUM([.F284:.Q284])" office:value-type="float" office:value="0.828" calcext:value-type="float">
            <text:p><text:s/>0.82800 </text:p>
          </table:table-cell>
          <table:table-cell table:style-name="ce43" table:formula="of:=SUM([.F285:.F289])" office:value-type="float" office:value="0.069" calcext:value-type="float">
            <text:p><text:s/>0.06900 </text:p>
          </table:table-cell>
          <table:table-cell table:style-name="ce43" table:formula="of:=SUM([.G285:.G289])" office:value-type="float" office:value="0.069" calcext:value-type="float">
            <text:p><text:s/>0.06900 </text:p>
          </table:table-cell>
          <table:table-cell table:style-name="ce43" table:formula="of:=SUM([.H285:.H289])" office:value-type="float" office:value="0.069" calcext:value-type="float">
            <text:p><text:s/>0.06900 </text:p>
          </table:table-cell>
          <table:table-cell table:style-name="ce43" table:formula="of:=SUM([.I285:.I289])" office:value-type="float" office:value="0.069" calcext:value-type="float">
            <text:p><text:s/>0.06900 </text:p>
          </table:table-cell>
          <table:table-cell table:style-name="ce43" table:formula="of:=SUM([.J285:.J289])" office:value-type="float" office:value="0.069" calcext:value-type="float">
            <text:p><text:s/>0.06900 </text:p>
          </table:table-cell>
          <table:table-cell table:style-name="ce43" table:formula="of:=SUM([.K285:.K289])" office:value-type="float" office:value="0.069" calcext:value-type="float">
            <text:p><text:s/>0.06900 </text:p>
          </table:table-cell>
          <table:table-cell table:style-name="ce43" table:formula="of:=SUM([.L285:.L289])" office:value-type="float" office:value="0.069" calcext:value-type="float">
            <text:p><text:s/>0.06900 </text:p>
          </table:table-cell>
          <table:table-cell table:style-name="ce43" table:formula="of:=SUM([.M285:.M289])" office:value-type="float" office:value="0.069" calcext:value-type="float">
            <text:p><text:s/>0.06900 </text:p>
          </table:table-cell>
          <table:table-cell table:style-name="ce43" table:formula="of:=SUM([.N285:.N289])" office:value-type="float" office:value="0.069" calcext:value-type="float">
            <text:p><text:s/>0.06900 </text:p>
          </table:table-cell>
          <table:table-cell table:style-name="ce43" table:formula="of:=SUM([.O285:.O289])" office:value-type="float" office:value="0.069" calcext:value-type="float">
            <text:p><text:s/>0.06900 </text:p>
          </table:table-cell>
          <table:table-cell table:style-name="ce43" table:formula="of:=SUM([.P285:.P289])" office:value-type="float" office:value="0.069" calcext:value-type="float">
            <text:p><text:s/>0.06900 </text:p>
          </table:table-cell>
          <table:table-cell table:style-name="ce43" table:formula="of:=SUM([.Q285:.Q289])" office:value-type="float" office:value="0.069" calcext:value-type="float">
            <text:p><text:s/>0.069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85:.Q28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萬興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1" calcext:value-type="float">
            <text:p>11</text:p>
          </table:table-cell>
          <table:table-cell table:style-name="ce35" office:value-type="float" office:value="1813.32" calcext:value-type="float">
            <text:p>1,813 </text:p>
          </table:table-cell>
          <table:table-cell table:style-name="ce43" table:formula="of:=SUM([.F286:.Q286])" office:value-type="float" office:value="0.828" calcext:value-type="float">
            <text:p><text:s/>0.82800 </text:p>
          </table:table-cell>
          <table:table-cell table:number-columns-repeated="12" table:style-name="ce43" office:value-type="float" office:value="0.069" calcext:value-type="float">
            <text:p><text:s/>0.069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87:.Q28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88:.Q288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89:.Q28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6" table:formula="of:=SUM([.C291:.C295])" office:value-type="float" office:value="1" calcext:value-type="float">
            <text:p>1</text:p>
          </table:table-cell>
          <table:table-cell table:style-name="ce34" table:formula="of:=SUM([.D291:.D295])" office:value-type="float" office:value="210.24" calcext:value-type="float">
            <text:p>210 </text:p>
          </table:table-cell>
          <table:table-cell table:style-name="ce43" table:formula="of:=SUM([.F290:.Q290])" office:value-type="float" office:value="0.096" calcext:value-type="float">
            <text:p><text:s/>0.09600 </text:p>
          </table:table-cell>
          <table:table-cell table:style-name="ce43" table:formula="of:=SUM([.F291:.F295])" office:value-type="float" office:value="0.008" calcext:value-type="float">
            <text:p><text:s/>0.00800 </text:p>
          </table:table-cell>
          <table:table-cell table:style-name="ce43" table:formula="of:=SUM([.G291:.G295])" office:value-type="float" office:value="0.008" calcext:value-type="float">
            <text:p><text:s/>0.00800 </text:p>
          </table:table-cell>
          <table:table-cell table:style-name="ce43" table:formula="of:=SUM([.H291:.H295])" office:value-type="float" office:value="0.008" calcext:value-type="float">
            <text:p><text:s/>0.00800 </text:p>
          </table:table-cell>
          <table:table-cell table:style-name="ce43" table:formula="of:=SUM([.I291:.I295])" office:value-type="float" office:value="0.008" calcext:value-type="float">
            <text:p><text:s/>0.00800 </text:p>
          </table:table-cell>
          <table:table-cell table:style-name="ce43" table:formula="of:=SUM([.J291:.J295])" office:value-type="float" office:value="0.008" calcext:value-type="float">
            <text:p><text:s/>0.00800 </text:p>
          </table:table-cell>
          <table:table-cell table:style-name="ce43" table:formula="of:=SUM([.K291:.K295])" office:value-type="float" office:value="0.008" calcext:value-type="float">
            <text:p><text:s/>0.00800 </text:p>
          </table:table-cell>
          <table:table-cell table:style-name="ce43" table:formula="of:=SUM([.L291:.L295])" office:value-type="float" office:value="0.008" calcext:value-type="float">
            <text:p><text:s/>0.00800 </text:p>
          </table:table-cell>
          <table:table-cell table:style-name="ce43" table:formula="of:=SUM([.M291:.M295])" office:value-type="float" office:value="0.008" calcext:value-type="float">
            <text:p><text:s/>0.00800 </text:p>
          </table:table-cell>
          <table:table-cell table:style-name="ce43" table:formula="of:=SUM([.N291:.N295])" office:value-type="float" office:value="0.008" calcext:value-type="float">
            <text:p><text:s/>0.00800 </text:p>
          </table:table-cell>
          <table:table-cell table:style-name="ce43" table:formula="of:=SUM([.O291:.O295])" office:value-type="float" office:value="0.008" calcext:value-type="float">
            <text:p><text:s/>0.00800 </text:p>
          </table:table-cell>
          <table:table-cell table:style-name="ce43" table:formula="of:=SUM([.P291:.P295])" office:value-type="float" office:value="0.008" calcext:value-type="float">
            <text:p><text:s/>0.00800 </text:p>
          </table:table-cell>
          <table:table-cell table:style-name="ce43" table:formula="of:=SUM([.Q291:.Q295])" office:value-type="float" office:value="0.008" calcext:value-type="float">
            <text:p><text:s/>0.008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91:.Q29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新寶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210.24" calcext:value-type="float">
            <text:p>210 </text:p>
          </table:table-cell>
          <table:table-cell table:style-name="ce43" table:formula="of:=SUM([.F292:.Q292])" office:value-type="float" office:value="0.096" calcext:value-type="float">
            <text:p><text:s/>0.09600 </text:p>
          </table:table-cell>
          <table:table-cell table:number-columns-repeated="12" table:style-name="ce43" office:value-type="float" office:value="0.008" calcext:value-type="float">
            <text:p><text:s/>0.008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93:.Q29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table:formula="of:=SUM([.F294:.Q294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6" table:formula="of:=SUM([.F295:.Q295])" office:value-type="float" office:value="0" calcext:value-type="float">
            <text:p><text:s/>- </text:p>
          </table:table-cell>
          <table:table-cell table:number-columns-repeated="12" table:style-name="ce45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formula="of:=SUM([.C297:.C301])" office:value-type="float" office:value="35" calcext:value-type="float">
            <text:p>35</text:p>
          </table:table-cell>
          <table:table-cell table:style-name="ce38" table:formula="of:=SUM([.D297:.D301])" office:value-type="float" office:value="164.6028" calcext:value-type="float">
            <text:p>165 </text:p>
          </table:table-cell>
          <table:table-cell table:style-name="ce43" table:formula="of:=SUM([.F296:.Q296])" office:value-type="float" office:value="0.18" calcext:value-type="float">
            <text:p><text:s/>0.18000 </text:p>
          </table:table-cell>
          <table:table-cell table:style-name="ce44" table:formula="of:=SUM([.F297:.F301])" office:value-type="float" office:value="0" calcext:value-type="float">
            <text:p><text:s/>- </text:p>
          </table:table-cell>
          <table:table-cell table:style-name="ce44" table:formula="of:=SUM([.G297:.G301])" office:value-type="float" office:value="0" calcext:value-type="float">
            <text:p><text:s/>- </text:p>
          </table:table-cell>
          <table:table-cell table:style-name="ce44" table:formula="of:=SUM([.H297:.H301])" office:value-type="float" office:value="0" calcext:value-type="float">
            <text:p><text:s/>- </text:p>
          </table:table-cell>
          <table:table-cell table:style-name="ce44" table:formula="of:=SUM([.I297:.I301])" office:value-type="float" office:value="0" calcext:value-type="float">
            <text:p><text:s/>- </text:p>
          </table:table-cell>
          <table:table-cell table:style-name="ce44" table:formula="of:=SUM([.J297:.J301])" office:value-type="float" office:value="0" calcext:value-type="float">
            <text:p><text:s/>- </text:p>
          </table:table-cell>
          <table:table-cell table:style-name="ce43" table:formula="of:=SUM([.K297:.K301])" office:value-type="float" office:value="0.036" calcext:value-type="float">
            <text:p><text:s/>0.03600 </text:p>
          </table:table-cell>
          <table:table-cell table:style-name="ce43" table:formula="of:=SUM([.L297:.L301])" office:value-type="float" office:value="0.036" calcext:value-type="float">
            <text:p><text:s/>0.03600 </text:p>
          </table:table-cell>
          <table:table-cell table:style-name="ce43" table:formula="of:=SUM([.M297:.M301])" office:value-type="float" office:value="0.036" calcext:value-type="float">
            <text:p><text:s/>0.03600 </text:p>
          </table:table-cell>
          <table:table-cell table:style-name="ce43" table:formula="of:=SUM([.N297:.N301])" office:value-type="float" office:value="0.036" calcext:value-type="float">
            <text:p><text:s/>0.03600 </text:p>
          </table:table-cell>
          <table:table-cell table:style-name="ce43" table:formula="of:=SUM([.O297:.O301])" office:value-type="float" office:value="0.036" calcext:value-type="float">
            <text:p><text:s/>0.03600 </text:p>
          </table:table-cell>
          <table:table-cell table:style-name="ce44" table:formula="of:=SUM([.P297:.P301])" office:value-type="float" office:value="0" calcext:value-type="float">
            <text:p><text:s/>- </text:p>
          </table:table-cell>
          <table:table-cell table:style-name="ce44" table:formula="of:=SUM([.Q297:.Q30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297:.Q29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頭港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9" office:value-type="float" office:value="35" calcext:value-type="float">
            <text:p>35</text:p>
          </table:table-cell>
          <table:table-cell table:style-name="ce39" office:value-type="float" office:value="164.6028" calcext:value-type="float">
            <text:p>165 </text:p>
          </table:table-cell>
          <table:table-cell table:style-name="ce43" table:formula="of:=SUM([.F298:.Q298])" office:value-type="float" office:value="0.18" calcext:value-type="float">
            <text:p><text:s/>0.18000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number-columns-repeated="5" table:style-name="ce43" office:value-type="float" office:value="0.036" calcext:value-type="float">
            <text:p><text:s/>0.0360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299:.Q29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00:.Q300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01:.Q30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formula="of:=SUM([.C303:.C307])" office:value-type="float" office:value="3" calcext:value-type="float">
            <text:p>3</text:p>
          </table:table-cell>
          <table:table-cell table:style-name="ce38" table:formula="of:=SUM([.D303:.D307])" office:value-type="float" office:value="10.4652" calcext:value-type="float">
            <text:p>10 </text:p>
          </table:table-cell>
          <table:table-cell table:style-name="ce43" table:formula="of:=SUM([.F302:.Q302])" office:value-type="float" office:value="0.015" calcext:value-type="float">
            <text:p><text:s/>0.01500 </text:p>
          </table:table-cell>
          <table:table-cell table:style-name="ce44" table:formula="of:=SUM([.F303:.F307])" office:value-type="float" office:value="0" calcext:value-type="float">
            <text:p><text:s/>- </text:p>
          </table:table-cell>
          <table:table-cell table:style-name="ce44" table:formula="of:=SUM([.G303:.G307])" office:value-type="float" office:value="0" calcext:value-type="float">
            <text:p><text:s/>- </text:p>
          </table:table-cell>
          <table:table-cell table:style-name="ce44" table:formula="of:=SUM([.H303:.H307])" office:value-type="float" office:value="0" calcext:value-type="float">
            <text:p><text:s/>- </text:p>
          </table:table-cell>
          <table:table-cell table:style-name="ce44" table:formula="of:=SUM([.I303:.I307])" office:value-type="float" office:value="0" calcext:value-type="float">
            <text:p><text:s/>- </text:p>
          </table:table-cell>
          <table:table-cell table:style-name="ce44" table:formula="of:=SUM([.J303:.J307])" office:value-type="float" office:value="0" calcext:value-type="float">
            <text:p><text:s/>- </text:p>
          </table:table-cell>
          <table:table-cell table:style-name="ce43" table:formula="of:=SUM([.K303:.K307])" office:value-type="float" office:value="0.003" calcext:value-type="float">
            <text:p><text:s/>0.00300 </text:p>
          </table:table-cell>
          <table:table-cell table:style-name="ce43" table:formula="of:=SUM([.L303:.L307])" office:value-type="float" office:value="0.003" calcext:value-type="float">
            <text:p><text:s/>0.00300 </text:p>
          </table:table-cell>
          <table:table-cell table:style-name="ce43" table:formula="of:=SUM([.M303:.M307])" office:value-type="float" office:value="0.003" calcext:value-type="float">
            <text:p><text:s/>0.00300 </text:p>
          </table:table-cell>
          <table:table-cell table:style-name="ce43" table:formula="of:=SUM([.N303:.N307])" office:value-type="float" office:value="0.003" calcext:value-type="float">
            <text:p><text:s/>0.00300 </text:p>
          </table:table-cell>
          <table:table-cell table:style-name="ce43" table:formula="of:=SUM([.O303:.O307])" office:value-type="float" office:value="0.003" calcext:value-type="float">
            <text:p><text:s/>0.00300 </text:p>
          </table:table-cell>
          <table:table-cell table:style-name="ce44" table:formula="of:=SUM([.P303:.P307])" office:value-type="float" office:value="0" calcext:value-type="float">
            <text:p><text:s/>- </text:p>
          </table:table-cell>
          <table:table-cell table:style-name="ce44" table:formula="of:=SUM([.Q303:.Q30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03:.Q30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三寮灣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10.4652" calcext:value-type="float">
            <text:p>10 </text:p>
          </table:table-cell>
          <table:table-cell table:style-name="ce43" table:formula="of:=SUM([.F304:.Q304])" office:value-type="float" office:value="0.015" calcext:value-type="float">
            <text:p><text:s/>0.01500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number-columns-repeated="5" table:style-name="ce43" office:value-type="float" office:value="0.003" calcext:value-type="float">
            <text:p><text:s/>0.0030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05:.Q30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06:.Q306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07:.Q30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formula="of:=SUM([.C309:.C313])" office:value-type="float" office:value="14" calcext:value-type="float">
            <text:p>14</text:p>
          </table:table-cell>
          <table:table-cell table:style-name="ce38" table:formula="of:=SUM([.D309:.D313])" office:value-type="float" office:value="32.2416" calcext:value-type="float">
            <text:p>32 </text:p>
          </table:table-cell>
          <table:table-cell table:style-name="ce43" table:formula="of:=SUM([.F308:.Q308])" office:value-type="float" office:value="0.07" calcext:value-type="float">
            <text:p><text:s/>0.07000 </text:p>
          </table:table-cell>
          <table:table-cell table:style-name="ce44" table:formula="of:=SUM([.F309:.F313])" office:value-type="float" office:value="0" calcext:value-type="float">
            <text:p><text:s/>- </text:p>
          </table:table-cell>
          <table:table-cell table:style-name="ce44" table:formula="of:=SUM([.G309:.G313])" office:value-type="float" office:value="0" calcext:value-type="float">
            <text:p><text:s/>- </text:p>
          </table:table-cell>
          <table:table-cell table:style-name="ce44" table:formula="of:=SUM([.H309:.H313])" office:value-type="float" office:value="0" calcext:value-type="float">
            <text:p><text:s/>- </text:p>
          </table:table-cell>
          <table:table-cell table:style-name="ce44" table:formula="of:=SUM([.I309:.I313])" office:value-type="float" office:value="0" calcext:value-type="float">
            <text:p><text:s/>- </text:p>
          </table:table-cell>
          <table:table-cell table:style-name="ce44" table:formula="of:=SUM([.J309:.J313])" office:value-type="float" office:value="0" calcext:value-type="float">
            <text:p><text:s/>- </text:p>
          </table:table-cell>
          <table:table-cell table:style-name="ce43" table:formula="of:=SUM([.K309:.K313])" office:value-type="float" office:value="0.014" calcext:value-type="float">
            <text:p><text:s/>0.01400 </text:p>
          </table:table-cell>
          <table:table-cell table:style-name="ce43" table:formula="of:=SUM([.L309:.L313])" office:value-type="float" office:value="0.014" calcext:value-type="float">
            <text:p><text:s/>0.01400 </text:p>
          </table:table-cell>
          <table:table-cell table:style-name="ce43" table:formula="of:=SUM([.M309:.M313])" office:value-type="float" office:value="0.014" calcext:value-type="float">
            <text:p><text:s/>0.01400 </text:p>
          </table:table-cell>
          <table:table-cell table:style-name="ce43" table:formula="of:=SUM([.N309:.N313])" office:value-type="float" office:value="0.014" calcext:value-type="float">
            <text:p><text:s/>0.01400 </text:p>
          </table:table-cell>
          <table:table-cell table:style-name="ce43" table:formula="of:=SUM([.O309:.O313])" office:value-type="float" office:value="0.014" calcext:value-type="float">
            <text:p><text:s/>0.01400 </text:p>
          </table:table-cell>
          <table:table-cell table:style-name="ce44" table:formula="of:=SUM([.P309:.P313])" office:value-type="float" office:value="0" calcext:value-type="float">
            <text:p><text:s/>- </text:p>
          </table:table-cell>
          <table:table-cell table:style-name="ce44" table:formula="of:=SUM([.Q309:.Q31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09:.Q30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大寮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9" office:value-type="float" office:value="14" calcext:value-type="float">
            <text:p>14</text:p>
          </table:table-cell>
          <table:table-cell table:style-name="ce39" office:value-type="float" office:value="32.2416" calcext:value-type="float">
            <text:p>32 </text:p>
          </table:table-cell>
          <table:table-cell table:style-name="ce43" table:formula="of:=SUM([.F310:.Q310])" office:value-type="float" office:value="0.07" calcext:value-type="float">
            <text:p><text:s/>0.07000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number-columns-repeated="5" table:style-name="ce43" office:value-type="float" office:value="0.014" calcext:value-type="float">
            <text:p><text:s/>0.0140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11:.Q31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12:.Q312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13:.Q31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formula="of:=SUM([.C315:.C319])" office:value-type="float" office:value="1" calcext:value-type="float">
            <text:p>1</text:p>
          </table:table-cell>
          <table:table-cell table:style-name="ce38" table:formula="of:=SUM([.D315:.D319])" office:value-type="float" office:value="10.512" calcext:value-type="float">
            <text:p>11 </text:p>
          </table:table-cell>
          <table:table-cell table:style-name="ce43" table:formula="of:=SUM([.F314:.Q314])" office:value-type="float" office:value="0.024" calcext:value-type="float">
            <text:p><text:s/>0.02400 </text:p>
          </table:table-cell>
          <table:table-cell table:style-name="ce43" table:formula="of:=SUM([.F315:.F319])" office:value-type="float" office:value="0.002" calcext:value-type="float">
            <text:p><text:s/>0.00200 </text:p>
          </table:table-cell>
          <table:table-cell table:style-name="ce43" table:formula="of:=SUM([.G315:.G319])" office:value-type="float" office:value="0.002" calcext:value-type="float">
            <text:p><text:s/>0.00200 </text:p>
          </table:table-cell>
          <table:table-cell table:style-name="ce43" table:formula="of:=SUM([.H315:.H319])" office:value-type="float" office:value="0.002" calcext:value-type="float">
            <text:p><text:s/>0.00200 </text:p>
          </table:table-cell>
          <table:table-cell table:style-name="ce43" table:formula="of:=SUM([.I315:.I319])" office:value-type="float" office:value="0.002" calcext:value-type="float">
            <text:p><text:s/>0.00200 </text:p>
          </table:table-cell>
          <table:table-cell table:style-name="ce43" table:formula="of:=SUM([.J315:.J319])" office:value-type="float" office:value="0.002" calcext:value-type="float">
            <text:p><text:s/>0.00200 </text:p>
          </table:table-cell>
          <table:table-cell table:style-name="ce43" table:formula="of:=SUM([.K315:.K319])" office:value-type="float" office:value="0.002" calcext:value-type="float">
            <text:p><text:s/>0.00200 </text:p>
          </table:table-cell>
          <table:table-cell table:style-name="ce43" table:formula="of:=SUM([.L315:.L319])" office:value-type="float" office:value="0.002" calcext:value-type="float">
            <text:p><text:s/>0.00200 </text:p>
          </table:table-cell>
          <table:table-cell table:style-name="ce43" table:formula="of:=SUM([.M315:.M319])" office:value-type="float" office:value="0.002" calcext:value-type="float">
            <text:p><text:s/>0.00200 </text:p>
          </table:table-cell>
          <table:table-cell table:style-name="ce43" table:formula="of:=SUM([.N315:.N319])" office:value-type="float" office:value="0.002" calcext:value-type="float">
            <text:p><text:s/>0.00200 </text:p>
          </table:table-cell>
          <table:table-cell table:style-name="ce43" table:formula="of:=SUM([.O315:.O319])" office:value-type="float" office:value="0.002" calcext:value-type="float">
            <text:p><text:s/>0.00200 </text:p>
          </table:table-cell>
          <table:table-cell table:style-name="ce43" table:formula="of:=SUM([.P315:.P319])" office:value-type="float" office:value="0.002" calcext:value-type="float">
            <text:p><text:s/>0.00200 </text:p>
          </table:table-cell>
          <table:table-cell table:style-name="ce43" table:formula="of:=SUM([.Q315:.Q319])" office:value-type="float" office:value="0.002" calcext:value-type="float">
            <text:p><text:s/>0.002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15:.Q31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仁愛河幹線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10.512" calcext:value-type="float">
            <text:p>11 </text:p>
          </table:table-cell>
          <table:table-cell table:style-name="ce43" table:formula="of:=SUM([.F316:.Q316])" office:value-type="float" office:value="0.024" calcext:value-type="float">
            <text:p><text:s/>0.02400 </text:p>
          </table:table-cell>
          <table:table-cell table:number-columns-repeated="12" table:style-name="ce43" office:value-type="float" office:value="0.002" calcext:value-type="float">
            <text:p><text:s/>0.002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17:.Q31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18:.Q318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19:.Q31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formula="of:=SUM([.C321:.C325])" office:value-type="float" office:value="2" calcext:value-type="float">
            <text:p>2</text:p>
          </table:table-cell>
          <table:table-cell table:style-name="ce38" table:formula="of:=SUM([.D321:.D325])" office:value-type="float" office:value="40.716" calcext:value-type="float">
            <text:p>41 </text:p>
          </table:table-cell>
          <table:table-cell table:style-name="ce43" table:formula="of:=SUM([.F320:.Q320])" office:value-type="float" office:value="0.037" calcext:value-type="float">
            <text:p><text:s/>0.03700 </text:p>
          </table:table-cell>
          <table:table-cell table:style-name="ce44" table:formula="of:=SUM([.F321:.F325])" office:value-type="float" office:value="0" calcext:value-type="float">
            <text:p><text:s/>- </text:p>
          </table:table-cell>
          <table:table-cell table:style-name="ce44" table:formula="of:=SUM([.G321:.G325])" office:value-type="float" office:value="0" calcext:value-type="float">
            <text:p><text:s/>- </text:p>
          </table:table-cell>
          <table:table-cell table:style-name="ce44" table:formula="of:=SUM([.H321:.H325])" office:value-type="float" office:value="0" calcext:value-type="float">
            <text:p><text:s/>- </text:p>
          </table:table-cell>
          <table:table-cell table:style-name="ce43" table:formula="of:=SUM([.I321:.I325])" office:value-type="float" office:value="0.002" calcext:value-type="float">
            <text:p><text:s/>0.00200 </text:p>
          </table:table-cell>
          <table:table-cell table:style-name="ce43" table:formula="of:=SUM([.J321:.J325])" office:value-type="float" office:value="0.007" calcext:value-type="float">
            <text:p><text:s/>0.00700 </text:p>
          </table:table-cell>
          <table:table-cell table:style-name="ce43" table:formula="of:=SUM([.K321:.K325])" office:value-type="float" office:value="0.007" calcext:value-type="float">
            <text:p><text:s/>0.00700 </text:p>
          </table:table-cell>
          <table:table-cell table:style-name="ce43" table:formula="of:=SUM([.L321:.L325])" office:value-type="float" office:value="0.007" calcext:value-type="float">
            <text:p><text:s/>0.00700 </text:p>
          </table:table-cell>
          <table:table-cell table:style-name="ce43" table:formula="of:=SUM([.M321:.M325])" office:value-type="float" office:value="0.007" calcext:value-type="float">
            <text:p><text:s/>0.00700 </text:p>
          </table:table-cell>
          <table:table-cell table:style-name="ce43" table:formula="of:=SUM([.N321:.N325])" office:value-type="float" office:value="0.007" calcext:value-type="float">
            <text:p><text:s/>0.00700 </text:p>
          </table:table-cell>
          <table:table-cell table:style-name="ce44" table:formula="of:=SUM([.O321:.O325])" office:value-type="float" office:value="0" calcext:value-type="float">
            <text:p><text:s/>- </text:p>
          </table:table-cell>
          <table:table-cell table:style-name="ce44" table:formula="of:=SUM([.P321:.P325])" office:value-type="float" office:value="0" calcext:value-type="float">
            <text:p><text:s/>- </text:p>
          </table:table-cell>
          <table:table-cell table:style-name="ce44" table:formula="of:=SUM([.Q321:.Q32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21:.Q32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竹滬大排水溝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0.716" calcext:value-type="float">
            <text:p>41 </text:p>
          </table:table-cell>
          <table:table-cell table:style-name="ce43" table:formula="of:=SUM([.F322:.Q322])" office:value-type="float" office:value="0.037" calcext:value-type="float">
            <text:p><text:s/>0.03700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3" office:value-type="float" office:value="0.002" calcext:value-type="float">
            <text:p><text:s/>0.00200 </text:p>
          </table:table-cell>
          <table:table-cell table:number-columns-repeated="5" table:style-name="ce43" office:value-type="float" office:value="0.007" calcext:value-type="float">
            <text:p><text:s/>0.00700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23:.Q32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24:.Q324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25:.Q32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formula="of:=SUM([.C327:.C331])" office:value-type="float" office:value="1" calcext:value-type="float">
            <text:p>1</text:p>
          </table:table-cell>
          <table:table-cell table:style-name="ce38" table:formula="of:=SUM([.D327:.D331])" office:value-type="float" office:value="13.176" calcext:value-type="float">
            <text:p>13 </text:p>
          </table:table-cell>
          <table:table-cell table:style-name="ce43" table:formula="of:=SUM([.F326:.Q326])" office:value-type="float" office:value="0.012" calcext:value-type="float">
            <text:p><text:s/>0.01200 </text:p>
          </table:table-cell>
          <table:table-cell table:style-name="ce44" table:formula="of:=SUM([.F327:.F331])" office:value-type="float" office:value="0" calcext:value-type="float">
            <text:p><text:s/>- </text:p>
          </table:table-cell>
          <table:table-cell table:style-name="ce44" table:formula="of:=SUM([.G327:.G331])" office:value-type="float" office:value="0" calcext:value-type="float">
            <text:p><text:s/>- </text:p>
          </table:table-cell>
          <table:table-cell table:style-name="ce44" table:formula="of:=SUM([.H327:.H331])" office:value-type="float" office:value="0" calcext:value-type="float">
            <text:p><text:s/>- </text:p>
          </table:table-cell>
          <table:table-cell table:style-name="ce43" table:formula="of:=SUM([.I327:.I331])" office:value-type="float" office:value="0.002" calcext:value-type="float">
            <text:p><text:s/>0.00200 </text:p>
          </table:table-cell>
          <table:table-cell table:style-name="ce43" table:formula="of:=SUM([.J327:.J331])" office:value-type="float" office:value="0.002" calcext:value-type="float">
            <text:p><text:s/>0.00200 </text:p>
          </table:table-cell>
          <table:table-cell table:style-name="ce43" table:formula="of:=SUM([.K327:.K331])" office:value-type="float" office:value="0.002" calcext:value-type="float">
            <text:p><text:s/>0.00200 </text:p>
          </table:table-cell>
          <table:table-cell table:style-name="ce43" table:formula="of:=SUM([.L327:.L331])" office:value-type="float" office:value="0.002" calcext:value-type="float">
            <text:p><text:s/>0.00200 </text:p>
          </table:table-cell>
          <table:table-cell table:style-name="ce43" table:formula="of:=SUM([.M327:.M331])" office:value-type="float" office:value="0.002" calcext:value-type="float">
            <text:p><text:s/>0.00200 </text:p>
          </table:table-cell>
          <table:table-cell table:style-name="ce43" table:formula="of:=SUM([.N327:.N331])" office:value-type="float" office:value="0.002" calcext:value-type="float">
            <text:p><text:s/>0.00200 </text:p>
          </table:table-cell>
          <table:table-cell table:style-name="ce44" table:formula="of:=SUM([.O327:.O331])" office:value-type="float" office:value="0" calcext:value-type="float">
            <text:p><text:s/>- </text:p>
          </table:table-cell>
          <table:table-cell table:style-name="ce44" table:formula="of:=SUM([.P327:.P331])" office:value-type="float" office:value="0" calcext:value-type="float">
            <text:p><text:s/>- </text:p>
          </table:table-cell>
          <table:table-cell table:style-name="ce44" table:formula="of:=SUM([.Q327:.Q33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27:.Q32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湖內大排水溝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13.176" calcext:value-type="float">
            <text:p>13 </text:p>
          </table:table-cell>
          <table:table-cell table:style-name="ce43" table:formula="of:=SUM([.F328:.Q328])" office:value-type="float" office:value="0.012" calcext:value-type="float">
            <text:p><text:s/>0.01200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6" table:style-name="ce43" office:value-type="float" office:value="0.002" calcext:value-type="float">
            <text:p><text:s/>0.00200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29:.Q32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30:.Q330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30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table:formula="of:=SUM([.F331:.Q331])" office:value-type="float" office:value="0" calcext:value-type="float">
            <text:p><text:s/>- </text:p>
          </table:table-cell>
          <table:table-cell table:number-columns-repeated="12" table:style-name="ce45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formula="of:=SUM([.C333:.C337])" office:value-type="float" office:value="2" calcext:value-type="float">
            <text:p>2</text:p>
          </table:table-cell>
          <table:table-cell table:style-name="ce38" table:formula="of:=SUM([.D333:.D337])" office:value-type="float" office:value="26.352" calcext:value-type="float">
            <text:p>26 </text:p>
          </table:table-cell>
          <table:table-cell table:style-name="ce43" table:formula="of:=SUM([.F332:.Q332])" office:value-type="float" office:value="0.024" calcext:value-type="float">
            <text:p><text:s/>0.02400 </text:p>
          </table:table-cell>
          <table:table-cell table:style-name="ce44" table:formula="of:=SUM([.F333:.F337])" office:value-type="float" office:value="0" calcext:value-type="float">
            <text:p><text:s/>- </text:p>
          </table:table-cell>
          <table:table-cell table:style-name="ce44" table:formula="of:=SUM([.G333:.G337])" office:value-type="float" office:value="0" calcext:value-type="float">
            <text:p><text:s/>- </text:p>
          </table:table-cell>
          <table:table-cell table:style-name="ce44" table:formula="of:=SUM([.H333:.H337])" office:value-type="float" office:value="0" calcext:value-type="float">
            <text:p><text:s/>- </text:p>
          </table:table-cell>
          <table:table-cell table:style-name="ce43" table:formula="of:=SUM([.I333:.I337])" office:value-type="float" office:value="0.004" calcext:value-type="float">
            <text:p><text:s/>0.00400 </text:p>
          </table:table-cell>
          <table:table-cell table:style-name="ce43" table:formula="of:=SUM([.J333:.J337])" office:value-type="float" office:value="0.004" calcext:value-type="float">
            <text:p><text:s/>0.00400 </text:p>
          </table:table-cell>
          <table:table-cell table:style-name="ce43" table:formula="of:=SUM([.K333:.K337])" office:value-type="float" office:value="0.004" calcext:value-type="float">
            <text:p><text:s/>0.00400 </text:p>
          </table:table-cell>
          <table:table-cell table:style-name="ce43" table:formula="of:=SUM([.L333:.L337])" office:value-type="float" office:value="0.004" calcext:value-type="float">
            <text:p><text:s/>0.00400 </text:p>
          </table:table-cell>
          <table:table-cell table:style-name="ce43" table:formula="of:=SUM([.M333:.M337])" office:value-type="float" office:value="0.004" calcext:value-type="float">
            <text:p><text:s/>0.00400 </text:p>
          </table:table-cell>
          <table:table-cell table:style-name="ce43" table:formula="of:=SUM([.N333:.N337])" office:value-type="float" office:value="0.004" calcext:value-type="float">
            <text:p><text:s/>0.00400 </text:p>
          </table:table-cell>
          <table:table-cell table:style-name="ce44" table:formula="of:=SUM([.O333:.O337])" office:value-type="float" office:value="0" calcext:value-type="float">
            <text:p><text:s/>- </text:p>
          </table:table-cell>
          <table:table-cell table:style-name="ce44" table:formula="of:=SUM([.P333:.P337])" office:value-type="float" office:value="0" calcext:value-type="float">
            <text:p><text:s/>- </text:p>
          </table:table-cell>
          <table:table-cell table:style-name="ce44" table:formula="of:=SUM([.Q333:.Q33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33:.Q33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崎漏大排水溝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26.352" calcext:value-type="float">
            <text:p>26 </text:p>
          </table:table-cell>
          <table:table-cell table:style-name="ce43" table:formula="of:=SUM([.F334:.Q334])" office:value-type="float" office:value="0.024" calcext:value-type="float">
            <text:p><text:s/>0.02400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6" table:style-name="ce43" office:value-type="float" office:value="0.004" calcext:value-type="float">
            <text:p><text:s/>0.00400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35:.Q33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36:.Q336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37:.Q33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formula="of:=SUM([.C339:.C343])" office:value-type="float" office:value="1" calcext:value-type="float">
            <text:p>1</text:p>
          </table:table-cell>
          <table:table-cell table:style-name="ce38" table:formula="of:=SUM([.D339:.D343])" office:value-type="float" office:value="13.248" calcext:value-type="float">
            <text:p>13 </text:p>
          </table:table-cell>
          <table:table-cell table:style-name="ce43" table:formula="of:=SUM([.F338:.Q338])" office:value-type="float" office:value="0.012" calcext:value-type="float">
            <text:p><text:s/>0.01200 </text:p>
          </table:table-cell>
          <table:table-cell table:style-name="ce44" table:formula="of:=SUM([.F339:.F343])" office:value-type="float" office:value="0" calcext:value-type="float">
            <text:p><text:s/>- </text:p>
          </table:table-cell>
          <table:table-cell table:style-name="ce44" table:formula="of:=SUM([.G339:.G343])" office:value-type="float" office:value="0" calcext:value-type="float">
            <text:p><text:s/>- </text:p>
          </table:table-cell>
          <table:table-cell table:style-name="ce44" table:formula="of:=SUM([.H339:.H343])" office:value-type="float" office:value="0" calcext:value-type="float">
            <text:p><text:s/>- </text:p>
          </table:table-cell>
          <table:table-cell table:style-name="ce44" table:formula="of:=SUM([.I339:.I343])" office:value-type="float" office:value="0" calcext:value-type="float">
            <text:p><text:s/>- </text:p>
          </table:table-cell>
          <table:table-cell table:style-name="ce43" table:formula="of:=SUM([.J339:.J343])" office:value-type="float" office:value="0.002" calcext:value-type="float">
            <text:p><text:s/>0.00200 </text:p>
          </table:table-cell>
          <table:table-cell table:style-name="ce43" table:formula="of:=SUM([.K339:.K343])" office:value-type="float" office:value="0.002" calcext:value-type="float">
            <text:p><text:s/>0.00200 </text:p>
          </table:table-cell>
          <table:table-cell table:style-name="ce43" table:formula="of:=SUM([.L339:.L343])" office:value-type="float" office:value="0.002" calcext:value-type="float">
            <text:p><text:s/>0.00200 </text:p>
          </table:table-cell>
          <table:table-cell table:style-name="ce43" table:formula="of:=SUM([.M339:.M343])" office:value-type="float" office:value="0.002" calcext:value-type="float">
            <text:p><text:s/>0.00200 </text:p>
          </table:table-cell>
          <table:table-cell table:style-name="ce43" table:formula="of:=SUM([.N339:.N343])" office:value-type="float" office:value="0.002" calcext:value-type="float">
            <text:p><text:s/>0.00200 </text:p>
          </table:table-cell>
          <table:table-cell table:style-name="ce43" table:formula="of:=SUM([.O339:.O343])" office:value-type="float" office:value="0.002" calcext:value-type="float">
            <text:p><text:s/>0.00200 </text:p>
          </table:table-cell>
          <table:table-cell table:style-name="ce44" table:formula="of:=SUM([.P339:.P343])" office:value-type="float" office:value="0" calcext:value-type="float">
            <text:p><text:s/>- </text:p>
          </table:table-cell>
          <table:table-cell table:style-name="ce44" table:formula="of:=SUM([.Q339:.Q34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39:.Q33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三爺埤大排水溝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13.248" calcext:value-type="float">
            <text:p>13 </text:p>
          </table:table-cell>
          <table:table-cell table:style-name="ce43" table:formula="of:=SUM([.F340:.Q340])" office:value-type="float" office:value="0.012" calcext:value-type="float">
            <text:p><text:s/>0.01200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6" table:style-name="ce43" office:value-type="float" office:value="0.002" calcext:value-type="float">
            <text:p><text:s/>0.0020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41:.Q34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42:.Q342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43:.Q34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formula="of:=SUM([.C345:.C349])" office:value-type="float" office:value="1" calcext:value-type="float">
            <text:p>1</text:p>
          </table:table-cell>
          <table:table-cell table:style-name="ce38" table:formula="of:=SUM([.D345:.D349])" office:value-type="float" office:value="13.176" calcext:value-type="float">
            <text:p>13 </text:p>
          </table:table-cell>
          <table:table-cell table:style-name="ce43" table:formula="of:=SUM([.F344:.Q344])" office:value-type="float" office:value="0.012" calcext:value-type="float">
            <text:p><text:s/>0.01200 </text:p>
          </table:table-cell>
          <table:table-cell table:style-name="ce44" table:formula="of:=SUM([.F345:.F349])" office:value-type="float" office:value="0" calcext:value-type="float">
            <text:p><text:s/>- </text:p>
          </table:table-cell>
          <table:table-cell table:style-name="ce44" table:formula="of:=SUM([.G345:.G349])" office:value-type="float" office:value="0" calcext:value-type="float">
            <text:p><text:s/>- </text:p>
          </table:table-cell>
          <table:table-cell table:style-name="ce44" table:formula="of:=SUM([.H345:.H349])" office:value-type="float" office:value="0" calcext:value-type="float">
            <text:p><text:s/>- </text:p>
          </table:table-cell>
          <table:table-cell table:style-name="ce43" table:formula="of:=SUM([.I345:.I349])" office:value-type="float" office:value="0.002" calcext:value-type="float">
            <text:p><text:s/>0.00200 </text:p>
          </table:table-cell>
          <table:table-cell table:style-name="ce43" table:formula="of:=SUM([.J345:.J349])" office:value-type="float" office:value="0.002" calcext:value-type="float">
            <text:p><text:s/>0.00200 </text:p>
          </table:table-cell>
          <table:table-cell table:style-name="ce43" table:formula="of:=SUM([.K345:.K349])" office:value-type="float" office:value="0.002" calcext:value-type="float">
            <text:p><text:s/>0.00200 </text:p>
          </table:table-cell>
          <table:table-cell table:style-name="ce43" table:formula="of:=SUM([.L345:.L349])" office:value-type="float" office:value="0.002" calcext:value-type="float">
            <text:p><text:s/>0.00200 </text:p>
          </table:table-cell>
          <table:table-cell table:style-name="ce43" table:formula="of:=SUM([.M345:.M349])" office:value-type="float" office:value="0.002" calcext:value-type="float">
            <text:p><text:s/>0.00200 </text:p>
          </table:table-cell>
          <table:table-cell table:style-name="ce43" table:formula="of:=SUM([.N345:.N349])" office:value-type="float" office:value="0.002" calcext:value-type="float">
            <text:p><text:s/>0.00200 </text:p>
          </table:table-cell>
          <table:table-cell table:style-name="ce44" table:formula="of:=SUM([.O345:.O349])" office:value-type="float" office:value="0" calcext:value-type="float">
            <text:p><text:s/>- </text:p>
          </table:table-cell>
          <table:table-cell table:style-name="ce44" table:formula="of:=SUM([.P345:.P349])" office:value-type="float" office:value="0" calcext:value-type="float">
            <text:p><text:s/>- </text:p>
          </table:table-cell>
          <table:table-cell table:style-name="ce44" table:formula="of:=SUM([.Q345:.Q34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45:.Q34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鹽埕大排水溝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13.176" calcext:value-type="float">
            <text:p>13 </text:p>
          </table:table-cell>
          <table:table-cell table:style-name="ce43" table:formula="of:=SUM([.F346:.Q346])" office:value-type="float" office:value="0.012" calcext:value-type="float">
            <text:p><text:s/>0.01200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6" table:style-name="ce43" office:value-type="float" office:value="0.002" calcext:value-type="float">
            <text:p><text:s/>0.00200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47:.Q34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48:.Q348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49:.Q34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formula="of:=SUM([.C351:.C355])" office:value-type="float" office:value="30" calcext:value-type="float">
            <text:p>30</text:p>
          </table:table-cell>
          <table:table-cell table:style-name="ce38" table:formula="of:=SUM([.D351:.D355])" office:value-type="float" office:value="533.664" calcext:value-type="float">
            <text:p>534 </text:p>
          </table:table-cell>
          <table:table-cell table:style-name="ce43" table:formula="of:=SUM([.F350:.Q350])" office:value-type="float" office:value="0.438" calcext:value-type="float">
            <text:p><text:s/>0.43800 </text:p>
          </table:table-cell>
          <table:table-cell table:style-name="ce43" table:formula="of:=SUM([.F351:.F355])" office:value-type="float" office:value="0.012" calcext:value-type="float">
            <text:p><text:s/>0.01200 </text:p>
          </table:table-cell>
          <table:table-cell table:style-name="ce43" table:formula="of:=SUM([.G351:.G355])" office:value-type="float" office:value="0.012" calcext:value-type="float">
            <text:p><text:s/>0.01200 </text:p>
          </table:table-cell>
          <table:table-cell table:style-name="ce43" table:formula="of:=SUM([.H351:.H355])" office:value-type="float" office:value="0.012" calcext:value-type="float">
            <text:p><text:s/>0.01200 </text:p>
          </table:table-cell>
          <table:table-cell table:style-name="ce43" table:formula="of:=SUM([.I351:.I355])" office:value-type="float" office:value="0.05" calcext:value-type="float">
            <text:p><text:s/>0.05000 </text:p>
          </table:table-cell>
          <table:table-cell table:style-name="ce43" table:formula="of:=SUM([.J351:.J355])" office:value-type="float" office:value="0.061" calcext:value-type="float">
            <text:p><text:s/>0.06100 </text:p>
          </table:table-cell>
          <table:table-cell table:style-name="ce43" table:formula="of:=SUM([.K351:.K355])" office:value-type="float" office:value="0.061" calcext:value-type="float">
            <text:p><text:s/>0.06100 </text:p>
          </table:table-cell>
          <table:table-cell table:style-name="ce43" table:formula="of:=SUM([.L351:.L355])" office:value-type="float" office:value="0.061" calcext:value-type="float">
            <text:p><text:s/>0.06100 </text:p>
          </table:table-cell>
          <table:table-cell table:style-name="ce43" table:formula="of:=SUM([.M351:.M355])" office:value-type="float" office:value="0.061" calcext:value-type="float">
            <text:p><text:s/>0.06100 </text:p>
          </table:table-cell>
          <table:table-cell table:style-name="ce43" table:formula="of:=SUM([.N351:.N355])" office:value-type="float" office:value="0.061" calcext:value-type="float">
            <text:p><text:s/>0.06100 </text:p>
          </table:table-cell>
          <table:table-cell table:style-name="ce43" table:formula="of:=SUM([.O351:.O355])" office:value-type="float" office:value="0.023" calcext:value-type="float">
            <text:p><text:s/>0.02300 </text:p>
          </table:table-cell>
          <table:table-cell table:style-name="ce43" table:formula="of:=SUM([.P351:.P355])" office:value-type="float" office:value="0.012" calcext:value-type="float">
            <text:p><text:s/>0.01200 </text:p>
          </table:table-cell>
          <table:table-cell table:style-name="ce43" table:formula="of:=SUM([.Q351:.Q355])" office:value-type="float" office:value="0.012" calcext:value-type="float">
            <text:p><text:s/>0.012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13.176" calcext:value-type="float">
            <text:p>13 </text:p>
          </table:table-cell>
          <table:table-cell table:style-name="ce43" table:formula="of:=SUM([.F351:.Q351])" office:value-type="float" office:value="0.012" calcext:value-type="float">
            <text:p><text:s/>0.01200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6" table:style-name="ce43" office:value-type="float" office:value="0.002" calcext:value-type="float">
            <text:p><text:s/>0.00200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水溏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9" office:value-type="float" office:value="29" calcext:value-type="float">
            <text:p>29</text:p>
          </table:table-cell>
          <table:table-cell table:style-name="ce39" office:value-type="float" office:value="520.488" calcext:value-type="float">
            <text:p>520 </text:p>
          </table:table-cell>
          <table:table-cell table:style-name="ce43" table:formula="of:=SUM([.F352:.Q352])" office:value-type="float" office:value="0.426" calcext:value-type="float">
            <text:p><text:s/>0.42600 </text:p>
          </table:table-cell>
          <table:table-cell table:number-columns-repeated="3" table:style-name="ce43" office:value-type="float" office:value="0.012" calcext:value-type="float">
            <text:p><text:s/>0.01200 </text:p>
          </table:table-cell>
          <table:table-cell table:style-name="ce43" office:value-type="float" office:value="0.048" calcext:value-type="float">
            <text:p><text:s/>0.04800 </text:p>
          </table:table-cell>
          <table:table-cell table:number-columns-repeated="5" table:style-name="ce43" office:value-type="float" office:value="0.059" calcext:value-type="float">
            <text:p><text:s/>0.05900 </text:p>
          </table:table-cell>
          <table:table-cell table:style-name="ce43" office:value-type="float" office:value="0.023" calcext:value-type="float">
            <text:p><text:s/>0.02300 </text:p>
          </table:table-cell>
          <table:table-cell table:number-columns-repeated="2" table:style-name="ce43" office:value-type="float" office:value="0.012" calcext:value-type="float">
            <text:p><text:s/>0.012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53:.Q35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54:.Q354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55:.Q35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formula="of:=SUM([.C357:.C361])" office:value-type="float" office:value="51" calcext:value-type="float">
            <text:p>51</text:p>
          </table:table-cell>
          <table:table-cell table:style-name="ce38" table:formula="of:=SUM([.D357:.D361])" office:value-type="float" office:value="6218.064" calcext:value-type="float">
            <text:p>6,218 </text:p>
          </table:table-cell>
          <table:table-cell table:style-name="ce43" table:formula="of:=SUM([.F356:.Q356])" office:value-type="float" office:value="3.591" calcext:value-type="float">
            <text:p><text:s/>3.59100 </text:p>
          </table:table-cell>
          <table:table-cell table:style-name="ce43" table:formula="of:=SUM([.F357:.F361])" office:value-type="float" office:value="0.07" calcext:value-type="float">
            <text:p><text:s/>0.07000 </text:p>
          </table:table-cell>
          <table:table-cell table:style-name="ce43" table:formula="of:=SUM([.G357:.G361])" office:value-type="float" office:value="0.07" calcext:value-type="float">
            <text:p><text:s/>0.07000 </text:p>
          </table:table-cell>
          <table:table-cell table:style-name="ce43" table:formula="of:=SUM([.H357:.H361])" office:value-type="float" office:value="0.07" calcext:value-type="float">
            <text:p><text:s/>0.07000 </text:p>
          </table:table-cell>
          <table:table-cell table:style-name="ce43" table:formula="of:=SUM([.I357:.I361])" office:value-type="float" office:value="0.07" calcext:value-type="float">
            <text:p><text:s/>0.07000 </text:p>
          </table:table-cell>
          <table:table-cell table:style-name="ce43" table:formula="of:=SUM([.J357:.J361])" office:value-type="float" office:value="0.5285" calcext:value-type="float">
            <text:p><text:s/>0.52850 </text:p>
          </table:table-cell>
          <table:table-cell table:style-name="ce43" table:formula="of:=SUM([.K357:.K361])" office:value-type="float" office:value="0.5285" calcext:value-type="float">
            <text:p><text:s/>0.52850 </text:p>
          </table:table-cell>
          <table:table-cell table:style-name="ce43" table:formula="of:=SUM([.L357:.L361])" office:value-type="float" office:value="0.5285" calcext:value-type="float">
            <text:p><text:s/>0.52850 </text:p>
          </table:table-cell>
          <table:table-cell table:style-name="ce43" table:formula="of:=SUM([.M357:.M361])" office:value-type="float" office:value="0.5285" calcext:value-type="float">
            <text:p><text:s/>0.52850 </text:p>
          </table:table-cell>
          <table:table-cell table:style-name="ce43" table:formula="of:=SUM([.N357:.N361])" office:value-type="float" office:value="0.5285" calcext:value-type="float">
            <text:p><text:s/>0.52850 </text:p>
          </table:table-cell>
          <table:table-cell table:style-name="ce43" table:formula="of:=SUM([.O357:.O361])" office:value-type="float" office:value="0.5285" calcext:value-type="float">
            <text:p><text:s/>0.52850 </text:p>
          </table:table-cell>
          <table:table-cell table:style-name="ce43" table:formula="of:=SUM([.P357:.P361])" office:value-type="float" office:value="0.07" calcext:value-type="float">
            <text:p><text:s/>0.07000 </text:p>
          </table:table-cell>
          <table:table-cell table:style-name="ce43" table:formula="of:=SUM([.Q357:.Q361])" office:value-type="float" office:value="0.07" calcext:value-type="float">
            <text:p><text:s/>0.070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57:.Q35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六腳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9" office:value-type="float" office:value="51" calcext:value-type="float">
            <text:p>51</text:p>
          </table:table-cell>
          <table:table-cell table:style-name="ce39" office:value-type="float" office:value="6218.064" calcext:value-type="float">
            <text:p>6,218 </text:p>
          </table:table-cell>
          <table:table-cell table:style-name="ce43" table:formula="of:=SUM([.F358:.Q358])" office:value-type="float" office:value="3.591" calcext:value-type="float">
            <text:p><text:s/>3.59100 </text:p>
          </table:table-cell>
          <table:table-cell table:number-columns-repeated="4" table:style-name="ce43" office:value-type="float" office:value="0.07" calcext:value-type="float">
            <text:p><text:s/>0.07000 </text:p>
          </table:table-cell>
          <table:table-cell table:number-columns-repeated="6" table:style-name="ce43" office:value-type="float" office:value="0.5285" calcext:value-type="float">
            <text:p><text:s/>0.52850 </text:p>
          </table:table-cell>
          <table:table-cell table:number-columns-repeated="2" table:style-name="ce43" office:value-type="float" office:value="0.07" calcext:value-type="float">
            <text:p><text:s/>0.070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59:.Q35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60:.Q360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61:.Q36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formula="of:=SUM([.C363:.C367])" office:value-type="float" office:value="254" calcext:value-type="float">
            <text:p>254</text:p>
          </table:table-cell>
          <table:table-cell table:style-name="ce38" table:formula="of:=SUM([.D363:.D367])" office:value-type="float" office:value="5932.96559999999" calcext:value-type="float">
            <text:p>5,933 </text:p>
          </table:table-cell>
          <table:table-cell table:style-name="ce43" table:formula="of:=SUM([.F362:.Q362])" office:value-type="float" office:value="7.328" calcext:value-type="float">
            <text:p><text:s/>7.32800 </text:p>
          </table:table-cell>
          <table:table-cell table:style-name="ce44" table:formula="of:=SUM([.F363:.F367])" office:value-type="float" office:value="0" calcext:value-type="float">
            <text:p><text:s/>- </text:p>
          </table:table-cell>
          <table:table-cell table:style-name="ce44" table:formula="of:=SUM([.G363:.G367])" office:value-type="float" office:value="0" calcext:value-type="float">
            <text:p><text:s/>- </text:p>
          </table:table-cell>
          <table:table-cell table:style-name="ce44" table:formula="of:=SUM([.H363:.H367])" office:value-type="float" office:value="0" calcext:value-type="float">
            <text:p><text:s/>- </text:p>
          </table:table-cell>
          <table:table-cell table:style-name="ce44" table:formula="of:=SUM([.I363:.I367])" office:value-type="float" office:value="0" calcext:value-type="float">
            <text:p><text:s/>- </text:p>
          </table:table-cell>
          <table:table-cell table:style-name="ce43" table:formula="of:=SUM([.J363:.J367])" office:value-type="float" office:value="1.221" calcext:value-type="float">
            <text:p><text:s/>1.22100 </text:p>
          </table:table-cell>
          <table:table-cell table:style-name="ce43" table:formula="of:=SUM([.K363:.K367])" office:value-type="float" office:value="1.221" calcext:value-type="float">
            <text:p><text:s/>1.22100 </text:p>
          </table:table-cell>
          <table:table-cell table:style-name="ce43" table:formula="of:=SUM([.L363:.L367])" office:value-type="float" office:value="1.221" calcext:value-type="float">
            <text:p><text:s/>1.22100 </text:p>
          </table:table-cell>
          <table:table-cell table:style-name="ce43" table:formula="of:=SUM([.M363:.M367])" office:value-type="float" office:value="1.221" calcext:value-type="float">
            <text:p><text:s/>1.22100 </text:p>
          </table:table-cell>
          <table:table-cell table:style-name="ce43" table:formula="of:=SUM([.N363:.N367])" office:value-type="float" office:value="1.221" calcext:value-type="float">
            <text:p><text:s/>1.22100 </text:p>
          </table:table-cell>
          <table:table-cell table:style-name="ce43" table:formula="of:=SUM([.O363:.O367])" office:value-type="float" office:value="1.221" calcext:value-type="float">
            <text:p><text:s/>1.22100 </text:p>
          </table:table-cell>
          <table:table-cell table:style-name="ce43" table:formula="of:=SUM([.P363:.P367])" office:value-type="float" office:value="0.002" calcext:value-type="float">
            <text:p><text:s/>0.00200 </text:p>
          </table:table-cell>
          <table:table-cell table:style-name="ce44" table:formula="of:=SUM([.Q363:.Q36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63:.Q36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溪墘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9" office:value-type="float" office:value="254" calcext:value-type="float">
            <text:p>254</text:p>
          </table:table-cell>
          <table:table-cell table:style-name="ce39" office:value-type="float" office:value="5932.96559999999" calcext:value-type="float">
            <text:p>5,933 </text:p>
          </table:table-cell>
          <table:table-cell table:style-name="ce43" table:formula="of:=SUM([.F364:.Q364])" office:value-type="float" office:value="7.328" calcext:value-type="float">
            <text:p><text:s/>7.32800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6" table:style-name="ce43" office:value-type="float" office:value="1.221" calcext:value-type="float">
            <text:p><text:s/>1.22100 </text:p>
          </table:table-cell>
          <table:table-cell table:style-name="ce43" office:value-type="float" office:value="0.002" calcext:value-type="float">
            <text:p><text:s/>0.00200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65:.Q36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66:.Q366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30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table:formula="of:=SUM([.F367:.Q367])" office:value-type="float" office:value="0" calcext:value-type="float">
            <text:p><text:s/>- </text:p>
          </table:table-cell>
          <table:table-cell table:number-columns-repeated="12" table:style-name="ce45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formula="of:=SUM([.C369:.C373])" office:value-type="float" office:value="99" calcext:value-type="float">
            <text:p>99</text:p>
          </table:table-cell>
          <table:table-cell table:style-name="ce38" table:formula="of:=SUM([.D369:.D373])" office:value-type="float" office:value="1132.668" calcext:value-type="float">
            <text:p>1,133 </text:p>
          </table:table-cell>
          <table:table-cell table:style-name="ce43" table:formula="of:=SUM([.F368:.Q368])" office:value-type="float" office:value="2.016" calcext:value-type="float">
            <text:p><text:s/>2.01600 </text:p>
          </table:table-cell>
          <table:table-cell table:style-name="ce43" table:formula="of:=SUM([.F369:.F373])" office:value-type="float" office:value="0.001" calcext:value-type="float">
            <text:p><text:s/>0.00100 </text:p>
          </table:table-cell>
          <table:table-cell table:style-name="ce43" table:formula="of:=SUM([.G369:.G373])" office:value-type="float" office:value="0.001" calcext:value-type="float">
            <text:p><text:s/>0.00100 </text:p>
          </table:table-cell>
          <table:table-cell table:style-name="ce43" table:formula="of:=SUM([.H369:.H373])" office:value-type="float" office:value="0.001" calcext:value-type="float">
            <text:p><text:s/>0.00100 </text:p>
          </table:table-cell>
          <table:table-cell table:style-name="ce43" table:formula="of:=SUM([.I369:.I373])" office:value-type="float" office:value="0.001" calcext:value-type="float">
            <text:p><text:s/>0.00100 </text:p>
          </table:table-cell>
          <table:table-cell table:style-name="ce43" table:formula="of:=SUM([.J369:.J373])" office:value-type="float" office:value="0.335" calcext:value-type="float">
            <text:p><text:s/>0.33500 </text:p>
          </table:table-cell>
          <table:table-cell table:style-name="ce43" table:formula="of:=SUM([.K369:.K373])" office:value-type="float" office:value="0.335" calcext:value-type="float">
            <text:p><text:s/>0.33500 </text:p>
          </table:table-cell>
          <table:table-cell table:style-name="ce43" table:formula="of:=SUM([.L369:.L373])" office:value-type="float" office:value="0.335" calcext:value-type="float">
            <text:p><text:s/>0.33500 </text:p>
          </table:table-cell>
          <table:table-cell table:style-name="ce43" table:formula="of:=SUM([.M369:.M373])" office:value-type="float" office:value="0.335" calcext:value-type="float">
            <text:p><text:s/>0.33500 </text:p>
          </table:table-cell>
          <table:table-cell table:style-name="ce43" table:formula="of:=SUM([.N369:.N373])" office:value-type="float" office:value="0.335" calcext:value-type="float">
            <text:p><text:s/>0.33500 </text:p>
          </table:table-cell>
          <table:table-cell table:style-name="ce43" table:formula="of:=SUM([.O369:.O373])" office:value-type="float" office:value="0.335" calcext:value-type="float">
            <text:p><text:s/>0.33500 </text:p>
          </table:table-cell>
          <table:table-cell table:style-name="ce43" table:formula="of:=SUM([.P369:.P373])" office:value-type="float" office:value="0.001" calcext:value-type="float">
            <text:p><text:s/>0.00100 </text:p>
          </table:table-cell>
          <table:table-cell table:style-name="ce43" table:formula="of:=SUM([.Q369:.Q373])" office:value-type="float" office:value="0.001" calcext:value-type="float">
            <text:p><text:s/>0.001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69:.Q36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考試潭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9" office:value-type="float" office:value="99" calcext:value-type="float">
            <text:p>99</text:p>
          </table:table-cell>
          <table:table-cell table:style-name="ce39" office:value-type="float" office:value="1132.668" calcext:value-type="float">
            <text:p>1,133 </text:p>
          </table:table-cell>
          <table:table-cell table:style-name="ce43" table:formula="of:=SUM([.F370:.Q370])" office:value-type="float" office:value="2.016" calcext:value-type="float">
            <text:p><text:s/>2.01600 </text:p>
          </table:table-cell>
          <table:table-cell table:number-columns-repeated="4" table:style-name="ce43" office:value-type="float" office:value="0.001" calcext:value-type="float">
            <text:p><text:s/>0.00100 </text:p>
          </table:table-cell>
          <table:table-cell table:number-columns-repeated="6" table:style-name="ce43" office:value-type="float" office:value="0.335" calcext:value-type="float">
            <text:p><text:s/>0.33500 </text:p>
          </table:table-cell>
          <table:table-cell table:number-columns-repeated="2" table:style-name="ce43" office:value-type="float" office:value="0.001" calcext:value-type="float">
            <text:p><text:s/>0.001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71:.Q37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72:.Q372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73:.Q373])" office:value-type="float" office:value="0" calcext:value-type="float">
            <text:p><text:s/>- </text:p>
          </table:table-cell>
          <table:table-cell table:number-columns-repeated="4" table:style-name="ce44" office:value-type="string" office:string-value="-" calcext:value-type="string">
            <text:p><text:s/>- </text:p>
          </table:table-cell>
          <table:table-cell table:number-columns-repeated="8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formula="of:=SUM([.C375:.C379])" office:value-type="float" office:value="17" calcext:value-type="float">
            <text:p>17</text:p>
          </table:table-cell>
          <table:table-cell table:style-name="ce38" table:formula="of:=SUM([.D375:.D379])" office:value-type="float" office:value="164.2752" calcext:value-type="float">
            <text:p>164 </text:p>
          </table:table-cell>
          <table:table-cell table:style-name="ce43" table:formula="of:=SUM([.F374:.Q374])" office:value-type="float" office:value="0.294" calcext:value-type="float">
            <text:p><text:s/>0.29400 </text:p>
          </table:table-cell>
          <table:table-cell table:style-name="ce44" table:formula="of:=SUM([.F375:.F379])" office:value-type="float" office:value="0" calcext:value-type="float">
            <text:p><text:s/>- </text:p>
          </table:table-cell>
          <table:table-cell table:style-name="ce44" table:formula="of:=SUM([.G375:.G379])" office:value-type="float" office:value="0" calcext:value-type="float">
            <text:p><text:s/>- </text:p>
          </table:table-cell>
          <table:table-cell table:style-name="ce44" table:formula="of:=SUM([.H375:.H379])" office:value-type="float" office:value="0" calcext:value-type="float">
            <text:p><text:s/>- </text:p>
          </table:table-cell>
          <table:table-cell table:style-name="ce44" table:formula="of:=SUM([.I375:.I379])" office:value-type="float" office:value="0" calcext:value-type="float">
            <text:p><text:s/>- </text:p>
          </table:table-cell>
          <table:table-cell table:style-name="ce43" table:formula="of:=SUM([.J375:.J379])" office:value-type="float" office:value="0.049" calcext:value-type="float">
            <text:p><text:s/>0.04900 </text:p>
          </table:table-cell>
          <table:table-cell table:style-name="ce43" table:formula="of:=SUM([.K375:.K379])" office:value-type="float" office:value="0.049" calcext:value-type="float">
            <text:p><text:s/>0.04900 </text:p>
          </table:table-cell>
          <table:table-cell table:style-name="ce43" table:formula="of:=SUM([.L375:.L379])" office:value-type="float" office:value="0.049" calcext:value-type="float">
            <text:p><text:s/>0.04900 </text:p>
          </table:table-cell>
          <table:table-cell table:style-name="ce43" table:formula="of:=SUM([.M375:.M379])" office:value-type="float" office:value="0.049" calcext:value-type="float">
            <text:p><text:s/>0.04900 </text:p>
          </table:table-cell>
          <table:table-cell table:style-name="ce43" table:formula="of:=SUM([.N375:.N379])" office:value-type="float" office:value="0.049" calcext:value-type="float">
            <text:p><text:s/>0.04900 </text:p>
          </table:table-cell>
          <table:table-cell table:style-name="ce43" table:formula="of:=SUM([.O375:.O379])" office:value-type="float" office:value="0.049" calcext:value-type="float">
            <text:p><text:s/>0.04900 </text:p>
          </table:table-cell>
          <table:table-cell table:style-name="ce44" table:formula="of:=SUM([.P375:.P379])" office:value-type="float" office:value="0" calcext:value-type="float">
            <text:p><text:s/>- </text:p>
          </table:table-cell>
          <table:table-cell table:style-name="ce44" table:formula="of:=SUM([.Q375:.Q37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75:.Q37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掌潭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9" office:value-type="float" office:value="17" calcext:value-type="float">
            <text:p>17</text:p>
          </table:table-cell>
          <table:table-cell table:style-name="ce39" office:value-type="float" office:value="164.2752" calcext:value-type="float">
            <text:p>164 </text:p>
          </table:table-cell>
          <table:table-cell table:style-name="ce43" table:formula="of:=SUM([.F376:.Q376])" office:value-type="float" office:value="0.294" calcext:value-type="float">
            <text:p><text:s/>0.29400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6" table:style-name="ce43" office:value-type="float" office:value="0.049" calcext:value-type="float">
            <text:p><text:s/>0.0490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77:.Q37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78:.Q378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79:.Q37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formula="of:=SUM([.C381:.C385])" office:value-type="float" office:value="26" calcext:value-type="float">
            <text:p>26</text:p>
          </table:table-cell>
          <table:table-cell table:style-name="ce38" table:formula="of:=SUM([.D381:.D385])" office:value-type="float" office:value="176.1984" calcext:value-type="float">
            <text:p>176 </text:p>
          </table:table-cell>
          <table:table-cell table:style-name="ce43" table:formula="of:=SUM([.F380:.Q380])" office:value-type="float" office:value="0.342" calcext:value-type="float">
            <text:p><text:s/>0.34200 </text:p>
          </table:table-cell>
          <table:table-cell table:style-name="ce43" table:formula="of:=SUM([.F381:.F385])" office:value-type="float" office:value="0.003" calcext:value-type="float">
            <text:p><text:s/>0.00300 </text:p>
          </table:table-cell>
          <table:table-cell table:style-name="ce43" table:formula="of:=SUM([.G381:.G385])" office:value-type="float" office:value="0.003" calcext:value-type="float">
            <text:p><text:s/>0.00300 </text:p>
          </table:table-cell>
          <table:table-cell table:style-name="ce43" table:formula="of:=SUM([.H381:.H385])" office:value-type="float" office:value="0.003" calcext:value-type="float">
            <text:p><text:s/>0.00300 </text:p>
          </table:table-cell>
          <table:table-cell table:style-name="ce43" table:formula="of:=SUM([.I381:.I385])" office:value-type="float" office:value="0.003" calcext:value-type="float">
            <text:p><text:s/>0.00300 </text:p>
          </table:table-cell>
          <table:table-cell table:style-name="ce43" table:formula="of:=SUM([.J381:.J385])" office:value-type="float" office:value="0.054" calcext:value-type="float">
            <text:p><text:s/>0.05400 </text:p>
          </table:table-cell>
          <table:table-cell table:style-name="ce43" table:formula="of:=SUM([.K381:.K385])" office:value-type="float" office:value="0.054" calcext:value-type="float">
            <text:p><text:s/>0.05400 </text:p>
          </table:table-cell>
          <table:table-cell table:style-name="ce43" table:formula="of:=SUM([.L381:.L385])" office:value-type="float" office:value="0.054" calcext:value-type="float">
            <text:p><text:s/>0.05400 </text:p>
          </table:table-cell>
          <table:table-cell table:style-name="ce43" table:formula="of:=SUM([.M381:.M385])" office:value-type="float" office:value="0.054" calcext:value-type="float">
            <text:p><text:s/>0.05400 </text:p>
          </table:table-cell>
          <table:table-cell table:style-name="ce43" table:formula="of:=SUM([.N381:.N385])" office:value-type="float" office:value="0.054" calcext:value-type="float">
            <text:p><text:s/>0.05400 </text:p>
          </table:table-cell>
          <table:table-cell table:style-name="ce43" table:formula="of:=SUM([.O381:.O385])" office:value-type="float" office:value="0.054" calcext:value-type="float">
            <text:p><text:s/>0.05400 </text:p>
          </table:table-cell>
          <table:table-cell table:style-name="ce43" table:formula="of:=SUM([.P381:.P385])" office:value-type="float" office:value="0.003" calcext:value-type="float">
            <text:p><text:s/>0.00300 </text:p>
          </table:table-cell>
          <table:table-cell table:style-name="ce43" table:formula="of:=SUM([.Q381:.Q385])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81:.Q38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松仔港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9" office:value-type="float" office:value="26" calcext:value-type="float">
            <text:p>26</text:p>
          </table:table-cell>
          <table:table-cell table:style-name="ce39" office:value-type="float" office:value="176.1984" calcext:value-type="float">
            <text:p>176 </text:p>
          </table:table-cell>
          <table:table-cell table:style-name="ce43" table:formula="of:=SUM([.F382:.Q382])" office:value-type="float" office:value="0.342" calcext:value-type="float">
            <text:p><text:s/>0.34200 </text:p>
          </table:table-cell>
          <table:table-cell table:number-columns-repeated="4" table:style-name="ce43" office:value-type="float" office:value="0.003" calcext:value-type="float">
            <text:p><text:s/>0.00300 </text:p>
          </table:table-cell>
          <table:table-cell table:number-columns-repeated="6" table:style-name="ce43" office:value-type="float" office:value="0.054" calcext:value-type="float">
            <text:p><text:s/>0.05400 </text:p>
          </table:table-cell>
          <table:table-cell table:number-columns-repeated="2" table:style-name="ce43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83:.Q38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84:.Q384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85:.Q38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formula="of:=SUM([.C387:.C391])" office:value-type="float" office:value="13" calcext:value-type="float">
            <text:p>13</text:p>
          </table:table-cell>
          <table:table-cell table:style-name="ce38" table:formula="of:=SUM([.D387:.D391])" office:value-type="float" office:value="107.9712" calcext:value-type="float">
            <text:p>108 </text:p>
          </table:table-cell>
          <table:table-cell table:style-name="ce43" table:formula="of:=SUM([.F386:.Q386])" office:value-type="float" office:value="0.198" calcext:value-type="float">
            <text:p><text:s/>0.19800 </text:p>
          </table:table-cell>
          <table:table-cell table:style-name="ce44" table:formula="of:=SUM([.F387:.F391])" office:value-type="float" office:value="0" calcext:value-type="float">
            <text:p><text:s/>- </text:p>
          </table:table-cell>
          <table:table-cell table:style-name="ce44" table:formula="of:=SUM([.G387:.G391])" office:value-type="float" office:value="0" calcext:value-type="float">
            <text:p><text:s/>- </text:p>
          </table:table-cell>
          <table:table-cell table:style-name="ce44" table:formula="of:=SUM([.H387:.H391])" office:value-type="float" office:value="0" calcext:value-type="float">
            <text:p><text:s/>- </text:p>
          </table:table-cell>
          <table:table-cell table:style-name="ce44" table:formula="of:=SUM([.I387:.I391])" office:value-type="float" office:value="0" calcext:value-type="float">
            <text:p><text:s/>- </text:p>
          </table:table-cell>
          <table:table-cell table:style-name="ce43" table:formula="of:=SUM([.J387:.J391])" office:value-type="float" office:value="0.033" calcext:value-type="float">
            <text:p><text:s/>0.03300 </text:p>
          </table:table-cell>
          <table:table-cell table:style-name="ce43" table:formula="of:=SUM([.K387:.K391])" office:value-type="float" office:value="0.033" calcext:value-type="float">
            <text:p><text:s/>0.03300 </text:p>
          </table:table-cell>
          <table:table-cell table:style-name="ce43" table:formula="of:=SUM([.L387:.L391])" office:value-type="float" office:value="0.033" calcext:value-type="float">
            <text:p><text:s/>0.03300 </text:p>
          </table:table-cell>
          <table:table-cell table:style-name="ce43" table:formula="of:=SUM([.M387:.M391])" office:value-type="float" office:value="0.033" calcext:value-type="float">
            <text:p><text:s/>0.03300 </text:p>
          </table:table-cell>
          <table:table-cell table:style-name="ce43" table:formula="of:=SUM([.N387:.N391])" office:value-type="float" office:value="0.033" calcext:value-type="float">
            <text:p><text:s/>0.03300 </text:p>
          </table:table-cell>
          <table:table-cell table:style-name="ce43" table:formula="of:=SUM([.O387:.O391])" office:value-type="float" office:value="0.033" calcext:value-type="float">
            <text:p><text:s/>0.03300 </text:p>
          </table:table-cell>
          <table:table-cell table:style-name="ce44" table:formula="of:=SUM([.P387:.P391])" office:value-type="float" office:value="0" calcext:value-type="float">
            <text:p><text:s/>- </text:p>
          </table:table-cell>
          <table:table-cell table:style-name="ce44" table:formula="of:=SUM([.Q387:.Q39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87:.Q38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內田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9" office:value-type="float" office:value="13" calcext:value-type="float">
            <text:p>13</text:p>
          </table:table-cell>
          <table:table-cell table:style-name="ce39" office:value-type="float" office:value="107.9712" calcext:value-type="float">
            <text:p>108 </text:p>
          </table:table-cell>
          <table:table-cell table:style-name="ce43" table:formula="of:=SUM([.F388:.Q388])" office:value-type="float" office:value="0.198" calcext:value-type="float">
            <text:p><text:s/>0.19800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6" table:style-name="ce43" office:value-type="float" office:value="0.033" calcext:value-type="float">
            <text:p><text:s/>0.0330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89:.Q38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90:.Q390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91:.Q39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formula="of:=SUM([.C393:.C397])" office:value-type="float" office:value="24" calcext:value-type="float">
            <text:p>24</text:p>
          </table:table-cell>
          <table:table-cell table:style-name="ce38" table:formula="of:=SUM([.D393:.D397])" office:value-type="float" office:value="423.054" calcext:value-type="float">
            <text:p>423 </text:p>
          </table:table-cell>
          <table:table-cell table:style-name="ce43" table:formula="of:=SUM([.F392:.Q392])" office:value-type="float" office:value="0.768" calcext:value-type="float">
            <text:p><text:s/>0.76800 </text:p>
          </table:table-cell>
          <table:table-cell table:style-name="ce43" table:formula="of:=SUM([.F393:.F397])" office:value-type="float" office:value="0.003" calcext:value-type="float">
            <text:p><text:s/>0.00300 </text:p>
          </table:table-cell>
          <table:table-cell table:style-name="ce43" table:formula="of:=SUM([.G393:.G397])" office:value-type="float" office:value="0.003" calcext:value-type="float">
            <text:p><text:s/>0.00300 </text:p>
          </table:table-cell>
          <table:table-cell table:style-name="ce43" table:formula="of:=SUM([.H393:.H397])" office:value-type="float" office:value="0.003" calcext:value-type="float">
            <text:p><text:s/>0.00300 </text:p>
          </table:table-cell>
          <table:table-cell table:style-name="ce43" table:formula="of:=SUM([.I393:.I397])" office:value-type="float" office:value="0.003" calcext:value-type="float">
            <text:p><text:s/>0.00300 </text:p>
          </table:table-cell>
          <table:table-cell table:style-name="ce43" table:formula="of:=SUM([.J393:.J397])" office:value-type="float" office:value="0.125" calcext:value-type="float">
            <text:p><text:s/>0.12500 </text:p>
          </table:table-cell>
          <table:table-cell table:style-name="ce43" table:formula="of:=SUM([.K393:.K397])" office:value-type="float" office:value="0.125" calcext:value-type="float">
            <text:p><text:s/>0.12500 </text:p>
          </table:table-cell>
          <table:table-cell table:style-name="ce43" table:formula="of:=SUM([.L393:.L397])" office:value-type="float" office:value="0.125" calcext:value-type="float">
            <text:p><text:s/>0.12500 </text:p>
          </table:table-cell>
          <table:table-cell table:style-name="ce43" table:formula="of:=SUM([.M393:.M397])" office:value-type="float" office:value="0.125" calcext:value-type="float">
            <text:p><text:s/>0.12500 </text:p>
          </table:table-cell>
          <table:table-cell table:style-name="ce43" table:formula="of:=SUM([.N393:.N397])" office:value-type="float" office:value="0.125" calcext:value-type="float">
            <text:p><text:s/>0.12500 </text:p>
          </table:table-cell>
          <table:table-cell table:style-name="ce43" table:formula="of:=SUM([.O393:.O397])" office:value-type="float" office:value="0.125" calcext:value-type="float">
            <text:p><text:s/>0.12500 </text:p>
          </table:table-cell>
          <table:table-cell table:style-name="ce43" table:formula="of:=SUM([.P393:.P397])" office:value-type="float" office:value="0.003" calcext:value-type="float">
            <text:p><text:s/>0.00300 </text:p>
          </table:table-cell>
          <table:table-cell table:style-name="ce43" table:formula="of:=SUM([.Q393:.Q397])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93:.Q39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栗子崙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9" office:value-type="float" office:value="24" calcext:value-type="float">
            <text:p>24</text:p>
          </table:table-cell>
          <table:table-cell table:style-name="ce39" office:value-type="float" office:value="423.054" calcext:value-type="float">
            <text:p>423 </text:p>
          </table:table-cell>
          <table:table-cell table:style-name="ce43" table:formula="of:=SUM([.F394:.Q394])" office:value-type="float" office:value="0.768" calcext:value-type="float">
            <text:p><text:s/>0.76800 </text:p>
          </table:table-cell>
          <table:table-cell table:number-columns-repeated="4" table:style-name="ce43" office:value-type="float" office:value="0.003" calcext:value-type="float">
            <text:p><text:s/>0.00300 </text:p>
          </table:table-cell>
          <table:table-cell table:number-columns-repeated="6" table:style-name="ce43" office:value-type="float" office:value="0.125" calcext:value-type="float">
            <text:p><text:s/>0.12500 </text:p>
          </table:table-cell>
          <table:table-cell table:number-columns-repeated="2" table:style-name="ce43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95:.Q39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96:.Q396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97:.Q39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formula="of:=SUM([.C399:.C403])" office:value-type="float" office:value="42" calcext:value-type="float">
            <text:p>42</text:p>
          </table:table-cell>
          <table:table-cell table:style-name="ce38" table:formula="of:=SUM([.D399:.D403])" office:value-type="float" office:value="414" calcext:value-type="float">
            <text:p>414 </text:p>
          </table:table-cell>
          <table:table-cell table:style-name="ce43" table:formula="of:=SUM([.F398:.Q398])" office:value-type="float" office:value="0.738" calcext:value-type="float">
            <text:p><text:s/>0.73800 </text:p>
          </table:table-cell>
          <table:table-cell table:style-name="ce44" table:formula="of:=SUM([.F399:.F403])" office:value-type="float" office:value="0" calcext:value-type="float">
            <text:p><text:s/>- </text:p>
          </table:table-cell>
          <table:table-cell table:style-name="ce44" table:formula="of:=SUM([.G399:.G403])" office:value-type="float" office:value="0" calcext:value-type="float">
            <text:p><text:s/>- </text:p>
          </table:table-cell>
          <table:table-cell table:style-name="ce44" table:formula="of:=SUM([.H399:.H403])" office:value-type="float" office:value="0" calcext:value-type="float">
            <text:p><text:s/>- </text:p>
          </table:table-cell>
          <table:table-cell table:style-name="ce44" table:formula="of:=SUM([.I399:.I403])" office:value-type="float" office:value="0" calcext:value-type="float">
            <text:p><text:s/>- </text:p>
          </table:table-cell>
          <table:table-cell table:style-name="ce43" table:formula="of:=SUM([.J399:.J403])" office:value-type="float" office:value="0.123" calcext:value-type="float">
            <text:p><text:s/>0.12300 </text:p>
          </table:table-cell>
          <table:table-cell table:style-name="ce43" table:formula="of:=SUM([.K399:.K403])" office:value-type="float" office:value="0.123" calcext:value-type="float">
            <text:p><text:s/>0.12300 </text:p>
          </table:table-cell>
          <table:table-cell table:style-name="ce43" table:formula="of:=SUM([.L399:.L403])" office:value-type="float" office:value="0.123" calcext:value-type="float">
            <text:p><text:s/>0.12300 </text:p>
          </table:table-cell>
          <table:table-cell table:style-name="ce43" table:formula="of:=SUM([.M399:.M403])" office:value-type="float" office:value="0.123" calcext:value-type="float">
            <text:p><text:s/>0.12300 </text:p>
          </table:table-cell>
          <table:table-cell table:style-name="ce43" table:formula="of:=SUM([.N399:.N403])" office:value-type="float" office:value="0.123" calcext:value-type="float">
            <text:p><text:s/>0.12300 </text:p>
          </table:table-cell>
          <table:table-cell table:style-name="ce43" table:formula="of:=SUM([.O399:.O403])" office:value-type="float" office:value="0.123" calcext:value-type="float">
            <text:p><text:s/>0.12300 </text:p>
          </table:table-cell>
          <table:table-cell table:style-name="ce44" table:formula="of:=SUM([.P399:.P403])" office:value-type="float" office:value="0" calcext:value-type="float">
            <text:p><text:s/>- </text:p>
          </table:table-cell>
          <table:table-cell table:style-name="ce44" table:formula="of:=SUM([.Q399:.Q40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399:.Q39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塭港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9" office:value-type="float" office:value="41" calcext:value-type="float">
            <text:p>41</text:p>
          </table:table-cell>
          <table:table-cell table:style-name="ce39" office:value-type="float" office:value="407.376" calcext:value-type="float">
            <text:p>407 </text:p>
          </table:table-cell>
          <table:table-cell table:style-name="ce43" table:formula="of:=SUM([.F400:.Q400])" office:value-type="float" office:value="0.726" calcext:value-type="float">
            <text:p><text:s/>0.72600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6" table:style-name="ce43" office:value-type="float" office:value="0.121" calcext:value-type="float">
            <text:p><text:s/>0.1210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table:formula="of:=SUM([.F401:.Q40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6.624" calcext:value-type="float">
            <text:p>7 </text:p>
          </table:table-cell>
          <table:table-cell table:style-name="ce43" table:formula="of:=SUM([.F402:.Q402])" office:value-type="float" office:value="0.012" calcext:value-type="float">
            <text:p><text:s/>0.01200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6" table:style-name="ce43" office:value-type="float" office:value="0.002" calcext:value-type="float">
            <text:p><text:s/>0.0020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30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table:formula="of:=SUM([.F403:.Q403])" office:value-type="float" office:value="0" calcext:value-type="float">
            <text:p><text:s/>- </text:p>
          </table:table-cell>
          <table:table-cell table:number-columns-repeated="12" table:style-name="ce45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8"/>
          <table:table-cell table:style-name="ce41"/>
          <table:table-cell table:style-name="ce10" office:value-type="string" calcext:value-type="string">
            <text:p>主辦業務人員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填 <text:s/>表 <text:s text:c="2"/></text:p>
          </table:table-cell>
          <table:table-cell table:style-name="ce4"/>
          <table:table-cell/>
          <table:table-cell table:style-name="ce41" office:value-type="string" calcext:value-type="string">
            <text:p><text:s/>審 <text:s/>核 <text:s text:c="3"/></text:p>
          </table:table-cell>
          <table:table-cell table:number-columns-repeated="5"/>
          <table:table-cell table:style-name="ce29"/>
          <table:table-cell table:number-columns-repeated="2"/>
          <table:table-cell table:style-name="ce29"/>
          <table:table-cell/>
          <table:table-cell table:style-name="ce50" office:value-type="string" calcext:value-type="string">
            <text:p>　機關長官 <text:s text:c="95"/></text:p>
          </table:table-cell>
          <table:table-cell/>
          <table:table-cell table:style-name="ce29"/>
          <table:table-cell table:number-columns-repeated="1007"/>
        </table:table-row>
        <table:table-row table:style-name="ro7">
          <table:table-cell office:value-type="string" calcext:value-type="string">
            <text:p><text:s text:c="29"/></text:p>
          </table:table-cell>
          <table:table-cell table:style-name="ce4"/>
          <table:table-cell table:number-columns-repeated="7"/>
          <table:table-cell table:style-name="ce10" office:value-type="string" calcext:value-type="string">
            <text:p>主辦統計人員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資料來源：本署水利行政組、各直轄市政府、各縣(市)政府。 <text:s text:c="5"/></text:p>
          </table:table-cell>
          <table:table-cell table:style-name="ce4"/>
          <table:table-cell table:number-columns-repeated="14"/>
          <table:table-cell table:style-name="ce29"/>
          <table:table-cell table:number-columns-repeated="1007"/>
        </table:table-row>
        <table:table-row table:style-name="ro1">
          <table:table-cell office:value-type="string" calcext:value-type="string">
            <text:p>填表說明：1.本表由本署水利行政組編製一式二份，一份送本署會計室，一份自存，並公佈於本署網站。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　　　　　2.各填報單位於年內每月二十日前透過報表網路連線建置資料檔，由本署於本年結束後三個月內完成彙編。</text:p>
          </table:table-cell>
          <table:table-cell table:style-name="ce4"/>
          <table:table-cell table:number-columns-repeated="1022"/>
        </table:table-row>
        <table:table-row table:style-name="ro7">
          <table:table-cell office:value-type="string" calcext:value-type="string">
            <text:p><text:s text:c="10"/>3.引用水量（千立方公尺）係加總每件月平均量CMS×（用水日數∕每月日數）×用水小時×60×60。</text:p>
          </table:table-cell>
          <table:table-cell table:style-name="ce4"/>
          <table:table-cell table:number-columns-repeated="12"/>
          <table:table-cell table:style-name="ce41" table:number-columns-repeated="2"/>
          <table:table-cell table:style-name="ce10"/>
          <table:table-cell table:number-columns-repeated="1007"/>
        </table:table-row>
        <table:table-row table:style-name="ro8">
          <table:table-cell office:value-type="string" calcext:value-type="string">
            <text:p><text:s text:c="10"/>4.引用水量之總計與計不等於細數之加總，係因電腦計算四捨五入之關係。</text:p>
          </table:table-cell>
          <table:table-cell table:style-name="ce4"/>
          <table:table-cell table:number-columns-repeated="12"/>
          <table:table-cell table:style-name="ce41" table:number-columns-repeated="2"/>
          <table:table-cell table:style-name="ce10" office:value-type="string" calcext:value-type="string">
            <text:p><text:s/>民國 94 年 3 月 24 日編製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9">
          <table:table-cell table:style-name="ce11"/>
          <table:table-cell table:style-name="ce20"/>
          <table:table-cell table:style-name="ce11" table:number-columns-repeated="1022"/>
        </table:table-row>
        <table:table-row table:style-name="ro1" table:number-rows-repeated="10481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-03-07'.$A$1" table:cell-range-address="$'1152-03-07'.$A$1:.$Q$412" table:range-usable-as="print-range"/>
          <table:named-range table:name="Excel_BuiltIn_Print_Titles" table:base-cell-address="$'1152-03-07'.$A$1" table:cell-range-address="$'1152-03-07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24.99mm" fo:margin-right="4.99mm" style:first-page-number="continue" style:scale-to="83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-03-07" style:display-name="PageStyle_1152-03-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柯燕靜</dc:creator>
    <dc:date>2005-03-30T15:58:13</dc:date>
    <meta:print-date>2005-03-30T15:17:57</meta:print-date>
    <meta:document-statistic meta:table-count="1" meta:cell-count="6446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