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1.3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1152-03-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52-03-07" table:style-name="ta1" table:print-ranges="'1152-03-07'.A1:'1152-03-07'.Q354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1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number-columns-repeated="233" table:default-cell-style-name="ce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1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47" office:value-type="string" calcext:value-type="string">
              <text:p>經濟部水利署</text:p>
            </table:table-cell>
            <table:table-cell table:style-name="ce49"/>
            <table:table-cell table:style-name="ce21"/>
            <table:table-cell table:number-columns-repeated="6"/>
            <table:table-cell table:style-name="ce21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3月底前編報 <text:s text:c="4"/></text:p>
            </table:table-cell>
            <table:table-cell table:style-name="ce22" table:number-columns-repeated="9"/>
            <table:table-cell table:style-name="ce46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47" office:value-type="string" calcext:value-type="string">
              <text:p>1152-03-07</text:p>
            </table:table-cell>
            <table:table-cell table:style-name="ce49"/>
            <table:table-cell table:style-name="ce7"/>
            <table:table-cell table:number-columns-repeated="6"/>
            <table:table-cell table:style-name="ce21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引用水量─地面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 text:c="2"/>94 <text:s/>年</text:p>
            </table:table-cell>
            <table:covered-table-cell/>
            <table:covered-table-cell table:number-columns-repeated="15" table:style-name="ce13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number-columns-repeated="23"/>
            <table:table-cell table:style-name="ce53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14" office:value-type="string" calcext:value-type="string">
              <text:p>核准件數</text:p>
            </table:table-cell>
            <table:table-cell table:style-name="ce29" office:value-type="string" calcext:value-type="string">
              <text:p>引用水量</text:p>
            </table:table-cell>
            <table:table-cell table:style-name="ce35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1"/>
            <table:table-cell table:style-name="ce51" office:value-type="string" calcext:value-type="string">
              <text:p>　　</text:p>
            </table:table-cell>
            <table:table-cell table:style-name="ce51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5"/>
            <table:table-cell table:style-name="ce23" office:value-type="string" calcext:value-type="string">
              <text:p>（件）</text:p>
            </table:table-cell>
            <table:table-cell table:style-name="ce23" office:value-type="string" calcext:value-type="string">
              <text:p>（千立方公尺）</text:p>
            </table:table-cell>
            <table:table-cell table:style-name="ce23" office:value-type="string" calcext:value-type="string">
              <text:p>總<text:span text:style-name="T3">    </text:span><text:span text:style-name="T4">計</text:span></text:p>
            </table:table-cell>
            <table:table-cell table:style-name="ce42" office:value-type="string" calcext:value-type="string">
              <text:p>1<text:span text:style-name="T10">　月</text:span></text:p>
            </table:table-cell>
            <table:table-cell table:style-name="ce42" office:value-type="string" calcext:value-type="string">
              <text:p>2<text:span text:style-name="T10">　月</text:span></text:p>
            </table:table-cell>
            <table:table-cell table:style-name="ce42" office:value-type="string" calcext:value-type="string">
              <text:p>3<text:span text:style-name="T10">　月</text:span></text:p>
            </table:table-cell>
            <table:table-cell table:style-name="ce42" office:value-type="string" calcext:value-type="string">
              <text:p>4<text:span text:style-name="T10">　月</text:span></text:p>
            </table:table-cell>
            <table:table-cell table:style-name="ce42" office:value-type="string" calcext:value-type="string">
              <text:p>5<text:span text:style-name="T10">　月</text:span></text:p>
            </table:table-cell>
            <table:table-cell table:style-name="ce42" office:value-type="string" calcext:value-type="string">
              <text:p>6<text:span text:style-name="T10">　月</text:span></text:p>
            </table:table-cell>
            <table:table-cell table:style-name="ce42" office:value-type="string" calcext:value-type="string">
              <text:p>7<text:span text:style-name="T10">　月</text:span></text:p>
            </table:table-cell>
            <table:table-cell table:style-name="ce42" office:value-type="string" calcext:value-type="string">
              <text:p>8<text:span text:style-name="T10">　月</text:span></text:p>
            </table:table-cell>
            <table:table-cell table:style-name="ce42" office:value-type="string" calcext:value-type="string">
              <text:p>9<text:span text:style-name="T10">　月</text:span></text:p>
            </table:table-cell>
            <table:table-cell table:style-name="ce42" office:value-type="string" calcext:value-type="string">
              <text:p>10<text:span text:style-name="T10">　月</text:span></text:p>
            </table:table-cell>
            <table:table-cell table:style-name="ce42" office:value-type="string" calcext:value-type="string">
              <text:p>11<text:span text:style-name="T10">月</text:span></text:p>
            </table:table-cell>
            <table:table-cell table:style-name="ce50" office:value-type="string" calcext:value-type="string">
              <text:p>12<text:span text:style-name="T10">月</text:span></text:p>
            </table:table-cell>
            <table:table-cell table:style-name="ce7"/>
            <table:table-cell table:style-name="ce52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4" office:value-type="string" calcext:value-type="string">
            <text:p>總　　　　　　　計</text:p>
          </table:table-cell>
          <table:table-cell table:style-name="ce24" table:formula="of:=SUM([.C9:.C13])" office:value-type="float" office:value="871" calcext:value-type="float">
            <text:p>871</text:p>
          </table:table-cell>
          <table:table-cell table:style-name="ce30" table:formula="of:=SUM([.D9:.D13])" office:value-type="float" office:value="341760.665160001" calcext:value-type="float">
            <text:p>341,761 </text:p>
          </table:table-cell>
          <table:table-cell table:style-name="ce36" table:formula="of:=SUM([.F8:.Q8])" office:value-type="float" office:value="148.60694" calcext:value-type="float">
            <text:p><text:s/>148.60694 </text:p>
          </table:table-cell>
          <table:table-cell table:style-name="ce36" table:formula="of:=SUM([.F9:.F13])" office:value-type="float" office:value="8.83787" calcext:value-type="float">
            <text:p><text:s/>8.83787 </text:p>
          </table:table-cell>
          <table:table-cell table:style-name="ce36" table:formula="of:=SUM([.G9:.G13])" office:value-type="float" office:value="8.87787" calcext:value-type="float">
            <text:p><text:s/>8.87787 </text:p>
          </table:table-cell>
          <table:table-cell table:style-name="ce36" table:formula="of:=SUM([.H9:.H13])" office:value-type="float" office:value="8.92057" calcext:value-type="float">
            <text:p><text:s/>8.92057 </text:p>
          </table:table-cell>
          <table:table-cell table:style-name="ce36" table:formula="of:=SUM([.I9:.I13])" office:value-type="float" office:value="9.08556999999999" calcext:value-type="float">
            <text:p><text:s/>9.08557 </text:p>
          </table:table-cell>
          <table:table-cell table:style-name="ce36" table:formula="of:=SUM([.J9:.J13])" office:value-type="float" office:value="15.94487" calcext:value-type="float">
            <text:p><text:s/>15.94487 </text:p>
          </table:table-cell>
          <table:table-cell table:style-name="ce36" table:formula="of:=SUM([.K9:.K13])" office:value-type="float" office:value="16.14887" calcext:value-type="float">
            <text:p><text:s/>16.14887 </text:p>
          </table:table-cell>
          <table:table-cell table:style-name="ce36" table:formula="of:=SUM([.L9:.L13])" office:value-type="float" office:value="16.19877" calcext:value-type="float">
            <text:p><text:s/>16.19877 </text:p>
          </table:table-cell>
          <table:table-cell table:style-name="ce36" table:formula="of:=SUM([.M9:.M13])" office:value-type="float" office:value="16.45127" calcext:value-type="float">
            <text:p><text:s/>16.45127 </text:p>
          </table:table-cell>
          <table:table-cell table:style-name="ce36" table:formula="of:=SUM([.N9:.N13])" office:value-type="float" office:value="16.31557" calcext:value-type="float">
            <text:p><text:s/>16.31557 </text:p>
          </table:table-cell>
          <table:table-cell table:style-name="ce36" table:formula="of:=SUM([.O9:.O13])" office:value-type="float" office:value="15.13857" calcext:value-type="float">
            <text:p><text:s/>15.13857 </text:p>
          </table:table-cell>
          <table:table-cell table:style-name="ce36" table:formula="of:=SUM([.P9:.P13])" office:value-type="float" office:value="8.39857" calcext:value-type="float">
            <text:p><text:s/>8.39857 </text:p>
          </table:table-cell>
          <table:table-cell table:style-name="ce36" table:formula="of:=SUM([.Q9:.Q13])" office:value-type="float" office:value="8.28857" calcext:value-type="float">
            <text:p><text:s/>8.28857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257922.61056" calcext:value-type="float">
            <text:p>257,923 </text:p>
          </table:table-cell>
          <table:table-cell table:style-name="ce37" table:formula="of:=SUM([.F9:.Q9])" office:value-type="float" office:value="98.93974" calcext:value-type="float">
            <text:p><text:s/>98.93974 </text:p>
          </table:table-cell>
          <table:table-cell table:number-columns-repeated="3" table:style-name="ce43" office:value-type="float" office:value="5.83427" calcext:value-type="float">
            <text:p><text:s/>5.83427 </text:p>
          </table:table-cell>
          <table:table-cell table:style-name="ce43" office:value-type="float" office:value="5.82427" calcext:value-type="float">
            <text:p><text:s/>5.82427 </text:p>
          </table:table-cell>
          <table:table-cell table:number-columns-repeated="3" table:style-name="ce43" office:value-type="float" office:value="11.14727" calcext:value-type="float">
            <text:p><text:s/>11.14727 </text:p>
          </table:table-cell>
          <table:table-cell table:number-columns-repeated="2" table:style-name="ce43" office:value-type="float" office:value="11.14597" calcext:value-type="float">
            <text:p><text:s/>11.14597 </text:p>
          </table:table-cell>
          <table:table-cell table:style-name="ce43" office:value-type="float" office:value="9.82297" calcext:value-type="float">
            <text:p><text:s/>9.82297 </text:p>
          </table:table-cell>
          <table:table-cell table:style-name="ce43" office:value-type="float" office:value="5.02297" calcext:value-type="float">
            <text:p><text:s/>5.02297 </text:p>
          </table:table-cell>
          <table:table-cell table:style-name="ce43" office:value-type="float" office:value="5.03297" calcext:value-type="float">
            <text:p><text:s/>5.03297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float" office:value="843" calcext:value-type="float">
            <text:p>843</text:p>
          </table:table-cell>
          <table:table-cell table:style-name="ce31" office:value-type="float" office:value="82906.054200001" calcext:value-type="float">
            <text:p>82,906 </text:p>
          </table:table-cell>
          <table:table-cell table:style-name="ce37" table:formula="of:=SUM([.F10:.Q10])" office:value-type="float" office:value="47.43208" calcext:value-type="float">
            <text:p><text:s/>47.43208 </text:p>
          </table:table-cell>
          <table:table-cell table:style-name="ce43" office:value-type="float" office:value="2.81734" calcext:value-type="float">
            <text:p><text:s/>2.81734 </text:p>
          </table:table-cell>
          <table:table-cell table:style-name="ce43" office:value-type="float" office:value="2.85734" calcext:value-type="float">
            <text:p><text:s/>2.85734 </text:p>
          </table:table-cell>
          <table:table-cell table:style-name="ce43" office:value-type="float" office:value="2.90004" calcext:value-type="float">
            <text:p><text:s/>2.90004 </text:p>
          </table:table-cell>
          <table:table-cell table:style-name="ce43" office:value-type="float" office:value="3.07503999999999" calcext:value-type="float">
            <text:p><text:s/>3.07504 </text:p>
          </table:table-cell>
          <table:table-cell table:style-name="ce43" office:value-type="float" office:value="4.61133999999996" calcext:value-type="float">
            <text:p><text:s/>4.61134 </text:p>
          </table:table-cell>
          <table:table-cell table:style-name="ce43" office:value-type="float" office:value="4.81534000000001" calcext:value-type="float">
            <text:p><text:s/>4.81534 </text:p>
          </table:table-cell>
          <table:table-cell table:style-name="ce43" office:value-type="float" office:value="4.86524" calcext:value-type="float">
            <text:p><text:s/>4.86524 </text:p>
          </table:table-cell>
          <table:table-cell table:style-name="ce43" office:value-type="float" office:value="5.11904000000001" calcext:value-type="float">
            <text:p><text:s/>5.11904 </text:p>
          </table:table-cell>
          <table:table-cell table:style-name="ce43" office:value-type="float" office:value="4.98334000000001" calcext:value-type="float">
            <text:p><text:s/>4.98334 </text:p>
          </table:table-cell>
          <table:table-cell table:style-name="ce43" office:value-type="float" office:value="5.12934000000002" calcext:value-type="float">
            <text:p><text:s/>5.12934 </text:p>
          </table:table-cell>
          <table:table-cell table:style-name="ce43" office:value-type="float" office:value="3.18934" calcext:value-type="float">
            <text:p><text:s/>3.18934 </text:p>
          </table:table-cell>
          <table:table-cell table:style-name="ce43" office:value-type="float" office:value="3.06934" calcext:value-type="float">
            <text:p><text:s/>3.06934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8" table:formula="of:=SUM([.F11:.Q1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817.182" calcext:value-type="float">
            <text:p>817 </text:p>
          </table:table-cell>
          <table:table-cell table:style-name="ce37" table:formula="of:=SUM([.F12:.Q12])" office:value-type="float" office:value="0.5688" calcext:value-type="float">
            <text:p><text:s/>0.56880 </text:p>
          </table:table-cell>
          <table:table-cell table:number-columns-repeated="12" table:style-name="ce43" office:value-type="float" office:value="0.0474" calcext:value-type="float">
            <text:p><text:s/>0.04740 </text:p>
          </table:table-cell>
          <table:table-cell table:style-name="ce52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5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31" office:value-type="float" office:value="114.8184" calcext:value-type="float">
            <text:p>115 </text:p>
          </table:table-cell>
          <table:table-cell table:style-name="ce37" table:formula="of:=SUM([.F13:.Q13])" office:value-type="float" office:value="1.66632" calcext:value-type="float">
            <text:p><text:s/>1.66632 </text:p>
          </table:table-cell>
          <table:table-cell table:number-columns-repeated="12" table:style-name="ce43" office:value-type="float" office:value="0.13886" calcext:value-type="float">
            <text:p><text:s/>0.13886 </text:p>
          </table:table-cell>
          <table:table-cell table:style-name="ce52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5:.C19])" office:value-type="float" office:value="12" calcext:value-type="float">
            <text:p>12</text:p>
          </table:table-cell>
          <table:table-cell table:style-name="ce32" table:formula="of:=SUM([.D15:.D19])" office:value-type="float" office:value="1214.95896" calcext:value-type="float">
            <text:p>1,215 </text:p>
          </table:table-cell>
          <table:table-cell table:style-name="ce39" table:formula="of:=SUM([.F14:.Q14])" office:value-type="float" office:value="0.60888" calcext:value-type="float">
            <text:p><text:s/>0.60888 </text:p>
          </table:table-cell>
          <table:table-cell table:style-name="ce39" table:formula="of:=SUM([.F15:.F19])" office:value-type="float" office:value="0.05074" calcext:value-type="float">
            <text:p><text:s/>0.05074 </text:p>
          </table:table-cell>
          <table:table-cell table:style-name="ce39" table:formula="of:=SUM([.G15:.G19])" office:value-type="float" office:value="0.05074" calcext:value-type="float">
            <text:p><text:s/>0.05074 </text:p>
          </table:table-cell>
          <table:table-cell table:style-name="ce39" table:formula="of:=SUM([.H15:.H19])" office:value-type="float" office:value="0.05074" calcext:value-type="float">
            <text:p><text:s/>0.05074 </text:p>
          </table:table-cell>
          <table:table-cell table:style-name="ce39" table:formula="of:=SUM([.I15:.I19])" office:value-type="float" office:value="0.05074" calcext:value-type="float">
            <text:p><text:s/>0.05074 </text:p>
          </table:table-cell>
          <table:table-cell table:style-name="ce39" table:formula="of:=SUM([.J15:.J19])" office:value-type="float" office:value="0.05074" calcext:value-type="float">
            <text:p><text:s/>0.05074 </text:p>
          </table:table-cell>
          <table:table-cell table:style-name="ce39" table:formula="of:=SUM([.K15:.K19])" office:value-type="float" office:value="0.05074" calcext:value-type="float">
            <text:p><text:s/>0.05074 </text:p>
          </table:table-cell>
          <table:table-cell table:style-name="ce39" table:formula="of:=SUM([.L15:.L19])" office:value-type="float" office:value="0.05074" calcext:value-type="float">
            <text:p><text:s/>0.05074 </text:p>
          </table:table-cell>
          <table:table-cell table:style-name="ce39" table:formula="of:=SUM([.M15:.M19])" office:value-type="float" office:value="0.05074" calcext:value-type="float">
            <text:p><text:s/>0.05074 </text:p>
          </table:table-cell>
          <table:table-cell table:style-name="ce39" table:formula="of:=SUM([.N15:.N19])" office:value-type="float" office:value="0.05074" calcext:value-type="float">
            <text:p><text:s/>0.05074 </text:p>
          </table:table-cell>
          <table:table-cell table:style-name="ce39" table:formula="of:=SUM([.O15:.O19])" office:value-type="float" office:value="0.05074" calcext:value-type="float">
            <text:p><text:s/>0.05074 </text:p>
          </table:table-cell>
          <table:table-cell table:style-name="ce39" table:formula="of:=SUM([.P15:.P19])" office:value-type="float" office:value="0.05074" calcext:value-type="float">
            <text:p><text:s/>0.05074 </text:p>
          </table:table-cell>
          <table:table-cell table:style-name="ce39" table:formula="of:=SUM([.Q15:.Q19])" office:value-type="float" office:value="0.05074" calcext:value-type="float">
            <text:p><text:s/>0.05074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48.5216" calcext:value-type="float">
            <text:p>149 </text:p>
          </table:table-cell>
          <table:table-cell table:style-name="ce39" table:formula="of:=SUM([.F15:.Q15])" office:value-type="float" office:value="0.05724" calcext:value-type="float">
            <text:p><text:s/>0.05724 </text:p>
          </table:table-cell>
          <table:table-cell table:number-columns-repeated="12" table:style-name="ce44" office:value-type="float" office:value="0.00477" calcext:value-type="float">
            <text:p><text:s/>0.0047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353.72376" calcext:value-type="float">
            <text:p>354 </text:p>
          </table:table-cell>
          <table:table-cell table:style-name="ce39" table:formula="of:=SUM([.F16:.Q16])" office:value-type="float" office:value="0.22332" calcext:value-type="float">
            <text:p><text:s/>0.22332 </text:p>
          </table:table-cell>
          <table:table-cell table:number-columns-repeated="12" table:style-name="ce44" office:value-type="float" office:value="0.01861" calcext:value-type="float">
            <text:p><text:s/>0.0186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7:.Q1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693.792" calcext:value-type="float">
            <text:p>694 </text:p>
          </table:table-cell>
          <table:table-cell table:style-name="ce39" table:formula="of:=SUM([.F18:.Q18])" office:value-type="float" office:value="0.3168" calcext:value-type="float">
            <text:p><text:s/>0.31680 </text:p>
          </table:table-cell>
          <table:table-cell table:number-columns-repeated="12" table:style-name="ce44" office:value-type="float" office:value="0.0264" calcext:value-type="float">
            <text:p><text:s/>0.0264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8.9216" calcext:value-type="float">
            <text:p>19 </text:p>
          </table:table-cell>
          <table:table-cell table:style-name="ce39" table:formula="of:=SUM([.F19:.Q19])" office:value-type="float" office:value="0.01152" calcext:value-type="float">
            <text:p><text:s/>0.01152 </text:p>
          </table:table-cell>
          <table:table-cell table:number-columns-repeated="12" table:style-name="ce44" office:value-type="float" office:value="0.00096" calcext:value-type="float">
            <text:p><text:s/>0.00096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1:.C25])" office:value-type="float" office:value="1" calcext:value-type="float">
            <text:p>1</text:p>
          </table:table-cell>
          <table:table-cell table:style-name="ce32" table:formula="of:=SUM([.D21:.D25])" office:value-type="float" office:value="6.0444" calcext:value-type="float">
            <text:p>6 </text:p>
          </table:table-cell>
          <table:table-cell table:style-name="ce39" table:formula="of:=SUM([.F20:.Q20])" office:value-type="float" office:value="0.00276" calcext:value-type="float">
            <text:p><text:s/>0.00276 </text:p>
          </table:table-cell>
          <table:table-cell table:style-name="ce39" table:formula="of:=SUM([.F21:.F25])" office:value-type="float" office:value="0.00023" calcext:value-type="float">
            <text:p><text:s/>0.00023 </text:p>
          </table:table-cell>
          <table:table-cell table:style-name="ce39" table:formula="of:=SUM([.G21:.G25])" office:value-type="float" office:value="0.00023" calcext:value-type="float">
            <text:p><text:s/>0.00023 </text:p>
          </table:table-cell>
          <table:table-cell table:style-name="ce39" table:formula="of:=SUM([.H21:.H25])" office:value-type="float" office:value="0.00023" calcext:value-type="float">
            <text:p><text:s/>0.00023 </text:p>
          </table:table-cell>
          <table:table-cell table:style-name="ce39" table:formula="of:=SUM([.I21:.I25])" office:value-type="float" office:value="0.00023" calcext:value-type="float">
            <text:p><text:s/>0.00023 </text:p>
          </table:table-cell>
          <table:table-cell table:style-name="ce39" table:formula="of:=SUM([.J21:.J25])" office:value-type="float" office:value="0.00023" calcext:value-type="float">
            <text:p><text:s/>0.00023 </text:p>
          </table:table-cell>
          <table:table-cell table:style-name="ce39" table:formula="of:=SUM([.K21:.K25])" office:value-type="float" office:value="0.00023" calcext:value-type="float">
            <text:p><text:s/>0.00023 </text:p>
          </table:table-cell>
          <table:table-cell table:style-name="ce39" table:formula="of:=SUM([.L21:.L25])" office:value-type="float" office:value="0.00023" calcext:value-type="float">
            <text:p><text:s/>0.00023 </text:p>
          </table:table-cell>
          <table:table-cell table:style-name="ce39" table:formula="of:=SUM([.M21:.M25])" office:value-type="float" office:value="0.00023" calcext:value-type="float">
            <text:p><text:s/>0.00023 </text:p>
          </table:table-cell>
          <table:table-cell table:style-name="ce39" table:formula="of:=SUM([.N21:.N25])" office:value-type="float" office:value="0.00023" calcext:value-type="float">
            <text:p><text:s/>0.00023 </text:p>
          </table:table-cell>
          <table:table-cell table:style-name="ce39" table:formula="of:=SUM([.O21:.O25])" office:value-type="float" office:value="0.00023" calcext:value-type="float">
            <text:p><text:s/>0.00023 </text:p>
          </table:table-cell>
          <table:table-cell table:style-name="ce39" table:formula="of:=SUM([.P21:.P25])" office:value-type="float" office:value="0.00023" calcext:value-type="float">
            <text:p><text:s/>0.00023 </text:p>
          </table:table-cell>
          <table:table-cell table:style-name="ce39" table:formula="of:=SUM([.Q21:.Q25])" office:value-type="float" office:value="0.00023" calcext:value-type="float">
            <text:p><text:s/>0.00023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1:.Q2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磺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6.0444" calcext:value-type="float">
            <text:p>6 </text:p>
          </table:table-cell>
          <table:table-cell table:style-name="ce39" table:formula="of:=SUM([.F22:.Q22])" office:value-type="float" office:value="0.00276" calcext:value-type="float">
            <text:p><text:s/>0.00276 </text:p>
          </table:table-cell>
          <table:table-cell table:number-columns-repeated="12" table:style-name="ce44" office:value-type="float" office:value="0.00023" calcext:value-type="float">
            <text:p><text:s/>0.00023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3:.Q2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4:.Q2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5:.Q2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7:.C31])" office:value-type="float" office:value="1" calcext:value-type="float">
            <text:p>1</text:p>
          </table:table-cell>
          <table:table-cell table:style-name="ce32" table:formula="of:=SUM([.D27:.D31])" office:value-type="float" office:value="12.6144" calcext:value-type="float">
            <text:p>13 </text:p>
          </table:table-cell>
          <table:table-cell table:style-name="ce39" table:formula="of:=SUM([.F26:.Q26])" office:value-type="float" office:value="0.0048" calcext:value-type="float">
            <text:p><text:s/>0.00480 </text:p>
          </table:table-cell>
          <table:table-cell table:style-name="ce39" table:formula="of:=SUM([.F27:.F31])" office:value-type="float" office:value="0.0004" calcext:value-type="float">
            <text:p><text:s/>0.00040 </text:p>
          </table:table-cell>
          <table:table-cell table:style-name="ce39" table:formula="of:=SUM([.G27:.G31])" office:value-type="float" office:value="0.0004" calcext:value-type="float">
            <text:p><text:s/>0.00040 </text:p>
          </table:table-cell>
          <table:table-cell table:style-name="ce39" table:formula="of:=SUM([.H27:.H31])" office:value-type="float" office:value="0.0004" calcext:value-type="float">
            <text:p><text:s/>0.00040 </text:p>
          </table:table-cell>
          <table:table-cell table:style-name="ce39" table:formula="of:=SUM([.I27:.I31])" office:value-type="float" office:value="0.0004" calcext:value-type="float">
            <text:p><text:s/>0.00040 </text:p>
          </table:table-cell>
          <table:table-cell table:style-name="ce39" table:formula="of:=SUM([.J27:.J31])" office:value-type="float" office:value="0.0004" calcext:value-type="float">
            <text:p><text:s/>0.00040 </text:p>
          </table:table-cell>
          <table:table-cell table:style-name="ce39" table:formula="of:=SUM([.K27:.K31])" office:value-type="float" office:value="0.0004" calcext:value-type="float">
            <text:p><text:s/>0.00040 </text:p>
          </table:table-cell>
          <table:table-cell table:style-name="ce39" table:formula="of:=SUM([.L27:.L31])" office:value-type="float" office:value="0.0004" calcext:value-type="float">
            <text:p><text:s/>0.00040 </text:p>
          </table:table-cell>
          <table:table-cell table:style-name="ce39" table:formula="of:=SUM([.M27:.M31])" office:value-type="float" office:value="0.0004" calcext:value-type="float">
            <text:p><text:s/>0.00040 </text:p>
          </table:table-cell>
          <table:table-cell table:style-name="ce39" table:formula="of:=SUM([.N27:.N31])" office:value-type="float" office:value="0.0004" calcext:value-type="float">
            <text:p><text:s/>0.00040 </text:p>
          </table:table-cell>
          <table:table-cell table:style-name="ce39" table:formula="of:=SUM([.O27:.O31])" office:value-type="float" office:value="0.0004" calcext:value-type="float">
            <text:p><text:s/>0.00040 </text:p>
          </table:table-cell>
          <table:table-cell table:style-name="ce39" table:formula="of:=SUM([.P27:.P31])" office:value-type="float" office:value="0.0004" calcext:value-type="float">
            <text:p><text:s/>0.00040 </text:p>
          </table:table-cell>
          <table:table-cell table:style-name="ce39" table:formula="of:=SUM([.Q27:.Q31])" office:value-type="float" office:value="0.0004" calcext:value-type="float">
            <text:p><text:s/>0.000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7:.Q2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2.6144" calcext:value-type="float">
            <text:p>13 </text:p>
          </table:table-cell>
          <table:table-cell table:style-name="ce39" table:formula="of:=SUM([.F28:.Q28])" office:value-type="float" office:value="0.0048" calcext:value-type="float">
            <text:p><text:s/>0.00480 </text:p>
          </table:table-cell>
          <table:table-cell table:number-columns-repeated="12" table:style-name="ce44" office:value-type="float" office:value="0.0004" calcext:value-type="float">
            <text:p><text:s/>0.000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9:.Q2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0:.Q3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1:.Q3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3:.C37])" office:value-type="float" office:value="4" calcext:value-type="float">
            <text:p>4</text:p>
          </table:table-cell>
          <table:table-cell table:style-name="ce32" table:formula="of:=SUM([.D33:.D37])" office:value-type="float" office:value="13418.4384" calcext:value-type="float">
            <text:p>13,418 </text:p>
          </table:table-cell>
          <table:table-cell table:style-name="ce39" table:formula="of:=SUM([.F32:.Q32])" office:value-type="float" office:value="5.1162" calcext:value-type="float">
            <text:p><text:s/>5.11620 </text:p>
          </table:table-cell>
          <table:table-cell table:style-name="ce39" table:formula="of:=SUM([.F33:.F37])" office:value-type="float" office:value="0.4256" calcext:value-type="float">
            <text:p><text:s/>0.42560 </text:p>
          </table:table-cell>
          <table:table-cell table:style-name="ce39" table:formula="of:=SUM([.G33:.G37])" office:value-type="float" office:value="0.4266" calcext:value-type="float">
            <text:p><text:s/>0.42660 </text:p>
          </table:table-cell>
          <table:table-cell table:style-name="ce39" table:formula="of:=SUM([.H33:.H37])" office:value-type="float" office:value="0.4266" calcext:value-type="float">
            <text:p><text:s/>0.42660 </text:p>
          </table:table-cell>
          <table:table-cell table:style-name="ce39" table:formula="of:=SUM([.I33:.I37])" office:value-type="float" office:value="0.4266" calcext:value-type="float">
            <text:p><text:s/>0.42660 </text:p>
          </table:table-cell>
          <table:table-cell table:style-name="ce39" table:formula="of:=SUM([.J33:.J37])" office:value-type="float" office:value="0.4266" calcext:value-type="float">
            <text:p><text:s/>0.42660 </text:p>
          </table:table-cell>
          <table:table-cell table:style-name="ce39" table:formula="of:=SUM([.K33:.K37])" office:value-type="float" office:value="0.4266" calcext:value-type="float">
            <text:p><text:s/>0.42660 </text:p>
          </table:table-cell>
          <table:table-cell table:style-name="ce39" table:formula="of:=SUM([.L33:.L37])" office:value-type="float" office:value="0.4266" calcext:value-type="float">
            <text:p><text:s/>0.42660 </text:p>
          </table:table-cell>
          <table:table-cell table:style-name="ce39" table:formula="of:=SUM([.M33:.M37])" office:value-type="float" office:value="0.4266" calcext:value-type="float">
            <text:p><text:s/>0.42660 </text:p>
          </table:table-cell>
          <table:table-cell table:style-name="ce39" table:formula="of:=SUM([.N33:.N37])" office:value-type="float" office:value="0.4266" calcext:value-type="float">
            <text:p><text:s/>0.42660 </text:p>
          </table:table-cell>
          <table:table-cell table:style-name="ce39" table:formula="of:=SUM([.O33:.O37])" office:value-type="float" office:value="0.4266" calcext:value-type="float">
            <text:p><text:s/>0.42660 </text:p>
          </table:table-cell>
          <table:table-cell table:style-name="ce39" table:formula="of:=SUM([.P33:.P37])" office:value-type="float" office:value="0.4256" calcext:value-type="float">
            <text:p><text:s/>0.42560 </text:p>
          </table:table-cell>
          <table:table-cell table:style-name="ce39" table:formula="of:=SUM([.Q33:.Q37])" office:value-type="float" office:value="0.4256" calcext:value-type="float">
            <text:p><text:s/>0.425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3118.976" calcext:value-type="float">
            <text:p>13,119 </text:p>
          </table:table-cell>
          <table:table-cell table:style-name="ce39" table:formula="of:=SUM([.F33:.Q33])" office:value-type="float" office:value="4.992" calcext:value-type="float">
            <text:p><text:s/>4.99200 </text:p>
          </table:table-cell>
          <table:table-cell table:number-columns-repeated="12" table:style-name="ce44" office:value-type="float" office:value="0.416" calcext:value-type="float">
            <text:p><text:s/>0.416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283.6944" calcext:value-type="float">
            <text:p>284 </text:p>
          </table:table-cell>
          <table:table-cell table:style-name="ce39" table:formula="of:=SUM([.F34:.Q34])" office:value-type="float" office:value="0.117" calcext:value-type="float">
            <text:p><text:s/>0.11700 </text:p>
          </table:table-cell>
          <table:table-cell table:style-name="ce44" office:value-type="float" office:value="0.009" calcext:value-type="float">
            <text:p><text:s/>0.00900 </text:p>
          </table:table-cell>
          <table:table-cell table:number-columns-repeated="9" table:style-name="ce44" office:value-type="float" office:value="0.01" calcext:value-type="float">
            <text:p><text:s/>0.01000 </text:p>
          </table:table-cell>
          <table:table-cell table:number-columns-repeated="2" table:style-name="ce44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5:.Q3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6:.Q3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5.768" calcext:value-type="float">
            <text:p>16 </text:p>
          </table:table-cell>
          <table:table-cell table:style-name="ce39" table:formula="of:=SUM([.F37:.Q37])" office:value-type="float" office:value="0.0072" calcext:value-type="float">
            <text:p><text:s/>0.00720 </text:p>
          </table:table-cell>
          <table:table-cell table:number-columns-repeated="12" table:style-name="ce44" office:value-type="float" office:value="0.0006" calcext:value-type="float">
            <text:p><text:s/>0.0006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9:.C43])" office:value-type="float" office:value="2" calcext:value-type="float">
            <text:p>2</text:p>
          </table:table-cell>
          <table:table-cell table:style-name="ce32" table:formula="of:=SUM([.D39:.D43])" office:value-type="float" office:value="149868.4896" calcext:value-type="float">
            <text:p>149,868 </text:p>
          </table:table-cell>
          <table:table-cell table:style-name="ce39" table:formula="of:=SUM([.F38:.Q38])" office:value-type="float" office:value="56.751" calcext:value-type="float">
            <text:p><text:s/>56.75100 </text:p>
          </table:table-cell>
          <table:table-cell table:style-name="ce39" table:formula="of:=SUM([.F39:.F43])" office:value-type="float" office:value="1.778" calcext:value-type="float">
            <text:p><text:s/>1.77800 </text:p>
          </table:table-cell>
          <table:table-cell table:style-name="ce39" table:formula="of:=SUM([.G39:.G43])" office:value-type="float" office:value="1.778" calcext:value-type="float">
            <text:p><text:s/>1.77800 </text:p>
          </table:table-cell>
          <table:table-cell table:style-name="ce39" table:formula="of:=SUM([.H39:.H43])" office:value-type="float" office:value="1.778" calcext:value-type="float">
            <text:p><text:s/>1.77800 </text:p>
          </table:table-cell>
          <table:table-cell table:style-name="ce39" table:formula="of:=SUM([.I39:.I43])" office:value-type="float" office:value="1.778" calcext:value-type="float">
            <text:p><text:s/>1.77800 </text:p>
          </table:table-cell>
          <table:table-cell table:style-name="ce39" table:formula="of:=SUM([.J39:.J43])" office:value-type="float" office:value="7.901" calcext:value-type="float">
            <text:p><text:s/>7.90100 </text:p>
          </table:table-cell>
          <table:table-cell table:style-name="ce39" table:formula="of:=SUM([.K39:.K43])" office:value-type="float" office:value="7.901" calcext:value-type="float">
            <text:p><text:s/>7.90100 </text:p>
          </table:table-cell>
          <table:table-cell table:style-name="ce39" table:formula="of:=SUM([.L39:.L43])" office:value-type="float" office:value="7.901" calcext:value-type="float">
            <text:p><text:s/>7.90100 </text:p>
          </table:table-cell>
          <table:table-cell table:style-name="ce39" table:formula="of:=SUM([.M39:.M43])" office:value-type="float" office:value="7.901" calcext:value-type="float">
            <text:p><text:s/>7.90100 </text:p>
          </table:table-cell>
          <table:table-cell table:style-name="ce39" table:formula="of:=SUM([.N39:.N43])" office:value-type="float" office:value="7.901" calcext:value-type="float">
            <text:p><text:s/>7.90100 </text:p>
          </table:table-cell>
          <table:table-cell table:style-name="ce39" table:formula="of:=SUM([.O39:.O43])" office:value-type="float" office:value="6.578" calcext:value-type="float">
            <text:p><text:s/>6.57800 </text:p>
          </table:table-cell>
          <table:table-cell table:style-name="ce39" table:formula="of:=SUM([.P39:.P43])" office:value-type="float" office:value="1.778" calcext:value-type="float">
            <text:p><text:s/>1.77800 </text:p>
          </table:table-cell>
          <table:table-cell table:style-name="ce39" table:formula="of:=SUM([.Q39:.Q43])" office:value-type="float" office:value="1.778" calcext:value-type="float">
            <text:p><text:s/>1.77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49868.4896" calcext:value-type="float">
            <text:p>149,868 </text:p>
          </table:table-cell>
          <table:table-cell table:style-name="ce39" table:formula="of:=SUM([.F39:.Q39])" office:value-type="float" office:value="56.751" calcext:value-type="float">
            <text:p><text:s/>56.75100 </text:p>
          </table:table-cell>
          <table:table-cell table:number-columns-repeated="4" table:style-name="ce44" office:value-type="float" office:value="1.778" calcext:value-type="float">
            <text:p><text:s/>1.77800 </text:p>
          </table:table-cell>
          <table:table-cell table:number-columns-repeated="5" table:style-name="ce44" office:value-type="float" office:value="7.901" calcext:value-type="float">
            <text:p><text:s/>7.90100 </text:p>
          </table:table-cell>
          <table:table-cell table:style-name="ce44" office:value-type="float" office:value="6.578" calcext:value-type="float">
            <text:p><text:s/>6.57800 </text:p>
          </table:table-cell>
          <table:table-cell table:number-columns-repeated="2" table:style-name="ce44" office:value-type="float" office:value="1.778" calcext:value-type="float">
            <text:p><text:s/>1.778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40:.Q4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41:.Q4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42:.Q4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43:.Q43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45:.C49])" office:value-type="float" office:value="1" calcext:value-type="float">
            <text:p>1</text:p>
          </table:table-cell>
          <table:table-cell table:style-name="ce32" table:formula="of:=SUM([.D45:.D49])" office:value-type="float" office:value="13140" calcext:value-type="float">
            <text:p>13,140 </text:p>
          </table:table-cell>
          <table:table-cell table:style-name="ce39" table:formula="of:=SUM([.F44:.Q44])" office:value-type="float" office:value="6" calcext:value-type="float">
            <text:p><text:s/>6.00000 </text:p>
          </table:table-cell>
          <table:table-cell table:style-name="ce39" table:formula="of:=SUM([.F45:.F49])" office:value-type="float" office:value="0.5" calcext:value-type="float">
            <text:p><text:s/>0.50000 </text:p>
          </table:table-cell>
          <table:table-cell table:style-name="ce39" table:formula="of:=SUM([.G45:.G49])" office:value-type="float" office:value="0.5" calcext:value-type="float">
            <text:p><text:s/>0.50000 </text:p>
          </table:table-cell>
          <table:table-cell table:style-name="ce39" table:formula="of:=SUM([.H45:.H49])" office:value-type="float" office:value="0.5" calcext:value-type="float">
            <text:p><text:s/>0.50000 </text:p>
          </table:table-cell>
          <table:table-cell table:style-name="ce39" table:formula="of:=SUM([.I45:.I49])" office:value-type="float" office:value="0.5" calcext:value-type="float">
            <text:p><text:s/>0.50000 </text:p>
          </table:table-cell>
          <table:table-cell table:style-name="ce39" table:formula="of:=SUM([.J45:.J49])" office:value-type="float" office:value="0.5" calcext:value-type="float">
            <text:p><text:s/>0.50000 </text:p>
          </table:table-cell>
          <table:table-cell table:style-name="ce39" table:formula="of:=SUM([.K45:.K49])" office:value-type="float" office:value="0.5" calcext:value-type="float">
            <text:p><text:s/>0.50000 </text:p>
          </table:table-cell>
          <table:table-cell table:style-name="ce39" table:formula="of:=SUM([.L45:.L49])" office:value-type="float" office:value="0.5" calcext:value-type="float">
            <text:p><text:s/>0.50000 </text:p>
          </table:table-cell>
          <table:table-cell table:style-name="ce39" table:formula="of:=SUM([.M45:.M49])" office:value-type="float" office:value="0.5" calcext:value-type="float">
            <text:p><text:s/>0.50000 </text:p>
          </table:table-cell>
          <table:table-cell table:style-name="ce39" table:formula="of:=SUM([.N45:.N49])" office:value-type="float" office:value="0.5" calcext:value-type="float">
            <text:p><text:s/>0.50000 </text:p>
          </table:table-cell>
          <table:table-cell table:style-name="ce39" table:formula="of:=SUM([.O45:.O49])" office:value-type="float" office:value="0.5" calcext:value-type="float">
            <text:p><text:s/>0.50000 </text:p>
          </table:table-cell>
          <table:table-cell table:style-name="ce39" table:formula="of:=SUM([.P45:.P49])" office:value-type="float" office:value="0.5" calcext:value-type="float">
            <text:p><text:s/>0.50000 </text:p>
          </table:table-cell>
          <table:table-cell table:style-name="ce39" table:formula="of:=SUM([.Q45:.Q49])" office:value-type="float" office:value="0.5" calcext:value-type="float">
            <text:p><text:s/>0.50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3140" calcext:value-type="float">
            <text:p>13,140 </text:p>
          </table:table-cell>
          <table:table-cell table:style-name="ce39" table:formula="of:=SUM([.F45:.Q45])" office:value-type="float" office:value="6" calcext:value-type="float">
            <text:p><text:s/>6.00000 </text:p>
          </table:table-cell>
          <table:table-cell table:number-columns-repeated="12" table:style-name="ce44" office:value-type="float" office:value="0.5" calcext:value-type="float">
            <text:p><text:s/>0.500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46:.Q4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47:.Q4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48:.Q4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49:.Q4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51:.C55])" office:value-type="float" office:value="1" calcext:value-type="float">
            <text:p>1</text:p>
          </table:table-cell>
          <table:table-cell table:style-name="ce32" table:formula="of:=SUM([.D51:.D55])" office:value-type="float" office:value="762.12" calcext:value-type="float">
            <text:p>762 </text:p>
          </table:table-cell>
          <table:table-cell table:style-name="ce39" table:formula="of:=SUM([.F50:.Q50])" office:value-type="float" office:value="0.348" calcext:value-type="float">
            <text:p><text:s/>0.34800 </text:p>
          </table:table-cell>
          <table:table-cell table:style-name="ce39" table:formula="of:=SUM([.F51:.F55])" office:value-type="float" office:value="0.029" calcext:value-type="float">
            <text:p><text:s/>0.02900 </text:p>
          </table:table-cell>
          <table:table-cell table:style-name="ce39" table:formula="of:=SUM([.G51:.G55])" office:value-type="float" office:value="0.029" calcext:value-type="float">
            <text:p><text:s/>0.02900 </text:p>
          </table:table-cell>
          <table:table-cell table:style-name="ce39" table:formula="of:=SUM([.H51:.H55])" office:value-type="float" office:value="0.029" calcext:value-type="float">
            <text:p><text:s/>0.02900 </text:p>
          </table:table-cell>
          <table:table-cell table:style-name="ce39" table:formula="of:=SUM([.I51:.I55])" office:value-type="float" office:value="0.029" calcext:value-type="float">
            <text:p><text:s/>0.02900 </text:p>
          </table:table-cell>
          <table:table-cell table:style-name="ce39" table:formula="of:=SUM([.J51:.J55])" office:value-type="float" office:value="0.029" calcext:value-type="float">
            <text:p><text:s/>0.02900 </text:p>
          </table:table-cell>
          <table:table-cell table:style-name="ce39" table:formula="of:=SUM([.K51:.K55])" office:value-type="float" office:value="0.029" calcext:value-type="float">
            <text:p><text:s/>0.02900 </text:p>
          </table:table-cell>
          <table:table-cell table:style-name="ce39" table:formula="of:=SUM([.L51:.L55])" office:value-type="float" office:value="0.029" calcext:value-type="float">
            <text:p><text:s/>0.02900 </text:p>
          </table:table-cell>
          <table:table-cell table:style-name="ce39" table:formula="of:=SUM([.M51:.M55])" office:value-type="float" office:value="0.029" calcext:value-type="float">
            <text:p><text:s/>0.02900 </text:p>
          </table:table-cell>
          <table:table-cell table:style-name="ce39" table:formula="of:=SUM([.N51:.N55])" office:value-type="float" office:value="0.029" calcext:value-type="float">
            <text:p><text:s/>0.02900 </text:p>
          </table:table-cell>
          <table:table-cell table:style-name="ce39" table:formula="of:=SUM([.O51:.O55])" office:value-type="float" office:value="0.029" calcext:value-type="float">
            <text:p><text:s/>0.02900 </text:p>
          </table:table-cell>
          <table:table-cell table:style-name="ce39" table:formula="of:=SUM([.P51:.P55])" office:value-type="float" office:value="0.029" calcext:value-type="float">
            <text:p><text:s/>0.02900 </text:p>
          </table:table-cell>
          <table:table-cell table:style-name="ce39" table:formula="of:=SUM([.Q51:.Q55])" office:value-type="float" office:value="0.029" calcext:value-type="float">
            <text:p><text:s/>0.02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51:.Q5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762.12" calcext:value-type="float">
            <text:p>762 </text:p>
          </table:table-cell>
          <table:table-cell table:style-name="ce39" table:formula="of:=SUM([.F52:.Q52])" office:value-type="float" office:value="0.348" calcext:value-type="float">
            <text:p><text:s/>0.34800 </text:p>
          </table:table-cell>
          <table:table-cell table:number-columns-repeated="12" table:style-name="ce44" office:value-type="float" office:value="0.029" calcext:value-type="float">
            <text:p><text:s/>0.02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53:.Q5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54:.Q5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55:.Q5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57:.C61])" office:value-type="float" office:value="13" calcext:value-type="float">
            <text:p>13</text:p>
          </table:table-cell>
          <table:table-cell table:style-name="ce32" table:formula="of:=SUM([.D57:.D61])" office:value-type="float" office:value="3311.928" calcext:value-type="float">
            <text:p>3,312 </text:p>
          </table:table-cell>
          <table:table-cell table:style-name="ce39" table:formula="of:=SUM([.F56:.Q56])" office:value-type="float" office:value="1.585" calcext:value-type="float">
            <text:p><text:s/>1.58500 </text:p>
          </table:table-cell>
          <table:table-cell table:style-name="ce39" table:formula="of:=SUM([.F57:.F61])" office:value-type="float" office:value="0.045" calcext:value-type="float">
            <text:p><text:s/>0.04500 </text:p>
          </table:table-cell>
          <table:table-cell table:style-name="ce39" table:formula="of:=SUM([.G57:.G61])" office:value-type="float" office:value="0.045" calcext:value-type="float">
            <text:p><text:s/>0.04500 </text:p>
          </table:table-cell>
          <table:table-cell table:style-name="ce39" table:formula="of:=SUM([.H57:.H61])" office:value-type="float" office:value="0.045" calcext:value-type="float">
            <text:p><text:s/>0.04500 </text:p>
          </table:table-cell>
          <table:table-cell table:style-name="ce39" table:formula="of:=SUM([.I57:.I61])" office:value-type="float" office:value="0.045" calcext:value-type="float">
            <text:p><text:s/>0.04500 </text:p>
          </table:table-cell>
          <table:table-cell table:style-name="ce39" table:formula="of:=SUM([.J57:.J61])" office:value-type="float" office:value="0.028" calcext:value-type="float">
            <text:p><text:s/>0.02800 </text:p>
          </table:table-cell>
          <table:table-cell table:style-name="ce39" table:formula="of:=SUM([.K57:.K61])" office:value-type="float" office:value="0.037" calcext:value-type="float">
            <text:p><text:s/>0.03700 </text:p>
          </table:table-cell>
          <table:table-cell table:style-name="ce39" table:formula="of:=SUM([.L57:.L61])" office:value-type="float" office:value="0.037" calcext:value-type="float">
            <text:p><text:s/>0.03700 </text:p>
          </table:table-cell>
          <table:table-cell table:style-name="ce39" table:formula="of:=SUM([.M57:.M61])" office:value-type="float" office:value="0.29" calcext:value-type="float">
            <text:p><text:s/>0.29000 </text:p>
          </table:table-cell>
          <table:table-cell table:style-name="ce39" table:formula="of:=SUM([.N57:.N61])" office:value-type="float" office:value="0.082" calcext:value-type="float">
            <text:p><text:s/>0.08200 </text:p>
          </table:table-cell>
          <table:table-cell table:style-name="ce39" table:formula="of:=SUM([.O57:.O61])" office:value-type="float" office:value="0.335" calcext:value-type="float">
            <text:p><text:s/>0.33500 </text:p>
          </table:table-cell>
          <table:table-cell table:style-name="ce39" table:formula="of:=SUM([.P57:.P61])" office:value-type="float" office:value="0.298" calcext:value-type="float">
            <text:p><text:s/>0.29800 </text:p>
          </table:table-cell>
          <table:table-cell table:style-name="ce39" table:formula="of:=SUM([.Q57:.Q61])" office:value-type="float" office:value="0.298" calcext:value-type="float">
            <text:p><text:s/>0.29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57:.Q5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3311.928" calcext:value-type="float">
            <text:p>3,312 </text:p>
          </table:table-cell>
          <table:table-cell table:style-name="ce39" table:formula="of:=SUM([.F58:.Q58])" office:value-type="float" office:value="1.585" calcext:value-type="float">
            <text:p><text:s/>1.58500 </text:p>
          </table:table-cell>
          <table:table-cell table:number-columns-repeated="4" table:style-name="ce44" office:value-type="float" office:value="0.045" calcext:value-type="float">
            <text:p><text:s/>0.04500 </text:p>
          </table:table-cell>
          <table:table-cell table:style-name="ce44" office:value-type="float" office:value="0.028" calcext:value-type="float">
            <text:p><text:s/>0.02800 </text:p>
          </table:table-cell>
          <table:table-cell table:number-columns-repeated="2" table:style-name="ce44" office:value-type="float" office:value="0.037" calcext:value-type="float">
            <text:p><text:s/>0.03700 </text:p>
          </table:table-cell>
          <table:table-cell table:style-name="ce44" office:value-type="float" office:value="0.29" calcext:value-type="float">
            <text:p><text:s/>0.29000 </text:p>
          </table:table-cell>
          <table:table-cell table:style-name="ce44" office:value-type="float" office:value="0.082" calcext:value-type="float">
            <text:p><text:s/>0.08200 </text:p>
          </table:table-cell>
          <table:table-cell table:style-name="ce44" office:value-type="float" office:value="0.335" calcext:value-type="float">
            <text:p><text:s/>0.33500 </text:p>
          </table:table-cell>
          <table:table-cell table:number-columns-repeated="2" table:style-name="ce44" office:value-type="float" office:value="0.298" calcext:value-type="float">
            <text:p><text:s/>0.29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59:.Q5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60:.Q6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61:.Q6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63:.C67])" office:value-type="float" office:value="3" calcext:value-type="float">
            <text:p>3</text:p>
          </table:table-cell>
          <table:table-cell table:style-name="ce32" table:formula="of:=SUM([.D63:.D67])" office:value-type="float" office:value="57.312" calcext:value-type="float">
            <text:p>57 </text:p>
          </table:table-cell>
          <table:table-cell table:style-name="ce39" table:formula="of:=SUM([.F62:.Q62])" office:value-type="float" office:value="0.07" calcext:value-type="float">
            <text:p><text:s/>0.07000 </text:p>
          </table:table-cell>
          <table:table-cell table:style-name="ce39" table:formula="of:=SUM([.F63:.F67])" office:value-type="float" office:value="0" calcext:value-type="float">
            <text:p><text:s/>- <text:s text:c="5"/></text:p>
          </table:table-cell>
          <table:table-cell table:style-name="ce39" table:formula="of:=SUM([.G63:.G67])" office:value-type="float" office:value="0" calcext:value-type="float">
            <text:p><text:s/>- <text:s text:c="5"/></text:p>
          </table:table-cell>
          <table:table-cell table:style-name="ce39" table:formula="of:=SUM([.H63:.H67])" office:value-type="float" office:value="0" calcext:value-type="float">
            <text:p><text:s/>- <text:s text:c="5"/></text:p>
          </table:table-cell>
          <table:table-cell table:style-name="ce39" table:formula="of:=SUM([.I63:.I67])" office:value-type="float" office:value="0" calcext:value-type="float">
            <text:p><text:s/>- <text:s text:c="5"/></text:p>
          </table:table-cell>
          <table:table-cell table:style-name="ce39" table:formula="of:=SUM([.J63:.J67])" office:value-type="float" office:value="0.01" calcext:value-type="float">
            <text:p><text:s/>0.01000 </text:p>
          </table:table-cell>
          <table:table-cell table:style-name="ce39" table:formula="of:=SUM([.K63:.K67])" office:value-type="float" office:value="0.012" calcext:value-type="float">
            <text:p><text:s/>0.01200 </text:p>
          </table:table-cell>
          <table:table-cell table:style-name="ce39" table:formula="of:=SUM([.L63:.L67])" office:value-type="float" office:value="0.012" calcext:value-type="float">
            <text:p><text:s/>0.01200 </text:p>
          </table:table-cell>
          <table:table-cell table:style-name="ce39" table:formula="of:=SUM([.M63:.M67])" office:value-type="float" office:value="0.012" calcext:value-type="float">
            <text:p><text:s/>0.01200 </text:p>
          </table:table-cell>
          <table:table-cell table:style-name="ce39" table:formula="of:=SUM([.N63:.N67])" office:value-type="float" office:value="0.012" calcext:value-type="float">
            <text:p><text:s/>0.01200 </text:p>
          </table:table-cell>
          <table:table-cell table:style-name="ce39" table:formula="of:=SUM([.O63:.O67])" office:value-type="float" office:value="0.012" calcext:value-type="float">
            <text:p><text:s/>0.01200 </text:p>
          </table:table-cell>
          <table:table-cell table:style-name="ce48" table:formula="of:=SUM([.P63:.P67])" office:value-type="float" office:value="0" calcext:value-type="float">
            <text:p><text:s/>- </text:p>
          </table:table-cell>
          <table:table-cell table:style-name="ce48" table:formula="of:=SUM([.Q63:.Q6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63:.Q6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57.312" calcext:value-type="float">
            <text:p>57 </text:p>
          </table:table-cell>
          <table:table-cell table:style-name="ce39" table:formula="of:=SUM([.F64:.Q64])" office:value-type="float" office:value="0.07" calcext:value-type="float">
            <text:p><text:s/>0.07000 </text:p>
          </table:table-cell>
          <table:table-cell table:number-columns-repeated="4" table:style-name="ce44" office:value-type="float" office:value="0" calcext:value-type="float">
            <text:p><text:s/>- <text:s text:c="5"/></text:p>
          </table:table-cell>
          <table:table-cell table:style-name="ce44" office:value-type="float" office:value="0.01" calcext:value-type="float">
            <text:p><text:s/>0.01000 </text:p>
          </table:table-cell>
          <table:table-cell table:number-columns-repeated="5" table:style-name="ce44" office:value-type="float" office:value="0.012" calcext:value-type="float">
            <text:p><text:s/>0.012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65:.Q6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66:.Q6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67:.Q6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69:.C73])" office:value-type="float" office:value="29" calcext:value-type="float">
            <text:p>29</text:p>
          </table:table-cell>
          <table:table-cell table:style-name="ce32" table:formula="of:=SUM([.D69:.D73])" office:value-type="float" office:value="2154.366" calcext:value-type="float">
            <text:p>2,154 </text:p>
          </table:table-cell>
          <table:table-cell table:style-name="ce39" table:formula="of:=SUM([.F68:.Q68])" office:value-type="float" office:value="1.1608" calcext:value-type="float">
            <text:p><text:s/>1.16080 </text:p>
          </table:table-cell>
          <table:table-cell table:style-name="ce39" table:formula="of:=SUM([.F69:.F73])" office:value-type="float" office:value="0.0749" calcext:value-type="float">
            <text:p><text:s/>0.07490 </text:p>
          </table:table-cell>
          <table:table-cell table:style-name="ce39" table:formula="of:=SUM([.G69:.G73])" office:value-type="float" office:value="0.0749" calcext:value-type="float">
            <text:p><text:s/>0.07490 </text:p>
          </table:table-cell>
          <table:table-cell table:style-name="ce39" table:formula="of:=SUM([.H69:.H73])" office:value-type="float" office:value="0.0849" calcext:value-type="float">
            <text:p><text:s/>0.08490 </text:p>
          </table:table-cell>
          <table:table-cell table:style-name="ce39" table:formula="of:=SUM([.I69:.I73])" office:value-type="float" office:value="0.0849" calcext:value-type="float">
            <text:p><text:s/>0.08490 </text:p>
          </table:table-cell>
          <table:table-cell table:style-name="ce39" table:formula="of:=SUM([.J69:.J73])" office:value-type="float" office:value="0.0889" calcext:value-type="float">
            <text:p><text:s/>0.08890 </text:p>
          </table:table-cell>
          <table:table-cell table:style-name="ce39" table:formula="of:=SUM([.K69:.K73])" office:value-type="float" office:value="0.1239" calcext:value-type="float">
            <text:p><text:s/>0.12390 </text:p>
          </table:table-cell>
          <table:table-cell table:style-name="ce39" table:formula="of:=SUM([.L69:.L73])" office:value-type="float" office:value="0.1229" calcext:value-type="float">
            <text:p><text:s/>0.12290 </text:p>
          </table:table-cell>
          <table:table-cell table:style-name="ce39" table:formula="of:=SUM([.M69:.M73])" office:value-type="float" office:value="0.1229" calcext:value-type="float">
            <text:p><text:s/>0.12290 </text:p>
          </table:table-cell>
          <table:table-cell table:style-name="ce39" table:formula="of:=SUM([.N69:.N73])" office:value-type="float" office:value="0.1229" calcext:value-type="float">
            <text:p><text:s/>0.12290 </text:p>
          </table:table-cell>
          <table:table-cell table:style-name="ce39" table:formula="of:=SUM([.O69:.O73])" office:value-type="float" office:value="0.1119" calcext:value-type="float">
            <text:p><text:s/>0.11190 </text:p>
          </table:table-cell>
          <table:table-cell table:style-name="ce39" table:formula="of:=SUM([.P69:.P73])" office:value-type="float" office:value="0.0739" calcext:value-type="float">
            <text:p><text:s/>0.07390 </text:p>
          </table:table-cell>
          <table:table-cell table:style-name="ce39" table:formula="of:=SUM([.Q69:.Q73])" office:value-type="float" office:value="0.0739" calcext:value-type="float">
            <text:p><text:s/>0.07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69:.Q6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8" calcext:value-type="float">
            <text:p>28</text:p>
          </table:table-cell>
          <table:table-cell table:style-name="ce33" office:value-type="float" office:value="2134.656" calcext:value-type="float">
            <text:p>2,135 </text:p>
          </table:table-cell>
          <table:table-cell table:style-name="ce39" table:formula="of:=SUM([.F70:.Q70])" office:value-type="float" office:value="1.1488" calcext:value-type="float">
            <text:p><text:s/>1.14880 </text:p>
          </table:table-cell>
          <table:table-cell table:number-columns-repeated="2" table:style-name="ce44" office:value-type="float" office:value="0.0739" calcext:value-type="float">
            <text:p><text:s/>0.07390 </text:p>
          </table:table-cell>
          <table:table-cell table:number-columns-repeated="2" table:style-name="ce44" office:value-type="float" office:value="0.0839" calcext:value-type="float">
            <text:p><text:s/>0.08390 </text:p>
          </table:table-cell>
          <table:table-cell table:style-name="ce44" office:value-type="float" office:value="0.0879" calcext:value-type="float">
            <text:p><text:s/>0.08790 </text:p>
          </table:table-cell>
          <table:table-cell table:style-name="ce44" office:value-type="float" office:value="0.1229" calcext:value-type="float">
            <text:p><text:s/>0.12290 </text:p>
          </table:table-cell>
          <table:table-cell table:number-columns-repeated="3" table:style-name="ce44" office:value-type="float" office:value="0.1219" calcext:value-type="float">
            <text:p><text:s/>0.12190 </text:p>
          </table:table-cell>
          <table:table-cell table:style-name="ce44" office:value-type="float" office:value="0.1109" calcext:value-type="float">
            <text:p><text:s/>0.11090 </text:p>
          </table:table-cell>
          <table:table-cell table:number-columns-repeated="2" table:style-name="ce44" office:value-type="float" office:value="0.0729" calcext:value-type="float">
            <text:p><text:s/>0.072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71:.Q7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9.71" calcext:value-type="float">
            <text:p>20 </text:p>
          </table:table-cell>
          <table:table-cell table:style-name="ce39" table:formula="of:=SUM([.F72:.Q72])" office:value-type="float" office:value="0.012" calcext:value-type="float">
            <text:p><text:s/>0.01200 </text:p>
          </table:table-cell>
          <table:table-cell table:number-columns-repeated="12" table:style-name="ce44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73:.Q7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75:.C79])" office:value-type="float" office:value="4" calcext:value-type="float">
            <text:p>4</text:p>
          </table:table-cell>
          <table:table-cell table:style-name="ce32" table:formula="of:=SUM([.D75:.D79])" office:value-type="float" office:value="107.26776" calcext:value-type="float">
            <text:p>107 </text:p>
          </table:table-cell>
          <table:table-cell table:style-name="ce39" table:formula="of:=SUM([.F74:.Q74])" office:value-type="float" office:value="0.0525" calcext:value-type="float">
            <text:p><text:s/>0.05250 </text:p>
          </table:table-cell>
          <table:table-cell table:style-name="ce39" table:formula="of:=SUM([.F75:.F79])" office:value-type="float" office:value="0.0045" calcext:value-type="float">
            <text:p><text:s/>0.00450 </text:p>
          </table:table-cell>
          <table:table-cell table:style-name="ce39" table:formula="of:=SUM([.G75:.G79])" office:value-type="float" office:value="0.0045" calcext:value-type="float">
            <text:p><text:s/>0.00450 </text:p>
          </table:table-cell>
          <table:table-cell table:style-name="ce39" table:formula="of:=SUM([.H75:.H79])" office:value-type="float" office:value="0.0045" calcext:value-type="float">
            <text:p><text:s/>0.00450 </text:p>
          </table:table-cell>
          <table:table-cell table:style-name="ce39" table:formula="of:=SUM([.I75:.I79])" office:value-type="float" office:value="0.0045" calcext:value-type="float">
            <text:p><text:s/>0.00450 </text:p>
          </table:table-cell>
          <table:table-cell table:style-name="ce39" table:formula="of:=SUM([.J75:.J79])" office:value-type="float" office:value="0.0045" calcext:value-type="float">
            <text:p><text:s/>0.00450 </text:p>
          </table:table-cell>
          <table:table-cell table:style-name="ce39" table:formula="of:=SUM([.K75:.K79])" office:value-type="float" office:value="0.0055" calcext:value-type="float">
            <text:p><text:s/>0.00550 </text:p>
          </table:table-cell>
          <table:table-cell table:style-name="ce39" table:formula="of:=SUM([.L75:.L79])" office:value-type="float" office:value="0.0055" calcext:value-type="float">
            <text:p><text:s/>0.00550 </text:p>
          </table:table-cell>
          <table:table-cell table:style-name="ce39" table:formula="of:=SUM([.M75:.M79])" office:value-type="float" office:value="0.0042" calcext:value-type="float">
            <text:p><text:s/>0.00420 </text:p>
          </table:table-cell>
          <table:table-cell table:style-name="ce39" table:formula="of:=SUM([.N75:.N79])" office:value-type="float" office:value="0.0042" calcext:value-type="float">
            <text:p><text:s/>0.00420 </text:p>
          </table:table-cell>
          <table:table-cell table:style-name="ce39" table:formula="of:=SUM([.O75:.O79])" office:value-type="float" office:value="0.0042" calcext:value-type="float">
            <text:p><text:s/>0.00420 </text:p>
          </table:table-cell>
          <table:table-cell table:style-name="ce39" table:formula="of:=SUM([.P75:.P79])" office:value-type="float" office:value="0.0032" calcext:value-type="float">
            <text:p><text:s/>0.00320 </text:p>
          </table:table-cell>
          <table:table-cell table:style-name="ce39" table:formula="of:=SUM([.Q75:.Q79])" office:value-type="float" office:value="0.0032" calcext:value-type="float">
            <text:p><text:s/>0.003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20.07936" calcext:value-type="float">
            <text:p>20 </text:p>
          </table:table-cell>
          <table:table-cell table:style-name="ce39" table:formula="of:=SUM([.F75:.Q75])" office:value-type="float" office:value="0.0115" calcext:value-type="float">
            <text:p><text:s/>0.01150 </text:p>
          </table:table-cell>
          <table:table-cell table:number-columns-repeated="7" table:style-name="ce44" office:value-type="float" office:value="0.0015" calcext:value-type="float">
            <text:p><text:s/>0.00150 </text:p>
          </table:table-cell>
          <table:table-cell table:number-columns-repeated="5" table:style-name="ce44" office:value-type="float" office:value="0.0002" calcext:value-type="float">
            <text:p><text:s/>0.0002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87.1884" calcext:value-type="float">
            <text:p>87 </text:p>
          </table:table-cell>
          <table:table-cell table:style-name="ce39" table:formula="of:=SUM([.F76:.Q76])" office:value-type="float" office:value="0.041" calcext:value-type="float">
            <text:p><text:s/>0.04100 </text:p>
          </table:table-cell>
          <table:table-cell table:number-columns-repeated="5" table:style-name="ce44" office:value-type="float" office:value="0.003" calcext:value-type="float">
            <text:p><text:s/>0.00300 </text:p>
          </table:table-cell>
          <table:table-cell table:number-columns-repeated="5" table:style-name="ce44" office:value-type="float" office:value="0.004" calcext:value-type="float">
            <text:p><text:s/>0.00400 </text:p>
          </table:table-cell>
          <table:table-cell table:number-columns-repeated="2" table:style-name="ce44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77:.Q7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78:.Q7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79:.Q79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81:.C85])" office:value-type="float" office:value="1" calcext:value-type="float">
            <text:p>1</text:p>
          </table:table-cell>
          <table:table-cell table:style-name="ce32" table:formula="of:=SUM([.D81:.D85])" office:value-type="float" office:value="138.24" calcext:value-type="float">
            <text:p>138 </text:p>
          </table:table-cell>
          <table:table-cell table:style-name="ce39" table:formula="of:=SUM([.F80:.Q80])" office:value-type="float" office:value="0.072" calcext:value-type="float">
            <text:p><text:s/>0.07200 </text:p>
          </table:table-cell>
          <table:table-cell table:style-name="ce38" table:formula="of:=SUM([.F81:.F85])" office:value-type="float" office:value="0" calcext:value-type="float">
            <text:p><text:s/>- </text:p>
          </table:table-cell>
          <table:table-cell table:style-name="ce38" table:formula="of:=SUM([.G81:.G85])" office:value-type="float" office:value="0" calcext:value-type="float">
            <text:p><text:s/>- </text:p>
          </table:table-cell>
          <table:table-cell table:style-name="ce38" table:formula="of:=SUM([.H81:.H85])" office:value-type="float" office:value="0" calcext:value-type="float">
            <text:p><text:s/>- </text:p>
          </table:table-cell>
          <table:table-cell table:style-name="ce38" table:formula="of:=SUM([.I81:.I85])" office:value-type="float" office:value="0" calcext:value-type="float">
            <text:p><text:s/>- </text:p>
          </table:table-cell>
          <table:table-cell table:style-name="ce39" table:formula="of:=SUM([.J81:.J85])" office:value-type="float" office:value="0.012" calcext:value-type="float">
            <text:p><text:s/>0.01200 </text:p>
          </table:table-cell>
          <table:table-cell table:style-name="ce39" table:formula="of:=SUM([.K81:.K85])" office:value-type="float" office:value="0.012" calcext:value-type="float">
            <text:p><text:s/>0.01200 </text:p>
          </table:table-cell>
          <table:table-cell table:style-name="ce39" table:formula="of:=SUM([.L81:.L85])" office:value-type="float" office:value="0.012" calcext:value-type="float">
            <text:p><text:s/>0.01200 </text:p>
          </table:table-cell>
          <table:table-cell table:style-name="ce39" table:formula="of:=SUM([.M81:.M85])" office:value-type="float" office:value="0.012" calcext:value-type="float">
            <text:p><text:s/>0.01200 </text:p>
          </table:table-cell>
          <table:table-cell table:style-name="ce39" table:formula="of:=SUM([.N81:.N85])" office:value-type="float" office:value="0.012" calcext:value-type="float">
            <text:p><text:s/>0.01200 </text:p>
          </table:table-cell>
          <table:table-cell table:style-name="ce39" table:formula="of:=SUM([.O81:.O85])" office:value-type="float" office:value="0.012" calcext:value-type="float">
            <text:p><text:s/>0.01200 </text:p>
          </table:table-cell>
          <table:table-cell table:style-name="ce38" table:formula="of:=SUM([.P81:.P85])" office:value-type="float" office:value="0" calcext:value-type="float">
            <text:p><text:s/>- </text:p>
          </table:table-cell>
          <table:table-cell table:style-name="ce38" table:formula="of:=SUM([.Q81:.Q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81:.Q8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38.24" calcext:value-type="float">
            <text:p>138 </text:p>
          </table:table-cell>
          <table:table-cell table:style-name="ce39" table:formula="of:=SUM([.F82:.Q82])" office:value-type="float" office:value="0.072" calcext:value-type="float">
            <text:p><text:s/>0.072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012" calcext:value-type="float">
            <text:p><text:s/>0.01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83:.Q8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84:.Q8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85:.Q8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87:.C91])" office:value-type="float" office:value="11" calcext:value-type="float">
            <text:p>11</text:p>
          </table:table-cell>
          <table:table-cell table:style-name="ce32" table:formula="of:=SUM([.D87:.D91])" office:value-type="float" office:value="83557.4256" calcext:value-type="float">
            <text:p>83,557 </text:p>
          </table:table-cell>
          <table:table-cell table:style-name="ce39" table:formula="of:=SUM([.F86:.Q86])" office:value-type="float" office:value="31.9022" calcext:value-type="float">
            <text:p><text:s/>31.90220 </text:p>
          </table:table-cell>
          <table:table-cell table:style-name="ce39" table:formula="of:=SUM([.F87:.F91])" office:value-type="float" office:value="3.1451" calcext:value-type="float">
            <text:p><text:s/>3.14510 </text:p>
          </table:table-cell>
          <table:table-cell table:style-name="ce39" table:formula="of:=SUM([.G87:.G91])" office:value-type="float" office:value="3.1451" calcext:value-type="float">
            <text:p><text:s/>3.14510 </text:p>
          </table:table-cell>
          <table:table-cell table:style-name="ce39" table:formula="of:=SUM([.H87:.H91])" office:value-type="float" office:value="3.1451" calcext:value-type="float">
            <text:p><text:s/>3.14510 </text:p>
          </table:table-cell>
          <table:table-cell table:style-name="ce39" table:formula="of:=SUM([.I87:.I91])" office:value-type="float" office:value="3.1351" calcext:value-type="float">
            <text:p><text:s/>3.13510 </text:p>
          </table:table-cell>
          <table:table-cell table:style-name="ce39" table:formula="of:=SUM([.J87:.J91])" office:value-type="float" office:value="2.3351" calcext:value-type="float">
            <text:p><text:s/>2.33510 </text:p>
          </table:table-cell>
          <table:table-cell table:style-name="ce39" table:formula="of:=SUM([.K87:.K91])" office:value-type="float" office:value="2.4361" calcext:value-type="float">
            <text:p><text:s/>2.43610 </text:p>
          </table:table-cell>
          <table:table-cell table:style-name="ce39" table:formula="of:=SUM([.L87:.L91])" office:value-type="float" office:value="2.4701" calcext:value-type="float">
            <text:p><text:s/>2.47010 </text:p>
          </table:table-cell>
          <table:table-cell table:style-name="ce39" table:formula="of:=SUM([.M87:.M91])" office:value-type="float" office:value="2.4701" calcext:value-type="float">
            <text:p><text:s/>2.47010 </text:p>
          </table:table-cell>
          <table:table-cell table:style-name="ce39" table:formula="of:=SUM([.N87:.N91])" office:value-type="float" office:value="2.4701" calcext:value-type="float">
            <text:p><text:s/>2.47010 </text:p>
          </table:table-cell>
          <table:table-cell table:style-name="ce39" table:formula="of:=SUM([.O87:.O91])" office:value-type="float" office:value="2.4701" calcext:value-type="float">
            <text:p><text:s/>2.47010 </text:p>
          </table:table-cell>
          <table:table-cell table:style-name="ce39" table:formula="of:=SUM([.P87:.P91])" office:value-type="float" office:value="2.3351" calcext:value-type="float">
            <text:p><text:s/>2.33510 </text:p>
          </table:table-cell>
          <table:table-cell table:style-name="ce39" table:formula="of:=SUM([.Q87:.Q91])" office:value-type="float" office:value="2.3451" calcext:value-type="float">
            <text:p><text:s/>2.345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81626.544" calcext:value-type="float">
            <text:p>81,627 </text:p>
          </table:table-cell>
          <table:table-cell table:style-name="ce39" table:formula="of:=SUM([.F87:.Q87])" office:value-type="float" office:value="31.128" calcext:value-type="float">
            <text:p><text:s/>31.12800 </text:p>
          </table:table-cell>
          <table:table-cell table:number-columns-repeated="3" table:style-name="ce44" office:value-type="float" office:value="3.134" calcext:value-type="float">
            <text:p><text:s/>3.13400 </text:p>
          </table:table-cell>
          <table:table-cell table:style-name="ce44" office:value-type="float" office:value="3.124" calcext:value-type="float">
            <text:p><text:s/>3.12400 </text:p>
          </table:table-cell>
          <table:table-cell table:number-columns-repeated="7" table:style-name="ce44" office:value-type="float" office:value="2.324" calcext:value-type="float">
            <text:p><text:s/>2.32400 </text:p>
          </table:table-cell>
          <table:table-cell table:style-name="ce44" office:value-type="float" office:value="2.334" calcext:value-type="float">
            <text:p><text:s/>2.334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1930.8816" calcext:value-type="float">
            <text:p>1,931 </text:p>
          </table:table-cell>
          <table:table-cell table:style-name="ce39" table:formula="of:=SUM([.F88:.Q88])" office:value-type="float" office:value="0.7742" calcext:value-type="float">
            <text:p><text:s/>0.77420 </text:p>
          </table:table-cell>
          <table:table-cell table:number-columns-repeated="5" table:style-name="ce44" office:value-type="float" office:value="0.0111" calcext:value-type="float">
            <text:p><text:s/>0.01110 </text:p>
          </table:table-cell>
          <table:table-cell table:style-name="ce44" office:value-type="float" office:value="0.1121" calcext:value-type="float">
            <text:p><text:s/>0.11210 </text:p>
          </table:table-cell>
          <table:table-cell table:number-columns-repeated="4" table:style-name="ce44" office:value-type="float" office:value="0.1461" calcext:value-type="float">
            <text:p><text:s/>0.14610 </text:p>
          </table:table-cell>
          <table:table-cell table:number-columns-repeated="2" table:style-name="ce44" office:value-type="float" office:value="0.0111" calcext:value-type="float">
            <text:p><text:s/>0.011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89:.Q8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90:.Q9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91:.Q9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93:.C97])" office:value-type="float" office:value="1" calcext:value-type="float">
            <text:p>1</text:p>
          </table:table-cell>
          <table:table-cell table:style-name="ce32" table:formula="of:=SUM([.D93:.D97])" office:value-type="float" office:value="79.488" calcext:value-type="float">
            <text:p>79 </text:p>
          </table:table-cell>
          <table:table-cell table:style-name="ce39" table:formula="of:=SUM([.F92:.Q92])" office:value-type="float" office:value="0.06" calcext:value-type="float">
            <text:p><text:s/>0.06000 </text:p>
          </table:table-cell>
          <table:table-cell table:style-name="ce38" table:formula="of:=SUM([.F93:.F97])" office:value-type="float" office:value="0" calcext:value-type="float">
            <text:p><text:s/>- </text:p>
          </table:table-cell>
          <table:table-cell table:style-name="ce38" table:formula="of:=SUM([.G93:.G97])" office:value-type="float" office:value="0" calcext:value-type="float">
            <text:p><text:s/>- </text:p>
          </table:table-cell>
          <table:table-cell table:style-name="ce38" table:formula="of:=SUM([.H93:.H97])" office:value-type="float" office:value="0" calcext:value-type="float">
            <text:p><text:s/>- </text:p>
          </table:table-cell>
          <table:table-cell table:style-name="ce38" table:formula="of:=SUM([.I93:.I97])" office:value-type="float" office:value="0" calcext:value-type="float">
            <text:p><text:s/>- </text:p>
          </table:table-cell>
          <table:table-cell table:style-name="ce39" table:formula="of:=SUM([.J93:.J97])" office:value-type="float" office:value="0.01" calcext:value-type="float">
            <text:p><text:s/>0.01000 </text:p>
          </table:table-cell>
          <table:table-cell table:style-name="ce39" table:formula="of:=SUM([.K93:.K97])" office:value-type="float" office:value="0.01" calcext:value-type="float">
            <text:p><text:s/>0.01000 </text:p>
          </table:table-cell>
          <table:table-cell table:style-name="ce39" table:formula="of:=SUM([.L93:.L97])" office:value-type="float" office:value="0.01" calcext:value-type="float">
            <text:p><text:s/>0.01000 </text:p>
          </table:table-cell>
          <table:table-cell table:style-name="ce39" table:formula="of:=SUM([.M93:.M97])" office:value-type="float" office:value="0.01" calcext:value-type="float">
            <text:p><text:s/>0.01000 </text:p>
          </table:table-cell>
          <table:table-cell table:style-name="ce39" table:formula="of:=SUM([.N93:.N97])" office:value-type="float" office:value="0.01" calcext:value-type="float">
            <text:p><text:s/>0.01000 </text:p>
          </table:table-cell>
          <table:table-cell table:style-name="ce39" table:formula="of:=SUM([.O93:.O97])" office:value-type="float" office:value="0.01" calcext:value-type="float">
            <text:p><text:s/>0.01000 </text:p>
          </table:table-cell>
          <table:table-cell table:style-name="ce38" table:formula="of:=SUM([.P93:.P97])" office:value-type="float" office:value="0" calcext:value-type="float">
            <text:p><text:s/>- </text:p>
          </table:table-cell>
          <table:table-cell table:style-name="ce38" table:formula="of:=SUM([.Q93:.Q9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93:.Q9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後勁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79.488" calcext:value-type="float">
            <text:p>79 </text:p>
          </table:table-cell>
          <table:table-cell table:style-name="ce39" table:formula="of:=SUM([.F94:.Q94])" office:value-type="float" office:value="0.06" calcext:value-type="float">
            <text:p><text:s/>0.060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01" calcext:value-type="float">
            <text:p><text:s/>0.01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95:.Q9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96:.Q9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97:.Q9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99:.C103])" office:value-type="float" office:value="2" calcext:value-type="float">
            <text:p>2</text:p>
          </table:table-cell>
          <table:table-cell table:style-name="ce32" table:formula="of:=SUM([.D99:.D103])" office:value-type="float" office:value="39.096" calcext:value-type="float">
            <text:p>39 </text:p>
          </table:table-cell>
          <table:table-cell table:style-name="ce39" table:formula="of:=SUM([.F98:.Q98])" office:value-type="float" office:value="0.024" calcext:value-type="float">
            <text:p><text:s/>0.02400 </text:p>
          </table:table-cell>
          <table:table-cell table:style-name="ce38" table:formula="of:=SUM([.F99:.F103])" office:value-type="float" office:value="0" calcext:value-type="float">
            <text:p><text:s/>- </text:p>
          </table:table-cell>
          <table:table-cell table:style-name="ce38" table:formula="of:=SUM([.G99:.G103])" office:value-type="float" office:value="0" calcext:value-type="float">
            <text:p><text:s/>- </text:p>
          </table:table-cell>
          <table:table-cell table:style-name="ce38" table:formula="of:=SUM([.H99:.H103])" office:value-type="float" office:value="0" calcext:value-type="float">
            <text:p><text:s/>- </text:p>
          </table:table-cell>
          <table:table-cell table:style-name="ce39" table:formula="of:=SUM([.I99:.I103])" office:value-type="float" office:value="0.002" calcext:value-type="float">
            <text:p><text:s/>0.00200 </text:p>
          </table:table-cell>
          <table:table-cell table:style-name="ce39" table:formula="of:=SUM([.J99:.J103])" office:value-type="float" office:value="0.004" calcext:value-type="float">
            <text:p><text:s/>0.00400 </text:p>
          </table:table-cell>
          <table:table-cell table:style-name="ce39" table:formula="of:=SUM([.K99:.K103])" office:value-type="float" office:value="0.004" calcext:value-type="float">
            <text:p><text:s/>0.00400 </text:p>
          </table:table-cell>
          <table:table-cell table:style-name="ce39" table:formula="of:=SUM([.L99:.L103])" office:value-type="float" office:value="0.004" calcext:value-type="float">
            <text:p><text:s/>0.00400 </text:p>
          </table:table-cell>
          <table:table-cell table:style-name="ce39" table:formula="of:=SUM([.M99:.M103])" office:value-type="float" office:value="0.004" calcext:value-type="float">
            <text:p><text:s/>0.00400 </text:p>
          </table:table-cell>
          <table:table-cell table:style-name="ce39" table:formula="of:=SUM([.N99:.N103])" office:value-type="float" office:value="0.004" calcext:value-type="float">
            <text:p><text:s/>0.00400 </text:p>
          </table:table-cell>
          <table:table-cell table:style-name="ce39" table:formula="of:=SUM([.O99:.O103])" office:value-type="float" office:value="0.002" calcext:value-type="float">
            <text:p><text:s/>0.00200 </text:p>
          </table:table-cell>
          <table:table-cell table:style-name="ce38" table:formula="of:=SUM([.P99:.P103])" office:value-type="float" office:value="0" calcext:value-type="float">
            <text:p><text:s/>- </text:p>
          </table:table-cell>
          <table:table-cell table:style-name="ce38" table:formula="of:=SUM([.Q99:.Q10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99:.Q9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39.096" calcext:value-type="float">
            <text:p>39 </text:p>
          </table:table-cell>
          <table:table-cell table:style-name="ce39" table:formula="of:=SUM([.F100:.Q100])" office:value-type="float" office:value="0.024" calcext:value-type="float">
            <text:p><text:s/>0.024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4" office:value-type="float" office:value="0.002" calcext:value-type="float">
            <text:p><text:s/>0.00200 </text:p>
          </table:table-cell>
          <table:table-cell table:number-columns-repeated="5" table:style-name="ce44" office:value-type="float" office:value="0.004" calcext:value-type="float">
            <text:p><text:s/>0.00400 </text:p>
          </table:table-cell>
          <table:table-cell table:style-name="ce44" office:value-type="float" office:value="0.002" calcext:value-type="float">
            <text:p><text:s/>0.00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01:.Q10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02:.Q10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03:.Q10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05:.C109])" office:value-type="float" office:value="11" calcext:value-type="float">
            <text:p>11</text:p>
          </table:table-cell>
          <table:table-cell table:style-name="ce32" table:formula="of:=SUM([.D105:.D109])" office:value-type="float" office:value="183.8088" calcext:value-type="float">
            <text:p>184 </text:p>
          </table:table-cell>
          <table:table-cell table:style-name="ce39" table:formula="of:=SUM([.F104:.Q104])" office:value-type="float" office:value="1.8876" calcext:value-type="float">
            <text:p><text:s/>1.88760 </text:p>
          </table:table-cell>
          <table:table-cell table:style-name="ce39" table:formula="of:=SUM([.F105:.F109])" office:value-type="float" office:value="0.1573" calcext:value-type="float">
            <text:p><text:s/>0.15730 </text:p>
          </table:table-cell>
          <table:table-cell table:style-name="ce39" table:formula="of:=SUM([.G105:.G109])" office:value-type="float" office:value="0.1573" calcext:value-type="float">
            <text:p><text:s/>0.15730 </text:p>
          </table:table-cell>
          <table:table-cell table:style-name="ce39" table:formula="of:=SUM([.H105:.H109])" office:value-type="float" office:value="0.1573" calcext:value-type="float">
            <text:p><text:s/>0.15730 </text:p>
          </table:table-cell>
          <table:table-cell table:style-name="ce39" table:formula="of:=SUM([.I105:.I109])" office:value-type="float" office:value="0.1573" calcext:value-type="float">
            <text:p><text:s/>0.15730 </text:p>
          </table:table-cell>
          <table:table-cell table:style-name="ce39" table:formula="of:=SUM([.J105:.J109])" office:value-type="float" office:value="0.1573" calcext:value-type="float">
            <text:p><text:s/>0.15730 </text:p>
          </table:table-cell>
          <table:table-cell table:style-name="ce39" table:formula="of:=SUM([.K105:.K109])" office:value-type="float" office:value="0.1573" calcext:value-type="float">
            <text:p><text:s/>0.15730 </text:p>
          </table:table-cell>
          <table:table-cell table:style-name="ce39" table:formula="of:=SUM([.L105:.L109])" office:value-type="float" office:value="0.1573" calcext:value-type="float">
            <text:p><text:s/>0.15730 </text:p>
          </table:table-cell>
          <table:table-cell table:style-name="ce39" table:formula="of:=SUM([.M105:.M109])" office:value-type="float" office:value="0.1573" calcext:value-type="float">
            <text:p><text:s/>0.15730 </text:p>
          </table:table-cell>
          <table:table-cell table:style-name="ce39" table:formula="of:=SUM([.N105:.N109])" office:value-type="float" office:value="0.1573" calcext:value-type="float">
            <text:p><text:s/>0.15730 </text:p>
          </table:table-cell>
          <table:table-cell table:style-name="ce39" table:formula="of:=SUM([.O105:.O109])" office:value-type="float" office:value="0.1573" calcext:value-type="float">
            <text:p><text:s/>0.15730 </text:p>
          </table:table-cell>
          <table:table-cell table:style-name="ce39" table:formula="of:=SUM([.P105:.P109])" office:value-type="float" office:value="0.1573" calcext:value-type="float">
            <text:p><text:s/>0.15730 </text:p>
          </table:table-cell>
          <table:table-cell table:style-name="ce39" table:formula="of:=SUM([.Q105:.Q109])" office:value-type="float" office:value="0.1573" calcext:value-type="float">
            <text:p><text:s/>0.157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05:.Q10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06:.Q10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07:.Q10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3.68" calcext:value-type="float">
            <text:p>104 </text:p>
          </table:table-cell>
          <table:table-cell table:style-name="ce39" table:formula="of:=SUM([.F108:.Q108])" office:value-type="float" office:value="0.24" calcext:value-type="float">
            <text:p><text:s/>0.24000 </text:p>
          </table:table-cell>
          <table:table-cell table:number-columns-repeated="12" table:style-name="ce44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float" office:value="80.1288" calcext:value-type="float">
            <text:p>80 </text:p>
          </table:table-cell>
          <table:table-cell table:style-name="ce39" table:formula="of:=SUM([.F109:.Q109])" office:value-type="float" office:value="1.6476" calcext:value-type="float">
            <text:p><text:s/>1.64760 </text:p>
          </table:table-cell>
          <table:table-cell table:number-columns-repeated="12" table:style-name="ce44" office:value-type="float" office:value="0.1373" calcext:value-type="float">
            <text:p><text:s/>0.1373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11:.C115])" office:value-type="float" office:value="16" calcext:value-type="float">
            <text:p>16</text:p>
          </table:table-cell>
          <table:table-cell table:style-name="ce32" table:formula="of:=SUM([.D111:.D115])" office:value-type="float" office:value="2529.6696" calcext:value-type="float">
            <text:p>2,530 </text:p>
          </table:table-cell>
          <table:table-cell table:style-name="ce39" table:formula="of:=SUM([.F110:.Q110])" office:value-type="float" office:value="1.1676" calcext:value-type="float">
            <text:p><text:s/>1.16760 </text:p>
          </table:table-cell>
          <table:table-cell table:style-name="ce39" table:formula="of:=SUM([.F111:.F115])" office:value-type="float" office:value="0.0973" calcext:value-type="float">
            <text:p><text:s/>0.09730 </text:p>
          </table:table-cell>
          <table:table-cell table:style-name="ce39" table:formula="of:=SUM([.G111:.G115])" office:value-type="float" office:value="0.0973" calcext:value-type="float">
            <text:p><text:s/>0.09730 </text:p>
          </table:table-cell>
          <table:table-cell table:style-name="ce39" table:formula="of:=SUM([.H111:.H115])" office:value-type="float" office:value="0.0973" calcext:value-type="float">
            <text:p><text:s/>0.09730 </text:p>
          </table:table-cell>
          <table:table-cell table:style-name="ce39" table:formula="of:=SUM([.I111:.I115])" office:value-type="float" office:value="0.0973" calcext:value-type="float">
            <text:p><text:s/>0.09730 </text:p>
          </table:table-cell>
          <table:table-cell table:style-name="ce39" table:formula="of:=SUM([.J111:.J115])" office:value-type="float" office:value="0.0973" calcext:value-type="float">
            <text:p><text:s/>0.09730 </text:p>
          </table:table-cell>
          <table:table-cell table:style-name="ce39" table:formula="of:=SUM([.K111:.K115])" office:value-type="float" office:value="0.0973" calcext:value-type="float">
            <text:p><text:s/>0.09730 </text:p>
          </table:table-cell>
          <table:table-cell table:style-name="ce39" table:formula="of:=SUM([.L111:.L115])" office:value-type="float" office:value="0.0973" calcext:value-type="float">
            <text:p><text:s/>0.09730 </text:p>
          </table:table-cell>
          <table:table-cell table:style-name="ce39" table:formula="of:=SUM([.M111:.M115])" office:value-type="float" office:value="0.0973" calcext:value-type="float">
            <text:p><text:s/>0.09730 </text:p>
          </table:table-cell>
          <table:table-cell table:style-name="ce39" table:formula="of:=SUM([.N111:.N115])" office:value-type="float" office:value="0.0973" calcext:value-type="float">
            <text:p><text:s/>0.09730 </text:p>
          </table:table-cell>
          <table:table-cell table:style-name="ce39" table:formula="of:=SUM([.O111:.O115])" office:value-type="float" office:value="0.0973" calcext:value-type="float">
            <text:p><text:s/>0.09730 </text:p>
          </table:table-cell>
          <table:table-cell table:style-name="ce39" table:formula="of:=SUM([.P111:.P115])" office:value-type="float" office:value="0.0973" calcext:value-type="float">
            <text:p><text:s/>0.09730 </text:p>
          </table:table-cell>
          <table:table-cell table:style-name="ce39" table:formula="of:=SUM([.Q111:.Q115])" office:value-type="float" office:value="0.0973" calcext:value-type="float">
            <text:p><text:s/>0.097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11:.Q11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float" office:value="2529.6696" calcext:value-type="float">
            <text:p>2,530 </text:p>
          </table:table-cell>
          <table:table-cell table:style-name="ce39" table:formula="of:=SUM([.F112:.Q112])" office:value-type="float" office:value="1.1676" calcext:value-type="float">
            <text:p><text:s/>1.16760 </text:p>
          </table:table-cell>
          <table:table-cell table:number-columns-repeated="12" table:style-name="ce44" office:value-type="float" office:value="0.0973" calcext:value-type="float">
            <text:p><text:s/>0.097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13:.Q11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14:.Q11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115:.Q115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17:.C121])" office:value-type="float" office:value="58" calcext:value-type="float">
            <text:p>58</text:p>
          </table:table-cell>
          <table:table-cell table:style-name="ce32" table:formula="of:=SUM([.D117:.D121])" office:value-type="float" office:value="267.354" calcext:value-type="float">
            <text:p>267 </text:p>
          </table:table-cell>
          <table:table-cell table:style-name="ce39" table:formula="of:=SUM([.F116:.Q116])" office:value-type="float" office:value="0.29" calcext:value-type="float">
            <text:p><text:s/>0.29000 </text:p>
          </table:table-cell>
          <table:table-cell table:style-name="ce38" table:formula="of:=SUM([.F117:.F121])" office:value-type="float" office:value="0" calcext:value-type="float">
            <text:p><text:s/>- </text:p>
          </table:table-cell>
          <table:table-cell table:style-name="ce38" table:formula="of:=SUM([.G117:.G121])" office:value-type="float" office:value="0" calcext:value-type="float">
            <text:p><text:s/>- </text:p>
          </table:table-cell>
          <table:table-cell table:style-name="ce38" table:formula="of:=SUM([.H117:.H121])" office:value-type="float" office:value="0" calcext:value-type="float">
            <text:p><text:s/>- </text:p>
          </table:table-cell>
          <table:table-cell table:style-name="ce38" table:formula="of:=SUM([.I117:.I121])" office:value-type="float" office:value="0" calcext:value-type="float">
            <text:p><text:s/>- </text:p>
          </table:table-cell>
          <table:table-cell table:style-name="ce38" table:formula="of:=SUM([.J117:.J121])" office:value-type="float" office:value="0" calcext:value-type="float">
            <text:p><text:s/>- </text:p>
          </table:table-cell>
          <table:table-cell table:style-name="ce39" table:formula="of:=SUM([.K117:.K121])" office:value-type="float" office:value="0.058" calcext:value-type="float">
            <text:p><text:s/>0.05800 </text:p>
          </table:table-cell>
          <table:table-cell table:style-name="ce39" table:formula="of:=SUM([.L117:.L121])" office:value-type="float" office:value="0.058" calcext:value-type="float">
            <text:p><text:s/>0.05800 </text:p>
          </table:table-cell>
          <table:table-cell table:style-name="ce39" table:formula="of:=SUM([.M117:.M121])" office:value-type="float" office:value="0.058" calcext:value-type="float">
            <text:p><text:s/>0.05800 </text:p>
          </table:table-cell>
          <table:table-cell table:style-name="ce39" table:formula="of:=SUM([.N117:.N121])" office:value-type="float" office:value="0.058" calcext:value-type="float">
            <text:p><text:s/>0.05800 </text:p>
          </table:table-cell>
          <table:table-cell table:style-name="ce39" table:formula="of:=SUM([.O117:.O121])" office:value-type="float" office:value="0.058" calcext:value-type="float">
            <text:p><text:s/>0.05800 </text:p>
          </table:table-cell>
          <table:table-cell table:style-name="ce38" table:formula="of:=SUM([.P117:.P121])" office:value-type="float" office:value="0" calcext:value-type="float">
            <text:p><text:s/>- </text:p>
          </table:table-cell>
          <table:table-cell table:style-name="ce38" table:formula="of:=SUM([.Q117:.Q1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17:.Q11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58" calcext:value-type="float">
            <text:p>58</text:p>
          </table:table-cell>
          <table:table-cell table:style-name="ce33" office:value-type="float" office:value="267.354" calcext:value-type="float">
            <text:p>267 </text:p>
          </table:table-cell>
          <table:table-cell table:style-name="ce39" table:formula="of:=SUM([.F118:.Q118])" office:value-type="float" office:value="0.29" calcext:value-type="float">
            <text:p><text:s/>0.2900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44" office:value-type="float" office:value="0.058" calcext:value-type="float">
            <text:p><text:s/>0.058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19:.Q11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20:.Q12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21:.Q12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23:.C127])" office:value-type="float" office:value="3" calcext:value-type="float">
            <text:p>3</text:p>
          </table:table-cell>
          <table:table-cell table:style-name="ce32" table:formula="of:=SUM([.D123:.D127])" office:value-type="float" office:value="11.016" calcext:value-type="float">
            <text:p>11 </text:p>
          </table:table-cell>
          <table:table-cell table:style-name="ce39" table:formula="of:=SUM([.F122:.Q122])" office:value-type="float" office:value="0.015" calcext:value-type="float">
            <text:p><text:s/>0.01500 </text:p>
          </table:table-cell>
          <table:table-cell table:style-name="ce38" table:formula="of:=SUM([.F123:.F127])" office:value-type="float" office:value="0" calcext:value-type="float">
            <text:p><text:s/>- </text:p>
          </table:table-cell>
          <table:table-cell table:style-name="ce38" table:formula="of:=SUM([.G123:.G127])" office:value-type="float" office:value="0" calcext:value-type="float">
            <text:p><text:s/>- </text:p>
          </table:table-cell>
          <table:table-cell table:style-name="ce38" table:formula="of:=SUM([.H123:.H127])" office:value-type="float" office:value="0" calcext:value-type="float">
            <text:p><text:s/>- </text:p>
          </table:table-cell>
          <table:table-cell table:style-name="ce38" table:formula="of:=SUM([.I123:.I127])" office:value-type="float" office:value="0" calcext:value-type="float">
            <text:p><text:s/>- </text:p>
          </table:table-cell>
          <table:table-cell table:style-name="ce38" table:formula="of:=SUM([.J123:.J127])" office:value-type="float" office:value="0" calcext:value-type="float">
            <text:p><text:s/>- </text:p>
          </table:table-cell>
          <table:table-cell table:style-name="ce39" table:formula="of:=SUM([.K123:.K127])" office:value-type="float" office:value="0.003" calcext:value-type="float">
            <text:p><text:s/>0.00300 </text:p>
          </table:table-cell>
          <table:table-cell table:style-name="ce39" table:formula="of:=SUM([.L123:.L127])" office:value-type="float" office:value="0.003" calcext:value-type="float">
            <text:p><text:s/>0.00300 </text:p>
          </table:table-cell>
          <table:table-cell table:style-name="ce39" table:formula="of:=SUM([.M123:.M127])" office:value-type="float" office:value="0.003" calcext:value-type="float">
            <text:p><text:s/>0.00300 </text:p>
          </table:table-cell>
          <table:table-cell table:style-name="ce39" table:formula="of:=SUM([.N123:.N127])" office:value-type="float" office:value="0.003" calcext:value-type="float">
            <text:p><text:s/>0.00300 </text:p>
          </table:table-cell>
          <table:table-cell table:style-name="ce39" table:formula="of:=SUM([.O123:.O127])" office:value-type="float" office:value="0.003" calcext:value-type="float">
            <text:p><text:s/>0.00300 </text:p>
          </table:table-cell>
          <table:table-cell table:style-name="ce38" table:formula="of:=SUM([.P123:.P127])" office:value-type="float" office:value="0" calcext:value-type="float">
            <text:p><text:s/>- </text:p>
          </table:table-cell>
          <table:table-cell table:style-name="ce38" table:formula="of:=SUM([.Q123:.Q12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23:.Q12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七股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1.016" calcext:value-type="float">
            <text:p>11 </text:p>
          </table:table-cell>
          <table:table-cell table:style-name="ce39" table:formula="of:=SUM([.F124:.Q124])" office:value-type="float" office:value="0.015" calcext:value-type="float">
            <text:p><text:s/>0.0150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44" office:value-type="float" office:value="0.003" calcext:value-type="float">
            <text:p><text:s/>0.003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25:.Q12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26:.Q12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27:.Q12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29:.C133])" office:value-type="float" office:value="2" calcext:value-type="float">
            <text:p>2</text:p>
          </table:table-cell>
          <table:table-cell table:style-name="ce32" table:formula="of:=SUM([.D129:.D133])" office:value-type="float" office:value="7.7112" calcext:value-type="float">
            <text:p>8 </text:p>
          </table:table-cell>
          <table:table-cell table:style-name="ce39" table:formula="of:=SUM([.F128:.Q128])" office:value-type="float" office:value="0.01" calcext:value-type="float">
            <text:p><text:s/>0.01000 </text:p>
          </table:table-cell>
          <table:table-cell table:style-name="ce38" table:formula="of:=SUM([.F129:.F133])" office:value-type="float" office:value="0" calcext:value-type="float">
            <text:p><text:s/>- </text:p>
          </table:table-cell>
          <table:table-cell table:style-name="ce38" table:formula="of:=SUM([.G129:.G133])" office:value-type="float" office:value="0" calcext:value-type="float">
            <text:p><text:s/>- </text:p>
          </table:table-cell>
          <table:table-cell table:style-name="ce38" table:formula="of:=SUM([.H129:.H133])" office:value-type="float" office:value="0" calcext:value-type="float">
            <text:p><text:s/>- </text:p>
          </table:table-cell>
          <table:table-cell table:style-name="ce38" table:formula="of:=SUM([.I129:.I133])" office:value-type="float" office:value="0" calcext:value-type="float">
            <text:p><text:s/>- </text:p>
          </table:table-cell>
          <table:table-cell table:style-name="ce38" table:formula="of:=SUM([.J129:.J133])" office:value-type="float" office:value="0" calcext:value-type="float">
            <text:p><text:s/>- </text:p>
          </table:table-cell>
          <table:table-cell table:style-name="ce39" table:formula="of:=SUM([.K129:.K133])" office:value-type="float" office:value="0.002" calcext:value-type="float">
            <text:p><text:s/>0.00200 </text:p>
          </table:table-cell>
          <table:table-cell table:style-name="ce39" table:formula="of:=SUM([.L129:.L133])" office:value-type="float" office:value="0.002" calcext:value-type="float">
            <text:p><text:s/>0.00200 </text:p>
          </table:table-cell>
          <table:table-cell table:style-name="ce39" table:formula="of:=SUM([.M129:.M133])" office:value-type="float" office:value="0.002" calcext:value-type="float">
            <text:p><text:s/>0.00200 </text:p>
          </table:table-cell>
          <table:table-cell table:style-name="ce39" table:formula="of:=SUM([.N129:.N133])" office:value-type="float" office:value="0.002" calcext:value-type="float">
            <text:p><text:s/>0.00200 </text:p>
          </table:table-cell>
          <table:table-cell table:style-name="ce39" table:formula="of:=SUM([.O129:.O133])" office:value-type="float" office:value="0.002" calcext:value-type="float">
            <text:p><text:s/>0.00200 </text:p>
          </table:table-cell>
          <table:table-cell table:style-name="ce38" table:formula="of:=SUM([.P129:.P133])" office:value-type="float" office:value="0" calcext:value-type="float">
            <text:p><text:s/>- </text:p>
          </table:table-cell>
          <table:table-cell table:style-name="ce38" table:formula="of:=SUM([.Q129:.Q1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29:.Q12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7.7112" calcext:value-type="float">
            <text:p>8 </text:p>
          </table:table-cell>
          <table:table-cell table:style-name="ce39" table:formula="of:=SUM([.F130:.Q130])" office:value-type="float" office:value="0.01" calcext:value-type="float">
            <text:p><text:s/>0.0100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44" office:value-type="float" office:value="0.002" calcext:value-type="float">
            <text:p><text:s/>0.00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31:.Q13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32:.Q13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33:.Q13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35:.C139])" office:value-type="float" office:value="46" calcext:value-type="float">
            <text:p>46</text:p>
          </table:table-cell>
          <table:table-cell table:style-name="ce32" table:formula="of:=SUM([.D135:.D139])" office:value-type="float" office:value="1032.8832" calcext:value-type="float">
            <text:p>1,033 </text:p>
          </table:table-cell>
          <table:table-cell table:style-name="ce39" table:formula="of:=SUM([.F134:.Q134])" office:value-type="float" office:value="0.719" calcext:value-type="float">
            <text:p><text:s/>0.71900 </text:p>
          </table:table-cell>
          <table:table-cell table:style-name="ce39" table:formula="of:=SUM([.F135:.F139])" office:value-type="float" office:value="0.021" calcext:value-type="float">
            <text:p><text:s/>0.02100 </text:p>
          </table:table-cell>
          <table:table-cell table:style-name="ce39" table:formula="of:=SUM([.G135:.G139])" office:value-type="float" office:value="0.021" calcext:value-type="float">
            <text:p><text:s/>0.02100 </text:p>
          </table:table-cell>
          <table:table-cell table:style-name="ce39" table:formula="of:=SUM([.H135:.H139])" office:value-type="float" office:value="0.021" calcext:value-type="float">
            <text:p><text:s/>0.02100 </text:p>
          </table:table-cell>
          <table:table-cell table:style-name="ce39" table:formula="of:=SUM([.I135:.I139])" office:value-type="float" office:value="0.075" calcext:value-type="float">
            <text:p><text:s/>0.07500 </text:p>
          </table:table-cell>
          <table:table-cell table:style-name="ce39" table:formula="of:=SUM([.J135:.J139])" office:value-type="float" office:value="0.101" calcext:value-type="float">
            <text:p><text:s/>0.10100 </text:p>
          </table:table-cell>
          <table:table-cell table:style-name="ce39" table:formula="of:=SUM([.K135:.K139])" office:value-type="float" office:value="0.101" calcext:value-type="float">
            <text:p><text:s/>0.10100 </text:p>
          </table:table-cell>
          <table:table-cell table:style-name="ce39" table:formula="of:=SUM([.L135:.L139])" office:value-type="float" office:value="0.099" calcext:value-type="float">
            <text:p><text:s/>0.09900 </text:p>
          </table:table-cell>
          <table:table-cell table:style-name="ce39" table:formula="of:=SUM([.M135:.M139])" office:value-type="float" office:value="0.099" calcext:value-type="float">
            <text:p><text:s/>0.09900 </text:p>
          </table:table-cell>
          <table:table-cell table:style-name="ce39" table:formula="of:=SUM([.N135:.N139])" office:value-type="float" office:value="0.099" calcext:value-type="float">
            <text:p><text:s/>0.09900 </text:p>
          </table:table-cell>
          <table:table-cell table:style-name="ce39" table:formula="of:=SUM([.O135:.O139])" office:value-type="float" office:value="0.034" calcext:value-type="float">
            <text:p><text:s/>0.03400 </text:p>
          </table:table-cell>
          <table:table-cell table:style-name="ce39" table:formula="of:=SUM([.P135:.P139])" office:value-type="float" office:value="0.027" calcext:value-type="float">
            <text:p><text:s/>0.02700 </text:p>
          </table:table-cell>
          <table:table-cell table:style-name="ce39" table:formula="of:=SUM([.Q135:.Q139])" office:value-type="float" office:value="0.021" calcext:value-type="float">
            <text:p><text:s/>0.02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35:.Q13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6" calcext:value-type="float">
            <text:p>46</text:p>
          </table:table-cell>
          <table:table-cell table:style-name="ce33" office:value-type="float" office:value="1032.8832" calcext:value-type="float">
            <text:p>1,033 </text:p>
          </table:table-cell>
          <table:table-cell table:style-name="ce39" table:formula="of:=SUM([.F136:.Q136])" office:value-type="float" office:value="0.719" calcext:value-type="float">
            <text:p><text:s/>0.71900 </text:p>
          </table:table-cell>
          <table:table-cell table:number-columns-repeated="3" table:style-name="ce44" office:value-type="float" office:value="0.021" calcext:value-type="float">
            <text:p><text:s/>0.02100 </text:p>
          </table:table-cell>
          <table:table-cell table:style-name="ce44" office:value-type="float" office:value="0.075" calcext:value-type="float">
            <text:p><text:s/>0.07500 </text:p>
          </table:table-cell>
          <table:table-cell table:number-columns-repeated="2" table:style-name="ce44" office:value-type="float" office:value="0.101" calcext:value-type="float">
            <text:p><text:s/>0.10100 </text:p>
          </table:table-cell>
          <table:table-cell table:number-columns-repeated="3" table:style-name="ce44" office:value-type="float" office:value="0.099" calcext:value-type="float">
            <text:p><text:s/>0.09900 </text:p>
          </table:table-cell>
          <table:table-cell table:style-name="ce44" office:value-type="float" office:value="0.034" calcext:value-type="float">
            <text:p><text:s/>0.03400 </text:p>
          </table:table-cell>
          <table:table-cell table:style-name="ce44" office:value-type="float" office:value="0.027" calcext:value-type="float">
            <text:p><text:s/>0.02700 </text:p>
          </table:table-cell>
          <table:table-cell table:style-name="ce44" office:value-type="float" office:value="0.021" calcext:value-type="float">
            <text:p><text:s/>0.02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37:.Q13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38:.Q13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39:.Q13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41:.C145])" office:value-type="float" office:value="63" calcext:value-type="float">
            <text:p>63</text:p>
          </table:table-cell>
          <table:table-cell table:style-name="ce32" table:formula="of:=SUM([.D141:.D145])" office:value-type="float" office:value="12317.7816" calcext:value-type="float">
            <text:p>12,318 </text:p>
          </table:table-cell>
          <table:table-cell table:style-name="ce39" table:formula="of:=SUM([.F140:.Q140])" office:value-type="float" office:value="5.8392" calcext:value-type="float">
            <text:p><text:s/>5.83920 </text:p>
          </table:table-cell>
          <table:table-cell table:style-name="ce39" table:formula="of:=SUM([.F141:.F145])" office:value-type="float" office:value="0.4866" calcext:value-type="float">
            <text:p><text:s/>0.48660 </text:p>
          </table:table-cell>
          <table:table-cell table:style-name="ce39" table:formula="of:=SUM([.G141:.G145])" office:value-type="float" office:value="0.4866" calcext:value-type="float">
            <text:p><text:s/>0.48660 </text:p>
          </table:table-cell>
          <table:table-cell table:style-name="ce39" table:formula="of:=SUM([.H141:.H145])" office:value-type="float" office:value="0.4866" calcext:value-type="float">
            <text:p><text:s/>0.48660 </text:p>
          </table:table-cell>
          <table:table-cell table:style-name="ce39" table:formula="of:=SUM([.I141:.I145])" office:value-type="float" office:value="0.4866" calcext:value-type="float">
            <text:p><text:s/>0.48660 </text:p>
          </table:table-cell>
          <table:table-cell table:style-name="ce39" table:formula="of:=SUM([.J141:.J145])" office:value-type="float" office:value="0.4866" calcext:value-type="float">
            <text:p><text:s/>0.48660 </text:p>
          </table:table-cell>
          <table:table-cell table:style-name="ce39" table:formula="of:=SUM([.K141:.K145])" office:value-type="float" office:value="0.4866" calcext:value-type="float">
            <text:p><text:s/>0.48660 </text:p>
          </table:table-cell>
          <table:table-cell table:style-name="ce39" table:formula="of:=SUM([.L141:.L145])" office:value-type="float" office:value="0.4866" calcext:value-type="float">
            <text:p><text:s/>0.48660 </text:p>
          </table:table-cell>
          <table:table-cell table:style-name="ce39" table:formula="of:=SUM([.M141:.M145])" office:value-type="float" office:value="0.4866" calcext:value-type="float">
            <text:p><text:s/>0.48660 </text:p>
          </table:table-cell>
          <table:table-cell table:style-name="ce39" table:formula="of:=SUM([.N141:.N145])" office:value-type="float" office:value="0.4866" calcext:value-type="float">
            <text:p><text:s/>0.48660 </text:p>
          </table:table-cell>
          <table:table-cell table:style-name="ce39" table:formula="of:=SUM([.O141:.O145])" office:value-type="float" office:value="0.4866" calcext:value-type="float">
            <text:p><text:s/>0.48660 </text:p>
          </table:table-cell>
          <table:table-cell table:style-name="ce39" table:formula="of:=SUM([.P141:.P145])" office:value-type="float" office:value="0.4866" calcext:value-type="float">
            <text:p><text:s/>0.48660 </text:p>
          </table:table-cell>
          <table:table-cell table:style-name="ce39" table:formula="of:=SUM([.Q141:.Q145])" office:value-type="float" office:value="0.4866" calcext:value-type="float">
            <text:p><text:s/>0.486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41:.Q14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63" calcext:value-type="float">
            <text:p>63</text:p>
          </table:table-cell>
          <table:table-cell table:style-name="ce33" office:value-type="float" office:value="12317.7816" calcext:value-type="float">
            <text:p>12,318 </text:p>
          </table:table-cell>
          <table:table-cell table:style-name="ce39" table:formula="of:=SUM([.F142:.Q142])" office:value-type="float" office:value="5.8392" calcext:value-type="float">
            <text:p><text:s/>5.83920 </text:p>
          </table:table-cell>
          <table:table-cell table:number-columns-repeated="12" table:style-name="ce44" office:value-type="float" office:value="0.4866" calcext:value-type="float">
            <text:p><text:s/>0.486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43:.Q14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44:.Q14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45:.Q14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47:.C151])" office:value-type="float" office:value="4" calcext:value-type="float">
            <text:p>4</text:p>
          </table:table-cell>
          <table:table-cell table:style-name="ce32" table:formula="of:=SUM([.D147:.D151])" office:value-type="float" office:value="559.764" calcext:value-type="float">
            <text:p>560 </text:p>
          </table:table-cell>
          <table:table-cell table:style-name="ce39" table:formula="of:=SUM([.F146:.Q146])" office:value-type="float" office:value="0.2556" calcext:value-type="float">
            <text:p><text:s/>0.25560 </text:p>
          </table:table-cell>
          <table:table-cell table:style-name="ce39" table:formula="of:=SUM([.F147:.F151])" office:value-type="float" office:value="0.0213" calcext:value-type="float">
            <text:p><text:s/>0.02130 </text:p>
          </table:table-cell>
          <table:table-cell table:style-name="ce39" table:formula="of:=SUM([.G147:.G151])" office:value-type="float" office:value="0.0213" calcext:value-type="float">
            <text:p><text:s/>0.02130 </text:p>
          </table:table-cell>
          <table:table-cell table:style-name="ce39" table:formula="of:=SUM([.H147:.H151])" office:value-type="float" office:value="0.0213" calcext:value-type="float">
            <text:p><text:s/>0.02130 </text:p>
          </table:table-cell>
          <table:table-cell table:style-name="ce39" table:formula="of:=SUM([.I147:.I151])" office:value-type="float" office:value="0.0213" calcext:value-type="float">
            <text:p><text:s/>0.02130 </text:p>
          </table:table-cell>
          <table:table-cell table:style-name="ce39" table:formula="of:=SUM([.J147:.J151])" office:value-type="float" office:value="0.0213" calcext:value-type="float">
            <text:p><text:s/>0.02130 </text:p>
          </table:table-cell>
          <table:table-cell table:style-name="ce39" table:formula="of:=SUM([.K147:.K151])" office:value-type="float" office:value="0.0213" calcext:value-type="float">
            <text:p><text:s/>0.02130 </text:p>
          </table:table-cell>
          <table:table-cell table:style-name="ce39" table:formula="of:=SUM([.L147:.L151])" office:value-type="float" office:value="0.0213" calcext:value-type="float">
            <text:p><text:s/>0.02130 </text:p>
          </table:table-cell>
          <table:table-cell table:style-name="ce39" table:formula="of:=SUM([.M147:.M151])" office:value-type="float" office:value="0.0213" calcext:value-type="float">
            <text:p><text:s/>0.02130 </text:p>
          </table:table-cell>
          <table:table-cell table:style-name="ce39" table:formula="of:=SUM([.N147:.N151])" office:value-type="float" office:value="0.0213" calcext:value-type="float">
            <text:p><text:s/>0.02130 </text:p>
          </table:table-cell>
          <table:table-cell table:style-name="ce39" table:formula="of:=SUM([.O147:.O151])" office:value-type="float" office:value="0.0213" calcext:value-type="float">
            <text:p><text:s/>0.02130 </text:p>
          </table:table-cell>
          <table:table-cell table:style-name="ce39" table:formula="of:=SUM([.P147:.P151])" office:value-type="float" office:value="0.0213" calcext:value-type="float">
            <text:p><text:s/>0.02130 </text:p>
          </table:table-cell>
          <table:table-cell table:style-name="ce39" table:formula="of:=SUM([.Q147:.Q151])" office:value-type="float" office:value="0.0213" calcext:value-type="float">
            <text:p><text:s/>0.021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47:.Q14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559.764" calcext:value-type="float">
            <text:p>560 </text:p>
          </table:table-cell>
          <table:table-cell table:style-name="ce39" table:formula="of:=SUM([.F148:.Q148])" office:value-type="float" office:value="0.2556" calcext:value-type="float">
            <text:p><text:s/>0.25560 </text:p>
          </table:table-cell>
          <table:table-cell table:number-columns-repeated="12" table:style-name="ce44" office:value-type="float" office:value="0.0213" calcext:value-type="float">
            <text:p><text:s/>0.021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49:.Q14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50:.Q15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151:.Q151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53:.C157])" office:value-type="float" office:value="3" calcext:value-type="float">
            <text:p>3</text:p>
          </table:table-cell>
          <table:table-cell table:style-name="ce32" table:formula="of:=SUM([.D153:.D157])" office:value-type="float" office:value="770.004" calcext:value-type="float">
            <text:p>770 </text:p>
          </table:table-cell>
          <table:table-cell table:style-name="ce39" table:formula="of:=SUM([.F152:.Q152])" office:value-type="float" office:value="0.3516" calcext:value-type="float">
            <text:p><text:s/>0.35160 </text:p>
          </table:table-cell>
          <table:table-cell table:style-name="ce39" table:formula="of:=SUM([.F153:.F157])" office:value-type="float" office:value="0.0293" calcext:value-type="float">
            <text:p><text:s/>0.02930 </text:p>
          </table:table-cell>
          <table:table-cell table:style-name="ce39" table:formula="of:=SUM([.G153:.G157])" office:value-type="float" office:value="0.0293" calcext:value-type="float">
            <text:p><text:s/>0.02930 </text:p>
          </table:table-cell>
          <table:table-cell table:style-name="ce39" table:formula="of:=SUM([.H153:.H157])" office:value-type="float" office:value="0.0293" calcext:value-type="float">
            <text:p><text:s/>0.02930 </text:p>
          </table:table-cell>
          <table:table-cell table:style-name="ce39" table:formula="of:=SUM([.I153:.I157])" office:value-type="float" office:value="0.0293" calcext:value-type="float">
            <text:p><text:s/>0.02930 </text:p>
          </table:table-cell>
          <table:table-cell table:style-name="ce39" table:formula="of:=SUM([.J153:.J157])" office:value-type="float" office:value="0.0293" calcext:value-type="float">
            <text:p><text:s/>0.02930 </text:p>
          </table:table-cell>
          <table:table-cell table:style-name="ce39" table:formula="of:=SUM([.K153:.K157])" office:value-type="float" office:value="0.0293" calcext:value-type="float">
            <text:p><text:s/>0.02930 </text:p>
          </table:table-cell>
          <table:table-cell table:style-name="ce39" table:formula="of:=SUM([.L153:.L157])" office:value-type="float" office:value="0.0293" calcext:value-type="float">
            <text:p><text:s/>0.02930 </text:p>
          </table:table-cell>
          <table:table-cell table:style-name="ce39" table:formula="of:=SUM([.M153:.M157])" office:value-type="float" office:value="0.0293" calcext:value-type="float">
            <text:p><text:s/>0.02930 </text:p>
          </table:table-cell>
          <table:table-cell table:style-name="ce39" table:formula="of:=SUM([.N153:.N157])" office:value-type="float" office:value="0.0293" calcext:value-type="float">
            <text:p><text:s/>0.02930 </text:p>
          </table:table-cell>
          <table:table-cell table:style-name="ce39" table:formula="of:=SUM([.O153:.O157])" office:value-type="float" office:value="0.0293" calcext:value-type="float">
            <text:p><text:s/>0.02930 </text:p>
          </table:table-cell>
          <table:table-cell table:style-name="ce39" table:formula="of:=SUM([.P153:.P157])" office:value-type="float" office:value="0.0293" calcext:value-type="float">
            <text:p><text:s/>0.02930 </text:p>
          </table:table-cell>
          <table:table-cell table:style-name="ce39" table:formula="of:=SUM([.Q153:.Q157])" office:value-type="float" office:value="0.0293" calcext:value-type="float">
            <text:p><text:s/>0.029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53:.Q15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火燒牛稠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770.004" calcext:value-type="float">
            <text:p>770 </text:p>
          </table:table-cell>
          <table:table-cell table:style-name="ce39" table:formula="of:=SUM([.F154:.Q154])" office:value-type="float" office:value="0.3516" calcext:value-type="float">
            <text:p><text:s/>0.35160 </text:p>
          </table:table-cell>
          <table:table-cell table:number-columns-repeated="12" table:style-name="ce44" office:value-type="float" office:value="0.0293" calcext:value-type="float">
            <text:p><text:s/>0.029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55:.Q15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56:.Q15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57:.Q15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59:.C163])" office:value-type="float" office:value="16" calcext:value-type="float">
            <text:p>16</text:p>
          </table:table-cell>
          <table:table-cell table:style-name="ce32" table:formula="of:=SUM([.D159:.D163])" office:value-type="float" office:value="1563.66" calcext:value-type="float">
            <text:p>1,564 </text:p>
          </table:table-cell>
          <table:table-cell table:style-name="ce39" table:formula="of:=SUM([.F158:.Q158])" office:value-type="float" office:value="0.714" calcext:value-type="float">
            <text:p><text:s/>0.71400 </text:p>
          </table:table-cell>
          <table:table-cell table:style-name="ce39" table:formula="of:=SUM([.F159:.F163])" office:value-type="float" office:value="0.0595" calcext:value-type="float">
            <text:p><text:s/>0.05950 </text:p>
          </table:table-cell>
          <table:table-cell table:style-name="ce39" table:formula="of:=SUM([.G159:.G163])" office:value-type="float" office:value="0.0595" calcext:value-type="float">
            <text:p><text:s/>0.05950 </text:p>
          </table:table-cell>
          <table:table-cell table:style-name="ce39" table:formula="of:=SUM([.H159:.H163])" office:value-type="float" office:value="0.0595" calcext:value-type="float">
            <text:p><text:s/>0.05950 </text:p>
          </table:table-cell>
          <table:table-cell table:style-name="ce39" table:formula="of:=SUM([.I159:.I163])" office:value-type="float" office:value="0.0595" calcext:value-type="float">
            <text:p><text:s/>0.05950 </text:p>
          </table:table-cell>
          <table:table-cell table:style-name="ce39" table:formula="of:=SUM([.J159:.J163])" office:value-type="float" office:value="0.0595" calcext:value-type="float">
            <text:p><text:s/>0.05950 </text:p>
          </table:table-cell>
          <table:table-cell table:style-name="ce39" table:formula="of:=SUM([.K159:.K163])" office:value-type="float" office:value="0.0595" calcext:value-type="float">
            <text:p><text:s/>0.05950 </text:p>
          </table:table-cell>
          <table:table-cell table:style-name="ce39" table:formula="of:=SUM([.L159:.L163])" office:value-type="float" office:value="0.0595" calcext:value-type="float">
            <text:p><text:s/>0.05950 </text:p>
          </table:table-cell>
          <table:table-cell table:style-name="ce39" table:formula="of:=SUM([.M159:.M163])" office:value-type="float" office:value="0.0595" calcext:value-type="float">
            <text:p><text:s/>0.05950 </text:p>
          </table:table-cell>
          <table:table-cell table:style-name="ce39" table:formula="of:=SUM([.N159:.N163])" office:value-type="float" office:value="0.0595" calcext:value-type="float">
            <text:p><text:s/>0.05950 </text:p>
          </table:table-cell>
          <table:table-cell table:style-name="ce39" table:formula="of:=SUM([.O159:.O163])" office:value-type="float" office:value="0.0595" calcext:value-type="float">
            <text:p><text:s/>0.05950 </text:p>
          </table:table-cell>
          <table:table-cell table:style-name="ce39" table:formula="of:=SUM([.P159:.P163])" office:value-type="float" office:value="0.0595" calcext:value-type="float">
            <text:p><text:s/>0.05950 </text:p>
          </table:table-cell>
          <table:table-cell table:style-name="ce39" table:formula="of:=SUM([.Q159:.Q163])" office:value-type="float" office:value="0.0595" calcext:value-type="float">
            <text:p><text:s/>0.059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59:.Q15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float" office:value="1563.66" calcext:value-type="float">
            <text:p>1,564 </text:p>
          </table:table-cell>
          <table:table-cell table:style-name="ce39" table:formula="of:=SUM([.F160:.Q160])" office:value-type="float" office:value="0.714" calcext:value-type="float">
            <text:p><text:s/>0.71400 </text:p>
          </table:table-cell>
          <table:table-cell table:number-columns-repeated="12" table:style-name="ce44" office:value-type="float" office:value="0.0595" calcext:value-type="float">
            <text:p><text:s/>0.059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61:.Q16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62:.Q16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63:.Q16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65:.C169])" office:value-type="float" office:value="17" calcext:value-type="float">
            <text:p>17</text:p>
          </table:table-cell>
          <table:table-cell table:style-name="ce32" table:formula="of:=SUM([.D165:.D169])" office:value-type="float" office:value="5403.42144" calcext:value-type="float">
            <text:p>5,403 </text:p>
          </table:table-cell>
          <table:table-cell table:style-name="ce39" table:formula="of:=SUM([.F164:.Q164])" office:value-type="float" office:value="2.964" calcext:value-type="float">
            <text:p><text:s/>2.96400 </text:p>
          </table:table-cell>
          <table:table-cell table:style-name="ce39" table:formula="of:=SUM([.F165:.F169])" office:value-type="float" office:value="0.247" calcext:value-type="float">
            <text:p><text:s/>0.24700 </text:p>
          </table:table-cell>
          <table:table-cell table:style-name="ce39" table:formula="of:=SUM([.G165:.G169])" office:value-type="float" office:value="0.247" calcext:value-type="float">
            <text:p><text:s/>0.24700 </text:p>
          </table:table-cell>
          <table:table-cell table:style-name="ce39" table:formula="of:=SUM([.H165:.H169])" office:value-type="float" office:value="0.247" calcext:value-type="float">
            <text:p><text:s/>0.24700 </text:p>
          </table:table-cell>
          <table:table-cell table:style-name="ce39" table:formula="of:=SUM([.I165:.I169])" office:value-type="float" office:value="0.247" calcext:value-type="float">
            <text:p><text:s/>0.24700 </text:p>
          </table:table-cell>
          <table:table-cell table:style-name="ce39" table:formula="of:=SUM([.J165:.J169])" office:value-type="float" office:value="0.247" calcext:value-type="float">
            <text:p><text:s/>0.24700 </text:p>
          </table:table-cell>
          <table:table-cell table:style-name="ce39" table:formula="of:=SUM([.K165:.K169])" office:value-type="float" office:value="0.247" calcext:value-type="float">
            <text:p><text:s/>0.24700 </text:p>
          </table:table-cell>
          <table:table-cell table:style-name="ce39" table:formula="of:=SUM([.L165:.L169])" office:value-type="float" office:value="0.247" calcext:value-type="float">
            <text:p><text:s/>0.24700 </text:p>
          </table:table-cell>
          <table:table-cell table:style-name="ce39" table:formula="of:=SUM([.M165:.M169])" office:value-type="float" office:value="0.247" calcext:value-type="float">
            <text:p><text:s/>0.24700 </text:p>
          </table:table-cell>
          <table:table-cell table:style-name="ce39" table:formula="of:=SUM([.N165:.N169])" office:value-type="float" office:value="0.247" calcext:value-type="float">
            <text:p><text:s/>0.24700 </text:p>
          </table:table-cell>
          <table:table-cell table:style-name="ce39" table:formula="of:=SUM([.O165:.O169])" office:value-type="float" office:value="0.247" calcext:value-type="float">
            <text:p><text:s/>0.24700 </text:p>
          </table:table-cell>
          <table:table-cell table:style-name="ce39" table:formula="of:=SUM([.P165:.P169])" office:value-type="float" office:value="0.247" calcext:value-type="float">
            <text:p><text:s/>0.24700 </text:p>
          </table:table-cell>
          <table:table-cell table:style-name="ce39" table:formula="of:=SUM([.Q165:.Q169])" office:value-type="float" office:value="0.247" calcext:value-type="float">
            <text:p><text:s/>0.24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65:.Q16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7" calcext:value-type="float">
            <text:p>17</text:p>
          </table:table-cell>
          <table:table-cell table:style-name="ce33" office:value-type="float" office:value="5403.42144" calcext:value-type="float">
            <text:p>5,403 </text:p>
          </table:table-cell>
          <table:table-cell table:style-name="ce39" table:formula="of:=SUM([.F166:.Q166])" office:value-type="float" office:value="2.964" calcext:value-type="float">
            <text:p><text:s/>2.96400 </text:p>
          </table:table-cell>
          <table:table-cell table:number-columns-repeated="12" table:style-name="ce44" office:value-type="float" office:value="0.247" calcext:value-type="float">
            <text:p><text:s/>0.24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67:.Q16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68:.Q16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69:.Q16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71:.C175])" office:value-type="float" office:value="16" calcext:value-type="float">
            <text:p>16</text:p>
          </table:table-cell>
          <table:table-cell table:style-name="ce32" table:formula="of:=SUM([.D171:.D175])" office:value-type="float" office:value="1634.616" calcext:value-type="float">
            <text:p>1,635 </text:p>
          </table:table-cell>
          <table:table-cell table:style-name="ce39" table:formula="of:=SUM([.F170:.Q170])" office:value-type="float" office:value="0.756" calcext:value-type="float">
            <text:p><text:s/>0.75600 </text:p>
          </table:table-cell>
          <table:table-cell table:style-name="ce39" table:formula="of:=SUM([.F171:.F175])" office:value-type="float" office:value="0.063" calcext:value-type="float">
            <text:p><text:s/>0.06300 </text:p>
          </table:table-cell>
          <table:table-cell table:style-name="ce39" table:formula="of:=SUM([.G171:.G175])" office:value-type="float" office:value="0.063" calcext:value-type="float">
            <text:p><text:s/>0.06300 </text:p>
          </table:table-cell>
          <table:table-cell table:style-name="ce39" table:formula="of:=SUM([.H171:.H175])" office:value-type="float" office:value="0.063" calcext:value-type="float">
            <text:p><text:s/>0.06300 </text:p>
          </table:table-cell>
          <table:table-cell table:style-name="ce39" table:formula="of:=SUM([.I171:.I175])" office:value-type="float" office:value="0.063" calcext:value-type="float">
            <text:p><text:s/>0.06300 </text:p>
          </table:table-cell>
          <table:table-cell table:style-name="ce39" table:formula="of:=SUM([.J171:.J175])" office:value-type="float" office:value="0.063" calcext:value-type="float">
            <text:p><text:s/>0.06300 </text:p>
          </table:table-cell>
          <table:table-cell table:style-name="ce39" table:formula="of:=SUM([.K171:.K175])" office:value-type="float" office:value="0.063" calcext:value-type="float">
            <text:p><text:s/>0.06300 </text:p>
          </table:table-cell>
          <table:table-cell table:style-name="ce39" table:formula="of:=SUM([.L171:.L175])" office:value-type="float" office:value="0.063" calcext:value-type="float">
            <text:p><text:s/>0.06300 </text:p>
          </table:table-cell>
          <table:table-cell table:style-name="ce39" table:formula="of:=SUM([.M171:.M175])" office:value-type="float" office:value="0.063" calcext:value-type="float">
            <text:p><text:s/>0.06300 </text:p>
          </table:table-cell>
          <table:table-cell table:style-name="ce39" table:formula="of:=SUM([.N171:.N175])" office:value-type="float" office:value="0.063" calcext:value-type="float">
            <text:p><text:s/>0.06300 </text:p>
          </table:table-cell>
          <table:table-cell table:style-name="ce39" table:formula="of:=SUM([.O171:.O175])" office:value-type="float" office:value="0.063" calcext:value-type="float">
            <text:p><text:s/>0.06300 </text:p>
          </table:table-cell>
          <table:table-cell table:style-name="ce39" table:formula="of:=SUM([.P171:.P175])" office:value-type="float" office:value="0.063" calcext:value-type="float">
            <text:p><text:s/>0.06300 </text:p>
          </table:table-cell>
          <table:table-cell table:style-name="ce39" table:formula="of:=SUM([.Q171:.Q175])" office:value-type="float" office:value="0.063" calcext:value-type="float">
            <text:p><text:s/>0.06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71:.Q17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蔦松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float" office:value="1634.616" calcext:value-type="float">
            <text:p>1,635 </text:p>
          </table:table-cell>
          <table:table-cell table:style-name="ce39" table:formula="of:=SUM([.F172:.Q172])" office:value-type="float" office:value="0.756" calcext:value-type="float">
            <text:p><text:s/>0.75600 </text:p>
          </table:table-cell>
          <table:table-cell table:number-columns-repeated="12" table:style-name="ce44" office:value-type="float" office:value="0.063" calcext:value-type="float">
            <text:p><text:s/>0.06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73:.Q17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74:.Q17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75:.Q17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77:.C181])" office:value-type="float" office:value="74" calcext:value-type="float">
            <text:p>74</text:p>
          </table:table-cell>
          <table:table-cell table:style-name="ce32" table:formula="of:=SUM([.D177:.D181])" office:value-type="float" office:value="29180.92032" calcext:value-type="float">
            <text:p>29,181 </text:p>
          </table:table-cell>
          <table:table-cell table:style-name="ce39" table:formula="of:=SUM([.F176:.Q176])" office:value-type="float" office:value="13.4868" calcext:value-type="float">
            <text:p><text:s/>13.48680 </text:p>
          </table:table-cell>
          <table:table-cell table:style-name="ce39" table:formula="of:=SUM([.F177:.F181])" office:value-type="float" office:value="1.1239" calcext:value-type="float">
            <text:p><text:s/>1.12390 </text:p>
          </table:table-cell>
          <table:table-cell table:style-name="ce39" table:formula="of:=SUM([.G177:.G181])" office:value-type="float" office:value="1.1239" calcext:value-type="float">
            <text:p><text:s/>1.12390 </text:p>
          </table:table-cell>
          <table:table-cell table:style-name="ce39" table:formula="of:=SUM([.H177:.H181])" office:value-type="float" office:value="1.1239" calcext:value-type="float">
            <text:p><text:s/>1.12390 </text:p>
          </table:table-cell>
          <table:table-cell table:style-name="ce39" table:formula="of:=SUM([.I177:.I181])" office:value-type="float" office:value="1.1239" calcext:value-type="float">
            <text:p><text:s/>1.12390 </text:p>
          </table:table-cell>
          <table:table-cell table:style-name="ce39" table:formula="of:=SUM([.J177:.J181])" office:value-type="float" office:value="1.1239" calcext:value-type="float">
            <text:p><text:s/>1.12390 </text:p>
          </table:table-cell>
          <table:table-cell table:style-name="ce39" table:formula="of:=SUM([.K177:.K181])" office:value-type="float" office:value="1.1239" calcext:value-type="float">
            <text:p><text:s/>1.12390 </text:p>
          </table:table-cell>
          <table:table-cell table:style-name="ce39" table:formula="of:=SUM([.L177:.L181])" office:value-type="float" office:value="1.1239" calcext:value-type="float">
            <text:p><text:s/>1.12390 </text:p>
          </table:table-cell>
          <table:table-cell table:style-name="ce39" table:formula="of:=SUM([.M177:.M181])" office:value-type="float" office:value="1.1239" calcext:value-type="float">
            <text:p><text:s/>1.12390 </text:p>
          </table:table-cell>
          <table:table-cell table:style-name="ce39" table:formula="of:=SUM([.N177:.N181])" office:value-type="float" office:value="1.1239" calcext:value-type="float">
            <text:p><text:s/>1.12390 </text:p>
          </table:table-cell>
          <table:table-cell table:style-name="ce39" table:formula="of:=SUM([.O177:.O181])" office:value-type="float" office:value="1.1239" calcext:value-type="float">
            <text:p><text:s/>1.12390 </text:p>
          </table:table-cell>
          <table:table-cell table:style-name="ce39" table:formula="of:=SUM([.P177:.P181])" office:value-type="float" office:value="1.1239" calcext:value-type="float">
            <text:p><text:s/>1.12390 </text:p>
          </table:table-cell>
          <table:table-cell table:style-name="ce39" table:formula="of:=SUM([.Q177:.Q181])" office:value-type="float" office:value="1.1239" calcext:value-type="float">
            <text:p><text:s/>1.12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77:.Q17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74" calcext:value-type="float">
            <text:p>74</text:p>
          </table:table-cell>
          <table:table-cell table:style-name="ce33" office:value-type="float" office:value="29180.92032" calcext:value-type="float">
            <text:p>29,181 </text:p>
          </table:table-cell>
          <table:table-cell table:style-name="ce39" table:formula="of:=SUM([.F178:.Q178])" office:value-type="float" office:value="13.4868" calcext:value-type="float">
            <text:p><text:s/>13.48680 </text:p>
          </table:table-cell>
          <table:table-cell table:number-columns-repeated="12" table:style-name="ce44" office:value-type="float" office:value="1.1239" calcext:value-type="float">
            <text:p><text:s/>1.12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79:.Q17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80:.Q18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81:.Q18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83:.C187])" office:value-type="float" office:value="6" calcext:value-type="float">
            <text:p>6</text:p>
          </table:table-cell>
          <table:table-cell table:style-name="ce32" table:formula="of:=SUM([.D183:.D187])" office:value-type="float" office:value="561.8664" calcext:value-type="float">
            <text:p>562 </text:p>
          </table:table-cell>
          <table:table-cell table:style-name="ce39" table:formula="of:=SUM([.F182:.Q182])" office:value-type="float" office:value="0.27" calcext:value-type="float">
            <text:p><text:s/>0.27000 </text:p>
          </table:table-cell>
          <table:table-cell table:style-name="ce39" table:formula="of:=SUM([.F183:.F187])" office:value-type="float" office:value="0.0225" calcext:value-type="float">
            <text:p><text:s/>0.02250 </text:p>
          </table:table-cell>
          <table:table-cell table:style-name="ce39" table:formula="of:=SUM([.G183:.G187])" office:value-type="float" office:value="0.0225" calcext:value-type="float">
            <text:p><text:s/>0.02250 </text:p>
          </table:table-cell>
          <table:table-cell table:style-name="ce39" table:formula="of:=SUM([.H183:.H187])" office:value-type="float" office:value="0.0225" calcext:value-type="float">
            <text:p><text:s/>0.02250 </text:p>
          </table:table-cell>
          <table:table-cell table:style-name="ce39" table:formula="of:=SUM([.I183:.I187])" office:value-type="float" office:value="0.0225" calcext:value-type="float">
            <text:p><text:s/>0.02250 </text:p>
          </table:table-cell>
          <table:table-cell table:style-name="ce39" table:formula="of:=SUM([.J183:.J187])" office:value-type="float" office:value="0.0225" calcext:value-type="float">
            <text:p><text:s/>0.02250 </text:p>
          </table:table-cell>
          <table:table-cell table:style-name="ce39" table:formula="of:=SUM([.K183:.K187])" office:value-type="float" office:value="0.0225" calcext:value-type="float">
            <text:p><text:s/>0.02250 </text:p>
          </table:table-cell>
          <table:table-cell table:style-name="ce39" table:formula="of:=SUM([.L183:.L187])" office:value-type="float" office:value="0.0225" calcext:value-type="float">
            <text:p><text:s/>0.02250 </text:p>
          </table:table-cell>
          <table:table-cell table:style-name="ce39" table:formula="of:=SUM([.M183:.M187])" office:value-type="float" office:value="0.0225" calcext:value-type="float">
            <text:p><text:s/>0.02250 </text:p>
          </table:table-cell>
          <table:table-cell table:style-name="ce39" table:formula="of:=SUM([.N183:.N187])" office:value-type="float" office:value="0.0225" calcext:value-type="float">
            <text:p><text:s/>0.02250 </text:p>
          </table:table-cell>
          <table:table-cell table:style-name="ce39" table:formula="of:=SUM([.O183:.O187])" office:value-type="float" office:value="0.0225" calcext:value-type="float">
            <text:p><text:s/>0.02250 </text:p>
          </table:table-cell>
          <table:table-cell table:style-name="ce39" table:formula="of:=SUM([.P183:.P187])" office:value-type="float" office:value="0.0225" calcext:value-type="float">
            <text:p><text:s/>0.02250 </text:p>
          </table:table-cell>
          <table:table-cell table:style-name="ce39" table:formula="of:=SUM([.Q183:.Q187])" office:value-type="float" office:value="0.0225" calcext:value-type="float">
            <text:p><text:s/>0.022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83:.Q18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蚶仔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561.8664" calcext:value-type="float">
            <text:p>562 </text:p>
          </table:table-cell>
          <table:table-cell table:style-name="ce39" table:formula="of:=SUM([.F184:.Q184])" office:value-type="float" office:value="0.27" calcext:value-type="float">
            <text:p><text:s/>0.27000 </text:p>
          </table:table-cell>
          <table:table-cell table:number-columns-repeated="12" table:style-name="ce44" office:value-type="float" office:value="0.0225" calcext:value-type="float">
            <text:p><text:s/>0.022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85:.Q18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86:.Q18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187:.Q187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89:.C193])" office:value-type="float" office:value="4" calcext:value-type="float">
            <text:p>4</text:p>
          </table:table-cell>
          <table:table-cell table:style-name="ce32" table:formula="of:=SUM([.D189:.D193])" office:value-type="float" office:value="360.036" calcext:value-type="float">
            <text:p>360 </text:p>
          </table:table-cell>
          <table:table-cell table:style-name="ce39" table:formula="of:=SUM([.F188:.Q188])" office:value-type="float" office:value="0.1668" calcext:value-type="float">
            <text:p><text:s/>0.16680 </text:p>
          </table:table-cell>
          <table:table-cell table:style-name="ce39" table:formula="of:=SUM([.F189:.F193])" office:value-type="float" office:value="0.0139" calcext:value-type="float">
            <text:p><text:s/>0.01390 </text:p>
          </table:table-cell>
          <table:table-cell table:style-name="ce39" table:formula="of:=SUM([.G189:.G193])" office:value-type="float" office:value="0.0139" calcext:value-type="float">
            <text:p><text:s/>0.01390 </text:p>
          </table:table-cell>
          <table:table-cell table:style-name="ce39" table:formula="of:=SUM([.H189:.H193])" office:value-type="float" office:value="0.0139" calcext:value-type="float">
            <text:p><text:s/>0.01390 </text:p>
          </table:table-cell>
          <table:table-cell table:style-name="ce39" table:formula="of:=SUM([.I189:.I193])" office:value-type="float" office:value="0.0139" calcext:value-type="float">
            <text:p><text:s/>0.01390 </text:p>
          </table:table-cell>
          <table:table-cell table:style-name="ce39" table:formula="of:=SUM([.J189:.J193])" office:value-type="float" office:value="0.0139" calcext:value-type="float">
            <text:p><text:s/>0.01390 </text:p>
          </table:table-cell>
          <table:table-cell table:style-name="ce39" table:formula="of:=SUM([.K189:.K193])" office:value-type="float" office:value="0.0139" calcext:value-type="float">
            <text:p><text:s/>0.01390 </text:p>
          </table:table-cell>
          <table:table-cell table:style-name="ce39" table:formula="of:=SUM([.L189:.L193])" office:value-type="float" office:value="0.0139" calcext:value-type="float">
            <text:p><text:s/>0.01390 </text:p>
          </table:table-cell>
          <table:table-cell table:style-name="ce39" table:formula="of:=SUM([.M189:.M193])" office:value-type="float" office:value="0.0139" calcext:value-type="float">
            <text:p><text:s/>0.01390 </text:p>
          </table:table-cell>
          <table:table-cell table:style-name="ce39" table:formula="of:=SUM([.N189:.N193])" office:value-type="float" office:value="0.0139" calcext:value-type="float">
            <text:p><text:s/>0.01390 </text:p>
          </table:table-cell>
          <table:table-cell table:style-name="ce39" table:formula="of:=SUM([.O189:.O193])" office:value-type="float" office:value="0.0139" calcext:value-type="float">
            <text:p><text:s/>0.01390 </text:p>
          </table:table-cell>
          <table:table-cell table:style-name="ce39" table:formula="of:=SUM([.P189:.P193])" office:value-type="float" office:value="0.0139" calcext:value-type="float">
            <text:p><text:s/>0.01390 </text:p>
          </table:table-cell>
          <table:table-cell table:style-name="ce39" table:formula="of:=SUM([.Q189:.Q193])" office:value-type="float" office:value="0.0139" calcext:value-type="float">
            <text:p><text:s/>0.01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89:.Q18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360.036" calcext:value-type="float">
            <text:p>360 </text:p>
          </table:table-cell>
          <table:table-cell table:style-name="ce39" table:formula="of:=SUM([.F190:.Q190])" office:value-type="float" office:value="0.1668" calcext:value-type="float">
            <text:p><text:s/>0.16680 </text:p>
          </table:table-cell>
          <table:table-cell table:number-columns-repeated="12" table:style-name="ce44" office:value-type="float" office:value="0.0139" calcext:value-type="float">
            <text:p><text:s/>0.01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91:.Q19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92:.Q19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93:.Q19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95:.C199])" office:value-type="float" office:value="1" calcext:value-type="float">
            <text:p>1</text:p>
          </table:table-cell>
          <table:table-cell table:style-name="ce32" table:formula="of:=SUM([.D195:.D199])" office:value-type="float" office:value="52.56" calcext:value-type="float">
            <text:p>53 </text:p>
          </table:table-cell>
          <table:table-cell table:style-name="ce39" table:formula="of:=SUM([.F194:.Q194])" office:value-type="float" office:value="0.024" calcext:value-type="float">
            <text:p><text:s/>0.02400 </text:p>
          </table:table-cell>
          <table:table-cell table:style-name="ce39" table:formula="of:=SUM([.F195:.F199])" office:value-type="float" office:value="0.002" calcext:value-type="float">
            <text:p><text:s/>0.00200 </text:p>
          </table:table-cell>
          <table:table-cell table:style-name="ce39" table:formula="of:=SUM([.G195:.G199])" office:value-type="float" office:value="0.002" calcext:value-type="float">
            <text:p><text:s/>0.00200 </text:p>
          </table:table-cell>
          <table:table-cell table:style-name="ce39" table:formula="of:=SUM([.H195:.H199])" office:value-type="float" office:value="0.002" calcext:value-type="float">
            <text:p><text:s/>0.00200 </text:p>
          </table:table-cell>
          <table:table-cell table:style-name="ce39" table:formula="of:=SUM([.I195:.I199])" office:value-type="float" office:value="0.002" calcext:value-type="float">
            <text:p><text:s/>0.00200 </text:p>
          </table:table-cell>
          <table:table-cell table:style-name="ce39" table:formula="of:=SUM([.J195:.J199])" office:value-type="float" office:value="0.002" calcext:value-type="float">
            <text:p><text:s/>0.00200 </text:p>
          </table:table-cell>
          <table:table-cell table:style-name="ce39" table:formula="of:=SUM([.K195:.K199])" office:value-type="float" office:value="0.002" calcext:value-type="float">
            <text:p><text:s/>0.00200 </text:p>
          </table:table-cell>
          <table:table-cell table:style-name="ce39" table:formula="of:=SUM([.L195:.L199])" office:value-type="float" office:value="0.002" calcext:value-type="float">
            <text:p><text:s/>0.00200 </text:p>
          </table:table-cell>
          <table:table-cell table:style-name="ce39" table:formula="of:=SUM([.M195:.M199])" office:value-type="float" office:value="0.002" calcext:value-type="float">
            <text:p><text:s/>0.00200 </text:p>
          </table:table-cell>
          <table:table-cell table:style-name="ce39" table:formula="of:=SUM([.N195:.N199])" office:value-type="float" office:value="0.002" calcext:value-type="float">
            <text:p><text:s/>0.00200 </text:p>
          </table:table-cell>
          <table:table-cell table:style-name="ce39" table:formula="of:=SUM([.O195:.O199])" office:value-type="float" office:value="0.002" calcext:value-type="float">
            <text:p><text:s/>0.00200 </text:p>
          </table:table-cell>
          <table:table-cell table:style-name="ce39" table:formula="of:=SUM([.P195:.P199])" office:value-type="float" office:value="0.002" calcext:value-type="float">
            <text:p><text:s/>0.00200 </text:p>
          </table:table-cell>
          <table:table-cell table:style-name="ce39" table:formula="of:=SUM([.Q195:.Q199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95:.Q19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52.56" calcext:value-type="float">
            <text:p>53 </text:p>
          </table:table-cell>
          <table:table-cell table:style-name="ce39" table:formula="of:=SUM([.F196:.Q196])" office:value-type="float" office:value="0.024" calcext:value-type="float">
            <text:p><text:s/>0.02400 </text:p>
          </table:table-cell>
          <table:table-cell table:number-columns-repeated="12" table:style-name="ce44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97:.Q19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98:.Q19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199:.Q19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01:.C205])" office:value-type="float" office:value="1" calcext:value-type="float">
            <text:p>1</text:p>
          </table:table-cell>
          <table:table-cell table:style-name="ce32" table:formula="of:=SUM([.D201:.D205])" office:value-type="float" office:value="2288.26728" calcext:value-type="float">
            <text:p>2,288 </text:p>
          </table:table-cell>
          <table:table-cell table:style-name="ce39" table:formula="of:=SUM([.F200:.Q200])" office:value-type="float" office:value="1.4508" calcext:value-type="float">
            <text:p><text:s/>1.45080 </text:p>
          </table:table-cell>
          <table:table-cell table:style-name="ce39" table:formula="of:=SUM([.F201:.F205])" office:value-type="float" office:value="0.075" calcext:value-type="float">
            <text:p><text:s/>0.07500 </text:p>
          </table:table-cell>
          <table:table-cell table:style-name="ce39" table:formula="of:=SUM([.G201:.G205])" office:value-type="float" office:value="0.114" calcext:value-type="float">
            <text:p><text:s/>0.11400 </text:p>
          </table:table-cell>
          <table:table-cell table:style-name="ce39" table:formula="of:=SUM([.H201:.H205])" office:value-type="float" office:value="0.1467" calcext:value-type="float">
            <text:p><text:s/>0.14670 </text:p>
          </table:table-cell>
          <table:table-cell table:style-name="ce39" table:formula="of:=SUM([.I201:.I205])" office:value-type="float" office:value="0.1467" calcext:value-type="float">
            <text:p><text:s/>0.14670 </text:p>
          </table:table-cell>
          <table:table-cell table:style-name="ce39" table:formula="of:=SUM([.J201:.J205])" office:value-type="float" office:value="0.126" calcext:value-type="float">
            <text:p><text:s/>0.12600 </text:p>
          </table:table-cell>
          <table:table-cell table:style-name="ce39" table:formula="of:=SUM([.K201:.K205])" office:value-type="float" office:value="0.126" calcext:value-type="float">
            <text:p><text:s/>0.12600 </text:p>
          </table:table-cell>
          <table:table-cell table:style-name="ce39" table:formula="of:=SUM([.L201:.L205])" office:value-type="float" office:value="0.1467" calcext:value-type="float">
            <text:p><text:s/>0.14670 </text:p>
          </table:table-cell>
          <table:table-cell table:style-name="ce39" table:formula="of:=SUM([.M201:.M205])" office:value-type="float" office:value="0.1467" calcext:value-type="float">
            <text:p><text:s/>0.14670 </text:p>
          </table:table-cell>
          <table:table-cell table:style-name="ce39" table:formula="of:=SUM([.N201:.N205])" office:value-type="float" office:value="0.126" calcext:value-type="float">
            <text:p><text:s/>0.12600 </text:p>
          </table:table-cell>
          <table:table-cell table:style-name="ce39" table:formula="of:=SUM([.O201:.O205])" office:value-type="float" office:value="0.126" calcext:value-type="float">
            <text:p><text:s/>0.12600 </text:p>
          </table:table-cell>
          <table:table-cell table:style-name="ce39" table:formula="of:=SUM([.P201:.P205])" office:value-type="float" office:value="0.096" calcext:value-type="float">
            <text:p><text:s/>0.09600 </text:p>
          </table:table-cell>
          <table:table-cell table:style-name="ce39" table:formula="of:=SUM([.Q201:.Q205])" office:value-type="float" office:value="0.075" calcext:value-type="float">
            <text:p><text:s/>0.07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01:.Q20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二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2288.26728" calcext:value-type="float">
            <text:p>2,288 </text:p>
          </table:table-cell>
          <table:table-cell table:style-name="ce39" table:formula="of:=SUM([.F202:.Q202])" office:value-type="float" office:value="1.4508" calcext:value-type="float">
            <text:p><text:s/>1.45080 </text:p>
          </table:table-cell>
          <table:table-cell table:style-name="ce44" office:value-type="float" office:value="0.075" calcext:value-type="float">
            <text:p><text:s/>0.07500 </text:p>
          </table:table-cell>
          <table:table-cell table:style-name="ce44" office:value-type="float" office:value="0.114" calcext:value-type="float">
            <text:p><text:s/>0.11400 </text:p>
          </table:table-cell>
          <table:table-cell table:number-columns-repeated="2" table:style-name="ce44" office:value-type="float" office:value="0.1467" calcext:value-type="float">
            <text:p><text:s/>0.14670 </text:p>
          </table:table-cell>
          <table:table-cell table:number-columns-repeated="2" table:style-name="ce44" office:value-type="float" office:value="0.126" calcext:value-type="float">
            <text:p><text:s/>0.12600 </text:p>
          </table:table-cell>
          <table:table-cell table:number-columns-repeated="2" table:style-name="ce44" office:value-type="float" office:value="0.1467" calcext:value-type="float">
            <text:p><text:s/>0.14670 </text:p>
          </table:table-cell>
          <table:table-cell table:number-columns-repeated="2" table:style-name="ce44" office:value-type="float" office:value="0.126" calcext:value-type="float">
            <text:p><text:s/>0.12600 </text:p>
          </table:table-cell>
          <table:table-cell table:style-name="ce44" office:value-type="float" office:value="0.096" calcext:value-type="float">
            <text:p><text:s/>0.09600 </text:p>
          </table:table-cell>
          <table:table-cell table:style-name="ce44" office:value-type="float" office:value="0.075" calcext:value-type="float">
            <text:p><text:s/>0.07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03:.Q20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04:.Q20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05:.Q20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07:.C211])" office:value-type="float" office:value="2" calcext:value-type="float">
            <text:p>2</text:p>
          </table:table-cell>
          <table:table-cell table:style-name="ce32" table:formula="of:=SUM([.D207:.D211])" office:value-type="float" office:value="210.24" calcext:value-type="float">
            <text:p>210 </text:p>
          </table:table-cell>
          <table:table-cell table:style-name="ce39" table:formula="of:=SUM([.F206:.Q206])" office:value-type="float" office:value="0.096" calcext:value-type="float">
            <text:p><text:s/>0.09600 </text:p>
          </table:table-cell>
          <table:table-cell table:style-name="ce39" table:formula="of:=SUM([.F207:.F211])" office:value-type="float" office:value="0.008" calcext:value-type="float">
            <text:p><text:s/>0.00800 </text:p>
          </table:table-cell>
          <table:table-cell table:style-name="ce39" table:formula="of:=SUM([.G207:.G211])" office:value-type="float" office:value="0.008" calcext:value-type="float">
            <text:p><text:s/>0.00800 </text:p>
          </table:table-cell>
          <table:table-cell table:style-name="ce39" table:formula="of:=SUM([.H207:.H211])" office:value-type="float" office:value="0.008" calcext:value-type="float">
            <text:p><text:s/>0.00800 </text:p>
          </table:table-cell>
          <table:table-cell table:style-name="ce39" table:formula="of:=SUM([.I207:.I211])" office:value-type="float" office:value="0.008" calcext:value-type="float">
            <text:p><text:s/>0.00800 </text:p>
          </table:table-cell>
          <table:table-cell table:style-name="ce39" table:formula="of:=SUM([.J207:.J211])" office:value-type="float" office:value="0.008" calcext:value-type="float">
            <text:p><text:s/>0.00800 </text:p>
          </table:table-cell>
          <table:table-cell table:style-name="ce39" table:formula="of:=SUM([.K207:.K211])" office:value-type="float" office:value="0.008" calcext:value-type="float">
            <text:p><text:s/>0.00800 </text:p>
          </table:table-cell>
          <table:table-cell table:style-name="ce39" table:formula="of:=SUM([.L207:.L211])" office:value-type="float" office:value="0.008" calcext:value-type="float">
            <text:p><text:s/>0.00800 </text:p>
          </table:table-cell>
          <table:table-cell table:style-name="ce39" table:formula="of:=SUM([.M207:.M211])" office:value-type="float" office:value="0.008" calcext:value-type="float">
            <text:p><text:s/>0.00800 </text:p>
          </table:table-cell>
          <table:table-cell table:style-name="ce39" table:formula="of:=SUM([.N207:.N211])" office:value-type="float" office:value="0.008" calcext:value-type="float">
            <text:p><text:s/>0.00800 </text:p>
          </table:table-cell>
          <table:table-cell table:style-name="ce39" table:formula="of:=SUM([.O207:.O211])" office:value-type="float" office:value="0.008" calcext:value-type="float">
            <text:p><text:s/>0.00800 </text:p>
          </table:table-cell>
          <table:table-cell table:style-name="ce39" table:formula="of:=SUM([.P207:.P211])" office:value-type="float" office:value="0.008" calcext:value-type="float">
            <text:p><text:s/>0.00800 </text:p>
          </table:table-cell>
          <table:table-cell table:style-name="ce39" table:formula="of:=SUM([.Q207:.Q211])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07:.Q20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漢寶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210.24" calcext:value-type="float">
            <text:p>210 </text:p>
          </table:table-cell>
          <table:table-cell table:style-name="ce39" table:formula="of:=SUM([.F208:.Q208])" office:value-type="float" office:value="0.096" calcext:value-type="float">
            <text:p><text:s/>0.09600 </text:p>
          </table:table-cell>
          <table:table-cell table:number-columns-repeated="12" table:style-name="ce44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09:.Q20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10:.Q21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11:.Q21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13:.C217])" office:value-type="float" office:value="1" calcext:value-type="float">
            <text:p>1</text:p>
          </table:table-cell>
          <table:table-cell table:style-name="ce32" table:formula="of:=SUM([.D213:.D217])" office:value-type="float" office:value="52.56" calcext:value-type="float">
            <text:p>53 </text:p>
          </table:table-cell>
          <table:table-cell table:style-name="ce39" table:formula="of:=SUM([.F212:.Q212])" office:value-type="float" office:value="0.024" calcext:value-type="float">
            <text:p><text:s/>0.02400 </text:p>
          </table:table-cell>
          <table:table-cell table:style-name="ce39" table:formula="of:=SUM([.F213:.F217])" office:value-type="float" office:value="0.002" calcext:value-type="float">
            <text:p><text:s/>0.00200 </text:p>
          </table:table-cell>
          <table:table-cell table:style-name="ce39" table:formula="of:=SUM([.G213:.G217])" office:value-type="float" office:value="0.002" calcext:value-type="float">
            <text:p><text:s/>0.00200 </text:p>
          </table:table-cell>
          <table:table-cell table:style-name="ce39" table:formula="of:=SUM([.H213:.H217])" office:value-type="float" office:value="0.002" calcext:value-type="float">
            <text:p><text:s/>0.00200 </text:p>
          </table:table-cell>
          <table:table-cell table:style-name="ce39" table:formula="of:=SUM([.I213:.I217])" office:value-type="float" office:value="0.002" calcext:value-type="float">
            <text:p><text:s/>0.00200 </text:p>
          </table:table-cell>
          <table:table-cell table:style-name="ce39" table:formula="of:=SUM([.J213:.J217])" office:value-type="float" office:value="0.002" calcext:value-type="float">
            <text:p><text:s/>0.00200 </text:p>
          </table:table-cell>
          <table:table-cell table:style-name="ce39" table:formula="of:=SUM([.K213:.K217])" office:value-type="float" office:value="0.002" calcext:value-type="float">
            <text:p><text:s/>0.00200 </text:p>
          </table:table-cell>
          <table:table-cell table:style-name="ce39" table:formula="of:=SUM([.L213:.L217])" office:value-type="float" office:value="0.002" calcext:value-type="float">
            <text:p><text:s/>0.00200 </text:p>
          </table:table-cell>
          <table:table-cell table:style-name="ce39" table:formula="of:=SUM([.M213:.M217])" office:value-type="float" office:value="0.002" calcext:value-type="float">
            <text:p><text:s/>0.00200 </text:p>
          </table:table-cell>
          <table:table-cell table:style-name="ce39" table:formula="of:=SUM([.N213:.N217])" office:value-type="float" office:value="0.002" calcext:value-type="float">
            <text:p><text:s/>0.00200 </text:p>
          </table:table-cell>
          <table:table-cell table:style-name="ce39" table:formula="of:=SUM([.O213:.O217])" office:value-type="float" office:value="0.002" calcext:value-type="float">
            <text:p><text:s/>0.00200 </text:p>
          </table:table-cell>
          <table:table-cell table:style-name="ce39" table:formula="of:=SUM([.P213:.P217])" office:value-type="float" office:value="0.002" calcext:value-type="float">
            <text:p><text:s/>0.00200 </text:p>
          </table:table-cell>
          <table:table-cell table:style-name="ce39" table:formula="of:=SUM([.Q213:.Q217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13:.Q21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洲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52.56" calcext:value-type="float">
            <text:p>53 </text:p>
          </table:table-cell>
          <table:table-cell table:style-name="ce39" table:formula="of:=SUM([.F214:.Q214])" office:value-type="float" office:value="0.024" calcext:value-type="float">
            <text:p><text:s/>0.02400 </text:p>
          </table:table-cell>
          <table:table-cell table:number-columns-repeated="12" table:style-name="ce44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15:.Q21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16:.Q21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17:.Q21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19:.C223])" office:value-type="float" office:value="3" calcext:value-type="float">
            <text:p>3</text:p>
          </table:table-cell>
          <table:table-cell table:style-name="ce32" table:formula="of:=SUM([.D219:.D223])" office:value-type="float" office:value="157.68" calcext:value-type="float">
            <text:p>158 </text:p>
          </table:table-cell>
          <table:table-cell table:style-name="ce39" table:formula="of:=SUM([.F218:.Q218])" office:value-type="float" office:value="0.072" calcext:value-type="float">
            <text:p><text:s/>0.07200 </text:p>
          </table:table-cell>
          <table:table-cell table:style-name="ce39" table:formula="of:=SUM([.F219:.F223])" office:value-type="float" office:value="0.006" calcext:value-type="float">
            <text:p><text:s/>0.00600 </text:p>
          </table:table-cell>
          <table:table-cell table:style-name="ce39" table:formula="of:=SUM([.G219:.G223])" office:value-type="float" office:value="0.006" calcext:value-type="float">
            <text:p><text:s/>0.00600 </text:p>
          </table:table-cell>
          <table:table-cell table:style-name="ce39" table:formula="of:=SUM([.H219:.H223])" office:value-type="float" office:value="0.006" calcext:value-type="float">
            <text:p><text:s/>0.00600 </text:p>
          </table:table-cell>
          <table:table-cell table:style-name="ce39" table:formula="of:=SUM([.I219:.I223])" office:value-type="float" office:value="0.006" calcext:value-type="float">
            <text:p><text:s/>0.00600 </text:p>
          </table:table-cell>
          <table:table-cell table:style-name="ce39" table:formula="of:=SUM([.J219:.J223])" office:value-type="float" office:value="0.006" calcext:value-type="float">
            <text:p><text:s/>0.00600 </text:p>
          </table:table-cell>
          <table:table-cell table:style-name="ce39" table:formula="of:=SUM([.K219:.K223])" office:value-type="float" office:value="0.006" calcext:value-type="float">
            <text:p><text:s/>0.00600 </text:p>
          </table:table-cell>
          <table:table-cell table:style-name="ce39" table:formula="of:=SUM([.L219:.L223])" office:value-type="float" office:value="0.006" calcext:value-type="float">
            <text:p><text:s/>0.00600 </text:p>
          </table:table-cell>
          <table:table-cell table:style-name="ce39" table:formula="of:=SUM([.M219:.M223])" office:value-type="float" office:value="0.006" calcext:value-type="float">
            <text:p><text:s/>0.00600 </text:p>
          </table:table-cell>
          <table:table-cell table:style-name="ce39" table:formula="of:=SUM([.N219:.N223])" office:value-type="float" office:value="0.006" calcext:value-type="float">
            <text:p><text:s/>0.00600 </text:p>
          </table:table-cell>
          <table:table-cell table:style-name="ce39" table:formula="of:=SUM([.O219:.O223])" office:value-type="float" office:value="0.006" calcext:value-type="float">
            <text:p><text:s/>0.00600 </text:p>
          </table:table-cell>
          <table:table-cell table:style-name="ce39" table:formula="of:=SUM([.P219:.P223])" office:value-type="float" office:value="0.006" calcext:value-type="float">
            <text:p><text:s/>0.00600 </text:p>
          </table:table-cell>
          <table:table-cell table:style-name="ce39" table:formula="of:=SUM([.Q219:.Q223])" office:value-type="float" office:value="0.006" calcext:value-type="float">
            <text:p><text:s/>0.00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19:.Q21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萬興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57.68" calcext:value-type="float">
            <text:p>158 </text:p>
          </table:table-cell>
          <table:table-cell table:style-name="ce39" table:formula="of:=SUM([.F220:.Q220])" office:value-type="float" office:value="0.072" calcext:value-type="float">
            <text:p><text:s/>0.07200 </text:p>
          </table:table-cell>
          <table:table-cell table:number-columns-repeated="12" table:style-name="ce44" office:value-type="float" office:value="0.006" calcext:value-type="float">
            <text:p><text:s/>0.00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21:.Q22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22:.Q22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223:.Q223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25:.C229])" office:value-type="float" office:value="49" calcext:value-type="float">
            <text:p>49</text:p>
          </table:table-cell>
          <table:table-cell table:style-name="ce32" table:formula="of:=SUM([.D225:.D229])" office:value-type="float" office:value="270.9288" calcext:value-type="float">
            <text:p>271 </text:p>
          </table:table-cell>
          <table:table-cell table:style-name="ce39" table:formula="of:=SUM([.F224:.Q224])" office:value-type="float" office:value="0.275" calcext:value-type="float">
            <text:p><text:s/>0.27500 </text:p>
          </table:table-cell>
          <table:table-cell table:style-name="ce38" table:formula="of:=SUM([.F225:.F229])" office:value-type="float" office:value="0" calcext:value-type="float">
            <text:p><text:s/>- </text:p>
          </table:table-cell>
          <table:table-cell table:style-name="ce38" table:formula="of:=SUM([.G225:.G229])" office:value-type="float" office:value="0" calcext:value-type="float">
            <text:p><text:s/>- </text:p>
          </table:table-cell>
          <table:table-cell table:style-name="ce38" table:formula="of:=SUM([.H225:.H229])" office:value-type="float" office:value="0" calcext:value-type="float">
            <text:p><text:s/>- </text:p>
          </table:table-cell>
          <table:table-cell table:style-name="ce38" table:formula="of:=SUM([.I225:.I229])" office:value-type="float" office:value="0" calcext:value-type="float">
            <text:p><text:s/>- </text:p>
          </table:table-cell>
          <table:table-cell table:style-name="ce38" table:formula="of:=SUM([.J225:.J229])" office:value-type="float" office:value="0" calcext:value-type="float">
            <text:p><text:s/>- </text:p>
          </table:table-cell>
          <table:table-cell table:style-name="ce39" table:formula="of:=SUM([.K225:.K229])" office:value-type="float" office:value="0.055" calcext:value-type="float">
            <text:p><text:s/>0.05500 </text:p>
          </table:table-cell>
          <table:table-cell table:style-name="ce39" table:formula="of:=SUM([.L225:.L229])" office:value-type="float" office:value="0.055" calcext:value-type="float">
            <text:p><text:s/>0.05500 </text:p>
          </table:table-cell>
          <table:table-cell table:style-name="ce39" table:formula="of:=SUM([.M225:.M229])" office:value-type="float" office:value="0.055" calcext:value-type="float">
            <text:p><text:s/>0.05500 </text:p>
          </table:table-cell>
          <table:table-cell table:style-name="ce39" table:formula="of:=SUM([.N225:.N229])" office:value-type="float" office:value="0.055" calcext:value-type="float">
            <text:p><text:s/>0.05500 </text:p>
          </table:table-cell>
          <table:table-cell table:style-name="ce39" table:formula="of:=SUM([.O225:.O229])" office:value-type="float" office:value="0.055" calcext:value-type="float">
            <text:p><text:s/>0.05500 </text:p>
          </table:table-cell>
          <table:table-cell table:style-name="ce48" table:formula="of:=SUM([.P225:.P229])" office:value-type="float" office:value="0" calcext:value-type="float">
            <text:p><text:s/>- </text:p>
          </table:table-cell>
          <table:table-cell table:style-name="ce48" table:formula="of:=SUM([.Q225:.Q2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25:.Q22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9" calcext:value-type="float">
            <text:p>49</text:p>
          </table:table-cell>
          <table:table-cell table:style-name="ce33" office:value-type="float" office:value="270.9288" calcext:value-type="float">
            <text:p>271 </text:p>
          </table:table-cell>
          <table:table-cell table:style-name="ce39" table:formula="of:=SUM([.F226:.Q226])" office:value-type="float" office:value="0.275" calcext:value-type="float">
            <text:p><text:s/>0.2750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44" office:value-type="float" office:value="0.055" calcext:value-type="float">
            <text:p><text:s/>0.055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27:.Q22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28:.Q22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29:.Q22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31:.C235])" office:value-type="float" office:value="8" calcext:value-type="float">
            <text:p>8</text:p>
          </table:table-cell>
          <table:table-cell table:style-name="ce32" table:formula="of:=SUM([.D231:.D235])" office:value-type="float" office:value="40.2084" calcext:value-type="float">
            <text:p>40 </text:p>
          </table:table-cell>
          <table:table-cell table:style-name="ce39" table:formula="of:=SUM([.F230:.Q230])" office:value-type="float" office:value="0.04" calcext:value-type="float">
            <text:p><text:s/>0.04000 </text:p>
          </table:table-cell>
          <table:table-cell table:style-name="ce38" table:formula="of:=SUM([.F231:.F235])" office:value-type="float" office:value="0" calcext:value-type="float">
            <text:p><text:s/>- </text:p>
          </table:table-cell>
          <table:table-cell table:style-name="ce38" table:formula="of:=SUM([.G231:.G235])" office:value-type="float" office:value="0" calcext:value-type="float">
            <text:p><text:s/>- </text:p>
          </table:table-cell>
          <table:table-cell table:style-name="ce38" table:formula="of:=SUM([.H231:.H235])" office:value-type="float" office:value="0" calcext:value-type="float">
            <text:p><text:s/>- </text:p>
          </table:table-cell>
          <table:table-cell table:style-name="ce38" table:formula="of:=SUM([.I231:.I235])" office:value-type="float" office:value="0" calcext:value-type="float">
            <text:p><text:s/>- </text:p>
          </table:table-cell>
          <table:table-cell table:style-name="ce38" table:formula="of:=SUM([.J231:.J235])" office:value-type="float" office:value="0" calcext:value-type="float">
            <text:p><text:s/>- </text:p>
          </table:table-cell>
          <table:table-cell table:style-name="ce39" table:formula="of:=SUM([.K231:.K235])" office:value-type="float" office:value="0.008" calcext:value-type="float">
            <text:p><text:s/>0.00800 </text:p>
          </table:table-cell>
          <table:table-cell table:style-name="ce39" table:formula="of:=SUM([.L231:.L235])" office:value-type="float" office:value="0.008" calcext:value-type="float">
            <text:p><text:s/>0.00800 </text:p>
          </table:table-cell>
          <table:table-cell table:style-name="ce39" table:formula="of:=SUM([.M231:.M235])" office:value-type="float" office:value="0.008" calcext:value-type="float">
            <text:p><text:s/>0.00800 </text:p>
          </table:table-cell>
          <table:table-cell table:style-name="ce39" table:formula="of:=SUM([.N231:.N235])" office:value-type="float" office:value="0.008" calcext:value-type="float">
            <text:p><text:s/>0.00800 </text:p>
          </table:table-cell>
          <table:table-cell table:style-name="ce39" table:formula="of:=SUM([.O231:.O235])" office:value-type="float" office:value="0.008" calcext:value-type="float">
            <text:p><text:s/>0.00800 </text:p>
          </table:table-cell>
          <table:table-cell table:style-name="ce48" table:formula="of:=SUM([.P231:.P235])" office:value-type="float" office:value="0" calcext:value-type="float">
            <text:p><text:s/>- </text:p>
          </table:table-cell>
          <table:table-cell table:style-name="ce48" table:formula="of:=SUM([.Q231:.Q23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31:.Q23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寮灣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float" office:value="40.2084" calcext:value-type="float">
            <text:p>40 </text:p>
          </table:table-cell>
          <table:table-cell table:style-name="ce39" table:formula="of:=SUM([.F232:.Q232])" office:value-type="float" office:value="0.04" calcext:value-type="float">
            <text:p><text:s/>0.0400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44" office:value-type="float" office:value="0.008" calcext:value-type="float">
            <text:p><text:s/>0.008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33:.Q23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34:.Q23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35:.Q23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37:.C241])" office:value-type="float" office:value="21" calcext:value-type="float">
            <text:p>21</text:p>
          </table:table-cell>
          <table:table-cell table:style-name="ce32" table:formula="of:=SUM([.D237:.D241])" office:value-type="float" office:value="68.0868" calcext:value-type="float">
            <text:p>68 </text:p>
          </table:table-cell>
          <table:table-cell table:style-name="ce39" table:formula="of:=SUM([.F236:.Q236])" office:value-type="float" office:value="0.105" calcext:value-type="float">
            <text:p><text:s/>0.10500 </text:p>
          </table:table-cell>
          <table:table-cell table:style-name="ce38" table:formula="of:=SUM([.F237:.F241])" office:value-type="float" office:value="0" calcext:value-type="float">
            <text:p><text:s/>- </text:p>
          </table:table-cell>
          <table:table-cell table:style-name="ce38" table:formula="of:=SUM([.G237:.G241])" office:value-type="float" office:value="0" calcext:value-type="float">
            <text:p><text:s/>- </text:p>
          </table:table-cell>
          <table:table-cell table:style-name="ce38" table:formula="of:=SUM([.H237:.H241])" office:value-type="float" office:value="0" calcext:value-type="float">
            <text:p><text:s/>- </text:p>
          </table:table-cell>
          <table:table-cell table:style-name="ce38" table:formula="of:=SUM([.I237:.I241])" office:value-type="float" office:value="0" calcext:value-type="float">
            <text:p><text:s/>- </text:p>
          </table:table-cell>
          <table:table-cell table:style-name="ce38" table:formula="of:=SUM([.J237:.J241])" office:value-type="float" office:value="0" calcext:value-type="float">
            <text:p><text:s/>- </text:p>
          </table:table-cell>
          <table:table-cell table:style-name="ce39" table:formula="of:=SUM([.K237:.K241])" office:value-type="float" office:value="0.021" calcext:value-type="float">
            <text:p><text:s/>0.02100 </text:p>
          </table:table-cell>
          <table:table-cell table:style-name="ce39" table:formula="of:=SUM([.L237:.L241])" office:value-type="float" office:value="0.021" calcext:value-type="float">
            <text:p><text:s/>0.02100 </text:p>
          </table:table-cell>
          <table:table-cell table:style-name="ce39" table:formula="of:=SUM([.M237:.M241])" office:value-type="float" office:value="0.021" calcext:value-type="float">
            <text:p><text:s/>0.02100 </text:p>
          </table:table-cell>
          <table:table-cell table:style-name="ce39" table:formula="of:=SUM([.N237:.N241])" office:value-type="float" office:value="0.021" calcext:value-type="float">
            <text:p><text:s/>0.02100 </text:p>
          </table:table-cell>
          <table:table-cell table:style-name="ce39" table:formula="of:=SUM([.O237:.O241])" office:value-type="float" office:value="0.021" calcext:value-type="float">
            <text:p><text:s/>0.02100 </text:p>
          </table:table-cell>
          <table:table-cell table:style-name="ce48" table:formula="of:=SUM([.P237:.P241])" office:value-type="float" office:value="0" calcext:value-type="float">
            <text:p><text:s/>- </text:p>
          </table:table-cell>
          <table:table-cell table:style-name="ce48" table:formula="of:=SUM([.Q237:.Q24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37:.Q23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1" calcext:value-type="float">
            <text:p>21</text:p>
          </table:table-cell>
          <table:table-cell table:style-name="ce33" office:value-type="float" office:value="68.0868" calcext:value-type="float">
            <text:p>68 </text:p>
          </table:table-cell>
          <table:table-cell table:style-name="ce39" table:formula="of:=SUM([.F238:.Q238])" office:value-type="float" office:value="0.105" calcext:value-type="float">
            <text:p><text:s/>0.1050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44" office:value-type="float" office:value="0.021" calcext:value-type="float">
            <text:p><text:s/>0.021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39:.Q23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40:.Q24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41:.Q24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43:.C247])" office:value-type="float" office:value="1" calcext:value-type="float">
            <text:p>1</text:p>
          </table:table-cell>
          <table:table-cell table:style-name="ce32" table:formula="of:=SUM([.D243:.D247])" office:value-type="float" office:value="5.508" calcext:value-type="float">
            <text:p>6 </text:p>
          </table:table-cell>
          <table:table-cell table:style-name="ce39" table:formula="of:=SUM([.F242:.Q242])" office:value-type="float" office:value="0.005" calcext:value-type="float">
            <text:p><text:s/>0.00500 </text:p>
          </table:table-cell>
          <table:table-cell table:style-name="ce38" table:formula="of:=SUM([.F243:.F247])" office:value-type="float" office:value="0" calcext:value-type="float">
            <text:p><text:s/>- </text:p>
          </table:table-cell>
          <table:table-cell table:style-name="ce38" table:formula="of:=SUM([.G243:.G247])" office:value-type="float" office:value="0" calcext:value-type="float">
            <text:p><text:s/>- </text:p>
          </table:table-cell>
          <table:table-cell table:style-name="ce38" table:formula="of:=SUM([.H243:.H247])" office:value-type="float" office:value="0" calcext:value-type="float">
            <text:p><text:s/>- </text:p>
          </table:table-cell>
          <table:table-cell table:style-name="ce38" table:formula="of:=SUM([.I243:.I247])" office:value-type="float" office:value="0" calcext:value-type="float">
            <text:p><text:s/>- </text:p>
          </table:table-cell>
          <table:table-cell table:style-name="ce38" table:formula="of:=SUM([.J243:.J247])" office:value-type="float" office:value="0" calcext:value-type="float">
            <text:p><text:s/>- </text:p>
          </table:table-cell>
          <table:table-cell table:style-name="ce39" table:formula="of:=SUM([.K243:.K247])" office:value-type="float" office:value="0.001" calcext:value-type="float">
            <text:p><text:s/>0.00100 </text:p>
          </table:table-cell>
          <table:table-cell table:style-name="ce39" table:formula="of:=SUM([.L243:.L247])" office:value-type="float" office:value="0.001" calcext:value-type="float">
            <text:p><text:s/>0.00100 </text:p>
          </table:table-cell>
          <table:table-cell table:style-name="ce39" table:formula="of:=SUM([.M243:.M247])" office:value-type="float" office:value="0.001" calcext:value-type="float">
            <text:p><text:s/>0.00100 </text:p>
          </table:table-cell>
          <table:table-cell table:style-name="ce39" table:formula="of:=SUM([.N243:.N247])" office:value-type="float" office:value="0.001" calcext:value-type="float">
            <text:p><text:s/>0.00100 </text:p>
          </table:table-cell>
          <table:table-cell table:style-name="ce39" table:formula="of:=SUM([.O243:.O247])" office:value-type="float" office:value="0.001" calcext:value-type="float">
            <text:p><text:s/>0.00100 </text:p>
          </table:table-cell>
          <table:table-cell table:style-name="ce48" table:formula="of:=SUM([.P243:.P247])" office:value-type="float" office:value="0" calcext:value-type="float">
            <text:p><text:s/>- </text:p>
          </table:table-cell>
          <table:table-cell table:style-name="ce48" table:formula="of:=SUM([.Q243:.Q24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43:.Q24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原大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5.508" calcext:value-type="float">
            <text:p>6 </text:p>
          </table:table-cell>
          <table:table-cell table:style-name="ce39" table:formula="of:=SUM([.F244:.Q244])" office:value-type="float" office:value="0.005" calcext:value-type="float">
            <text:p><text:s/>0.0050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44" office:value-type="float" office:value="0.001" calcext:value-type="float">
            <text:p><text:s/>0.001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45:.Q24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46:.Q24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47:.Q24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49:.C253])" office:value-type="float" office:value="2" calcext:value-type="float">
            <text:p>2</text:p>
          </table:table-cell>
          <table:table-cell table:style-name="ce32" table:formula="of:=SUM([.D249:.D253])" office:value-type="float" office:value="52.56" calcext:value-type="float">
            <text:p>53 </text:p>
          </table:table-cell>
          <table:table-cell table:style-name="ce39" table:formula="of:=SUM([.F248:.Q248])" office:value-type="float" office:value="0.048" calcext:value-type="float">
            <text:p><text:s/>0.04800 </text:p>
          </table:table-cell>
          <table:table-cell table:style-name="ce39" table:formula="of:=SUM([.F249:.F253])" office:value-type="float" office:value="0.004" calcext:value-type="float">
            <text:p><text:s/>0.00400 </text:p>
          </table:table-cell>
          <table:table-cell table:style-name="ce39" table:formula="of:=SUM([.G249:.G253])" office:value-type="float" office:value="0.004" calcext:value-type="float">
            <text:p><text:s/>0.00400 </text:p>
          </table:table-cell>
          <table:table-cell table:style-name="ce39" table:formula="of:=SUM([.H249:.H253])" office:value-type="float" office:value="0.004" calcext:value-type="float">
            <text:p><text:s/>0.00400 </text:p>
          </table:table-cell>
          <table:table-cell table:style-name="ce39" table:formula="of:=SUM([.I249:.I253])" office:value-type="float" office:value="0.004" calcext:value-type="float">
            <text:p><text:s/>0.00400 </text:p>
          </table:table-cell>
          <table:table-cell table:style-name="ce39" table:formula="of:=SUM([.J249:.J253])" office:value-type="float" office:value="0.004" calcext:value-type="float">
            <text:p><text:s/>0.00400 </text:p>
          </table:table-cell>
          <table:table-cell table:style-name="ce39" table:formula="of:=SUM([.K249:.K253])" office:value-type="float" office:value="0.004" calcext:value-type="float">
            <text:p><text:s/>0.00400 </text:p>
          </table:table-cell>
          <table:table-cell table:style-name="ce39" table:formula="of:=SUM([.L249:.L253])" office:value-type="float" office:value="0.004" calcext:value-type="float">
            <text:p><text:s/>0.00400 </text:p>
          </table:table-cell>
          <table:table-cell table:style-name="ce39" table:formula="of:=SUM([.M249:.M253])" office:value-type="float" office:value="0.004" calcext:value-type="float">
            <text:p><text:s/>0.00400 </text:p>
          </table:table-cell>
          <table:table-cell table:style-name="ce39" table:formula="of:=SUM([.N249:.N253])" office:value-type="float" office:value="0.004" calcext:value-type="float">
            <text:p><text:s/>0.00400 </text:p>
          </table:table-cell>
          <table:table-cell table:style-name="ce39" table:formula="of:=SUM([.O249:.O253])" office:value-type="float" office:value="0.004" calcext:value-type="float">
            <text:p><text:s/>0.00400 </text:p>
          </table:table-cell>
          <table:table-cell table:style-name="ce39" table:formula="of:=SUM([.P249:.P253])" office:value-type="float" office:value="0.004" calcext:value-type="float">
            <text:p><text:s/>0.00400 </text:p>
          </table:table-cell>
          <table:table-cell table:style-name="ce39" table:formula="of:=SUM([.Q249:.Q253])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49:.Q24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高速公路旁涵洞排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52.56" calcext:value-type="float">
            <text:p>53 </text:p>
          </table:table-cell>
          <table:table-cell table:style-name="ce39" table:formula="of:=SUM([.F250:.Q250])" office:value-type="float" office:value="0.048" calcext:value-type="float">
            <text:p><text:s/>0.04800 </text:p>
          </table:table-cell>
          <table:table-cell table:number-columns-repeated="12" table:style-name="ce44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51:.Q25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52:.Q25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53:.Q25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55:.C259])" office:value-type="float" office:value="1" calcext:value-type="float">
            <text:p>1</text:p>
          </table:table-cell>
          <table:table-cell table:style-name="ce32" table:formula="of:=SUM([.D255:.D259])" office:value-type="float" office:value="13.176" calcext:value-type="float">
            <text:p>13 </text:p>
          </table:table-cell>
          <table:table-cell table:style-name="ce39" table:formula="of:=SUM([.F254:.Q254])" office:value-type="float" office:value="0.012" calcext:value-type="float">
            <text:p><text:s/>0.01200 </text:p>
          </table:table-cell>
          <table:table-cell table:style-name="ce38" table:formula="of:=SUM([.F255:.F259])" office:value-type="float" office:value="0" calcext:value-type="float">
            <text:p><text:s/>- </text:p>
          </table:table-cell>
          <table:table-cell table:style-name="ce38" table:formula="of:=SUM([.G255:.G259])" office:value-type="float" office:value="0" calcext:value-type="float">
            <text:p><text:s/>- </text:p>
          </table:table-cell>
          <table:table-cell table:style-name="ce38" table:formula="of:=SUM([.H255:.H259])" office:value-type="float" office:value="0" calcext:value-type="float">
            <text:p><text:s/>- </text:p>
          </table:table-cell>
          <table:table-cell table:style-name="ce39" table:formula="of:=SUM([.I255:.I259])" office:value-type="float" office:value="0.002" calcext:value-type="float">
            <text:p><text:s/>0.00200 </text:p>
          </table:table-cell>
          <table:table-cell table:style-name="ce39" table:formula="of:=SUM([.J255:.J259])" office:value-type="float" office:value="0.002" calcext:value-type="float">
            <text:p><text:s/>0.00200 </text:p>
          </table:table-cell>
          <table:table-cell table:style-name="ce39" table:formula="of:=SUM([.K255:.K259])" office:value-type="float" office:value="0.002" calcext:value-type="float">
            <text:p><text:s/>0.00200 </text:p>
          </table:table-cell>
          <table:table-cell table:style-name="ce39" table:formula="of:=SUM([.L255:.L259])" office:value-type="float" office:value="0.002" calcext:value-type="float">
            <text:p><text:s/>0.00200 </text:p>
          </table:table-cell>
          <table:table-cell table:style-name="ce39" table:formula="of:=SUM([.M255:.M259])" office:value-type="float" office:value="0.002" calcext:value-type="float">
            <text:p><text:s/>0.00200 </text:p>
          </table:table-cell>
          <table:table-cell table:style-name="ce39" table:formula="of:=SUM([.N255:.N259])" office:value-type="float" office:value="0.002" calcext:value-type="float">
            <text:p><text:s/>0.00200 </text:p>
          </table:table-cell>
          <table:table-cell table:style-name="ce38" table:formula="of:=SUM([.O255:.O259])" office:value-type="float" office:value="0" calcext:value-type="float">
            <text:p><text:s/>- </text:p>
          </table:table-cell>
          <table:table-cell table:style-name="ce38" table:formula="of:=SUM([.P255:.P259])" office:value-type="float" office:value="0" calcext:value-type="float">
            <text:p><text:s/>- </text:p>
          </table:table-cell>
          <table:table-cell table:style-name="ce38" table:formula="of:=SUM([.Q255:.Q2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55:.Q25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竹滬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3.176" calcext:value-type="float">
            <text:p>13 </text:p>
          </table:table-cell>
          <table:table-cell table:style-name="ce39" table:formula="of:=SUM([.F256:.Q256])" office:value-type="float" office:value="0.012" calcext:value-type="float">
            <text:p><text:s/>0.012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002" calcext:value-type="float">
            <text:p><text:s/>0.002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57:.Q25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58:.Q25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259:.Q259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61:.C265])" office:value-type="float" office:value="1" calcext:value-type="float">
            <text:p>1</text:p>
          </table:table-cell>
          <table:table-cell table:style-name="ce32" table:formula="of:=SUM([.D261:.D265])" office:value-type="float" office:value="19.764" calcext:value-type="float">
            <text:p>20 </text:p>
          </table:table-cell>
          <table:table-cell table:style-name="ce39" table:formula="of:=SUM([.F260:.Q260])" office:value-type="float" office:value="0.018" calcext:value-type="float">
            <text:p><text:s/>0.01800 </text:p>
          </table:table-cell>
          <table:table-cell table:style-name="ce38" table:formula="of:=SUM([.F261:.F265])" office:value-type="float" office:value="0" calcext:value-type="float">
            <text:p><text:s/>- </text:p>
          </table:table-cell>
          <table:table-cell table:style-name="ce38" table:formula="of:=SUM([.G261:.G265])" office:value-type="float" office:value="0" calcext:value-type="float">
            <text:p><text:s/>- </text:p>
          </table:table-cell>
          <table:table-cell table:style-name="ce38" table:formula="of:=SUM([.H261:.H265])" office:value-type="float" office:value="0" calcext:value-type="float">
            <text:p><text:s/>- </text:p>
          </table:table-cell>
          <table:table-cell table:style-name="ce39" table:formula="of:=SUM([.I261:.I265])" office:value-type="float" office:value="0.003" calcext:value-type="float">
            <text:p><text:s/>0.00300 </text:p>
          </table:table-cell>
          <table:table-cell table:style-name="ce39" table:formula="of:=SUM([.J261:.J265])" office:value-type="float" office:value="0.003" calcext:value-type="float">
            <text:p><text:s/>0.00300 </text:p>
          </table:table-cell>
          <table:table-cell table:style-name="ce39" table:formula="of:=SUM([.K261:.K265])" office:value-type="float" office:value="0.003" calcext:value-type="float">
            <text:p><text:s/>0.00300 </text:p>
          </table:table-cell>
          <table:table-cell table:style-name="ce39" table:formula="of:=SUM([.L261:.L265])" office:value-type="float" office:value="0.003" calcext:value-type="float">
            <text:p><text:s/>0.00300 </text:p>
          </table:table-cell>
          <table:table-cell table:style-name="ce39" table:formula="of:=SUM([.M261:.M265])" office:value-type="float" office:value="0.003" calcext:value-type="float">
            <text:p><text:s/>0.00300 </text:p>
          </table:table-cell>
          <table:table-cell table:style-name="ce39" table:formula="of:=SUM([.N261:.N265])" office:value-type="float" office:value="0.003" calcext:value-type="float">
            <text:p><text:s/>0.00300 </text:p>
          </table:table-cell>
          <table:table-cell table:style-name="ce38" table:formula="of:=SUM([.O261:.O265])" office:value-type="float" office:value="0" calcext:value-type="float">
            <text:p><text:s/>- </text:p>
          </table:table-cell>
          <table:table-cell table:style-name="ce38" table:formula="of:=SUM([.P261:.P265])" office:value-type="float" office:value="0" calcext:value-type="float">
            <text:p><text:s/>- </text:p>
          </table:table-cell>
          <table:table-cell table:style-name="ce38" table:formula="of:=SUM([.Q261:.Q26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61:.Q26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頂茄萣前潭中溝排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9.764" calcext:value-type="float">
            <text:p>20 </text:p>
          </table:table-cell>
          <table:table-cell table:style-name="ce39" table:formula="of:=SUM([.F262:.Q262])" office:value-type="float" office:value="0.018" calcext:value-type="float">
            <text:p><text:s/>0.018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003" calcext:value-type="float">
            <text:p><text:s/>0.003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63:.Q26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64:.Q26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65:.Q26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67:.C271])" office:value-type="float" office:value="1" calcext:value-type="float">
            <text:p>1</text:p>
          </table:table-cell>
          <table:table-cell table:style-name="ce32" table:formula="of:=SUM([.D267:.D271])" office:value-type="float" office:value="13.176" calcext:value-type="float">
            <text:p>13 </text:p>
          </table:table-cell>
          <table:table-cell table:style-name="ce39" table:formula="of:=SUM([.F266:.Q266])" office:value-type="float" office:value="0.012" calcext:value-type="float">
            <text:p><text:s/>0.01200 </text:p>
          </table:table-cell>
          <table:table-cell table:style-name="ce38" table:formula="of:=SUM([.F267:.F271])" office:value-type="float" office:value="0" calcext:value-type="float">
            <text:p><text:s/>- </text:p>
          </table:table-cell>
          <table:table-cell table:style-name="ce38" table:formula="of:=SUM([.G267:.G271])" office:value-type="float" office:value="0" calcext:value-type="float">
            <text:p><text:s/>- </text:p>
          </table:table-cell>
          <table:table-cell table:style-name="ce38" table:formula="of:=SUM([.H267:.H271])" office:value-type="float" office:value="0" calcext:value-type="float">
            <text:p><text:s/>- </text:p>
          </table:table-cell>
          <table:table-cell table:style-name="ce39" table:formula="of:=SUM([.I267:.I271])" office:value-type="float" office:value="0.002" calcext:value-type="float">
            <text:p><text:s/>0.00200 </text:p>
          </table:table-cell>
          <table:table-cell table:style-name="ce39" table:formula="of:=SUM([.J267:.J271])" office:value-type="float" office:value="0.002" calcext:value-type="float">
            <text:p><text:s/>0.00200 </text:p>
          </table:table-cell>
          <table:table-cell table:style-name="ce39" table:formula="of:=SUM([.K267:.K271])" office:value-type="float" office:value="0.002" calcext:value-type="float">
            <text:p><text:s/>0.00200 </text:p>
          </table:table-cell>
          <table:table-cell table:style-name="ce39" table:formula="of:=SUM([.L267:.L271])" office:value-type="float" office:value="0.002" calcext:value-type="float">
            <text:p><text:s/>0.00200 </text:p>
          </table:table-cell>
          <table:table-cell table:style-name="ce39" table:formula="of:=SUM([.M267:.M271])" office:value-type="float" office:value="0.002" calcext:value-type="float">
            <text:p><text:s/>0.00200 </text:p>
          </table:table-cell>
          <table:table-cell table:style-name="ce39" table:formula="of:=SUM([.N267:.N271])" office:value-type="float" office:value="0.002" calcext:value-type="float">
            <text:p><text:s/>0.00200 </text:p>
          </table:table-cell>
          <table:table-cell table:style-name="ce38" table:formula="of:=SUM([.O267:.O271])" office:value-type="float" office:value="0" calcext:value-type="float">
            <text:p><text:s/>- </text:p>
          </table:table-cell>
          <table:table-cell table:style-name="ce38" table:formula="of:=SUM([.P267:.P271])" office:value-type="float" office:value="0" calcext:value-type="float">
            <text:p><text:s/>- </text:p>
          </table:table-cell>
          <table:table-cell table:style-name="ce38" table:formula="of:=SUM([.Q267:.Q2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67:.Q26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埕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3.176" calcext:value-type="float">
            <text:p>13 </text:p>
          </table:table-cell>
          <table:table-cell table:style-name="ce39" table:formula="of:=SUM([.F268:.Q268])" office:value-type="float" office:value="0.012" calcext:value-type="float">
            <text:p><text:s/>0.012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002" calcext:value-type="float">
            <text:p><text:s/>0.002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69:.Q26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70:.Q27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71:.Q27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73:.C277])" office:value-type="float" office:value="14" calcext:value-type="float">
            <text:p>14</text:p>
          </table:table-cell>
          <table:table-cell table:style-name="ce32" table:formula="of:=SUM([.D273:.D277])" office:value-type="float" office:value="325.26" calcext:value-type="float">
            <text:p>325 </text:p>
          </table:table-cell>
          <table:table-cell table:style-name="ce39" table:formula="of:=SUM([.F272:.Q272])" office:value-type="float" office:value="0.226" calcext:value-type="float">
            <text:p><text:s/>0.22600 </text:p>
          </table:table-cell>
          <table:table-cell table:style-name="ce39" table:formula="of:=SUM([.F273:.F277])" office:value-type="float" office:value="0.005" calcext:value-type="float">
            <text:p><text:s/>0.00500 </text:p>
          </table:table-cell>
          <table:table-cell table:style-name="ce39" table:formula="of:=SUM([.G273:.G277])" office:value-type="float" office:value="0.005" calcext:value-type="float">
            <text:p><text:s/>0.00500 </text:p>
          </table:table-cell>
          <table:table-cell table:style-name="ce39" table:formula="of:=SUM([.H273:.H277])" office:value-type="float" office:value="0.005" calcext:value-type="float">
            <text:p><text:s/>0.00500 </text:p>
          </table:table-cell>
          <table:table-cell table:style-name="ce39" table:formula="of:=SUM([.I273:.I277])" office:value-type="float" office:value="0.025" calcext:value-type="float">
            <text:p><text:s/>0.02500 </text:p>
          </table:table-cell>
          <table:table-cell table:style-name="ce39" table:formula="of:=SUM([.J273:.J277])" office:value-type="float" office:value="0.033" calcext:value-type="float">
            <text:p><text:s/>0.03300 </text:p>
          </table:table-cell>
          <table:table-cell table:style-name="ce39" table:formula="of:=SUM([.K273:.K277])" office:value-type="float" office:value="0.033" calcext:value-type="float">
            <text:p><text:s/>0.03300 </text:p>
          </table:table-cell>
          <table:table-cell table:style-name="ce39" table:formula="of:=SUM([.L273:.L277])" office:value-type="float" office:value="0.033" calcext:value-type="float">
            <text:p><text:s/>0.03300 </text:p>
          </table:table-cell>
          <table:table-cell table:style-name="ce39" table:formula="of:=SUM([.M273:.M277])" office:value-type="float" office:value="0.033" calcext:value-type="float">
            <text:p><text:s/>0.03300 </text:p>
          </table:table-cell>
          <table:table-cell table:style-name="ce39" table:formula="of:=SUM([.N273:.N277])" office:value-type="float" office:value="0.033" calcext:value-type="float">
            <text:p><text:s/>0.03300 </text:p>
          </table:table-cell>
          <table:table-cell table:style-name="ce39" table:formula="of:=SUM([.O273:.O277])" office:value-type="float" office:value="0.011" calcext:value-type="float">
            <text:p><text:s/>0.01100 </text:p>
          </table:table-cell>
          <table:table-cell table:style-name="ce39" table:formula="of:=SUM([.P273:.P277])" office:value-type="float" office:value="0.005" calcext:value-type="float">
            <text:p><text:s/>0.00500 </text:p>
          </table:table-cell>
          <table:table-cell table:style-name="ce39" table:formula="of:=SUM([.Q273:.Q277])" office:value-type="float" office:value="0.005" calcext:value-type="float">
            <text:p><text:s/>0.00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73:.Q27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水溏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4" calcext:value-type="float">
            <text:p>14</text:p>
          </table:table-cell>
          <table:table-cell table:style-name="ce33" office:value-type="float" office:value="325.26" calcext:value-type="float">
            <text:p>325 </text:p>
          </table:table-cell>
          <table:table-cell table:style-name="ce39" table:formula="of:=SUM([.F274:.Q274])" office:value-type="float" office:value="0.226" calcext:value-type="float">
            <text:p><text:s/>0.22600 </text:p>
          </table:table-cell>
          <table:table-cell table:number-columns-repeated="3" table:style-name="ce44" office:value-type="float" office:value="0.005" calcext:value-type="float">
            <text:p><text:s/>0.00500 </text:p>
          </table:table-cell>
          <table:table-cell table:style-name="ce44" office:value-type="float" office:value="0.025" calcext:value-type="float">
            <text:p><text:s/>0.02500 </text:p>
          </table:table-cell>
          <table:table-cell table:number-columns-repeated="5" table:style-name="ce44" office:value-type="float" office:value="0.033" calcext:value-type="float">
            <text:p><text:s/>0.03300 </text:p>
          </table:table-cell>
          <table:table-cell table:style-name="ce44" office:value-type="float" office:value="0.011" calcext:value-type="float">
            <text:p><text:s/>0.01100 </text:p>
          </table:table-cell>
          <table:table-cell table:number-columns-repeated="2" table:style-name="ce44" office:value-type="float" office:value="0.005" calcext:value-type="float">
            <text:p><text:s/>0.00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75:.Q27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76:.Q27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77:.Q27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79:.C283])" office:value-type="float" office:value="19" calcext:value-type="float">
            <text:p>19</text:p>
          </table:table-cell>
          <table:table-cell table:style-name="ce32" table:formula="of:=SUM([.D279:.D283])" office:value-type="float" office:value="1307.5776" calcext:value-type="float">
            <text:p>1,308 </text:p>
          </table:table-cell>
          <table:table-cell table:style-name="ce39" table:formula="of:=SUM([.F278:.Q278])" office:value-type="float" office:value="0.988" calcext:value-type="float">
            <text:p><text:s/>0.98800 </text:p>
          </table:table-cell>
          <table:table-cell table:style-name="ce38" table:formula="of:=SUM([.F279:.F283])" office:value-type="float" office:value="0" calcext:value-type="float">
            <text:p><text:s/>- </text:p>
          </table:table-cell>
          <table:table-cell table:style-name="ce38" table:formula="of:=SUM([.G279:.G283])" office:value-type="float" office:value="0" calcext:value-type="float">
            <text:p><text:s/>- </text:p>
          </table:table-cell>
          <table:table-cell table:style-name="ce38" table:formula="of:=SUM([.H279:.H283])" office:value-type="float" office:value="0" calcext:value-type="float">
            <text:p><text:s/>- </text:p>
          </table:table-cell>
          <table:table-cell table:style-name="ce39" table:formula="of:=SUM([.I279:.I283])" office:value-type="float" office:value="0.092" calcext:value-type="float">
            <text:p><text:s/>0.09200 </text:p>
          </table:table-cell>
          <table:table-cell table:style-name="ce39" table:formula="of:=SUM([.J279:.J283])" office:value-type="float" office:value="0.18" calcext:value-type="float">
            <text:p><text:s/>0.18000 </text:p>
          </table:table-cell>
          <table:table-cell table:style-name="ce39" table:formula="of:=SUM([.K279:.K283])" office:value-type="float" office:value="0.088" calcext:value-type="float">
            <text:p><text:s/>0.08800 </text:p>
          </table:table-cell>
          <table:table-cell table:style-name="ce39" table:formula="of:=SUM([.L279:.L283])" office:value-type="float" office:value="0.088" calcext:value-type="float">
            <text:p><text:s/>0.08800 </text:p>
          </table:table-cell>
          <table:table-cell table:style-name="ce39" table:formula="of:=SUM([.M279:.M283])" office:value-type="float" office:value="0.088" calcext:value-type="float">
            <text:p><text:s/>0.08800 </text:p>
          </table:table-cell>
          <table:table-cell table:style-name="ce39" table:formula="of:=SUM([.N279:.N283])" office:value-type="float" office:value="0.18" calcext:value-type="float">
            <text:p><text:s/>0.18000 </text:p>
          </table:table-cell>
          <table:table-cell table:style-name="ce39" table:formula="of:=SUM([.O279:.O283])" office:value-type="float" office:value="0.18" calcext:value-type="float">
            <text:p><text:s/>0.18000 </text:p>
          </table:table-cell>
          <table:table-cell table:style-name="ce39" table:formula="of:=SUM([.P279:.P283])" office:value-type="float" office:value="0.092" calcext:value-type="float">
            <text:p><text:s/>0.09200 </text:p>
          </table:table-cell>
          <table:table-cell table:style-name="ce38" table:formula="of:=SUM([.Q279:.Q28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79:.Q27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六腳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9" calcext:value-type="float">
            <text:p>19</text:p>
          </table:table-cell>
          <table:table-cell table:style-name="ce33" office:value-type="float" office:value="1307.5776" calcext:value-type="float">
            <text:p>1,308 </text:p>
          </table:table-cell>
          <table:table-cell table:style-name="ce39" table:formula="of:=SUM([.F280:.Q280])" office:value-type="float" office:value="0.988" calcext:value-type="float">
            <text:p><text:s/>0.988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4" office:value-type="float" office:value="0.092" calcext:value-type="float">
            <text:p><text:s/>0.09200 </text:p>
          </table:table-cell>
          <table:table-cell table:style-name="ce44" office:value-type="float" office:value="0.18" calcext:value-type="float">
            <text:p><text:s/>0.18000 </text:p>
          </table:table-cell>
          <table:table-cell table:number-columns-repeated="3" table:style-name="ce44" office:value-type="float" office:value="0.088" calcext:value-type="float">
            <text:p><text:s/>0.08800 </text:p>
          </table:table-cell>
          <table:table-cell table:number-columns-repeated="2" table:style-name="ce44" office:value-type="float" office:value="0.18" calcext:value-type="float">
            <text:p><text:s/>0.18000 </text:p>
          </table:table-cell>
          <table:table-cell table:style-name="ce44" office:value-type="float" office:value="0.092" calcext:value-type="float">
            <text:p><text:s/>0.0920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81:.Q28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82:.Q28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83:.Q28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85:.C289])" office:value-type="float" office:value="13" calcext:value-type="float">
            <text:p>13</text:p>
          </table:table-cell>
          <table:table-cell table:style-name="ce32" table:formula="of:=SUM([.D285:.D289])" office:value-type="float" office:value="394.128" calcext:value-type="float">
            <text:p>394 </text:p>
          </table:table-cell>
          <table:table-cell table:style-name="ce39" table:formula="of:=SUM([.F284:.Q284])" office:value-type="float" office:value="0.714" calcext:value-type="float">
            <text:p><text:s/>0.71400 </text:p>
          </table:table-cell>
          <table:table-cell table:style-name="ce38" table:formula="of:=SUM([.F285:.F289])" office:value-type="float" office:value="0" calcext:value-type="float">
            <text:p><text:s/>- </text:p>
          </table:table-cell>
          <table:table-cell table:style-name="ce38" table:formula="of:=SUM([.G285:.G289])" office:value-type="float" office:value="0" calcext:value-type="float">
            <text:p><text:s/>- </text:p>
          </table:table-cell>
          <table:table-cell table:style-name="ce38" table:formula="of:=SUM([.H285:.H289])" office:value-type="float" office:value="0" calcext:value-type="float">
            <text:p><text:s/>- </text:p>
          </table:table-cell>
          <table:table-cell table:style-name="ce38" table:formula="of:=SUM([.I285:.I289])" office:value-type="float" office:value="0" calcext:value-type="float">
            <text:p><text:s/>- </text:p>
          </table:table-cell>
          <table:table-cell table:style-name="ce39" table:formula="of:=SUM([.J285:.J289])" office:value-type="float" office:value="0.119" calcext:value-type="float">
            <text:p><text:s/>0.11900 </text:p>
          </table:table-cell>
          <table:table-cell table:style-name="ce39" table:formula="of:=SUM([.K285:.K289])" office:value-type="float" office:value="0.119" calcext:value-type="float">
            <text:p><text:s/>0.11900 </text:p>
          </table:table-cell>
          <table:table-cell table:style-name="ce39" table:formula="of:=SUM([.L285:.L289])" office:value-type="float" office:value="0.119" calcext:value-type="float">
            <text:p><text:s/>0.11900 </text:p>
          </table:table-cell>
          <table:table-cell table:style-name="ce39" table:formula="of:=SUM([.M285:.M289])" office:value-type="float" office:value="0.119" calcext:value-type="float">
            <text:p><text:s/>0.11900 </text:p>
          </table:table-cell>
          <table:table-cell table:style-name="ce39" table:formula="of:=SUM([.N285:.N289])" office:value-type="float" office:value="0.119" calcext:value-type="float">
            <text:p><text:s/>0.11900 </text:p>
          </table:table-cell>
          <table:table-cell table:style-name="ce39" table:formula="of:=SUM([.O285:.O289])" office:value-type="float" office:value="0.119" calcext:value-type="float">
            <text:p><text:s/>0.11900 </text:p>
          </table:table-cell>
          <table:table-cell table:style-name="ce38" table:formula="of:=SUM([.P285:.P289])" office:value-type="float" office:value="0" calcext:value-type="float">
            <text:p><text:s/>- </text:p>
          </table:table-cell>
          <table:table-cell table:style-name="ce38" table:formula="of:=SUM([.Q285:.Q28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85:.Q28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溪乾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394.128" calcext:value-type="float">
            <text:p>394 </text:p>
          </table:table-cell>
          <table:table-cell table:style-name="ce39" table:formula="of:=SUM([.F286:.Q286])" office:value-type="float" office:value="0.714" calcext:value-type="float">
            <text:p><text:s/>0.714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119" calcext:value-type="float">
            <text:p><text:s/>0.119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87:.Q28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88:.Q28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89:.Q28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91:.C295])" office:value-type="float" office:value="123" calcext:value-type="float">
            <text:p>123</text:p>
          </table:table-cell>
          <table:table-cell table:style-name="ce32" table:formula="of:=SUM([.D291:.D295])" office:value-type="float" office:value="2637.0144" calcext:value-type="float">
            <text:p>2,637 </text:p>
          </table:table-cell>
          <table:table-cell table:style-name="ce39" table:formula="of:=SUM([.F290:.Q290])" office:value-type="float" office:value="4.872" calcext:value-type="float">
            <text:p><text:s/>4.87200 </text:p>
          </table:table-cell>
          <table:table-cell table:style-name="ce38" table:formula="of:=SUM([.F291:.F295])" office:value-type="float" office:value="0" calcext:value-type="float">
            <text:p><text:s/>- </text:p>
          </table:table-cell>
          <table:table-cell table:style-name="ce38" table:formula="of:=SUM([.G291:.G295])" office:value-type="float" office:value="0" calcext:value-type="float">
            <text:p><text:s/>- </text:p>
          </table:table-cell>
          <table:table-cell table:style-name="ce38" table:formula="of:=SUM([.H291:.H295])" office:value-type="float" office:value="0" calcext:value-type="float">
            <text:p><text:s/>- </text:p>
          </table:table-cell>
          <table:table-cell table:style-name="ce38" table:formula="of:=SUM([.I291:.I295])" office:value-type="float" office:value="0" calcext:value-type="float">
            <text:p><text:s/>- </text:p>
          </table:table-cell>
          <table:table-cell table:style-name="ce39" table:formula="of:=SUM([.J291:.J295])" office:value-type="float" office:value="0.812" calcext:value-type="float">
            <text:p><text:s/>0.81200 </text:p>
          </table:table-cell>
          <table:table-cell table:style-name="ce39" table:formula="of:=SUM([.K291:.K295])" office:value-type="float" office:value="0.812" calcext:value-type="float">
            <text:p><text:s/>0.81200 </text:p>
          </table:table-cell>
          <table:table-cell table:style-name="ce39" table:formula="of:=SUM([.L291:.L295])" office:value-type="float" office:value="0.812" calcext:value-type="float">
            <text:p><text:s/>0.81200 </text:p>
          </table:table-cell>
          <table:table-cell table:style-name="ce39" table:formula="of:=SUM([.M291:.M295])" office:value-type="float" office:value="0.812" calcext:value-type="float">
            <text:p><text:s/>0.81200 </text:p>
          </table:table-cell>
          <table:table-cell table:style-name="ce39" table:formula="of:=SUM([.N291:.N295])" office:value-type="float" office:value="0.812" calcext:value-type="float">
            <text:p><text:s/>0.81200 </text:p>
          </table:table-cell>
          <table:table-cell table:style-name="ce39" table:formula="of:=SUM([.O291:.O295])" office:value-type="float" office:value="0.812" calcext:value-type="float">
            <text:p><text:s/>0.81200 </text:p>
          </table:table-cell>
          <table:table-cell table:style-name="ce48" table:formula="of:=SUM([.P291:.P295])" office:value-type="float" office:value="0" calcext:value-type="float">
            <text:p><text:s/>- </text:p>
          </table:table-cell>
          <table:table-cell table:style-name="ce48" table:formula="of:=SUM([.Q291:.Q29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91:.Q29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溪墘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23" calcext:value-type="float">
            <text:p>123</text:p>
          </table:table-cell>
          <table:table-cell table:style-name="ce33" office:value-type="float" office:value="2637.0144" calcext:value-type="float">
            <text:p>2,637 </text:p>
          </table:table-cell>
          <table:table-cell table:style-name="ce39" table:formula="of:=SUM([.F292:.Q292])" office:value-type="float" office:value="4.872" calcext:value-type="float">
            <text:p><text:s/>4.872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812" calcext:value-type="float">
            <text:p><text:s/>0.812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93:.Q29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94:.Q29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295:.Q295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97:.C301])" office:value-type="float" office:value="76" calcext:value-type="float">
            <text:p>76</text:p>
          </table:table-cell>
          <table:table-cell table:style-name="ce32" table:formula="of:=SUM([.D297:.D301])" office:value-type="float" office:value="906.78888" calcext:value-type="float">
            <text:p>907 </text:p>
          </table:table-cell>
          <table:table-cell table:style-name="ce39" table:formula="of:=SUM([.F296:.Q296])" office:value-type="float" office:value="1.6362" calcext:value-type="float">
            <text:p><text:s/>1.63620 </text:p>
          </table:table-cell>
          <table:table-cell table:style-name="ce38" table:formula="of:=SUM([.F297:.F301])" office:value-type="float" office:value="0" calcext:value-type="float">
            <text:p><text:s/>- </text:p>
          </table:table-cell>
          <table:table-cell table:style-name="ce38" table:formula="of:=SUM([.G297:.G301])" office:value-type="float" office:value="0" calcext:value-type="float">
            <text:p><text:s/>- </text:p>
          </table:table-cell>
          <table:table-cell table:style-name="ce38" table:formula="of:=SUM([.H297:.H301])" office:value-type="float" office:value="0" calcext:value-type="float">
            <text:p><text:s/>- </text:p>
          </table:table-cell>
          <table:table-cell table:style-name="ce38" table:formula="of:=SUM([.I297:.I301])" office:value-type="float" office:value="0" calcext:value-type="float">
            <text:p><text:s/>- </text:p>
          </table:table-cell>
          <table:table-cell table:style-name="ce39" table:formula="of:=SUM([.J297:.J301])" office:value-type="float" office:value="0.273" calcext:value-type="float">
            <text:p><text:s/>0.27300 </text:p>
          </table:table-cell>
          <table:table-cell table:style-name="ce39" table:formula="of:=SUM([.K297:.K301])" office:value-type="float" office:value="0.273" calcext:value-type="float">
            <text:p><text:s/>0.27300 </text:p>
          </table:table-cell>
          <table:table-cell table:style-name="ce39" table:formula="of:=SUM([.L297:.L301])" office:value-type="float" office:value="0.2712" calcext:value-type="float">
            <text:p><text:s/>0.27120 </text:p>
          </table:table-cell>
          <table:table-cell table:style-name="ce39" table:formula="of:=SUM([.M297:.M301])" office:value-type="float" office:value="0.272" calcext:value-type="float">
            <text:p><text:s/>0.27200 </text:p>
          </table:table-cell>
          <table:table-cell table:style-name="ce39" table:formula="of:=SUM([.N297:.N301])" office:value-type="float" office:value="0.273" calcext:value-type="float">
            <text:p><text:s/>0.27300 </text:p>
          </table:table-cell>
          <table:table-cell table:style-name="ce39" table:formula="of:=SUM([.O297:.O301])" office:value-type="float" office:value="0.273" calcext:value-type="float">
            <text:p><text:s/>0.27300 </text:p>
          </table:table-cell>
          <table:table-cell table:style-name="ce39" table:formula="of:=SUM([.P297:.P301])" office:value-type="float" office:value="0.001" calcext:value-type="float">
            <text:p><text:s/>0.00100 </text:p>
          </table:table-cell>
          <table:table-cell table:style-name="ce48" table:formula="of:=SUM([.Q297:.Q30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97:.Q29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考試潭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76" calcext:value-type="float">
            <text:p>76</text:p>
          </table:table-cell>
          <table:table-cell table:style-name="ce33" office:value-type="float" office:value="906.78888" calcext:value-type="float">
            <text:p>907 </text:p>
          </table:table-cell>
          <table:table-cell table:style-name="ce39" table:formula="of:=SUM([.F298:.Q298])" office:value-type="float" office:value="1.6362" calcext:value-type="float">
            <text:p><text:s/>1.6362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2" table:style-name="ce44" office:value-type="float" office:value="0.273" calcext:value-type="float">
            <text:p><text:s/>0.27300 </text:p>
          </table:table-cell>
          <table:table-cell table:style-name="ce44" office:value-type="float" office:value="0.2712" calcext:value-type="float">
            <text:p><text:s/>0.27120 </text:p>
          </table:table-cell>
          <table:table-cell table:style-name="ce44" office:value-type="float" office:value="0.272" calcext:value-type="float">
            <text:p><text:s/>0.27200 </text:p>
          </table:table-cell>
          <table:table-cell table:number-columns-repeated="2" table:style-name="ce44" office:value-type="float" office:value="0.273" calcext:value-type="float">
            <text:p><text:s/>0.27300 </text:p>
          </table:table-cell>
          <table:table-cell table:style-name="ce44" office:value-type="float" office:value="0.001" calcext:value-type="float">
            <text:p><text:s/>0.001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299:.Q29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00:.Q30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01:.Q30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03:.C307])" office:value-type="float" office:value="5" calcext:value-type="float">
            <text:p>5</text:p>
          </table:table-cell>
          <table:table-cell table:style-name="ce32" table:formula="of:=SUM([.D303:.D307])" office:value-type="float" office:value="39.744" calcext:value-type="float">
            <text:p>40 </text:p>
          </table:table-cell>
          <table:table-cell table:style-name="ce39" table:formula="of:=SUM([.F302:.Q302])" office:value-type="float" office:value="0.072" calcext:value-type="float">
            <text:p><text:s/>0.07200 </text:p>
          </table:table-cell>
          <table:table-cell table:style-name="ce38" table:formula="of:=SUM([.F303:.F307])" office:value-type="float" office:value="0" calcext:value-type="float">
            <text:p><text:s/>- </text:p>
          </table:table-cell>
          <table:table-cell table:style-name="ce38" table:formula="of:=SUM([.G303:.G307])" office:value-type="float" office:value="0" calcext:value-type="float">
            <text:p><text:s/>- </text:p>
          </table:table-cell>
          <table:table-cell table:style-name="ce38" table:formula="of:=SUM([.H303:.H307])" office:value-type="float" office:value="0" calcext:value-type="float">
            <text:p><text:s/>- </text:p>
          </table:table-cell>
          <table:table-cell table:style-name="ce38" table:formula="of:=SUM([.I303:.I307])" office:value-type="float" office:value="0" calcext:value-type="float">
            <text:p><text:s/>- </text:p>
          </table:table-cell>
          <table:table-cell table:style-name="ce39" table:formula="of:=SUM([.J303:.J307])" office:value-type="float" office:value="0.012" calcext:value-type="float">
            <text:p><text:s/>0.01200 </text:p>
          </table:table-cell>
          <table:table-cell table:style-name="ce39" table:formula="of:=SUM([.K303:.K307])" office:value-type="float" office:value="0.012" calcext:value-type="float">
            <text:p><text:s/>0.01200 </text:p>
          </table:table-cell>
          <table:table-cell table:style-name="ce39" table:formula="of:=SUM([.L303:.L307])" office:value-type="float" office:value="0.012" calcext:value-type="float">
            <text:p><text:s/>0.01200 </text:p>
          </table:table-cell>
          <table:table-cell table:style-name="ce39" table:formula="of:=SUM([.M303:.M307])" office:value-type="float" office:value="0.012" calcext:value-type="float">
            <text:p><text:s/>0.01200 </text:p>
          </table:table-cell>
          <table:table-cell table:style-name="ce39" table:formula="of:=SUM([.N303:.N307])" office:value-type="float" office:value="0.012" calcext:value-type="float">
            <text:p><text:s/>0.01200 </text:p>
          </table:table-cell>
          <table:table-cell table:style-name="ce39" table:formula="of:=SUM([.O303:.O307])" office:value-type="float" office:value="0.012" calcext:value-type="float">
            <text:p><text:s/>0.01200 </text:p>
          </table:table-cell>
          <table:table-cell table:style-name="ce38" table:formula="of:=SUM([.P303:.P307])" office:value-type="float" office:value="0" calcext:value-type="float">
            <text:p><text:s/>- </text:p>
          </table:table-cell>
          <table:table-cell table:style-name="ce38" table:formula="of:=SUM([.Q303:.Q30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03:.Q30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掌潭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39.744" calcext:value-type="float">
            <text:p>40 </text:p>
          </table:table-cell>
          <table:table-cell table:style-name="ce39" table:formula="of:=SUM([.F304:.Q304])" office:value-type="float" office:value="0.072" calcext:value-type="float">
            <text:p><text:s/>0.072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012" calcext:value-type="float">
            <text:p><text:s/>0.01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05:.Q30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06:.Q30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07:.Q30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09:.C313])" office:value-type="float" office:value="13" calcext:value-type="float">
            <text:p>13</text:p>
          </table:table-cell>
          <table:table-cell table:style-name="ce32" table:formula="of:=SUM([.D309:.D313])" office:value-type="float" office:value="89.424" calcext:value-type="float">
            <text:p>89 </text:p>
          </table:table-cell>
          <table:table-cell table:style-name="ce39" table:formula="of:=SUM([.F308:.Q308])" office:value-type="float" office:value="0.168" calcext:value-type="float">
            <text:p><text:s/>0.16800 </text:p>
          </table:table-cell>
          <table:table-cell table:style-name="ce39" table:formula="of:=SUM([.F309:.F313])" office:value-type="float" office:value="0.003" calcext:value-type="float">
            <text:p><text:s/>0.00300 </text:p>
          </table:table-cell>
          <table:table-cell table:style-name="ce39" table:formula="of:=SUM([.G309:.G313])" office:value-type="float" office:value="0.003" calcext:value-type="float">
            <text:p><text:s/>0.00300 </text:p>
          </table:table-cell>
          <table:table-cell table:style-name="ce39" table:formula="of:=SUM([.H309:.H313])" office:value-type="float" office:value="0.003" calcext:value-type="float">
            <text:p><text:s/>0.00300 </text:p>
          </table:table-cell>
          <table:table-cell table:style-name="ce39" table:formula="of:=SUM([.I309:.I313])" office:value-type="float" office:value="0.003" calcext:value-type="float">
            <text:p><text:s/>0.00300 </text:p>
          </table:table-cell>
          <table:table-cell table:style-name="ce39" table:formula="of:=SUM([.J309:.J313])" office:value-type="float" office:value="0.025" calcext:value-type="float">
            <text:p><text:s/>0.02500 </text:p>
          </table:table-cell>
          <table:table-cell table:style-name="ce39" table:formula="of:=SUM([.K309:.K313])" office:value-type="float" office:value="0.025" calcext:value-type="float">
            <text:p><text:s/>0.02500 </text:p>
          </table:table-cell>
          <table:table-cell table:style-name="ce39" table:formula="of:=SUM([.L309:.L313])" office:value-type="float" office:value="0.025" calcext:value-type="float">
            <text:p><text:s/>0.02500 </text:p>
          </table:table-cell>
          <table:table-cell table:style-name="ce39" table:formula="of:=SUM([.M309:.M313])" office:value-type="float" office:value="0.025" calcext:value-type="float">
            <text:p><text:s/>0.02500 </text:p>
          </table:table-cell>
          <table:table-cell table:style-name="ce39" table:formula="of:=SUM([.N309:.N313])" office:value-type="float" office:value="0.025" calcext:value-type="float">
            <text:p><text:s/>0.02500 </text:p>
          </table:table-cell>
          <table:table-cell table:style-name="ce39" table:formula="of:=SUM([.O309:.O313])" office:value-type="float" office:value="0.025" calcext:value-type="float">
            <text:p><text:s/>0.02500 </text:p>
          </table:table-cell>
          <table:table-cell table:style-name="ce39" table:formula="of:=SUM([.P309:.P313])" office:value-type="float" office:value="0.003" calcext:value-type="float">
            <text:p><text:s/>0.00300 </text:p>
          </table:table-cell>
          <table:table-cell table:style-name="ce39" table:formula="of:=SUM([.Q309:.Q313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09:.Q30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松仔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89.424" calcext:value-type="float">
            <text:p>89 </text:p>
          </table:table-cell>
          <table:table-cell table:style-name="ce39" table:formula="of:=SUM([.F310:.Q310])" office:value-type="float" office:value="0.168" calcext:value-type="float">
            <text:p><text:s/>0.16800 </text:p>
          </table:table-cell>
          <table:table-cell table:number-columns-repeated="4" table:style-name="ce44" office:value-type="float" office:value="0.003" calcext:value-type="float">
            <text:p><text:s/>0.00300 </text:p>
          </table:table-cell>
          <table:table-cell table:number-columns-repeated="6" table:style-name="ce44" office:value-type="float" office:value="0.025" calcext:value-type="float">
            <text:p><text:s/>0.02500 </text:p>
          </table:table-cell>
          <table:table-cell table:number-columns-repeated="2" table:style-name="ce44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11:.Q31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12:.Q312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13:.Q31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15:.C319])" office:value-type="float" office:value="14" calcext:value-type="float">
            <text:p>14</text:p>
          </table:table-cell>
          <table:table-cell table:style-name="ce32" table:formula="of:=SUM([.D315:.D319])" office:value-type="float" office:value="178.848" calcext:value-type="float">
            <text:p>179 </text:p>
          </table:table-cell>
          <table:table-cell table:style-name="ce39" table:formula="of:=SUM([.F314:.Q314])" office:value-type="float" office:value="0.324" calcext:value-type="float">
            <text:p><text:s/>0.32400 </text:p>
          </table:table-cell>
          <table:table-cell table:style-name="ce38" table:formula="of:=SUM([.F315:.F319])" office:value-type="float" office:value="0" calcext:value-type="float">
            <text:p><text:s/>- </text:p>
          </table:table-cell>
          <table:table-cell table:style-name="ce38" table:formula="of:=SUM([.G315:.G319])" office:value-type="float" office:value="0" calcext:value-type="float">
            <text:p><text:s/>- </text:p>
          </table:table-cell>
          <table:table-cell table:style-name="ce38" table:formula="of:=SUM([.H315:.H319])" office:value-type="float" office:value="0" calcext:value-type="float">
            <text:p><text:s/>- </text:p>
          </table:table-cell>
          <table:table-cell table:style-name="ce38" table:formula="of:=SUM([.I315:.I319])" office:value-type="float" office:value="0" calcext:value-type="float">
            <text:p><text:s/>- </text:p>
          </table:table-cell>
          <table:table-cell table:style-name="ce39" table:formula="of:=SUM([.J315:.J319])" office:value-type="float" office:value="0.054" calcext:value-type="float">
            <text:p><text:s/>0.05400 </text:p>
          </table:table-cell>
          <table:table-cell table:style-name="ce39" table:formula="of:=SUM([.K315:.K319])" office:value-type="float" office:value="0.054" calcext:value-type="float">
            <text:p><text:s/>0.05400 </text:p>
          </table:table-cell>
          <table:table-cell table:style-name="ce39" table:formula="of:=SUM([.L315:.L319])" office:value-type="float" office:value="0.054" calcext:value-type="float">
            <text:p><text:s/>0.05400 </text:p>
          </table:table-cell>
          <table:table-cell table:style-name="ce39" table:formula="of:=SUM([.M315:.M319])" office:value-type="float" office:value="0.054" calcext:value-type="float">
            <text:p><text:s/>0.05400 </text:p>
          </table:table-cell>
          <table:table-cell table:style-name="ce39" table:formula="of:=SUM([.N315:.N319])" office:value-type="float" office:value="0.054" calcext:value-type="float">
            <text:p><text:s/>0.05400 </text:p>
          </table:table-cell>
          <table:table-cell table:style-name="ce39" table:formula="of:=SUM([.O315:.O319])" office:value-type="float" office:value="0.054" calcext:value-type="float">
            <text:p><text:s/>0.05400 </text:p>
          </table:table-cell>
          <table:table-cell table:style-name="ce38" table:formula="of:=SUM([.P315:.P319])" office:value-type="float" office:value="0" calcext:value-type="float">
            <text:p><text:s/>- </text:p>
          </table:table-cell>
          <table:table-cell table:style-name="ce38" table:formula="of:=SUM([.Q315:.Q31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15:.Q31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內田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4" calcext:value-type="float">
            <text:p>14</text:p>
          </table:table-cell>
          <table:table-cell table:style-name="ce33" office:value-type="float" office:value="178.848" calcext:value-type="float">
            <text:p>179 </text:p>
          </table:table-cell>
          <table:table-cell table:style-name="ce39" table:formula="of:=SUM([.F316:.Q316])" office:value-type="float" office:value="0.324" calcext:value-type="float">
            <text:p><text:s/>0.324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054" calcext:value-type="float">
            <text:p><text:s/>0.054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17:.Q31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18:.Q318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19:.Q31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21:.C325])" office:value-type="float" office:value="11" calcext:value-type="float">
            <text:p>11</text:p>
          </table:table-cell>
          <table:table-cell table:style-name="ce32" table:formula="of:=SUM([.D321:.D325])" office:value-type="float" office:value="135.792" calcext:value-type="float">
            <text:p>136 </text:p>
          </table:table-cell>
          <table:table-cell table:style-name="ce39" table:formula="of:=SUM([.F320:.Q320])" office:value-type="float" office:value="0.258" calcext:value-type="float">
            <text:p><text:s/>0.25800 </text:p>
          </table:table-cell>
          <table:table-cell table:style-name="ce39" table:formula="of:=SUM([.F321:.F325])" office:value-type="float" office:value="0.002" calcext:value-type="float">
            <text:p><text:s/>0.00200 </text:p>
          </table:table-cell>
          <table:table-cell table:style-name="ce39" table:formula="of:=SUM([.G321:.G325])" office:value-type="float" office:value="0.002" calcext:value-type="float">
            <text:p><text:s/>0.00200 </text:p>
          </table:table-cell>
          <table:table-cell table:style-name="ce39" table:formula="of:=SUM([.H321:.H325])" office:value-type="float" office:value="0.002" calcext:value-type="float">
            <text:p><text:s/>0.00200 </text:p>
          </table:table-cell>
          <table:table-cell table:style-name="ce39" table:formula="of:=SUM([.I321:.I325])" office:value-type="float" office:value="0.002" calcext:value-type="float">
            <text:p><text:s/>0.00200 </text:p>
          </table:table-cell>
          <table:table-cell table:style-name="ce39" table:formula="of:=SUM([.J321:.J325])" office:value-type="float" office:value="0.041" calcext:value-type="float">
            <text:p><text:s/>0.04100 </text:p>
          </table:table-cell>
          <table:table-cell table:style-name="ce39" table:formula="of:=SUM([.K321:.K325])" office:value-type="float" office:value="0.041" calcext:value-type="float">
            <text:p><text:s/>0.04100 </text:p>
          </table:table-cell>
          <table:table-cell table:style-name="ce39" table:formula="of:=SUM([.L321:.L325])" office:value-type="float" office:value="0.041" calcext:value-type="float">
            <text:p><text:s/>0.04100 </text:p>
          </table:table-cell>
          <table:table-cell table:style-name="ce39" table:formula="of:=SUM([.M321:.M325])" office:value-type="float" office:value="0.041" calcext:value-type="float">
            <text:p><text:s/>0.04100 </text:p>
          </table:table-cell>
          <table:table-cell table:style-name="ce39" table:formula="of:=SUM([.N321:.N325])" office:value-type="float" office:value="0.041" calcext:value-type="float">
            <text:p><text:s/>0.04100 </text:p>
          </table:table-cell>
          <table:table-cell table:style-name="ce39" table:formula="of:=SUM([.O321:.O325])" office:value-type="float" office:value="0.041" calcext:value-type="float">
            <text:p><text:s/>0.04100 </text:p>
          </table:table-cell>
          <table:table-cell table:style-name="ce39" table:formula="of:=SUM([.P321:.P325])" office:value-type="float" office:value="0.002" calcext:value-type="float">
            <text:p><text:s/>0.00200 </text:p>
          </table:table-cell>
          <table:table-cell table:style-name="ce39" table:formula="of:=SUM([.Q321:.Q325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21:.Q32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栗子崙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1" calcext:value-type="float">
            <text:p>11</text:p>
          </table:table-cell>
          <table:table-cell table:style-name="ce33" office:value-type="float" office:value="135.792" calcext:value-type="float">
            <text:p>136 </text:p>
          </table:table-cell>
          <table:table-cell table:style-name="ce39" table:formula="of:=SUM([.F322:.Q322])" office:value-type="float" office:value="0.258" calcext:value-type="float">
            <text:p><text:s/>0.25800 </text:p>
          </table:table-cell>
          <table:table-cell table:number-columns-repeated="4" table:style-name="ce44" office:value-type="float" office:value="0.002" calcext:value-type="float">
            <text:p><text:s/>0.00200 </text:p>
          </table:table-cell>
          <table:table-cell table:number-columns-repeated="6" table:style-name="ce44" office:value-type="float" office:value="0.041" calcext:value-type="float">
            <text:p><text:s/>0.04100 </text:p>
          </table:table-cell>
          <table:table-cell table:number-columns-repeated="2" table:style-name="ce44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23:.Q32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24:.Q324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25:.Q32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27:.C331])" office:value-type="float" office:value="31" calcext:value-type="float">
            <text:p>31</text:p>
          </table:table-cell>
          <table:table-cell table:style-name="ce32" table:formula="of:=SUM([.D327:.D331])" office:value-type="float" office:value="274.896" calcext:value-type="float">
            <text:p>275 </text:p>
          </table:table-cell>
          <table:table-cell table:style-name="ce39" table:formula="of:=SUM([.F326:.Q326])" office:value-type="float" office:value="0.498" calcext:value-type="float">
            <text:p><text:s/>0.49800 </text:p>
          </table:table-cell>
          <table:table-cell table:style-name="ce38" table:formula="of:=SUM([.F327:.F331])" office:value-type="float" office:value="0" calcext:value-type="float">
            <text:p><text:s/>- </text:p>
          </table:table-cell>
          <table:table-cell table:style-name="ce38" table:formula="of:=SUM([.G327:.G331])" office:value-type="float" office:value="0" calcext:value-type="float">
            <text:p><text:s/>- </text:p>
          </table:table-cell>
          <table:table-cell table:style-name="ce38" table:formula="of:=SUM([.H327:.H331])" office:value-type="float" office:value="0" calcext:value-type="float">
            <text:p><text:s/>- </text:p>
          </table:table-cell>
          <table:table-cell table:style-name="ce38" table:formula="of:=SUM([.I327:.I331])" office:value-type="float" office:value="0" calcext:value-type="float">
            <text:p><text:s/>- </text:p>
          </table:table-cell>
          <table:table-cell table:style-name="ce39" table:formula="of:=SUM([.J327:.J331])" office:value-type="float" office:value="0.083" calcext:value-type="float">
            <text:p><text:s/>0.08300 </text:p>
          </table:table-cell>
          <table:table-cell table:style-name="ce39" table:formula="of:=SUM([.K327:.K331])" office:value-type="float" office:value="0.083" calcext:value-type="float">
            <text:p><text:s/>0.08300 </text:p>
          </table:table-cell>
          <table:table-cell table:style-name="ce39" table:formula="of:=SUM([.L327:.L331])" office:value-type="float" office:value="0.083" calcext:value-type="float">
            <text:p><text:s/>0.08300 </text:p>
          </table:table-cell>
          <table:table-cell table:style-name="ce39" table:formula="of:=SUM([.M327:.M331])" office:value-type="float" office:value="0.083" calcext:value-type="float">
            <text:p><text:s/>0.08300 </text:p>
          </table:table-cell>
          <table:table-cell table:style-name="ce39" table:formula="of:=SUM([.N327:.N331])" office:value-type="float" office:value="0.083" calcext:value-type="float">
            <text:p><text:s/>0.08300 </text:p>
          </table:table-cell>
          <table:table-cell table:style-name="ce39" table:formula="of:=SUM([.O327:.O331])" office:value-type="float" office:value="0.083" calcext:value-type="float">
            <text:p><text:s/>0.08300 </text:p>
          </table:table-cell>
          <table:table-cell table:style-name="ce38" table:formula="of:=SUM([.P327:.P331])" office:value-type="float" office:value="0" calcext:value-type="float">
            <text:p><text:s/>- </text:p>
          </table:table-cell>
          <table:table-cell table:style-name="ce38" table:formula="of:=SUM([.Q327:.Q33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27:.Q327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塭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1" calcext:value-type="float">
            <text:p>31</text:p>
          </table:table-cell>
          <table:table-cell table:style-name="ce33" office:value-type="float" office:value="274.896" calcext:value-type="float">
            <text:p>275 </text:p>
          </table:table-cell>
          <table:table-cell table:style-name="ce39" table:formula="of:=SUM([.F328:.Q328])" office:value-type="float" office:value="0.498" calcext:value-type="float">
            <text:p><text:s/>0.498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6" table:style-name="ce44" office:value-type="float" office:value="0.083" calcext:value-type="float">
            <text:p><text:s/>0.083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29:.Q329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30:.Q330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331:.Q331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33:.C337])" office:value-type="float" office:value="35" calcext:value-type="float">
            <text:p>35</text:p>
          </table:table-cell>
          <table:table-cell table:style-name="ce32" table:formula="of:=SUM([.D333:.D337])" office:value-type="float" office:value="7974.17532" calcext:value-type="float">
            <text:p>7,974 </text:p>
          </table:table-cell>
          <table:table-cell table:style-name="ce39" table:formula="of:=SUM([.F332:.Q332])" office:value-type="float" office:value="4.0176" calcext:value-type="float">
            <text:p><text:s/>4.01760 </text:p>
          </table:table-cell>
          <table:table-cell table:style-name="ce39" table:formula="of:=SUM([.F333:.F337])" office:value-type="float" office:value="0.3348" calcext:value-type="float">
            <text:p><text:s/>0.33480 </text:p>
          </table:table-cell>
          <table:table-cell table:style-name="ce39" table:formula="of:=SUM([.G333:.G337])" office:value-type="float" office:value="0.3348" calcext:value-type="float">
            <text:p><text:s/>0.33480 </text:p>
          </table:table-cell>
          <table:table-cell table:style-name="ce39" table:formula="of:=SUM([.H333:.H337])" office:value-type="float" office:value="0.3348" calcext:value-type="float">
            <text:p><text:s/>0.33480 </text:p>
          </table:table-cell>
          <table:table-cell table:style-name="ce39" table:formula="of:=SUM([.I333:.I337])" office:value-type="float" office:value="0.3348" calcext:value-type="float">
            <text:p><text:s/>0.33480 </text:p>
          </table:table-cell>
          <table:table-cell table:style-name="ce39" table:formula="of:=SUM([.J333:.J337])" office:value-type="float" office:value="0.3348" calcext:value-type="float">
            <text:p><text:s/>0.33480 </text:p>
          </table:table-cell>
          <table:table-cell table:style-name="ce39" table:formula="of:=SUM([.K333:.K337])" office:value-type="float" office:value="0.3348" calcext:value-type="float">
            <text:p><text:s/>0.33480 </text:p>
          </table:table-cell>
          <table:table-cell table:style-name="ce39" table:formula="of:=SUM([.L333:.L337])" office:value-type="float" office:value="0.3348" calcext:value-type="float">
            <text:p><text:s/>0.33480 </text:p>
          </table:table-cell>
          <table:table-cell table:style-name="ce39" table:formula="of:=SUM([.M333:.M337])" office:value-type="float" office:value="0.3348" calcext:value-type="float">
            <text:p><text:s/>0.33480 </text:p>
          </table:table-cell>
          <table:table-cell table:style-name="ce39" table:formula="of:=SUM([.N333:.N337])" office:value-type="float" office:value="0.3348" calcext:value-type="float">
            <text:p><text:s/>0.33480 </text:p>
          </table:table-cell>
          <table:table-cell table:style-name="ce39" table:formula="of:=SUM([.O333:.O337])" office:value-type="float" office:value="0.3348" calcext:value-type="float">
            <text:p><text:s/>0.33480 </text:p>
          </table:table-cell>
          <table:table-cell table:style-name="ce39" table:formula="of:=SUM([.P333:.P337])" office:value-type="float" office:value="0.3348" calcext:value-type="float">
            <text:p><text:s/>0.33480 </text:p>
          </table:table-cell>
          <table:table-cell table:style-name="ce39" table:formula="of:=SUM([.Q333:.Q337])" office:value-type="float" office:value="0.3348" calcext:value-type="float">
            <text:p><text:s/>0.334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33:.Q333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以上未列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5" calcext:value-type="float">
            <text:p>35</text:p>
          </table:table-cell>
          <table:table-cell table:style-name="ce33" office:value-type="float" office:value="7974.17532" calcext:value-type="float">
            <text:p>7,974 </text:p>
          </table:table-cell>
          <table:table-cell table:style-name="ce39" table:formula="of:=SUM([.F334:.Q334])" office:value-type="float" office:value="4.0176" calcext:value-type="float">
            <text:p><text:s/>4.01760 </text:p>
          </table:table-cell>
          <table:table-cell table:number-columns-repeated="12" table:style-name="ce44" office:value-type="float" office:value="0.3348" calcext:value-type="float">
            <text:p><text:s/>0.334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35:.Q335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formula="of:=SUM([.F336:.Q336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337:.Q337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11"/>
          <table:table-cell table:style-name="ce20" office:value-type="string" calcext:value-type="string">
            <text:p><text:s text:c="30"/></text:p>
          </table:table-cell>
          <table:table-cell table:style-name="ce11" table:number-columns-repeated="7"/>
          <table:table-cell table:style-name="ce11" office:value-type="string" calcext:value-type="string">
            <text:p>主辦業務人員</text:p>
          </table:table-cell>
          <table:table-cell table:style-name="ce11" table:number-columns-repeated="7"/>
          <table:table-cell table:number-columns-repeated="1007"/>
        </table:table-row>
        <table:table-row table:style-name="ro10">
          <table:table-cell table:style-name="ce11"/>
          <table:table-cell table:style-name="ce20" office:value-type="string" calcext:value-type="string">
            <text:p>填 <text:s/>表 <text:s text:c="2"/></text:p>
          </table:table-cell>
          <table:table-cell table:style-name="ce11" table:number-columns-repeated="2"/>
          <table:table-cell table:style-name="ce11" office:value-type="string" calcext:value-type="string">
            <text:p><text:s text:c="2"/>審 <text:s/>核 <text:s text:c="4"/></text:p>
          </table:table-cell>
          <table:table-cell table:style-name="ce11" table:number-columns-repeated="9"/>
          <table:table-cell table:style-name="ce11" office:value-type="string" calcext:value-type="string">
            <text:p>　機關長官 <text:s text:c="95"/></text:p>
          </table:table-cell>
          <table:table-cell table:style-name="ce11" table:number-columns-repeated="2"/>
          <table:table-cell table:number-columns-repeated="1007"/>
        </table:table-row>
        <table:table-row table:style-name="ro10">
          <table:table-cell table:style-name="ce11"/>
          <table:table-cell table:style-name="ce20" office:value-type="string" calcext:value-type="string">
            <text:p><text:s text:c="29"/></text:p>
          </table:table-cell>
          <table:table-cell table:style-name="ce11" table:number-columns-repeated="7"/>
          <table:table-cell table:style-name="ce11" office:value-type="string" calcext:value-type="string">
            <text:p>主辦統計人員</text:p>
          </table:table-cell>
          <table:table-cell table:style-name="ce11" table:number-columns-repeated="7"/>
          <table:table-cell table:number-columns-repeated="1007"/>
        </table:table-row>
        <table:table-row table:style-name="ro10">
          <table:table-cell table:style-name="ce11"/>
          <table:table-cell table:style-name="ce20"/>
          <table:table-cell table:style-name="ce11" table:number-columns-repeated="15"/>
          <table:table-cell table:number-columns-repeated="1007"/>
        </table:table-row>
        <table:table-row table:style-name="ro10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5"/>
          <table:table-cell table:style-name="ce11" table:number-columns-repeated="11"/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 <text:s text:c="7"/>2.於次年3月底前，由本署建置之全國水權基本資料庫產生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4.引用水量之總計與計不等於係數之加總，係因電腦計算四捨五入之關係。</text:p>
          </table:table-cell>
          <table:table-cell table:number-columns-repeated="12"/>
          <table:table-cell office:value-type="string" calcext:value-type="string">
            <text:p>民國 95年3月24日編製</text:p>
          </table:table-cell>
          <table:table-cell table:number-columns-repeated="1010"/>
        </table:table-row>
        <table:table-row table:style-name="ro1" table:number-rows-repeated="10482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7'.$A$1" table:cell-range-address="$'1152-03-07'.$A$1:.$Q$354" table:range-usable-as="print-range"/>
          <table:named-range table:name="Excel_BuiltIn_Print_Titles" table:base-cell-address="$'1152-03-07'.$A$1" table:cell-range-address="$'1152-03-07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/>
      <number:text> </number:text>
    </number:number-style>
    <number:number-style style:name="N170">
      <number:number number:decimal-places="5" loext:min-decimal-places="5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0mm" fo:margin-right="10mm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7" style:display-name="PageStyle_1152-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6-03-27T11:15:04</dc:date>
    <meta:print-date>2006-03-27T11:14:57</meta:print-date>
    <meta:document-statistic meta:table-count="1" meta:cell-count="538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