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1152-03-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font-name-asian="標楷體" style:font-size-asian="32pt" style:font-size-complex="3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152-03-07" table:style-name="ta1" table:print-ranges="'1152-03-07'.A1:'1152-03-07'.Q400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34"/>
        <table:table-column table:style-name="co4" table:default-cell-style-name="ce34"/>
        <table:table-column table:style-name="co5" table:default-cell-style-name="ce37"/>
        <table:table-column table:style-name="co6" table:default-cell-style-name="ce8"/>
        <table:table-column table:style-name="co7" table:number-columns-repeated="11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8" table:number-columns-repeated="3" table:default-cell-style-name="ce8"/>
        <table:table-column table:style-name="co10" table:number-columns-repeated="233" table:default-cell-style-name="ce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21" table:number-columns-repeated="2"/>
            <table:table-cell/>
            <table:table-cell table:style-name="ce44" table:number-columns-repeated="6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52" office:value-type="string" calcext:value-type="string">
              <text:p>經濟部水利署</text:p>
            </table:table-cell>
            <table:table-cell table:style-name="ce53"/>
            <table:table-cell table:style-name="ce44"/>
            <table:table-cell table:number-columns-repeated="6"/>
            <table:table-cell table:style-name="ce44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7" office:value-type="string" calcext:value-type="string">
              <text:p><text:s/>次年3月底前編報 <text:s text:c="4"/></text:p>
            </table:table-cell>
            <table:table-cell table:style-name="ce22" table:number-columns-repeated="2"/>
            <table:table-cell table:style-name="ce38"/>
            <table:table-cell table:style-name="ce45" table:number-columns-repeated="6"/>
            <table:table-cell table:style-name="ce51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52" office:value-type="string" calcext:value-type="string">
              <text:p>1152-03-07</text:p>
            </table:table-cell>
            <table:table-cell table:style-name="ce53"/>
            <table:table-cell table:style-name="ce6"/>
            <table:table-cell table:number-columns-repeated="6"/>
            <table:table-cell table:style-name="ce44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臨時用水登記引用水量─地面水</text:span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 text:c="2"/>95 <text:s/>年</text:p>
            </table:table-cell>
            <table:covered-table-cell/>
            <table:covered-table-cell table:number-columns-repeated="15" table:style-name="ce13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0"/>
          </table:table-row>
          <table:table-row table:style-name="ro3">
            <table:table-cell table:style-name="ce4" office:value-type="string" calcext:value-type="string">
              <text:p>水 <text:s/>系 <text:s/>別</text:p>
            </table:table-cell>
            <table:table-cell table:style-name="ce14" office:value-type="string" calcext:value-type="string">
              <text:p>用　水　標　的　別</text:p>
            </table:table-cell>
            <table:table-cell table:style-name="ce23" office:value-type="string" office:string-value="核准件數" calcext:value-type="string">
              <text:p><text:s/>核准件數 </text:p>
            </table:table-cell>
            <table:table-cell table:style-name="ce36" office:value-type="string" office:string-value="引用水量" calcext:value-type="string">
              <text:p><text:s/>引用水量 </text:p>
            </table:table-cell>
            <table:table-cell table:style-name="ce39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46"/>
            <table:table-cell table:style-name="ce56" office:value-type="string" calcext:value-type="string">
              <text:p>　　</text:p>
            </table:table-cell>
            <table:table-cell table:style-name="ce56" table:number-columns-repeated="6"/>
            <table:table-cell table:number-columns-repeated="1000"/>
          </table:table-row>
          <table:table-row table:style-name="ro4">
            <table:table-cell table:style-name="ce5"/>
            <table:table-cell table:style-name="ce15"/>
            <table:table-cell table:style-name="ce24" office:value-type="string" office:string-value="（件）" calcext:value-type="string">
              <text:p><text:s/>（件） </text:p>
            </table:table-cell>
            <table:table-cell table:style-name="ce24" office:value-type="string" office:string-value="（千立方公尺）" calcext:value-type="string">
              <text:p><text:s/>（千立方公尺） </text:p>
            </table:table-cell>
            <table:table-cell table:style-name="ce40" office:value-type="string" office:string-value="總    計" calcext:value-type="string">
              <text:p><text:s/>總 <text:s text:c="3"/>計 </text:p>
            </table:table-cell>
            <table:table-cell table:style-name="ce47" office:value-type="string" calcext:value-type="string">
              <text:p>1<text:span text:style-name="T10">　月</text:span></text:p>
            </table:table-cell>
            <table:table-cell table:style-name="ce47" office:value-type="string" calcext:value-type="string">
              <text:p>2<text:span text:style-name="T10">　月</text:span></text:p>
            </table:table-cell>
            <table:table-cell table:style-name="ce47" office:value-type="string" calcext:value-type="string">
              <text:p>3<text:span text:style-name="T10">　月</text:span></text:p>
            </table:table-cell>
            <table:table-cell table:style-name="ce47" office:value-type="string" calcext:value-type="string">
              <text:p>4<text:span text:style-name="T10">　月</text:span></text:p>
            </table:table-cell>
            <table:table-cell table:style-name="ce47" office:value-type="string" calcext:value-type="string">
              <text:p>5<text:span text:style-name="T10">　月</text:span></text:p>
            </table:table-cell>
            <table:table-cell table:style-name="ce47" office:value-type="string" calcext:value-type="string">
              <text:p>6<text:span text:style-name="T10">　月</text:span></text:p>
            </table:table-cell>
            <table:table-cell table:style-name="ce47" office:value-type="string" calcext:value-type="string">
              <text:p>7<text:span text:style-name="T10">　月</text:span></text:p>
            </table:table-cell>
            <table:table-cell table:style-name="ce47" office:value-type="string" calcext:value-type="string">
              <text:p>8<text:span text:style-name="T10">　月</text:span></text:p>
            </table:table-cell>
            <table:table-cell table:style-name="ce47" office:value-type="string" calcext:value-type="string">
              <text:p>9<text:span text:style-name="T10">　月</text:span></text:p>
            </table:table-cell>
            <table:table-cell table:style-name="ce47" office:value-type="string" calcext:value-type="string">
              <text:p>10<text:span text:style-name="T10">　月</text:span></text:p>
            </table:table-cell>
            <table:table-cell table:style-name="ce47" office:value-type="string" calcext:value-type="string">
              <text:p>11<text:span text:style-name="T10">月</text:span></text:p>
            </table:table-cell>
            <table:table-cell table:style-name="ce54" office:value-type="string" calcext:value-type="string">
              <text:p>12<text:span text:style-name="T10">月</text:span></text:p>
            </table:table-cell>
            <table:table-cell table:style-name="ce6"/>
            <table:table-cell table:style-name="ce57" table:number-columns-repeated="6"/>
            <table:table-cell table:number-columns-repeated="1000"/>
          </table:table-row>
        </table:table-header-rows>
        <table:table-row table:style-name="ro5">
          <table:table-cell table:style-name="ce6"/>
          <table:table-cell table:style-name="ce14" office:value-type="string" calcext:value-type="string">
            <text:p>總　　　　　　計</text:p>
          </table:table-cell>
          <table:table-cell table:style-name="ce25" table:formula="of:=[.C13]+[.C19]+[.C25]+[.C31]+[.C37]+[.C43]+[.C49]+[.C55]+[.C61]+[.C67]+[.C73]+[.C79]+[.C85]+[.C91]+[.C97]+[.C103]+[.C109]+[.C115]+[.C121]+[.C127]+[.C133]+[.C139]+[.C145]+[.C151]+[.C157]+[.C163]+[.C169]+[.C175]+[.C181]+[.C187]+[.C193]+[.C199]+[.C205]+[.C211]+[.C217]+[.C223]+[.C229]+[.C235]+[.C241]+[.C247]+[.C253]+[.C259]+[.C265]+[.C271]+[.C277]+[.C283]+[.C289]+[.C295]+[.C301]+[.C307]+[.C313]+[.C319]+[.C325]+[.C331]+[.C337]+[.C343]+[.C349]+[.C355]+[.C361]+[.C367]+[.C373]+[.C379]+[.C385]" office:value-type="float" office:value="973" calcext:value-type="float">
            <text:p><text:s/>973 </text:p>
          </table:table-cell>
          <table:table-cell table:style-name="ce25" table:formula="of:=[.D13]+[.D19]+[.D25]+[.D31]+[.D37]+[.D43]+[.D49]+[.D55]+[.D61]+[.D67]+[.D73]+[.D79]+[.D85]+[.D91]+[.D97]+[.D103]+[.D109]+[.D115]+[.D121]+[.D127]+[.D133]+[.D139]+[.D145]+[.D151]+[.D157]+[.D163]+[.D169]+[.D175]+[.D181]+[.D187]+[.D193]+[.D199]+[.D205]+[.D211]+[.D217]+[.D223]+[.D229]+[.D235]+[.D241]+[.D247]+[.D253]+[.D259]+[.D265]+[.D271]+[.D277]+[.D283]+[.D289]+[.D295]+[.D301]+[.D307]+[.D313]+[.D319]+[.D325]+[.D331]+[.D337]+[.D343]+[.D349]+[.D355]+[.D361]+[.D367]+[.D373]+[.D379]+[.D385]" office:value-type="float" office:value="1239494.553324" calcext:value-type="float">
            <text:p><text:s/>1,239,495 </text:p>
          </table:table-cell>
          <table:table-cell table:style-name="ce41" table:formula="of:=[.E13]+[.E19]+[.E25]+[.E31]+[.E37]+[.E43]+[.E49]+[.E55]+[.E61]+[.E67]+[.E73]+[.E79]+[.E85]+[.E91]+[.E97]+[.E103]+[.E109]+[.E115]+[.E121]+[.E127]+[.E133]+[.E139]+[.E145]+[.E151]+[.E157]+[.E163]+[.E169]+[.E175]+[.E181]+[.E187]+[.E193]+[.E199]+[.E205]+[.E211]+[.E217]+[.E223]+[.E229]+[.E235]+[.E241]+[.E247]+[.E253]+[.E259]+[.E265]+[.E271]+[.E277]+[.E283]+[.E289]+[.E295]+[.E301]+[.E307]+[.E313]+[.E319]+[.E325]+[.E331]+[.E337]+[.E343]+[.E349]+[.E355]+[.E361]+[.E367]+[.E373]+[.E379]+[.E385]" office:value-type="float" office:value="493.16942" calcext:value-type="float">
            <text:p><text:s/>493.16942 </text:p>
          </table:table-cell>
          <table:table-cell table:style-name="ce41" table:formula="of:=[.F13]+[.F19]+[.F25]+[.F31]+[.F37]+[.F43]+[.F49]+[.F55]+[.F61]+[.F67]+[.F73]+[.F79]+[.F85]+[.F91]+[.F97]+[.F103]+[.F109]+[.F115]+[.F121]+[.F127]+[.F133]+[.F139]+[.F145]+[.F151]+[.F157]+[.F163]+[.F169]+[.F175]+[.F181]+[.F187]+[.F193]+[.F199]+[.F205]+[.F211]+[.F217]+[.F223]+[.F229]+[.F235]+[.F241]+[.F247]+[.F253]+[.F259]+[.F265]+[.F271]+[.F277]+[.F283]+[.F289]+[.F295]+[.F301]+[.F307]+[.F313]+[.F319]+[.F325]+[.F331]+[.F337]+[.F343]+[.F349]+[.F355]+[.F361]+[.F367]+[.F373]+[.F379]+[.F385]" office:value-type="float" office:value="13.93643" calcext:value-type="float">
            <text:p><text:s/>13.93643 </text:p>
          </table:table-cell>
          <table:table-cell table:style-name="ce41" table:formula="of:=[.G13]+[.G19]+[.G25]+[.G31]+[.G37]+[.G43]+[.G49]+[.G55]+[.G61]+[.G67]+[.G73]+[.G79]+[.G85]+[.G91]+[.G97]+[.G103]+[.G109]+[.G115]+[.G121]+[.G127]+[.G133]+[.G139]+[.G145]+[.G151]+[.G157]+[.G163]+[.G169]+[.G175]+[.G181]+[.G187]+[.G193]+[.G199]+[.G205]+[.G211]+[.G217]+[.G223]+[.G229]+[.G235]+[.G241]+[.G247]+[.G253]+[.G259]+[.G265]+[.G271]+[.G277]+[.G283]+[.G289]+[.G295]+[.G301]+[.G307]+[.G313]+[.G319]+[.G325]+[.G331]+[.G337]+[.G343]+[.G349]+[.G355]+[.G361]+[.G367]+[.G373]+[.G379]+[.G385]" office:value-type="float" office:value="13.59853" calcext:value-type="float">
            <text:p><text:s/>13.59853 </text:p>
          </table:table-cell>
          <table:table-cell table:style-name="ce41" table:formula="of:=[.H13]+[.H19]+[.H25]+[.H31]+[.H37]+[.H43]+[.H49]+[.H55]+[.H61]+[.H67]+[.H73]+[.H79]+[.H85]+[.H91]+[.H97]+[.H103]+[.H109]+[.H115]+[.H121]+[.H127]+[.H133]+[.H139]+[.H145]+[.H151]+[.H157]+[.H163]+[.H169]+[.H175]+[.H181]+[.H187]+[.H193]+[.H199]+[.H205]+[.H211]+[.H217]+[.H223]+[.H229]+[.H235]+[.H241]+[.H247]+[.H253]+[.H259]+[.H265]+[.H271]+[.H277]+[.H283]+[.H289]+[.H295]+[.H301]+[.H307]+[.H313]+[.H319]+[.H325]+[.H331]+[.H337]+[.H343]+[.H349]+[.H355]+[.H361]+[.H367]+[.H373]+[.H379]+[.H385]" office:value-type="float" office:value="15.21653" calcext:value-type="float">
            <text:p><text:s/>15.21653 </text:p>
          </table:table-cell>
          <table:table-cell table:style-name="ce41" table:formula="of:=[.I13]+[.I19]+[.I25]+[.I31]+[.I37]+[.I43]+[.I49]+[.I55]+[.I61]+[.I67]+[.I73]+[.I79]+[.I85]+[.I91]+[.I97]+[.I103]+[.I109]+[.I115]+[.I121]+[.I127]+[.I133]+[.I139]+[.I145]+[.I151]+[.I157]+[.I163]+[.I169]+[.I175]+[.I181]+[.I187]+[.I193]+[.I199]+[.I205]+[.I211]+[.I217]+[.I223]+[.I229]+[.I235]+[.I241]+[.I247]+[.I253]+[.I259]+[.I265]+[.I271]+[.I277]+[.I283]+[.I289]+[.I295]+[.I301]+[.I307]+[.I313]+[.I319]+[.I325]+[.I331]+[.I337]+[.I343]+[.I349]+[.I355]+[.I361]+[.I367]+[.I373]+[.I379]+[.I385]" office:value-type="float" office:value="17.37438" calcext:value-type="float">
            <text:p><text:s/>17.37438 </text:p>
          </table:table-cell>
          <table:table-cell table:style-name="ce41" table:formula="of:=[.J13]+[.J19]+[.J25]+[.J31]+[.J37]+[.J43]+[.J49]+[.J55]+[.J61]+[.J67]+[.J73]+[.J79]+[.J85]+[.J91]+[.J97]+[.J103]+[.J109]+[.J115]+[.J121]+[.J127]+[.J133]+[.J139]+[.J145]+[.J151]+[.J157]+[.J163]+[.J169]+[.J175]+[.J181]+[.J187]+[.J193]+[.J199]+[.J205]+[.J211]+[.J217]+[.J223]+[.J229]+[.J235]+[.J241]+[.J247]+[.J253]+[.J259]+[.J265]+[.J271]+[.J277]+[.J283]+[.J289]+[.J295]+[.J301]+[.J307]+[.J313]+[.J319]+[.J325]+[.J331]+[.J337]+[.J343]+[.J349]+[.J355]+[.J361]+[.J367]+[.J373]+[.J379]+[.J385]" office:value-type="float" office:value="23.72533" calcext:value-type="float">
            <text:p><text:s/>23.72533 </text:p>
          </table:table-cell>
          <table:table-cell table:style-name="ce41" table:formula="of:=[.K13]+[.K19]+[.K25]+[.K31]+[.K37]+[.K43]+[.K49]+[.K55]+[.K61]+[.K67]+[.K73]+[.K79]+[.K85]+[.K91]+[.K97]+[.K103]+[.K109]+[.K115]+[.K121]+[.K127]+[.K133]+[.K139]+[.K145]+[.K151]+[.K157]+[.K163]+[.K169]+[.K175]+[.K181]+[.K187]+[.K193]+[.K199]+[.K205]+[.K211]+[.K217]+[.K223]+[.K229]+[.K235]+[.K241]+[.K247]+[.K253]+[.K259]+[.K265]+[.K271]+[.K277]+[.K283]+[.K289]+[.K295]+[.K301]+[.K307]+[.K313]+[.K319]+[.K325]+[.K331]+[.K337]+[.K343]+[.K349]+[.K355]+[.K361]+[.K367]+[.K373]+[.K379]+[.K385]" office:value-type="float" office:value="88.45014" calcext:value-type="float">
            <text:p><text:s/>88.45014 </text:p>
          </table:table-cell>
          <table:table-cell table:style-name="ce41" table:formula="of:=[.L13]+[.L19]+[.L25]+[.L31]+[.L37]+[.L43]+[.L49]+[.L55]+[.L61]+[.L67]+[.L73]+[.L79]+[.L85]+[.L91]+[.L97]+[.L103]+[.L109]+[.L115]+[.L121]+[.L127]+[.L133]+[.L139]+[.L145]+[.L151]+[.L157]+[.L163]+[.L169]+[.L175]+[.L181]+[.L187]+[.L193]+[.L199]+[.L205]+[.L211]+[.L217]+[.L223]+[.L229]+[.L235]+[.L241]+[.L247]+[.L253]+[.L259]+[.L265]+[.L271]+[.L277]+[.L283]+[.L289]+[.L295]+[.L301]+[.L307]+[.L313]+[.L319]+[.L325]+[.L331]+[.L337]+[.L343]+[.L349]+[.L355]+[.L361]+[.L367]+[.L373]+[.L379]+[.L385]" office:value-type="float" office:value="75.24314" calcext:value-type="float">
            <text:p><text:s/>75.24314 </text:p>
          </table:table-cell>
          <table:table-cell table:style-name="ce41" table:formula="of:=[.M13]+[.M19]+[.M25]+[.M31]+[.M37]+[.M43]+[.M49]+[.M55]+[.M61]+[.M67]+[.M73]+[.M79]+[.M85]+[.M91]+[.M97]+[.M103]+[.M109]+[.M115]+[.M121]+[.M127]+[.M133]+[.M139]+[.M145]+[.M151]+[.M157]+[.M163]+[.M169]+[.M175]+[.M181]+[.M187]+[.M193]+[.M199]+[.M205]+[.M211]+[.M217]+[.M223]+[.M229]+[.M235]+[.M241]+[.M247]+[.M253]+[.M259]+[.M265]+[.M271]+[.M277]+[.M283]+[.M289]+[.M295]+[.M301]+[.M307]+[.M313]+[.M319]+[.M325]+[.M331]+[.M337]+[.M343]+[.M349]+[.M355]+[.M361]+[.M367]+[.M373]+[.M379]+[.M385]" office:value-type="float" office:value="70.37714" calcext:value-type="float">
            <text:p><text:s/>70.37714 </text:p>
          </table:table-cell>
          <table:table-cell table:style-name="ce41" table:formula="of:=[.N13]+[.N19]+[.N25]+[.N31]+[.N37]+[.N43]+[.N49]+[.N55]+[.N61]+[.N67]+[.N73]+[.N79]+[.N85]+[.N91]+[.N97]+[.N103]+[.N109]+[.N115]+[.N121]+[.N127]+[.N133]+[.N139]+[.N145]+[.N151]+[.N157]+[.N163]+[.N169]+[.N175]+[.N181]+[.N187]+[.N193]+[.N199]+[.N205]+[.N211]+[.N217]+[.N223]+[.N229]+[.N235]+[.N241]+[.N247]+[.N253]+[.N259]+[.N265]+[.N271]+[.N277]+[.N283]+[.N289]+[.N295]+[.N301]+[.N307]+[.N313]+[.N319]+[.N325]+[.N331]+[.N337]+[.N343]+[.N349]+[.N355]+[.N361]+[.N367]+[.N373]+[.N379]+[.N385]" office:value-type="float" office:value="71.57496" calcext:value-type="float">
            <text:p><text:s/>71.57496 </text:p>
          </table:table-cell>
          <table:table-cell table:style-name="ce41" table:formula="of:=[.O13]+[.O19]+[.O25]+[.O31]+[.O37]+[.O43]+[.O49]+[.O55]+[.O61]+[.O67]+[.O73]+[.O79]+[.O85]+[.O91]+[.O97]+[.O103]+[.O109]+[.O115]+[.O121]+[.O127]+[.O133]+[.O139]+[.O145]+[.O151]+[.O157]+[.O163]+[.O169]+[.O175]+[.O181]+[.O187]+[.O193]+[.O199]+[.O205]+[.O211]+[.O217]+[.O223]+[.O229]+[.O235]+[.O241]+[.O247]+[.O253]+[.O259]+[.O265]+[.O271]+[.O277]+[.O283]+[.O289]+[.O295]+[.O301]+[.O307]+[.O313]+[.O319]+[.O325]+[.O331]+[.O337]+[.O343]+[.O349]+[.O355]+[.O361]+[.O367]+[.O373]+[.O379]+[.O385]" office:value-type="float" office:value="57.30068" calcext:value-type="float">
            <text:p><text:s/>57.30068 </text:p>
          </table:table-cell>
          <table:table-cell table:style-name="ce41" table:formula="of:=[.P13]+[.P19]+[.P25]+[.P31]+[.P37]+[.P43]+[.P49]+[.P55]+[.P61]+[.P67]+[.P73]+[.P79]+[.P85]+[.P91]+[.P97]+[.P103]+[.P109]+[.P115]+[.P121]+[.P127]+[.P133]+[.P139]+[.P145]+[.P151]+[.P157]+[.P163]+[.P169]+[.P175]+[.P181]+[.P187]+[.P193]+[.P199]+[.P205]+[.P211]+[.P217]+[.P223]+[.P229]+[.P235]+[.P241]+[.P247]+[.P253]+[.P259]+[.P265]+[.P271]+[.P277]+[.P283]+[.P289]+[.P295]+[.P301]+[.P307]+[.P313]+[.P319]+[.P325]+[.P331]+[.P337]+[.P343]+[.P349]+[.P355]+[.P361]+[.P367]+[.P373]+[.P379]+[.P385]" office:value-type="float" office:value="33.54643" calcext:value-type="float">
            <text:p><text:s/>33.54643 </text:p>
          </table:table-cell>
          <table:table-cell table:style-name="ce41" table:formula="of:=[.Q13]+[.Q19]+[.Q25]+[.Q31]+[.Q37]+[.Q43]+[.Q49]+[.Q55]+[.Q61]+[.Q67]+[.Q73]+[.Q79]+[.Q85]+[.Q91]+[.Q97]+[.Q103]+[.Q109]+[.Q115]+[.Q121]+[.Q127]+[.Q133]+[.Q139]+[.Q145]+[.Q151]+[.Q157]+[.Q163]+[.Q169]+[.Q175]+[.Q181]+[.Q187]+[.Q193]+[.Q199]+[.Q205]+[.Q211]+[.Q217]+[.Q223]+[.Q229]+[.Q235]+[.Q241]+[.Q247]+[.Q253]+[.Q259]+[.Q265]+[.Q271]+[.Q277]+[.Q283]+[.Q289]+[.Q295]+[.Q301]+[.Q307]+[.Q313]+[.Q319]+[.Q325]+[.Q331]+[.Q337]+[.Q343]+[.Q349]+[.Q355]+[.Q361]+[.Q367]+[.Q373]+[.Q379]+[.Q385]" office:value-type="float" office:value="12.82573" calcext:value-type="float">
            <text:p><text:s/>12.82573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6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6" table:formula="of:=[.C14]+[.C20]+[.C26]+[.C32]+[.C38]+[.C44]+[.C50]+[.C56]+[.C62]+[.C68]+[.C74]+[.C80]+[.C86]+[.C92]+[.C98]+[.C104]+[.C110]+[.C116]+[.C122]+[.C128]+[.C134]+[.C140]+[.C146]+[.C152]+[.C158]+[.C164]+[.C170]+[.C176]+[.C182]+[.C188]+[.C194]+[.C200]+[.C206]+[.C212]+[.C218]+[.C224]+[.C230]+[.C236]+[.C242]+[.C248]+[.C254]+[.C260]+[.C266]+[.C272]+[.C278]+[.C284]+[.C290]+[.C296]+[.C302]+[.C308]+[.C314]+[.C320]+[.C326]+[.C332]+[.C338]+[.C344]+[.C350]+[.C356]+[.C362]+[.C368]+[.C374]+[.C380]+[.C386]" office:value-type="float" office:value="16" calcext:value-type="float">
            <text:p><text:s/>16 </text:p>
          </table:table-cell>
          <table:table-cell table:style-name="ce27" table:formula="of:=[.D14]+[.D20]+[.D26]+[.D32]+[.D38]+[.D44]+[.D50]+[.D56]+[.D62]+[.D68]+[.D74]+[.D80]+[.D86]+[.D92]+[.D98]+[.D104]+[.D110]+[.D116]+[.D122]+[.D128]+[.D134]+[.D140]+[.D146]+[.D152]+[.D158]+[.D164]+[.D170]+[.D176]+[.D182]+[.D188]+[.D194]+[.D200]+[.D206]+[.D212]+[.D218]+[.D224]+[.D230]+[.D236]+[.D242]+[.D248]+[.D254]+[.D260]+[.D266]+[.D272]+[.D278]+[.D284]+[.D290]+[.D296]+[.D302]+[.D308]+[.D314]+[.D320]+[.D326]+[.D332]+[.D338]+[.D344]+[.D350]+[.D356]+[.D362]+[.D368]+[.D374]+[.D380]+[.D386]" office:value-type="float" office:value="80016.73884" calcext:value-type="float">
            <text:p><text:s/>80,017 </text:p>
          </table:table-cell>
          <table:table-cell table:style-name="ce42" table:formula="of:=[.E14]+[.E20]+[.E26]+[.E32]+[.E38]+[.E44]+[.E50]+[.E56]+[.E62]+[.E68]+[.E74]+[.E80]+[.E86]+[.E92]+[.E98]+[.E104]+[.E110]+[.E116]+[.E122]+[.E128]+[.E134]+[.E140]+[.E146]+[.E152]+[.E158]+[.E164]+[.E170]+[.E176]+[.E182]+[.E188]+[.E194]+[.E200]+[.E206]+[.E212]+[.E218]+[.E224]+[.E230]+[.E236]+[.E242]+[.E248]+[.E254]+[.E260]+[.E266]+[.E272]+[.E278]+[.E284]+[.E290]+[.E296]+[.E302]+[.E308]+[.E314]+[.E320]+[.E326]+[.E332]+[.E338]+[.E344]+[.E350]+[.E356]+[.E362]+[.E368]+[.E374]+[.E380]+[.E386]" office:value-type="float" office:value="30.53462" calcext:value-type="float">
            <text:p><text:s/>30.53462 </text:p>
          </table:table-cell>
          <table:table-cell table:style-name="ce42" table:formula="of:=[.F14]+[.F20]+[.F26]+[.F32]+[.F38]+[.F44]+[.F50]+[.F56]+[.F62]+[.F68]+[.F74]+[.F80]+[.F86]+[.F92]+[.F98]+[.F104]+[.F110]+[.F116]+[.F122]+[.F128]+[.F134]+[.F140]+[.F146]+[.F152]+[.F158]+[.F164]+[.F170]+[.F176]+[.F182]+[.F188]+[.F194]+[.F200]+[.F206]+[.F212]+[.F218]+[.F224]+[.F230]+[.F236]+[.F242]+[.F248]+[.F254]+[.F260]+[.F266]+[.F272]+[.F278]+[.F284]+[.F290]+[.F296]+[.F302]+[.F308]+[.F314]+[.F320]+[.F326]+[.F332]+[.F338]+[.F344]+[.F350]+[.F356]+[.F362]+[.F368]+[.F374]+[.F380]+[.F386]" office:value-type="float" office:value="1.89336" calcext:value-type="float">
            <text:p><text:s/>1.89336 </text:p>
          </table:table-cell>
          <table:table-cell table:style-name="ce42" table:formula="of:=[.G14]+[.G20]+[.G26]+[.G32]+[.G38]+[.G44]+[.G50]+[.G56]+[.G62]+[.G68]+[.G74]+[.G80]+[.G86]+[.G92]+[.G98]+[.G104]+[.G110]+[.G116]+[.G122]+[.G128]+[.G134]+[.G140]+[.G146]+[.G152]+[.G158]+[.G164]+[.G170]+[.G176]+[.G182]+[.G188]+[.G194]+[.G200]+[.G206]+[.G212]+[.G218]+[.G224]+[.G230]+[.G236]+[.G242]+[.G248]+[.G254]+[.G260]+[.G266]+[.G272]+[.G278]+[.G284]+[.G290]+[.G296]+[.G302]+[.G308]+[.G314]+[.G320]+[.G326]+[.G332]+[.G338]+[.G344]+[.G350]+[.G356]+[.G362]+[.G368]+[.G374]+[.G380]+[.G386]" office:value-type="float" office:value="2.12436" calcext:value-type="float">
            <text:p><text:s/>2.12436 </text:p>
          </table:table-cell>
          <table:table-cell table:style-name="ce42" table:formula="of:=[.H14]+[.H20]+[.H26]+[.H32]+[.H38]+[.H44]+[.H50]+[.H56]+[.H62]+[.H68]+[.H74]+[.H80]+[.H86]+[.H92]+[.H98]+[.H104]+[.H110]+[.H116]+[.H122]+[.H128]+[.H134]+[.H140]+[.H146]+[.H152]+[.H158]+[.H164]+[.H170]+[.H176]+[.H182]+[.H188]+[.H194]+[.H200]+[.H206]+[.H212]+[.H218]+[.H224]+[.H230]+[.H236]+[.H242]+[.H248]+[.H254]+[.H260]+[.H266]+[.H272]+[.H278]+[.H284]+[.H290]+[.H296]+[.H302]+[.H308]+[.H314]+[.H320]+[.H326]+[.H332]+[.H338]+[.H344]+[.H350]+[.H356]+[.H362]+[.H368]+[.H374]+[.H380]+[.H386]" office:value-type="float" office:value="4.53036" calcext:value-type="float">
            <text:p><text:s/>4.53036 </text:p>
          </table:table-cell>
          <table:table-cell table:style-name="ce42" table:formula="of:=[.I14]+[.I20]+[.I26]+[.I32]+[.I38]+[.I44]+[.I50]+[.I56]+[.I62]+[.I68]+[.I74]+[.I80]+[.I86]+[.I92]+[.I98]+[.I104]+[.I110]+[.I116]+[.I122]+[.I128]+[.I134]+[.I140]+[.I146]+[.I152]+[.I158]+[.I164]+[.I170]+[.I176]+[.I182]+[.I188]+[.I194]+[.I200]+[.I206]+[.I212]+[.I218]+[.I224]+[.I230]+[.I236]+[.I242]+[.I248]+[.I254]+[.I260]+[.I266]+[.I272]+[.I278]+[.I284]+[.I290]+[.I296]+[.I302]+[.I308]+[.I314]+[.I320]+[.I326]+[.I332]+[.I338]+[.I344]+[.I350]+[.I356]+[.I362]+[.I368]+[.I374]+[.I380]+[.I386]" office:value-type="float" office:value="4.64536" calcext:value-type="float">
            <text:p><text:s/>4.64536 </text:p>
          </table:table-cell>
          <table:table-cell table:style-name="ce42" table:formula="of:=[.J14]+[.J20]+[.J26]+[.J32]+[.J38]+[.J44]+[.J50]+[.J56]+[.J62]+[.J68]+[.J74]+[.J80]+[.J86]+[.J92]+[.J98]+[.J104]+[.J110]+[.J116]+[.J122]+[.J128]+[.J134]+[.J140]+[.J146]+[.J152]+[.J158]+[.J164]+[.J170]+[.J176]+[.J182]+[.J188]+[.J194]+[.J200]+[.J206]+[.J212]+[.J218]+[.J224]+[.J230]+[.J236]+[.J242]+[.J248]+[.J254]+[.J260]+[.J266]+[.J272]+[.J278]+[.J284]+[.J290]+[.J296]+[.J302]+[.J308]+[.J314]+[.J320]+[.J326]+[.J332]+[.J338]+[.J344]+[.J350]+[.J356]+[.J362]+[.J368]+[.J374]+[.J380]+[.J386]" office:value-type="float" office:value="4.64926" calcext:value-type="float">
            <text:p><text:s/>4.64926 </text:p>
          </table:table-cell>
          <table:table-cell table:style-name="ce42" table:formula="of:=[.K14]+[.K20]+[.K26]+[.K32]+[.K38]+[.K44]+[.K50]+[.K56]+[.K62]+[.K68]+[.K74]+[.K80]+[.K86]+[.K92]+[.K98]+[.K104]+[.K110]+[.K116]+[.K122]+[.K128]+[.K134]+[.K140]+[.K146]+[.K152]+[.K158]+[.K164]+[.K170]+[.K176]+[.K182]+[.K188]+[.K194]+[.K200]+[.K206]+[.K212]+[.K218]+[.K224]+[.K230]+[.K236]+[.K242]+[.K248]+[.K254]+[.K260]+[.K266]+[.K272]+[.K278]+[.K284]+[.K290]+[.K296]+[.K302]+[.K308]+[.K314]+[.K320]+[.K326]+[.K332]+[.K338]+[.K344]+[.K350]+[.K356]+[.K362]+[.K368]+[.K374]+[.K380]+[.K386]" office:value-type="float" office:value="1.14926" calcext:value-type="float">
            <text:p><text:s/>1.14926 </text:p>
          </table:table-cell>
          <table:table-cell table:style-name="ce42" table:formula="of:=[.L14]+[.L20]+[.L26]+[.L32]+[.L38]+[.L44]+[.L50]+[.L56]+[.L62]+[.L68]+[.L74]+[.L80]+[.L86]+[.L92]+[.L98]+[.L104]+[.L110]+[.L116]+[.L122]+[.L128]+[.L134]+[.L140]+[.L146]+[.L152]+[.L158]+[.L164]+[.L170]+[.L176]+[.L182]+[.L188]+[.L194]+[.L200]+[.L206]+[.L212]+[.L218]+[.L224]+[.L230]+[.L236]+[.L242]+[.L248]+[.L254]+[.L260]+[.L266]+[.L272]+[.L278]+[.L284]+[.L290]+[.L296]+[.L302]+[.L308]+[.L314]+[.L320]+[.L326]+[.L332]+[.L338]+[.L344]+[.L350]+[.L356]+[.L362]+[.L368]+[.L374]+[.L380]+[.L386]" office:value-type="float" office:value="1.14926" calcext:value-type="float">
            <text:p><text:s/>1.14926 </text:p>
          </table:table-cell>
          <table:table-cell table:style-name="ce42" table:formula="of:=[.M14]+[.M20]+[.M26]+[.M32]+[.M38]+[.M44]+[.M50]+[.M56]+[.M62]+[.M68]+[.M74]+[.M80]+[.M86]+[.M92]+[.M98]+[.M104]+[.M110]+[.M116]+[.M122]+[.M128]+[.M134]+[.M140]+[.M146]+[.M152]+[.M158]+[.M164]+[.M170]+[.M176]+[.M182]+[.M188]+[.M194]+[.M200]+[.M206]+[.M212]+[.M218]+[.M224]+[.M230]+[.M236]+[.M242]+[.M248]+[.M254]+[.M260]+[.M266]+[.M272]+[.M278]+[.M284]+[.M290]+[.M296]+[.M302]+[.M308]+[.M314]+[.M320]+[.M326]+[.M332]+[.M338]+[.M344]+[.M350]+[.M356]+[.M362]+[.M368]+[.M374]+[.M380]+[.M386]" office:value-type="float" office:value="1.14926" calcext:value-type="float">
            <text:p><text:s/>1.14926 </text:p>
          </table:table-cell>
          <table:table-cell table:style-name="ce42" table:formula="of:=[.N14]+[.N20]+[.N26]+[.N32]+[.N38]+[.N44]+[.N50]+[.N56]+[.N62]+[.N68]+[.N74]+[.N80]+[.N86]+[.N92]+[.N98]+[.N104]+[.N110]+[.N116]+[.N122]+[.N128]+[.N134]+[.N140]+[.N146]+[.N152]+[.N158]+[.N164]+[.N170]+[.N176]+[.N182]+[.N188]+[.N194]+[.N200]+[.N206]+[.N212]+[.N218]+[.N224]+[.N230]+[.N236]+[.N242]+[.N248]+[.N254]+[.N260]+[.N266]+[.N272]+[.N278]+[.N284]+[.N290]+[.N296]+[.N302]+[.N308]+[.N314]+[.N320]+[.N326]+[.N332]+[.N338]+[.N344]+[.N350]+[.N356]+[.N362]+[.N368]+[.N374]+[.N380]+[.N386]" office:value-type="float" office:value="1.14926" calcext:value-type="float">
            <text:p><text:s/>1.14926 </text:p>
          </table:table-cell>
          <table:table-cell table:style-name="ce42" table:formula="of:=[.O14]+[.O20]+[.O26]+[.O32]+[.O38]+[.O44]+[.O50]+[.O56]+[.O62]+[.O68]+[.O74]+[.O80]+[.O86]+[.O92]+[.O98]+[.O104]+[.O110]+[.O116]+[.O122]+[.O128]+[.O134]+[.O140]+[.O146]+[.O152]+[.O158]+[.O164]+[.O170]+[.O176]+[.O182]+[.O188]+[.O194]+[.O200]+[.O206]+[.O212]+[.O218]+[.O224]+[.O230]+[.O236]+[.O242]+[.O248]+[.O254]+[.O260]+[.O266]+[.O272]+[.O278]+[.O284]+[.O290]+[.O296]+[.O302]+[.O308]+[.O314]+[.O320]+[.O326]+[.O332]+[.O338]+[.O344]+[.O350]+[.O356]+[.O362]+[.O368]+[.O374]+[.O380]+[.O386]" office:value-type="float" office:value="0.74326" calcext:value-type="float">
            <text:p><text:s/>0.74326 </text:p>
          </table:table-cell>
          <table:table-cell table:style-name="ce42" table:formula="of:=[.P14]+[.P20]+[.P26]+[.P32]+[.P38]+[.P44]+[.P50]+[.P56]+[.P62]+[.P68]+[.P74]+[.P80]+[.P86]+[.P92]+[.P98]+[.P104]+[.P110]+[.P116]+[.P122]+[.P128]+[.P134]+[.P140]+[.P146]+[.P152]+[.P158]+[.P164]+[.P170]+[.P176]+[.P182]+[.P188]+[.P194]+[.P200]+[.P206]+[.P212]+[.P218]+[.P224]+[.P230]+[.P236]+[.P242]+[.P248]+[.P254]+[.P260]+[.P266]+[.P272]+[.P278]+[.P284]+[.P290]+[.P296]+[.P302]+[.P308]+[.P314]+[.P320]+[.P326]+[.P332]+[.P338]+[.P344]+[.P350]+[.P356]+[.P362]+[.P368]+[.P374]+[.P380]+[.P386]" office:value-type="float" office:value="3.77926" calcext:value-type="float">
            <text:p><text:s/>3.77926 </text:p>
          </table:table-cell>
          <table:table-cell table:style-name="ce42" table:formula="of:=[.Q14]+[.Q20]+[.Q26]+[.Q32]+[.Q38]+[.Q44]+[.Q50]+[.Q56]+[.Q62]+[.Q68]+[.Q74]+[.Q80]+[.Q86]+[.Q92]+[.Q98]+[.Q104]+[.Q110]+[.Q116]+[.Q122]+[.Q128]+[.Q134]+[.Q140]+[.Q146]+[.Q152]+[.Q158]+[.Q164]+[.Q170]+[.Q176]+[.Q182]+[.Q188]+[.Q194]+[.Q200]+[.Q206]+[.Q212]+[.Q218]+[.Q224]+[.Q230]+[.Q236]+[.Q242]+[.Q248]+[.Q254]+[.Q260]+[.Q266]+[.Q272]+[.Q278]+[.Q284]+[.Q290]+[.Q296]+[.Q302]+[.Q308]+[.Q314]+[.Q320]+[.Q326]+[.Q332]+[.Q338]+[.Q344]+[.Q350]+[.Q356]+[.Q362]+[.Q368]+[.Q374]+[.Q380]+[.Q386]" office:value-type="float" office:value="3.57236" calcext:value-type="float">
            <text:p><text:s/>3.57236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6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table:formula="of:=[.C15]+[.C21]+[.C27]+[.C33]+[.C39]+[.C45]+[.C51]+[.C57]+[.C63]+[.C69]+[.C75]+[.C81]+[.C87]+[.C93]+[.C99]+[.C105]+[.C111]+[.C117]+[.C123]+[.C129]+[.C135]+[.C141]+[.C147]+[.C153]+[.C159]+[.C165]+[.C171]+[.C177]+[.C183]+[.C189]+[.C195]+[.C201]+[.C207]+[.C213]+[.C219]+[.C225]+[.C231]+[.C237]+[.C243]+[.C249]+[.C255]+[.C261]+[.C267]+[.C273]+[.C279]+[.C285]+[.C291]+[.C297]+[.C303]+[.C309]+[.C315]+[.C321]+[.C327]+[.C333]+[.C339]+[.C345]+[.C351]+[.C357]+[.C363]+[.C369]+[.C375]+[.C381]+[.C387]" office:value-type="float" office:value="936" calcext:value-type="float">
            <text:p><text:s/>936 </text:p>
          </table:table-cell>
          <table:table-cell table:style-name="ce27" table:formula="of:=[.D15]+[.D21]+[.D27]+[.D33]+[.D39]+[.D45]+[.D51]+[.D57]+[.D63]+[.D69]+[.D75]+[.D81]+[.D87]+[.D93]+[.D99]+[.D105]+[.D111]+[.D117]+[.D123]+[.D129]+[.D135]+[.D141]+[.D147]+[.D153]+[.D159]+[.D165]+[.D171]+[.D177]+[.D183]+[.D189]+[.D195]+[.D201]+[.D207]+[.D213]+[.D219]+[.D225]+[.D231]+[.D237]+[.D243]+[.D249]+[.D255]+[.D261]+[.D267]+[.D273]+[.D279]+[.D285]+[.D291]+[.D297]+[.D303]+[.D309]+[.D315]+[.D321]+[.D327]+[.D333]+[.D339]+[.D345]+[.D351]+[.D357]+[.D363]+[.D369]+[.D375]+[.D381]+[.D387]" office:value-type="float" office:value="1133025.24942" calcext:value-type="float">
            <text:p><text:s/>1,133,025 </text:p>
          </table:table-cell>
          <table:table-cell table:style-name="ce42" table:formula="of:=[.E15]+[.E21]+[.E27]+[.E33]+[.E39]+[.E45]+[.E51]+[.E57]+[.E63]+[.E69]+[.E75]+[.E81]+[.E87]+[.E93]+[.E99]+[.E105]+[.E111]+[.E117]+[.E123]+[.E129]+[.E135]+[.E141]+[.E147]+[.E153]+[.E159]+[.E165]+[.E171]+[.E177]+[.E183]+[.E189]+[.E195]+[.E201]+[.E207]+[.E213]+[.E219]+[.E225]+[.E231]+[.E237]+[.E243]+[.E249]+[.E255]+[.E261]+[.E267]+[.E273]+[.E279]+[.E285]+[.E291]+[.E297]+[.E303]+[.E309]+[.E315]+[.E321]+[.E327]+[.E333]+[.E339]+[.E345]+[.E351]+[.E357]+[.E363]+[.E369]+[.E375]+[.E381]+[.E387]" office:value-type="float" office:value="450.45274" calcext:value-type="float">
            <text:p><text:s/>450.45274 </text:p>
          </table:table-cell>
          <table:table-cell table:style-name="ce42" table:formula="of:=[.F15]+[.F21]+[.F27]+[.F33]+[.F39]+[.F45]+[.F51]+[.F57]+[.F63]+[.F69]+[.F75]+[.F81]+[.F87]+[.F93]+[.F99]+[.F105]+[.F111]+[.F117]+[.F123]+[.F129]+[.F135]+[.F141]+[.F147]+[.F153]+[.F159]+[.F165]+[.F171]+[.F177]+[.F183]+[.F189]+[.F195]+[.F201]+[.F207]+[.F213]+[.F219]+[.F225]+[.F231]+[.F237]+[.F243]+[.F249]+[.F255]+[.F261]+[.F267]+[.F273]+[.F279]+[.F285]+[.F291]+[.F297]+[.F303]+[.F309]+[.F315]+[.F321]+[.F327]+[.F333]+[.F339]+[.F345]+[.F351]+[.F357]+[.F363]+[.F369]+[.F375]+[.F381]+[.F387]" office:value-type="float" office:value="11.46917" calcext:value-type="float">
            <text:p><text:s/>11.46917 </text:p>
          </table:table-cell>
          <table:table-cell table:style-name="ce42" table:formula="of:=[.G15]+[.G21]+[.G27]+[.G33]+[.G39]+[.G45]+[.G51]+[.G57]+[.G63]+[.G69]+[.G75]+[.G81]+[.G87]+[.G93]+[.G99]+[.G105]+[.G111]+[.G117]+[.G123]+[.G129]+[.G135]+[.G141]+[.G147]+[.G153]+[.G159]+[.G165]+[.G171]+[.G177]+[.G183]+[.G189]+[.G195]+[.G201]+[.G207]+[.G213]+[.G219]+[.G225]+[.G231]+[.G237]+[.G243]+[.G249]+[.G255]+[.G261]+[.G267]+[.G273]+[.G279]+[.G285]+[.G291]+[.G297]+[.G303]+[.G309]+[.G315]+[.G321]+[.G327]+[.G333]+[.G339]+[.G345]+[.G351]+[.G357]+[.G363]+[.G369]+[.G375]+[.G381]+[.G387]" office:value-type="float" office:value="10.66817" calcext:value-type="float">
            <text:p><text:s/>10.66817 </text:p>
          </table:table-cell>
          <table:table-cell table:style-name="ce42" table:formula="of:=[.H15]+[.H21]+[.H27]+[.H33]+[.H39]+[.H45]+[.H51]+[.H57]+[.H63]+[.H69]+[.H75]+[.H81]+[.H87]+[.H93]+[.H99]+[.H105]+[.H111]+[.H117]+[.H123]+[.H129]+[.H135]+[.H141]+[.H147]+[.H153]+[.H159]+[.H165]+[.H171]+[.H177]+[.H183]+[.H189]+[.H195]+[.H201]+[.H207]+[.H213]+[.H219]+[.H225]+[.H231]+[.H237]+[.H243]+[.H249]+[.H255]+[.H261]+[.H267]+[.H273]+[.H279]+[.H285]+[.H291]+[.H297]+[.H303]+[.H309]+[.H315]+[.H321]+[.H327]+[.H333]+[.H339]+[.H345]+[.H351]+[.H357]+[.H363]+[.H369]+[.H375]+[.H381]+[.H387]" office:value-type="float" office:value="9.47517000000001" calcext:value-type="float">
            <text:p><text:s/>9.47517 </text:p>
          </table:table-cell>
          <table:table-cell table:style-name="ce42" table:formula="of:=[.I15]+[.I21]+[.I27]+[.I33]+[.I39]+[.I45]+[.I51]+[.I57]+[.I63]+[.I69]+[.I75]+[.I81]+[.I87]+[.I93]+[.I99]+[.I105]+[.I111]+[.I117]+[.I123]+[.I129]+[.I135]+[.I141]+[.I147]+[.I153]+[.I159]+[.I165]+[.I171]+[.I177]+[.I183]+[.I189]+[.I195]+[.I201]+[.I207]+[.I213]+[.I219]+[.I225]+[.I231]+[.I237]+[.I243]+[.I249]+[.I255]+[.I261]+[.I267]+[.I273]+[.I279]+[.I285]+[.I291]+[.I297]+[.I303]+[.I309]+[.I315]+[.I321]+[.I327]+[.I333]+[.I339]+[.I345]+[.I351]+[.I357]+[.I363]+[.I369]+[.I375]+[.I381]+[.I387]" office:value-type="float" office:value="11.40717" calcext:value-type="float">
            <text:p><text:s/>11.40717 </text:p>
          </table:table-cell>
          <table:table-cell table:style-name="ce42" table:formula="of:=[.J15]+[.J21]+[.J27]+[.J33]+[.J39]+[.J45]+[.J51]+[.J57]+[.J63]+[.J69]+[.J75]+[.J81]+[.J87]+[.J93]+[.J99]+[.J105]+[.J111]+[.J117]+[.J123]+[.J129]+[.J135]+[.J141]+[.J147]+[.J153]+[.J159]+[.J165]+[.J171]+[.J177]+[.J183]+[.J189]+[.J195]+[.J201]+[.J207]+[.J213]+[.J219]+[.J225]+[.J231]+[.J237]+[.J243]+[.J249]+[.J255]+[.J261]+[.J267]+[.J273]+[.J279]+[.J285]+[.J291]+[.J297]+[.J303]+[.J309]+[.J315]+[.J321]+[.J327]+[.J333]+[.J339]+[.J345]+[.J351]+[.J357]+[.J363]+[.J369]+[.J375]+[.J381]+[.J387]" office:value-type="float" office:value="17.75017" calcext:value-type="float">
            <text:p><text:s/>17.75017 </text:p>
          </table:table-cell>
          <table:table-cell table:style-name="ce42" table:formula="of:=[.K15]+[.K21]+[.K27]+[.K33]+[.K39]+[.K45]+[.K51]+[.K57]+[.K63]+[.K69]+[.K75]+[.K81]+[.K87]+[.K93]+[.K99]+[.K105]+[.K111]+[.K117]+[.K123]+[.K129]+[.K135]+[.K141]+[.K147]+[.K153]+[.K159]+[.K165]+[.K171]+[.K177]+[.K183]+[.K189]+[.K195]+[.K201]+[.K207]+[.K213]+[.K219]+[.K225]+[.K231]+[.K237]+[.K243]+[.K249]+[.K255]+[.K261]+[.K267]+[.K273]+[.K279]+[.K285]+[.K291]+[.K297]+[.K303]+[.K309]+[.K315]+[.K321]+[.K327]+[.K333]+[.K339]+[.K345]+[.K351]+[.K357]+[.K363]+[.K369]+[.K375]+[.K381]+[.K387]" office:value-type="float" office:value="85.97387" calcext:value-type="float">
            <text:p><text:s/>85.97387 </text:p>
          </table:table-cell>
          <table:table-cell table:style-name="ce42" table:formula="of:=[.L15]+[.L21]+[.L27]+[.L33]+[.L39]+[.L45]+[.L51]+[.L57]+[.L63]+[.L69]+[.L75]+[.L81]+[.L87]+[.L93]+[.L99]+[.L105]+[.L111]+[.L117]+[.L123]+[.L129]+[.L135]+[.L141]+[.L147]+[.L153]+[.L159]+[.L165]+[.L171]+[.L177]+[.L183]+[.L189]+[.L195]+[.L201]+[.L207]+[.L213]+[.L219]+[.L225]+[.L231]+[.L237]+[.L243]+[.L249]+[.L255]+[.L261]+[.L267]+[.L273]+[.L279]+[.L285]+[.L291]+[.L297]+[.L303]+[.L309]+[.L315]+[.L321]+[.L327]+[.L333]+[.L339]+[.L345]+[.L351]+[.L357]+[.L363]+[.L369]+[.L375]+[.L381]+[.L387]" office:value-type="float" office:value="72.76687" calcext:value-type="float">
            <text:p><text:s/>72.76687 </text:p>
          </table:table-cell>
          <table:table-cell table:style-name="ce42" table:formula="of:=[.M15]+[.M21]+[.M27]+[.M33]+[.M39]+[.M45]+[.M51]+[.M57]+[.M63]+[.M69]+[.M75]+[.M81]+[.M87]+[.M93]+[.M99]+[.M105]+[.M111]+[.M117]+[.M123]+[.M129]+[.M135]+[.M141]+[.M147]+[.M153]+[.M159]+[.M165]+[.M171]+[.M177]+[.M183]+[.M189]+[.M195]+[.M201]+[.M207]+[.M213]+[.M219]+[.M225]+[.M231]+[.M237]+[.M243]+[.M249]+[.M255]+[.M261]+[.M267]+[.M273]+[.M279]+[.M285]+[.M291]+[.M297]+[.M303]+[.M309]+[.M315]+[.M321]+[.M327]+[.M333]+[.M339]+[.M345]+[.M351]+[.M357]+[.M363]+[.M369]+[.M375]+[.M381]+[.M387]" office:value-type="float" office:value="67.90087" calcext:value-type="float">
            <text:p><text:s/>67.90087 </text:p>
          </table:table-cell>
          <table:table-cell table:style-name="ce42" table:formula="of:=[.N15]+[.N21]+[.N27]+[.N33]+[.N39]+[.N45]+[.N51]+[.N57]+[.N63]+[.N69]+[.N75]+[.N81]+[.N87]+[.N93]+[.N99]+[.N105]+[.N111]+[.N117]+[.N123]+[.N129]+[.N135]+[.N141]+[.N147]+[.N153]+[.N159]+[.N165]+[.N171]+[.N177]+[.N183]+[.N189]+[.N195]+[.N201]+[.N207]+[.N213]+[.N219]+[.N225]+[.N231]+[.N237]+[.N243]+[.N249]+[.N255]+[.N261]+[.N267]+[.N273]+[.N279]+[.N285]+[.N291]+[.N297]+[.N303]+[.N309]+[.N315]+[.N321]+[.N327]+[.N333]+[.N339]+[.N345]+[.N351]+[.N357]+[.N363]+[.N369]+[.N375]+[.N381]+[.N387]" office:value-type="float" office:value="69.09887" calcext:value-type="float">
            <text:p><text:s/>69.09887 </text:p>
          </table:table-cell>
          <table:table-cell table:style-name="ce42" table:formula="of:=[.O15]+[.O21]+[.O27]+[.O33]+[.O39]+[.O45]+[.O51]+[.O57]+[.O63]+[.O69]+[.O75]+[.O81]+[.O87]+[.O93]+[.O99]+[.O105]+[.O111]+[.O117]+[.O123]+[.O129]+[.O135]+[.O141]+[.O147]+[.O153]+[.O159]+[.O165]+[.O171]+[.O177]+[.O183]+[.O189]+[.O195]+[.O201]+[.O207]+[.O213]+[.O219]+[.O225]+[.O231]+[.O237]+[.O243]+[.O249]+[.O255]+[.O261]+[.O267]+[.O273]+[.O279]+[.O285]+[.O291]+[.O297]+[.O303]+[.O309]+[.O315]+[.O321]+[.O327]+[.O333]+[.O339]+[.O345]+[.O351]+[.O357]+[.O363]+[.O369]+[.O375]+[.O381]+[.O387]" office:value-type="float" office:value="55.63387" calcext:value-type="float">
            <text:p><text:s/>55.63387 </text:p>
          </table:table-cell>
          <table:table-cell table:style-name="ce42" table:formula="of:=[.P15]+[.P21]+[.P27]+[.P33]+[.P39]+[.P45]+[.P51]+[.P57]+[.P63]+[.P69]+[.P75]+[.P81]+[.P87]+[.P93]+[.P99]+[.P105]+[.P111]+[.P117]+[.P123]+[.P129]+[.P135]+[.P141]+[.P147]+[.P153]+[.P159]+[.P165]+[.P171]+[.P177]+[.P183]+[.P189]+[.P195]+[.P201]+[.P207]+[.P213]+[.P219]+[.P225]+[.P231]+[.P237]+[.P243]+[.P249]+[.P255]+[.P261]+[.P267]+[.P273]+[.P279]+[.P285]+[.P291]+[.P297]+[.P303]+[.P309]+[.P315]+[.P321]+[.P327]+[.P333]+[.P339]+[.P345]+[.P351]+[.P357]+[.P363]+[.P369]+[.P375]+[.P381]+[.P387]" office:value-type="float" office:value="29.30917" calcext:value-type="float">
            <text:p><text:s/>29.30917 </text:p>
          </table:table-cell>
          <table:table-cell table:style-name="ce42" table:formula="of:=[.Q15]+[.Q21]+[.Q27]+[.Q33]+[.Q39]+[.Q45]+[.Q51]+[.Q57]+[.Q63]+[.Q69]+[.Q75]+[.Q81]+[.Q87]+[.Q93]+[.Q99]+[.Q105]+[.Q111]+[.Q117]+[.Q123]+[.Q129]+[.Q135]+[.Q141]+[.Q147]+[.Q153]+[.Q159]+[.Q165]+[.Q171]+[.Q177]+[.Q183]+[.Q189]+[.Q195]+[.Q201]+[.Q207]+[.Q213]+[.Q219]+[.Q225]+[.Q231]+[.Q237]+[.Q243]+[.Q249]+[.Q255]+[.Q261]+[.Q267]+[.Q273]+[.Q279]+[.Q285]+[.Q291]+[.Q297]+[.Q303]+[.Q309]+[.Q315]+[.Q321]+[.Q327]+[.Q333]+[.Q339]+[.Q345]+[.Q351]+[.Q357]+[.Q363]+[.Q369]+[.Q375]+[.Q381]+[.Q387]" office:value-type="float" office:value="8.99937" calcext:value-type="float">
            <text:p><text:s/>8.99937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6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table:formula="of:=[.C16]+[.C22]+[.C28]+[.C34]+[.C40]+[.C46]+[.C52]+[.C58]+[.C64]+[.C70]+[.C76]+[.C82]+[.C88]+[.C94]+[.C100]+[.C106]+[.C112]+[.C118]+[.C124]+[.C130]+[.C136]+[.C142]+[.C148]+[.C154]+[.C160]+[.C166]+[.C172]+[.C178]+[.C184]+[.C190]+[.C196]+[.C202]+[.C208]+[.C214]+[.C220]+[.C226]+[.C232]+[.C238]+[.C244]+[.C250]+[.C256]+[.C262]+[.C268]+[.C274]+[.C280]+[.C286]+[.C292]+[.C298]+[.C304]+[.C310]+[.C316]+[.C322]+[.C328]+[.C334]+[.C340]+[.C346]+[.C352]+[.C358]+[.C364]+[.C370]+[.C376]+[.C382]+[.C388]" office:value-type="float" office:value="0" calcext:value-type="float">
            <text:p><text:s/>- </text:p>
          </table:table-cell>
          <table:table-cell table:style-name="ce27" table:formula="of:=[.D16]+[.D22]+[.D28]+[.D34]+[.D40]+[.D46]+[.D52]+[.D58]+[.D64]+[.D70]+[.D76]+[.D82]+[.D88]+[.D94]+[.D100]+[.D106]+[.D112]+[.D118]+[.D124]+[.D130]+[.D136]+[.D142]+[.D148]+[.D154]+[.D160]+[.D166]+[.D172]+[.D178]+[.D184]+[.D190]+[.D196]+[.D202]+[.D208]+[.D214]+[.D220]+[.D226]+[.D232]+[.D238]+[.D244]+[.D250]+[.D256]+[.D262]+[.D268]+[.D274]+[.D280]+[.D286]+[.D292]+[.D298]+[.D304]+[.D310]+[.D316]+[.D322]+[.D328]+[.D334]+[.D340]+[.D346]+[.D352]+[.D358]+[.D364]+[.D370]+[.D376]+[.D382]+[.D388]" office:value-type="float" office:value="0" calcext:value-type="float">
            <text:p><text:s/>- </text:p>
          </table:table-cell>
          <table:table-cell table:style-name="ce42" table:formula="of:=[.E16]+[.E22]+[.E28]+[.E34]+[.E40]+[.E46]+[.E52]+[.E58]+[.E64]+[.E70]+[.E76]+[.E82]+[.E88]+[.E94]+[.E100]+[.E106]+[.E112]+[.E118]+[.E124]+[.E130]+[.E136]+[.E142]+[.E148]+[.E154]+[.E160]+[.E166]+[.E172]+[.E178]+[.E184]+[.E190]+[.E196]+[.E202]+[.E208]+[.E214]+[.E220]+[.E226]+[.E232]+[.E238]+[.E244]+[.E250]+[.E256]+[.E262]+[.E268]+[.E274]+[.E280]+[.E286]+[.E292]+[.E298]+[.E304]+[.E310]+[.E316]+[.E322]+[.E328]+[.E334]+[.E340]+[.E346]+[.E352]+[.E358]+[.E364]+[.E370]+[.E376]+[.E382]+[.E388]" office:value-type="float" office:value="0" calcext:value-type="float">
            <text:p><text:s/>- <text:s text:c="5"/></text:p>
          </table:table-cell>
          <table:table-cell table:style-name="ce42" table:formula="of:=[.F16]+[.F22]+[.F28]+[.F34]+[.F40]+[.F46]+[.F52]+[.F58]+[.F64]+[.F70]+[.F76]+[.F82]+[.F88]+[.F94]+[.F100]+[.F106]+[.F112]+[.F118]+[.F124]+[.F130]+[.F136]+[.F142]+[.F148]+[.F154]+[.F160]+[.F166]+[.F172]+[.F178]+[.F184]+[.F190]+[.F196]+[.F202]+[.F208]+[.F214]+[.F220]+[.F226]+[.F232]+[.F238]+[.F244]+[.F250]+[.F256]+[.F262]+[.F268]+[.F274]+[.F280]+[.F286]+[.F292]+[.F298]+[.F304]+[.F310]+[.F316]+[.F322]+[.F328]+[.F334]+[.F340]+[.F346]+[.F352]+[.F358]+[.F364]+[.F370]+[.F376]+[.F382]+[.F388]" office:value-type="float" office:value="0" calcext:value-type="float">
            <text:p><text:s/>- <text:s text:c="5"/></text:p>
          </table:table-cell>
          <table:table-cell table:style-name="ce42" table:formula="of:=[.G16]+[.G22]+[.G28]+[.G34]+[.G40]+[.G46]+[.G52]+[.G58]+[.G64]+[.G70]+[.G76]+[.G82]+[.G88]+[.G94]+[.G100]+[.G106]+[.G112]+[.G118]+[.G124]+[.G130]+[.G136]+[.G142]+[.G148]+[.G154]+[.G160]+[.G166]+[.G172]+[.G178]+[.G184]+[.G190]+[.G196]+[.G202]+[.G208]+[.G214]+[.G220]+[.G226]+[.G232]+[.G238]+[.G244]+[.G250]+[.G256]+[.G262]+[.G268]+[.G274]+[.G280]+[.G286]+[.G292]+[.G298]+[.G304]+[.G310]+[.G316]+[.G322]+[.G328]+[.G334]+[.G340]+[.G346]+[.G352]+[.G358]+[.G364]+[.G370]+[.G376]+[.G382]+[.G388]" office:value-type="float" office:value="0" calcext:value-type="float">
            <text:p><text:s/>- <text:s text:c="5"/></text:p>
          </table:table-cell>
          <table:table-cell table:style-name="ce42" table:formula="of:=[.H16]+[.H22]+[.H28]+[.H34]+[.H40]+[.H46]+[.H52]+[.H58]+[.H64]+[.H70]+[.H76]+[.H82]+[.H88]+[.H94]+[.H100]+[.H106]+[.H112]+[.H118]+[.H124]+[.H130]+[.H136]+[.H142]+[.H148]+[.H154]+[.H160]+[.H166]+[.H172]+[.H178]+[.H184]+[.H190]+[.H196]+[.H202]+[.H208]+[.H214]+[.H220]+[.H226]+[.H232]+[.H238]+[.H244]+[.H250]+[.H256]+[.H262]+[.H268]+[.H274]+[.H280]+[.H286]+[.H292]+[.H298]+[.H304]+[.H310]+[.H316]+[.H322]+[.H328]+[.H334]+[.H340]+[.H346]+[.H352]+[.H358]+[.H364]+[.H370]+[.H376]+[.H382]+[.H388]" office:value-type="float" office:value="0" calcext:value-type="float">
            <text:p><text:s/>- <text:s text:c="5"/></text:p>
          </table:table-cell>
          <table:table-cell table:style-name="ce42" table:formula="of:=[.I16]+[.I22]+[.I28]+[.I34]+[.I40]+[.I46]+[.I52]+[.I58]+[.I64]+[.I70]+[.I76]+[.I82]+[.I88]+[.I94]+[.I100]+[.I106]+[.I112]+[.I118]+[.I124]+[.I130]+[.I136]+[.I142]+[.I148]+[.I154]+[.I160]+[.I166]+[.I172]+[.I178]+[.I184]+[.I190]+[.I196]+[.I202]+[.I208]+[.I214]+[.I220]+[.I226]+[.I232]+[.I238]+[.I244]+[.I250]+[.I256]+[.I262]+[.I268]+[.I274]+[.I280]+[.I286]+[.I292]+[.I298]+[.I304]+[.I310]+[.I316]+[.I322]+[.I328]+[.I334]+[.I340]+[.I346]+[.I352]+[.I358]+[.I364]+[.I370]+[.I376]+[.I382]+[.I388]" office:value-type="float" office:value="0" calcext:value-type="float">
            <text:p><text:s/>- <text:s text:c="5"/></text:p>
          </table:table-cell>
          <table:table-cell table:style-name="ce42" table:formula="of:=[.J16]+[.J22]+[.J28]+[.J34]+[.J40]+[.J46]+[.J52]+[.J58]+[.J64]+[.J70]+[.J76]+[.J82]+[.J88]+[.J94]+[.J100]+[.J106]+[.J112]+[.J118]+[.J124]+[.J130]+[.J136]+[.J142]+[.J148]+[.J154]+[.J160]+[.J166]+[.J172]+[.J178]+[.J184]+[.J190]+[.J196]+[.J202]+[.J208]+[.J214]+[.J220]+[.J226]+[.J232]+[.J238]+[.J244]+[.J250]+[.J256]+[.J262]+[.J268]+[.J274]+[.J280]+[.J286]+[.J292]+[.J298]+[.J304]+[.J310]+[.J316]+[.J322]+[.J328]+[.J334]+[.J340]+[.J346]+[.J352]+[.J358]+[.J364]+[.J370]+[.J376]+[.J382]+[.J388]" office:value-type="float" office:value="0" calcext:value-type="float">
            <text:p><text:s/>- <text:s text:c="5"/></text:p>
          </table:table-cell>
          <table:table-cell table:style-name="ce42" table:formula="of:=[.K16]+[.K22]+[.K28]+[.K34]+[.K40]+[.K46]+[.K52]+[.K58]+[.K64]+[.K70]+[.K76]+[.K82]+[.K88]+[.K94]+[.K100]+[.K106]+[.K112]+[.K118]+[.K124]+[.K130]+[.K136]+[.K142]+[.K148]+[.K154]+[.K160]+[.K166]+[.K172]+[.K178]+[.K184]+[.K190]+[.K196]+[.K202]+[.K208]+[.K214]+[.K220]+[.K226]+[.K232]+[.K238]+[.K244]+[.K250]+[.K256]+[.K262]+[.K268]+[.K274]+[.K280]+[.K286]+[.K292]+[.K298]+[.K304]+[.K310]+[.K316]+[.K322]+[.K328]+[.K334]+[.K340]+[.K346]+[.K352]+[.K358]+[.K364]+[.K370]+[.K376]+[.K382]+[.K388]" office:value-type="float" office:value="0" calcext:value-type="float">
            <text:p><text:s/>- <text:s text:c="5"/></text:p>
          </table:table-cell>
          <table:table-cell table:style-name="ce42" table:formula="of:=[.L16]+[.L22]+[.L28]+[.L34]+[.L40]+[.L46]+[.L52]+[.L58]+[.L64]+[.L70]+[.L76]+[.L82]+[.L88]+[.L94]+[.L100]+[.L106]+[.L112]+[.L118]+[.L124]+[.L130]+[.L136]+[.L142]+[.L148]+[.L154]+[.L160]+[.L166]+[.L172]+[.L178]+[.L184]+[.L190]+[.L196]+[.L202]+[.L208]+[.L214]+[.L220]+[.L226]+[.L232]+[.L238]+[.L244]+[.L250]+[.L256]+[.L262]+[.L268]+[.L274]+[.L280]+[.L286]+[.L292]+[.L298]+[.L304]+[.L310]+[.L316]+[.L322]+[.L328]+[.L334]+[.L340]+[.L346]+[.L352]+[.L358]+[.L364]+[.L370]+[.L376]+[.L382]+[.L388]" office:value-type="float" office:value="0" calcext:value-type="float">
            <text:p><text:s/>- <text:s text:c="5"/></text:p>
          </table:table-cell>
          <table:table-cell table:style-name="ce42" table:formula="of:=[.M16]+[.M22]+[.M28]+[.M34]+[.M40]+[.M46]+[.M52]+[.M58]+[.M64]+[.M70]+[.M76]+[.M82]+[.M88]+[.M94]+[.M100]+[.M106]+[.M112]+[.M118]+[.M124]+[.M130]+[.M136]+[.M142]+[.M148]+[.M154]+[.M160]+[.M166]+[.M172]+[.M178]+[.M184]+[.M190]+[.M196]+[.M202]+[.M208]+[.M214]+[.M220]+[.M226]+[.M232]+[.M238]+[.M244]+[.M250]+[.M256]+[.M262]+[.M268]+[.M274]+[.M280]+[.M286]+[.M292]+[.M298]+[.M304]+[.M310]+[.M316]+[.M322]+[.M328]+[.M334]+[.M340]+[.M346]+[.M352]+[.M358]+[.M364]+[.M370]+[.M376]+[.M382]+[.M388]" office:value-type="float" office:value="0" calcext:value-type="float">
            <text:p><text:s/>- <text:s text:c="5"/></text:p>
          </table:table-cell>
          <table:table-cell table:style-name="ce42" table:formula="of:=[.N16]+[.N22]+[.N28]+[.N34]+[.N40]+[.N46]+[.N52]+[.N58]+[.N64]+[.N70]+[.N76]+[.N82]+[.N88]+[.N94]+[.N100]+[.N106]+[.N112]+[.N118]+[.N124]+[.N130]+[.N136]+[.N142]+[.N148]+[.N154]+[.N160]+[.N166]+[.N172]+[.N178]+[.N184]+[.N190]+[.N196]+[.N202]+[.N208]+[.N214]+[.N220]+[.N226]+[.N232]+[.N238]+[.N244]+[.N250]+[.N256]+[.N262]+[.N268]+[.N274]+[.N280]+[.N286]+[.N292]+[.N298]+[.N304]+[.N310]+[.N316]+[.N322]+[.N328]+[.N334]+[.N340]+[.N346]+[.N352]+[.N358]+[.N364]+[.N370]+[.N376]+[.N382]+[.N388]" office:value-type="float" office:value="0" calcext:value-type="float">
            <text:p><text:s/>- <text:s text:c="5"/></text:p>
          </table:table-cell>
          <table:table-cell table:style-name="ce42" table:formula="of:=[.O16]+[.O22]+[.O28]+[.O34]+[.O40]+[.O46]+[.O52]+[.O58]+[.O64]+[.O70]+[.O76]+[.O82]+[.O88]+[.O94]+[.O100]+[.O106]+[.O112]+[.O118]+[.O124]+[.O130]+[.O136]+[.O142]+[.O148]+[.O154]+[.O160]+[.O166]+[.O172]+[.O178]+[.O184]+[.O190]+[.O196]+[.O202]+[.O208]+[.O214]+[.O220]+[.O226]+[.O232]+[.O238]+[.O244]+[.O250]+[.O256]+[.O262]+[.O268]+[.O274]+[.O280]+[.O286]+[.O292]+[.O298]+[.O304]+[.O310]+[.O316]+[.O322]+[.O328]+[.O334]+[.O340]+[.O346]+[.O352]+[.O358]+[.O364]+[.O370]+[.O376]+[.O382]+[.O388]" office:value-type="float" office:value="0" calcext:value-type="float">
            <text:p><text:s/>- <text:s text:c="5"/></text:p>
          </table:table-cell>
          <table:table-cell table:style-name="ce42" table:formula="of:=[.P16]+[.P22]+[.P28]+[.P34]+[.P40]+[.P46]+[.P52]+[.P58]+[.P64]+[.P70]+[.P76]+[.P82]+[.P88]+[.P94]+[.P100]+[.P106]+[.P112]+[.P118]+[.P124]+[.P130]+[.P136]+[.P142]+[.P148]+[.P154]+[.P160]+[.P166]+[.P172]+[.P178]+[.P184]+[.P190]+[.P196]+[.P202]+[.P208]+[.P214]+[.P220]+[.P226]+[.P232]+[.P238]+[.P244]+[.P250]+[.P256]+[.P262]+[.P268]+[.P274]+[.P280]+[.P286]+[.P292]+[.P298]+[.P304]+[.P310]+[.P316]+[.P322]+[.P328]+[.P334]+[.P340]+[.P346]+[.P352]+[.P358]+[.P364]+[.P370]+[.P376]+[.P382]+[.P388]" office:value-type="float" office:value="0" calcext:value-type="float">
            <text:p><text:s/>- <text:s text:c="5"/></text:p>
          </table:table-cell>
          <table:table-cell table:style-name="ce42" table:formula="of:=[.Q16]+[.Q22]+[.Q28]+[.Q34]+[.Q40]+[.Q46]+[.Q52]+[.Q58]+[.Q64]+[.Q70]+[.Q76]+[.Q82]+[.Q88]+[.Q94]+[.Q100]+[.Q106]+[.Q112]+[.Q118]+[.Q124]+[.Q130]+[.Q136]+[.Q142]+[.Q148]+[.Q154]+[.Q160]+[.Q166]+[.Q172]+[.Q178]+[.Q184]+[.Q190]+[.Q196]+[.Q202]+[.Q208]+[.Q214]+[.Q220]+[.Q226]+[.Q232]+[.Q238]+[.Q244]+[.Q250]+[.Q256]+[.Q262]+[.Q268]+[.Q274]+[.Q280]+[.Q286]+[.Q292]+[.Q298]+[.Q304]+[.Q310]+[.Q316]+[.Q322]+[.Q328]+[.Q334]+[.Q340]+[.Q346]+[.Q352]+[.Q358]+[.Q364]+[.Q370]+[.Q376]+[.Q382]+[.Q388]" office:value-type="float" office:value="0" calcext:value-type="float">
            <text:p><text:s/>- <text:s text:c="5"/>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6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table:formula="of:=[.C17]+[.C23]+[.C29]+[.C35]+[.C41]+[.C47]+[.C53]+[.C59]+[.C65]+[.C71]+[.C77]+[.C83]+[.C89]+[.C95]+[.C101]+[.C107]+[.C113]+[.C119]+[.C125]+[.C131]+[.C137]+[.C143]+[.C149]+[.C155]+[.C161]+[.C167]+[.C173]+[.C179]+[.C185]+[.C191]+[.C197]+[.C203]+[.C209]+[.C215]+[.C221]+[.C227]+[.C233]+[.C239]+[.C245]+[.C251]+[.C257]+[.C263]+[.C269]+[.C275]+[.C281]+[.C287]+[.C293]+[.C299]+[.C305]+[.C311]+[.C317]+[.C323]+[.C329]+[.C335]+[.C341]+[.C347]+[.C353]+[.C359]+[.C365]+[.C371]+[.C377]+[.C383]+[.C389]" office:value-type="float" office:value="5" calcext:value-type="float">
            <text:p><text:s/>5 </text:p>
          </table:table-cell>
          <table:table-cell table:style-name="ce27" table:formula="of:=[.D17]+[.D23]+[.D29]+[.D35]+[.D41]+[.D47]+[.D53]+[.D59]+[.D65]+[.D71]+[.D77]+[.D83]+[.D89]+[.D95]+[.D101]+[.D107]+[.D113]+[.D119]+[.D125]+[.D131]+[.D137]+[.D143]+[.D149]+[.D155]+[.D161]+[.D167]+[.D173]+[.D179]+[.D185]+[.D191]+[.D197]+[.D203]+[.D209]+[.D215]+[.D221]+[.D227]+[.D233]+[.D239]+[.D245]+[.D251]+[.D257]+[.D263]+[.D269]+[.D275]+[.D281]+[.D287]+[.D293]+[.D299]+[.D305]+[.D311]+[.D317]+[.D323]+[.D329]+[.D335]+[.D341]+[.D347]+[.D353]+[.D359]+[.D365]+[.D371]+[.D377]+[.D383]+[.D389]" office:value-type="float" office:value="25313.96412" calcext:value-type="float">
            <text:p><text:s/>25,314 </text:p>
          </table:table-cell>
          <table:table-cell table:style-name="ce42" table:formula="of:=[.E17]+[.E23]+[.E29]+[.E35]+[.E41]+[.E47]+[.E53]+[.E59]+[.E65]+[.E71]+[.E77]+[.E83]+[.E89]+[.E95]+[.E101]+[.E107]+[.E113]+[.E119]+[.E125]+[.E131]+[.E137]+[.E143]+[.E149]+[.E155]+[.E161]+[.E167]+[.E173]+[.E179]+[.E185]+[.E191]+[.E197]+[.E203]+[.E209]+[.E215]+[.E221]+[.E227]+[.E233]+[.E239]+[.E245]+[.E251]+[.E257]+[.E263]+[.E269]+[.E275]+[.E281]+[.E287]+[.E293]+[.E299]+[.E305]+[.E311]+[.E317]+[.E323]+[.E329]+[.E335]+[.E341]+[.E347]+[.E353]+[.E359]+[.E365]+[.E371]+[.E377]+[.E383]+[.E389]" office:value-type="float" office:value="9.8347" calcext:value-type="float">
            <text:p><text:s/>9.83470 </text:p>
          </table:table-cell>
          <table:table-cell table:style-name="ce42" table:formula="of:=[.F17]+[.F23]+[.F29]+[.F35]+[.F41]+[.F47]+[.F53]+[.F59]+[.F65]+[.F71]+[.F77]+[.F83]+[.F89]+[.F95]+[.F101]+[.F107]+[.F113]+[.F119]+[.F125]+[.F131]+[.F137]+[.F143]+[.F149]+[.F155]+[.F161]+[.F167]+[.F173]+[.F179]+[.F185]+[.F191]+[.F197]+[.F203]+[.F209]+[.F215]+[.F221]+[.F227]+[.F233]+[.F239]+[.F245]+[.F251]+[.F257]+[.F263]+[.F269]+[.F275]+[.F281]+[.F287]+[.F293]+[.F299]+[.F305]+[.F311]+[.F317]+[.F323]+[.F329]+[.F335]+[.F341]+[.F347]+[.F353]+[.F359]+[.F365]+[.F371]+[.F377]+[.F383]+[.F389]" office:value-type="float" office:value="0.3781" calcext:value-type="float">
            <text:p><text:s/>0.37810 </text:p>
          </table:table-cell>
          <table:table-cell table:style-name="ce42" table:formula="of:=[.G17]+[.G23]+[.G29]+[.G35]+[.G41]+[.G47]+[.G53]+[.G59]+[.G65]+[.G71]+[.G77]+[.G83]+[.G89]+[.G95]+[.G101]+[.G107]+[.G113]+[.G119]+[.G125]+[.G131]+[.G137]+[.G143]+[.G149]+[.G155]+[.G161]+[.G167]+[.G173]+[.G179]+[.G185]+[.G191]+[.G197]+[.G203]+[.G209]+[.G215]+[.G221]+[.G227]+[.G233]+[.G239]+[.G245]+[.G251]+[.G257]+[.G263]+[.G269]+[.G275]+[.G281]+[.G287]+[.G293]+[.G299]+[.G305]+[.G311]+[.G317]+[.G323]+[.G329]+[.G335]+[.G341]+[.G347]+[.G353]+[.G359]+[.G365]+[.G371]+[.G377]+[.G383]+[.G389]" office:value-type="float" office:value="0.6101" calcext:value-type="float">
            <text:p><text:s/>0.61010 </text:p>
          </table:table-cell>
          <table:table-cell table:style-name="ce42" table:formula="of:=[.H17]+[.H23]+[.H29]+[.H35]+[.H41]+[.H47]+[.H53]+[.H59]+[.H65]+[.H71]+[.H77]+[.H83]+[.H89]+[.H95]+[.H101]+[.H107]+[.H113]+[.H119]+[.H125]+[.H131]+[.H137]+[.H143]+[.H149]+[.H155]+[.H161]+[.H167]+[.H173]+[.H179]+[.H185]+[.H191]+[.H197]+[.H203]+[.H209]+[.H215]+[.H221]+[.H227]+[.H233]+[.H239]+[.H245]+[.H251]+[.H257]+[.H263]+[.H269]+[.H275]+[.H281]+[.H287]+[.H293]+[.H299]+[.H305]+[.H311]+[.H317]+[.H323]+[.H329]+[.H335]+[.H341]+[.H347]+[.H353]+[.H359]+[.H365]+[.H371]+[.H377]+[.H383]+[.H389]" office:value-type="float" office:value="1.0151" calcext:value-type="float">
            <text:p><text:s/>1.01510 </text:p>
          </table:table-cell>
          <table:table-cell table:style-name="ce42" table:formula="of:=[.I17]+[.I23]+[.I29]+[.I35]+[.I41]+[.I47]+[.I53]+[.I59]+[.I65]+[.I71]+[.I77]+[.I83]+[.I89]+[.I95]+[.I101]+[.I107]+[.I113]+[.I119]+[.I125]+[.I131]+[.I137]+[.I143]+[.I149]+[.I155]+[.I161]+[.I167]+[.I173]+[.I179]+[.I185]+[.I191]+[.I197]+[.I203]+[.I209]+[.I215]+[.I221]+[.I227]+[.I233]+[.I239]+[.I245]+[.I251]+[.I257]+[.I263]+[.I269]+[.I275]+[.I281]+[.I287]+[.I293]+[.I299]+[.I305]+[.I311]+[.I317]+[.I323]+[.I329]+[.I335]+[.I341]+[.I347]+[.I353]+[.I359]+[.I365]+[.I371]+[.I377]+[.I383]+[.I389]" office:value-type="float" office:value="1.131" calcext:value-type="float">
            <text:p><text:s/>1.13100 </text:p>
          </table:table-cell>
          <table:table-cell table:style-name="ce42" table:formula="of:=[.J17]+[.J23]+[.J29]+[.J35]+[.J41]+[.J47]+[.J53]+[.J59]+[.J65]+[.J71]+[.J77]+[.J83]+[.J89]+[.J95]+[.J101]+[.J107]+[.J113]+[.J119]+[.J125]+[.J131]+[.J137]+[.J143]+[.J149]+[.J155]+[.J161]+[.J167]+[.J173]+[.J179]+[.J185]+[.J191]+[.J197]+[.J203]+[.J209]+[.J215]+[.J221]+[.J227]+[.J233]+[.J239]+[.J245]+[.J251]+[.J257]+[.J263]+[.J269]+[.J275]+[.J281]+[.J287]+[.J293]+[.J299]+[.J305]+[.J311]+[.J317]+[.J323]+[.J329]+[.J335]+[.J341]+[.J347]+[.J353]+[.J359]+[.J365]+[.J371]+[.J377]+[.J383]+[.J389]" office:value-type="float" office:value="1.131" calcext:value-type="float">
            <text:p><text:s/>1.13100 </text:p>
          </table:table-cell>
          <table:table-cell table:style-name="ce42" table:formula="of:=[.K17]+[.K23]+[.K29]+[.K35]+[.K41]+[.K47]+[.K53]+[.K59]+[.K65]+[.K71]+[.K77]+[.K83]+[.K89]+[.K95]+[.K101]+[.K107]+[.K113]+[.K119]+[.K125]+[.K131]+[.K137]+[.K143]+[.K149]+[.K155]+[.K161]+[.K167]+[.K173]+[.K179]+[.K185]+[.K191]+[.K197]+[.K203]+[.K209]+[.K215]+[.K221]+[.K227]+[.K233]+[.K239]+[.K245]+[.K251]+[.K257]+[.K263]+[.K269]+[.K275]+[.K281]+[.K287]+[.K293]+[.K299]+[.K305]+[.K311]+[.K317]+[.K323]+[.K329]+[.K335]+[.K341]+[.K347]+[.K353]+[.K359]+[.K365]+[.K371]+[.K377]+[.K383]+[.K389]" office:value-type="float" office:value="1.131" calcext:value-type="float">
            <text:p><text:s/>1.13100 </text:p>
          </table:table-cell>
          <table:table-cell table:style-name="ce42" table:formula="of:=[.L17]+[.L23]+[.L29]+[.L35]+[.L41]+[.L47]+[.L53]+[.L59]+[.L65]+[.L71]+[.L77]+[.L83]+[.L89]+[.L95]+[.L101]+[.L107]+[.L113]+[.L119]+[.L125]+[.L131]+[.L137]+[.L143]+[.L149]+[.L155]+[.L161]+[.L167]+[.L173]+[.L179]+[.L185]+[.L191]+[.L197]+[.L203]+[.L209]+[.L215]+[.L221]+[.L227]+[.L233]+[.L239]+[.L245]+[.L251]+[.L257]+[.L263]+[.L269]+[.L275]+[.L281]+[.L287]+[.L293]+[.L299]+[.L305]+[.L311]+[.L317]+[.L323]+[.L329]+[.L335]+[.L341]+[.L347]+[.L353]+[.L359]+[.L365]+[.L371]+[.L377]+[.L383]+[.L389]" office:value-type="float" office:value="1.131" calcext:value-type="float">
            <text:p><text:s/>1.13100 </text:p>
          </table:table-cell>
          <table:table-cell table:style-name="ce42" table:formula="of:=[.M17]+[.M23]+[.M29]+[.M35]+[.M41]+[.M47]+[.M53]+[.M59]+[.M65]+[.M71]+[.M77]+[.M83]+[.M89]+[.M95]+[.M101]+[.M107]+[.M113]+[.M119]+[.M125]+[.M131]+[.M137]+[.M143]+[.M149]+[.M155]+[.M161]+[.M167]+[.M173]+[.M179]+[.M185]+[.M191]+[.M197]+[.M203]+[.M209]+[.M215]+[.M221]+[.M227]+[.M233]+[.M239]+[.M245]+[.M251]+[.M257]+[.M263]+[.M269]+[.M275]+[.M281]+[.M287]+[.M293]+[.M299]+[.M305]+[.M311]+[.M317]+[.M323]+[.M329]+[.M335]+[.M341]+[.M347]+[.M353]+[.M359]+[.M365]+[.M371]+[.M377]+[.M383]+[.M389]" office:value-type="float" office:value="1.131" calcext:value-type="float">
            <text:p><text:s/>1.13100 </text:p>
          </table:table-cell>
          <table:table-cell table:style-name="ce42" table:formula="of:=[.N17]+[.N23]+[.N29]+[.N35]+[.N41]+[.N47]+[.N53]+[.N59]+[.N65]+[.N71]+[.N77]+[.N83]+[.N89]+[.N95]+[.N101]+[.N107]+[.N113]+[.N119]+[.N125]+[.N131]+[.N137]+[.N143]+[.N149]+[.N155]+[.N161]+[.N167]+[.N173]+[.N179]+[.N185]+[.N191]+[.N197]+[.N203]+[.N209]+[.N215]+[.N221]+[.N227]+[.N233]+[.N239]+[.N245]+[.N251]+[.N257]+[.N263]+[.N269]+[.N275]+[.N281]+[.N287]+[.N293]+[.N299]+[.N305]+[.N311]+[.N317]+[.N323]+[.N329]+[.N335]+[.N341]+[.N347]+[.N353]+[.N359]+[.N365]+[.N371]+[.N377]+[.N383]+[.N389]" office:value-type="float" office:value="1.1311" calcext:value-type="float">
            <text:p><text:s/>1.13110 </text:p>
          </table:table-cell>
          <table:table-cell table:style-name="ce42" table:formula="of:=[.O17]+[.O23]+[.O29]+[.O35]+[.O41]+[.O47]+[.O53]+[.O59]+[.O65]+[.O71]+[.O77]+[.O83]+[.O89]+[.O95]+[.O101]+[.O107]+[.O113]+[.O119]+[.O125]+[.O131]+[.O137]+[.O143]+[.O149]+[.O155]+[.O161]+[.O167]+[.O173]+[.O179]+[.O185]+[.O191]+[.O197]+[.O203]+[.O209]+[.O215]+[.O221]+[.O227]+[.O233]+[.O239]+[.O245]+[.O251]+[.O257]+[.O263]+[.O269]+[.O275]+[.O281]+[.O287]+[.O293]+[.O299]+[.O305]+[.O311]+[.O317]+[.O323]+[.O329]+[.O335]+[.O341]+[.O347]+[.O353]+[.O359]+[.O365]+[.O371]+[.O377]+[.O383]+[.O389]" office:value-type="float" office:value="0.7251" calcext:value-type="float">
            <text:p><text:s/>0.72510 </text:p>
          </table:table-cell>
          <table:table-cell table:style-name="ce42" table:formula="of:=[.P17]+[.P23]+[.P29]+[.P35]+[.P41]+[.P47]+[.P53]+[.P59]+[.P65]+[.P71]+[.P77]+[.P83]+[.P89]+[.P95]+[.P101]+[.P107]+[.P113]+[.P119]+[.P125]+[.P131]+[.P137]+[.P143]+[.P149]+[.P155]+[.P161]+[.P167]+[.P173]+[.P179]+[.P185]+[.P191]+[.P197]+[.P203]+[.P209]+[.P215]+[.P221]+[.P227]+[.P233]+[.P239]+[.P245]+[.P251]+[.P257]+[.P263]+[.P269]+[.P275]+[.P281]+[.P287]+[.P293]+[.P299]+[.P305]+[.P311]+[.P317]+[.P323]+[.P329]+[.P335]+[.P341]+[.P347]+[.P353]+[.P359]+[.P365]+[.P371]+[.P377]+[.P383]+[.P389]" office:value-type="float" office:value="0.2621" calcext:value-type="float">
            <text:p><text:s/>0.26210 </text:p>
          </table:table-cell>
          <table:table-cell table:style-name="ce42" table:formula="of:=[.Q17]+[.Q23]+[.Q29]+[.Q35]+[.Q41]+[.Q47]+[.Q53]+[.Q59]+[.Q65]+[.Q71]+[.Q77]+[.Q83]+[.Q89]+[.Q95]+[.Q101]+[.Q107]+[.Q113]+[.Q119]+[.Q125]+[.Q131]+[.Q137]+[.Q143]+[.Q149]+[.Q155]+[.Q161]+[.Q167]+[.Q173]+[.Q179]+[.Q185]+[.Q191]+[.Q197]+[.Q203]+[.Q209]+[.Q215]+[.Q221]+[.Q227]+[.Q233]+[.Q239]+[.Q245]+[.Q251]+[.Q257]+[.Q263]+[.Q269]+[.Q275]+[.Q281]+[.Q287]+[.Q293]+[.Q299]+[.Q305]+[.Q311]+[.Q317]+[.Q323]+[.Q329]+[.Q335]+[.Q341]+[.Q347]+[.Q353]+[.Q359]+[.Q365]+[.Q371]+[.Q377]+[.Q383]+[.Q389]" office:value-type="float" office:value="0.0581" calcext:value-type="float">
            <text:p><text:s/>0.05810 </text:p>
          </table:table-cell>
          <table:table-cell table:style-name="ce57"/>
          <table:table-cell table:style-name="ce6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15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7" table:formula="of:=[.C18]+[.C24]+[.C30]+[.C36]+[.C42]+[.C48]+[.C54]+[.C60]+[.C66]+[.C72]+[.C78]+[.C84]+[.C90]+[.C96]+[.C102]+[.C108]+[.C114]+[.C120]+[.C126]+[.C132]+[.C138]+[.C144]+[.C150]+[.C156]+[.C162]+[.C168]+[.C174]+[.C180]+[.C186]+[.C192]+[.C198]+[.C204]+[.C210]+[.C216]+[.C222]+[.C228]+[.C234]+[.C240]+[.C246]+[.C252]+[.C258]+[.C264]+[.C270]+[.C276]+[.C282]+[.C288]+[.C294]+[.C300]+[.C306]+[.C312]+[.C318]+[.C324]+[.C330]+[.C336]+[.C342]+[.C348]+[.C354]+[.C360]+[.C366]+[.C372]+[.C378]+[.C384]+[.C390]" office:value-type="float" office:value="16" calcext:value-type="float">
            <text:p><text:s/>16 </text:p>
          </table:table-cell>
          <table:table-cell table:style-name="ce27" table:formula="of:=[.D18]+[.D24]+[.D30]+[.D36]+[.D42]+[.D48]+[.D54]+[.D60]+[.D66]+[.D72]+[.D78]+[.D84]+[.D90]+[.D96]+[.D102]+[.D108]+[.D114]+[.D120]+[.D126]+[.D132]+[.D138]+[.D144]+[.D150]+[.D156]+[.D162]+[.D168]+[.D174]+[.D180]+[.D186]+[.D192]+[.D198]+[.D204]+[.D210]+[.D216]+[.D222]+[.D228]+[.D234]+[.D240]+[.D246]+[.D252]+[.D258]+[.D264]+[.D270]+[.D276]+[.D282]+[.D288]+[.D294]+[.D300]+[.D306]+[.D312]+[.D318]+[.D324]+[.D330]+[.D336]+[.D342]+[.D348]+[.D354]+[.D360]+[.D366]+[.D372]+[.D378]+[.D384]+[.D390]" office:value-type="float" office:value="1138.600944" calcext:value-type="float">
            <text:p><text:s/>1,139 </text:p>
          </table:table-cell>
          <table:table-cell table:style-name="ce42" table:formula="of:=[.E18]+[.E24]+[.E30]+[.E36]+[.E42]+[.E48]+[.E54]+[.E60]+[.E66]+[.E72]+[.E78]+[.E84]+[.E90]+[.E96]+[.E102]+[.E108]+[.E114]+[.E120]+[.E126]+[.E132]+[.E138]+[.E144]+[.E150]+[.E156]+[.E162]+[.E168]+[.E174]+[.E180]+[.E186]+[.E192]+[.E198]+[.E204]+[.E210]+[.E216]+[.E222]+[.E228]+[.E234]+[.E240]+[.E246]+[.E252]+[.E258]+[.E264]+[.E270]+[.E276]+[.E282]+[.E288]+[.E294]+[.E300]+[.E306]+[.E312]+[.E318]+[.E324]+[.E330]+[.E336]+[.E342]+[.E348]+[.E354]+[.E360]+[.E366]+[.E372]+[.E378]+[.E384]+[.E390]" office:value-type="float" office:value="2.34736" calcext:value-type="float">
            <text:p><text:s/>2.34736 </text:p>
          </table:table-cell>
          <table:table-cell table:style-name="ce42" table:formula="of:=[.F18]+[.F24]+[.F30]+[.F36]+[.F42]+[.F48]+[.F54]+[.F60]+[.F66]+[.F72]+[.F78]+[.F84]+[.F90]+[.F96]+[.F102]+[.F108]+[.F114]+[.F120]+[.F126]+[.F132]+[.F138]+[.F144]+[.F150]+[.F156]+[.F162]+[.F168]+[.F174]+[.F180]+[.F186]+[.F192]+[.F198]+[.F204]+[.F210]+[.F216]+[.F222]+[.F228]+[.F234]+[.F240]+[.F246]+[.F252]+[.F258]+[.F264]+[.F270]+[.F276]+[.F282]+[.F288]+[.F294]+[.F300]+[.F306]+[.F312]+[.F318]+[.F324]+[.F330]+[.F336]+[.F342]+[.F348]+[.F354]+[.F360]+[.F366]+[.F372]+[.F378]+[.F384]+[.F390]" office:value-type="float" office:value="0.1958" calcext:value-type="float">
            <text:p><text:s/>0.19580 </text:p>
          </table:table-cell>
          <table:table-cell table:style-name="ce42" table:formula="of:=[.G18]+[.G24]+[.G30]+[.G36]+[.G42]+[.G48]+[.G54]+[.G60]+[.G66]+[.G72]+[.G78]+[.G84]+[.G90]+[.G96]+[.G102]+[.G108]+[.G114]+[.G120]+[.G126]+[.G132]+[.G138]+[.G144]+[.G150]+[.G156]+[.G162]+[.G168]+[.G174]+[.G180]+[.G186]+[.G192]+[.G198]+[.G204]+[.G210]+[.G216]+[.G222]+[.G228]+[.G234]+[.G240]+[.G246]+[.G252]+[.G258]+[.G264]+[.G270]+[.G276]+[.G282]+[.G288]+[.G294]+[.G300]+[.G306]+[.G312]+[.G318]+[.G324]+[.G330]+[.G336]+[.G342]+[.G348]+[.G354]+[.G360]+[.G366]+[.G372]+[.G378]+[.G384]+[.G390]" office:value-type="float" office:value="0.1959" calcext:value-type="float">
            <text:p><text:s/>0.19590 </text:p>
          </table:table-cell>
          <table:table-cell table:style-name="ce42" table:formula="of:=[.H18]+[.H24]+[.H30]+[.H36]+[.H42]+[.H48]+[.H54]+[.H60]+[.H66]+[.H72]+[.H78]+[.H84]+[.H90]+[.H96]+[.H102]+[.H108]+[.H114]+[.H120]+[.H126]+[.H132]+[.H138]+[.H144]+[.H150]+[.H156]+[.H162]+[.H168]+[.H174]+[.H180]+[.H186]+[.H192]+[.H198]+[.H204]+[.H210]+[.H216]+[.H222]+[.H228]+[.H234]+[.H240]+[.H246]+[.H252]+[.H258]+[.H264]+[.H270]+[.H276]+[.H282]+[.H288]+[.H294]+[.H300]+[.H306]+[.H312]+[.H318]+[.H324]+[.H330]+[.H336]+[.H342]+[.H348]+[.H354]+[.H360]+[.H366]+[.H372]+[.H378]+[.H384]+[.H390]" office:value-type="float" office:value="0.1959" calcext:value-type="float">
            <text:p><text:s/>0.19590 </text:p>
          </table:table-cell>
          <table:table-cell table:style-name="ce42" table:formula="of:=[.I18]+[.I24]+[.I30]+[.I36]+[.I42]+[.I48]+[.I54]+[.I60]+[.I66]+[.I72]+[.I78]+[.I84]+[.I90]+[.I96]+[.I102]+[.I108]+[.I114]+[.I120]+[.I126]+[.I132]+[.I138]+[.I144]+[.I150]+[.I156]+[.I162]+[.I168]+[.I174]+[.I180]+[.I186]+[.I192]+[.I198]+[.I204]+[.I210]+[.I216]+[.I222]+[.I228]+[.I234]+[.I240]+[.I246]+[.I252]+[.I258]+[.I264]+[.I270]+[.I276]+[.I282]+[.I288]+[.I294]+[.I300]+[.I306]+[.I312]+[.I318]+[.I324]+[.I330]+[.I336]+[.I342]+[.I348]+[.I354]+[.I360]+[.I366]+[.I372]+[.I378]+[.I384]+[.I390]" office:value-type="float" office:value="0.19085" calcext:value-type="float">
            <text:p><text:s/>0.19085 </text:p>
          </table:table-cell>
          <table:table-cell table:style-name="ce42" table:formula="of:=[.J18]+[.J24]+[.J30]+[.J36]+[.J42]+[.J48]+[.J54]+[.J60]+[.J66]+[.J72]+[.J78]+[.J84]+[.J90]+[.J96]+[.J102]+[.J108]+[.J114]+[.J120]+[.J126]+[.J132]+[.J138]+[.J144]+[.J150]+[.J156]+[.J162]+[.J168]+[.J174]+[.J180]+[.J186]+[.J192]+[.J198]+[.J204]+[.J210]+[.J216]+[.J222]+[.J228]+[.J234]+[.J240]+[.J246]+[.J252]+[.J258]+[.J264]+[.J270]+[.J276]+[.J282]+[.J288]+[.J294]+[.J300]+[.J306]+[.J312]+[.J318]+[.J324]+[.J330]+[.J336]+[.J342]+[.J348]+[.J354]+[.J360]+[.J366]+[.J372]+[.J378]+[.J384]+[.J390]" office:value-type="float" office:value="0.1949" calcext:value-type="float">
            <text:p><text:s/>0.19490 </text:p>
          </table:table-cell>
          <table:table-cell table:style-name="ce42" table:formula="of:=[.K18]+[.K24]+[.K30]+[.K36]+[.K42]+[.K48]+[.K54]+[.K60]+[.K66]+[.K72]+[.K78]+[.K84]+[.K90]+[.K96]+[.K102]+[.K108]+[.K114]+[.K120]+[.K126]+[.K132]+[.K138]+[.K144]+[.K150]+[.K156]+[.K162]+[.K168]+[.K174]+[.K180]+[.K186]+[.K192]+[.K198]+[.K204]+[.K210]+[.K216]+[.K222]+[.K228]+[.K234]+[.K240]+[.K246]+[.K252]+[.K258]+[.K264]+[.K270]+[.K276]+[.K282]+[.K288]+[.K294]+[.K300]+[.K306]+[.K312]+[.K318]+[.K324]+[.K330]+[.K336]+[.K342]+[.K348]+[.K354]+[.K360]+[.K366]+[.K372]+[.K378]+[.K384]+[.K390]" office:value-type="float" office:value="0.19601" calcext:value-type="float">
            <text:p><text:s/>0.19601 </text:p>
          </table:table-cell>
          <table:table-cell table:style-name="ce42" table:formula="of:=[.L18]+[.L24]+[.L30]+[.L36]+[.L42]+[.L48]+[.L54]+[.L60]+[.L66]+[.L72]+[.L78]+[.L84]+[.L90]+[.L96]+[.L102]+[.L108]+[.L114]+[.L120]+[.L126]+[.L132]+[.L138]+[.L144]+[.L150]+[.L156]+[.L162]+[.L168]+[.L174]+[.L180]+[.L186]+[.L192]+[.L198]+[.L204]+[.L210]+[.L216]+[.L222]+[.L228]+[.L234]+[.L240]+[.L246]+[.L252]+[.L258]+[.L264]+[.L270]+[.L276]+[.L282]+[.L288]+[.L294]+[.L300]+[.L306]+[.L312]+[.L318]+[.L324]+[.L330]+[.L336]+[.L342]+[.L348]+[.L354]+[.L360]+[.L366]+[.L372]+[.L378]+[.L384]+[.L390]" office:value-type="float" office:value="0.19601" calcext:value-type="float">
            <text:p><text:s/>0.19601 </text:p>
          </table:table-cell>
          <table:table-cell table:style-name="ce42" table:formula="of:=[.M18]+[.M24]+[.M30]+[.M36]+[.M42]+[.M48]+[.M54]+[.M60]+[.M66]+[.M72]+[.M78]+[.M84]+[.M90]+[.M96]+[.M102]+[.M108]+[.M114]+[.M120]+[.M126]+[.M132]+[.M138]+[.M144]+[.M150]+[.M156]+[.M162]+[.M168]+[.M174]+[.M180]+[.M186]+[.M192]+[.M198]+[.M204]+[.M210]+[.M216]+[.M222]+[.M228]+[.M234]+[.M240]+[.M246]+[.M252]+[.M258]+[.M264]+[.M270]+[.M276]+[.M282]+[.M288]+[.M294]+[.M300]+[.M306]+[.M312]+[.M318]+[.M324]+[.M330]+[.M336]+[.M342]+[.M348]+[.M354]+[.M360]+[.M366]+[.M372]+[.M378]+[.M384]+[.M390]" office:value-type="float" office:value="0.19601" calcext:value-type="float">
            <text:p><text:s/>0.19601 </text:p>
          </table:table-cell>
          <table:table-cell table:style-name="ce42" table:formula="of:=[.N18]+[.N24]+[.N30]+[.N36]+[.N42]+[.N48]+[.N54]+[.N60]+[.N66]+[.N72]+[.N78]+[.N84]+[.N90]+[.N96]+[.N102]+[.N108]+[.N114]+[.N120]+[.N126]+[.N132]+[.N138]+[.N144]+[.N150]+[.N156]+[.N162]+[.N168]+[.N174]+[.N180]+[.N186]+[.N192]+[.N198]+[.N204]+[.N210]+[.N216]+[.N222]+[.N228]+[.N234]+[.N240]+[.N246]+[.N252]+[.N258]+[.N264]+[.N270]+[.N276]+[.N282]+[.N288]+[.N294]+[.N300]+[.N306]+[.N312]+[.N318]+[.N324]+[.N330]+[.N336]+[.N342]+[.N348]+[.N354]+[.N360]+[.N366]+[.N372]+[.N378]+[.N384]+[.N390]" office:value-type="float" office:value="0.19573" calcext:value-type="float">
            <text:p><text:s/>0.19573 </text:p>
          </table:table-cell>
          <table:table-cell table:style-name="ce42" table:formula="of:=[.O18]+[.O24]+[.O30]+[.O36]+[.O42]+[.O48]+[.O54]+[.O60]+[.O66]+[.O72]+[.O78]+[.O84]+[.O90]+[.O96]+[.O102]+[.O108]+[.O114]+[.O120]+[.O126]+[.O132]+[.O138]+[.O144]+[.O150]+[.O156]+[.O162]+[.O168]+[.O174]+[.O180]+[.O186]+[.O192]+[.O198]+[.O204]+[.O210]+[.O216]+[.O222]+[.O228]+[.O234]+[.O240]+[.O246]+[.O252]+[.O258]+[.O264]+[.O270]+[.O276]+[.O282]+[.O288]+[.O294]+[.O300]+[.O306]+[.O312]+[.O318]+[.O324]+[.O330]+[.O336]+[.O342]+[.O348]+[.O354]+[.O360]+[.O366]+[.O372]+[.O378]+[.O384]+[.O390]" office:value-type="float" office:value="0.19845" calcext:value-type="float">
            <text:p><text:s/>0.19845 </text:p>
          </table:table-cell>
          <table:table-cell table:style-name="ce42" table:formula="of:=[.P18]+[.P24]+[.P30]+[.P36]+[.P42]+[.P48]+[.P54]+[.P60]+[.P66]+[.P72]+[.P78]+[.P84]+[.P90]+[.P96]+[.P102]+[.P108]+[.P114]+[.P120]+[.P126]+[.P132]+[.P138]+[.P144]+[.P150]+[.P156]+[.P162]+[.P168]+[.P174]+[.P180]+[.P186]+[.P192]+[.P198]+[.P204]+[.P210]+[.P216]+[.P222]+[.P228]+[.P234]+[.P240]+[.P246]+[.P252]+[.P258]+[.P264]+[.P270]+[.P276]+[.P282]+[.P288]+[.P294]+[.P300]+[.P306]+[.P312]+[.P318]+[.P324]+[.P330]+[.P336]+[.P342]+[.P348]+[.P354]+[.P360]+[.P366]+[.P372]+[.P378]+[.P384]+[.P390]" office:value-type="float" office:value="0.1959" calcext:value-type="float">
            <text:p><text:s/>0.19590 </text:p>
          </table:table-cell>
          <table:table-cell table:style-name="ce42" table:formula="of:=[.Q18]+[.Q24]+[.Q30]+[.Q36]+[.Q42]+[.Q48]+[.Q54]+[.Q60]+[.Q66]+[.Q72]+[.Q78]+[.Q84]+[.Q90]+[.Q96]+[.Q102]+[.Q108]+[.Q114]+[.Q120]+[.Q126]+[.Q132]+[.Q138]+[.Q144]+[.Q150]+[.Q156]+[.Q162]+[.Q168]+[.Q174]+[.Q180]+[.Q186]+[.Q192]+[.Q198]+[.Q204]+[.Q210]+[.Q216]+[.Q222]+[.Q228]+[.Q234]+[.Q240]+[.Q246]+[.Q252]+[.Q258]+[.Q264]+[.Q270]+[.Q276]+[.Q282]+[.Q288]+[.Q294]+[.Q300]+[.Q306]+[.Q312]+[.Q318]+[.Q324]+[.Q330]+[.Q336]+[.Q342]+[.Q348]+[.Q354]+[.Q360]+[.Q366]+[.Q372]+[.Q378]+[.Q384]+[.Q390]" office:value-type="float" office:value="0.1959" calcext:value-type="float">
            <text:p><text:s/>0.19590 </text:p>
          </table:table-cell>
          <table:table-cell table:style-name="ce57"/>
          <table:table-cell table:style-name="ce6" table:number-columns-repeated="6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4:.C18])" office:value-type="float" office:value="9" calcext:value-type="float">
            <text:p><text:s/>9 </text:p>
          </table:table-cell>
          <table:table-cell table:style-name="ce28" table:formula="of:=SUM([.D14:.D18])" office:value-type="float" office:value="676.767924" calcext:value-type="float">
            <text:p><text:s/>677 </text:p>
          </table:table-cell>
          <table:table-cell table:formula="of:=SUM([.F13:.Q13])" office:value-type="float" office:value="0.67378" calcext:value-type="float">
            <text:p><text:s/>0.67378 </text:p>
          </table:table-cell>
          <table:table-cell table:style-name="ce37" table:formula="of:=SUM([.F14:.F18])" office:value-type="float" office:value="0.05571" calcext:value-type="float">
            <text:p><text:s/>0.05571 </text:p>
          </table:table-cell>
          <table:table-cell table:style-name="ce37" table:formula="of:=SUM([.G14:.G18])" office:value-type="float" office:value="0.05581" calcext:value-type="float">
            <text:p><text:s/>0.05581 </text:p>
          </table:table-cell>
          <table:table-cell table:style-name="ce37" table:formula="of:=SUM([.H14:.H18])" office:value-type="float" office:value="0.05581" calcext:value-type="float">
            <text:p><text:s/>0.05581 </text:p>
          </table:table-cell>
          <table:table-cell table:style-name="ce37" table:formula="of:=SUM([.I14:.I18])" office:value-type="float" office:value="0.05566" calcext:value-type="float">
            <text:p><text:s/>0.05566 </text:p>
          </table:table-cell>
          <table:table-cell table:style-name="ce37" table:formula="of:=SUM([.J14:.J18])" office:value-type="float" office:value="0.05571" calcext:value-type="float">
            <text:p><text:s/>0.05571 </text:p>
          </table:table-cell>
          <table:table-cell table:style-name="ce37" table:formula="of:=SUM([.K14:.K18])" office:value-type="float" office:value="0.05682" calcext:value-type="float">
            <text:p><text:s/>0.05682 </text:p>
          </table:table-cell>
          <table:table-cell table:style-name="ce37" table:formula="of:=SUM([.L14:.L18])" office:value-type="float" office:value="0.05682" calcext:value-type="float">
            <text:p><text:s/>0.05682 </text:p>
          </table:table-cell>
          <table:table-cell table:style-name="ce37" table:formula="of:=SUM([.M14:.M18])" office:value-type="float" office:value="0.05682" calcext:value-type="float">
            <text:p><text:s/>0.05682 </text:p>
          </table:table-cell>
          <table:table-cell table:style-name="ce37" table:formula="of:=SUM([.N14:.N18])" office:value-type="float" office:value="0.05664" calcext:value-type="float">
            <text:p><text:s/>0.05664 </text:p>
          </table:table-cell>
          <table:table-cell table:style-name="ce37" table:formula="of:=SUM([.O14:.O18])" office:value-type="float" office:value="0.05636" calcext:value-type="float">
            <text:p><text:s/>0.05636 </text:p>
          </table:table-cell>
          <table:table-cell table:style-name="ce37" table:formula="of:=SUM([.P14:.P18])" office:value-type="float" office:value="0.05581" calcext:value-type="float">
            <text:p><text:s/>0.05581 </text:p>
          </table:table-cell>
          <table:table-cell table:style-name="ce37" table:formula="of:=SUM([.Q14:.Q18])" office:value-type="float" office:value="0.05581" calcext:value-type="float">
            <text:p><text:s/>0.05581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18.5136" calcext:value-type="float">
            <text:p><text:s/>319 </text:p>
          </table:table-cell>
          <table:table-cell table:formula="of:=SUM([.F14:.Q14])" office:value-type="float" office:value="0.1212" calcext:value-type="float">
            <text:p><text:s/>0.12120 </text:p>
          </table:table-cell>
          <table:table-cell table:number-columns-repeated="12" table:style-name="ce37" office:value-type="float" office:value="0.0101" calcext:value-type="float">
            <text:p><text:s/>0.0101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0.80486" calcext:value-type="float">
            <text:p><text:s/>11 </text:p>
          </table:table-cell>
          <table:table-cell table:formula="of:=SUM([.F15:.Q15])" office:value-type="float" office:value="0.05472" calcext:value-type="float">
            <text:p><text:s/>0.05472 </text:p>
          </table:table-cell>
          <table:table-cell table:number-columns-repeated="12" table:style-name="ce37" office:value-type="float" office:value="0.00456" calcext:value-type="float">
            <text:p><text:s/>0.00456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6:.Q1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1.38652" calcext:value-type="float">
            <text:p><text:s/>21 </text:p>
          </table:table-cell>
          <table:table-cell table:formula="of:=SUM([.F17:.Q17])" office:value-type="float" office:value="0.1807" calcext:value-type="float">
            <text:p><text:s/>0.18070 </text:p>
          </table:table-cell>
          <table:table-cell table:number-columns-repeated="3" table:style-name="ce37" office:value-type="float" office:value="0.0151" calcext:value-type="float">
            <text:p><text:s/>0.01510 </text:p>
          </table:table-cell>
          <table:table-cell table:number-columns-repeated="5" table:style-name="ce37" office:value-type="float" office:value="0.015" calcext:value-type="float">
            <text:p><text:s/>0.01500 </text:p>
          </table:table-cell>
          <table:table-cell table:number-columns-repeated="4" table:style-name="ce37" office:value-type="float" office:value="0.0151" calcext:value-type="float">
            <text:p><text:s/>0.0151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26.062944" calcext:value-type="float">
            <text:p><text:s/>326 </text:p>
          </table:table-cell>
          <table:table-cell table:formula="of:=SUM([.F18:.Q18])" office:value-type="float" office:value="0.31716" calcext:value-type="float">
            <text:p><text:s/>0.31716 </text:p>
          </table:table-cell>
          <table:table-cell table:style-name="ce37" office:value-type="float" office:value="0.02595" calcext:value-type="float">
            <text:p><text:s/>0.02595 </text:p>
          </table:table-cell>
          <table:table-cell table:number-columns-repeated="2" table:style-name="ce37" office:value-type="float" office:value="0.02605" calcext:value-type="float">
            <text:p><text:s/>0.02605 </text:p>
          </table:table-cell>
          <table:table-cell table:style-name="ce37" office:value-type="float" office:value="0.026" calcext:value-type="float">
            <text:p><text:s/>0.02600 </text:p>
          </table:table-cell>
          <table:table-cell table:style-name="ce37" office:value-type="float" office:value="0.02605" calcext:value-type="float">
            <text:p><text:s/>0.02605 </text:p>
          </table:table-cell>
          <table:table-cell table:number-columns-repeated="3" table:style-name="ce37" office:value-type="float" office:value="0.02716" calcext:value-type="float">
            <text:p><text:s/>0.02716 </text:p>
          </table:table-cell>
          <table:table-cell table:style-name="ce37" office:value-type="float" office:value="0.02688" calcext:value-type="float">
            <text:p><text:s/>0.02688 </text:p>
          </table:table-cell>
          <table:table-cell table:style-name="ce37" office:value-type="float" office:value="0.0266" calcext:value-type="float">
            <text:p><text:s/>0.02660 </text:p>
          </table:table-cell>
          <table:table-cell table:number-columns-repeated="2" table:style-name="ce37" office:value-type="float" office:value="0.02605" calcext:value-type="float">
            <text:p><text:s/>0.02605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0:.C24])" office:value-type="float" office:value="2" calcext:value-type="float">
            <text:p><text:s/>2 </text:p>
          </table:table-cell>
          <table:table-cell table:style-name="ce28" table:formula="of:=SUM([.D20:.D24])" office:value-type="float" office:value="277.83216" calcext:value-type="float">
            <text:p><text:s/>278 </text:p>
          </table:table-cell>
          <table:table-cell table:formula="of:=SUM([.F19:.Q19])" office:value-type="float" office:value="0.10572" calcext:value-type="float">
            <text:p><text:s/>0.10572 </text:p>
          </table:table-cell>
          <table:table-cell table:style-name="ce37" table:formula="of:=SUM([.F20:.F24])" office:value-type="float" office:value="0.00881" calcext:value-type="float">
            <text:p><text:s/>0.00881 </text:p>
          </table:table-cell>
          <table:table-cell table:style-name="ce37" table:formula="of:=SUM([.G20:.G24])" office:value-type="float" office:value="0.00881" calcext:value-type="float">
            <text:p><text:s/>0.00881 </text:p>
          </table:table-cell>
          <table:table-cell table:style-name="ce37" table:formula="of:=SUM([.H20:.H24])" office:value-type="float" office:value="0.00881" calcext:value-type="float">
            <text:p><text:s/>0.00881 </text:p>
          </table:table-cell>
          <table:table-cell table:style-name="ce37" table:formula="of:=SUM([.I20:.I24])" office:value-type="float" office:value="0.00881" calcext:value-type="float">
            <text:p><text:s/>0.00881 </text:p>
          </table:table-cell>
          <table:table-cell table:style-name="ce37" table:formula="of:=SUM([.J20:.J24])" office:value-type="float" office:value="0.00881" calcext:value-type="float">
            <text:p><text:s/>0.00881 </text:p>
          </table:table-cell>
          <table:table-cell table:style-name="ce37" table:formula="of:=SUM([.K20:.K24])" office:value-type="float" office:value="0.00881" calcext:value-type="float">
            <text:p><text:s/>0.00881 </text:p>
          </table:table-cell>
          <table:table-cell table:style-name="ce37" table:formula="of:=SUM([.L20:.L24])" office:value-type="float" office:value="0.00881" calcext:value-type="float">
            <text:p><text:s/>0.00881 </text:p>
          </table:table-cell>
          <table:table-cell table:style-name="ce37" table:formula="of:=SUM([.M20:.M24])" office:value-type="float" office:value="0.00881" calcext:value-type="float">
            <text:p><text:s/>0.00881 </text:p>
          </table:table-cell>
          <table:table-cell table:style-name="ce37" table:formula="of:=SUM([.N20:.N24])" office:value-type="float" office:value="0.00881" calcext:value-type="float">
            <text:p><text:s/>0.00881 </text:p>
          </table:table-cell>
          <table:table-cell table:style-name="ce37" table:formula="of:=SUM([.O20:.O24])" office:value-type="float" office:value="0.00881" calcext:value-type="float">
            <text:p><text:s/>0.00881 </text:p>
          </table:table-cell>
          <table:table-cell table:style-name="ce37" table:formula="of:=SUM([.P20:.P24])" office:value-type="float" office:value="0.00881" calcext:value-type="float">
            <text:p><text:s/>0.00881 </text:p>
          </table:table-cell>
          <table:table-cell table:style-name="ce37" table:formula="of:=SUM([.Q20:.Q24])" office:value-type="float" office:value="0.00881" calcext:value-type="float">
            <text:p><text:s/>0.00881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3.96736" calcext:value-type="float">
            <text:p><text:s/>24 </text:p>
          </table:table-cell>
          <table:table-cell table:formula="of:=SUM([.F20:.Q20])" office:value-type="float" office:value="0.00912" calcext:value-type="float">
            <text:p><text:s/>0.00912 </text:p>
          </table:table-cell>
          <table:table-cell table:number-columns-repeated="12" table:style-name="ce37" office:value-type="float" office:value="0.00076" calcext:value-type="float">
            <text:p><text:s/>0.00076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磺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1:.Q21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2:.Q2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3:.Q2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53.8648" calcext:value-type="float">
            <text:p><text:s/>254 </text:p>
          </table:table-cell>
          <table:table-cell table:formula="of:=SUM([.F24:.Q24])" office:value-type="float" office:value="0.0966" calcext:value-type="float">
            <text:p><text:s/>0.09660 </text:p>
          </table:table-cell>
          <table:table-cell table:number-columns-repeated="12" table:style-name="ce37" office:value-type="float" office:value="0.00805" calcext:value-type="float">
            <text:p><text:s/>0.00805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6:.C30])" office:value-type="float" office:value="1" calcext:value-type="float">
            <text:p><text:s/>1 </text:p>
          </table:table-cell>
          <table:table-cell table:style-name="ce28" table:formula="of:=SUM([.D26:.D30])" office:value-type="float" office:value="22.2912" calcext:value-type="float">
            <text:p><text:s/>22 </text:p>
          </table:table-cell>
          <table:table-cell table:formula="of:=SUM([.F25:.Q25])" office:value-type="float" office:value="0.034" calcext:value-type="float">
            <text:p><text:s/>0.03400 </text:p>
          </table:table-cell>
          <table:table-cell table:style-name="ce37" table:formula="of:=SUM([.F26:.F30])" office:value-type="float" office:value="0.004" calcext:value-type="float">
            <text:p><text:s/>0.00400 </text:p>
          </table:table-cell>
          <table:table-cell table:style-name="ce37" table:formula="of:=SUM([.G26:.G30])" office:value-type="float" office:value="0.004" calcext:value-type="float">
            <text:p><text:s/>0.00400 </text:p>
          </table:table-cell>
          <table:table-cell table:style-name="ce37" table:formula="of:=SUM([.H26:.H30])" office:value-type="float" office:value="0.004" calcext:value-type="float">
            <text:p><text:s/>0.00400 </text:p>
          </table:table-cell>
          <table:table-cell table:style-name="ce37" table:formula="of:=SUM([.I26:.I30])" office:value-type="float" office:value="0.002" calcext:value-type="float">
            <text:p><text:s/>0.00200 </text:p>
          </table:table-cell>
          <table:table-cell table:style-name="ce37" table:formula="of:=SUM([.J26:.J30])" office:value-type="float" office:value="0.002" calcext:value-type="float">
            <text:p><text:s/>0.00200 </text:p>
          </table:table-cell>
          <table:table-cell table:style-name="ce37" table:formula="of:=SUM([.K26:.K30])" office:value-type="float" office:value="0.002" calcext:value-type="float">
            <text:p><text:s/>0.00200 </text:p>
          </table:table-cell>
          <table:table-cell table:style-name="ce37" table:formula="of:=SUM([.L26:.L30])" office:value-type="float" office:value="0.002" calcext:value-type="float">
            <text:p><text:s/>0.00200 </text:p>
          </table:table-cell>
          <table:table-cell table:style-name="ce37" table:formula="of:=SUM([.M26:.M30])" office:value-type="float" office:value="0.002" calcext:value-type="float">
            <text:p><text:s/>0.00200 </text:p>
          </table:table-cell>
          <table:table-cell table:style-name="ce37" table:formula="of:=SUM([.N26:.N30])" office:value-type="float" office:value="0.002" calcext:value-type="float">
            <text:p><text:s/>0.00200 </text:p>
          </table:table-cell>
          <table:table-cell table:style-name="ce37" table:formula="of:=SUM([.O26:.O30])" office:value-type="float" office:value="0.002" calcext:value-type="float">
            <text:p><text:s/>0.00200 </text:p>
          </table:table-cell>
          <table:table-cell table:style-name="ce37" table:formula="of:=SUM([.P26:.P30])" office:value-type="float" office:value="0.004" calcext:value-type="float">
            <text:p><text:s/>0.00400 </text:p>
          </table:table-cell>
          <table:table-cell table:style-name="ce37" table:formula="of:=SUM([.Q26:.Q30])" office:value-type="float" office:value="0.004" calcext:value-type="float">
            <text:p><text:s/>0.00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6:.Q2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7:.Q2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8:.Q2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9:.Q2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.2912" calcext:value-type="float">
            <text:p><text:s/>22 </text:p>
          </table:table-cell>
          <table:table-cell table:formula="of:=SUM([.F30:.Q30])" office:value-type="float" office:value="0.034" calcext:value-type="float">
            <text:p><text:s/>0.03400 </text:p>
          </table:table-cell>
          <table:table-cell table:number-columns-repeated="3" table:style-name="ce37" office:value-type="float" office:value="0.004" calcext:value-type="float">
            <text:p><text:s/>0.00400 </text:p>
          </table:table-cell>
          <table:table-cell table:number-columns-repeated="7" table:style-name="ce37" office:value-type="float" office:value="0.002" calcext:value-type="float">
            <text:p><text:s/>0.00200 </text:p>
          </table:table-cell>
          <table:table-cell table:number-columns-repeated="2" table:style-name="ce37" office:value-type="float" office:value="0.004" calcext:value-type="float">
            <text:p><text:s/>0.004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32:.C36])" office:value-type="float" office:value="5" calcext:value-type="float">
            <text:p><text:s/>5 </text:p>
          </table:table-cell>
          <table:table-cell table:style-name="ce28" table:formula="of:=SUM([.D32:.D36])" office:value-type="float" office:value="49866.12828" calcext:value-type="float">
            <text:p><text:s/>49,866 </text:p>
          </table:table-cell>
          <table:table-cell table:formula="of:=SUM([.F31:.Q31])" office:value-type="float" office:value="19.01648" calcext:value-type="float">
            <text:p><text:s/>19.01648 </text:p>
          </table:table-cell>
          <table:table-cell table:style-name="ce37" table:formula="of:=SUM([.F32:.F36])" office:value-type="float" office:value="0.70204" calcext:value-type="float">
            <text:p><text:s/>0.70204 </text:p>
          </table:table-cell>
          <table:table-cell table:style-name="ce37" table:formula="of:=SUM([.G32:.G36])" office:value-type="float" office:value="1.16504" calcext:value-type="float">
            <text:p><text:s/>1.16504 </text:p>
          </table:table-cell>
          <table:table-cell table:style-name="ce37" table:formula="of:=SUM([.H32:.H36])" office:value-type="float" office:value="1.97604" calcext:value-type="float">
            <text:p><text:s/>1.97604 </text:p>
          </table:table-cell>
          <table:table-cell table:style-name="ce37" table:formula="of:=SUM([.I32:.I36])" office:value-type="float" office:value="2.20704" calcext:value-type="float">
            <text:p><text:s/>2.20704 </text:p>
          </table:table-cell>
          <table:table-cell table:style-name="ce37" table:formula="of:=SUM([.J32:.J36])" office:value-type="float" office:value="2.20804" calcext:value-type="float">
            <text:p><text:s/>2.20804 </text:p>
          </table:table-cell>
          <table:table-cell table:style-name="ce37" table:formula="of:=SUM([.K32:.K36])" office:value-type="float" office:value="2.20804" calcext:value-type="float">
            <text:p><text:s/>2.20804 </text:p>
          </table:table-cell>
          <table:table-cell table:style-name="ce37" table:formula="of:=SUM([.L32:.L36])" office:value-type="float" office:value="2.20804" calcext:value-type="float">
            <text:p><text:s/>2.20804 </text:p>
          </table:table-cell>
          <table:table-cell table:style-name="ce37" table:formula="of:=SUM([.M32:.M36])" office:value-type="float" office:value="2.20804" calcext:value-type="float">
            <text:p><text:s/>2.20804 </text:p>
          </table:table-cell>
          <table:table-cell table:style-name="ce37" table:formula="of:=SUM([.N32:.N36])" office:value-type="float" office:value="2.20804" calcext:value-type="float">
            <text:p><text:s/>2.20804 </text:p>
          </table:table-cell>
          <table:table-cell table:style-name="ce37" table:formula="of:=SUM([.O32:.O36])" office:value-type="float" office:value="1.39604" calcext:value-type="float">
            <text:p><text:s/>1.39604 </text:p>
          </table:table-cell>
          <table:table-cell table:style-name="ce37" table:formula="of:=SUM([.P32:.P36])" office:value-type="float" office:value="0.46904" calcext:value-type="float">
            <text:p><text:s/>0.46904 </text:p>
          </table:table-cell>
          <table:table-cell table:style-name="ce37" table:formula="of:=SUM([.Q32:.Q36])" office:value-type="float" office:value="0.06104" calcext:value-type="float">
            <text:p><text:s/>0.06104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4941.7072" calcext:value-type="float">
            <text:p><text:s/>24,942 </text:p>
          </table:table-cell>
          <table:table-cell table:formula="of:=SUM([.F32:.Q32])" office:value-type="float" office:value="9.5312" calcext:value-type="float">
            <text:p><text:s/>9.53120 </text:p>
          </table:table-cell>
          <table:table-cell table:style-name="ce37" office:value-type="float" office:value="0.3531" calcext:value-type="float">
            <text:p><text:s/>0.35310 </text:p>
          </table:table-cell>
          <table:table-cell table:style-name="ce37" office:value-type="float" office:value="0.5841" calcext:value-type="float">
            <text:p><text:s/>0.58410 </text:p>
          </table:table-cell>
          <table:table-cell table:style-name="ce37" office:value-type="float" office:value="0.9901" calcext:value-type="float">
            <text:p><text:s/>0.99010 </text:p>
          </table:table-cell>
          <table:table-cell table:style-name="ce37" office:value-type="float" office:value="1.1051" calcext:value-type="float">
            <text:p><text:s/>1.10510 </text:p>
          </table:table-cell>
          <table:table-cell table:number-columns-repeated="5" table:style-name="ce37" office:value-type="float" office:value="1.1061" calcext:value-type="float">
            <text:p><text:s/>1.10610 </text:p>
          </table:table-cell>
          <table:table-cell table:style-name="ce37" office:value-type="float" office:value="0.7001" calcext:value-type="float">
            <text:p><text:s/>0.70010 </text:p>
          </table:table-cell>
          <table:table-cell table:style-name="ce37" office:value-type="float" office:value="0.2361" calcext:value-type="float">
            <text:p><text:s/>0.23610 </text:p>
          </table:table-cell>
          <table:table-cell table:style-name="ce37" office:value-type="float" office:value="0.0321" calcext:value-type="float">
            <text:p><text:s/>0.0321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頭前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6.55548" calcext:value-type="float">
            <text:p><text:s/>37 </text:p>
          </table:table-cell>
          <table:table-cell table:formula="of:=SUM([.F33:.Q33])" office:value-type="float" office:value="0.02328" calcext:value-type="float">
            <text:p><text:s/>0.02328 </text:p>
          </table:table-cell>
          <table:table-cell table:number-columns-repeated="12" table:style-name="ce37" office:value-type="float" office:value="0.00194" calcext:value-type="float">
            <text:p><text:s/>0.00194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34:.Q3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4887.8656" calcext:value-type="float">
            <text:p><text:s/>24,888 </text:p>
          </table:table-cell>
          <table:table-cell table:formula="of:=SUM([.F35:.Q35])" office:value-type="float" office:value="9.462" calcext:value-type="float">
            <text:p><text:s/>9.46200 </text:p>
          </table:table-cell>
          <table:table-cell table:style-name="ce37" office:value-type="float" office:value="0.347" calcext:value-type="float">
            <text:p><text:s/>0.34700 </text:p>
          </table:table-cell>
          <table:table-cell table:style-name="ce37" office:value-type="float" office:value="0.579" calcext:value-type="float">
            <text:p><text:s/>0.57900 </text:p>
          </table:table-cell>
          <table:table-cell table:style-name="ce37" office:value-type="float" office:value="0.984" calcext:value-type="float">
            <text:p><text:s/>0.98400 </text:p>
          </table:table-cell>
          <table:table-cell table:number-columns-repeated="6" table:style-name="ce37" office:value-type="float" office:value="1.1" calcext:value-type="float">
            <text:p><text:s/>1.10000 </text:p>
          </table:table-cell>
          <table:table-cell table:style-name="ce37" office:value-type="float" office:value="0.694" calcext:value-type="float">
            <text:p><text:s/>0.69400 </text:p>
          </table:table-cell>
          <table:table-cell table:style-name="ce37" office:value-type="float" office:value="0.231" calcext:value-type="float">
            <text:p><text:s/>0.23100 </text:p>
          </table:table-cell>
          <table:table-cell table:style-name="ce37" office:value-type="float" office:value="0.027" calcext:value-type="float">
            <text:p><text:s/>0.027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36:.Q3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38:.C42])" office:value-type="float" office:value="2" calcext:value-type="float">
            <text:p><text:s/>2 </text:p>
          </table:table-cell>
          <table:table-cell table:style-name="ce28" table:formula="of:=SUM([.D38:.D42])" office:value-type="float" office:value="362.8368" calcext:value-type="float">
            <text:p><text:s/>363 </text:p>
          </table:table-cell>
          <table:table-cell table:formula="of:=SUM([.F37:.Q37])" office:value-type="float" office:value="0.18" calcext:value-type="float">
            <text:p><text:s/>0.18000 </text:p>
          </table:table-cell>
          <table:table-cell table:style-name="ce37" table:formula="of:=SUM([.F38:.F42])" office:value-type="float" office:value="0.013" calcext:value-type="float">
            <text:p><text:s/>0.01300 </text:p>
          </table:table-cell>
          <table:table-cell table:style-name="ce37" table:formula="of:=SUM([.G38:.G42])" office:value-type="float" office:value="0.013" calcext:value-type="float">
            <text:p><text:s/>0.01300 </text:p>
          </table:table-cell>
          <table:table-cell table:style-name="ce37" table:formula="of:=SUM([.H38:.H42])" office:value-type="float" office:value="0.013" calcext:value-type="float">
            <text:p><text:s/>0.01300 </text:p>
          </table:table-cell>
          <table:table-cell table:style-name="ce37" table:formula="of:=SUM([.I38:.I42])" office:value-type="float" office:value="0.013" calcext:value-type="float">
            <text:p><text:s/>0.01300 </text:p>
          </table:table-cell>
          <table:table-cell table:style-name="ce37" table:formula="of:=SUM([.J38:.J42])" office:value-type="float" office:value="0.017" calcext:value-type="float">
            <text:p><text:s/>0.01700 </text:p>
          </table:table-cell>
          <table:table-cell table:style-name="ce37" table:formula="of:=SUM([.K38:.K42])" office:value-type="float" office:value="0.017" calcext:value-type="float">
            <text:p><text:s/>0.01700 </text:p>
          </table:table-cell>
          <table:table-cell table:style-name="ce37" table:formula="of:=SUM([.L38:.L42])" office:value-type="float" office:value="0.017" calcext:value-type="float">
            <text:p><text:s/>0.01700 </text:p>
          </table:table-cell>
          <table:table-cell table:style-name="ce37" table:formula="of:=SUM([.M38:.M42])" office:value-type="float" office:value="0.017" calcext:value-type="float">
            <text:p><text:s/>0.01700 </text:p>
          </table:table-cell>
          <table:table-cell table:style-name="ce37" table:formula="of:=SUM([.N38:.N42])" office:value-type="float" office:value="0.017" calcext:value-type="float">
            <text:p><text:s/>0.01700 </text:p>
          </table:table-cell>
          <table:table-cell table:style-name="ce37" table:formula="of:=SUM([.O38:.O42])" office:value-type="float" office:value="0.017" calcext:value-type="float">
            <text:p><text:s/>0.01700 </text:p>
          </table:table-cell>
          <table:table-cell table:style-name="ce37" table:formula="of:=SUM([.P38:.P42])" office:value-type="float" office:value="0.013" calcext:value-type="float">
            <text:p><text:s/>0.01300 </text:p>
          </table:table-cell>
          <table:table-cell table:style-name="ce37" table:formula="of:=SUM([.Q38:.Q42])" office:value-type="float" office:value="0.013" calcext:value-type="float">
            <text:p><text:s/>0.01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38:.Q3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烏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39:.Q3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40:.Q4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41.64" calcext:value-type="float">
            <text:p><text:s/>342 </text:p>
          </table:table-cell>
          <table:table-cell table:formula="of:=SUM([.F41:.Q41])" office:value-type="float" office:value="0.156" calcext:value-type="float">
            <text:p><text:s/>0.15600 </text:p>
          </table:table-cell>
          <table:table-cell table:number-columns-repeated="12" table:style-name="ce37" office:value-type="float" office:value="0.013" calcext:value-type="float">
            <text:p><text:s/>0.013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1.1968" calcext:value-type="float">
            <text:p><text:s/>21 </text:p>
          </table:table-cell>
          <table:table-cell table:style-name="ce38" table:formula="of:=SUM([.F42:.Q42])" office:value-type="float" office:value="0.024" calcext:value-type="float">
            <text:p><text:s/>0.02400 </text:p>
          </table:table-cell>
          <table:table-cell table:number-columns-repeated="4" table:style-name="ce38" office:value-type="float" office:value="0" calcext:value-type="float">
            <text:p><text:s/>- <text:s text:c="5"/></text:p>
          </table:table-cell>
          <table:table-cell table:number-columns-repeated="6" table:style-name="ce38" office:value-type="float" office:value="0.004" calcext:value-type="float">
            <text:p><text:s/>0.00400 </text:p>
          </table:table-cell>
          <table:table-cell table:number-columns-repeated="2" table:style-name="ce3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8" table:formula="of:=SUM([.C44:.C48])" office:value-type="float" office:value="8" calcext:value-type="float">
            <text:p><text:s/>8 </text:p>
          </table:table-cell>
          <table:table-cell table:style-name="ce28" table:formula="of:=SUM([.D44:.D48])" office:value-type="float" office:value="1019282.6736" calcext:value-type="float">
            <text:p><text:s/>1,019,283 </text:p>
          </table:table-cell>
          <table:table-cell table:formula="of:=SUM([.F43:.Q43])" office:value-type="float" office:value="388.409" calcext:value-type="float">
            <text:p><text:s/>388.40900 </text:p>
          </table:table-cell>
          <table:table-cell table:style-name="ce37" table:formula="of:=SUM([.F44:.F48])" office:value-type="float" office:value="7.862" calcext:value-type="float">
            <text:p><text:s/>7.86200 </text:p>
          </table:table-cell>
          <table:table-cell table:style-name="ce37" table:formula="of:=SUM([.G44:.G48])" office:value-type="float" office:value="7.07" calcext:value-type="float">
            <text:p><text:s/>7.07000 </text:p>
          </table:table-cell>
          <table:table-cell table:style-name="ce37" table:formula="of:=SUM([.H44:.H48])" office:value-type="float" office:value="5.874" calcext:value-type="float">
            <text:p><text:s/>5.87400 </text:p>
          </table:table-cell>
          <table:table-cell table:style-name="ce37" table:formula="of:=SUM([.I44:.I48])" office:value-type="float" office:value="7.684" calcext:value-type="float">
            <text:p><text:s/>7.68400 </text:p>
          </table:table-cell>
          <table:table-cell table:style-name="ce37" table:formula="of:=SUM([.J44:.J48])" office:value-type="float" office:value="11.821" calcext:value-type="float">
            <text:p><text:s/>11.82100 </text:p>
          </table:table-cell>
          <table:table-cell table:style-name="ce37" table:formula="of:=SUM([.K44:.K48])" office:value-type="float" office:value="79.105" calcext:value-type="float">
            <text:p><text:s/>79.10500 </text:p>
          </table:table-cell>
          <table:table-cell table:style-name="ce37" table:formula="of:=SUM([.L44:.L48])" office:value-type="float" office:value="65.897" calcext:value-type="float">
            <text:p><text:s/>65.89700 </text:p>
          </table:table-cell>
          <table:table-cell table:style-name="ce37" table:formula="of:=SUM([.M44:.M48])" office:value-type="float" office:value="61.031" calcext:value-type="float">
            <text:p><text:s/>61.03100 </text:p>
          </table:table-cell>
          <table:table-cell table:style-name="ce37" table:formula="of:=SUM([.N44:.N48])" office:value-type="float" office:value="62.167" calcext:value-type="float">
            <text:p><text:s/>62.16700 </text:p>
          </table:table-cell>
          <table:table-cell table:style-name="ce37" table:formula="of:=SUM([.O44:.O48])" office:value-type="float" office:value="48.784" calcext:value-type="float">
            <text:p><text:s/>48.78400 </text:p>
          </table:table-cell>
          <table:table-cell table:style-name="ce37" table:formula="of:=SUM([.P44:.P48])" office:value-type="float" office:value="25.713" calcext:value-type="float">
            <text:p><text:s/>25.71300 </text:p>
          </table:table-cell>
          <table:table-cell table:style-name="ce37" table:formula="of:=SUM([.Q44:.Q48])" office:value-type="float" office:value="5.401" calcext:value-type="float">
            <text:p><text:s/>5.4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44:.Q4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019282.6736" calcext:value-type="float">
            <text:p><text:s/>1,019,283 </text:p>
          </table:table-cell>
          <table:table-cell table:formula="of:=SUM([.F45:.Q45])" office:value-type="float" office:value="388.409" calcext:value-type="float">
            <text:p><text:s/>388.40900 </text:p>
          </table:table-cell>
          <table:table-cell table:style-name="ce37" office:value-type="float" office:value="7.862" calcext:value-type="float">
            <text:p><text:s/>7.86200 </text:p>
          </table:table-cell>
          <table:table-cell table:style-name="ce37" office:value-type="float" office:value="7.07" calcext:value-type="float">
            <text:p><text:s/>7.07000 </text:p>
          </table:table-cell>
          <table:table-cell table:style-name="ce37" office:value-type="float" office:value="5.874" calcext:value-type="float">
            <text:p><text:s/>5.87400 </text:p>
          </table:table-cell>
          <table:table-cell table:style-name="ce37" office:value-type="float" office:value="7.684" calcext:value-type="float">
            <text:p><text:s/>7.68400 </text:p>
          </table:table-cell>
          <table:table-cell table:style-name="ce37" office:value-type="float" office:value="11.821" calcext:value-type="float">
            <text:p><text:s/>11.82100 </text:p>
          </table:table-cell>
          <table:table-cell table:style-name="ce37" office:value-type="float" office:value="79.105" calcext:value-type="float">
            <text:p><text:s/>79.10500 </text:p>
          </table:table-cell>
          <table:table-cell table:style-name="ce37" office:value-type="float" office:value="65.897" calcext:value-type="float">
            <text:p><text:s/>65.89700 </text:p>
          </table:table-cell>
          <table:table-cell table:style-name="ce37" office:value-type="float" office:value="61.031" calcext:value-type="float">
            <text:p><text:s/>61.03100 </text:p>
          </table:table-cell>
          <table:table-cell table:style-name="ce37" office:value-type="float" office:value="62.167" calcext:value-type="float">
            <text:p><text:s/>62.16700 </text:p>
          </table:table-cell>
          <table:table-cell table:style-name="ce37" office:value-type="float" office:value="48.784" calcext:value-type="float">
            <text:p><text:s/>48.78400 </text:p>
          </table:table-cell>
          <table:table-cell table:style-name="ce37" office:value-type="float" office:value="25.713" calcext:value-type="float">
            <text:p><text:s/>25.71300 </text:p>
          </table:table-cell>
          <table:table-cell table:style-name="ce37" office:value-type="float" office:value="5.401" calcext:value-type="float">
            <text:p><text:s/>5.4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46:.Q4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47:.Q4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48:.Q4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50:.C54])" office:value-type="float" office:value="5" calcext:value-type="float">
            <text:p><text:s/>5 </text:p>
          </table:table-cell>
          <table:table-cell table:style-name="ce28" table:formula="of:=SUM([.D50:.D54])" office:value-type="float" office:value="5170.1472" calcext:value-type="float">
            <text:p><text:s/>5,170 </text:p>
          </table:table-cell>
          <table:table-cell table:formula="of:=SUM([.F49:.Q49])" office:value-type="float" office:value="2.248" calcext:value-type="float">
            <text:p><text:s/>2.24800 </text:p>
          </table:table-cell>
          <table:table-cell table:style-name="ce37" table:formula="of:=SUM([.F50:.F54])" office:value-type="float" office:value="0.142" calcext:value-type="float">
            <text:p><text:s/>0.14200 </text:p>
          </table:table-cell>
          <table:table-cell table:style-name="ce37" table:formula="of:=SUM([.G50:.G54])" office:value-type="float" office:value="0.142" calcext:value-type="float">
            <text:p><text:s/>0.14200 </text:p>
          </table:table-cell>
          <table:table-cell table:style-name="ce37" table:formula="of:=SUM([.H50:.H54])" office:value-type="float" office:value="0.142" calcext:value-type="float">
            <text:p><text:s/>0.14200 </text:p>
          </table:table-cell>
          <table:table-cell table:style-name="ce37" table:formula="of:=SUM([.I50:.I54])" office:value-type="float" office:value="0.194" calcext:value-type="float">
            <text:p><text:s/>0.19400 </text:p>
          </table:table-cell>
          <table:table-cell table:style-name="ce37" table:formula="of:=SUM([.J50:.J54])" office:value-type="float" office:value="0.224" calcext:value-type="float">
            <text:p><text:s/>0.22400 </text:p>
          </table:table-cell>
          <table:table-cell table:style-name="ce37" table:formula="of:=SUM([.K50:.K54])" office:value-type="float" office:value="0.224" calcext:value-type="float">
            <text:p><text:s/>0.22400 </text:p>
          </table:table-cell>
          <table:table-cell table:style-name="ce37" table:formula="of:=SUM([.L50:.L54])" office:value-type="float" office:value="0.224" calcext:value-type="float">
            <text:p><text:s/>0.22400 </text:p>
          </table:table-cell>
          <table:table-cell table:style-name="ce37" table:formula="of:=SUM([.M50:.M54])" office:value-type="float" office:value="0.224" calcext:value-type="float">
            <text:p><text:s/>0.22400 </text:p>
          </table:table-cell>
          <table:table-cell table:style-name="ce37" table:formula="of:=SUM([.N50:.N54])" office:value-type="float" office:value="0.224" calcext:value-type="float">
            <text:p><text:s/>0.22400 </text:p>
          </table:table-cell>
          <table:table-cell table:style-name="ce37" table:formula="of:=SUM([.O50:.O54])" office:value-type="float" office:value="0.224" calcext:value-type="float">
            <text:p><text:s/>0.22400 </text:p>
          </table:table-cell>
          <table:table-cell table:style-name="ce37" table:formula="of:=SUM([.P50:.P54])" office:value-type="float" office:value="0.142" calcext:value-type="float">
            <text:p><text:s/>0.14200 </text:p>
          </table:table-cell>
          <table:table-cell table:style-name="ce37" table:formula="of:=SUM([.Q50:.Q54])" office:value-type="float" office:value="0.142" calcext:value-type="float">
            <text:p><text:s/>0.14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50:.Q5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5170.1472" calcext:value-type="float">
            <text:p><text:s/>5,170 </text:p>
          </table:table-cell>
          <table:table-cell table:formula="of:=SUM([.F51:.Q51])" office:value-type="float" office:value="2.248" calcext:value-type="float">
            <text:p><text:s/>2.24800 </text:p>
          </table:table-cell>
          <table:table-cell table:number-columns-repeated="3" table:style-name="ce37" office:value-type="float" office:value="0.142" calcext:value-type="float">
            <text:p><text:s/>0.14200 </text:p>
          </table:table-cell>
          <table:table-cell table:style-name="ce37" office:value-type="float" office:value="0.194" calcext:value-type="float">
            <text:p><text:s/>0.19400 </text:p>
          </table:table-cell>
          <table:table-cell table:number-columns-repeated="6" table:style-name="ce37" office:value-type="float" office:value="0.224" calcext:value-type="float">
            <text:p><text:s/>0.22400 </text:p>
          </table:table-cell>
          <table:table-cell table:number-columns-repeated="2" table:style-name="ce37" office:value-type="float" office:value="0.142" calcext:value-type="float">
            <text:p><text:s/>0.14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52:.Q5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53:.Q5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54:.Q5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56:.C60])" office:value-type="float" office:value="40" calcext:value-type="float">
            <text:p><text:s/>40 </text:p>
          </table:table-cell>
          <table:table-cell table:style-name="ce28" table:formula="of:=SUM([.D56:.D60])" office:value-type="float" office:value="2407.7844" calcext:value-type="float">
            <text:p><text:s/>2,408 </text:p>
          </table:table-cell>
          <table:table-cell table:formula="of:=SUM([.F55:.Q55])" office:value-type="float" office:value="1.744" calcext:value-type="float">
            <text:p><text:s/>1.74400 </text:p>
          </table:table-cell>
          <table:table-cell table:style-name="ce37" table:formula="of:=SUM([.F56:.F60])" office:value-type="float" office:value="0.0735" calcext:value-type="float">
            <text:p><text:s/>0.07350 </text:p>
          </table:table-cell>
          <table:table-cell table:style-name="ce37" table:formula="of:=SUM([.G56:.G60])" office:value-type="float" office:value="0.0735" calcext:value-type="float">
            <text:p><text:s/>0.07350 </text:p>
          </table:table-cell>
          <table:table-cell table:style-name="ce37" table:formula="of:=SUM([.H56:.H60])" office:value-type="float" office:value="0.0695" calcext:value-type="float">
            <text:p><text:s/>0.06950 </text:p>
          </table:table-cell>
          <table:table-cell table:style-name="ce37" table:formula="of:=SUM([.I56:.I60])" office:value-type="float" office:value="0.0695" calcext:value-type="float">
            <text:p><text:s/>0.06950 </text:p>
          </table:table-cell>
          <table:table-cell table:style-name="ce37" table:formula="of:=SUM([.J56:.J60])" office:value-type="float" office:value="0.1895" calcext:value-type="float">
            <text:p><text:s/>0.18950 </text:p>
          </table:table-cell>
          <table:table-cell table:style-name="ce37" table:formula="of:=SUM([.K56:.K60])" office:value-type="float" office:value="0.2205" calcext:value-type="float">
            <text:p><text:s/>0.22050 </text:p>
          </table:table-cell>
          <table:table-cell table:style-name="ce37" table:formula="of:=SUM([.L56:.L60])" office:value-type="float" office:value="0.2205" calcext:value-type="float">
            <text:p><text:s/>0.22050 </text:p>
          </table:table-cell>
          <table:table-cell table:style-name="ce37" table:formula="of:=SUM([.M56:.M60])" office:value-type="float" office:value="0.2205" calcext:value-type="float">
            <text:p><text:s/>0.22050 </text:p>
          </table:table-cell>
          <table:table-cell table:style-name="ce37" table:formula="of:=SUM([.N56:.N60])" office:value-type="float" office:value="0.2255" calcext:value-type="float">
            <text:p><text:s/>0.22550 </text:p>
          </table:table-cell>
          <table:table-cell table:style-name="ce37" table:formula="of:=SUM([.O56:.O60])" office:value-type="float" office:value="0.2295" calcext:value-type="float">
            <text:p><text:s/>0.22950 </text:p>
          </table:table-cell>
          <table:table-cell table:style-name="ce37" table:formula="of:=SUM([.P56:.P60])" office:value-type="float" office:value="0.0785" calcext:value-type="float">
            <text:p><text:s/>0.07850 </text:p>
          </table:table-cell>
          <table:table-cell table:style-name="ce37" table:formula="of:=SUM([.Q56:.Q60])" office:value-type="float" office:value="0.0735" calcext:value-type="float">
            <text:p><text:s/>0.073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56:.Q5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2407.7844" calcext:value-type="float">
            <text:p><text:s/>2,408 </text:p>
          </table:table-cell>
          <table:table-cell table:formula="of:=SUM([.F57:.Q57])" office:value-type="float" office:value="1.744" calcext:value-type="float">
            <text:p><text:s/>1.74400 </text:p>
          </table:table-cell>
          <table:table-cell table:number-columns-repeated="2" table:style-name="ce37" office:value-type="float" office:value="0.0735" calcext:value-type="float">
            <text:p><text:s/>0.07350 </text:p>
          </table:table-cell>
          <table:table-cell table:number-columns-repeated="2" table:style-name="ce37" office:value-type="float" office:value="0.0695" calcext:value-type="float">
            <text:p><text:s/>0.06950 </text:p>
          </table:table-cell>
          <table:table-cell table:style-name="ce37" office:value-type="float" office:value="0.1895" calcext:value-type="float">
            <text:p><text:s/>0.18950 </text:p>
          </table:table-cell>
          <table:table-cell table:number-columns-repeated="3" table:style-name="ce37" office:value-type="float" office:value="0.2205" calcext:value-type="float">
            <text:p><text:s/>0.22050 </text:p>
          </table:table-cell>
          <table:table-cell table:style-name="ce37" office:value-type="float" office:value="0.2255" calcext:value-type="float">
            <text:p><text:s/>0.22550 </text:p>
          </table:table-cell>
          <table:table-cell table:style-name="ce37" office:value-type="float" office:value="0.2295" calcext:value-type="float">
            <text:p><text:s/>0.22950 </text:p>
          </table:table-cell>
          <table:table-cell table:style-name="ce37" office:value-type="float" office:value="0.0785" calcext:value-type="float">
            <text:p><text:s/>0.07850 </text:p>
          </table:table-cell>
          <table:table-cell table:style-name="ce37" office:value-type="float" office:value="0.0735" calcext:value-type="float">
            <text:p><text:s/>0.073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58:.Q5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59:.Q5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60:.Q6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62:.C66])" office:value-type="float" office:value="12" calcext:value-type="float">
            <text:p><text:s/>12 </text:p>
          </table:table-cell>
          <table:table-cell table:style-name="ce28" table:formula="of:=SUM([.D62:.D66])" office:value-type="float" office:value="11614.2876" calcext:value-type="float">
            <text:p><text:s/>11,614 </text:p>
          </table:table-cell>
          <table:table-cell table:formula="of:=SUM([.F61:.Q61])" office:value-type="float" office:value="5.3606" calcext:value-type="float">
            <text:p><text:s/>5.36060 </text:p>
          </table:table-cell>
          <table:table-cell table:style-name="ce37" table:formula="of:=SUM([.F62:.F66])" office:value-type="float" office:value="0.2928" calcext:value-type="float">
            <text:p><text:s/>0.29280 </text:p>
          </table:table-cell>
          <table:table-cell table:style-name="ce37" table:formula="of:=SUM([.G62:.G66])" office:value-type="float" office:value="0.2928" calcext:value-type="float">
            <text:p><text:s/>0.29280 </text:p>
          </table:table-cell>
          <table:table-cell table:style-name="ce37" table:formula="of:=SUM([.H62:.H66])" office:value-type="float" office:value="0.2928" calcext:value-type="float">
            <text:p><text:s/>0.29280 </text:p>
          </table:table-cell>
          <table:table-cell table:style-name="ce37" table:formula="of:=SUM([.I62:.I66])" office:value-type="float" office:value="0.2898" calcext:value-type="float">
            <text:p><text:s/>0.28980 </text:p>
          </table:table-cell>
          <table:table-cell table:style-name="ce37" table:formula="of:=SUM([.J62:.J66])" office:value-type="float" office:value="0.2898" calcext:value-type="float">
            <text:p><text:s/>0.28980 </text:p>
          </table:table-cell>
          <table:table-cell table:style-name="ce37" table:formula="of:=SUM([.K62:.K66])" office:value-type="float" office:value="0.6628" calcext:value-type="float">
            <text:p><text:s/>0.66280 </text:p>
          </table:table-cell>
          <table:table-cell table:style-name="ce37" table:formula="of:=SUM([.L62:.L66])" office:value-type="float" office:value="0.6628" calcext:value-type="float">
            <text:p><text:s/>0.66280 </text:p>
          </table:table-cell>
          <table:table-cell table:style-name="ce37" table:formula="of:=SUM([.M62:.M66])" office:value-type="float" office:value="0.6628" calcext:value-type="float">
            <text:p><text:s/>0.66280 </text:p>
          </table:table-cell>
          <table:table-cell table:style-name="ce37" table:formula="of:=SUM([.N62:.N66])" office:value-type="float" office:value="0.6628" calcext:value-type="float">
            <text:p><text:s/>0.66280 </text:p>
          </table:table-cell>
          <table:table-cell table:style-name="ce37" table:formula="of:=SUM([.O62:.O66])" office:value-type="float" office:value="0.6658" calcext:value-type="float">
            <text:p><text:s/>0.66580 </text:p>
          </table:table-cell>
          <table:table-cell table:style-name="ce37" table:formula="of:=SUM([.P62:.P66])" office:value-type="float" office:value="0.2928" calcext:value-type="float">
            <text:p><text:s/>0.29280 </text:p>
          </table:table-cell>
          <table:table-cell table:style-name="ce37" table:formula="of:=SUM([.Q62:.Q66])" office:value-type="float" office:value="0.2928" calcext:value-type="float">
            <text:p><text:s/>0.2928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3.652" calcext:value-type="float">
            <text:p><text:s/>24 </text:p>
          </table:table-cell>
          <table:table-cell table:formula="of:=SUM([.F62:.Q62])" office:value-type="float" office:value="0.0096" calcext:value-type="float">
            <text:p><text:s/>0.00960 </text:p>
          </table:table-cell>
          <table:table-cell table:number-columns-repeated="12" table:style-name="ce37" office:value-type="float" office:value="0.0008" calcext:value-type="float">
            <text:p><text:s/>0.0008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1558.322" calcext:value-type="float">
            <text:p><text:s/>11,558 </text:p>
          </table:table-cell>
          <table:table-cell table:formula="of:=SUM([.F63:.Q63])" office:value-type="float" office:value="5.321" calcext:value-type="float">
            <text:p><text:s/>5.32100 </text:p>
          </table:table-cell>
          <table:table-cell table:number-columns-repeated="5" table:style-name="ce37" office:value-type="float" office:value="0.288" calcext:value-type="float">
            <text:p><text:s/>0.28800 </text:p>
          </table:table-cell>
          <table:table-cell table:number-columns-repeated="5" table:style-name="ce37" office:value-type="float" office:value="0.661" calcext:value-type="float">
            <text:p><text:s/>0.66100 </text:p>
          </table:table-cell>
          <table:table-cell table:number-columns-repeated="2" table:style-name="ce37" office:value-type="float" office:value="0.288" calcext:value-type="float">
            <text:p><text:s/>0.288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64:.Q6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65:.Q6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2.3136" calcext:value-type="float">
            <text:p><text:s/>32 </text:p>
          </table:table-cell>
          <table:table-cell table:formula="of:=SUM([.F66:.Q66])" office:value-type="float" office:value="0.03" calcext:value-type="float">
            <text:p><text:s/>0.03000 </text:p>
          </table:table-cell>
          <table:table-cell table:number-columns-repeated="3" table:style-name="ce37" office:value-type="float" office:value="0.004" calcext:value-type="float">
            <text:p><text:s/>0.00400 </text:p>
          </table:table-cell>
          <table:table-cell table:number-columns-repeated="6" table:style-name="ce37" office:value-type="float" office:value="0.001" calcext:value-type="float">
            <text:p><text:s/>0.00100 </text:p>
          </table:table-cell>
          <table:table-cell table:number-columns-repeated="3" table:style-name="ce37" office:value-type="float" office:value="0.004" calcext:value-type="float">
            <text:p><text:s/>0.004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68:.C72])" office:value-type="float" office:value="23" calcext:value-type="float">
            <text:p><text:s/>23 </text:p>
          </table:table-cell>
          <table:table-cell table:style-name="ce28" table:formula="of:=SUM([.D68:.D72])" office:value-type="float" office:value="843.21" calcext:value-type="float">
            <text:p><text:s/>843 </text:p>
          </table:table-cell>
          <table:table-cell table:formula="of:=SUM([.F67:.Q67])" office:value-type="float" office:value="0.4875" calcext:value-type="float">
            <text:p><text:s/>0.48750 </text:p>
          </table:table-cell>
          <table:table-cell table:style-name="ce37" table:formula="of:=SUM([.F68:.F72])" office:value-type="float" office:value="0.027" calcext:value-type="float">
            <text:p><text:s/>0.02700 </text:p>
          </table:table-cell>
          <table:table-cell table:style-name="ce37" table:formula="of:=SUM([.G68:.G72])" office:value-type="float" office:value="0.027" calcext:value-type="float">
            <text:p><text:s/>0.02700 </text:p>
          </table:table-cell>
          <table:table-cell table:style-name="ce37" table:formula="of:=SUM([.H68:.H72])" office:value-type="float" office:value="0.027" calcext:value-type="float">
            <text:p><text:s/>0.02700 </text:p>
          </table:table-cell>
          <table:table-cell table:style-name="ce37" table:formula="of:=SUM([.I68:.I72])" office:value-type="float" office:value="0.026" calcext:value-type="float">
            <text:p><text:s/>0.02600 </text:p>
          </table:table-cell>
          <table:table-cell table:style-name="ce37" table:formula="of:=SUM([.J68:.J72])" office:value-type="float" office:value="0.028" calcext:value-type="float">
            <text:p><text:s/>0.02800 </text:p>
          </table:table-cell>
          <table:table-cell table:style-name="ce37" table:formula="of:=SUM([.K68:.K72])" office:value-type="float" office:value="0.0583" calcext:value-type="float">
            <text:p><text:s/>0.05830 </text:p>
          </table:table-cell>
          <table:table-cell table:style-name="ce37" table:formula="of:=SUM([.L68:.L72])" office:value-type="float" office:value="0.0593" calcext:value-type="float">
            <text:p><text:s/>0.05930 </text:p>
          </table:table-cell>
          <table:table-cell table:style-name="ce37" table:formula="of:=SUM([.M68:.M72])" office:value-type="float" office:value="0.0593" calcext:value-type="float">
            <text:p><text:s/>0.05930 </text:p>
          </table:table-cell>
          <table:table-cell table:style-name="ce37" table:formula="of:=SUM([.N68:.N72])" office:value-type="float" office:value="0.0593" calcext:value-type="float">
            <text:p><text:s/>0.05930 </text:p>
          </table:table-cell>
          <table:table-cell table:style-name="ce37" table:formula="of:=SUM([.O68:.O72])" office:value-type="float" office:value="0.0603" calcext:value-type="float">
            <text:p><text:s/>0.06030 </text:p>
          </table:table-cell>
          <table:table-cell table:style-name="ce37" table:formula="of:=SUM([.P68:.P72])" office:value-type="float" office:value="0.029" calcext:value-type="float">
            <text:p><text:s/>0.02900 </text:p>
          </table:table-cell>
          <table:table-cell table:style-name="ce37" table:formula="of:=SUM([.Q68:.Q72])" office:value-type="float" office:value="0.027" calcext:value-type="float">
            <text:p><text:s/>0.02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68:.Q6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843.21" calcext:value-type="float">
            <text:p><text:s/>843 </text:p>
          </table:table-cell>
          <table:table-cell table:formula="of:=SUM([.F69:.Q69])" office:value-type="float" office:value="0.4875" calcext:value-type="float">
            <text:p><text:s/>0.48750 </text:p>
          </table:table-cell>
          <table:table-cell table:number-columns-repeated="3" table:style-name="ce37" office:value-type="float" office:value="0.027" calcext:value-type="float">
            <text:p><text:s/>0.02700 </text:p>
          </table:table-cell>
          <table:table-cell table:style-name="ce37" office:value-type="float" office:value="0.026" calcext:value-type="float">
            <text:p><text:s/>0.02600 </text:p>
          </table:table-cell>
          <table:table-cell table:style-name="ce37" office:value-type="float" office:value="0.028" calcext:value-type="float">
            <text:p><text:s/>0.02800 </text:p>
          </table:table-cell>
          <table:table-cell table:style-name="ce37" office:value-type="float" office:value="0.0583" calcext:value-type="float">
            <text:p><text:s/>0.05830 </text:p>
          </table:table-cell>
          <table:table-cell table:number-columns-repeated="3" table:style-name="ce37" office:value-type="float" office:value="0.0593" calcext:value-type="float">
            <text:p><text:s/>0.05930 </text:p>
          </table:table-cell>
          <table:table-cell table:style-name="ce37" office:value-type="float" office:value="0.0603" calcext:value-type="float">
            <text:p><text:s/>0.06030 </text:p>
          </table:table-cell>
          <table:table-cell table:style-name="ce37" office:value-type="float" office:value="0.029" calcext:value-type="float">
            <text:p><text:s/>0.02900 </text:p>
          </table:table-cell>
          <table:table-cell table:style-name="ce37" office:value-type="float" office:value="0.027" calcext:value-type="float">
            <text:p><text:s/>0.02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70:.Q7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71:.Q71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72:.Q7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74:.C78])" office:value-type="float" office:value="9" calcext:value-type="float">
            <text:p><text:s/>9 </text:p>
          </table:table-cell>
          <table:table-cell table:style-name="ce28" table:formula="of:=SUM([.D74:.D78])" office:value-type="float" office:value="11007.8136" calcext:value-type="float">
            <text:p><text:s/>11,008 </text:p>
          </table:table-cell>
          <table:table-cell table:formula="of:=SUM([.F73:.Q73])" office:value-type="float" office:value="5.0514" calcext:value-type="float">
            <text:p><text:s/>5.05140 </text:p>
          </table:table-cell>
          <table:table-cell table:style-name="ce37" table:formula="of:=SUM([.F74:.F78])" office:value-type="float" office:value="0.2192" calcext:value-type="float">
            <text:p><text:s/>0.21920 </text:p>
          </table:table-cell>
          <table:table-cell table:style-name="ce37" table:formula="of:=SUM([.G74:.G78])" office:value-type="float" office:value="0.2192" calcext:value-type="float">
            <text:p><text:s/>0.21920 </text:p>
          </table:table-cell>
          <table:table-cell table:style-name="ce37" table:formula="of:=SUM([.H74:.H78])" office:value-type="float" office:value="0.2262" calcext:value-type="float">
            <text:p><text:s/>0.22620 </text:p>
          </table:table-cell>
          <table:table-cell table:style-name="ce37" table:formula="of:=SUM([.I74:.I78])" office:value-type="float" office:value="0.2262" calcext:value-type="float">
            <text:p><text:s/>0.22620 </text:p>
          </table:table-cell>
          <table:table-cell table:style-name="ce37" table:formula="of:=SUM([.J74:.J78])" office:value-type="float" office:value="0.6262" calcext:value-type="float">
            <text:p><text:s/>0.62620 </text:p>
          </table:table-cell>
          <table:table-cell table:style-name="ce37" table:formula="of:=SUM([.K74:.K78])" office:value-type="float" office:value="0.6192" calcext:value-type="float">
            <text:p><text:s/>0.61920 </text:p>
          </table:table-cell>
          <table:table-cell table:style-name="ce37" table:formula="of:=SUM([.L74:.L78])" office:value-type="float" office:value="0.6192" calcext:value-type="float">
            <text:p><text:s/>0.61920 </text:p>
          </table:table-cell>
          <table:table-cell table:style-name="ce37" table:formula="of:=SUM([.M74:.M78])" office:value-type="float" office:value="0.6192" calcext:value-type="float">
            <text:p><text:s/>0.61920 </text:p>
          </table:table-cell>
          <table:table-cell table:style-name="ce37" table:formula="of:=SUM([.N74:.N78])" office:value-type="float" office:value="0.6192" calcext:value-type="float">
            <text:p><text:s/>0.61920 </text:p>
          </table:table-cell>
          <table:table-cell table:style-name="ce37" table:formula="of:=SUM([.O74:.O78])" office:value-type="float" office:value="0.6192" calcext:value-type="float">
            <text:p><text:s/>0.61920 </text:p>
          </table:table-cell>
          <table:table-cell table:style-name="ce37" table:formula="of:=SUM([.P74:.P78])" office:value-type="float" office:value="0.2192" calcext:value-type="float">
            <text:p><text:s/>0.21920 </text:p>
          </table:table-cell>
          <table:table-cell table:style-name="ce37" table:formula="of:=SUM([.Q74:.Q78])" office:value-type="float" office:value="0.2192" calcext:value-type="float">
            <text:p><text:s/>0.219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63.4616" calcext:value-type="float">
            <text:p><text:s/>163 </text:p>
          </table:table-cell>
          <table:table-cell table:formula="of:=SUM([.F74:.Q74])" office:value-type="float" office:value="0.1032" calcext:value-type="float">
            <text:p><text:s/>0.10320 </text:p>
          </table:table-cell>
          <table:table-cell table:number-columns-repeated="12" table:style-name="ce37" office:value-type="float" office:value="0.0086" calcext:value-type="float">
            <text:p><text:s/>0.0086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844.352" calcext:value-type="float">
            <text:p><text:s/>10,844 </text:p>
          </table:table-cell>
          <table:table-cell table:formula="of:=SUM([.F75:.Q75])" office:value-type="float" office:value="4.9482" calcext:value-type="float">
            <text:p><text:s/>4.94820 </text:p>
          </table:table-cell>
          <table:table-cell table:number-columns-repeated="2" table:style-name="ce37" office:value-type="float" office:value="0.2106" calcext:value-type="float">
            <text:p><text:s/>0.21060 </text:p>
          </table:table-cell>
          <table:table-cell table:number-columns-repeated="2" table:style-name="ce37" office:value-type="float" office:value="0.2176" calcext:value-type="float">
            <text:p><text:s/>0.21760 </text:p>
          </table:table-cell>
          <table:table-cell table:style-name="ce37" office:value-type="float" office:value="0.6176" calcext:value-type="float">
            <text:p><text:s/>0.61760 </text:p>
          </table:table-cell>
          <table:table-cell table:number-columns-repeated="5" table:style-name="ce37" office:value-type="float" office:value="0.6106" calcext:value-type="float">
            <text:p><text:s/>0.61060 </text:p>
          </table:table-cell>
          <table:table-cell table:number-columns-repeated="2" table:style-name="ce37" office:value-type="float" office:value="0.2106" calcext:value-type="float">
            <text:p><text:s/>0.210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76:.Q7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77:.Q7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8" table:formula="of:=SUM([.F78:.Q78])" office:value-type="float" office:value="0" calcext:value-type="float">
            <text:p><text:s/>- <text:s text:c="5"/></text:p>
          </table:table-cell>
          <table:table-cell table:number-columns-repeated="12" table:style-name="ce3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8" table:formula="of:=SUM([.C80:.C84])" office:value-type="float" office:value="2" calcext:value-type="float">
            <text:p><text:s/>2 </text:p>
          </table:table-cell>
          <table:table-cell table:style-name="ce28" table:formula="of:=SUM([.D80:.D84])" office:value-type="float" office:value="4408.0524" calcext:value-type="float">
            <text:p><text:s/>4,408 </text:p>
          </table:table-cell>
          <table:table-cell table:formula="of:=SUM([.F79:.Q79])" office:value-type="float" office:value="2.005" calcext:value-type="float">
            <text:p><text:s/>2.00500 </text:p>
          </table:table-cell>
          <table:table-cell table:style-name="ce37" table:formula="of:=SUM([.F80:.F84])" office:value-type="float" office:value="0" calcext:value-type="float">
            <text:p><text:s/>- <text:s text:c="5"/></text:p>
          </table:table-cell>
          <table:table-cell table:style-name="ce37" table:formula="of:=SUM([.G80:.G84])" office:value-type="float" office:value="0" calcext:value-type="float">
            <text:p><text:s/>- <text:s text:c="5"/></text:p>
          </table:table-cell>
          <table:table-cell table:style-name="ce37" table:formula="of:=SUM([.H80:.H84])" office:value-type="float" office:value="0" calcext:value-type="float">
            <text:p><text:s/>- <text:s text:c="5"/></text:p>
          </table:table-cell>
          <table:table-cell table:style-name="ce37" table:formula="of:=SUM([.I80:.I84])" office:value-type="float" office:value="0" calcext:value-type="float">
            <text:p><text:s/>- <text:s text:c="5"/></text:p>
          </table:table-cell>
          <table:table-cell table:style-name="ce37" table:formula="of:=SUM([.J80:.J84])" office:value-type="float" office:value="0" calcext:value-type="float">
            <text:p><text:s/>- <text:s text:c="5"/></text:p>
          </table:table-cell>
          <table:table-cell table:style-name="ce37" table:formula="of:=SUM([.K80:.K84])" office:value-type="float" office:value="0.401" calcext:value-type="float">
            <text:p><text:s/>0.40100 </text:p>
          </table:table-cell>
          <table:table-cell table:style-name="ce37" table:formula="of:=SUM([.L80:.L84])" office:value-type="float" office:value="0.401" calcext:value-type="float">
            <text:p><text:s/>0.40100 </text:p>
          </table:table-cell>
          <table:table-cell table:style-name="ce37" table:formula="of:=SUM([.M80:.M84])" office:value-type="float" office:value="0.401" calcext:value-type="float">
            <text:p><text:s/>0.40100 </text:p>
          </table:table-cell>
          <table:table-cell table:style-name="ce37" table:formula="of:=SUM([.N80:.N84])" office:value-type="float" office:value="0.401" calcext:value-type="float">
            <text:p><text:s/>0.40100 </text:p>
          </table:table-cell>
          <table:table-cell table:style-name="ce37" table:formula="of:=SUM([.O80:.O84])" office:value-type="float" office:value="0.401" calcext:value-type="float">
            <text:p><text:s/>0.40100 </text:p>
          </table:table-cell>
          <table:table-cell table:style-name="ce37" table:formula="of:=SUM([.P80:.P84])" office:value-type="float" office:value="0" calcext:value-type="float">
            <text:p><text:s/>- <text:s text:c="5"/></text:p>
          </table:table-cell>
          <table:table-cell table:style-name="ce37" table:formula="of:=SUM([.Q80:.Q84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80:.Q8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408.0524" calcext:value-type="float">
            <text:p><text:s/>4,408 </text:p>
          </table:table-cell>
          <table:table-cell table:formula="of:=SUM([.F81:.Q81])" office:value-type="float" office:value="2.005" calcext:value-type="float">
            <text:p><text:s/>2.00500 </text:p>
          </table:table-cell>
          <table:table-cell table:number-columns-repeated="5" table:style-name="ce37" office:value-type="float" office:value="0" calcext:value-type="float">
            <text:p><text:s/>- <text:s text:c="5"/></text:p>
          </table:table-cell>
          <table:table-cell table:number-columns-repeated="5" table:style-name="ce37" office:value-type="float" office:value="0.401" calcext:value-type="float">
            <text:p><text:s/>0.40100 </text:p>
          </table:table-cell>
          <table:table-cell table:number-columns-repeated="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82:.Q8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83:.Q8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84:.Q8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86:.C90])" office:value-type="float" office:value="1" calcext:value-type="float">
            <text:p><text:s/>1 </text:p>
          </table:table-cell>
          <table:table-cell table:style-name="ce28" table:formula="of:=SUM([.D86:.D90])" office:value-type="float" office:value="26.28" calcext:value-type="float">
            <text:p><text:s/>26 </text:p>
          </table:table-cell>
          <table:table-cell table:formula="of:=SUM([.F85:.Q85])" office:value-type="float" office:value="0.024" calcext:value-type="float">
            <text:p><text:s/>0.02400 </text:p>
          </table:table-cell>
          <table:table-cell table:style-name="ce37" table:formula="of:=SUM([.F86:.F90])" office:value-type="float" office:value="0.002" calcext:value-type="float">
            <text:p><text:s/>0.00200 </text:p>
          </table:table-cell>
          <table:table-cell table:style-name="ce37" table:formula="of:=SUM([.G86:.G90])" office:value-type="float" office:value="0.002" calcext:value-type="float">
            <text:p><text:s/>0.00200 </text:p>
          </table:table-cell>
          <table:table-cell table:style-name="ce37" table:formula="of:=SUM([.H86:.H90])" office:value-type="float" office:value="0.002" calcext:value-type="float">
            <text:p><text:s/>0.00200 </text:p>
          </table:table-cell>
          <table:table-cell table:style-name="ce37" table:formula="of:=SUM([.I86:.I90])" office:value-type="float" office:value="0.002" calcext:value-type="float">
            <text:p><text:s/>0.00200 </text:p>
          </table:table-cell>
          <table:table-cell table:style-name="ce37" table:formula="of:=SUM([.J86:.J90])" office:value-type="float" office:value="0.002" calcext:value-type="float">
            <text:p><text:s/>0.00200 </text:p>
          </table:table-cell>
          <table:table-cell table:style-name="ce37" table:formula="of:=SUM([.K86:.K90])" office:value-type="float" office:value="0.002" calcext:value-type="float">
            <text:p><text:s/>0.00200 </text:p>
          </table:table-cell>
          <table:table-cell table:style-name="ce37" table:formula="of:=SUM([.L86:.L90])" office:value-type="float" office:value="0.002" calcext:value-type="float">
            <text:p><text:s/>0.00200 </text:p>
          </table:table-cell>
          <table:table-cell table:style-name="ce37" table:formula="of:=SUM([.M86:.M90])" office:value-type="float" office:value="0.002" calcext:value-type="float">
            <text:p><text:s/>0.00200 </text:p>
          </table:table-cell>
          <table:table-cell table:style-name="ce37" table:formula="of:=SUM([.N86:.N90])" office:value-type="float" office:value="0.002" calcext:value-type="float">
            <text:p><text:s/>0.00200 </text:p>
          </table:table-cell>
          <table:table-cell table:style-name="ce37" table:formula="of:=SUM([.O86:.O90])" office:value-type="float" office:value="0.002" calcext:value-type="float">
            <text:p><text:s/>0.00200 </text:p>
          </table:table-cell>
          <table:table-cell table:style-name="ce37" table:formula="of:=SUM([.P86:.P90])" office:value-type="float" office:value="0.002" calcext:value-type="float">
            <text:p><text:s/>0.00200 </text:p>
          </table:table-cell>
          <table:table-cell table:style-name="ce37" table:formula="of:=SUM([.Q86:.Q90])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86:.Q8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二仁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6.28" calcext:value-type="float">
            <text:p><text:s/>26 </text:p>
          </table:table-cell>
          <table:table-cell table:formula="of:=SUM([.F87:.Q87])" office:value-type="float" office:value="0.024" calcext:value-type="float">
            <text:p><text:s/>0.02400 </text:p>
          </table:table-cell>
          <table:table-cell table:number-columns-repeated="12" table:style-name="ce37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88:.Q8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89:.Q8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90:.Q9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92:.C96])" office:value-type="float" office:value="12" calcext:value-type="float">
            <text:p><text:s/>12 </text:p>
          </table:table-cell>
          <table:table-cell table:style-name="ce28" table:formula="of:=SUM([.D92:.D96])" office:value-type="float" office:value="54349.29972" calcext:value-type="float">
            <text:p><text:s/>54,349 </text:p>
          </table:table-cell>
          <table:table-cell table:formula="of:=SUM([.F91:.Q91])" office:value-type="float" office:value="20.8511" calcext:value-type="float">
            <text:p><text:s/>20.85110 </text:p>
          </table:table-cell>
          <table:table-cell table:style-name="ce37" table:formula="of:=SUM([.F92:.F96])" office:value-type="float" office:value="1.5253" calcext:value-type="float">
            <text:p><text:s/>1.52530 </text:p>
          </table:table-cell>
          <table:table-cell table:style-name="ce37" table:formula="of:=SUM([.G92:.G96])" office:value-type="float" office:value="1.5253" calcext:value-type="float">
            <text:p><text:s/>1.52530 </text:p>
          </table:table-cell>
          <table:table-cell table:style-name="ce37" table:formula="of:=SUM([.H92:.H96])" office:value-type="float" office:value="3.5253" calcext:value-type="float">
            <text:p><text:s/>3.52530 </text:p>
          </table:table-cell>
          <table:table-cell table:style-name="ce37" table:formula="of:=SUM([.I92:.I96])" office:value-type="float" office:value="3.5253" calcext:value-type="float">
            <text:p><text:s/>3.52530 </text:p>
          </table:table-cell>
          <table:table-cell table:style-name="ce37" table:formula="of:=SUM([.J92:.J96])" office:value-type="float" office:value="3.5282" calcext:value-type="float">
            <text:p><text:s/>3.52820 </text:p>
          </table:table-cell>
          <table:table-cell table:style-name="ce37" table:formula="of:=SUM([.K92:.K96])" office:value-type="float" office:value="0.0336" calcext:value-type="float">
            <text:p><text:s/>0.03360 </text:p>
          </table:table-cell>
          <table:table-cell table:style-name="ce37" table:formula="of:=SUM([.L92:.L96])" office:value-type="float" office:value="0.0336" calcext:value-type="float">
            <text:p><text:s/>0.03360 </text:p>
          </table:table-cell>
          <table:table-cell table:style-name="ce37" table:formula="of:=SUM([.M92:.M96])" office:value-type="float" office:value="0.0336" calcext:value-type="float">
            <text:p><text:s/>0.03360 </text:p>
          </table:table-cell>
          <table:table-cell table:style-name="ce37" table:formula="of:=SUM([.N92:.N96])" office:value-type="float" office:value="0.0336" calcext:value-type="float">
            <text:p><text:s/>0.03360 </text:p>
          </table:table-cell>
          <table:table-cell table:style-name="ce37" table:formula="of:=SUM([.O92:.O96])" office:value-type="float" office:value="0.0336" calcext:value-type="float">
            <text:p><text:s/>0.03360 </text:p>
          </table:table-cell>
          <table:table-cell table:style-name="ce37" table:formula="of:=SUM([.P92:.P96])" office:value-type="float" office:value="3.5282" calcext:value-type="float">
            <text:p><text:s/>3.52820 </text:p>
          </table:table-cell>
          <table:table-cell table:style-name="ce37" table:formula="of:=SUM([.Q92:.Q96])" office:value-type="float" office:value="3.5255" calcext:value-type="float">
            <text:p><text:s/>3.525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3914.71708" calcext:value-type="float">
            <text:p><text:s/>53,915 </text:p>
          </table:table-cell>
          <table:table-cell table:formula="of:=SUM([.F92:.Q92])" office:value-type="float" office:value="20.5203" calcext:value-type="float">
            <text:p><text:s/>20.52030 </text:p>
          </table:table-cell>
          <table:table-cell table:number-columns-repeated="2" table:style-name="ce37" office:value-type="float" office:value="1.5" calcext:value-type="float">
            <text:p><text:s/>1.50000 </text:p>
          </table:table-cell>
          <table:table-cell table:number-columns-repeated="2" table:style-name="ce37" office:value-type="float" office:value="3.5" calcext:value-type="float">
            <text:p><text:s/>3.50000 </text:p>
          </table:table-cell>
          <table:table-cell table:style-name="ce37" office:value-type="float" office:value="3.5029" calcext:value-type="float">
            <text:p><text:s/>3.50290 </text:p>
          </table:table-cell>
          <table:table-cell table:number-columns-repeated="5" table:style-name="ce37" office:value-type="float" office:value="0.0029" calcext:value-type="float">
            <text:p><text:s/>0.00290 </text:p>
          </table:table-cell>
          <table:table-cell table:style-name="ce37" office:value-type="float" office:value="3.5029" calcext:value-type="float">
            <text:p><text:s/>3.50290 </text:p>
          </table:table-cell>
          <table:table-cell table:style-name="ce37" office:value-type="float" office:value="3.5" calcext:value-type="float">
            <text:p><text:s/>3.500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34.58264" calcext:value-type="float">
            <text:p><text:s/>435 </text:p>
          </table:table-cell>
          <table:table-cell table:formula="of:=SUM([.F93:.Q93])" office:value-type="float" office:value="0.3308" calcext:value-type="float">
            <text:p><text:s/>0.33080 </text:p>
          </table:table-cell>
          <table:table-cell table:number-columns-repeated="5" table:style-name="ce37" office:value-type="float" office:value="0.0253" calcext:value-type="float">
            <text:p><text:s/>0.02530 </text:p>
          </table:table-cell>
          <table:table-cell table:number-columns-repeated="5" table:style-name="ce37" office:value-type="float" office:value="0.0307" calcext:value-type="float">
            <text:p><text:s/>0.03070 </text:p>
          </table:table-cell>
          <table:table-cell table:style-name="ce37" office:value-type="float" office:value="0.0253" calcext:value-type="float">
            <text:p><text:s/>0.02530 </text:p>
          </table:table-cell>
          <table:table-cell table:style-name="ce37" office:value-type="float" office:value="0.0255" calcext:value-type="float">
            <text:p><text:s/>0.025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94:.Q9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95:.Q9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96:.Q9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98:.C102])" office:value-type="float" office:value="5" calcext:value-type="float">
            <text:p><text:s/>5 </text:p>
          </table:table-cell>
          <table:table-cell table:style-name="ce28" table:formula="of:=SUM([.D98:.D102])" office:value-type="float" office:value="44.7336" calcext:value-type="float">
            <text:p><text:s/>45 </text:p>
          </table:table-cell>
          <table:table-cell table:formula="of:=SUM([.F97:.Q97])" office:value-type="float" office:value="0.077" calcext:value-type="float">
            <text:p><text:s/>0.07700 </text:p>
          </table:table-cell>
          <table:table-cell table:style-name="ce37" table:formula="of:=SUM([.F98:.F102])" office:value-type="float" office:value="0" calcext:value-type="float">
            <text:p><text:s/>- <text:s text:c="5"/></text:p>
          </table:table-cell>
          <table:table-cell table:style-name="ce37" table:formula="of:=SUM([.G98:.G102])" office:value-type="float" office:value="0" calcext:value-type="float">
            <text:p><text:s/>- <text:s text:c="5"/></text:p>
          </table:table-cell>
          <table:table-cell table:style-name="ce37" table:formula="of:=SUM([.H98:.H102])" office:value-type="float" office:value="0" calcext:value-type="float">
            <text:p><text:s/>- <text:s text:c="5"/></text:p>
          </table:table-cell>
          <table:table-cell table:style-name="ce37" table:formula="of:=SUM([.I98:.I102])" office:value-type="float" office:value="0" calcext:value-type="float">
            <text:p><text:s/>- <text:s text:c="5"/></text:p>
          </table:table-cell>
          <table:table-cell table:style-name="ce37" table:formula="of:=SUM([.J98:.J102])" office:value-type="float" office:value="0.014" calcext:value-type="float">
            <text:p><text:s/>0.01400 </text:p>
          </table:table-cell>
          <table:table-cell table:style-name="ce37" table:formula="of:=SUM([.K98:.K102])" office:value-type="float" office:value="0.014" calcext:value-type="float">
            <text:p><text:s/>0.01400 </text:p>
          </table:table-cell>
          <table:table-cell table:style-name="ce37" table:formula="of:=SUM([.L98:.L102])" office:value-type="float" office:value="0.014" calcext:value-type="float">
            <text:p><text:s/>0.01400 </text:p>
          </table:table-cell>
          <table:table-cell table:style-name="ce37" table:formula="of:=SUM([.M98:.M102])" office:value-type="float" office:value="0.014" calcext:value-type="float">
            <text:p><text:s/>0.01400 </text:p>
          </table:table-cell>
          <table:table-cell table:style-name="ce37" table:formula="of:=SUM([.N98:.N102])" office:value-type="float" office:value="0.014" calcext:value-type="float">
            <text:p><text:s/>0.01400 </text:p>
          </table:table-cell>
          <table:table-cell table:style-name="ce37" table:formula="of:=SUM([.O98:.O102])" office:value-type="float" office:value="0.007" calcext:value-type="float">
            <text:p><text:s/>0.00700 </text:p>
          </table:table-cell>
          <table:table-cell table:style-name="ce37" table:formula="of:=SUM([.P98:.P102])" office:value-type="float" office:value="0" calcext:value-type="float">
            <text:p><text:s/>- <text:s text:c="5"/></text:p>
          </table:table-cell>
          <table:table-cell table:style-name="ce37" table:formula="of:=SUM([.Q98:.Q102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98:.Q9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典寶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4.7336" calcext:value-type="float">
            <text:p><text:s/>45 </text:p>
          </table:table-cell>
          <table:table-cell table:formula="of:=SUM([.F99:.Q99])" office:value-type="float" office:value="0.077" calcext:value-type="float">
            <text:p><text:s/>0.07700 </text:p>
          </table:table-cell>
          <table:table-cell table:number-columns-repeated="4" table:style-name="ce37" office:value-type="float" office:value="0" calcext:value-type="float">
            <text:p><text:s/>- <text:s text:c="5"/></text:p>
          </table:table-cell>
          <table:table-cell table:number-columns-repeated="5" table:style-name="ce37" office:value-type="float" office:value="0.014" calcext:value-type="float">
            <text:p><text:s/>0.01400 </text:p>
          </table:table-cell>
          <table:table-cell table:style-name="ce37" office:value-type="float" office:value="0.007" calcext:value-type="float">
            <text:p><text:s/>0.00700 </text:p>
          </table:table-cell>
          <table:table-cell table:number-columns-repeated="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00:.Q10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01:.Q101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02:.Q10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04:.C108])" office:value-type="float" office:value="1" calcext:value-type="float">
            <text:p><text:s/>1 </text:p>
          </table:table-cell>
          <table:table-cell table:style-name="ce28" table:formula="of:=SUM([.D104:.D108])" office:value-type="float" office:value="630.72" calcext:value-type="float">
            <text:p><text:s/>631 </text:p>
          </table:table-cell>
          <table:table-cell table:formula="of:=SUM([.F103:.Q103])" office:value-type="float" office:value="0.24" calcext:value-type="float">
            <text:p><text:s/>0.24000 </text:p>
          </table:table-cell>
          <table:table-cell table:style-name="ce37" table:formula="of:=SUM([.F104:.F108])" office:value-type="float" office:value="0.02" calcext:value-type="float">
            <text:p><text:s/>0.02000 </text:p>
          </table:table-cell>
          <table:table-cell table:style-name="ce37" table:formula="of:=SUM([.G104:.G108])" office:value-type="float" office:value="0.02" calcext:value-type="float">
            <text:p><text:s/>0.02000 </text:p>
          </table:table-cell>
          <table:table-cell table:style-name="ce37" table:formula="of:=SUM([.H104:.H108])" office:value-type="float" office:value="0.02" calcext:value-type="float">
            <text:p><text:s/>0.02000 </text:p>
          </table:table-cell>
          <table:table-cell table:style-name="ce37" table:formula="of:=SUM([.I104:.I108])" office:value-type="float" office:value="0.02" calcext:value-type="float">
            <text:p><text:s/>0.02000 </text:p>
          </table:table-cell>
          <table:table-cell table:style-name="ce37" table:formula="of:=SUM([.J104:.J108])" office:value-type="float" office:value="0.02" calcext:value-type="float">
            <text:p><text:s/>0.02000 </text:p>
          </table:table-cell>
          <table:table-cell table:style-name="ce37" table:formula="of:=SUM([.K104:.K108])" office:value-type="float" office:value="0.02" calcext:value-type="float">
            <text:p><text:s/>0.02000 </text:p>
          </table:table-cell>
          <table:table-cell table:style-name="ce37" table:formula="of:=SUM([.L104:.L108])" office:value-type="float" office:value="0.02" calcext:value-type="float">
            <text:p><text:s/>0.02000 </text:p>
          </table:table-cell>
          <table:table-cell table:style-name="ce37" table:formula="of:=SUM([.M104:.M108])" office:value-type="float" office:value="0.02" calcext:value-type="float">
            <text:p><text:s/>0.02000 </text:p>
          </table:table-cell>
          <table:table-cell table:style-name="ce37" table:formula="of:=SUM([.N104:.N108])" office:value-type="float" office:value="0.02" calcext:value-type="float">
            <text:p><text:s/>0.02000 </text:p>
          </table:table-cell>
          <table:table-cell table:style-name="ce37" table:formula="of:=SUM([.O104:.O108])" office:value-type="float" office:value="0.02" calcext:value-type="float">
            <text:p><text:s/>0.02000 </text:p>
          </table:table-cell>
          <table:table-cell table:style-name="ce37" table:formula="of:=SUM([.P104:.P108])" office:value-type="float" office:value="0.02" calcext:value-type="float">
            <text:p><text:s/>0.02000 </text:p>
          </table:table-cell>
          <table:table-cell table:style-name="ce37" table:formula="of:=SUM([.Q104:.Q108])" office:value-type="float" office:value="0.02" calcext:value-type="float">
            <text:p><text:s/>0.02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30.72" calcext:value-type="float">
            <text:p><text:s/>631 </text:p>
          </table:table-cell>
          <table:table-cell table:formula="of:=SUM([.F104:.Q104])" office:value-type="float" office:value="0.24" calcext:value-type="float">
            <text:p><text:s/>0.24000 </text:p>
          </table:table-cell>
          <table:table-cell table:number-columns-repeated="12" table:style-name="ce37" office:value-type="float" office:value="0.02" calcext:value-type="float">
            <text:p><text:s/>0.020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秀姑巒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05:.Q10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06:.Q10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07:.Q10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08:.Q10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10:.C114])" office:value-type="float" office:value="1" calcext:value-type="float">
            <text:p><text:s/>1 </text:p>
          </table:table-cell>
          <table:table-cell table:style-name="ce28" table:formula="of:=SUM([.D110:.D114])" office:value-type="float" office:value="7.0956" calcext:value-type="float">
            <text:p><text:s/>7 </text:p>
          </table:table-cell>
          <table:table-cell table:formula="of:=SUM([.F109:.Q109])" office:value-type="float" office:value="0.0216" calcext:value-type="float">
            <text:p><text:s/>0.02160 </text:p>
          </table:table-cell>
          <table:table-cell table:style-name="ce37" table:formula="of:=SUM([.F110:.F114])" office:value-type="float" office:value="0.0018" calcext:value-type="float">
            <text:p><text:s/>0.00180 </text:p>
          </table:table-cell>
          <table:table-cell table:style-name="ce37" table:formula="of:=SUM([.G110:.G114])" office:value-type="float" office:value="0.0018" calcext:value-type="float">
            <text:p><text:s/>0.00180 </text:p>
          </table:table-cell>
          <table:table-cell table:style-name="ce37" table:formula="of:=SUM([.H110:.H114])" office:value-type="float" office:value="0.0018" calcext:value-type="float">
            <text:p><text:s/>0.00180 </text:p>
          </table:table-cell>
          <table:table-cell table:style-name="ce37" table:formula="of:=SUM([.I110:.I114])" office:value-type="float" office:value="0.0018" calcext:value-type="float">
            <text:p><text:s/>0.00180 </text:p>
          </table:table-cell>
          <table:table-cell table:style-name="ce37" table:formula="of:=SUM([.J110:.J114])" office:value-type="float" office:value="0.0018" calcext:value-type="float">
            <text:p><text:s/>0.00180 </text:p>
          </table:table-cell>
          <table:table-cell table:style-name="ce37" table:formula="of:=SUM([.K110:.K114])" office:value-type="float" office:value="0.0018" calcext:value-type="float">
            <text:p><text:s/>0.00180 </text:p>
          </table:table-cell>
          <table:table-cell table:style-name="ce37" table:formula="of:=SUM([.L110:.L114])" office:value-type="float" office:value="0.0018" calcext:value-type="float">
            <text:p><text:s/>0.00180 </text:p>
          </table:table-cell>
          <table:table-cell table:style-name="ce37" table:formula="of:=SUM([.M110:.M114])" office:value-type="float" office:value="0.0018" calcext:value-type="float">
            <text:p><text:s/>0.00180 </text:p>
          </table:table-cell>
          <table:table-cell table:style-name="ce37" table:formula="of:=SUM([.N110:.N114])" office:value-type="float" office:value="0.0018" calcext:value-type="float">
            <text:p><text:s/>0.00180 </text:p>
          </table:table-cell>
          <table:table-cell table:style-name="ce37" table:formula="of:=SUM([.O110:.O114])" office:value-type="float" office:value="0.0018" calcext:value-type="float">
            <text:p><text:s/>0.00180 </text:p>
          </table:table-cell>
          <table:table-cell table:style-name="ce37" table:formula="of:=SUM([.P110:.P114])" office:value-type="float" office:value="0.0018" calcext:value-type="float">
            <text:p><text:s/>0.00180 </text:p>
          </table:table-cell>
          <table:table-cell table:style-name="ce37" table:formula="of:=SUM([.Q110:.Q114])" office:value-type="float" office:value="0.0018" calcext:value-type="float">
            <text:p><text:s/>0.0018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10:.Q11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下圭柔山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11:.Q111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12:.Q11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13:.Q11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.0956" calcext:value-type="float">
            <text:p><text:s/>7 </text:p>
          </table:table-cell>
          <table:table-cell table:style-name="ce38" table:formula="of:=SUM([.F114:.Q114])" office:value-type="float" office:value="0.0216" calcext:value-type="float">
            <text:p><text:s/>0.02160 </text:p>
          </table:table-cell>
          <table:table-cell table:number-columns-repeated="12" table:style-name="ce38" office:value-type="float" office:value="0.0018" calcext:value-type="float">
            <text:p><text:s/>0.00180 </text:p>
          </table:table-cell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8" table:formula="of:=SUM([.C116:.C120])" office:value-type="float" office:value="1" calcext:value-type="float">
            <text:p><text:s/>1 </text:p>
          </table:table-cell>
          <table:table-cell table:style-name="ce28" table:formula="of:=SUM([.D116:.D120])" office:value-type="float" office:value="63.072" calcext:value-type="float">
            <text:p><text:s/>63 </text:p>
          </table:table-cell>
          <table:table-cell table:formula="of:=SUM([.F115:.Q115])" office:value-type="float" office:value="0.036" calcext:value-type="float">
            <text:p><text:s/>0.03600 </text:p>
          </table:table-cell>
          <table:table-cell table:style-name="ce37" table:formula="of:=SUM([.F116:.F120])" office:value-type="float" office:value="0.003" calcext:value-type="float">
            <text:p><text:s/>0.00300 </text:p>
          </table:table-cell>
          <table:table-cell table:style-name="ce37" table:formula="of:=SUM([.G116:.G120])" office:value-type="float" office:value="0.003" calcext:value-type="float">
            <text:p><text:s/>0.00300 </text:p>
          </table:table-cell>
          <table:table-cell table:style-name="ce37" table:formula="of:=SUM([.H116:.H120])" office:value-type="float" office:value="0.003" calcext:value-type="float">
            <text:p><text:s/>0.00300 </text:p>
          </table:table-cell>
          <table:table-cell table:style-name="ce37" table:formula="of:=SUM([.I116:.I120])" office:value-type="float" office:value="0.003" calcext:value-type="float">
            <text:p><text:s/>0.00300 </text:p>
          </table:table-cell>
          <table:table-cell table:style-name="ce37" table:formula="of:=SUM([.J116:.J120])" office:value-type="float" office:value="0.003" calcext:value-type="float">
            <text:p><text:s/>0.00300 </text:p>
          </table:table-cell>
          <table:table-cell table:style-name="ce37" table:formula="of:=SUM([.K116:.K120])" office:value-type="float" office:value="0.003" calcext:value-type="float">
            <text:p><text:s/>0.00300 </text:p>
          </table:table-cell>
          <table:table-cell table:style-name="ce37" table:formula="of:=SUM([.L116:.L120])" office:value-type="float" office:value="0.003" calcext:value-type="float">
            <text:p><text:s/>0.00300 </text:p>
          </table:table-cell>
          <table:table-cell table:style-name="ce37" table:formula="of:=SUM([.M116:.M120])" office:value-type="float" office:value="0.003" calcext:value-type="float">
            <text:p><text:s/>0.00300 </text:p>
          </table:table-cell>
          <table:table-cell table:style-name="ce37" table:formula="of:=SUM([.N116:.N120])" office:value-type="float" office:value="0.003" calcext:value-type="float">
            <text:p><text:s/>0.00300 </text:p>
          </table:table-cell>
          <table:table-cell table:style-name="ce37" table:formula="of:=SUM([.O116:.O120])" office:value-type="float" office:value="0.003" calcext:value-type="float">
            <text:p><text:s/>0.00300 </text:p>
          </table:table-cell>
          <table:table-cell table:style-name="ce37" table:formula="of:=SUM([.P116:.P120])" office:value-type="float" office:value="0.003" calcext:value-type="float">
            <text:p><text:s/>0.00300 </text:p>
          </table:table-cell>
          <table:table-cell table:style-name="ce37" table:formula="of:=SUM([.Q116:.Q120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16:.Q11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勢坑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17:.Q11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18:.Q11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3.072" calcext:value-type="float">
            <text:p><text:s/>63 </text:p>
          </table:table-cell>
          <table:table-cell table:formula="of:=SUM([.F119:.Q119])" office:value-type="float" office:value="0.036" calcext:value-type="float">
            <text:p><text:s/>0.03600 </text:p>
          </table:table-cell>
          <table:table-cell table:number-columns-repeated="12" table:style-name="ce37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20:.Q12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22:.C126])" office:value-type="float" office:value="6" calcext:value-type="float">
            <text:p><text:s/>6 </text:p>
          </table:table-cell>
          <table:table-cell table:style-name="ce28" table:formula="of:=SUM([.D122:.D126])" office:value-type="float" office:value="302.328" calcext:value-type="float">
            <text:p><text:s/>302 </text:p>
          </table:table-cell>
          <table:table-cell table:formula="of:=SUM([.F121:.Q121])" office:value-type="float" office:value="1.032" calcext:value-type="float">
            <text:p><text:s/>1.03200 </text:p>
          </table:table-cell>
          <table:table-cell table:style-name="ce37" table:formula="of:=SUM([.F122:.F126])" office:value-type="float" office:value="0.086" calcext:value-type="float">
            <text:p><text:s/>0.08600 </text:p>
          </table:table-cell>
          <table:table-cell table:style-name="ce37" table:formula="of:=SUM([.G122:.G126])" office:value-type="float" office:value="0.086" calcext:value-type="float">
            <text:p><text:s/>0.08600 </text:p>
          </table:table-cell>
          <table:table-cell table:style-name="ce37" table:formula="of:=SUM([.H122:.H126])" office:value-type="float" office:value="0.086" calcext:value-type="float">
            <text:p><text:s/>0.08600 </text:p>
          </table:table-cell>
          <table:table-cell table:style-name="ce37" table:formula="of:=SUM([.I122:.I126])" office:value-type="float" office:value="0.086" calcext:value-type="float">
            <text:p><text:s/>0.08600 </text:p>
          </table:table-cell>
          <table:table-cell table:style-name="ce37" table:formula="of:=SUM([.J122:.J126])" office:value-type="float" office:value="0.086" calcext:value-type="float">
            <text:p><text:s/>0.08600 </text:p>
          </table:table-cell>
          <table:table-cell table:style-name="ce37" table:formula="of:=SUM([.K122:.K126])" office:value-type="float" office:value="0.086" calcext:value-type="float">
            <text:p><text:s/>0.08600 </text:p>
          </table:table-cell>
          <table:table-cell table:style-name="ce37" table:formula="of:=SUM([.L122:.L126])" office:value-type="float" office:value="0.086" calcext:value-type="float">
            <text:p><text:s/>0.08600 </text:p>
          </table:table-cell>
          <table:table-cell table:style-name="ce37" table:formula="of:=SUM([.M122:.M126])" office:value-type="float" office:value="0.086" calcext:value-type="float">
            <text:p><text:s/>0.08600 </text:p>
          </table:table-cell>
          <table:table-cell table:style-name="ce37" table:formula="of:=SUM([.N122:.N126])" office:value-type="float" office:value="0.086" calcext:value-type="float">
            <text:p><text:s/>0.08600 </text:p>
          </table:table-cell>
          <table:table-cell table:style-name="ce37" table:formula="of:=SUM([.O122:.O126])" office:value-type="float" office:value="0.086" calcext:value-type="float">
            <text:p><text:s/>0.08600 </text:p>
          </table:table-cell>
          <table:table-cell table:style-name="ce37" table:formula="of:=SUM([.P122:.P126])" office:value-type="float" office:value="0.086" calcext:value-type="float">
            <text:p><text:s/>0.08600 </text:p>
          </table:table-cell>
          <table:table-cell table:style-name="ce37" table:formula="of:=SUM([.Q122:.Q126])" office:value-type="float" office:value="0.086" calcext:value-type="float">
            <text:p><text:s/>0.08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22:.Q12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崁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23:.Q12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24:.Q12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25:.Q12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02.328" calcext:value-type="float">
            <text:p><text:s/>302 </text:p>
          </table:table-cell>
          <table:table-cell table:formula="of:=SUM([.F126:.Q126])" office:value-type="float" office:value="1.032" calcext:value-type="float">
            <text:p><text:s/>1.03200 </text:p>
          </table:table-cell>
          <table:table-cell table:number-columns-repeated="12" table:style-name="ce37" office:value-type="float" office:value="0.086" calcext:value-type="float">
            <text:p><text:s/>0.086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28:.C132])" office:value-type="float" office:value="2" calcext:value-type="float">
            <text:p><text:s/>2 </text:p>
          </table:table-cell>
          <table:table-cell table:style-name="ce28" table:formula="of:=SUM([.D128:.D132])" office:value-type="float" office:value="173.448" calcext:value-type="float">
            <text:p><text:s/>173 </text:p>
          </table:table-cell>
          <table:table-cell table:formula="of:=SUM([.F127:.Q127])" office:value-type="float" office:value="0.792" calcext:value-type="float">
            <text:p><text:s/>0.79200 </text:p>
          </table:table-cell>
          <table:table-cell table:style-name="ce37" table:formula="of:=SUM([.F128:.F132])" office:value-type="float" office:value="0.066" calcext:value-type="float">
            <text:p><text:s/>0.06600 </text:p>
          </table:table-cell>
          <table:table-cell table:style-name="ce37" table:formula="of:=SUM([.G128:.G132])" office:value-type="float" office:value="0.066" calcext:value-type="float">
            <text:p><text:s/>0.06600 </text:p>
          </table:table-cell>
          <table:table-cell table:style-name="ce37" table:formula="of:=SUM([.H128:.H132])" office:value-type="float" office:value="0.066" calcext:value-type="float">
            <text:p><text:s/>0.06600 </text:p>
          </table:table-cell>
          <table:table-cell table:style-name="ce37" table:formula="of:=SUM([.I128:.I132])" office:value-type="float" office:value="0.066" calcext:value-type="float">
            <text:p><text:s/>0.06600 </text:p>
          </table:table-cell>
          <table:table-cell table:style-name="ce37" table:formula="of:=SUM([.J128:.J132])" office:value-type="float" office:value="0.066" calcext:value-type="float">
            <text:p><text:s/>0.06600 </text:p>
          </table:table-cell>
          <table:table-cell table:style-name="ce37" table:formula="of:=SUM([.K128:.K132])" office:value-type="float" office:value="0.066" calcext:value-type="float">
            <text:p><text:s/>0.06600 </text:p>
          </table:table-cell>
          <table:table-cell table:style-name="ce37" table:formula="of:=SUM([.L128:.L132])" office:value-type="float" office:value="0.066" calcext:value-type="float">
            <text:p><text:s/>0.06600 </text:p>
          </table:table-cell>
          <table:table-cell table:style-name="ce37" table:formula="of:=SUM([.M128:.M132])" office:value-type="float" office:value="0.066" calcext:value-type="float">
            <text:p><text:s/>0.06600 </text:p>
          </table:table-cell>
          <table:table-cell table:style-name="ce37" table:formula="of:=SUM([.N128:.N132])" office:value-type="float" office:value="0.066" calcext:value-type="float">
            <text:p><text:s/>0.06600 </text:p>
          </table:table-cell>
          <table:table-cell table:style-name="ce37" table:formula="of:=SUM([.O128:.O132])" office:value-type="float" office:value="0.066" calcext:value-type="float">
            <text:p><text:s/>0.06600 </text:p>
          </table:table-cell>
          <table:table-cell table:style-name="ce37" table:formula="of:=SUM([.P128:.P132])" office:value-type="float" office:value="0.066" calcext:value-type="float">
            <text:p><text:s/>0.06600 </text:p>
          </table:table-cell>
          <table:table-cell table:style-name="ce37" table:formula="of:=SUM([.Q128:.Q132])" office:value-type="float" office:value="0.066" calcext:value-type="float">
            <text:p><text:s/>0.06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28:.Q12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社子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29:.Q12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30:.Q13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31:.Q131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73.448" calcext:value-type="float">
            <text:p><text:s/>173 </text:p>
          </table:table-cell>
          <table:table-cell table:formula="of:=SUM([.F132:.Q132])" office:value-type="float" office:value="0.792" calcext:value-type="float">
            <text:p><text:s/>0.79200 </text:p>
          </table:table-cell>
          <table:table-cell table:number-columns-repeated="12" table:style-name="ce37" office:value-type="float" office:value="0.066" calcext:value-type="float">
            <text:p><text:s/>0.066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34:.C138])" office:value-type="float" office:value="36" calcext:value-type="float">
            <text:p><text:s/>36 </text:p>
          </table:table-cell>
          <table:table-cell table:style-name="ce28" table:formula="of:=SUM([.D134:.D138])" office:value-type="float" office:value="8995.6656" calcext:value-type="float">
            <text:p><text:s/>8,996 </text:p>
          </table:table-cell>
          <table:table-cell table:formula="of:=SUM([.F133:.Q133])" office:value-type="float" office:value="4.0236" calcext:value-type="float">
            <text:p><text:s/>4.02360 </text:p>
          </table:table-cell>
          <table:table-cell table:style-name="ce37" table:formula="of:=SUM([.F134:.F138])" office:value-type="float" office:value="0.3353" calcext:value-type="float">
            <text:p><text:s/>0.33530 </text:p>
          </table:table-cell>
          <table:table-cell table:style-name="ce37" table:formula="of:=SUM([.G134:.G138])" office:value-type="float" office:value="0.3353" calcext:value-type="float">
            <text:p><text:s/>0.33530 </text:p>
          </table:table-cell>
          <table:table-cell table:style-name="ce37" table:formula="of:=SUM([.H134:.H138])" office:value-type="float" office:value="0.3353" calcext:value-type="float">
            <text:p><text:s/>0.33530 </text:p>
          </table:table-cell>
          <table:table-cell table:style-name="ce37" table:formula="of:=SUM([.I134:.I138])" office:value-type="float" office:value="0.3353" calcext:value-type="float">
            <text:p><text:s/>0.33530 </text:p>
          </table:table-cell>
          <table:table-cell table:style-name="ce37" table:formula="of:=SUM([.J134:.J138])" office:value-type="float" office:value="0.3353" calcext:value-type="float">
            <text:p><text:s/>0.33530 </text:p>
          </table:table-cell>
          <table:table-cell table:style-name="ce37" table:formula="of:=SUM([.K134:.K138])" office:value-type="float" office:value="0.3353" calcext:value-type="float">
            <text:p><text:s/>0.33530 </text:p>
          </table:table-cell>
          <table:table-cell table:style-name="ce37" table:formula="of:=SUM([.L134:.L138])" office:value-type="float" office:value="0.3353" calcext:value-type="float">
            <text:p><text:s/>0.33530 </text:p>
          </table:table-cell>
          <table:table-cell table:style-name="ce37" table:formula="of:=SUM([.M134:.M138])" office:value-type="float" office:value="0.3353" calcext:value-type="float">
            <text:p><text:s/>0.33530 </text:p>
          </table:table-cell>
          <table:table-cell table:style-name="ce37" table:formula="of:=SUM([.N134:.N138])" office:value-type="float" office:value="0.3353" calcext:value-type="float">
            <text:p><text:s/>0.33530 </text:p>
          </table:table-cell>
          <table:table-cell table:style-name="ce37" table:formula="of:=SUM([.O134:.O138])" office:value-type="float" office:value="0.3353" calcext:value-type="float">
            <text:p><text:s/>0.33530 </text:p>
          </table:table-cell>
          <table:table-cell table:style-name="ce37" table:formula="of:=SUM([.P134:.P138])" office:value-type="float" office:value="0.3353" calcext:value-type="float">
            <text:p><text:s/>0.33530 </text:p>
          </table:table-cell>
          <table:table-cell table:style-name="ce37" table:formula="of:=SUM([.Q134:.Q138])" office:value-type="float" office:value="0.3353" calcext:value-type="float">
            <text:p><text:s/>0.335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34:.Q13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虎尾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8995.6656" calcext:value-type="float">
            <text:p><text:s/>8,996 </text:p>
          </table:table-cell>
          <table:table-cell table:formula="of:=SUM([.F135:.Q135])" office:value-type="float" office:value="4.0236" calcext:value-type="float">
            <text:p><text:s/>4.02360 </text:p>
          </table:table-cell>
          <table:table-cell table:number-columns-repeated="12" table:style-name="ce37" office:value-type="float" office:value="0.3353" calcext:value-type="float">
            <text:p><text:s/>0.335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36:.Q13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37:.Q13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38:.Q13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40:.C144])" office:value-type="float" office:value="55" calcext:value-type="float">
            <text:p><text:s/>55 </text:p>
          </table:table-cell>
          <table:table-cell table:style-name="ce28" table:formula="of:=SUM([.D140:.D144])" office:value-type="float" office:value="244.548" calcext:value-type="float">
            <text:p><text:s/>245 </text:p>
          </table:table-cell>
          <table:table-cell table:formula="of:=SUM([.F139:.Q139])" office:value-type="float" office:value="0.285" calcext:value-type="float">
            <text:p><text:s/>0.28500 </text:p>
          </table:table-cell>
          <table:table-cell table:style-name="ce37" table:formula="of:=SUM([.F140:.F144])" office:value-type="float" office:value="0" calcext:value-type="float">
            <text:p><text:s/>- <text:s text:c="5"/></text:p>
          </table:table-cell>
          <table:table-cell table:style-name="ce37" table:formula="of:=SUM([.G140:.G144])" office:value-type="float" office:value="0" calcext:value-type="float">
            <text:p><text:s/>- <text:s text:c="5"/></text:p>
          </table:table-cell>
          <table:table-cell table:style-name="ce37" table:formula="of:=SUM([.H140:.H144])" office:value-type="float" office:value="0" calcext:value-type="float">
            <text:p><text:s/>- <text:s text:c="5"/></text:p>
          </table:table-cell>
          <table:table-cell table:style-name="ce37" table:formula="of:=SUM([.I140:.I144])" office:value-type="float" office:value="0" calcext:value-type="float">
            <text:p><text:s/>- <text:s text:c="5"/></text:p>
          </table:table-cell>
          <table:table-cell table:style-name="ce37" table:formula="of:=SUM([.J140:.J144])" office:value-type="float" office:value="0" calcext:value-type="float">
            <text:p><text:s/>- <text:s text:c="5"/></text:p>
          </table:table-cell>
          <table:table-cell table:style-name="ce37" table:formula="of:=SUM([.K140:.K144])" office:value-type="float" office:value="0.057" calcext:value-type="float">
            <text:p><text:s/>0.05700 </text:p>
          </table:table-cell>
          <table:table-cell table:style-name="ce37" table:formula="of:=SUM([.L140:.L144])" office:value-type="float" office:value="0.057" calcext:value-type="float">
            <text:p><text:s/>0.05700 </text:p>
          </table:table-cell>
          <table:table-cell table:style-name="ce37" table:formula="of:=SUM([.M140:.M144])" office:value-type="float" office:value="0.057" calcext:value-type="float">
            <text:p><text:s/>0.05700 </text:p>
          </table:table-cell>
          <table:table-cell table:style-name="ce37" table:formula="of:=SUM([.N140:.N144])" office:value-type="float" office:value="0.057" calcext:value-type="float">
            <text:p><text:s/>0.05700 </text:p>
          </table:table-cell>
          <table:table-cell table:style-name="ce37" table:formula="of:=SUM([.O140:.O144])" office:value-type="float" office:value="0.057" calcext:value-type="float">
            <text:p><text:s/>0.05700 </text:p>
          </table:table-cell>
          <table:table-cell table:style-name="ce37" table:formula="of:=SUM([.P140:.P144])" office:value-type="float" office:value="0" calcext:value-type="float">
            <text:p><text:s/>- <text:s text:c="5"/></text:p>
          </table:table-cell>
          <table:table-cell table:style-name="ce37" table:formula="of:=SUM([.Q140:.Q144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40:.Q14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將軍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244.548" calcext:value-type="float">
            <text:p><text:s/>245 </text:p>
          </table:table-cell>
          <table:table-cell table:formula="of:=SUM([.F141:.Q141])" office:value-type="float" office:value="0.285" calcext:value-type="float">
            <text:p><text:s/>0.28500 </text:p>
          </table:table-cell>
          <table:table-cell table:number-columns-repeated="5" table:style-name="ce37" office:value-type="float" office:value="0" calcext:value-type="float">
            <text:p><text:s/>- <text:s text:c="5"/></text:p>
          </table:table-cell>
          <table:table-cell table:number-columns-repeated="5" table:style-name="ce37" office:value-type="float" office:value="0.057" calcext:value-type="float">
            <text:p><text:s/>0.05700 </text:p>
          </table:table-cell>
          <table:table-cell table:number-columns-repeated="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42:.Q14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43:.Q14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44:.Q14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46:.C150])" office:value-type="float" office:value="3" calcext:value-type="float">
            <text:p><text:s/>3 </text:p>
          </table:table-cell>
          <table:table-cell table:style-name="ce28" table:formula="of:=SUM([.D146:.D150])" office:value-type="float" office:value="8.262" calcext:value-type="float">
            <text:p><text:s/>8 </text:p>
          </table:table-cell>
          <table:table-cell table:formula="of:=SUM([.F145:.Q145])" office:value-type="float" office:value="0.015" calcext:value-type="float">
            <text:p><text:s/>0.01500 </text:p>
          </table:table-cell>
          <table:table-cell table:style-name="ce37" table:formula="of:=SUM([.F146:.F150])" office:value-type="float" office:value="0" calcext:value-type="float">
            <text:p><text:s/>- <text:s text:c="5"/></text:p>
          </table:table-cell>
          <table:table-cell table:style-name="ce37" table:formula="of:=SUM([.G146:.G150])" office:value-type="float" office:value="0" calcext:value-type="float">
            <text:p><text:s/>- <text:s text:c="5"/></text:p>
          </table:table-cell>
          <table:table-cell table:style-name="ce37" table:formula="of:=SUM([.H146:.H150])" office:value-type="float" office:value="0" calcext:value-type="float">
            <text:p><text:s/>- <text:s text:c="5"/></text:p>
          </table:table-cell>
          <table:table-cell table:style-name="ce37" table:formula="of:=SUM([.I146:.I150])" office:value-type="float" office:value="0" calcext:value-type="float">
            <text:p><text:s/>- <text:s text:c="5"/></text:p>
          </table:table-cell>
          <table:table-cell table:style-name="ce37" table:formula="of:=SUM([.J146:.J150])" office:value-type="float" office:value="0" calcext:value-type="float">
            <text:p><text:s/>- <text:s text:c="5"/></text:p>
          </table:table-cell>
          <table:table-cell table:style-name="ce37" table:formula="of:=SUM([.K146:.K150])" office:value-type="float" office:value="0.003" calcext:value-type="float">
            <text:p><text:s/>0.00300 </text:p>
          </table:table-cell>
          <table:table-cell table:style-name="ce37" table:formula="of:=SUM([.L146:.L150])" office:value-type="float" office:value="0.003" calcext:value-type="float">
            <text:p><text:s/>0.00300 </text:p>
          </table:table-cell>
          <table:table-cell table:style-name="ce37" table:formula="of:=SUM([.M146:.M150])" office:value-type="float" office:value="0.003" calcext:value-type="float">
            <text:p><text:s/>0.00300 </text:p>
          </table:table-cell>
          <table:table-cell table:style-name="ce37" table:formula="of:=SUM([.N146:.N150])" office:value-type="float" office:value="0.003" calcext:value-type="float">
            <text:p><text:s/>0.00300 </text:p>
          </table:table-cell>
          <table:table-cell table:style-name="ce37" table:formula="of:=SUM([.O146:.O150])" office:value-type="float" office:value="0.003" calcext:value-type="float">
            <text:p><text:s/>0.00300 </text:p>
          </table:table-cell>
          <table:table-cell table:style-name="ce37" table:formula="of:=SUM([.P146:.P150])" office:value-type="float" office:value="0" calcext:value-type="float">
            <text:p><text:s/>- <text:s text:c="5"/></text:p>
          </table:table-cell>
          <table:table-cell table:style-name="ce37" table:formula="of:=SUM([.Q146:.Q150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46:.Q14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三股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.262" calcext:value-type="float">
            <text:p><text:s/>8 </text:p>
          </table:table-cell>
          <table:table-cell table:formula="of:=SUM([.F147:.Q147])" office:value-type="float" office:value="0.015" calcext:value-type="float">
            <text:p><text:s/>0.01500 </text:p>
          </table:table-cell>
          <table:table-cell table:number-columns-repeated="5" table:style-name="ce37" office:value-type="float" office:value="0" calcext:value-type="float">
            <text:p><text:s/>- <text:s text:c="5"/></text:p>
          </table:table-cell>
          <table:table-cell table:number-columns-repeated="5" table:style-name="ce37" office:value-type="float" office:value="0.003" calcext:value-type="float">
            <text:p><text:s/>0.00300 </text:p>
          </table:table-cell>
          <table:table-cell table:number-columns-repeated="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48:.Q14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49:.Q14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8" table:formula="of:=SUM([.F150:.Q150])" office:value-type="float" office:value="0" calcext:value-type="float">
            <text:p><text:s/>- <text:s text:c="5"/></text:p>
          </table:table-cell>
          <table:table-cell table:number-columns-repeated="12" table:style-name="ce3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8" table:formula="of:=SUM([.C152:.C156])" office:value-type="float" office:value="1" calcext:value-type="float">
            <text:p><text:s/>1 </text:p>
          </table:table-cell>
          <table:table-cell table:style-name="ce28" table:formula="of:=SUM([.D152:.D156])" office:value-type="float" office:value="94.608" calcext:value-type="float">
            <text:p><text:s/>95 </text:p>
          </table:table-cell>
          <table:table-cell table:formula="of:=SUM([.F151:.Q151])" office:value-type="float" office:value="0.036" calcext:value-type="float">
            <text:p><text:s/>0.03600 </text:p>
          </table:table-cell>
          <table:table-cell table:style-name="ce37" table:formula="of:=SUM([.F152:.F156])" office:value-type="float" office:value="0.003" calcext:value-type="float">
            <text:p><text:s/>0.00300 </text:p>
          </table:table-cell>
          <table:table-cell table:style-name="ce37" table:formula="of:=SUM([.G152:.G156])" office:value-type="float" office:value="0.003" calcext:value-type="float">
            <text:p><text:s/>0.00300 </text:p>
          </table:table-cell>
          <table:table-cell table:style-name="ce37" table:formula="of:=SUM([.H152:.H156])" office:value-type="float" office:value="0.003" calcext:value-type="float">
            <text:p><text:s/>0.00300 </text:p>
          </table:table-cell>
          <table:table-cell table:style-name="ce37" table:formula="of:=SUM([.I152:.I156])" office:value-type="float" office:value="0.003" calcext:value-type="float">
            <text:p><text:s/>0.00300 </text:p>
          </table:table-cell>
          <table:table-cell table:style-name="ce37" table:formula="of:=SUM([.J152:.J156])" office:value-type="float" office:value="0.003" calcext:value-type="float">
            <text:p><text:s/>0.00300 </text:p>
          </table:table-cell>
          <table:table-cell table:style-name="ce37" table:formula="of:=SUM([.K152:.K156])" office:value-type="float" office:value="0.003" calcext:value-type="float">
            <text:p><text:s/>0.00300 </text:p>
          </table:table-cell>
          <table:table-cell table:style-name="ce37" table:formula="of:=SUM([.L152:.L156])" office:value-type="float" office:value="0.003" calcext:value-type="float">
            <text:p><text:s/>0.00300 </text:p>
          </table:table-cell>
          <table:table-cell table:style-name="ce37" table:formula="of:=SUM([.M152:.M156])" office:value-type="float" office:value="0.003" calcext:value-type="float">
            <text:p><text:s/>0.00300 </text:p>
          </table:table-cell>
          <table:table-cell table:style-name="ce37" table:formula="of:=SUM([.N152:.N156])" office:value-type="float" office:value="0.003" calcext:value-type="float">
            <text:p><text:s/>0.00300 </text:p>
          </table:table-cell>
          <table:table-cell table:style-name="ce37" table:formula="of:=SUM([.O152:.O156])" office:value-type="float" office:value="0.003" calcext:value-type="float">
            <text:p><text:s/>0.00300 </text:p>
          </table:table-cell>
          <table:table-cell table:style-name="ce37" table:formula="of:=SUM([.P152:.P156])" office:value-type="float" office:value="0.003" calcext:value-type="float">
            <text:p><text:s/>0.00300 </text:p>
          </table:table-cell>
          <table:table-cell table:style-name="ce37" table:formula="of:=SUM([.Q152:.Q156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52:.Q15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港口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4.608" calcext:value-type="float">
            <text:p><text:s/>95 </text:p>
          </table:table-cell>
          <table:table-cell table:formula="of:=SUM([.F153:.Q153])" office:value-type="float" office:value="0.036" calcext:value-type="float">
            <text:p><text:s/>0.03600 </text:p>
          </table:table-cell>
          <table:table-cell table:number-columns-repeated="12" table:style-name="ce37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54:.Q15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55:.Q15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56:.Q15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58:.C162])" office:value-type="float" office:value="26" calcext:value-type="float">
            <text:p><text:s/>26 </text:p>
          </table:table-cell>
          <table:table-cell table:style-name="ce28" table:formula="of:=SUM([.D158:.D162])" office:value-type="float" office:value="897.3648" calcext:value-type="float">
            <text:p><text:s/>897 </text:p>
          </table:table-cell>
          <table:table-cell table:formula="of:=SUM([.F157:.Q157])" office:value-type="float" office:value="0.747" calcext:value-type="float">
            <text:p><text:s/>0.74700 </text:p>
          </table:table-cell>
          <table:table-cell table:style-name="ce37" table:formula="of:=SUM([.F158:.F162])" office:value-type="float" office:value="0.023" calcext:value-type="float">
            <text:p><text:s/>0.02300 </text:p>
          </table:table-cell>
          <table:table-cell table:style-name="ce37" table:formula="of:=SUM([.G158:.G162])" office:value-type="float" office:value="0.014" calcext:value-type="float">
            <text:p><text:s/>0.01400 </text:p>
          </table:table-cell>
          <table:table-cell table:style-name="ce37" table:formula="of:=SUM([.H158:.H162])" office:value-type="float" office:value="0.014" calcext:value-type="float">
            <text:p><text:s/>0.01400 </text:p>
          </table:table-cell>
          <table:table-cell table:style-name="ce37" table:formula="of:=SUM([.I158:.I162])" office:value-type="float" office:value="0.047" calcext:value-type="float">
            <text:p><text:s/>0.04700 </text:p>
          </table:table-cell>
          <table:table-cell table:style-name="ce37" table:formula="of:=SUM([.J158:.J162])" office:value-type="float" office:value="0.112" calcext:value-type="float">
            <text:p><text:s/>0.11200 </text:p>
          </table:table-cell>
          <table:table-cell table:style-name="ce37" table:formula="of:=SUM([.K158:.K162])" office:value-type="float" office:value="0.112" calcext:value-type="float">
            <text:p><text:s/>0.11200 </text:p>
          </table:table-cell>
          <table:table-cell table:style-name="ce37" table:formula="of:=SUM([.L158:.L162])" office:value-type="float" office:value="0.112" calcext:value-type="float">
            <text:p><text:s/>0.11200 </text:p>
          </table:table-cell>
          <table:table-cell table:style-name="ce37" table:formula="of:=SUM([.M158:.M162])" office:value-type="float" office:value="0.112" calcext:value-type="float">
            <text:p><text:s/>0.11200 </text:p>
          </table:table-cell>
          <table:table-cell table:style-name="ce37" table:formula="of:=SUM([.N158:.N162])" office:value-type="float" office:value="0.112" calcext:value-type="float">
            <text:p><text:s/>0.11200 </text:p>
          </table:table-cell>
          <table:table-cell table:style-name="ce37" table:formula="of:=SUM([.O158:.O162])" office:value-type="float" office:value="0.075" calcext:value-type="float">
            <text:p><text:s/>0.07500 </text:p>
          </table:table-cell>
          <table:table-cell table:style-name="ce37" table:formula="of:=SUM([.P158:.P162])" office:value-type="float" office:value="0" calcext:value-type="float">
            <text:p><text:s/>- <text:s text:c="5"/></text:p>
          </table:table-cell>
          <table:table-cell table:style-name="ce37" table:formula="of:=SUM([.Q158:.Q162])" office:value-type="float" office:value="0.014" calcext:value-type="float">
            <text:p><text:s/>0.01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58:.Q15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阿公店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897.3648" calcext:value-type="float">
            <text:p><text:s/>897 </text:p>
          </table:table-cell>
          <table:table-cell table:formula="of:=SUM([.F159:.Q159])" office:value-type="float" office:value="0.747" calcext:value-type="float">
            <text:p><text:s/>0.74700 </text:p>
          </table:table-cell>
          <table:table-cell table:style-name="ce37" office:value-type="float" office:value="0.023" calcext:value-type="float">
            <text:p><text:s/>0.02300 </text:p>
          </table:table-cell>
          <table:table-cell table:number-columns-repeated="2" table:style-name="ce37" office:value-type="float" office:value="0.014" calcext:value-type="float">
            <text:p><text:s/>0.01400 </text:p>
          </table:table-cell>
          <table:table-cell table:style-name="ce37" office:value-type="float" office:value="0.047" calcext:value-type="float">
            <text:p><text:s/>0.04700 </text:p>
          </table:table-cell>
          <table:table-cell table:number-columns-repeated="5" table:style-name="ce37" office:value-type="float" office:value="0.112" calcext:value-type="float">
            <text:p><text:s/>0.11200 </text:p>
          </table:table-cell>
          <table:table-cell table:style-name="ce37" office:value-type="float" office:value="0.075" calcext:value-type="float">
            <text:p><text:s/>0.07500 </text:p>
          </table:table-cell>
          <table:table-cell table:style-name="ce37" office:value-type="float" office:value="0" calcext:value-type="float">
            <text:p><text:s/>- <text:s text:c="5"/></text:p>
          </table:table-cell>
          <table:table-cell table:style-name="ce37" office:value-type="float" office:value="0.014" calcext:value-type="float">
            <text:p><text:s/>0.01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60:.Q16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61:.Q161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62:.Q16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64:.C168])" office:value-type="float" office:value="168" calcext:value-type="float">
            <text:p><text:s/>168 </text:p>
          </table:table-cell>
          <table:table-cell table:style-name="ce28" table:formula="of:=SUM([.D164:.D168])" office:value-type="float" office:value="26068.91904" calcext:value-type="float">
            <text:p><text:s/>26,069 </text:p>
          </table:table-cell>
          <table:table-cell table:formula="of:=SUM([.F163:.Q163])" office:value-type="float" office:value="12.57144" calcext:value-type="float">
            <text:p><text:s/>12.57144 </text:p>
          </table:table-cell>
          <table:table-cell table:style-name="ce37" table:formula="of:=SUM([.F164:.F168])" office:value-type="float" office:value="1.04762" calcext:value-type="float">
            <text:p><text:s/>1.04762 </text:p>
          </table:table-cell>
          <table:table-cell table:style-name="ce37" table:formula="of:=SUM([.G164:.G168])" office:value-type="float" office:value="1.04762" calcext:value-type="float">
            <text:p><text:s/>1.04762 </text:p>
          </table:table-cell>
          <table:table-cell table:style-name="ce37" table:formula="of:=SUM([.H164:.H168])" office:value-type="float" office:value="1.04762" calcext:value-type="float">
            <text:p><text:s/>1.04762 </text:p>
          </table:table-cell>
          <table:table-cell table:style-name="ce37" table:formula="of:=SUM([.I164:.I168])" office:value-type="float" office:value="1.04762" calcext:value-type="float">
            <text:p><text:s/>1.04762 </text:p>
          </table:table-cell>
          <table:table-cell table:style-name="ce37" table:formula="of:=SUM([.J164:.J168])" office:value-type="float" office:value="1.04762" calcext:value-type="float">
            <text:p><text:s/>1.04762 </text:p>
          </table:table-cell>
          <table:table-cell table:style-name="ce37" table:formula="of:=SUM([.K164:.K168])" office:value-type="float" office:value="1.04762" calcext:value-type="float">
            <text:p><text:s/>1.04762 </text:p>
          </table:table-cell>
          <table:table-cell table:style-name="ce37" table:formula="of:=SUM([.L164:.L168])" office:value-type="float" office:value="1.04762" calcext:value-type="float">
            <text:p><text:s/>1.04762 </text:p>
          </table:table-cell>
          <table:table-cell table:style-name="ce37" table:formula="of:=SUM([.M164:.M168])" office:value-type="float" office:value="1.04762" calcext:value-type="float">
            <text:p><text:s/>1.04762 </text:p>
          </table:table-cell>
          <table:table-cell table:style-name="ce37" table:formula="of:=SUM([.N164:.N168])" office:value-type="float" office:value="1.04762" calcext:value-type="float">
            <text:p><text:s/>1.04762 </text:p>
          </table:table-cell>
          <table:table-cell table:style-name="ce37" table:formula="of:=SUM([.O164:.O168])" office:value-type="float" office:value="1.04762" calcext:value-type="float">
            <text:p><text:s/>1.04762 </text:p>
          </table:table-cell>
          <table:table-cell table:style-name="ce37" table:formula="of:=SUM([.P164:.P168])" office:value-type="float" office:value="1.04762" calcext:value-type="float">
            <text:p><text:s/>1.04762 </text:p>
          </table:table-cell>
          <table:table-cell table:style-name="ce37" table:formula="of:=SUM([.Q164:.Q168])" office:value-type="float" office:value="1.04762" calcext:value-type="float">
            <text:p><text:s/>1.04762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64:.Q16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26068.91904" calcext:value-type="float">
            <text:p><text:s/>26,069 </text:p>
          </table:table-cell>
          <table:table-cell table:formula="of:=SUM([.F165:.Q165])" office:value-type="float" office:value="12.57144" calcext:value-type="float">
            <text:p><text:s/>12.57144 </text:p>
          </table:table-cell>
          <table:table-cell table:number-columns-repeated="12" table:style-name="ce37" office:value-type="float" office:value="1.04762" calcext:value-type="float">
            <text:p><text:s/>1.04762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66:.Q16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67:.Q16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68:.Q16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70:.C174])" office:value-type="float" office:value="21" calcext:value-type="float">
            <text:p><text:s/>21 </text:p>
          </table:table-cell>
          <table:table-cell table:style-name="ce28" table:formula="of:=SUM([.D170:.D174])" office:value-type="float" office:value="5098.0572" calcext:value-type="float">
            <text:p><text:s/>5,098 </text:p>
          </table:table-cell>
          <table:table-cell table:formula="of:=SUM([.F169:.Q169])" office:value-type="float" office:value="2.5584" calcext:value-type="float">
            <text:p><text:s/>2.55840 </text:p>
          </table:table-cell>
          <table:table-cell table:style-name="ce37" table:formula="of:=SUM([.F170:.F174])" office:value-type="float" office:value="0.2132" calcext:value-type="float">
            <text:p><text:s/>0.21320 </text:p>
          </table:table-cell>
          <table:table-cell table:style-name="ce37" table:formula="of:=SUM([.G170:.G174])" office:value-type="float" office:value="0.2132" calcext:value-type="float">
            <text:p><text:s/>0.21320 </text:p>
          </table:table-cell>
          <table:table-cell table:style-name="ce37" table:formula="of:=SUM([.H170:.H174])" office:value-type="float" office:value="0.2132" calcext:value-type="float">
            <text:p><text:s/>0.21320 </text:p>
          </table:table-cell>
          <table:table-cell table:style-name="ce37" table:formula="of:=SUM([.I170:.I174])" office:value-type="float" office:value="0.2132" calcext:value-type="float">
            <text:p><text:s/>0.21320 </text:p>
          </table:table-cell>
          <table:table-cell table:style-name="ce37" table:formula="of:=SUM([.J170:.J174])" office:value-type="float" office:value="0.2132" calcext:value-type="float">
            <text:p><text:s/>0.21320 </text:p>
          </table:table-cell>
          <table:table-cell table:style-name="ce37" table:formula="of:=SUM([.K170:.K174])" office:value-type="float" office:value="0.2132" calcext:value-type="float">
            <text:p><text:s/>0.21320 </text:p>
          </table:table-cell>
          <table:table-cell table:style-name="ce37" table:formula="of:=SUM([.L170:.L174])" office:value-type="float" office:value="0.2132" calcext:value-type="float">
            <text:p><text:s/>0.21320 </text:p>
          </table:table-cell>
          <table:table-cell table:style-name="ce37" table:formula="of:=SUM([.M170:.M174])" office:value-type="float" office:value="0.2132" calcext:value-type="float">
            <text:p><text:s/>0.21320 </text:p>
          </table:table-cell>
          <table:table-cell table:style-name="ce37" table:formula="of:=SUM([.N170:.N174])" office:value-type="float" office:value="0.2132" calcext:value-type="float">
            <text:p><text:s/>0.21320 </text:p>
          </table:table-cell>
          <table:table-cell table:style-name="ce37" table:formula="of:=SUM([.O170:.O174])" office:value-type="float" office:value="0.2132" calcext:value-type="float">
            <text:p><text:s/>0.21320 </text:p>
          </table:table-cell>
          <table:table-cell table:style-name="ce37" table:formula="of:=SUM([.P170:.P174])" office:value-type="float" office:value="0.2132" calcext:value-type="float">
            <text:p><text:s/>0.21320 </text:p>
          </table:table-cell>
          <table:table-cell table:style-name="ce37" table:formula="of:=SUM([.Q170:.Q174])" office:value-type="float" office:value="0.2132" calcext:value-type="float">
            <text:p><text:s/>0.213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70:.Q17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有才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5098.0572" calcext:value-type="float">
            <text:p><text:s/>5,098 </text:p>
          </table:table-cell>
          <table:table-cell table:formula="of:=SUM([.F171:.Q171])" office:value-type="float" office:value="2.5584" calcext:value-type="float">
            <text:p><text:s/>2.55840 </text:p>
          </table:table-cell>
          <table:table-cell table:number-columns-repeated="12" table:style-name="ce37" office:value-type="float" office:value="0.2132" calcext:value-type="float">
            <text:p><text:s/>0.213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72:.Q17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73:.Q17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74:.Q17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76:.C180])" office:value-type="float" office:value="4" calcext:value-type="float">
            <text:p><text:s/>4 </text:p>
          </table:table-cell>
          <table:table-cell table:style-name="ce28" table:formula="of:=SUM([.D176:.D180])" office:value-type="float" office:value="1620.7272" calcext:value-type="float">
            <text:p><text:s/>1,621 </text:p>
          </table:table-cell>
          <table:table-cell table:formula="of:=SUM([.F175:.Q175])" office:value-type="float" office:value="0.6816" calcext:value-type="float">
            <text:p><text:s/>0.68160 </text:p>
          </table:table-cell>
          <table:table-cell table:style-name="ce37" table:formula="of:=SUM([.F176:.F180])" office:value-type="float" office:value="0.0568" calcext:value-type="float">
            <text:p><text:s/>0.05680 </text:p>
          </table:table-cell>
          <table:table-cell table:style-name="ce37" table:formula="of:=SUM([.G176:.G180])" office:value-type="float" office:value="0.0568" calcext:value-type="float">
            <text:p><text:s/>0.05680 </text:p>
          </table:table-cell>
          <table:table-cell table:style-name="ce37" table:formula="of:=SUM([.H176:.H180])" office:value-type="float" office:value="0.0568" calcext:value-type="float">
            <text:p><text:s/>0.05680 </text:p>
          </table:table-cell>
          <table:table-cell table:style-name="ce37" table:formula="of:=SUM([.I176:.I180])" office:value-type="float" office:value="0.0568" calcext:value-type="float">
            <text:p><text:s/>0.05680 </text:p>
          </table:table-cell>
          <table:table-cell table:style-name="ce37" table:formula="of:=SUM([.J176:.J180])" office:value-type="float" office:value="0.0568" calcext:value-type="float">
            <text:p><text:s/>0.05680 </text:p>
          </table:table-cell>
          <table:table-cell table:style-name="ce37" table:formula="of:=SUM([.K176:.K180])" office:value-type="float" office:value="0.0568" calcext:value-type="float">
            <text:p><text:s/>0.05680 </text:p>
          </table:table-cell>
          <table:table-cell table:style-name="ce37" table:formula="of:=SUM([.L176:.L180])" office:value-type="float" office:value="0.0568" calcext:value-type="float">
            <text:p><text:s/>0.05680 </text:p>
          </table:table-cell>
          <table:table-cell table:style-name="ce37" table:formula="of:=SUM([.M176:.M180])" office:value-type="float" office:value="0.0568" calcext:value-type="float">
            <text:p><text:s/>0.05680 </text:p>
          </table:table-cell>
          <table:table-cell table:style-name="ce37" table:formula="of:=SUM([.N176:.N180])" office:value-type="float" office:value="0.0568" calcext:value-type="float">
            <text:p><text:s/>0.05680 </text:p>
          </table:table-cell>
          <table:table-cell table:style-name="ce37" table:formula="of:=SUM([.O176:.O180])" office:value-type="float" office:value="0.0568" calcext:value-type="float">
            <text:p><text:s/>0.05680 </text:p>
          </table:table-cell>
          <table:table-cell table:style-name="ce37" table:formula="of:=SUM([.P176:.P180])" office:value-type="float" office:value="0.0568" calcext:value-type="float">
            <text:p><text:s/>0.05680 </text:p>
          </table:table-cell>
          <table:table-cell table:style-name="ce37" table:formula="of:=SUM([.Q176:.Q180])" office:value-type="float" office:value="0.0568" calcext:value-type="float">
            <text:p><text:s/>0.0568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76:.Q17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火燒牛稠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620.7272" calcext:value-type="float">
            <text:p><text:s/>1,621 </text:p>
          </table:table-cell>
          <table:table-cell table:formula="of:=SUM([.F177:.Q177])" office:value-type="float" office:value="0.6816" calcext:value-type="float">
            <text:p><text:s/>0.68160 </text:p>
          </table:table-cell>
          <table:table-cell table:number-columns-repeated="12" table:style-name="ce37" office:value-type="float" office:value="0.0568" calcext:value-type="float">
            <text:p><text:s/>0.0568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78:.Q17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79:.Q17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80:.Q18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82:.C186])" office:value-type="float" office:value="2" calcext:value-type="float">
            <text:p><text:s/>2 </text:p>
          </table:table-cell>
          <table:table-cell table:style-name="ce28" table:formula="of:=SUM([.D182:.D186])" office:value-type="float" office:value="26.6742" calcext:value-type="float">
            <text:p><text:s/>27 </text:p>
          </table:table-cell>
          <table:table-cell table:formula="of:=SUM([.F181:.Q181])" office:value-type="float" office:value="0.0618" calcext:value-type="float">
            <text:p><text:s/>0.06180 </text:p>
          </table:table-cell>
          <table:table-cell table:style-name="ce37" table:formula="of:=SUM([.F182:.F186])" office:value-type="float" office:value="0.00515" calcext:value-type="float">
            <text:p><text:s/>0.00515 </text:p>
          </table:table-cell>
          <table:table-cell table:style-name="ce37" table:formula="of:=SUM([.G182:.G186])" office:value-type="float" office:value="0.00515" calcext:value-type="float">
            <text:p><text:s/>0.00515 </text:p>
          </table:table-cell>
          <table:table-cell table:style-name="ce37" table:formula="of:=SUM([.H182:.H186])" office:value-type="float" office:value="0.00515" calcext:value-type="float">
            <text:p><text:s/>0.00515 </text:p>
          </table:table-cell>
          <table:table-cell table:style-name="ce37" table:formula="of:=SUM([.I182:.I186])" office:value-type="float" office:value="0.00515" calcext:value-type="float">
            <text:p><text:s/>0.00515 </text:p>
          </table:table-cell>
          <table:table-cell table:style-name="ce37" table:formula="of:=SUM([.J182:.J186])" office:value-type="float" office:value="0.00515" calcext:value-type="float">
            <text:p><text:s/>0.00515 </text:p>
          </table:table-cell>
          <table:table-cell table:style-name="ce37" table:formula="of:=SUM([.K182:.K186])" office:value-type="float" office:value="0.00515" calcext:value-type="float">
            <text:p><text:s/>0.00515 </text:p>
          </table:table-cell>
          <table:table-cell table:style-name="ce37" table:formula="of:=SUM([.L182:.L186])" office:value-type="float" office:value="0.00515" calcext:value-type="float">
            <text:p><text:s/>0.00515 </text:p>
          </table:table-cell>
          <table:table-cell table:style-name="ce37" table:formula="of:=SUM([.M182:.M186])" office:value-type="float" office:value="0.00515" calcext:value-type="float">
            <text:p><text:s/>0.00515 </text:p>
          </table:table-cell>
          <table:table-cell table:style-name="ce37" table:formula="of:=SUM([.N182:.N186])" office:value-type="float" office:value="0.00515" calcext:value-type="float">
            <text:p><text:s/>0.00515 </text:p>
          </table:table-cell>
          <table:table-cell table:style-name="ce37" table:formula="of:=SUM([.O182:.O186])" office:value-type="float" office:value="0.00515" calcext:value-type="float">
            <text:p><text:s/>0.00515 </text:p>
          </table:table-cell>
          <table:table-cell table:style-name="ce37" table:formula="of:=SUM([.P182:.P186])" office:value-type="float" office:value="0.00515" calcext:value-type="float">
            <text:p><text:s/>0.00515 </text:p>
          </table:table-cell>
          <table:table-cell table:style-name="ce37" table:formula="of:=SUM([.Q182:.Q186])" office:value-type="float" office:value="0.00515" calcext:value-type="float">
            <text:p><text:s/>0.0051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82:.Q18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馬公厝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6.6742" calcext:value-type="float">
            <text:p><text:s/>27 </text:p>
          </table:table-cell>
          <table:table-cell table:formula="of:=SUM([.F183:.Q183])" office:value-type="float" office:value="0.0618" calcext:value-type="float">
            <text:p><text:s/>0.06180 </text:p>
          </table:table-cell>
          <table:table-cell table:number-columns-repeated="12" table:style-name="ce37" office:value-type="float" office:value="0.00515" calcext:value-type="float">
            <text:p><text:s/>0.0051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84:.Q18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85:.Q18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8" table:formula="of:=SUM([.F186:.Q186])" office:value-type="float" office:value="0" calcext:value-type="float">
            <text:p><text:s/>- <text:s text:c="5"/></text:p>
          </table:table-cell>
          <table:table-cell table:number-columns-repeated="12" table:style-name="ce3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8" table:formula="of:=SUM([.C188:.C192])" office:value-type="float" office:value="5" calcext:value-type="float">
            <text:p><text:s/>5 </text:p>
          </table:table-cell>
          <table:table-cell table:style-name="ce28" table:formula="of:=SUM([.D188:.D192])" office:value-type="float" office:value="446.2344" calcext:value-type="float">
            <text:p><text:s/>446 </text:p>
          </table:table-cell>
          <table:table-cell table:formula="of:=SUM([.F187:.Q187])" office:value-type="float" office:value="0.2748" calcext:value-type="float">
            <text:p><text:s/>0.27480 </text:p>
          </table:table-cell>
          <table:table-cell table:style-name="ce37" table:formula="of:=SUM([.F188:.F192])" office:value-type="float" office:value="0.0229" calcext:value-type="float">
            <text:p><text:s/>0.02290 </text:p>
          </table:table-cell>
          <table:table-cell table:style-name="ce37" table:formula="of:=SUM([.G188:.G192])" office:value-type="float" office:value="0.0229" calcext:value-type="float">
            <text:p><text:s/>0.02290 </text:p>
          </table:table-cell>
          <table:table-cell table:style-name="ce37" table:formula="of:=SUM([.H188:.H192])" office:value-type="float" office:value="0.0229" calcext:value-type="float">
            <text:p><text:s/>0.02290 </text:p>
          </table:table-cell>
          <table:table-cell table:style-name="ce37" table:formula="of:=SUM([.I188:.I192])" office:value-type="float" office:value="0.0229" calcext:value-type="float">
            <text:p><text:s/>0.02290 </text:p>
          </table:table-cell>
          <table:table-cell table:style-name="ce37" table:formula="of:=SUM([.J188:.J192])" office:value-type="float" office:value="0.0229" calcext:value-type="float">
            <text:p><text:s/>0.02290 </text:p>
          </table:table-cell>
          <table:table-cell table:style-name="ce37" table:formula="of:=SUM([.K188:.K192])" office:value-type="float" office:value="0.0229" calcext:value-type="float">
            <text:p><text:s/>0.02290 </text:p>
          </table:table-cell>
          <table:table-cell table:style-name="ce37" table:formula="of:=SUM([.L188:.L192])" office:value-type="float" office:value="0.0229" calcext:value-type="float">
            <text:p><text:s/>0.02290 </text:p>
          </table:table-cell>
          <table:table-cell table:style-name="ce37" table:formula="of:=SUM([.M188:.M192])" office:value-type="float" office:value="0.0229" calcext:value-type="float">
            <text:p><text:s/>0.02290 </text:p>
          </table:table-cell>
          <table:table-cell table:style-name="ce37" table:formula="of:=SUM([.N188:.N192])" office:value-type="float" office:value="0.0229" calcext:value-type="float">
            <text:p><text:s/>0.02290 </text:p>
          </table:table-cell>
          <table:table-cell table:style-name="ce37" table:formula="of:=SUM([.O188:.O192])" office:value-type="float" office:value="0.0229" calcext:value-type="float">
            <text:p><text:s/>0.02290 </text:p>
          </table:table-cell>
          <table:table-cell table:style-name="ce37" table:formula="of:=SUM([.P188:.P192])" office:value-type="float" office:value="0.0229" calcext:value-type="float">
            <text:p><text:s/>0.02290 </text:p>
          </table:table-cell>
          <table:table-cell table:style-name="ce37" table:formula="of:=SUM([.Q188:.Q192])" office:value-type="float" office:value="0.0229" calcext:value-type="float">
            <text:p><text:s/>0.022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88:.Q18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舊虎尾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46.2344" calcext:value-type="float">
            <text:p><text:s/>446 </text:p>
          </table:table-cell>
          <table:table-cell table:formula="of:=SUM([.F189:.Q189])" office:value-type="float" office:value="0.2748" calcext:value-type="float">
            <text:p><text:s/>0.27480 </text:p>
          </table:table-cell>
          <table:table-cell table:number-columns-repeated="12" table:style-name="ce37" office:value-type="float" office:value="0.0229" calcext:value-type="float">
            <text:p><text:s/>0.022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90:.Q19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91:.Q191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92:.Q19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94:.C198])" office:value-type="float" office:value="11" calcext:value-type="float">
            <text:p><text:s/>11 </text:p>
          </table:table-cell>
          <table:table-cell table:style-name="ce28" table:formula="of:=SUM([.D194:.D198])" office:value-type="float" office:value="2149.5726" calcext:value-type="float">
            <text:p><text:s/>2,150 </text:p>
          </table:table-cell>
          <table:table-cell table:formula="of:=SUM([.F193:.Q193])" office:value-type="float" office:value="1.1952" calcext:value-type="float">
            <text:p><text:s/>1.19520 </text:p>
          </table:table-cell>
          <table:table-cell table:style-name="ce37" table:formula="of:=SUM([.F194:.F198])" office:value-type="float" office:value="0.0996" calcext:value-type="float">
            <text:p><text:s/>0.09960 </text:p>
          </table:table-cell>
          <table:table-cell table:style-name="ce37" table:formula="of:=SUM([.G194:.G198])" office:value-type="float" office:value="0.0996" calcext:value-type="float">
            <text:p><text:s/>0.09960 </text:p>
          </table:table-cell>
          <table:table-cell table:style-name="ce37" table:formula="of:=SUM([.H194:.H198])" office:value-type="float" office:value="0.0996" calcext:value-type="float">
            <text:p><text:s/>0.09960 </text:p>
          </table:table-cell>
          <table:table-cell table:style-name="ce37" table:formula="of:=SUM([.I194:.I198])" office:value-type="float" office:value="0.0996" calcext:value-type="float">
            <text:p><text:s/>0.09960 </text:p>
          </table:table-cell>
          <table:table-cell table:style-name="ce37" table:formula="of:=SUM([.J194:.J198])" office:value-type="float" office:value="0.0996" calcext:value-type="float">
            <text:p><text:s/>0.09960 </text:p>
          </table:table-cell>
          <table:table-cell table:style-name="ce37" table:formula="of:=SUM([.K194:.K198])" office:value-type="float" office:value="0.0996" calcext:value-type="float">
            <text:p><text:s/>0.09960 </text:p>
          </table:table-cell>
          <table:table-cell table:style-name="ce37" table:formula="of:=SUM([.L194:.L198])" office:value-type="float" office:value="0.0996" calcext:value-type="float">
            <text:p><text:s/>0.09960 </text:p>
          </table:table-cell>
          <table:table-cell table:style-name="ce37" table:formula="of:=SUM([.M194:.M198])" office:value-type="float" office:value="0.0996" calcext:value-type="float">
            <text:p><text:s/>0.09960 </text:p>
          </table:table-cell>
          <table:table-cell table:style-name="ce37" table:formula="of:=SUM([.N194:.N198])" office:value-type="float" office:value="0.0996" calcext:value-type="float">
            <text:p><text:s/>0.09960 </text:p>
          </table:table-cell>
          <table:table-cell table:style-name="ce37" table:formula="of:=SUM([.O194:.O198])" office:value-type="float" office:value="0.0996" calcext:value-type="float">
            <text:p><text:s/>0.09960 </text:p>
          </table:table-cell>
          <table:table-cell table:style-name="ce37" table:formula="of:=SUM([.P194:.P198])" office:value-type="float" office:value="0.0996" calcext:value-type="float">
            <text:p><text:s/>0.09960 </text:p>
          </table:table-cell>
          <table:table-cell table:style-name="ce37" table:formula="of:=SUM([.Q194:.Q198])" office:value-type="float" office:value="0.0996" calcext:value-type="float">
            <text:p><text:s/>0.099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94:.Q19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牛挑彎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149.5726" calcext:value-type="float">
            <text:p><text:s/>2,150 </text:p>
          </table:table-cell>
          <table:table-cell table:formula="of:=SUM([.F195:.Q195])" office:value-type="float" office:value="1.1952" calcext:value-type="float">
            <text:p><text:s/>1.19520 </text:p>
          </table:table-cell>
          <table:table-cell table:number-columns-repeated="12" table:style-name="ce37" office:value-type="float" office:value="0.0996" calcext:value-type="float">
            <text:p><text:s/>0.099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96:.Q19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97:.Q19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198:.Q19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00:.C204])" office:value-type="float" office:value="1" calcext:value-type="float">
            <text:p><text:s/>1 </text:p>
          </table:table-cell>
          <table:table-cell table:style-name="ce28" table:formula="of:=SUM([.D200:.D204])" office:value-type="float" office:value="63.072" calcext:value-type="float">
            <text:p><text:s/>63 </text:p>
          </table:table-cell>
          <table:table-cell table:formula="of:=SUM([.F199:.Q199])" office:value-type="float" office:value="0.0288" calcext:value-type="float">
            <text:p><text:s/>0.02880 </text:p>
          </table:table-cell>
          <table:table-cell table:style-name="ce37" table:formula="of:=SUM([.F200:.F204])" office:value-type="float" office:value="0.0024" calcext:value-type="float">
            <text:p><text:s/>0.00240 </text:p>
          </table:table-cell>
          <table:table-cell table:style-name="ce37" table:formula="of:=SUM([.G200:.G204])" office:value-type="float" office:value="0.0024" calcext:value-type="float">
            <text:p><text:s/>0.00240 </text:p>
          </table:table-cell>
          <table:table-cell table:style-name="ce37" table:formula="of:=SUM([.H200:.H204])" office:value-type="float" office:value="0.0024" calcext:value-type="float">
            <text:p><text:s/>0.00240 </text:p>
          </table:table-cell>
          <table:table-cell table:style-name="ce37" table:formula="of:=SUM([.I200:.I204])" office:value-type="float" office:value="0.0024" calcext:value-type="float">
            <text:p><text:s/>0.00240 </text:p>
          </table:table-cell>
          <table:table-cell table:style-name="ce37" table:formula="of:=SUM([.J200:.J204])" office:value-type="float" office:value="0.0024" calcext:value-type="float">
            <text:p><text:s/>0.00240 </text:p>
          </table:table-cell>
          <table:table-cell table:style-name="ce37" table:formula="of:=SUM([.K200:.K204])" office:value-type="float" office:value="0.0024" calcext:value-type="float">
            <text:p><text:s/>0.00240 </text:p>
          </table:table-cell>
          <table:table-cell table:style-name="ce37" table:formula="of:=SUM([.L200:.L204])" office:value-type="float" office:value="0.0024" calcext:value-type="float">
            <text:p><text:s/>0.00240 </text:p>
          </table:table-cell>
          <table:table-cell table:style-name="ce37" table:formula="of:=SUM([.M200:.M204])" office:value-type="float" office:value="0.0024" calcext:value-type="float">
            <text:p><text:s/>0.00240 </text:p>
          </table:table-cell>
          <table:table-cell table:style-name="ce37" table:formula="of:=SUM([.N200:.N204])" office:value-type="float" office:value="0.0024" calcext:value-type="float">
            <text:p><text:s/>0.00240 </text:p>
          </table:table-cell>
          <table:table-cell table:style-name="ce37" table:formula="of:=SUM([.O200:.O204])" office:value-type="float" office:value="0.0024" calcext:value-type="float">
            <text:p><text:s/>0.00240 </text:p>
          </table:table-cell>
          <table:table-cell table:style-name="ce37" table:formula="of:=SUM([.P200:.P204])" office:value-type="float" office:value="0.0024" calcext:value-type="float">
            <text:p><text:s/>0.00240 </text:p>
          </table:table-cell>
          <table:table-cell table:style-name="ce37" table:formula="of:=SUM([.Q200:.Q204])" office:value-type="float" office:value="0.0024" calcext:value-type="float">
            <text:p><text:s/>0.002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00:.Q20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尖山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3.072" calcext:value-type="float">
            <text:p><text:s/>63 </text:p>
          </table:table-cell>
          <table:table-cell table:formula="of:=SUM([.F201:.Q201])" office:value-type="float" office:value="0.0288" calcext:value-type="float">
            <text:p><text:s/>0.02880 </text:p>
          </table:table-cell>
          <table:table-cell table:number-columns-repeated="12" table:style-name="ce37" office:value-type="float" office:value="0.0024" calcext:value-type="float">
            <text:p><text:s/>0.002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02:.Q20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03:.Q20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04:.Q20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06:.C210])" office:value-type="float" office:value="8" calcext:value-type="float">
            <text:p><text:s/>8 </text:p>
          </table:table-cell>
          <table:table-cell table:style-name="ce28" table:formula="of:=SUM([.D206:.D210])" office:value-type="float" office:value="478.0332" calcext:value-type="float">
            <text:p><text:s/>478 </text:p>
          </table:table-cell>
          <table:table-cell table:formula="of:=SUM([.F205:.Q205])" office:value-type="float" office:value="0.4236" calcext:value-type="float">
            <text:p><text:s/>0.42360 </text:p>
          </table:table-cell>
          <table:table-cell table:style-name="ce37" table:formula="of:=SUM([.F206:.F210])" office:value-type="float" office:value="0.0353" calcext:value-type="float">
            <text:p><text:s/>0.03530 </text:p>
          </table:table-cell>
          <table:table-cell table:style-name="ce37" table:formula="of:=SUM([.G206:.G210])" office:value-type="float" office:value="0.0353" calcext:value-type="float">
            <text:p><text:s/>0.03530 </text:p>
          </table:table-cell>
          <table:table-cell table:style-name="ce37" table:formula="of:=SUM([.H206:.H210])" office:value-type="float" office:value="0.0353" calcext:value-type="float">
            <text:p><text:s/>0.03530 </text:p>
          </table:table-cell>
          <table:table-cell table:style-name="ce37" table:formula="of:=SUM([.I206:.I210])" office:value-type="float" office:value="0.0353" calcext:value-type="float">
            <text:p><text:s/>0.03530 </text:p>
          </table:table-cell>
          <table:table-cell table:style-name="ce37" table:formula="of:=SUM([.J206:.J210])" office:value-type="float" office:value="0.0353" calcext:value-type="float">
            <text:p><text:s/>0.03530 </text:p>
          </table:table-cell>
          <table:table-cell table:style-name="ce37" table:formula="of:=SUM([.K206:.K210])" office:value-type="float" office:value="0.0353" calcext:value-type="float">
            <text:p><text:s/>0.03530 </text:p>
          </table:table-cell>
          <table:table-cell table:style-name="ce37" table:formula="of:=SUM([.L206:.L210])" office:value-type="float" office:value="0.0353" calcext:value-type="float">
            <text:p><text:s/>0.03530 </text:p>
          </table:table-cell>
          <table:table-cell table:style-name="ce37" table:formula="of:=SUM([.M206:.M210])" office:value-type="float" office:value="0.0353" calcext:value-type="float">
            <text:p><text:s/>0.03530 </text:p>
          </table:table-cell>
          <table:table-cell table:style-name="ce37" table:formula="of:=SUM([.N206:.N210])" office:value-type="float" office:value="0.0353" calcext:value-type="float">
            <text:p><text:s/>0.03530 </text:p>
          </table:table-cell>
          <table:table-cell table:style-name="ce37" table:formula="of:=SUM([.O206:.O210])" office:value-type="float" office:value="0.0353" calcext:value-type="float">
            <text:p><text:s/>0.03530 </text:p>
          </table:table-cell>
          <table:table-cell table:style-name="ce37" table:formula="of:=SUM([.P206:.P210])" office:value-type="float" office:value="0.0353" calcext:value-type="float">
            <text:p><text:s/>0.03530 </text:p>
          </table:table-cell>
          <table:table-cell table:style-name="ce37" table:formula="of:=SUM([.Q206:.Q210])" office:value-type="float" office:value="0.0353" calcext:value-type="float">
            <text:p><text:s/>0.035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06:.Q20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蔦松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78.0332" calcext:value-type="float">
            <text:p><text:s/>478 </text:p>
          </table:table-cell>
          <table:table-cell table:formula="of:=SUM([.F207:.Q207])" office:value-type="float" office:value="0.4236" calcext:value-type="float">
            <text:p><text:s/>0.42360 </text:p>
          </table:table-cell>
          <table:table-cell table:number-columns-repeated="12" table:style-name="ce37" office:value-type="float" office:value="0.0353" calcext:value-type="float">
            <text:p><text:s/>0.035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08:.Q20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09:.Q20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10:.Q21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12:.C216])" office:value-type="float" office:value="46" calcext:value-type="float">
            <text:p><text:s/>46 </text:p>
          </table:table-cell>
          <table:table-cell table:style-name="ce28" table:formula="of:=SUM([.D212:.D216])" office:value-type="float" office:value="8928.8928" calcext:value-type="float">
            <text:p><text:s/>8,929 </text:p>
          </table:table-cell>
          <table:table-cell table:formula="of:=SUM([.F211:.Q211])" office:value-type="float" office:value="4.5792" calcext:value-type="float">
            <text:p><text:s/>4.57920 </text:p>
          </table:table-cell>
          <table:table-cell table:style-name="ce37" table:formula="of:=SUM([.F212:.F216])" office:value-type="float" office:value="0.3816" calcext:value-type="float">
            <text:p><text:s/>0.38160 </text:p>
          </table:table-cell>
          <table:table-cell table:style-name="ce37" table:formula="of:=SUM([.G212:.G216])" office:value-type="float" office:value="0.3816" calcext:value-type="float">
            <text:p><text:s/>0.38160 </text:p>
          </table:table-cell>
          <table:table-cell table:style-name="ce37" table:formula="of:=SUM([.H212:.H216])" office:value-type="float" office:value="0.3816" calcext:value-type="float">
            <text:p><text:s/>0.38160 </text:p>
          </table:table-cell>
          <table:table-cell table:style-name="ce37" table:formula="of:=SUM([.I212:.I216])" office:value-type="float" office:value="0.3816" calcext:value-type="float">
            <text:p><text:s/>0.38160 </text:p>
          </table:table-cell>
          <table:table-cell table:style-name="ce37" table:formula="of:=SUM([.J212:.J216])" office:value-type="float" office:value="0.3816" calcext:value-type="float">
            <text:p><text:s/>0.38160 </text:p>
          </table:table-cell>
          <table:table-cell table:style-name="ce37" table:formula="of:=SUM([.K212:.K216])" office:value-type="float" office:value="0.3816" calcext:value-type="float">
            <text:p><text:s/>0.38160 </text:p>
          </table:table-cell>
          <table:table-cell table:style-name="ce37" table:formula="of:=SUM([.L212:.L216])" office:value-type="float" office:value="0.3816" calcext:value-type="float">
            <text:p><text:s/>0.38160 </text:p>
          </table:table-cell>
          <table:table-cell table:style-name="ce37" table:formula="of:=SUM([.M212:.M216])" office:value-type="float" office:value="0.3816" calcext:value-type="float">
            <text:p><text:s/>0.38160 </text:p>
          </table:table-cell>
          <table:table-cell table:style-name="ce37" table:formula="of:=SUM([.N212:.N216])" office:value-type="float" office:value="0.3816" calcext:value-type="float">
            <text:p><text:s/>0.38160 </text:p>
          </table:table-cell>
          <table:table-cell table:style-name="ce37" table:formula="of:=SUM([.O212:.O216])" office:value-type="float" office:value="0.3816" calcext:value-type="float">
            <text:p><text:s/>0.38160 </text:p>
          </table:table-cell>
          <table:table-cell table:style-name="ce37" table:formula="of:=SUM([.P212:.P216])" office:value-type="float" office:value="0.3816" calcext:value-type="float">
            <text:p><text:s/>0.38160 </text:p>
          </table:table-cell>
          <table:table-cell table:style-name="ce37" table:formula="of:=SUM([.Q212:.Q216])" office:value-type="float" office:value="0.3816" calcext:value-type="float">
            <text:p><text:s/>0.381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12:.Q21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8928.8928" calcext:value-type="float">
            <text:p><text:s/>8,929 </text:p>
          </table:table-cell>
          <table:table-cell table:formula="of:=SUM([.F213:.Q213])" office:value-type="float" office:value="4.5792" calcext:value-type="float">
            <text:p><text:s/>4.57920 </text:p>
          </table:table-cell>
          <table:table-cell table:number-columns-repeated="12" table:style-name="ce37" office:value-type="float" office:value="0.3816" calcext:value-type="float">
            <text:p><text:s/>0.381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14:.Q21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15:.Q21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16:.Q21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18:.C222])" office:value-type="float" office:value="4" calcext:value-type="float">
            <text:p><text:s/>4 </text:p>
          </table:table-cell>
          <table:table-cell table:style-name="ce28" table:formula="of:=SUM([.D218:.D222])" office:value-type="float" office:value="475.668" calcext:value-type="float">
            <text:p><text:s/>476 </text:p>
          </table:table-cell>
          <table:table-cell table:formula="of:=SUM([.F217:.Q217])" office:value-type="float" office:value="0.2172" calcext:value-type="float">
            <text:p><text:s/>0.21720 </text:p>
          </table:table-cell>
          <table:table-cell table:style-name="ce37" table:formula="of:=SUM([.F218:.F222])" office:value-type="float" office:value="0.0181" calcext:value-type="float">
            <text:p><text:s/>0.01810 </text:p>
          </table:table-cell>
          <table:table-cell table:style-name="ce37" table:formula="of:=SUM([.G218:.G222])" office:value-type="float" office:value="0.0181" calcext:value-type="float">
            <text:p><text:s/>0.01810 </text:p>
          </table:table-cell>
          <table:table-cell table:style-name="ce37" table:formula="of:=SUM([.H218:.H222])" office:value-type="float" office:value="0.0181" calcext:value-type="float">
            <text:p><text:s/>0.01810 </text:p>
          </table:table-cell>
          <table:table-cell table:style-name="ce37" table:formula="of:=SUM([.I218:.I222])" office:value-type="float" office:value="0.0181" calcext:value-type="float">
            <text:p><text:s/>0.01810 </text:p>
          </table:table-cell>
          <table:table-cell table:style-name="ce37" table:formula="of:=SUM([.J218:.J222])" office:value-type="float" office:value="0.0181" calcext:value-type="float">
            <text:p><text:s/>0.01810 </text:p>
          </table:table-cell>
          <table:table-cell table:style-name="ce37" table:formula="of:=SUM([.K218:.K222])" office:value-type="float" office:value="0.0181" calcext:value-type="float">
            <text:p><text:s/>0.01810 </text:p>
          </table:table-cell>
          <table:table-cell table:style-name="ce37" table:formula="of:=SUM([.L218:.L222])" office:value-type="float" office:value="0.0181" calcext:value-type="float">
            <text:p><text:s/>0.01810 </text:p>
          </table:table-cell>
          <table:table-cell table:style-name="ce37" table:formula="of:=SUM([.M218:.M222])" office:value-type="float" office:value="0.0181" calcext:value-type="float">
            <text:p><text:s/>0.01810 </text:p>
          </table:table-cell>
          <table:table-cell table:style-name="ce37" table:formula="of:=SUM([.N218:.N222])" office:value-type="float" office:value="0.0181" calcext:value-type="float">
            <text:p><text:s/>0.01810 </text:p>
          </table:table-cell>
          <table:table-cell table:style-name="ce37" table:formula="of:=SUM([.O218:.O222])" office:value-type="float" office:value="0.0181" calcext:value-type="float">
            <text:p><text:s/>0.01810 </text:p>
          </table:table-cell>
          <table:table-cell table:style-name="ce37" table:formula="of:=SUM([.P218:.P222])" office:value-type="float" office:value="0.0181" calcext:value-type="float">
            <text:p><text:s/>0.01810 </text:p>
          </table:table-cell>
          <table:table-cell table:style-name="ce37" table:formula="of:=SUM([.Q218:.Q222])" office:value-type="float" office:value="0.0181" calcext:value-type="float">
            <text:p><text:s/>0.018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18:.Q21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蚶仔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475.668" calcext:value-type="float">
            <text:p><text:s/>476 </text:p>
          </table:table-cell>
          <table:table-cell table:formula="of:=SUM([.F219:.Q219])" office:value-type="float" office:value="0.2172" calcext:value-type="float">
            <text:p><text:s/>0.21720 </text:p>
          </table:table-cell>
          <table:table-cell table:number-columns-repeated="12" table:style-name="ce37" office:value-type="float" office:value="0.0181" calcext:value-type="float">
            <text:p><text:s/>0.018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20:.Q22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21:.Q221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8" table:formula="of:=SUM([.F222:.Q222])" office:value-type="float" office:value="0" calcext:value-type="float">
            <text:p><text:s/>- <text:s text:c="5"/></text:p>
          </table:table-cell>
          <table:table-cell table:number-columns-repeated="12" table:style-name="ce3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8" table:formula="of:=SUM([.C224:.C228])" office:value-type="float" office:value="9" calcext:value-type="float">
            <text:p><text:s/>9 </text:p>
          </table:table-cell>
          <table:table-cell table:style-name="ce28" table:formula="of:=SUM([.D224:.D228])" office:value-type="float" office:value="1120.842" calcext:value-type="float">
            <text:p><text:s/>1,121 </text:p>
          </table:table-cell>
          <table:table-cell table:formula="of:=SUM([.F223:.Q223])" office:value-type="float" office:value="0.5232" calcext:value-type="float">
            <text:p><text:s/>0.52320 </text:p>
          </table:table-cell>
          <table:table-cell table:style-name="ce37" table:formula="of:=SUM([.F224:.F228])" office:value-type="float" office:value="0.0436" calcext:value-type="float">
            <text:p><text:s/>0.04360 </text:p>
          </table:table-cell>
          <table:table-cell table:style-name="ce37" table:formula="of:=SUM([.G224:.G228])" office:value-type="float" office:value="0.0436" calcext:value-type="float">
            <text:p><text:s/>0.04360 </text:p>
          </table:table-cell>
          <table:table-cell table:style-name="ce37" table:formula="of:=SUM([.H224:.H228])" office:value-type="float" office:value="0.0436" calcext:value-type="float">
            <text:p><text:s/>0.04360 </text:p>
          </table:table-cell>
          <table:table-cell table:style-name="ce37" table:formula="of:=SUM([.I224:.I228])" office:value-type="float" office:value="0.0436" calcext:value-type="float">
            <text:p><text:s/>0.04360 </text:p>
          </table:table-cell>
          <table:table-cell table:style-name="ce37" table:formula="of:=SUM([.J224:.J228])" office:value-type="float" office:value="0.0436" calcext:value-type="float">
            <text:p><text:s/>0.04360 </text:p>
          </table:table-cell>
          <table:table-cell table:style-name="ce37" table:formula="of:=SUM([.K224:.K228])" office:value-type="float" office:value="0.0436" calcext:value-type="float">
            <text:p><text:s/>0.04360 </text:p>
          </table:table-cell>
          <table:table-cell table:style-name="ce37" table:formula="of:=SUM([.L224:.L228])" office:value-type="float" office:value="0.0436" calcext:value-type="float">
            <text:p><text:s/>0.04360 </text:p>
          </table:table-cell>
          <table:table-cell table:style-name="ce37" table:formula="of:=SUM([.M224:.M228])" office:value-type="float" office:value="0.0436" calcext:value-type="float">
            <text:p><text:s/>0.04360 </text:p>
          </table:table-cell>
          <table:table-cell table:style-name="ce37" table:formula="of:=SUM([.N224:.N228])" office:value-type="float" office:value="0.0436" calcext:value-type="float">
            <text:p><text:s/>0.04360 </text:p>
          </table:table-cell>
          <table:table-cell table:style-name="ce37" table:formula="of:=SUM([.O224:.O228])" office:value-type="float" office:value="0.0436" calcext:value-type="float">
            <text:p><text:s/>0.04360 </text:p>
          </table:table-cell>
          <table:table-cell table:style-name="ce37" table:formula="of:=SUM([.P224:.P228])" office:value-type="float" office:value="0.0436" calcext:value-type="float">
            <text:p><text:s/>0.04360 </text:p>
          </table:table-cell>
          <table:table-cell table:style-name="ce37" table:formula="of:=SUM([.Q224:.Q228])" office:value-type="float" office:value="0.0436" calcext:value-type="float">
            <text:p><text:s/>0.043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24:.Q22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下崙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120.842" calcext:value-type="float">
            <text:p><text:s/>1,121 </text:p>
          </table:table-cell>
          <table:table-cell table:formula="of:=SUM([.F225:.Q225])" office:value-type="float" office:value="0.5232" calcext:value-type="float">
            <text:p><text:s/>0.52320 </text:p>
          </table:table-cell>
          <table:table-cell table:number-columns-repeated="12" table:style-name="ce37" office:value-type="float" office:value="0.0436" calcext:value-type="float">
            <text:p><text:s/>0.043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26:.Q22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27:.Q22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28:.Q22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30:.C234])" office:value-type="float" office:value="1" calcext:value-type="float">
            <text:p><text:s/>1 </text:p>
          </table:table-cell>
          <table:table-cell table:style-name="ce28" table:formula="of:=SUM([.D230:.D234])" office:value-type="float" office:value="63.072" calcext:value-type="float">
            <text:p><text:s/>63 </text:p>
          </table:table-cell>
          <table:table-cell table:formula="of:=SUM([.F229:.Q229])" office:value-type="float" office:value="0.036" calcext:value-type="float">
            <text:p><text:s/>0.03600 </text:p>
          </table:table-cell>
          <table:table-cell table:style-name="ce37" table:formula="of:=SUM([.F230:.F234])" office:value-type="float" office:value="0.003" calcext:value-type="float">
            <text:p><text:s/>0.00300 </text:p>
          </table:table-cell>
          <table:table-cell table:style-name="ce37" table:formula="of:=SUM([.G230:.G234])" office:value-type="float" office:value="0.003" calcext:value-type="float">
            <text:p><text:s/>0.00300 </text:p>
          </table:table-cell>
          <table:table-cell table:style-name="ce37" table:formula="of:=SUM([.H230:.H234])" office:value-type="float" office:value="0.003" calcext:value-type="float">
            <text:p><text:s/>0.00300 </text:p>
          </table:table-cell>
          <table:table-cell table:style-name="ce37" table:formula="of:=SUM([.I230:.I234])" office:value-type="float" office:value="0.003" calcext:value-type="float">
            <text:p><text:s/>0.00300 </text:p>
          </table:table-cell>
          <table:table-cell table:style-name="ce37" table:formula="of:=SUM([.J230:.J234])" office:value-type="float" office:value="0.003" calcext:value-type="float">
            <text:p><text:s/>0.00300 </text:p>
          </table:table-cell>
          <table:table-cell table:style-name="ce37" table:formula="of:=SUM([.K230:.K234])" office:value-type="float" office:value="0.003" calcext:value-type="float">
            <text:p><text:s/>0.00300 </text:p>
          </table:table-cell>
          <table:table-cell table:style-name="ce37" table:formula="of:=SUM([.L230:.L234])" office:value-type="float" office:value="0.003" calcext:value-type="float">
            <text:p><text:s/>0.00300 </text:p>
          </table:table-cell>
          <table:table-cell table:style-name="ce37" table:formula="of:=SUM([.M230:.M234])" office:value-type="float" office:value="0.003" calcext:value-type="float">
            <text:p><text:s/>0.00300 </text:p>
          </table:table-cell>
          <table:table-cell table:style-name="ce37" table:formula="of:=SUM([.N230:.N234])" office:value-type="float" office:value="0.003" calcext:value-type="float">
            <text:p><text:s/>0.00300 </text:p>
          </table:table-cell>
          <table:table-cell table:style-name="ce37" table:formula="of:=SUM([.O230:.O234])" office:value-type="float" office:value="0.003" calcext:value-type="float">
            <text:p><text:s/>0.00300 </text:p>
          </table:table-cell>
          <table:table-cell table:style-name="ce37" table:formula="of:=SUM([.P230:.P234])" office:value-type="float" office:value="0.003" calcext:value-type="float">
            <text:p><text:s/>0.00300 </text:p>
          </table:table-cell>
          <table:table-cell table:style-name="ce37" table:formula="of:=SUM([.Q230:.Q234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30:.Q23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雷厝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3.072" calcext:value-type="float">
            <text:p><text:s/>63 </text:p>
          </table:table-cell>
          <table:table-cell table:formula="of:=SUM([.F231:.Q231])" office:value-type="float" office:value="0.036" calcext:value-type="float">
            <text:p><text:s/>0.03600 </text:p>
          </table:table-cell>
          <table:table-cell table:number-columns-repeated="12" table:style-name="ce37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32:.Q23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33:.Q23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34:.Q23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36:.C240])" office:value-type="float" office:value="1" calcext:value-type="float">
            <text:p><text:s/>1 </text:p>
          </table:table-cell>
          <table:table-cell table:style-name="ce28" table:formula="of:=SUM([.D236:.D240])" office:value-type="float" office:value="52.56" calcext:value-type="float">
            <text:p><text:s/>53 </text:p>
          </table:table-cell>
          <table:table-cell table:formula="of:=SUM([.F235:.Q235])" office:value-type="float" office:value="0.024" calcext:value-type="float">
            <text:p><text:s/>0.02400 </text:p>
          </table:table-cell>
          <table:table-cell table:style-name="ce37" table:formula="of:=SUM([.F236:.F240])" office:value-type="float" office:value="0.002" calcext:value-type="float">
            <text:p><text:s/>0.00200 </text:p>
          </table:table-cell>
          <table:table-cell table:style-name="ce37" table:formula="of:=SUM([.G236:.G240])" office:value-type="float" office:value="0.002" calcext:value-type="float">
            <text:p><text:s/>0.00200 </text:p>
          </table:table-cell>
          <table:table-cell table:style-name="ce37" table:formula="of:=SUM([.H236:.H240])" office:value-type="float" office:value="0.002" calcext:value-type="float">
            <text:p><text:s/>0.00200 </text:p>
          </table:table-cell>
          <table:table-cell table:style-name="ce37" table:formula="of:=SUM([.I236:.I240])" office:value-type="float" office:value="0.002" calcext:value-type="float">
            <text:p><text:s/>0.00200 </text:p>
          </table:table-cell>
          <table:table-cell table:style-name="ce37" table:formula="of:=SUM([.J236:.J240])" office:value-type="float" office:value="0.002" calcext:value-type="float">
            <text:p><text:s/>0.00200 </text:p>
          </table:table-cell>
          <table:table-cell table:style-name="ce37" table:formula="of:=SUM([.K236:.K240])" office:value-type="float" office:value="0.002" calcext:value-type="float">
            <text:p><text:s/>0.00200 </text:p>
          </table:table-cell>
          <table:table-cell table:style-name="ce37" table:formula="of:=SUM([.L236:.L240])" office:value-type="float" office:value="0.002" calcext:value-type="float">
            <text:p><text:s/>0.00200 </text:p>
          </table:table-cell>
          <table:table-cell table:style-name="ce37" table:formula="of:=SUM([.M236:.M240])" office:value-type="float" office:value="0.002" calcext:value-type="float">
            <text:p><text:s/>0.00200 </text:p>
          </table:table-cell>
          <table:table-cell table:style-name="ce37" table:formula="of:=SUM([.N236:.N240])" office:value-type="float" office:value="0.002" calcext:value-type="float">
            <text:p><text:s/>0.00200 </text:p>
          </table:table-cell>
          <table:table-cell table:style-name="ce37" table:formula="of:=SUM([.O236:.O240])" office:value-type="float" office:value="0.002" calcext:value-type="float">
            <text:p><text:s/>0.00200 </text:p>
          </table:table-cell>
          <table:table-cell table:style-name="ce37" table:formula="of:=SUM([.P236:.P240])" office:value-type="float" office:value="0.002" calcext:value-type="float">
            <text:p><text:s/>0.00200 </text:p>
          </table:table-cell>
          <table:table-cell table:style-name="ce37" table:formula="of:=SUM([.Q236:.Q240])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36:.Q23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寓埔西堤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2.56" calcext:value-type="float">
            <text:p><text:s/>53 </text:p>
          </table:table-cell>
          <table:table-cell table:formula="of:=SUM([.F237:.Q237])" office:value-type="float" office:value="0.024" calcext:value-type="float">
            <text:p><text:s/>0.02400 </text:p>
          </table:table-cell>
          <table:table-cell table:number-columns-repeated="12" table:style-name="ce37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38:.Q23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39:.Q23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40:.Q24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42:.C246])" office:value-type="float" office:value="1" calcext:value-type="float">
            <text:p><text:s/>1 </text:p>
          </table:table-cell>
          <table:table-cell table:style-name="ce28" table:formula="of:=SUM([.D242:.D246])" office:value-type="float" office:value="78.84" calcext:value-type="float">
            <text:p><text:s/>79 </text:p>
          </table:table-cell>
          <table:table-cell table:formula="of:=SUM([.F241:.Q241])" office:value-type="float" office:value="0.036" calcext:value-type="float">
            <text:p><text:s/>0.03600 </text:p>
          </table:table-cell>
          <table:table-cell table:style-name="ce37" table:formula="of:=SUM([.F242:.F246])" office:value-type="float" office:value="0.003" calcext:value-type="float">
            <text:p><text:s/>0.00300 </text:p>
          </table:table-cell>
          <table:table-cell table:style-name="ce37" table:formula="of:=SUM([.G242:.G246])" office:value-type="float" office:value="0.003" calcext:value-type="float">
            <text:p><text:s/>0.00300 </text:p>
          </table:table-cell>
          <table:table-cell table:style-name="ce37" table:formula="of:=SUM([.H242:.H246])" office:value-type="float" office:value="0.003" calcext:value-type="float">
            <text:p><text:s/>0.00300 </text:p>
          </table:table-cell>
          <table:table-cell table:style-name="ce37" table:formula="of:=SUM([.I242:.I246])" office:value-type="float" office:value="0.003" calcext:value-type="float">
            <text:p><text:s/>0.00300 </text:p>
          </table:table-cell>
          <table:table-cell table:style-name="ce37" table:formula="of:=SUM([.J242:.J246])" office:value-type="float" office:value="0.003" calcext:value-type="float">
            <text:p><text:s/>0.00300 </text:p>
          </table:table-cell>
          <table:table-cell table:style-name="ce37" table:formula="of:=SUM([.K242:.K246])" office:value-type="float" office:value="0.003" calcext:value-type="float">
            <text:p><text:s/>0.00300 </text:p>
          </table:table-cell>
          <table:table-cell table:style-name="ce37" table:formula="of:=SUM([.L242:.L246])" office:value-type="float" office:value="0.003" calcext:value-type="float">
            <text:p><text:s/>0.00300 </text:p>
          </table:table-cell>
          <table:table-cell table:style-name="ce37" table:formula="of:=SUM([.M242:.M246])" office:value-type="float" office:value="0.003" calcext:value-type="float">
            <text:p><text:s/>0.00300 </text:p>
          </table:table-cell>
          <table:table-cell table:style-name="ce37" table:formula="of:=SUM([.N242:.N246])" office:value-type="float" office:value="0.003" calcext:value-type="float">
            <text:p><text:s/>0.00300 </text:p>
          </table:table-cell>
          <table:table-cell table:style-name="ce37" table:formula="of:=SUM([.O242:.O246])" office:value-type="float" office:value="0.003" calcext:value-type="float">
            <text:p><text:s/>0.00300 </text:p>
          </table:table-cell>
          <table:table-cell table:style-name="ce37" table:formula="of:=SUM([.P242:.P246])" office:value-type="float" office:value="0.003" calcext:value-type="float">
            <text:p><text:s/>0.00300 </text:p>
          </table:table-cell>
          <table:table-cell table:style-name="ce37" table:formula="of:=SUM([.Q242:.Q246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42:.Q24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牛路溝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8.84" calcext:value-type="float">
            <text:p><text:s/>79 </text:p>
          </table:table-cell>
          <table:table-cell table:formula="of:=SUM([.F243:.Q243])" office:value-type="float" office:value="0.036" calcext:value-type="float">
            <text:p><text:s/>0.03600 </text:p>
          </table:table-cell>
          <table:table-cell table:number-columns-repeated="12" table:style-name="ce37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44:.Q24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45:.Q24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46:.Q24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48:.C252])" office:value-type="float" office:value="1" calcext:value-type="float">
            <text:p><text:s/>1 </text:p>
          </table:table-cell>
          <table:table-cell table:style-name="ce28" table:formula="of:=SUM([.D248:.D252])" office:value-type="float" office:value="26.28" calcext:value-type="float">
            <text:p><text:s/>26 </text:p>
          </table:table-cell>
          <table:table-cell table:formula="of:=SUM([.F247:.Q247])" office:value-type="float" office:value="0.012" calcext:value-type="float">
            <text:p><text:s/>0.01200 </text:p>
          </table:table-cell>
          <table:table-cell table:style-name="ce37" table:formula="of:=SUM([.F248:.F252])" office:value-type="float" office:value="0.001" calcext:value-type="float">
            <text:p><text:s/>0.00100 </text:p>
          </table:table-cell>
          <table:table-cell table:style-name="ce37" table:formula="of:=SUM([.G248:.G252])" office:value-type="float" office:value="0.001" calcext:value-type="float">
            <text:p><text:s/>0.00100 </text:p>
          </table:table-cell>
          <table:table-cell table:style-name="ce37" table:formula="of:=SUM([.H248:.H252])" office:value-type="float" office:value="0.001" calcext:value-type="float">
            <text:p><text:s/>0.00100 </text:p>
          </table:table-cell>
          <table:table-cell table:style-name="ce37" table:formula="of:=SUM([.I248:.I252])" office:value-type="float" office:value="0.001" calcext:value-type="float">
            <text:p><text:s/>0.00100 </text:p>
          </table:table-cell>
          <table:table-cell table:style-name="ce37" table:formula="of:=SUM([.J248:.J252])" office:value-type="float" office:value="0.001" calcext:value-type="float">
            <text:p><text:s/>0.00100 </text:p>
          </table:table-cell>
          <table:table-cell table:style-name="ce37" table:formula="of:=SUM([.K248:.K252])" office:value-type="float" office:value="0.001" calcext:value-type="float">
            <text:p><text:s/>0.00100 </text:p>
          </table:table-cell>
          <table:table-cell table:style-name="ce37" table:formula="of:=SUM([.L248:.L252])" office:value-type="float" office:value="0.001" calcext:value-type="float">
            <text:p><text:s/>0.00100 </text:p>
          </table:table-cell>
          <table:table-cell table:style-name="ce37" table:formula="of:=SUM([.M248:.M252])" office:value-type="float" office:value="0.001" calcext:value-type="float">
            <text:p><text:s/>0.00100 </text:p>
          </table:table-cell>
          <table:table-cell table:style-name="ce37" table:formula="of:=SUM([.N248:.N252])" office:value-type="float" office:value="0.001" calcext:value-type="float">
            <text:p><text:s/>0.00100 </text:p>
          </table:table-cell>
          <table:table-cell table:style-name="ce37" table:formula="of:=SUM([.O248:.O252])" office:value-type="float" office:value="0.001" calcext:value-type="float">
            <text:p><text:s/>0.00100 </text:p>
          </table:table-cell>
          <table:table-cell table:style-name="ce37" table:formula="of:=SUM([.P248:.P252])" office:value-type="float" office:value="0.001" calcext:value-type="float">
            <text:p><text:s/>0.00100 </text:p>
          </table:table-cell>
          <table:table-cell table:style-name="ce37" table:formula="of:=SUM([.Q248:.Q252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48:.Q24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洋子厝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6.28" calcext:value-type="float">
            <text:p><text:s/>26 </text:p>
          </table:table-cell>
          <table:table-cell table:formula="of:=SUM([.F249:.Q249])" office:value-type="float" office:value="0.012" calcext:value-type="float">
            <text:p><text:s/>0.01200 </text:p>
          </table:table-cell>
          <table:table-cell table:number-columns-repeated="12" table:style-name="ce37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50:.Q25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51:.Q251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52:.Q25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54:.C258])" office:value-type="float" office:value="1" calcext:value-type="float">
            <text:p><text:s/>1 </text:p>
          </table:table-cell>
          <table:table-cell table:style-name="ce28" table:formula="of:=SUM([.D254:.D258])" office:value-type="float" office:value="52.56" calcext:value-type="float">
            <text:p><text:s/>53 </text:p>
          </table:table-cell>
          <table:table-cell table:formula="of:=SUM([.F253:.Q253])" office:value-type="float" office:value="0.024" calcext:value-type="float">
            <text:p><text:s/>0.02400 </text:p>
          </table:table-cell>
          <table:table-cell table:style-name="ce37" table:formula="of:=SUM([.F254:.F258])" office:value-type="float" office:value="0.002" calcext:value-type="float">
            <text:p><text:s/>0.00200 </text:p>
          </table:table-cell>
          <table:table-cell table:style-name="ce37" table:formula="of:=SUM([.G254:.G258])" office:value-type="float" office:value="0.002" calcext:value-type="float">
            <text:p><text:s/>0.00200 </text:p>
          </table:table-cell>
          <table:table-cell table:style-name="ce37" table:formula="of:=SUM([.H254:.H258])" office:value-type="float" office:value="0.002" calcext:value-type="float">
            <text:p><text:s/>0.00200 </text:p>
          </table:table-cell>
          <table:table-cell table:style-name="ce37" table:formula="of:=SUM([.I254:.I258])" office:value-type="float" office:value="0.002" calcext:value-type="float">
            <text:p><text:s/>0.00200 </text:p>
          </table:table-cell>
          <table:table-cell table:style-name="ce37" table:formula="of:=SUM([.J254:.J258])" office:value-type="float" office:value="0.002" calcext:value-type="float">
            <text:p><text:s/>0.00200 </text:p>
          </table:table-cell>
          <table:table-cell table:style-name="ce37" table:formula="of:=SUM([.K254:.K258])" office:value-type="float" office:value="0.002" calcext:value-type="float">
            <text:p><text:s/>0.00200 </text:p>
          </table:table-cell>
          <table:table-cell table:style-name="ce37" table:formula="of:=SUM([.L254:.L258])" office:value-type="float" office:value="0.002" calcext:value-type="float">
            <text:p><text:s/>0.00200 </text:p>
          </table:table-cell>
          <table:table-cell table:style-name="ce37" table:formula="of:=SUM([.M254:.M258])" office:value-type="float" office:value="0.002" calcext:value-type="float">
            <text:p><text:s/>0.00200 </text:p>
          </table:table-cell>
          <table:table-cell table:style-name="ce37" table:formula="of:=SUM([.N254:.N258])" office:value-type="float" office:value="0.002" calcext:value-type="float">
            <text:p><text:s/>0.00200 </text:p>
          </table:table-cell>
          <table:table-cell table:style-name="ce37" table:formula="of:=SUM([.O254:.O258])" office:value-type="float" office:value="0.002" calcext:value-type="float">
            <text:p><text:s/>0.00200 </text:p>
          </table:table-cell>
          <table:table-cell table:style-name="ce37" table:formula="of:=SUM([.P254:.P258])" office:value-type="float" office:value="0.002" calcext:value-type="float">
            <text:p><text:s/>0.00200 </text:p>
          </table:table-cell>
          <table:table-cell table:style-name="ce37" table:formula="of:=SUM([.Q254:.Q258])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54:.Q25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漢寶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2.56" calcext:value-type="float">
            <text:p><text:s/>53 </text:p>
          </table:table-cell>
          <table:table-cell table:formula="of:=SUM([.F255:.Q255])" office:value-type="float" office:value="0.024" calcext:value-type="float">
            <text:p><text:s/>0.02400 </text:p>
          </table:table-cell>
          <table:table-cell table:number-columns-repeated="12" table:style-name="ce37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56:.Q25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57:.Q25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8" table:formula="of:=SUM([.F258:.Q258])" office:value-type="float" office:value="0" calcext:value-type="float">
            <text:p><text:s/>- <text:s text:c="5"/></text:p>
          </table:table-cell>
          <table:table-cell table:number-columns-repeated="12" table:style-name="ce3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8" table:formula="of:=SUM([.C260:.C264])" office:value-type="float" office:value="1" calcext:value-type="float">
            <text:p><text:s/>1 </text:p>
          </table:table-cell>
          <table:table-cell table:style-name="ce28" table:formula="of:=SUM([.D260:.D264])" office:value-type="float" office:value="236.52" calcext:value-type="float">
            <text:p><text:s/>237 </text:p>
          </table:table-cell>
          <table:table-cell table:formula="of:=SUM([.F259:.Q259])" office:value-type="float" office:value="0.108" calcext:value-type="float">
            <text:p><text:s/>0.10800 </text:p>
          </table:table-cell>
          <table:table-cell table:style-name="ce37" table:formula="of:=SUM([.F260:.F264])" office:value-type="float" office:value="0.009" calcext:value-type="float">
            <text:p><text:s/>0.00900 </text:p>
          </table:table-cell>
          <table:table-cell table:style-name="ce37" table:formula="of:=SUM([.G260:.G264])" office:value-type="float" office:value="0.009" calcext:value-type="float">
            <text:p><text:s/>0.00900 </text:p>
          </table:table-cell>
          <table:table-cell table:style-name="ce37" table:formula="of:=SUM([.H260:.H264])" office:value-type="float" office:value="0.009" calcext:value-type="float">
            <text:p><text:s/>0.00900 </text:p>
          </table:table-cell>
          <table:table-cell table:style-name="ce37" table:formula="of:=SUM([.I260:.I264])" office:value-type="float" office:value="0.009" calcext:value-type="float">
            <text:p><text:s/>0.00900 </text:p>
          </table:table-cell>
          <table:table-cell table:style-name="ce37" table:formula="of:=SUM([.J260:.J264])" office:value-type="float" office:value="0.009" calcext:value-type="float">
            <text:p><text:s/>0.00900 </text:p>
          </table:table-cell>
          <table:table-cell table:style-name="ce37" table:formula="of:=SUM([.K260:.K264])" office:value-type="float" office:value="0.009" calcext:value-type="float">
            <text:p><text:s/>0.00900 </text:p>
          </table:table-cell>
          <table:table-cell table:style-name="ce37" table:formula="of:=SUM([.L260:.L264])" office:value-type="float" office:value="0.009" calcext:value-type="float">
            <text:p><text:s/>0.00900 </text:p>
          </table:table-cell>
          <table:table-cell table:style-name="ce37" table:formula="of:=SUM([.M260:.M264])" office:value-type="float" office:value="0.009" calcext:value-type="float">
            <text:p><text:s/>0.00900 </text:p>
          </table:table-cell>
          <table:table-cell table:style-name="ce37" table:formula="of:=SUM([.N260:.N264])" office:value-type="float" office:value="0.009" calcext:value-type="float">
            <text:p><text:s/>0.00900 </text:p>
          </table:table-cell>
          <table:table-cell table:style-name="ce37" table:formula="of:=SUM([.O260:.O264])" office:value-type="float" office:value="0.009" calcext:value-type="float">
            <text:p><text:s/>0.00900 </text:p>
          </table:table-cell>
          <table:table-cell table:style-name="ce37" table:formula="of:=SUM([.P260:.P264])" office:value-type="float" office:value="0.009" calcext:value-type="float">
            <text:p><text:s/>0.00900 </text:p>
          </table:table-cell>
          <table:table-cell table:style-name="ce37" table:formula="of:=SUM([.Q260:.Q264])" office:value-type="float" office:value="0.009" calcext:value-type="float">
            <text:p><text:s/>0.00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60:.Q26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八洲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36.52" calcext:value-type="float">
            <text:p><text:s/>237 </text:p>
          </table:table-cell>
          <table:table-cell table:formula="of:=SUM([.F261:.Q261])" office:value-type="float" office:value="0.108" calcext:value-type="float">
            <text:p><text:s/>0.10800 </text:p>
          </table:table-cell>
          <table:table-cell table:number-columns-repeated="12" table:style-name="ce37" office:value-type="float" office:value="0.009" calcext:value-type="float">
            <text:p><text:s/>0.00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62:.Q26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63:.Q26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64:.Q26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66:.C270])" office:value-type="float" office:value="8" calcext:value-type="float">
            <text:p><text:s/>8 </text:p>
          </table:table-cell>
          <table:table-cell table:style-name="ce28" table:formula="of:=SUM([.D266:.D270])" office:value-type="float" office:value="1392.84" calcext:value-type="float">
            <text:p><text:s/>1,393 </text:p>
          </table:table-cell>
          <table:table-cell table:formula="of:=SUM([.F265:.Q265])" office:value-type="float" office:value="0.636" calcext:value-type="float">
            <text:p><text:s/>0.63600 </text:p>
          </table:table-cell>
          <table:table-cell table:style-name="ce37" table:formula="of:=SUM([.F266:.F270])" office:value-type="float" office:value="0.053" calcext:value-type="float">
            <text:p><text:s/>0.05300 </text:p>
          </table:table-cell>
          <table:table-cell table:style-name="ce37" table:formula="of:=SUM([.G266:.G270])" office:value-type="float" office:value="0.053" calcext:value-type="float">
            <text:p><text:s/>0.05300 </text:p>
          </table:table-cell>
          <table:table-cell table:style-name="ce37" table:formula="of:=SUM([.H266:.H270])" office:value-type="float" office:value="0.053" calcext:value-type="float">
            <text:p><text:s/>0.05300 </text:p>
          </table:table-cell>
          <table:table-cell table:style-name="ce37" table:formula="of:=SUM([.I266:.I270])" office:value-type="float" office:value="0.053" calcext:value-type="float">
            <text:p><text:s/>0.05300 </text:p>
          </table:table-cell>
          <table:table-cell table:style-name="ce37" table:formula="of:=SUM([.J266:.J270])" office:value-type="float" office:value="0.053" calcext:value-type="float">
            <text:p><text:s/>0.05300 </text:p>
          </table:table-cell>
          <table:table-cell table:style-name="ce37" table:formula="of:=SUM([.K266:.K270])" office:value-type="float" office:value="0.053" calcext:value-type="float">
            <text:p><text:s/>0.05300 </text:p>
          </table:table-cell>
          <table:table-cell table:style-name="ce37" table:formula="of:=SUM([.L266:.L270])" office:value-type="float" office:value="0.053" calcext:value-type="float">
            <text:p><text:s/>0.05300 </text:p>
          </table:table-cell>
          <table:table-cell table:style-name="ce37" table:formula="of:=SUM([.M266:.M270])" office:value-type="float" office:value="0.053" calcext:value-type="float">
            <text:p><text:s/>0.05300 </text:p>
          </table:table-cell>
          <table:table-cell table:style-name="ce37" table:formula="of:=SUM([.N266:.N270])" office:value-type="float" office:value="0.053" calcext:value-type="float">
            <text:p><text:s/>0.05300 </text:p>
          </table:table-cell>
          <table:table-cell table:style-name="ce37" table:formula="of:=SUM([.O266:.O270])" office:value-type="float" office:value="0.053" calcext:value-type="float">
            <text:p><text:s/>0.05300 </text:p>
          </table:table-cell>
          <table:table-cell table:style-name="ce37" table:formula="of:=SUM([.P266:.P270])" office:value-type="float" office:value="0.053" calcext:value-type="float">
            <text:p><text:s/>0.05300 </text:p>
          </table:table-cell>
          <table:table-cell table:style-name="ce37" table:formula="of:=SUM([.Q266:.Q270])" office:value-type="float" office:value="0.053" calcext:value-type="float">
            <text:p><text:s/>0.05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66:.Q26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萬興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392.84" calcext:value-type="float">
            <text:p><text:s/>1,393 </text:p>
          </table:table-cell>
          <table:table-cell table:formula="of:=SUM([.F267:.Q267])" office:value-type="float" office:value="0.636" calcext:value-type="float">
            <text:p><text:s/>0.63600 </text:p>
          </table:table-cell>
          <table:table-cell table:number-columns-repeated="12" table:style-name="ce37" office:value-type="float" office:value="0.053" calcext:value-type="float">
            <text:p><text:s/>0.05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68:.Q26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69:.Q26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70:.Q27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72:.C276])" office:value-type="float" office:value="1" calcext:value-type="float">
            <text:p><text:s/>1 </text:p>
          </table:table-cell>
          <table:table-cell table:style-name="ce28" table:formula="of:=SUM([.D272:.D276])" office:value-type="float" office:value="210.24" calcext:value-type="float">
            <text:p><text:s/>210 </text:p>
          </table:table-cell>
          <table:table-cell table:formula="of:=SUM([.F271:.Q271])" office:value-type="float" office:value="0.096" calcext:value-type="float">
            <text:p><text:s/>0.09600 </text:p>
          </table:table-cell>
          <table:table-cell table:style-name="ce37" table:formula="of:=SUM([.F272:.F276])" office:value-type="float" office:value="0.008" calcext:value-type="float">
            <text:p><text:s/>0.00800 </text:p>
          </table:table-cell>
          <table:table-cell table:style-name="ce37" table:formula="of:=SUM([.G272:.G276])" office:value-type="float" office:value="0.008" calcext:value-type="float">
            <text:p><text:s/>0.00800 </text:p>
          </table:table-cell>
          <table:table-cell table:style-name="ce37" table:formula="of:=SUM([.H272:.H276])" office:value-type="float" office:value="0.008" calcext:value-type="float">
            <text:p><text:s/>0.00800 </text:p>
          </table:table-cell>
          <table:table-cell table:style-name="ce37" table:formula="of:=SUM([.I272:.I276])" office:value-type="float" office:value="0.008" calcext:value-type="float">
            <text:p><text:s/>0.00800 </text:p>
          </table:table-cell>
          <table:table-cell table:style-name="ce37" table:formula="of:=SUM([.J272:.J276])" office:value-type="float" office:value="0.008" calcext:value-type="float">
            <text:p><text:s/>0.00800 </text:p>
          </table:table-cell>
          <table:table-cell table:style-name="ce37" table:formula="of:=SUM([.K272:.K276])" office:value-type="float" office:value="0.008" calcext:value-type="float">
            <text:p><text:s/>0.00800 </text:p>
          </table:table-cell>
          <table:table-cell table:style-name="ce37" table:formula="of:=SUM([.L272:.L276])" office:value-type="float" office:value="0.008" calcext:value-type="float">
            <text:p><text:s/>0.00800 </text:p>
          </table:table-cell>
          <table:table-cell table:style-name="ce37" table:formula="of:=SUM([.M272:.M276])" office:value-type="float" office:value="0.008" calcext:value-type="float">
            <text:p><text:s/>0.00800 </text:p>
          </table:table-cell>
          <table:table-cell table:style-name="ce37" table:formula="of:=SUM([.N272:.N276])" office:value-type="float" office:value="0.008" calcext:value-type="float">
            <text:p><text:s/>0.00800 </text:p>
          </table:table-cell>
          <table:table-cell table:style-name="ce37" table:formula="of:=SUM([.O272:.O276])" office:value-type="float" office:value="0.008" calcext:value-type="float">
            <text:p><text:s/>0.00800 </text:p>
          </table:table-cell>
          <table:table-cell table:style-name="ce37" table:formula="of:=SUM([.P272:.P276])" office:value-type="float" office:value="0.008" calcext:value-type="float">
            <text:p><text:s/>0.00800 </text:p>
          </table:table-cell>
          <table:table-cell table:style-name="ce37" table:formula="of:=SUM([.Q272:.Q276])" office:value-type="float" office:value="0.008" calcext:value-type="float">
            <text:p><text:s/>0.008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72:.Q27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寶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10.24" calcext:value-type="float">
            <text:p><text:s/>210 </text:p>
          </table:table-cell>
          <table:table-cell table:formula="of:=SUM([.F273:.Q273])" office:value-type="float" office:value="0.096" calcext:value-type="float">
            <text:p><text:s/>0.09600 </text:p>
          </table:table-cell>
          <table:table-cell table:number-columns-repeated="12" table:style-name="ce37" office:value-type="float" office:value="0.008" calcext:value-type="float">
            <text:p><text:s/>0.008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74:.Q27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75:.Q27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formula="of:=SUM([.F276:.Q27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278:.C282])" office:value-type="float" office:value="37" calcext:value-type="float">
            <text:p><text:s/>37 </text:p>
          </table:table-cell>
          <table:table-cell table:style-name="ce30" table:formula="of:=SUM([.D278:.D282])" office:value-type="float" office:value="179.3664" calcext:value-type="float">
            <text:p><text:s/>179 </text:p>
          </table:table-cell>
          <table:table-cell table:formula="of:=SUM([.F277:.Q277])" office:value-type="float" office:value="0.185" calcext:value-type="float">
            <text:p><text:s/>0.18500 </text:p>
          </table:table-cell>
          <table:table-cell table:style-name="ce48" table:formula="of:=SUM([.F278:.F282])" office:value-type="float" office:value="0" calcext:value-type="float">
            <text:p><text:s/>- <text:s text:c="5"/></text:p>
          </table:table-cell>
          <table:table-cell table:style-name="ce48" table:formula="of:=SUM([.G278:.G282])" office:value-type="float" office:value="0" calcext:value-type="float">
            <text:p><text:s/>- <text:s text:c="5"/></text:p>
          </table:table-cell>
          <table:table-cell table:style-name="ce48" table:formula="of:=SUM([.H278:.H282])" office:value-type="float" office:value="0" calcext:value-type="float">
            <text:p><text:s/>- <text:s text:c="5"/></text:p>
          </table:table-cell>
          <table:table-cell table:style-name="ce48" table:formula="of:=SUM([.I278:.I282])" office:value-type="float" office:value="0" calcext:value-type="float">
            <text:p><text:s/>- <text:s text:c="5"/></text:p>
          </table:table-cell>
          <table:table-cell table:style-name="ce48" table:formula="of:=SUM([.J278:.J282])" office:value-type="float" office:value="0" calcext:value-type="float">
            <text:p><text:s/>- <text:s text:c="5"/></text:p>
          </table:table-cell>
          <table:table-cell table:style-name="ce48" table:formula="of:=SUM([.K278:.K282])" office:value-type="float" office:value="0.037" calcext:value-type="float">
            <text:p><text:s/>0.03700 </text:p>
          </table:table-cell>
          <table:table-cell table:style-name="ce48" table:formula="of:=SUM([.L278:.L282])" office:value-type="float" office:value="0.037" calcext:value-type="float">
            <text:p><text:s/>0.03700 </text:p>
          </table:table-cell>
          <table:table-cell table:style-name="ce48" table:formula="of:=SUM([.M278:.M282])" office:value-type="float" office:value="0.037" calcext:value-type="float">
            <text:p><text:s/>0.03700 </text:p>
          </table:table-cell>
          <table:table-cell table:style-name="ce48" table:formula="of:=SUM([.N278:.N282])" office:value-type="float" office:value="0.037" calcext:value-type="float">
            <text:p><text:s/>0.03700 </text:p>
          </table:table-cell>
          <table:table-cell table:style-name="ce48" table:formula="of:=SUM([.O278:.O282])" office:value-type="float" office:value="0.037" calcext:value-type="float">
            <text:p><text:s/>0.03700 </text:p>
          </table:table-cell>
          <table:table-cell table:style-name="ce48" table:formula="of:=SUM([.P278:.P282])" office:value-type="float" office:value="0" calcext:value-type="float">
            <text:p><text:s/>- <text:s text:c="5"/></text:p>
          </table:table-cell>
          <table:table-cell table:style-name="ce48" table:formula="of:=SUM([.Q278:.Q282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78:.Q27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頭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79.3664" calcext:value-type="float">
            <text:p><text:s/>179 </text:p>
          </table:table-cell>
          <table:table-cell table:formula="of:=SUM([.F279:.Q279])" office:value-type="float" office:value="0.185" calcext:value-type="float">
            <text:p><text:s/>0.18500 </text:p>
          </table:table-cell>
          <table:table-cell table:number-columns-repeated="5" table:style-name="ce48" office:value-type="float" office:value="0" calcext:value-type="float">
            <text:p><text:s/>- <text:s text:c="5"/></text:p>
          </table:table-cell>
          <table:table-cell table:number-columns-repeated="5" table:style-name="ce48" office:value-type="float" office:value="0.037" calcext:value-type="float">
            <text:p><text:s/>0.03700 </text:p>
          </table:table-cell>
          <table:table-cell table:number-columns-repeated="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80:.Q280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81:.Q281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82:.Q282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284:.C288])" office:value-type="float" office:value="1" calcext:value-type="float">
            <text:p><text:s/>1 </text:p>
          </table:table-cell>
          <table:table-cell table:style-name="ce30" table:formula="of:=SUM([.D284:.D288])" office:value-type="float" office:value="4.4064" calcext:value-type="float">
            <text:p><text:s/>4 </text:p>
          </table:table-cell>
          <table:table-cell table:formula="of:=SUM([.F283:.Q283])" office:value-type="float" office:value="0.005" calcext:value-type="float">
            <text:p><text:s/>0.00500 </text:p>
          </table:table-cell>
          <table:table-cell table:style-name="ce48" table:formula="of:=SUM([.F284:.F288])" office:value-type="float" office:value="0" calcext:value-type="float">
            <text:p><text:s/>- <text:s text:c="5"/></text:p>
          </table:table-cell>
          <table:table-cell table:style-name="ce48" table:formula="of:=SUM([.G284:.G288])" office:value-type="float" office:value="0" calcext:value-type="float">
            <text:p><text:s/>- <text:s text:c="5"/></text:p>
          </table:table-cell>
          <table:table-cell table:style-name="ce48" table:formula="of:=SUM([.H284:.H288])" office:value-type="float" office:value="0" calcext:value-type="float">
            <text:p><text:s/>- <text:s text:c="5"/></text:p>
          </table:table-cell>
          <table:table-cell table:style-name="ce48" table:formula="of:=SUM([.I284:.I288])" office:value-type="float" office:value="0" calcext:value-type="float">
            <text:p><text:s/>- <text:s text:c="5"/></text:p>
          </table:table-cell>
          <table:table-cell table:style-name="ce48" table:formula="of:=SUM([.J284:.J288])" office:value-type="float" office:value="0" calcext:value-type="float">
            <text:p><text:s/>- <text:s text:c="5"/></text:p>
          </table:table-cell>
          <table:table-cell table:style-name="ce48" table:formula="of:=SUM([.K284:.K288])" office:value-type="float" office:value="0.001" calcext:value-type="float">
            <text:p><text:s/>0.00100 </text:p>
          </table:table-cell>
          <table:table-cell table:style-name="ce48" table:formula="of:=SUM([.L284:.L288])" office:value-type="float" office:value="0.001" calcext:value-type="float">
            <text:p><text:s/>0.00100 </text:p>
          </table:table-cell>
          <table:table-cell table:style-name="ce48" table:formula="of:=SUM([.M284:.M288])" office:value-type="float" office:value="0.001" calcext:value-type="float">
            <text:p><text:s/>0.00100 </text:p>
          </table:table-cell>
          <table:table-cell table:style-name="ce48" table:formula="of:=SUM([.N284:.N288])" office:value-type="float" office:value="0.001" calcext:value-type="float">
            <text:p><text:s/>0.00100 </text:p>
          </table:table-cell>
          <table:table-cell table:style-name="ce48" table:formula="of:=SUM([.O284:.O288])" office:value-type="float" office:value="0.001" calcext:value-type="float">
            <text:p><text:s/>0.00100 </text:p>
          </table:table-cell>
          <table:table-cell table:style-name="ce48" table:formula="of:=SUM([.P284:.P288])" office:value-type="float" office:value="0" calcext:value-type="float">
            <text:p><text:s/>- <text:s text:c="5"/></text:p>
          </table:table-cell>
          <table:table-cell table:style-name="ce48" table:formula="of:=SUM([.Q284:.Q288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84:.Q284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三寮灣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.4064" calcext:value-type="float">
            <text:p><text:s/>4 </text:p>
          </table:table-cell>
          <table:table-cell table:formula="of:=SUM([.F285:.Q285])" office:value-type="float" office:value="0.005" calcext:value-type="float">
            <text:p><text:s/>0.00500 </text:p>
          </table:table-cell>
          <table:table-cell table:number-columns-repeated="5" table:style-name="ce48" office:value-type="float" office:value="0" calcext:value-type="float">
            <text:p><text:s/>- <text:s text:c="5"/></text:p>
          </table:table-cell>
          <table:table-cell table:number-columns-repeated="5" table:style-name="ce48" office:value-type="float" office:value="0.001" calcext:value-type="float">
            <text:p><text:s/>0.00100 </text:p>
          </table:table-cell>
          <table:table-cell table:number-columns-repeated="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86:.Q286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87:.Q287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88:.Q28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290:.C294])" office:value-type="float" office:value="8" calcext:value-type="float">
            <text:p><text:s/>8 </text:p>
          </table:table-cell>
          <table:table-cell table:style-name="ce30" table:formula="of:=SUM([.D290:.D294])" office:value-type="float" office:value="29.898" calcext:value-type="float">
            <text:p><text:s/>30 </text:p>
          </table:table-cell>
          <table:table-cell table:formula="of:=SUM([.F289:.Q289])" office:value-type="float" office:value="0.041" calcext:value-type="float">
            <text:p><text:s/>0.04100 </text:p>
          </table:table-cell>
          <table:table-cell table:style-name="ce48" table:formula="of:=SUM([.F290:.F294])" office:value-type="float" office:value="0" calcext:value-type="float">
            <text:p><text:s/>- <text:s text:c="5"/></text:p>
          </table:table-cell>
          <table:table-cell table:style-name="ce48" table:formula="of:=SUM([.G290:.G294])" office:value-type="float" office:value="0" calcext:value-type="float">
            <text:p><text:s/>- <text:s text:c="5"/></text:p>
          </table:table-cell>
          <table:table-cell table:style-name="ce48" table:formula="of:=SUM([.H290:.H294])" office:value-type="float" office:value="0" calcext:value-type="float">
            <text:p><text:s/>- <text:s text:c="5"/></text:p>
          </table:table-cell>
          <table:table-cell table:style-name="ce48" table:formula="of:=SUM([.I290:.I294])" office:value-type="float" office:value="0" calcext:value-type="float">
            <text:p><text:s/>- <text:s text:c="5"/></text:p>
          </table:table-cell>
          <table:table-cell table:style-name="ce48" table:formula="of:=SUM([.J290:.J294])" office:value-type="float" office:value="0" calcext:value-type="float">
            <text:p><text:s/>- <text:s text:c="5"/></text:p>
          </table:table-cell>
          <table:table-cell table:style-name="ce48" table:formula="of:=SUM([.K290:.K294])" office:value-type="float" office:value="0.008" calcext:value-type="float">
            <text:p><text:s/>0.00800 </text:p>
          </table:table-cell>
          <table:table-cell table:style-name="ce48" table:formula="of:=SUM([.L290:.L294])" office:value-type="float" office:value="0.008" calcext:value-type="float">
            <text:p><text:s/>0.00800 </text:p>
          </table:table-cell>
          <table:table-cell table:style-name="ce48" table:formula="of:=SUM([.M290:.M294])" office:value-type="float" office:value="0.008" calcext:value-type="float">
            <text:p><text:s/>0.00800 </text:p>
          </table:table-cell>
          <table:table-cell table:style-name="ce48" table:formula="of:=SUM([.N290:.N294])" office:value-type="float" office:value="0.008" calcext:value-type="float">
            <text:p><text:s/>0.00800 </text:p>
          </table:table-cell>
          <table:table-cell table:style-name="ce48" table:formula="of:=SUM([.O290:.O294])" office:value-type="float" office:value="0.008" calcext:value-type="float">
            <text:p><text:s/>0.00800 </text:p>
          </table:table-cell>
          <table:table-cell table:style-name="ce48" table:formula="of:=SUM([.P290:.P294])" office:value-type="float" office:value="0.001" calcext:value-type="float">
            <text:p><text:s/>0.00100 </text:p>
          </table:table-cell>
          <table:table-cell table:style-name="ce48" table:formula="of:=SUM([.Q290:.Q294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90:.Q290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9.898" calcext:value-type="float">
            <text:p><text:s/>30 </text:p>
          </table:table-cell>
          <table:table-cell table:formula="of:=SUM([.F291:.Q291])" office:value-type="float" office:value="0.041" calcext:value-type="float">
            <text:p><text:s/>0.04100 </text:p>
          </table:table-cell>
          <table:table-cell table:number-columns-repeated="5" table:style-name="ce48" office:value-type="float" office:value="0" calcext:value-type="float">
            <text:p><text:s/>- <text:s text:c="5"/></text:p>
          </table:table-cell>
          <table:table-cell table:number-columns-repeated="5" table:style-name="ce48" office:value-type="float" office:value="0.008" calcext:value-type="float">
            <text:p><text:s/>0.00800 </text:p>
          </table:table-cell>
          <table:table-cell table:style-name="ce48" office:value-type="float" office:value="0.001" calcext:value-type="float">
            <text:p><text:s/>0.00100 </text:p>
          </table:table-cell>
          <table:table-cell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92:.Q292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93:.Q293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SUM([.F294:.Q294])" office:value-type="float" office:value="0" calcext:value-type="float">
            <text:p><text:s/>- <text:s text:c="5"/></text:p>
          </table:table-cell>
          <table:table-cell table:number-columns-repeated="12" table:style-name="ce4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30" table:formula="of:=SUM([.C296:.C300])" office:value-type="float" office:value="1" calcext:value-type="float">
            <text:p><text:s/>1 </text:p>
          </table:table-cell>
          <table:table-cell table:style-name="ce30" table:formula="of:=SUM([.D296:.D300])" office:value-type="float" office:value="10.512" calcext:value-type="float">
            <text:p><text:s/>11 </text:p>
          </table:table-cell>
          <table:table-cell table:formula="of:=SUM([.F295:.Q295])" office:value-type="float" office:value="0.024" calcext:value-type="float">
            <text:p><text:s/>0.02400 </text:p>
          </table:table-cell>
          <table:table-cell table:style-name="ce48" table:formula="of:=SUM([.F296:.F300])" office:value-type="float" office:value="0.002" calcext:value-type="float">
            <text:p><text:s/>0.00200 </text:p>
          </table:table-cell>
          <table:table-cell table:style-name="ce48" table:formula="of:=SUM([.G296:.G300])" office:value-type="float" office:value="0.002" calcext:value-type="float">
            <text:p><text:s/>0.00200 </text:p>
          </table:table-cell>
          <table:table-cell table:style-name="ce48" table:formula="of:=SUM([.H296:.H300])" office:value-type="float" office:value="0.002" calcext:value-type="float">
            <text:p><text:s/>0.00200 </text:p>
          </table:table-cell>
          <table:table-cell table:style-name="ce48" table:formula="of:=SUM([.I296:.I300])" office:value-type="float" office:value="0.002" calcext:value-type="float">
            <text:p><text:s/>0.00200 </text:p>
          </table:table-cell>
          <table:table-cell table:style-name="ce48" table:formula="of:=SUM([.J296:.J300])" office:value-type="float" office:value="0.002" calcext:value-type="float">
            <text:p><text:s/>0.00200 </text:p>
          </table:table-cell>
          <table:table-cell table:style-name="ce48" table:formula="of:=SUM([.K296:.K300])" office:value-type="float" office:value="0.002" calcext:value-type="float">
            <text:p><text:s/>0.00200 </text:p>
          </table:table-cell>
          <table:table-cell table:style-name="ce48" table:formula="of:=SUM([.L296:.L300])" office:value-type="float" office:value="0.002" calcext:value-type="float">
            <text:p><text:s/>0.00200 </text:p>
          </table:table-cell>
          <table:table-cell table:style-name="ce48" table:formula="of:=SUM([.M296:.M300])" office:value-type="float" office:value="0.002" calcext:value-type="float">
            <text:p><text:s/>0.00200 </text:p>
          </table:table-cell>
          <table:table-cell table:style-name="ce48" table:formula="of:=SUM([.N296:.N300])" office:value-type="float" office:value="0.002" calcext:value-type="float">
            <text:p><text:s/>0.00200 </text:p>
          </table:table-cell>
          <table:table-cell table:style-name="ce48" table:formula="of:=SUM([.O296:.O300])" office:value-type="float" office:value="0.002" calcext:value-type="float">
            <text:p><text:s/>0.00200 </text:p>
          </table:table-cell>
          <table:table-cell table:style-name="ce48" table:formula="of:=SUM([.P296:.P300])" office:value-type="float" office:value="0.002" calcext:value-type="float">
            <text:p><text:s/>0.00200 </text:p>
          </table:table-cell>
          <table:table-cell table:style-name="ce48" table:formula="of:=SUM([.Q296:.Q300])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96:.Q296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仁愛河幹線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.512" calcext:value-type="float">
            <text:p><text:s/>11 </text:p>
          </table:table-cell>
          <table:table-cell table:formula="of:=SUM([.F297:.Q297])" office:value-type="float" office:value="0.024" calcext:value-type="float">
            <text:p><text:s/>0.02400 </text:p>
          </table:table-cell>
          <table:table-cell table:number-columns-repeated="12" table:style-name="ce48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98:.Q29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299:.Q299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00:.Q300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02:.C306])" office:value-type="float" office:value="2" calcext:value-type="float">
            <text:p><text:s/>2 </text:p>
          </table:table-cell>
          <table:table-cell table:style-name="ce30" table:formula="of:=SUM([.D302:.D306])" office:value-type="float" office:value="40.716" calcext:value-type="float">
            <text:p><text:s/>41 </text:p>
          </table:table-cell>
          <table:table-cell table:formula="of:=SUM([.F301:.Q301])" office:value-type="float" office:value="0.037" calcext:value-type="float">
            <text:p><text:s/>0.03700 </text:p>
          </table:table-cell>
          <table:table-cell table:style-name="ce48" table:formula="of:=SUM([.F302:.F306])" office:value-type="float" office:value="0" calcext:value-type="float">
            <text:p><text:s/>- <text:s text:c="5"/></text:p>
          </table:table-cell>
          <table:table-cell table:style-name="ce48" table:formula="of:=SUM([.G302:.G306])" office:value-type="float" office:value="0" calcext:value-type="float">
            <text:p><text:s/>- <text:s text:c="5"/></text:p>
          </table:table-cell>
          <table:table-cell table:style-name="ce48" table:formula="of:=SUM([.H302:.H306])" office:value-type="float" office:value="0" calcext:value-type="float">
            <text:p><text:s/>- <text:s text:c="5"/></text:p>
          </table:table-cell>
          <table:table-cell table:style-name="ce48" table:formula="of:=SUM([.I302:.I306])" office:value-type="float" office:value="0.002" calcext:value-type="float">
            <text:p><text:s/>0.00200 </text:p>
          </table:table-cell>
          <table:table-cell table:style-name="ce48" table:formula="of:=SUM([.J302:.J306])" office:value-type="float" office:value="0.007" calcext:value-type="float">
            <text:p><text:s/>0.00700 </text:p>
          </table:table-cell>
          <table:table-cell table:style-name="ce48" table:formula="of:=SUM([.K302:.K306])" office:value-type="float" office:value="0.007" calcext:value-type="float">
            <text:p><text:s/>0.00700 </text:p>
          </table:table-cell>
          <table:table-cell table:style-name="ce48" table:formula="of:=SUM([.L302:.L306])" office:value-type="float" office:value="0.007" calcext:value-type="float">
            <text:p><text:s/>0.00700 </text:p>
          </table:table-cell>
          <table:table-cell table:style-name="ce48" table:formula="of:=SUM([.M302:.M306])" office:value-type="float" office:value="0.007" calcext:value-type="float">
            <text:p><text:s/>0.00700 </text:p>
          </table:table-cell>
          <table:table-cell table:style-name="ce48" table:formula="of:=SUM([.N302:.N306])" office:value-type="float" office:value="0.007" calcext:value-type="float">
            <text:p><text:s/>0.00700 </text:p>
          </table:table-cell>
          <table:table-cell table:style-name="ce48" table:formula="of:=SUM([.O302:.O306])" office:value-type="float" office:value="0" calcext:value-type="float">
            <text:p><text:s/>- <text:s text:c="5"/></text:p>
          </table:table-cell>
          <table:table-cell table:style-name="ce48" table:formula="of:=SUM([.P302:.P306])" office:value-type="float" office:value="0" calcext:value-type="float">
            <text:p><text:s/>- <text:s text:c="5"/></text:p>
          </table:table-cell>
          <table:table-cell table:style-name="ce48" table:formula="of:=SUM([.Q302:.Q306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02:.Q302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竹滬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0.716" calcext:value-type="float">
            <text:p><text:s/>41 </text:p>
          </table:table-cell>
          <table:table-cell table:formula="of:=SUM([.F303:.Q303])" office:value-type="float" office:value="0.037" calcext:value-type="float">
            <text:p><text:s/>0.03700 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style-name="ce48" office:value-type="float" office:value="0.002" calcext:value-type="float">
            <text:p><text:s/>0.00200 </text:p>
          </table:table-cell>
          <table:table-cell table:number-columns-repeated="5" table:style-name="ce48" office:value-type="float" office:value="0.007" calcext:value-type="float">
            <text:p><text:s/>0.00700 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04:.Q304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05:.Q305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06:.Q306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08:.C312])" office:value-type="float" office:value="2" calcext:value-type="float">
            <text:p><text:s/>2 </text:p>
          </table:table-cell>
          <table:table-cell table:style-name="ce30" table:formula="of:=SUM([.D308:.D312])" office:value-type="float" office:value="26.352" calcext:value-type="float">
            <text:p><text:s/>26 </text:p>
          </table:table-cell>
          <table:table-cell table:formula="of:=SUM([.F307:.Q307])" office:value-type="float" office:value="0.024" calcext:value-type="float">
            <text:p><text:s/>0.02400 </text:p>
          </table:table-cell>
          <table:table-cell table:style-name="ce48" table:formula="of:=SUM([.F308:.F312])" office:value-type="float" office:value="0" calcext:value-type="float">
            <text:p><text:s/>- <text:s text:c="5"/></text:p>
          </table:table-cell>
          <table:table-cell table:style-name="ce48" table:formula="of:=SUM([.G308:.G312])" office:value-type="float" office:value="0" calcext:value-type="float">
            <text:p><text:s/>- <text:s text:c="5"/></text:p>
          </table:table-cell>
          <table:table-cell table:style-name="ce48" table:formula="of:=SUM([.H308:.H312])" office:value-type="float" office:value="0" calcext:value-type="float">
            <text:p><text:s/>- <text:s text:c="5"/></text:p>
          </table:table-cell>
          <table:table-cell table:style-name="ce48" table:formula="of:=SUM([.I308:.I312])" office:value-type="float" office:value="0.004" calcext:value-type="float">
            <text:p><text:s/>0.00400 </text:p>
          </table:table-cell>
          <table:table-cell table:style-name="ce48" table:formula="of:=SUM([.J308:.J312])" office:value-type="float" office:value="0.004" calcext:value-type="float">
            <text:p><text:s/>0.00400 </text:p>
          </table:table-cell>
          <table:table-cell table:style-name="ce48" table:formula="of:=SUM([.K308:.K312])" office:value-type="float" office:value="0.004" calcext:value-type="float">
            <text:p><text:s/>0.00400 </text:p>
          </table:table-cell>
          <table:table-cell table:style-name="ce48" table:formula="of:=SUM([.L308:.L312])" office:value-type="float" office:value="0.004" calcext:value-type="float">
            <text:p><text:s/>0.00400 </text:p>
          </table:table-cell>
          <table:table-cell table:style-name="ce48" table:formula="of:=SUM([.M308:.M312])" office:value-type="float" office:value="0.004" calcext:value-type="float">
            <text:p><text:s/>0.00400 </text:p>
          </table:table-cell>
          <table:table-cell table:style-name="ce48" table:formula="of:=SUM([.N308:.N312])" office:value-type="float" office:value="0.004" calcext:value-type="float">
            <text:p><text:s/>0.00400 </text:p>
          </table:table-cell>
          <table:table-cell table:style-name="ce48" table:formula="of:=SUM([.O308:.O312])" office:value-type="float" office:value="0" calcext:value-type="float">
            <text:p><text:s/>- <text:s text:c="5"/></text:p>
          </table:table-cell>
          <table:table-cell table:style-name="ce48" table:formula="of:=SUM([.P308:.P312])" office:value-type="float" office:value="0" calcext:value-type="float">
            <text:p><text:s/>- <text:s text:c="5"/></text:p>
          </table:table-cell>
          <table:table-cell table:style-name="ce48" table:formula="of:=SUM([.Q308:.Q312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08:.Q30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湖內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.352" calcext:value-type="float">
            <text:p><text:s/>26 </text:p>
          </table:table-cell>
          <table:table-cell table:formula="of:=SUM([.F309:.Q309])" office:value-type="float" office:value="0.024" calcext:value-type="float">
            <text:p><text:s/>0.02400 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6" table:style-name="ce48" office:value-type="float" office:value="0.004" calcext:value-type="float">
            <text:p><text:s/>0.00400 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10:.Q310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11:.Q311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12:.Q312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14:.C318])" office:value-type="float" office:value="2" calcext:value-type="float">
            <text:p><text:s/>2 </text:p>
          </table:table-cell>
          <table:table-cell table:style-name="ce30" table:formula="of:=SUM([.D314:.D318])" office:value-type="float" office:value="39.456" calcext:value-type="float">
            <text:p><text:s/>39 </text:p>
          </table:table-cell>
          <table:table-cell table:formula="of:=SUM([.F313:.Q313])" office:value-type="float" office:value="0.024" calcext:value-type="float">
            <text:p><text:s/>0.02400 </text:p>
          </table:table-cell>
          <table:table-cell table:style-name="ce48" table:formula="of:=SUM([.F314:.F318])" office:value-type="float" office:value="0.001" calcext:value-type="float">
            <text:p><text:s/>0.00100 </text:p>
          </table:table-cell>
          <table:table-cell table:style-name="ce48" table:formula="of:=SUM([.G314:.G318])" office:value-type="float" office:value="0.001" calcext:value-type="float">
            <text:p><text:s/>0.00100 </text:p>
          </table:table-cell>
          <table:table-cell table:style-name="ce48" table:formula="of:=SUM([.H314:.H318])" office:value-type="float" office:value="0.001" calcext:value-type="float">
            <text:p><text:s/>0.00100 </text:p>
          </table:table-cell>
          <table:table-cell table:style-name="ce48" table:formula="of:=SUM([.I314:.I318])" office:value-type="float" office:value="0.003" calcext:value-type="float">
            <text:p><text:s/>0.00300 </text:p>
          </table:table-cell>
          <table:table-cell table:style-name="ce48" table:formula="of:=SUM([.J314:.J318])" office:value-type="float" office:value="0.003" calcext:value-type="float">
            <text:p><text:s/>0.00300 </text:p>
          </table:table-cell>
          <table:table-cell table:style-name="ce48" table:formula="of:=SUM([.K314:.K318])" office:value-type="float" office:value="0.003" calcext:value-type="float">
            <text:p><text:s/>0.00300 </text:p>
          </table:table-cell>
          <table:table-cell table:style-name="ce48" table:formula="of:=SUM([.L314:.L318])" office:value-type="float" office:value="0.003" calcext:value-type="float">
            <text:p><text:s/>0.00300 </text:p>
          </table:table-cell>
          <table:table-cell table:style-name="ce48" table:formula="of:=SUM([.M314:.M318])" office:value-type="float" office:value="0.003" calcext:value-type="float">
            <text:p><text:s/>0.00300 </text:p>
          </table:table-cell>
          <table:table-cell table:style-name="ce48" table:formula="of:=SUM([.N314:.N318])" office:value-type="float" office:value="0.003" calcext:value-type="float">
            <text:p><text:s/>0.00300 </text:p>
          </table:table-cell>
          <table:table-cell table:style-name="ce48" table:formula="of:=SUM([.O314:.O318])" office:value-type="float" office:value="0.001" calcext:value-type="float">
            <text:p><text:s/>0.00100 </text:p>
          </table:table-cell>
          <table:table-cell table:style-name="ce48" table:formula="of:=SUM([.P314:.P318])" office:value-type="float" office:value="0.001" calcext:value-type="float">
            <text:p><text:s/>0.00100 </text:p>
          </table:table-cell>
          <table:table-cell table:style-name="ce48" table:formula="of:=SUM([.Q314:.Q318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14:.Q314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頂茄萣前潭中溝排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9.456" calcext:value-type="float">
            <text:p><text:s/>39 </text:p>
          </table:table-cell>
          <table:table-cell table:formula="of:=SUM([.F315:.Q315])" office:value-type="float" office:value="0.024" calcext:value-type="float">
            <text:p><text:s/>0.02400 </text:p>
          </table:table-cell>
          <table:table-cell table:number-columns-repeated="3" table:style-name="ce48" office:value-type="float" office:value="0.001" calcext:value-type="float">
            <text:p><text:s/>0.00100 </text:p>
          </table:table-cell>
          <table:table-cell table:number-columns-repeated="6" table:style-name="ce48" office:value-type="float" office:value="0.003" calcext:value-type="float">
            <text:p><text:s/>0.00300 </text:p>
          </table:table-cell>
          <table:table-cell table:number-columns-repeated="3" table:style-name="ce48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16:.Q316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17:.Q317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18:.Q31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20:.C324])" office:value-type="float" office:value="1" calcext:value-type="float">
            <text:p><text:s/>1 </text:p>
          </table:table-cell>
          <table:table-cell table:style-name="ce30" table:formula="of:=SUM([.D320:.D324])" office:value-type="float" office:value="13.176" calcext:value-type="float">
            <text:p><text:s/>13 </text:p>
          </table:table-cell>
          <table:table-cell table:formula="of:=SUM([.F319:.Q319])" office:value-type="float" office:value="0.012" calcext:value-type="float">
            <text:p><text:s/>0.01200 </text:p>
          </table:table-cell>
          <table:table-cell table:style-name="ce48" table:formula="of:=SUM([.F320:.F324])" office:value-type="float" office:value="0" calcext:value-type="float">
            <text:p><text:s/>- <text:s text:c="5"/></text:p>
          </table:table-cell>
          <table:table-cell table:style-name="ce48" table:formula="of:=SUM([.G320:.G324])" office:value-type="float" office:value="0" calcext:value-type="float">
            <text:p><text:s/>- <text:s text:c="5"/></text:p>
          </table:table-cell>
          <table:table-cell table:style-name="ce48" table:formula="of:=SUM([.H320:.H324])" office:value-type="float" office:value="0" calcext:value-type="float">
            <text:p><text:s/>- <text:s text:c="5"/></text:p>
          </table:table-cell>
          <table:table-cell table:style-name="ce48" table:formula="of:=SUM([.I320:.I324])" office:value-type="float" office:value="0.002" calcext:value-type="float">
            <text:p><text:s/>0.00200 </text:p>
          </table:table-cell>
          <table:table-cell table:style-name="ce48" table:formula="of:=SUM([.J320:.J324])" office:value-type="float" office:value="0.002" calcext:value-type="float">
            <text:p><text:s/>0.00200 </text:p>
          </table:table-cell>
          <table:table-cell table:style-name="ce48" table:formula="of:=SUM([.K320:.K324])" office:value-type="float" office:value="0.002" calcext:value-type="float">
            <text:p><text:s/>0.00200 </text:p>
          </table:table-cell>
          <table:table-cell table:style-name="ce48" table:formula="of:=SUM([.L320:.L324])" office:value-type="float" office:value="0.002" calcext:value-type="float">
            <text:p><text:s/>0.00200 </text:p>
          </table:table-cell>
          <table:table-cell table:style-name="ce48" table:formula="of:=SUM([.M320:.M324])" office:value-type="float" office:value="0.002" calcext:value-type="float">
            <text:p><text:s/>0.00200 </text:p>
          </table:table-cell>
          <table:table-cell table:style-name="ce48" table:formula="of:=SUM([.N320:.N324])" office:value-type="float" office:value="0.002" calcext:value-type="float">
            <text:p><text:s/>0.00200 </text:p>
          </table:table-cell>
          <table:table-cell table:style-name="ce48" table:formula="of:=SUM([.O320:.O324])" office:value-type="float" office:value="0" calcext:value-type="float">
            <text:p><text:s/>- <text:s text:c="5"/></text:p>
          </table:table-cell>
          <table:table-cell table:style-name="ce48" table:formula="of:=SUM([.P320:.P324])" office:value-type="float" office:value="0" calcext:value-type="float">
            <text:p><text:s/>- <text:s text:c="5"/></text:p>
          </table:table-cell>
          <table:table-cell table:style-name="ce48" table:formula="of:=SUM([.Q320:.Q324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20:.Q320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三爺埤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.176" calcext:value-type="float">
            <text:p><text:s/>13 </text:p>
          </table:table-cell>
          <table:table-cell table:formula="of:=SUM([.F321:.Q321])" office:value-type="float" office:value="0.012" calcext:value-type="float">
            <text:p><text:s/>0.01200 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6" table:style-name="ce48" office:value-type="float" office:value="0.002" calcext:value-type="float">
            <text:p><text:s/>0.00200 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22:.Q322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23:.Q323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24:.Q324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26:.C330])" office:value-type="float" office:value="1" calcext:value-type="float">
            <text:p><text:s/>1 </text:p>
          </table:table-cell>
          <table:table-cell table:style-name="ce30" table:formula="of:=SUM([.D326:.D330])" office:value-type="float" office:value="13.176" calcext:value-type="float">
            <text:p><text:s/>13 </text:p>
          </table:table-cell>
          <table:table-cell table:formula="of:=SUM([.F325:.Q325])" office:value-type="float" office:value="0.012" calcext:value-type="float">
            <text:p><text:s/>0.01200 </text:p>
          </table:table-cell>
          <table:table-cell table:style-name="ce48" table:formula="of:=SUM([.F326:.F330])" office:value-type="float" office:value="0" calcext:value-type="float">
            <text:p><text:s/>- <text:s text:c="5"/></text:p>
          </table:table-cell>
          <table:table-cell table:style-name="ce48" table:formula="of:=SUM([.G326:.G330])" office:value-type="float" office:value="0" calcext:value-type="float">
            <text:p><text:s/>- <text:s text:c="5"/></text:p>
          </table:table-cell>
          <table:table-cell table:style-name="ce48" table:formula="of:=SUM([.H326:.H330])" office:value-type="float" office:value="0" calcext:value-type="float">
            <text:p><text:s/>- <text:s text:c="5"/></text:p>
          </table:table-cell>
          <table:table-cell table:style-name="ce48" table:formula="of:=SUM([.I326:.I330])" office:value-type="float" office:value="0.002" calcext:value-type="float">
            <text:p><text:s/>0.00200 </text:p>
          </table:table-cell>
          <table:table-cell table:style-name="ce48" table:formula="of:=SUM([.J326:.J330])" office:value-type="float" office:value="0.002" calcext:value-type="float">
            <text:p><text:s/>0.00200 </text:p>
          </table:table-cell>
          <table:table-cell table:style-name="ce48" table:formula="of:=SUM([.K326:.K330])" office:value-type="float" office:value="0.002" calcext:value-type="float">
            <text:p><text:s/>0.00200 </text:p>
          </table:table-cell>
          <table:table-cell table:style-name="ce48" table:formula="of:=SUM([.L326:.L330])" office:value-type="float" office:value="0.002" calcext:value-type="float">
            <text:p><text:s/>0.00200 </text:p>
          </table:table-cell>
          <table:table-cell table:style-name="ce48" table:formula="of:=SUM([.M326:.M330])" office:value-type="float" office:value="0.002" calcext:value-type="float">
            <text:p><text:s/>0.00200 </text:p>
          </table:table-cell>
          <table:table-cell table:style-name="ce48" table:formula="of:=SUM([.N326:.N330])" office:value-type="float" office:value="0.002" calcext:value-type="float">
            <text:p><text:s/>0.00200 </text:p>
          </table:table-cell>
          <table:table-cell table:style-name="ce48" table:formula="of:=SUM([.O326:.O330])" office:value-type="float" office:value="0" calcext:value-type="float">
            <text:p><text:s/>- <text:s text:c="5"/></text:p>
          </table:table-cell>
          <table:table-cell table:style-name="ce48" table:formula="of:=SUM([.P326:.P330])" office:value-type="float" office:value="0" calcext:value-type="float">
            <text:p><text:s/>- <text:s text:c="5"/></text:p>
          </table:table-cell>
          <table:table-cell table:style-name="ce48" table:formula="of:=SUM([.Q326:.Q330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26:.Q326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鹽埕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.176" calcext:value-type="float">
            <text:p><text:s/>13 </text:p>
          </table:table-cell>
          <table:table-cell table:formula="of:=SUM([.F327:.Q327])" office:value-type="float" office:value="0.012" calcext:value-type="float">
            <text:p><text:s/>0.01200 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6" table:style-name="ce48" office:value-type="float" office:value="0.002" calcext:value-type="float">
            <text:p><text:s/>0.00200 </text:p>
          </table:table-cell>
          <table:table-cell table:number-columns-repeated="3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28:.Q32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29:.Q329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SUM([.F330:.Q330])" office:value-type="float" office:value="0" calcext:value-type="float">
            <text:p><text:s/>- <text:s text:c="5"/></text:p>
          </table:table-cell>
          <table:table-cell table:number-columns-repeated="12" table:style-name="ce4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30" table:formula="of:=SUM([.C332:.C336])" office:value-type="float" office:value="19" calcext:value-type="float">
            <text:p><text:s/>19 </text:p>
          </table:table-cell>
          <table:table-cell table:style-name="ce30" table:formula="of:=SUM([.D332:.D336])" office:value-type="float" office:value="411.6528" calcext:value-type="float">
            <text:p><text:s/>412 </text:p>
          </table:table-cell>
          <table:table-cell table:formula="of:=SUM([.F331:.Q331])" office:value-type="float" office:value="0.39" calcext:value-type="float">
            <text:p><text:s/>0.39000 </text:p>
          </table:table-cell>
          <table:table-cell table:style-name="ce48" table:formula="of:=SUM([.F332:.F336])" office:value-type="float" office:value="0.002" calcext:value-type="float">
            <text:p><text:s/>0.00200 </text:p>
          </table:table-cell>
          <table:table-cell table:style-name="ce48" table:formula="of:=SUM([.G332:.G336])" office:value-type="float" office:value="0.002" calcext:value-type="float">
            <text:p><text:s/>0.00200 </text:p>
          </table:table-cell>
          <table:table-cell table:style-name="ce48" table:formula="of:=SUM([.H332:.H336])" office:value-type="float" office:value="0.002" calcext:value-type="float">
            <text:p><text:s/>0.00200 </text:p>
          </table:table-cell>
          <table:table-cell table:style-name="ce48" table:formula="of:=SUM([.I332:.I336])" office:value-type="float" office:value="0.028" calcext:value-type="float">
            <text:p><text:s/>0.02800 </text:p>
          </table:table-cell>
          <table:table-cell table:style-name="ce48" table:formula="of:=SUM([.J332:.J336])" office:value-type="float" office:value="0.063" calcext:value-type="float">
            <text:p><text:s/>0.06300 </text:p>
          </table:table-cell>
          <table:table-cell table:style-name="ce48" table:formula="of:=SUM([.K332:.K336])" office:value-type="float" office:value="0.063" calcext:value-type="float">
            <text:p><text:s/>0.06300 </text:p>
          </table:table-cell>
          <table:table-cell table:style-name="ce48" table:formula="of:=SUM([.L332:.L336])" office:value-type="float" office:value="0.063" calcext:value-type="float">
            <text:p><text:s/>0.06300 </text:p>
          </table:table-cell>
          <table:table-cell table:style-name="ce48" table:formula="of:=SUM([.M332:.M336])" office:value-type="float" office:value="0.063" calcext:value-type="float">
            <text:p><text:s/>0.06300 </text:p>
          </table:table-cell>
          <table:table-cell table:style-name="ce48" table:formula="of:=SUM([.N332:.N336])" office:value-type="float" office:value="0.063" calcext:value-type="float">
            <text:p><text:s/>0.06300 </text:p>
          </table:table-cell>
          <table:table-cell table:style-name="ce48" table:formula="of:=SUM([.O332:.O336])" office:value-type="float" office:value="0.037" calcext:value-type="float">
            <text:p><text:s/>0.03700 </text:p>
          </table:table-cell>
          <table:table-cell table:style-name="ce48" table:formula="of:=SUM([.P332:.P336])" office:value-type="float" office:value="0.002" calcext:value-type="float">
            <text:p><text:s/>0.00200 </text:p>
          </table:table-cell>
          <table:table-cell table:style-name="ce48" table:formula="of:=SUM([.Q332:.Q336])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32:.Q332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水溏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411.6528" calcext:value-type="float">
            <text:p><text:s/>412 </text:p>
          </table:table-cell>
          <table:table-cell table:formula="of:=SUM([.F333:.Q333])" office:value-type="float" office:value="0.39" calcext:value-type="float">
            <text:p><text:s/>0.39000 </text:p>
          </table:table-cell>
          <table:table-cell table:number-columns-repeated="3" table:style-name="ce48" office:value-type="float" office:value="0.002" calcext:value-type="float">
            <text:p><text:s/>0.00200 </text:p>
          </table:table-cell>
          <table:table-cell table:style-name="ce48" office:value-type="float" office:value="0.028" calcext:value-type="float">
            <text:p><text:s/>0.02800 </text:p>
          </table:table-cell>
          <table:table-cell table:number-columns-repeated="5" table:style-name="ce48" office:value-type="float" office:value="0.063" calcext:value-type="float">
            <text:p><text:s/>0.06300 </text:p>
          </table:table-cell>
          <table:table-cell table:style-name="ce48" office:value-type="float" office:value="0.037" calcext:value-type="float">
            <text:p><text:s/>0.03700 </text:p>
          </table:table-cell>
          <table:table-cell table:number-columns-repeated="2" table:style-name="ce48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34:.Q334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35:.Q335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36:.Q336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38:.C342])" office:value-type="float" office:value="51" calcext:value-type="float">
            <text:p><text:s/>51 </text:p>
          </table:table-cell>
          <table:table-cell table:style-name="ce30" table:formula="of:=SUM([.D338:.D342])" office:value-type="float" office:value="6191.136" calcext:value-type="float">
            <text:p><text:s/>6,191 </text:p>
          </table:table-cell>
          <table:table-cell table:formula="of:=SUM([.F337:.Q337])" office:value-type="float" office:value="3.792" calcext:value-type="float">
            <text:p><text:s/>3.79200 </text:p>
          </table:table-cell>
          <table:table-cell table:style-name="ce48" table:formula="of:=SUM([.F338:.F342])" office:value-type="float" office:value="0.127" calcext:value-type="float">
            <text:p><text:s/>0.12700 </text:p>
          </table:table-cell>
          <table:table-cell table:style-name="ce48" table:formula="of:=SUM([.G338:.G342])" office:value-type="float" office:value="0.127" calcext:value-type="float">
            <text:p><text:s/>0.12700 </text:p>
          </table:table-cell>
          <table:table-cell table:style-name="ce48" table:formula="of:=SUM([.H338:.H342])" office:value-type="float" office:value="0.127" calcext:value-type="float">
            <text:p><text:s/>0.12700 </text:p>
          </table:table-cell>
          <table:table-cell table:style-name="ce48" table:formula="of:=SUM([.I338:.I342])" office:value-type="float" office:value="0.127" calcext:value-type="float">
            <text:p><text:s/>0.12700 </text:p>
          </table:table-cell>
          <table:table-cell table:style-name="ce48" table:formula="of:=SUM([.J338:.J342])" office:value-type="float" office:value="0.486" calcext:value-type="float">
            <text:p><text:s/>0.48600 </text:p>
          </table:table-cell>
          <table:table-cell table:style-name="ce48" table:formula="of:=SUM([.K338:.K342])" office:value-type="float" office:value="0.486" calcext:value-type="float">
            <text:p><text:s/>0.48600 </text:p>
          </table:table-cell>
          <table:table-cell table:style-name="ce48" table:formula="of:=SUM([.L338:.L342])" office:value-type="float" office:value="0.486" calcext:value-type="float">
            <text:p><text:s/>0.48600 </text:p>
          </table:table-cell>
          <table:table-cell table:style-name="ce48" table:formula="of:=SUM([.M338:.M342])" office:value-type="float" office:value="0.486" calcext:value-type="float">
            <text:p><text:s/>0.48600 </text:p>
          </table:table-cell>
          <table:table-cell table:style-name="ce48" table:formula="of:=SUM([.N338:.N342])" office:value-type="float" office:value="0.543" calcext:value-type="float">
            <text:p><text:s/>0.54300 </text:p>
          </table:table-cell>
          <table:table-cell table:style-name="ce48" table:formula="of:=SUM([.O338:.O342])" office:value-type="float" office:value="0.543" calcext:value-type="float">
            <text:p><text:s/>0.54300 </text:p>
          </table:table-cell>
          <table:table-cell table:style-name="ce48" table:formula="of:=SUM([.P338:.P342])" office:value-type="float" office:value="0.127" calcext:value-type="float">
            <text:p><text:s/>0.12700 </text:p>
          </table:table-cell>
          <table:table-cell table:style-name="ce48" table:formula="of:=SUM([.Q338:.Q342])" office:value-type="float" office:value="0.127" calcext:value-type="float">
            <text:p><text:s/>0.12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38:.Q33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六腳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6191.136" calcext:value-type="float">
            <text:p><text:s/>6,191 </text:p>
          </table:table-cell>
          <table:table-cell table:formula="of:=SUM([.F339:.Q339])" office:value-type="float" office:value="3.792" calcext:value-type="float">
            <text:p><text:s/>3.79200 </text:p>
          </table:table-cell>
          <table:table-cell table:number-columns-repeated="4" table:style-name="ce48" office:value-type="float" office:value="0.127" calcext:value-type="float">
            <text:p><text:s/>0.12700 </text:p>
          </table:table-cell>
          <table:table-cell table:number-columns-repeated="4" table:style-name="ce48" office:value-type="float" office:value="0.486" calcext:value-type="float">
            <text:p><text:s/>0.48600 </text:p>
          </table:table-cell>
          <table:table-cell table:number-columns-repeated="2" table:style-name="ce48" office:value-type="float" office:value="0.543" calcext:value-type="float">
            <text:p><text:s/>0.54300 </text:p>
          </table:table-cell>
          <table:table-cell table:number-columns-repeated="2" table:style-name="ce48" office:value-type="float" office:value="0.127" calcext:value-type="float">
            <text:p><text:s/>0.12700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40:.Q340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41:.Q341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42:.Q342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44:.C348])" office:value-type="float" office:value="101" calcext:value-type="float">
            <text:p><text:s/>101 </text:p>
          </table:table-cell>
          <table:table-cell table:style-name="ce30" table:formula="of:=SUM([.D344:.D348])" office:value-type="float" office:value="4146.624" calcext:value-type="float">
            <text:p><text:s/>4,147 </text:p>
          </table:table-cell>
          <table:table-cell table:formula="of:=SUM([.F343:.Q343])" office:value-type="float" office:value="4.186" calcext:value-type="float">
            <text:p><text:s/>4.18600 </text:p>
          </table:table-cell>
          <table:table-cell table:style-name="ce48" table:formula="of:=SUM([.F344:.F348])" office:value-type="float" office:value="0.013" calcext:value-type="float">
            <text:p><text:s/>0.01300 </text:p>
          </table:table-cell>
          <table:table-cell table:style-name="ce48" table:formula="of:=SUM([.G344:.G348])" office:value-type="float" office:value="0.013" calcext:value-type="float">
            <text:p><text:s/>0.01300 </text:p>
          </table:table-cell>
          <table:table-cell table:style-name="ce48" table:formula="of:=SUM([.H344:.H348])" office:value-type="float" office:value="0.013" calcext:value-type="float">
            <text:p><text:s/>0.01300 </text:p>
          </table:table-cell>
          <table:table-cell table:style-name="ce48" table:formula="of:=SUM([.I344:.I348])" office:value-type="float" office:value="0.013" calcext:value-type="float">
            <text:p><text:s/>0.01300 </text:p>
          </table:table-cell>
          <table:table-cell table:style-name="ce48" table:formula="of:=SUM([.J344:.J348])" office:value-type="float" office:value="0.684" calcext:value-type="float">
            <text:p><text:s/>0.68400 </text:p>
          </table:table-cell>
          <table:table-cell table:style-name="ce48" table:formula="of:=SUM([.K344:.K348])" office:value-type="float" office:value="0.684" calcext:value-type="float">
            <text:p><text:s/>0.68400 </text:p>
          </table:table-cell>
          <table:table-cell table:style-name="ce48" table:formula="of:=SUM([.L344:.L348])" office:value-type="float" office:value="0.684" calcext:value-type="float">
            <text:p><text:s/>0.68400 </text:p>
          </table:table-cell>
          <table:table-cell table:style-name="ce48" table:formula="of:=SUM([.M344:.M348])" office:value-type="float" office:value="0.684" calcext:value-type="float">
            <text:p><text:s/>0.68400 </text:p>
          </table:table-cell>
          <table:table-cell table:style-name="ce48" table:formula="of:=SUM([.N344:.N348])" office:value-type="float" office:value="0.684" calcext:value-type="float">
            <text:p><text:s/>0.68400 </text:p>
          </table:table-cell>
          <table:table-cell table:style-name="ce48" table:formula="of:=SUM([.O344:.O348])" office:value-type="float" office:value="0.684" calcext:value-type="float">
            <text:p><text:s/>0.68400 </text:p>
          </table:table-cell>
          <table:table-cell table:style-name="ce48" table:formula="of:=SUM([.P344:.P348])" office:value-type="float" office:value="0.017" calcext:value-type="float">
            <text:p><text:s/>0.01700 </text:p>
          </table:table-cell>
          <table:table-cell table:style-name="ce48" table:formula="of:=SUM([.Q344:.Q348])" office:value-type="float" office:value="0.013" calcext:value-type="float">
            <text:p><text:s/>0.01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44:.Q344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溪墘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4146.624" calcext:value-type="float">
            <text:p><text:s/>4,147 </text:p>
          </table:table-cell>
          <table:table-cell table:formula="of:=SUM([.F345:.Q345])" office:value-type="float" office:value="4.186" calcext:value-type="float">
            <text:p><text:s/>4.18600 </text:p>
          </table:table-cell>
          <table:table-cell table:number-columns-repeated="4" table:style-name="ce48" office:value-type="float" office:value="0.013" calcext:value-type="float">
            <text:p><text:s/>0.01300 </text:p>
          </table:table-cell>
          <table:table-cell table:number-columns-repeated="6" table:style-name="ce48" office:value-type="float" office:value="0.684" calcext:value-type="float">
            <text:p><text:s/>0.68400 </text:p>
          </table:table-cell>
          <table:table-cell table:style-name="ce48" office:value-type="float" office:value="0.017" calcext:value-type="float">
            <text:p><text:s/>0.01700 </text:p>
          </table:table-cell>
          <table:table-cell table:style-name="ce48" office:value-type="float" office:value="0.013" calcext:value-type="float">
            <text:p><text:s/>0.01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46:.Q346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47:.Q347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48:.Q34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50:.C354])" office:value-type="float" office:value="65" calcext:value-type="float">
            <text:p><text:s/>65 </text:p>
          </table:table-cell>
          <table:table-cell table:style-name="ce30" table:formula="of:=SUM([.D350:.D354])" office:value-type="float" office:value="782.2944" calcext:value-type="float">
            <text:p><text:s/>782 </text:p>
          </table:table-cell>
          <table:table-cell table:formula="of:=SUM([.F349:.Q349])" office:value-type="float" office:value="1.35" calcext:value-type="float">
            <text:p><text:s/>1.35000 </text:p>
          </table:table-cell>
          <table:table-cell table:style-name="ce48" table:formula="of:=SUM([.F350:.F354])" office:value-type="float" office:value="0" calcext:value-type="float">
            <text:p><text:s/>- <text:s text:c="5"/></text:p>
          </table:table-cell>
          <table:table-cell table:style-name="ce48" table:formula="of:=SUM([.G350:.G354])" office:value-type="float" office:value="0" calcext:value-type="float">
            <text:p><text:s/>- <text:s text:c="5"/></text:p>
          </table:table-cell>
          <table:table-cell table:style-name="ce48" table:formula="of:=SUM([.H350:.H354])" office:value-type="float" office:value="0" calcext:value-type="float">
            <text:p><text:s/>- <text:s text:c="5"/></text:p>
          </table:table-cell>
          <table:table-cell table:style-name="ce48" table:formula="of:=SUM([.I350:.I354])" office:value-type="float" office:value="0" calcext:value-type="float">
            <text:p><text:s/>- <text:s text:c="5"/></text:p>
          </table:table-cell>
          <table:table-cell table:style-name="ce48" table:formula="of:=SUM([.J350:.J354])" office:value-type="float" office:value="0.225" calcext:value-type="float">
            <text:p><text:s/>0.22500 </text:p>
          </table:table-cell>
          <table:table-cell table:style-name="ce48" table:formula="of:=SUM([.K350:.K354])" office:value-type="float" office:value="0.225" calcext:value-type="float">
            <text:p><text:s/>0.22500 </text:p>
          </table:table-cell>
          <table:table-cell table:style-name="ce48" table:formula="of:=SUM([.L350:.L354])" office:value-type="float" office:value="0.225" calcext:value-type="float">
            <text:p><text:s/>0.22500 </text:p>
          </table:table-cell>
          <table:table-cell table:style-name="ce48" table:formula="of:=SUM([.M350:.M354])" office:value-type="float" office:value="0.225" calcext:value-type="float">
            <text:p><text:s/>0.22500 </text:p>
          </table:table-cell>
          <table:table-cell table:style-name="ce48" table:formula="of:=SUM([.N350:.N354])" office:value-type="float" office:value="0.225" calcext:value-type="float">
            <text:p><text:s/>0.22500 </text:p>
          </table:table-cell>
          <table:table-cell table:style-name="ce48" table:formula="of:=SUM([.O350:.O354])" office:value-type="float" office:value="0.225" calcext:value-type="float">
            <text:p><text:s/>0.22500 </text:p>
          </table:table-cell>
          <table:table-cell table:style-name="ce48" table:formula="of:=SUM([.P350:.P354])" office:value-type="float" office:value="0" calcext:value-type="float">
            <text:p><text:s/>- <text:s text:c="5"/></text:p>
          </table:table-cell>
          <table:table-cell table:style-name="ce48" table:formula="of:=SUM([.Q350:.Q354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50:.Q350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考試潭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782.2944" calcext:value-type="float">
            <text:p><text:s/>782 </text:p>
          </table:table-cell>
          <table:table-cell table:formula="of:=SUM([.F351:.Q351])" office:value-type="float" office:value="1.35" calcext:value-type="float">
            <text:p><text:s/>1.35000 </text:p>
          </table:table-cell>
          <table:table-cell table:number-columns-repeated="4" table:style-name="ce48" office:value-type="float" office:value="0" calcext:value-type="float">
            <text:p><text:s/>- <text:s text:c="5"/></text:p>
          </table:table-cell>
          <table:table-cell table:number-columns-repeated="6" table:style-name="ce48" office:value-type="float" office:value="0.225" calcext:value-type="float">
            <text:p><text:s/>0.22500 </text:p>
          </table:table-cell>
          <table:table-cell table:number-columns-repeated="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52:.Q352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53:.Q353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54:.Q354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56:.C360])" office:value-type="float" office:value="7" calcext:value-type="float">
            <text:p><text:s/>7 </text:p>
          </table:table-cell>
          <table:table-cell table:style-name="ce30" table:formula="of:=SUM([.D356:.D360])" office:value-type="float" office:value="83.4624" calcext:value-type="float">
            <text:p><text:s/>83 </text:p>
          </table:table-cell>
          <table:table-cell table:formula="of:=SUM([.F355:.Q355])" office:value-type="float" office:value="0.144" calcext:value-type="float">
            <text:p><text:s/>0.14400 </text:p>
          </table:table-cell>
          <table:table-cell table:style-name="ce48" table:formula="of:=SUM([.F356:.F360])" office:value-type="float" office:value="0" calcext:value-type="float">
            <text:p><text:s/>- <text:s text:c="5"/></text:p>
          </table:table-cell>
          <table:table-cell table:style-name="ce48" table:formula="of:=SUM([.G356:.G360])" office:value-type="float" office:value="0" calcext:value-type="float">
            <text:p><text:s/>- <text:s text:c="5"/></text:p>
          </table:table-cell>
          <table:table-cell table:style-name="ce48" table:formula="of:=SUM([.H356:.H360])" office:value-type="float" office:value="0" calcext:value-type="float">
            <text:p><text:s/>- <text:s text:c="5"/></text:p>
          </table:table-cell>
          <table:table-cell table:style-name="ce48" table:formula="of:=SUM([.I356:.I360])" office:value-type="float" office:value="0" calcext:value-type="float">
            <text:p><text:s/>- <text:s text:c="5"/></text:p>
          </table:table-cell>
          <table:table-cell table:style-name="ce48" table:formula="of:=SUM([.J356:.J360])" office:value-type="float" office:value="0.024" calcext:value-type="float">
            <text:p><text:s/>0.02400 </text:p>
          </table:table-cell>
          <table:table-cell table:style-name="ce48" table:formula="of:=SUM([.K356:.K360])" office:value-type="float" office:value="0.024" calcext:value-type="float">
            <text:p><text:s/>0.02400 </text:p>
          </table:table-cell>
          <table:table-cell table:style-name="ce48" table:formula="of:=SUM([.L356:.L360])" office:value-type="float" office:value="0.024" calcext:value-type="float">
            <text:p><text:s/>0.02400 </text:p>
          </table:table-cell>
          <table:table-cell table:style-name="ce48" table:formula="of:=SUM([.M356:.M360])" office:value-type="float" office:value="0.024" calcext:value-type="float">
            <text:p><text:s/>0.02400 </text:p>
          </table:table-cell>
          <table:table-cell table:style-name="ce48" table:formula="of:=SUM([.N356:.N360])" office:value-type="float" office:value="0.024" calcext:value-type="float">
            <text:p><text:s/>0.02400 </text:p>
          </table:table-cell>
          <table:table-cell table:style-name="ce48" table:formula="of:=SUM([.O356:.O360])" office:value-type="float" office:value="0.024" calcext:value-type="float">
            <text:p><text:s/>0.02400 </text:p>
          </table:table-cell>
          <table:table-cell table:style-name="ce48" table:formula="of:=SUM([.P356:.P360])" office:value-type="float" office:value="0" calcext:value-type="float">
            <text:p><text:s/>- <text:s text:c="5"/></text:p>
          </table:table-cell>
          <table:table-cell table:style-name="ce48" table:formula="of:=SUM([.Q356:.Q360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56:.Q356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掌潭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3.4624" calcext:value-type="float">
            <text:p><text:s/>83 </text:p>
          </table:table-cell>
          <table:table-cell table:formula="of:=SUM([.F357:.Q357])" office:value-type="float" office:value="0.144" calcext:value-type="float">
            <text:p><text:s/>0.14400 </text:p>
          </table:table-cell>
          <table:table-cell table:number-columns-repeated="4" table:style-name="ce48" office:value-type="float" office:value="0" calcext:value-type="float">
            <text:p><text:s/>- <text:s text:c="5"/></text:p>
          </table:table-cell>
          <table:table-cell table:number-columns-repeated="6" table:style-name="ce48" office:value-type="float" office:value="0.024" calcext:value-type="float">
            <text:p><text:s/>0.02400 </text:p>
          </table:table-cell>
          <table:table-cell table:number-columns-repeated="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58:.Q35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59:.Q359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60:.Q360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62:.C366])" office:value-type="float" office:value="12" calcext:value-type="float">
            <text:p><text:s/>12 </text:p>
          </table:table-cell>
          <table:table-cell table:style-name="ce30" table:formula="of:=SUM([.D362:.D366])" office:value-type="float" office:value="77.5008" calcext:value-type="float">
            <text:p><text:s/>78 </text:p>
          </table:table-cell>
          <table:table-cell table:formula="of:=SUM([.F361:.Q361])" office:value-type="float" office:value="0.144" calcext:value-type="float">
            <text:p><text:s/>0.14400 </text:p>
          </table:table-cell>
          <table:table-cell table:style-name="ce48" table:formula="of:=SUM([.F362:.F366])" office:value-type="float" office:value="0" calcext:value-type="float">
            <text:p><text:s/>- <text:s text:c="5"/></text:p>
          </table:table-cell>
          <table:table-cell table:style-name="ce48" table:formula="of:=SUM([.G362:.G366])" office:value-type="float" office:value="0" calcext:value-type="float">
            <text:p><text:s/>- <text:s text:c="5"/></text:p>
          </table:table-cell>
          <table:table-cell table:style-name="ce48" table:formula="of:=SUM([.H362:.H366])" office:value-type="float" office:value="0" calcext:value-type="float">
            <text:p><text:s/>- <text:s text:c="5"/></text:p>
          </table:table-cell>
          <table:table-cell table:style-name="ce48" table:formula="of:=SUM([.I362:.I366])" office:value-type="float" office:value="0" calcext:value-type="float">
            <text:p><text:s/>- <text:s text:c="5"/></text:p>
          </table:table-cell>
          <table:table-cell table:style-name="ce48" table:formula="of:=SUM([.J362:.J366])" office:value-type="float" office:value="0.024" calcext:value-type="float">
            <text:p><text:s/>0.02400 </text:p>
          </table:table-cell>
          <table:table-cell table:style-name="ce48" table:formula="of:=SUM([.K362:.K366])" office:value-type="float" office:value="0.024" calcext:value-type="float">
            <text:p><text:s/>0.02400 </text:p>
          </table:table-cell>
          <table:table-cell table:style-name="ce48" table:formula="of:=SUM([.L362:.L366])" office:value-type="float" office:value="0.024" calcext:value-type="float">
            <text:p><text:s/>0.02400 </text:p>
          </table:table-cell>
          <table:table-cell table:style-name="ce48" table:formula="of:=SUM([.M362:.M366])" office:value-type="float" office:value="0.024" calcext:value-type="float">
            <text:p><text:s/>0.02400 </text:p>
          </table:table-cell>
          <table:table-cell table:style-name="ce48" table:formula="of:=SUM([.N362:.N366])" office:value-type="float" office:value="0.024" calcext:value-type="float">
            <text:p><text:s/>0.02400 </text:p>
          </table:table-cell>
          <table:table-cell table:style-name="ce48" table:formula="of:=SUM([.O362:.O366])" office:value-type="float" office:value="0.024" calcext:value-type="float">
            <text:p><text:s/>0.02400 </text:p>
          </table:table-cell>
          <table:table-cell table:style-name="ce48" table:formula="of:=SUM([.P362:.P366])" office:value-type="float" office:value="0" calcext:value-type="float">
            <text:p><text:s/>- <text:s text:c="5"/></text:p>
          </table:table-cell>
          <table:table-cell table:style-name="ce48" table:formula="of:=SUM([.Q362:.Q366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62:.Q362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松仔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7.5008" calcext:value-type="float">
            <text:p><text:s/>78 </text:p>
          </table:table-cell>
          <table:table-cell table:formula="of:=SUM([.F363:.Q363])" office:value-type="float" office:value="0.144" calcext:value-type="float">
            <text:p><text:s/>0.14400 </text:p>
          </table:table-cell>
          <table:table-cell table:number-columns-repeated="4" table:style-name="ce48" office:value-type="float" office:value="0" calcext:value-type="float">
            <text:p><text:s/>- <text:s text:c="5"/></text:p>
          </table:table-cell>
          <table:table-cell table:number-columns-repeated="6" table:style-name="ce48" office:value-type="float" office:value="0.024" calcext:value-type="float">
            <text:p><text:s/>0.02400 </text:p>
          </table:table-cell>
          <table:table-cell table:number-columns-repeated="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64:.Q364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65:.Q365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SUM([.F366:.Q366])" office:value-type="float" office:value="0" calcext:value-type="float">
            <text:p><text:s/>- <text:s text:c="5"/></text:p>
          </table:table-cell>
          <table:table-cell table:number-columns-repeated="12" table:style-name="ce4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30" table:formula="of:=SUM([.C368:.C372])" office:value-type="float" office:value="13" calcext:value-type="float">
            <text:p><text:s/>13 </text:p>
          </table:table-cell>
          <table:table-cell table:style-name="ce30" table:formula="of:=SUM([.D368:.D372])" office:value-type="float" office:value="107.9712" calcext:value-type="float">
            <text:p><text:s/>108 </text:p>
          </table:table-cell>
          <table:table-cell table:formula="of:=SUM([.F367:.Q367])" office:value-type="float" office:value="0.198" calcext:value-type="float">
            <text:p><text:s/>0.19800 </text:p>
          </table:table-cell>
          <table:table-cell table:style-name="ce48" table:formula="of:=SUM([.F368:.F372])" office:value-type="float" office:value="0" calcext:value-type="float">
            <text:p><text:s/>- <text:s text:c="5"/></text:p>
          </table:table-cell>
          <table:table-cell table:style-name="ce48" table:formula="of:=SUM([.G368:.G372])" office:value-type="float" office:value="0" calcext:value-type="float">
            <text:p><text:s/>- <text:s text:c="5"/></text:p>
          </table:table-cell>
          <table:table-cell table:style-name="ce48" table:formula="of:=SUM([.H368:.H372])" office:value-type="float" office:value="0" calcext:value-type="float">
            <text:p><text:s/>- <text:s text:c="5"/></text:p>
          </table:table-cell>
          <table:table-cell table:style-name="ce48" table:formula="of:=SUM([.I368:.I372])" office:value-type="float" office:value="0" calcext:value-type="float">
            <text:p><text:s/>- <text:s text:c="5"/></text:p>
          </table:table-cell>
          <table:table-cell table:style-name="ce48" table:formula="of:=SUM([.J368:.J372])" office:value-type="float" office:value="0.033" calcext:value-type="float">
            <text:p><text:s/>0.03300 </text:p>
          </table:table-cell>
          <table:table-cell table:style-name="ce48" table:formula="of:=SUM([.K368:.K372])" office:value-type="float" office:value="0.033" calcext:value-type="float">
            <text:p><text:s/>0.03300 </text:p>
          </table:table-cell>
          <table:table-cell table:style-name="ce48" table:formula="of:=SUM([.L368:.L372])" office:value-type="float" office:value="0.033" calcext:value-type="float">
            <text:p><text:s/>0.03300 </text:p>
          </table:table-cell>
          <table:table-cell table:style-name="ce48" table:formula="of:=SUM([.M368:.M372])" office:value-type="float" office:value="0.033" calcext:value-type="float">
            <text:p><text:s/>0.03300 </text:p>
          </table:table-cell>
          <table:table-cell table:style-name="ce48" table:formula="of:=SUM([.N368:.N372])" office:value-type="float" office:value="0.033" calcext:value-type="float">
            <text:p><text:s/>0.03300 </text:p>
          </table:table-cell>
          <table:table-cell table:style-name="ce48" table:formula="of:=SUM([.O368:.O372])" office:value-type="float" office:value="0.033" calcext:value-type="float">
            <text:p><text:s/>0.03300 </text:p>
          </table:table-cell>
          <table:table-cell table:style-name="ce48" table:formula="of:=SUM([.P368:.P372])" office:value-type="float" office:value="0" calcext:value-type="float">
            <text:p><text:s/>- <text:s text:c="5"/></text:p>
          </table:table-cell>
          <table:table-cell table:style-name="ce48" table:formula="of:=SUM([.Q368:.Q372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68:.Q36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內田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07.9712" calcext:value-type="float">
            <text:p><text:s/>108 </text:p>
          </table:table-cell>
          <table:table-cell table:formula="of:=SUM([.F369:.Q369])" office:value-type="float" office:value="0.198" calcext:value-type="float">
            <text:p><text:s/>0.19800 </text:p>
          </table:table-cell>
          <table:table-cell table:number-columns-repeated="4" table:style-name="ce48" office:value-type="float" office:value="0" calcext:value-type="float">
            <text:p><text:s/>- <text:s text:c="5"/></text:p>
          </table:table-cell>
          <table:table-cell table:number-columns-repeated="6" table:style-name="ce48" office:value-type="float" office:value="0.033" calcext:value-type="float">
            <text:p><text:s/>0.03300 </text:p>
          </table:table-cell>
          <table:table-cell table:number-columns-repeated="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70:.Q370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71:.Q371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72:.Q372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17" office:value-type="string" calcext:value-type="string">
            <text:p>計</text:p>
          </table:table-cell>
          <table:table-cell table:style-name="ce32" table:formula="of:=SUM([.C374:.C378])" office:value-type="float" office:value="17" calcext:value-type="float">
            <text:p><text:s/>17 </text:p>
          </table:table-cell>
          <table:table-cell table:style-name="ce32" table:formula="of:=SUM([.D374:.D378])" office:value-type="float" office:value="254.0952" calcext:value-type="float">
            <text:p><text:s/>254 </text:p>
          </table:table-cell>
          <table:table-cell table:style-name="ce42" table:formula="of:=SUM([.F373:.Q373])" office:value-type="float" office:value="0.474" calcext:value-type="float">
            <text:p><text:s/>0.47400 </text:p>
          </table:table-cell>
          <table:table-cell table:style-name="ce50" table:formula="of:=SUM([.F374:.F378])" office:value-type="float" office:value="0" calcext:value-type="float">
            <text:p><text:s/>- <text:s text:c="5"/></text:p>
          </table:table-cell>
          <table:table-cell table:style-name="ce50" table:formula="of:=SUM([.G374:.G378])" office:value-type="float" office:value="0" calcext:value-type="float">
            <text:p><text:s/>- <text:s text:c="5"/></text:p>
          </table:table-cell>
          <table:table-cell table:style-name="ce50" table:formula="of:=SUM([.H374:.H378])" office:value-type="float" office:value="0" calcext:value-type="float">
            <text:p><text:s/>- <text:s text:c="5"/></text:p>
          </table:table-cell>
          <table:table-cell table:style-name="ce50" table:formula="of:=SUM([.I374:.I378])" office:value-type="float" office:value="0" calcext:value-type="float">
            <text:p><text:s/>- <text:s text:c="5"/></text:p>
          </table:table-cell>
          <table:table-cell table:style-name="ce50" table:formula="of:=SUM([.J374:.J378])" office:value-type="float" office:value="0.079" calcext:value-type="float">
            <text:p><text:s/>0.07900 </text:p>
          </table:table-cell>
          <table:table-cell table:style-name="ce50" table:formula="of:=SUM([.K374:.K378])" office:value-type="float" office:value="0.079" calcext:value-type="float">
            <text:p><text:s/>0.07900 </text:p>
          </table:table-cell>
          <table:table-cell table:style-name="ce50" table:formula="of:=SUM([.L374:.L378])" office:value-type="float" office:value="0.079" calcext:value-type="float">
            <text:p><text:s/>0.07900 </text:p>
          </table:table-cell>
          <table:table-cell table:style-name="ce50" table:formula="of:=SUM([.M374:.M378])" office:value-type="float" office:value="0.079" calcext:value-type="float">
            <text:p><text:s/>0.07900 </text:p>
          </table:table-cell>
          <table:table-cell table:style-name="ce50" table:formula="of:=SUM([.N374:.N378])" office:value-type="float" office:value="0.079" calcext:value-type="float">
            <text:p><text:s/>0.07900 </text:p>
          </table:table-cell>
          <table:table-cell table:style-name="ce50" table:formula="of:=SUM([.O374:.O378])" office:value-type="float" office:value="0.079" calcext:value-type="float">
            <text:p><text:s/>0.07900 </text:p>
          </table:table-cell>
          <table:table-cell table:style-name="ce50" table:formula="of:=SUM([.P374:.P378])" office:value-type="float" office:value="0" calcext:value-type="float">
            <text:p><text:s/>- <text:s text:c="5"/></text:p>
          </table:table-cell>
          <table:table-cell table:style-name="ce50" table:formula="of:=SUM([.Q374:.Q378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74:.Q374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栗子崙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54.0952" calcext:value-type="float">
            <text:p><text:s/>254 </text:p>
          </table:table-cell>
          <table:table-cell table:formula="of:=SUM([.F375:.Q375])" office:value-type="float" office:value="0.474" calcext:value-type="float">
            <text:p><text:s/>0.47400 </text:p>
          </table:table-cell>
          <table:table-cell table:number-columns-repeated="4" table:style-name="ce48" office:value-type="float" office:value="0" calcext:value-type="float">
            <text:p><text:s/>- <text:s text:c="5"/></text:p>
          </table:table-cell>
          <table:table-cell table:number-columns-repeated="6" table:style-name="ce48" office:value-type="float" office:value="0.079" calcext:value-type="float">
            <text:p><text:s/>0.07900 </text:p>
          </table:table-cell>
          <table:table-cell table:number-columns-repeated="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76:.Q376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77:.Q377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78:.Q37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80:.C384])" office:value-type="float" office:value="36" calcext:value-type="float">
            <text:p><text:s/>36 </text:p>
          </table:table-cell>
          <table:table-cell table:style-name="ce30" table:formula="of:=SUM([.D380:.D384])" office:value-type="float" office:value="396.1152" calcext:value-type="float">
            <text:p><text:s/>396 </text:p>
          </table:table-cell>
          <table:table-cell table:formula="of:=SUM([.F379:.Q379])" office:value-type="float" office:value="0.72" calcext:value-type="float">
            <text:p><text:s/>0.72000 </text:p>
          </table:table-cell>
          <table:table-cell table:style-name="ce48" table:formula="of:=SUM([.F380:.F384])" office:value-type="float" office:value="0" calcext:value-type="float">
            <text:p><text:s/>- <text:s text:c="5"/></text:p>
          </table:table-cell>
          <table:table-cell table:style-name="ce48" table:formula="of:=SUM([.G380:.G384])" office:value-type="float" office:value="0" calcext:value-type="float">
            <text:p><text:s/>- <text:s text:c="5"/></text:p>
          </table:table-cell>
          <table:table-cell table:style-name="ce48" table:formula="of:=SUM([.H380:.H384])" office:value-type="float" office:value="0" calcext:value-type="float">
            <text:p><text:s/>- <text:s text:c="5"/></text:p>
          </table:table-cell>
          <table:table-cell table:style-name="ce48" table:formula="of:=SUM([.I380:.I384])" office:value-type="float" office:value="0" calcext:value-type="float">
            <text:p><text:s/>- <text:s text:c="5"/></text:p>
          </table:table-cell>
          <table:table-cell table:style-name="ce48" table:formula="of:=SUM([.J380:.J384])" office:value-type="float" office:value="0.12" calcext:value-type="float">
            <text:p><text:s/>0.12000 </text:p>
          </table:table-cell>
          <table:table-cell table:style-name="ce48" table:formula="of:=SUM([.K380:.K384])" office:value-type="float" office:value="0.12" calcext:value-type="float">
            <text:p><text:s/>0.12000 </text:p>
          </table:table-cell>
          <table:table-cell table:style-name="ce48" table:formula="of:=SUM([.L380:.L384])" office:value-type="float" office:value="0.12" calcext:value-type="float">
            <text:p><text:s/>0.12000 </text:p>
          </table:table-cell>
          <table:table-cell table:style-name="ce48" table:formula="of:=SUM([.M380:.M384])" office:value-type="float" office:value="0.12" calcext:value-type="float">
            <text:p><text:s/>0.12000 </text:p>
          </table:table-cell>
          <table:table-cell table:style-name="ce48" table:formula="of:=SUM([.N380:.N384])" office:value-type="float" office:value="0.12" calcext:value-type="float">
            <text:p><text:s/>0.12000 </text:p>
          </table:table-cell>
          <table:table-cell table:style-name="ce48" table:formula="of:=SUM([.O380:.O384])" office:value-type="float" office:value="0.12" calcext:value-type="float">
            <text:p><text:s/>0.12000 </text:p>
          </table:table-cell>
          <table:table-cell table:style-name="ce48" table:formula="of:=SUM([.P380:.P384])" office:value-type="float" office:value="0" calcext:value-type="float">
            <text:p><text:s/>- <text:s text:c="5"/></text:p>
          </table:table-cell>
          <table:table-cell table:style-name="ce48" table:formula="of:=SUM([.Q380:.Q384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80:.Q380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塭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96.1152" calcext:value-type="float">
            <text:p><text:s/>396 </text:p>
          </table:table-cell>
          <table:table-cell table:formula="of:=SUM([.F381:.Q381])" office:value-type="float" office:value="0.72" calcext:value-type="float">
            <text:p><text:s/>0.72000 </text:p>
          </table:table-cell>
          <table:table-cell table:number-columns-repeated="4" table:style-name="ce48" office:value-type="float" office:value="0" calcext:value-type="float">
            <text:p><text:s/>- <text:s text:c="5"/></text:p>
          </table:table-cell>
          <table:table-cell table:number-columns-repeated="6" table:style-name="ce48" office:value-type="float" office:value="0.12" calcext:value-type="float">
            <text:p><text:s/>0.12000 </text:p>
          </table:table-cell>
          <table:table-cell table:number-columns-repeated="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82:.Q382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83:.Q383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84:.Q384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30" table:formula="of:=SUM([.C386:.C390])" office:value-type="float" office:value="35" calcext:value-type="float">
            <text:p><text:s/>35 </text:p>
          </table:table-cell>
          <table:table-cell table:style-name="ce30" table:formula="of:=SUM([.D386:.D390])" office:value-type="float" office:value="6319.7874" calcext:value-type="float">
            <text:p><text:s/>6,320 </text:p>
          </table:table-cell>
          <table:table-cell table:formula="of:=SUM([.F385:.Q385])" office:value-type="float" office:value="3.8244" calcext:value-type="float">
            <text:p><text:s/>3.82440 </text:p>
          </table:table-cell>
          <table:table-cell table:style-name="ce48" table:formula="of:=SUM([.F386:.F390])" office:value-type="float" office:value="0.3187" calcext:value-type="float">
            <text:p><text:s/>0.31870 </text:p>
          </table:table-cell>
          <table:table-cell table:style-name="ce48" table:formula="of:=SUM([.G386:.G390])" office:value-type="float" office:value="0.3187" calcext:value-type="float">
            <text:p><text:s/>0.31870 </text:p>
          </table:table-cell>
          <table:table-cell table:style-name="ce48" table:formula="of:=SUM([.H386:.H390])" office:value-type="float" office:value="0.3187" calcext:value-type="float">
            <text:p><text:s/>0.31870 </text:p>
          </table:table-cell>
          <table:table-cell table:style-name="ce48" table:formula="of:=SUM([.I386:.I390])" office:value-type="float" office:value="0.3187" calcext:value-type="float">
            <text:p><text:s/>0.31870 </text:p>
          </table:table-cell>
          <table:table-cell table:style-name="ce48" table:formula="of:=SUM([.J386:.J390])" office:value-type="float" office:value="0.3187" calcext:value-type="float">
            <text:p><text:s/>0.31870 </text:p>
          </table:table-cell>
          <table:table-cell table:style-name="ce48" table:formula="of:=SUM([.K386:.K390])" office:value-type="float" office:value="0.3187" calcext:value-type="float">
            <text:p><text:s/>0.31870 </text:p>
          </table:table-cell>
          <table:table-cell table:style-name="ce48" table:formula="of:=SUM([.L386:.L390])" office:value-type="float" office:value="0.3187" calcext:value-type="float">
            <text:p><text:s/>0.31870 </text:p>
          </table:table-cell>
          <table:table-cell table:style-name="ce48" table:formula="of:=SUM([.M386:.M390])" office:value-type="float" office:value="0.3187" calcext:value-type="float">
            <text:p><text:s/>0.31870 </text:p>
          </table:table-cell>
          <table:table-cell table:style-name="ce48" table:formula="of:=SUM([.N386:.N390])" office:value-type="float" office:value="0.3187" calcext:value-type="float">
            <text:p><text:s/>0.31870 </text:p>
          </table:table-cell>
          <table:table-cell table:style-name="ce48" table:formula="of:=SUM([.O386:.O390])" office:value-type="float" office:value="0.3187" calcext:value-type="float">
            <text:p><text:s/>0.31870 </text:p>
          </table:table-cell>
          <table:table-cell table:style-name="ce48" table:formula="of:=SUM([.P386:.P390])" office:value-type="float" office:value="0.3187" calcext:value-type="float">
            <text:p><text:s/>0.31870 </text:p>
          </table:table-cell>
          <table:table-cell table:style-name="ce48" table:formula="of:=SUM([.Q386:.Q390])" office:value-type="float" office:value="0.3187" calcext:value-type="float">
            <text:p><text:s/>0.3187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86:.Q386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以上未列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6319.7874" calcext:value-type="float">
            <text:p><text:s/>6,320 </text:p>
          </table:table-cell>
          <table:table-cell table:formula="of:=SUM([.F387:.Q387])" office:value-type="float" office:value="3.8244" calcext:value-type="float">
            <text:p><text:s/>3.82440 </text:p>
          </table:table-cell>
          <table:table-cell table:number-columns-repeated="12" table:style-name="ce48" office:value-type="float" office:value="0.3187" calcext:value-type="float">
            <text:p><text:s/>0.3187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88:.Q388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formula="of:=SUM([.F389:.Q389])" office:value-type="float" office:value="0" calcext:value-type="float">
            <text:p><text:s/>- <text:s text:c="5"/></text:p>
          </table:table-cell>
          <table:table-cell table:number-columns-repeated="12" table:style-name="ce48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F390:.Q390])" office:value-type="float" office:value="0" calcext:value-type="float">
            <text:p><text:s/>- <text:s text:c="5"/></text:p>
          </table:table-cell>
          <table:table-cell table:number-columns-repeated="12" table:style-name="ce49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  <table:table-cell office:value-type="string" calcext:value-type="string">
            <text:p>主辦業務人員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填 <text:s/>表 <text:s text:c="2"/></text:p>
          </table:table-cell>
          <table:table-cell/>
          <table:table-cell table:style-name="ce13"/>
          <table:table-cell table:style-name="ce13" office:value-type="string" calcext:value-type="string">
            <text:p><text:s text:c="2"/>審 <text:s/>核 <text:s text:c="4"/></text:p>
          </table:table-cell>
          <table:table-cell table:number-columns-repeated="9"/>
          <table:table-cell office:value-type="string" calcext:value-type="string">
            <text:p>　機關長官 <text:s text:c="95"/>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0"/>
          <table:table-cell table:style-name="ce35" table:number-columns-repeated="2"/>
          <table:table-cell table:style-name="ce43"/>
          <table:table-cell table:style-name="ce11" table:number-columns-repeated="12"/>
          <table:table-cell table:number-columns-repeated="1007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佈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<text:span text:style-name="T3">                </text:span><text:span text:style-name="T4">2.於次年3月底前，由本署建置之全國水權基本資料庫產生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4.引用水量之總計與計不等於係數之加總，係因電腦計算四捨五入之關係。</text:p>
          </table:table-cell>
          <table:table-cell table:number-columns-repeated="15"/>
          <table:table-cell table:style-name="ce55" office:value-type="string" calcext:value-type="string">
            <text:p>民國 96年3月26日編製</text:p>
          </table:table-cell>
          <table:table-cell table:number-columns-repeated="1007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7'.$A$1" table:cell-range-address="$'1152-03-07'.$A$1:.$Q$400" table:range-usable-as="print-range"/>
          <table:named-range table:name="Excel_BuiltIn_Print_Titles" table:base-cell-address="$'1152-03-07'.$A$1" table:cell-range-address="$'1152-03-07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/>
      <number:text> </number:text>
    </number:number-style>
    <number:number-style style:name="N170">
      <number:number number:decimal-places="5" loext:min-decimal-places="5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0mm" fo:margin-right="10mm" style:first-page-number="continue" style:scale-to="9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7" style:display-name="PageStyle_1152-03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7-03-26T10:16:08</dc:date>
    <meta:print-date>2007-03-26T10:04:28</meta:print-date>
    <meta:document-statistic meta:table-count="1" meta:cell-count="6253" meta:object-count="0"/>
    <meta:generator>LibreOffice/5.1.2.2$Windows_x86 LibreOffice_project/d3bf12ecb743fc0d20e0be0c58ca359301eb705f</meta:generator>
    <meta:user-defined meta:name="_AdHocReviewCycleID" meta:value-type="float">11500353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