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ta1" style:family="table" style:master-page-name="PageStyle_5f_1152-03-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8" table:style-name="ta1" table:print-ranges="'1152-03-08'.A1:'1152-03-08'.Q176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3" table:default-cell-style-name="ce4"/>
        <table:table-column table:style-name="co9" table:number-columns-repeated="233" table:default-cell-style-name="ce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3"/>
            <table:table-cell table:style-name="ce22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48" office:value-type="string" calcext:value-type="string">
              <text:p>經濟部水利署</text:p>
            </table:table-cell>
            <table:table-cell table:style-name="ce49"/>
            <table:table-cell table:style-name="ce22"/>
            <table:table-cell table:number-columns-repeated="6"/>
            <table:table-cell table:style-name="ce22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3" table:number-columns-repeated="9"/>
            <table:table-cell table:style-name="ce46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48" office:value-type="string" calcext:value-type="string">
              <text:p>1152-03-08</text:p>
            </table:table-cell>
            <table:table-cell table:style-name="ce49"/>
            <table:table-cell table:style-name="ce7"/>
            <table:table-cell table:number-columns-repeated="6"/>
            <table:table-cell table:style-name="ce22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引用水量─地下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5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</text:span><text:span text:style-name="T4">九十一</text:span><text:span text:style-name="T5">  </text:span><text:span text:style-name="T4">年</text:span></text:p>
            </table:table-cell>
            <table:covered-table-cell table:number-columns-repeated="16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5"/>
            <table:table-cell table:number-columns-repeated="1000"/>
          </table:table-row>
          <table:table-row table:style-name="ro1">
            <table:table-cell table:number-columns-repeated="23"/>
            <table:table-cell table:style-name="ce47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6" office:value-type="string" calcext:value-type="string">
              <text:p>用　水　標　的　別</text:p>
            </table:table-cell>
            <table:table-cell table:style-name="ce16" office:value-type="string" calcext:value-type="string">
              <text:p>核准件數</text:p>
            </table:table-cell>
            <table:table-cell table:style-name="ce30" office:value-type="string" calcext:value-type="string">
              <text:p>引用水量</text:p>
            </table:table-cell>
            <table:table-cell table:style-name="ce36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1"/>
            <table:table-cell table:style-name="ce51" office:value-type="string" calcext:value-type="string">
              <text:p>　　</text:p>
            </table:table-cell>
            <table:table-cell table:style-name="ce51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7"/>
            <table:table-cell table:style-name="ce24" office:value-type="string" calcext:value-type="string">
              <text:p>（件）</text:p>
            </table:table-cell>
            <table:table-cell table:style-name="ce24" office:value-type="string" calcext:value-type="string">
              <text:p>（千立方公尺）</text:p>
            </table:table-cell>
            <table:table-cell table:style-name="ce24" office:value-type="string" calcext:value-type="string">
              <text:p>總<text:span text:style-name="T3">    </text:span><text:span text:style-name="T4">計</text:span></text:p>
            </table:table-cell>
            <table:table-cell table:style-name="ce42" office:value-type="string" calcext:value-type="string">
              <text:p>一　月</text:p>
            </table:table-cell>
            <table:table-cell table:style-name="ce42" office:value-type="string" calcext:value-type="string">
              <text:p>二　月</text:p>
            </table:table-cell>
            <table:table-cell table:style-name="ce42" office:value-type="string" calcext:value-type="string">
              <text:p>三　月</text:p>
            </table:table-cell>
            <table:table-cell table:style-name="ce42" office:value-type="string" calcext:value-type="string">
              <text:p>四　月</text:p>
            </table:table-cell>
            <table:table-cell table:style-name="ce42" office:value-type="string" calcext:value-type="string">
              <text:p>五　月</text:p>
            </table:table-cell>
            <table:table-cell table:style-name="ce42" office:value-type="string" calcext:value-type="string">
              <text:p>六　月</text:p>
            </table:table-cell>
            <table:table-cell table:style-name="ce42" office:value-type="string" calcext:value-type="string">
              <text:p>七　月</text:p>
            </table:table-cell>
            <table:table-cell table:style-name="ce42" office:value-type="string" calcext:value-type="string">
              <text:p>八　月</text:p>
            </table:table-cell>
            <table:table-cell table:style-name="ce42" office:value-type="string" calcext:value-type="string">
              <text:p>九　月</text:p>
            </table:table-cell>
            <table:table-cell table:style-name="ce42" office:value-type="string" calcext:value-type="string">
              <text:p>十　月</text:p>
            </table:table-cell>
            <table:table-cell table:style-name="ce42" office:value-type="string" calcext:value-type="string">
              <text:p>十一月</text:p>
            </table:table-cell>
            <table:table-cell table:style-name="ce50" office:value-type="string" calcext:value-type="string">
              <text:p>十二月</text:p>
            </table:table-cell>
            <table:table-cell table:style-name="ce7"/>
            <table:table-cell table:style-name="ce12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6" office:value-type="string" calcext:value-type="string">
            <text:p>總　　　　　　　計</text:p>
          </table:table-cell>
          <table:table-cell table:style-name="ce25" table:formula="of:=SUM([.C9:.C13])" office:value-type="float" office:value="1533" calcext:value-type="float">
            <text:p>1533</text:p>
          </table:table-cell>
          <table:table-cell table:style-name="ce31" table:formula="of:=SUM([.D9:.D13])" office:value-type="float" office:value="388490.630435997" calcext:value-type="float">
            <text:p>388,491 </text:p>
          </table:table-cell>
          <table:table-cell table:style-name="ce25" table:formula="of:=SUM([.F8:.Q8])" office:value-type="float" office:value="318.11921" calcext:value-type="float">
            <text:p>318.11921</text:p>
          </table:table-cell>
          <table:table-cell table:style-name="ce25" table:formula="of:=SUM([.F9:.F13])" office:value-type="float" office:value="26.53061" calcext:value-type="float">
            <text:p>26.53061</text:p>
          </table:table-cell>
          <table:table-cell table:style-name="ce45" table:formula="of:=SUM([.G9:.G13])" office:value-type="float" office:value="30.2606" calcext:value-type="float">
            <text:p>30.26060</text:p>
          </table:table-cell>
          <table:table-cell table:style-name="ce45" table:formula="of:=SUM([.H9:.H13])" office:value-type="float" office:value="24.1116" calcext:value-type="float">
            <text:p>24.11160</text:p>
          </table:table-cell>
          <table:table-cell table:style-name="ce45" table:formula="of:=SUM([.I9:.I13])" office:value-type="float" office:value="24.3666" calcext:value-type="float">
            <text:p>24.36660</text:p>
          </table:table-cell>
          <table:table-cell table:style-name="ce45" table:formula="of:=SUM([.J9:.J13])" office:value-type="float" office:value="22.6146" calcext:value-type="float">
            <text:p>22.61460</text:p>
          </table:table-cell>
          <table:table-cell table:style-name="ce45" table:formula="of:=SUM([.K9:.K13])" office:value-type="float" office:value="24.9146" calcext:value-type="float">
            <text:p>24.91460</text:p>
          </table:table-cell>
          <table:table-cell table:style-name="ce45" table:formula="of:=SUM([.L9:.L13])" office:value-type="float" office:value="29.1256" calcext:value-type="float">
            <text:p>29.12560</text:p>
          </table:table-cell>
          <table:table-cell table:style-name="ce45" table:formula="of:=SUM([.M9:.M13])" office:value-type="float" office:value="26.3796" calcext:value-type="float">
            <text:p>26.37960</text:p>
          </table:table-cell>
          <table:table-cell table:style-name="ce45" table:formula="of:=SUM([.N9:.N13])" office:value-type="float" office:value="28.2446" calcext:value-type="float">
            <text:p>28.24460</text:p>
          </table:table-cell>
          <table:table-cell table:style-name="ce45" table:formula="of:=SUM([.O9:.O13])" office:value-type="float" office:value="28.3246" calcext:value-type="float">
            <text:p>28.32460</text:p>
          </table:table-cell>
          <table:table-cell table:style-name="ce45" table:formula="of:=SUM([.P9:.P13])" office:value-type="float" office:value="27.6096" calcext:value-type="float">
            <text:p>27.60960</text:p>
          </table:table-cell>
          <table:table-cell table:style-name="ce45" table:formula="of:=SUM([.Q9:.Q13])" office:value-type="float" office:value="25.6366" calcext:value-type="float">
            <text:p>25.63660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6" office:value-type="float" office:value="89" calcext:value-type="float">
            <text:p>89</text:p>
          </table:table-cell>
          <table:table-cell table:style-name="ce32" office:value-type="float" office:value="83962.777392" calcext:value-type="float">
            <text:p>83,963 </text:p>
          </table:table-cell>
          <table:table-cell table:style-name="ce37" table:formula="of:=SUM([.F9:.Q9])" office:value-type="float" office:value="47.0832" calcext:value-type="float">
            <text:p>47.08320</text:p>
          </table:table-cell>
          <table:table-cell table:number-columns-repeated="12" table:style-name="ce37" office:value-type="float" office:value="3.9236" calcext:value-type="float">
            <text:p>3.92360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8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float" office:value="1315" calcext:value-type="float">
            <text:p>1315</text:p>
          </table:table-cell>
          <table:table-cell table:style-name="ce32" office:value-type="float" office:value="283254.307235997" calcext:value-type="float">
            <text:p>283,254 </text:p>
          </table:table-cell>
          <table:table-cell table:style-name="ce26" table:formula="of:=SUM([.F10:.Q10])" office:value-type="float" office:value="137.58281" calcext:value-type="float">
            <text:p>137.58281</text:p>
          </table:table-cell>
          <table:table-cell table:style-name="ce26" office:value-type="float" office:value="11.43341" calcext:value-type="float">
            <text:p>11.43341</text:p>
          </table:table-cell>
          <table:table-cell table:style-name="ce37" office:value-type="float" office:value="11.4634" calcext:value-type="float">
            <text:p>11.46340</text:p>
          </table:table-cell>
          <table:table-cell table:style-name="ce37" office:value-type="float" office:value="11.5144" calcext:value-type="float">
            <text:p>11.51440</text:p>
          </table:table-cell>
          <table:table-cell table:style-name="ce37" office:value-type="float" office:value="11.5694" calcext:value-type="float">
            <text:p>11.56940</text:p>
          </table:table-cell>
          <table:table-cell table:number-columns-repeated="2" table:style-name="ce37" office:value-type="float" office:value="11.5174" calcext:value-type="float">
            <text:p>11.51740</text:p>
          </table:table-cell>
          <table:table-cell table:style-name="ce37" office:value-type="float" office:value="11.5284" calcext:value-type="float">
            <text:p>11.52840</text:p>
          </table:table-cell>
          <table:table-cell table:style-name="ce37" office:value-type="float" office:value="11.5324" calcext:value-type="float">
            <text:p>11.53240</text:p>
          </table:table-cell>
          <table:table-cell table:number-columns-repeated="2" table:style-name="ce37" office:value-type="float" office:value="11.4774" calcext:value-type="float">
            <text:p>11.47740</text:p>
          </table:table-cell>
          <table:table-cell table:style-name="ce37" office:value-type="float" office:value="11.2624" calcext:value-type="float">
            <text:p>11.26240</text:p>
          </table:table-cell>
          <table:table-cell table:style-name="ce37" office:value-type="float" office:value="11.2894" calcext:value-type="float">
            <text:p>11.28940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2" table:style-name="ce26" office:value-type="string" calcext:value-type="string">
            <text:p>-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float" office:value="51" calcext:value-type="float">
            <text:p>51</text:p>
          </table:table-cell>
          <table:table-cell table:style-name="ce32" office:value-type="float" office:value="14079.8268" calcext:value-type="float">
            <text:p>14,080 </text:p>
          </table:table-cell>
          <table:table-cell table:style-name="ce37" table:formula="of:=SUM([.F12:.Q12])" office:value-type="float" office:value="7.3188" calcext:value-type="float">
            <text:p>7.31880</text:p>
          </table:table-cell>
          <table:table-cell table:number-columns-repeated="12" table:style-name="ce37" office:value-type="float" office:value="0.6099" calcext:value-type="float">
            <text:p>0.60990</text:p>
          </table:table-cell>
          <table:table-cell table:style-name="ce12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7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6" office:value-type="float" office:value="78" calcext:value-type="float">
            <text:p>78</text:p>
          </table:table-cell>
          <table:table-cell table:style-name="ce32" office:value-type="float" office:value="7193.719008" calcext:value-type="float">
            <text:p>7,194 </text:p>
          </table:table-cell>
          <table:table-cell table:style-name="ce37" table:formula="of:=SUM([.F13:.Q13])" office:value-type="float" office:value="126.1344" calcext:value-type="float">
            <text:p>126.13440</text:p>
          </table:table-cell>
          <table:table-cell table:style-name="ce37" office:value-type="float" office:value="10.5637" calcext:value-type="float">
            <text:p>10.56370</text:p>
          </table:table-cell>
          <table:table-cell table:style-name="ce37" office:value-type="float" office:value="14.2637" calcext:value-type="float">
            <text:p>14.26370</text:p>
          </table:table-cell>
          <table:table-cell table:style-name="ce37" office:value-type="float" office:value="8.0637" calcext:value-type="float">
            <text:p>8.06370</text:p>
          </table:table-cell>
          <table:table-cell table:style-name="ce37" office:value-type="float" office:value="8.2637" calcext:value-type="float">
            <text:p>8.26370</text:p>
          </table:table-cell>
          <table:table-cell table:style-name="ce37" office:value-type="float" office:value="6.5637" calcext:value-type="float">
            <text:p>6.56370</text:p>
          </table:table-cell>
          <table:table-cell table:style-name="ce37" office:value-type="float" office:value="8.8637" calcext:value-type="float">
            <text:p>8.86370</text:p>
          </table:table-cell>
          <table:table-cell table:style-name="ce37" office:value-type="float" office:value="13.0637" calcext:value-type="float">
            <text:p>13.06370</text:p>
          </table:table-cell>
          <table:table-cell table:style-name="ce37" office:value-type="float" office:value="10.3137" calcext:value-type="float">
            <text:p>10.31370</text:p>
          </table:table-cell>
          <table:table-cell table:style-name="ce37" office:value-type="float" office:value="12.2337" calcext:value-type="float">
            <text:p>12.23370</text:p>
          </table:table-cell>
          <table:table-cell table:style-name="ce37" office:value-type="float" office:value="12.3137" calcext:value-type="float">
            <text:p>12.31370</text:p>
          </table:table-cell>
          <table:table-cell table:style-name="ce37" office:value-type="float" office:value="11.8137" calcext:value-type="float">
            <text:p>11.81370</text:p>
          </table:table-cell>
          <table:table-cell table:style-name="ce37" office:value-type="float" office:value="9.8137" calcext:value-type="float">
            <text:p>9.81370</text:p>
          </table:table-cell>
          <table:table-cell table:style-name="ce12"/>
          <table:table-cell table:style-name="ce7" table:number-columns-repeated="6"/>
          <table:table-cell table:number-columns-repeated="1000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5:.C19])" office:value-type="float" office:value="22" calcext:value-type="float">
            <text:p>22</text:p>
          </table:table-cell>
          <table:table-cell table:style-name="ce33" table:formula="of:=SUM([.D15:.D19])" office:value-type="float" office:value="5823.816048" calcext:value-type="float">
            <text:p>5,824 </text:p>
          </table:table-cell>
          <table:table-cell table:style-name="ce38" table:formula="of:=SUM([.F14:.Q14])" office:value-type="float" office:value="3.222" calcext:value-type="float">
            <text:p>3.22200</text:p>
          </table:table-cell>
          <table:table-cell table:style-name="ce38" table:formula="of:=SUM([.F15:.F19])" office:value-type="float" office:value="0.2685" calcext:value-type="float">
            <text:p>0.26850</text:p>
          </table:table-cell>
          <table:table-cell table:style-name="ce38" table:formula="of:=SUM([.G15:.G19])" office:value-type="float" office:value="0.2685" calcext:value-type="float">
            <text:p>0.26850</text:p>
          </table:table-cell>
          <table:table-cell table:style-name="ce38" table:formula="of:=SUM([.H15:.H19])" office:value-type="float" office:value="0.2685" calcext:value-type="float">
            <text:p>0.26850</text:p>
          </table:table-cell>
          <table:table-cell table:style-name="ce38" table:formula="of:=SUM([.I15:.I19])" office:value-type="float" office:value="0.2685" calcext:value-type="float">
            <text:p>0.26850</text:p>
          </table:table-cell>
          <table:table-cell table:style-name="ce38" table:formula="of:=SUM([.J15:.J19])" office:value-type="float" office:value="0.2685" calcext:value-type="float">
            <text:p>0.26850</text:p>
          </table:table-cell>
          <table:table-cell table:style-name="ce38" table:formula="of:=SUM([.K15:.K19])" office:value-type="float" office:value="0.2685" calcext:value-type="float">
            <text:p>0.26850</text:p>
          </table:table-cell>
          <table:table-cell table:style-name="ce38" table:formula="of:=SUM([.L15:.L19])" office:value-type="float" office:value="0.2685" calcext:value-type="float">
            <text:p>0.26850</text:p>
          </table:table-cell>
          <table:table-cell table:style-name="ce38" table:formula="of:=SUM([.M15:.M19])" office:value-type="float" office:value="0.2685" calcext:value-type="float">
            <text:p>0.26850</text:p>
          </table:table-cell>
          <table:table-cell table:style-name="ce38" table:formula="of:=SUM([.N15:.N19])" office:value-type="float" office:value="0.2685" calcext:value-type="float">
            <text:p>0.26850</text:p>
          </table:table-cell>
          <table:table-cell table:style-name="ce38" table:formula="of:=SUM([.O15:.O19])" office:value-type="float" office:value="0.2685" calcext:value-type="float">
            <text:p>0.26850</text:p>
          </table:table-cell>
          <table:table-cell table:style-name="ce38" table:formula="of:=SUM([.P15:.P19])" office:value-type="float" office:value="0.2685" calcext:value-type="float">
            <text:p>0.26850</text:p>
          </table:table-cell>
          <table:table-cell table:style-name="ce38" table:formula="of:=SUM([.Q15:.Q19])" office:value-type="float" office:value="0.2685" calcext:value-type="float">
            <text:p>0.2685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412.596" calcext:value-type="float">
            <text:p>413 </text:p>
          </table:table-cell>
          <table:table-cell table:style-name="ce38" table:formula="of:=SUM([.F15:.Q15])" office:value-type="float" office:value="0.168" calcext:value-type="float">
            <text:p>0.16800</text:p>
          </table:table-cell>
          <table:table-cell table:number-columns-repeated="12" table:style-name="ce39" office:value-type="float" office:value="0.014" calcext:value-type="float">
            <text:p>0.014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臺北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3388.806" calcext:value-type="float">
            <text:p>3,389 </text:p>
          </table:table-cell>
          <table:table-cell table:style-name="ce38" table:formula="of:=SUM([.F16:.Q16])" office:value-type="float" office:value="1.428" calcext:value-type="float">
            <text:p>1.42800</text:p>
          </table:table-cell>
          <table:table-cell table:number-columns-repeated="12" table:style-name="ce39" office:value-type="float" office:value="0.119" calcext:value-type="float">
            <text:p>0.119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1963.116" calcext:value-type="float">
            <text:p>1,963 </text:p>
          </table:table-cell>
          <table:table-cell table:style-name="ce38" table:formula="of:=SUM([.F18:.Q18])" office:value-type="float" office:value="1.224" calcext:value-type="float">
            <text:p>1.22400</text:p>
          </table:table-cell>
          <table:table-cell table:number-columns-repeated="12" table:style-name="ce39" office:value-type="float" office:value="0.102" calcext:value-type="float">
            <text:p>0.102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59.298048" calcext:value-type="float">
            <text:p>59 </text:p>
          </table:table-cell>
          <table:table-cell table:style-name="ce38" table:formula="of:=SUM([.F19:.Q19])" office:value-type="float" office:value="0.402" calcext:value-type="float">
            <text:p>0.40200</text:p>
          </table:table-cell>
          <table:table-cell table:number-columns-repeated="12" table:style-name="ce39" office:value-type="float" office:value="0.0335" calcext:value-type="float">
            <text:p>0.03350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21:.C25])" office:value-type="float" office:value="8" calcext:value-type="float">
            <text:p>8</text:p>
          </table:table-cell>
          <table:table-cell table:style-name="ce33" table:formula="of:=SUM([.D21:.D25])" office:value-type="float" office:value="2410.5348" calcext:value-type="float">
            <text:p>2,411 </text:p>
          </table:table-cell>
          <table:table-cell table:style-name="ce38" table:formula="of:=SUM([.F20:.Q20])" office:value-type="float" office:value="2.031" calcext:value-type="float">
            <text:p>2.03100</text:p>
          </table:table-cell>
          <table:table-cell table:style-name="ce38" table:formula="of:=SUM([.F21:.F25])" office:value-type="float" office:value="0.099" calcext:value-type="float">
            <text:p>0.09900</text:p>
          </table:table-cell>
          <table:table-cell table:style-name="ce38" table:formula="of:=SUM([.G21:.G25])" office:value-type="float" office:value="0.145" calcext:value-type="float">
            <text:p>0.14500</text:p>
          </table:table-cell>
          <table:table-cell table:style-name="ce38" table:formula="of:=SUM([.H21:.H25])" office:value-type="float" office:value="0.196" calcext:value-type="float">
            <text:p>0.19600</text:p>
          </table:table-cell>
          <table:table-cell table:style-name="ce38" table:formula="of:=SUM([.I21:.I25])" office:value-type="float" office:value="0.251" calcext:value-type="float">
            <text:p>0.25100</text:p>
          </table:table-cell>
          <table:table-cell table:style-name="ce38" table:formula="of:=SUM([.J21:.J25])" office:value-type="float" office:value="0.196" calcext:value-type="float">
            <text:p>0.19600</text:p>
          </table:table-cell>
          <table:table-cell table:style-name="ce38" table:formula="of:=SUM([.K21:.K25])" office:value-type="float" office:value="0.196" calcext:value-type="float">
            <text:p>0.19600</text:p>
          </table:table-cell>
          <table:table-cell table:style-name="ce38" table:formula="of:=SUM([.L21:.L25])" office:value-type="float" office:value="0.237" calcext:value-type="float">
            <text:p>0.23700</text:p>
          </table:table-cell>
          <table:table-cell table:style-name="ce38" table:formula="of:=SUM([.M21:.M25])" office:value-type="float" office:value="0.251" calcext:value-type="float">
            <text:p>0.25100</text:p>
          </table:table-cell>
          <table:table-cell table:style-name="ce38" table:formula="of:=SUM([.N21:.N25])" office:value-type="float" office:value="0.196" calcext:value-type="float">
            <text:p>0.19600</text:p>
          </table:table-cell>
          <table:table-cell table:style-name="ce38" table:formula="of:=SUM([.O21:.O25])" office:value-type="float" office:value="0.196" calcext:value-type="float">
            <text:p>0.19600</text:p>
          </table:table-cell>
          <table:table-cell table:style-name="ce38" table:formula="of:=SUM([.P21:.P25])" office:value-type="float" office:value="0.057" calcext:value-type="float">
            <text:p>0.05700</text:p>
          </table:table-cell>
          <table:table-cell table:style-name="ce38" table:formula="of:=SUM([.Q21:.Q25])" office:value-type="float" office:value="0.011" calcext:value-type="float">
            <text:p>0.011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5.256" calcext:value-type="float">
            <text:p>5 </text:p>
          </table:table-cell>
          <table:table-cell table:style-name="ce38" table:formula="of:=SUM([.F21:.Q21])" office:value-type="float" office:value="0.024" calcext:value-type="float">
            <text:p>0.02400</text:p>
          </table:table-cell>
          <table:table-cell table:number-columns-repeated="12" table:style-name="ce39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宜蘭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2322.4968" calcext:value-type="float">
            <text:p>2,322 </text:p>
          </table:table-cell>
          <table:table-cell table:style-name="ce38" table:formula="of:=SUM([.F22:.Q22])" office:value-type="float" office:value="1.899" calcext:value-type="float">
            <text:p>1.89900</text:p>
          </table:table-cell>
          <table:table-cell table:style-name="ce39" office:value-type="float" office:value="0.088" calcext:value-type="float">
            <text:p>0.08800</text:p>
          </table:table-cell>
          <table:table-cell table:style-name="ce39" office:value-type="float" office:value="0.134" calcext:value-type="float">
            <text:p>0.13400</text:p>
          </table:table-cell>
          <table:table-cell table:style-name="ce39" office:value-type="float" office:value="0.185" calcext:value-type="float">
            <text:p>0.18500</text:p>
          </table:table-cell>
          <table:table-cell table:style-name="ce39" office:value-type="float" office:value="0.24" calcext:value-type="float">
            <text:p>0.24000</text:p>
          </table:table-cell>
          <table:table-cell table:number-columns-repeated="2" table:style-name="ce39" office:value-type="float" office:value="0.185" calcext:value-type="float">
            <text:p>0.18500</text:p>
          </table:table-cell>
          <table:table-cell table:style-name="ce39" office:value-type="float" office:value="0.226" calcext:value-type="float">
            <text:p>0.22600</text:p>
          </table:table-cell>
          <table:table-cell table:style-name="ce39" office:value-type="float" office:value="0.24" calcext:value-type="float">
            <text:p>0.24000</text:p>
          </table:table-cell>
          <table:table-cell table:number-columns-repeated="2" table:style-name="ce39" office:value-type="float" office:value="0.185" calcext:value-type="float">
            <text:p>0.18500</text:p>
          </table:table-cell>
          <table:table-cell table:style-name="ce39" office:value-type="float" office:value="0.046" calcext:value-type="float">
            <text:p>0.04600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82.782" calcext:value-type="float">
            <text:p>83 </text:p>
          </table:table-cell>
          <table:table-cell table:style-name="ce38" table:formula="of:=SUM([.F24:.Q24])" office:value-type="float" office:value="0.108" calcext:value-type="float">
            <text:p>0.10800</text:p>
          </table:table-cell>
          <table:table-cell table:number-columns-repeated="12" table:style-name="ce39" office:value-type="float" office:value="0.009" calcext:value-type="float">
            <text:p>0.00900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桃園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新竹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2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3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3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3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3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3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45:.C49])" office:value-type="float" office:value="16" calcext:value-type="float">
            <text:p>16</text:p>
          </table:table-cell>
          <table:table-cell table:style-name="ce33" table:formula="of:=SUM([.D45:.D49])" office:value-type="float" office:value="11301.84" calcext:value-type="float">
            <text:p>11,302 </text:p>
          </table:table-cell>
          <table:table-cell table:style-name="ce38" table:formula="of:=SUM([.F44:.Q44])" office:value-type="float" office:value="4.584" calcext:value-type="float">
            <text:p>4.58400</text:p>
          </table:table-cell>
          <table:table-cell table:style-name="ce38" table:formula="of:=SUM([.F45:.F49])" office:value-type="float" office:value="0.382" calcext:value-type="float">
            <text:p>0.38200</text:p>
          </table:table-cell>
          <table:table-cell table:style-name="ce38" table:formula="of:=SUM([.G45:.G49])" office:value-type="float" office:value="0.382" calcext:value-type="float">
            <text:p>0.38200</text:p>
          </table:table-cell>
          <table:table-cell table:style-name="ce38" table:formula="of:=SUM([.H45:.H49])" office:value-type="float" office:value="0.382" calcext:value-type="float">
            <text:p>0.38200</text:p>
          </table:table-cell>
          <table:table-cell table:style-name="ce38" table:formula="of:=SUM([.I45:.I49])" office:value-type="float" office:value="0.382" calcext:value-type="float">
            <text:p>0.38200</text:p>
          </table:table-cell>
          <table:table-cell table:style-name="ce38" table:formula="of:=SUM([.J45:.J49])" office:value-type="float" office:value="0.382" calcext:value-type="float">
            <text:p>0.38200</text:p>
          </table:table-cell>
          <table:table-cell table:style-name="ce38" table:formula="of:=SUM([.K45:.K49])" office:value-type="float" office:value="0.382" calcext:value-type="float">
            <text:p>0.38200</text:p>
          </table:table-cell>
          <table:table-cell table:style-name="ce38" table:formula="of:=SUM([.L45:.L49])" office:value-type="float" office:value="0.382" calcext:value-type="float">
            <text:p>0.38200</text:p>
          </table:table-cell>
          <table:table-cell table:style-name="ce38" table:formula="of:=SUM([.M45:.M49])" office:value-type="float" office:value="0.382" calcext:value-type="float">
            <text:p>0.38200</text:p>
          </table:table-cell>
          <table:table-cell table:style-name="ce38" table:formula="of:=SUM([.N45:.N49])" office:value-type="float" office:value="0.382" calcext:value-type="float">
            <text:p>0.38200</text:p>
          </table:table-cell>
          <table:table-cell table:style-name="ce38" table:formula="of:=SUM([.O45:.O49])" office:value-type="float" office:value="0.382" calcext:value-type="float">
            <text:p>0.38200</text:p>
          </table:table-cell>
          <table:table-cell table:style-name="ce38" table:formula="of:=SUM([.P45:.P49])" office:value-type="float" office:value="0.382" calcext:value-type="float">
            <text:p>0.38200</text:p>
          </table:table-cell>
          <table:table-cell table:style-name="ce38" table:formula="of:=SUM([.Q45:.Q49])" office:value-type="float" office:value="0.382" calcext:value-type="float">
            <text:p>0.38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9198" calcext:value-type="float">
            <text:p>9,198 </text:p>
          </table:table-cell>
          <table:table-cell table:style-name="ce38" table:formula="of:=SUM([.F45:.Q45])" office:value-type="float" office:value="3.612" calcext:value-type="float">
            <text:p>3.61200</text:p>
          </table:table-cell>
          <table:table-cell table:number-columns-repeated="12" table:style-name="ce39" office:value-type="float" office:value="0.301" calcext:value-type="float">
            <text:p>0.301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469.224" calcext:value-type="float">
            <text:p>469 </text:p>
          </table:table-cell>
          <table:table-cell table:style-name="ce38" table:formula="of:=SUM([.F46:.Q46])" office:value-type="float" office:value="0.312" calcext:value-type="float">
            <text:p>0.31200</text:p>
          </table:table-cell>
          <table:table-cell table:number-columns-repeated="12" table:style-name="ce39" office:value-type="float" office:value="0.026" calcext:value-type="float">
            <text:p>0.026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634.616" calcext:value-type="float">
            <text:p>1,635 </text:p>
          </table:table-cell>
          <table:table-cell table:style-name="ce38" table:formula="of:=SUM([.F48:.Q48])" office:value-type="float" office:value="0.66" calcext:value-type="float">
            <text:p>0.66000</text:p>
          </table:table-cell>
          <table:table-cell table:number-columns-repeated="12" table:style-name="ce39" office:value-type="float" office:value="0.055" calcext:value-type="float">
            <text:p>0.055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51:.C55])" office:value-type="float" office:value="147" calcext:value-type="float">
            <text:p>147</text:p>
          </table:table-cell>
          <table:table-cell table:style-name="ce33" table:formula="of:=SUM([.D51:.D55])" office:value-type="float" office:value="94977.234" calcext:value-type="float">
            <text:p>94,977 </text:p>
          </table:table-cell>
          <table:table-cell table:style-name="ce38" table:formula="of:=SUM([.F50:.Q50])" office:value-type="float" office:value="54.336" calcext:value-type="float">
            <text:p>54.33600</text:p>
          </table:table-cell>
          <table:table-cell table:style-name="ce38" table:formula="of:=SUM([.F51:.F55])" office:value-type="float" office:value="4.528" calcext:value-type="float">
            <text:p>4.52800</text:p>
          </table:table-cell>
          <table:table-cell table:style-name="ce38" table:formula="of:=SUM([.G51:.G55])" office:value-type="float" office:value="4.528" calcext:value-type="float">
            <text:p>4.52800</text:p>
          </table:table-cell>
          <table:table-cell table:style-name="ce38" table:formula="of:=SUM([.H51:.H55])" office:value-type="float" office:value="4.528" calcext:value-type="float">
            <text:p>4.52800</text:p>
          </table:table-cell>
          <table:table-cell table:style-name="ce38" table:formula="of:=SUM([.I51:.I55])" office:value-type="float" office:value="4.528" calcext:value-type="float">
            <text:p>4.52800</text:p>
          </table:table-cell>
          <table:table-cell table:style-name="ce38" table:formula="of:=SUM([.J51:.J55])" office:value-type="float" office:value="4.528" calcext:value-type="float">
            <text:p>4.52800</text:p>
          </table:table-cell>
          <table:table-cell table:style-name="ce38" table:formula="of:=SUM([.K51:.K55])" office:value-type="float" office:value="4.528" calcext:value-type="float">
            <text:p>4.52800</text:p>
          </table:table-cell>
          <table:table-cell table:style-name="ce38" table:formula="of:=SUM([.L51:.L55])" office:value-type="float" office:value="4.528" calcext:value-type="float">
            <text:p>4.52800</text:p>
          </table:table-cell>
          <table:table-cell table:style-name="ce38" table:formula="of:=SUM([.M51:.M55])" office:value-type="float" office:value="4.528" calcext:value-type="float">
            <text:p>4.52800</text:p>
          </table:table-cell>
          <table:table-cell table:style-name="ce38" table:formula="of:=SUM([.N51:.N55])" office:value-type="float" office:value="4.528" calcext:value-type="float">
            <text:p>4.52800</text:p>
          </table:table-cell>
          <table:table-cell table:style-name="ce38" table:formula="of:=SUM([.O51:.O55])" office:value-type="float" office:value="4.528" calcext:value-type="float">
            <text:p>4.52800</text:p>
          </table:table-cell>
          <table:table-cell table:style-name="ce38" table:formula="of:=SUM([.P51:.P55])" office:value-type="float" office:value="4.528" calcext:value-type="float">
            <text:p>4.52800</text:p>
          </table:table-cell>
          <table:table-cell table:style-name="ce38" table:formula="of:=SUM([.Q51:.Q55])" office:value-type="float" office:value="4.528" calcext:value-type="float">
            <text:p>4.528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35" calcext:value-type="float">
            <text:p>35</text:p>
          </table:table-cell>
          <table:table-cell table:style-name="ce34" office:value-type="float" office:value="58047.264" calcext:value-type="float">
            <text:p>58,047 </text:p>
          </table:table-cell>
          <table:table-cell table:style-name="ce38" table:formula="of:=SUM([.F51:.Q51])" office:value-type="float" office:value="33.54" calcext:value-type="float">
            <text:p>33.54000</text:p>
          </table:table-cell>
          <table:table-cell table:number-columns-repeated="12" table:style-name="ce39" office:value-type="float" office:value="2.795" calcext:value-type="float">
            <text:p>2.795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08" calcext:value-type="float">
            <text:p>108</text:p>
          </table:table-cell>
          <table:table-cell table:style-name="ce34" office:value-type="float" office:value="34118.01" calcext:value-type="float">
            <text:p>34,118 </text:p>
          </table:table-cell>
          <table:table-cell table:style-name="ce38" table:formula="of:=SUM([.F52:.Q52])" office:value-type="float" office:value="19.512" calcext:value-type="float">
            <text:p>19.51200</text:p>
          </table:table-cell>
          <table:table-cell table:number-columns-repeated="11" table:style-name="ce39" office:value-type="float" office:value="1.626" calcext:value-type="float">
            <text:p>1.62600</text:p>
          </table:table-cell>
          <table:table-cell table:style-name="ce38" office:value-type="float" office:value="1.626" calcext:value-type="float">
            <text:p>1.626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2811.96" calcext:value-type="float">
            <text:p>2,812 </text:p>
          </table:table-cell>
          <table:table-cell table:style-name="ce38" table:formula="of:=SUM([.F54:.Q54])" office:value-type="float" office:value="1.284" calcext:value-type="float">
            <text:p>1.28400</text:p>
          </table:table-cell>
          <table:table-cell table:number-columns-repeated="12" table:style-name="ce39" office:value-type="float" office:value="0.107" calcext:value-type="float">
            <text:p>0.107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63:.C67])" office:value-type="float" office:value="295" calcext:value-type="float">
            <text:p>295</text:p>
          </table:table-cell>
          <table:table-cell table:style-name="ce33" table:formula="of:=SUM([.D63:.D67])" office:value-type="float" office:value="104867.5716" calcext:value-type="float">
            <text:p>104,868 </text:p>
          </table:table-cell>
          <table:table-cell table:style-name="ce38" table:formula="of:=SUM([.F62:.Q62])" office:value-type="float" office:value="49.3181999999999" calcext:value-type="float">
            <text:p>49.31820</text:p>
          </table:table-cell>
          <table:table-cell table:style-name="ce38" table:formula="of:=SUM([.F63:.F67])" office:value-type="float" office:value="4.13509999999999" calcext:value-type="float">
            <text:p>4.13510</text:p>
          </table:table-cell>
          <table:table-cell table:style-name="ce38" table:formula="of:=SUM([.G63:.G67])" office:value-type="float" office:value="4.13509999999999" calcext:value-type="float">
            <text:p>4.13510</text:p>
          </table:table-cell>
          <table:table-cell table:style-name="ce38" table:formula="of:=SUM([.H63:.H67])" office:value-type="float" office:value="4.13509999999999" calcext:value-type="float">
            <text:p>4.13510</text:p>
          </table:table-cell>
          <table:table-cell table:style-name="ce38" table:formula="of:=SUM([.I63:.I67])" office:value-type="float" office:value="4.13509999999999" calcext:value-type="float">
            <text:p>4.13510</text:p>
          </table:table-cell>
          <table:table-cell table:style-name="ce38" table:formula="of:=SUM([.J63:.J67])" office:value-type="float" office:value="4.13509999999999" calcext:value-type="float">
            <text:p>4.13510</text:p>
          </table:table-cell>
          <table:table-cell table:style-name="ce38" table:formula="of:=SUM([.K63:.K67])" office:value-type="float" office:value="4.13509999999999" calcext:value-type="float">
            <text:p>4.13510</text:p>
          </table:table-cell>
          <table:table-cell table:style-name="ce38" table:formula="of:=SUM([.L63:.L67])" office:value-type="float" office:value="4.10509999999999" calcext:value-type="float">
            <text:p>4.10510</text:p>
          </table:table-cell>
          <table:table-cell table:style-name="ce38" table:formula="of:=SUM([.M63:.M67])" office:value-type="float" office:value="4.09509999999999" calcext:value-type="float">
            <text:p>4.09510</text:p>
          </table:table-cell>
          <table:table-cell table:style-name="ce38" table:formula="of:=SUM([.N63:.N67])" office:value-type="float" office:value="4.09509999999999" calcext:value-type="float">
            <text:p>4.09510</text:p>
          </table:table-cell>
          <table:table-cell table:style-name="ce38" table:formula="of:=SUM([.O63:.O67])" office:value-type="float" office:value="4.09509999999999" calcext:value-type="float">
            <text:p>4.09510</text:p>
          </table:table-cell>
          <table:table-cell table:style-name="ce38" table:formula="of:=SUM([.P63:.P67])" office:value-type="float" office:value="4.02209999999999" calcext:value-type="float">
            <text:p>4.02210</text:p>
          </table:table-cell>
          <table:table-cell table:style-name="ce38" table:formula="of:=SUM([.Q63:.Q67])" office:value-type="float" office:value="4.09509999999999" calcext:value-type="float">
            <text:p>4.0951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2" calcext:value-type="float">
            <text:p>12</text:p>
          </table:table-cell>
          <table:table-cell table:style-name="ce34" office:value-type="float" office:value="11256.0912" calcext:value-type="float">
            <text:p>11,256 </text:p>
          </table:table-cell>
          <table:table-cell table:style-name="ce38" table:formula="of:=SUM([.F63:.Q63])" office:value-type="float" office:value="4.5204" calcext:value-type="float">
            <text:p>4.52040</text:p>
          </table:table-cell>
          <table:table-cell table:number-columns-repeated="12" table:style-name="ce39" office:value-type="float" office:value="0.3767" calcext:value-type="float">
            <text:p>0.3767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281" calcext:value-type="float">
            <text:p>281</text:p>
          </table:table-cell>
          <table:table-cell table:style-name="ce34" office:value-type="float" office:value="92465.6724" calcext:value-type="float">
            <text:p>92,466 </text:p>
          </table:table-cell>
          <table:table-cell table:style-name="ce38" table:formula="of:=SUM([.F64:.Q64])" office:value-type="float" office:value="44.3297999999999" calcext:value-type="float">
            <text:p>44.32980</text:p>
          </table:table-cell>
          <table:table-cell table:number-columns-repeated="6" table:style-name="ce39" office:value-type="float" office:value="3.71939999999999" calcext:value-type="float">
            <text:p>3.71940</text:p>
          </table:table-cell>
          <table:table-cell table:style-name="ce39" office:value-type="float" office:value="3.68939999999999" calcext:value-type="float">
            <text:p>3.68940</text:p>
          </table:table-cell>
          <table:table-cell table:number-columns-repeated="3" table:style-name="ce39" office:value-type="float" office:value="3.67939999999999" calcext:value-type="float">
            <text:p>3.67940</text:p>
          </table:table-cell>
          <table:table-cell table:style-name="ce39" office:value-type="float" office:value="3.60639999999999" calcext:value-type="float">
            <text:p>3.60640</text:p>
          </table:table-cell>
          <table:table-cell table:style-name="ce39" office:value-type="float" office:value="3.67939999999999" calcext:value-type="float">
            <text:p>3.679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145.808" calcext:value-type="float">
            <text:p>1,146 </text:p>
          </table:table-cell>
          <table:table-cell table:style-name="ce38" table:formula="of:=SUM([.F66:.Q66])" office:value-type="float" office:value="0.468" calcext:value-type="float">
            <text:p>0.46800</text:p>
          </table:table-cell>
          <table:table-cell table:number-columns-repeated="12" table:style-name="ce39" office:value-type="float" office:value="0.039" calcext:value-type="float">
            <text:p>0.039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69:.C73])" office:value-type="float" office:value="747" calcext:value-type="float">
            <text:p>747</text:p>
          </table:table-cell>
          <table:table-cell table:style-name="ce33" table:formula="of:=SUM([.D69:.D73])" office:value-type="float" office:value="83669.3243999995" calcext:value-type="float">
            <text:p>83,669 </text:p>
          </table:table-cell>
          <table:table-cell table:style-name="ce38" table:formula="of:=SUM([.F68:.Q68])" office:value-type="float" office:value="38.4768" calcext:value-type="float">
            <text:p>38.47680</text:p>
          </table:table-cell>
          <table:table-cell table:style-name="ce38" table:formula="of:=SUM([.F69:.F73])" office:value-type="float" office:value="3.2119" calcext:value-type="float">
            <text:p>3.21190</text:p>
          </table:table-cell>
          <table:table-cell table:style-name="ce38" table:formula="of:=SUM([.G69:.G73])" office:value-type="float" office:value="3.2059" calcext:value-type="float">
            <text:p>3.20590</text:p>
          </table:table-cell>
          <table:table-cell table:style-name="ce38" table:formula="of:=SUM([.H69:.H73])" office:value-type="float" office:value="3.2059" calcext:value-type="float">
            <text:p>3.20590</text:p>
          </table:table-cell>
          <table:table-cell table:style-name="ce38" table:formula="of:=SUM([.I69:.I73])" office:value-type="float" office:value="3.2059" calcext:value-type="float">
            <text:p>3.20590</text:p>
          </table:table-cell>
          <table:table-cell table:style-name="ce38" table:formula="of:=SUM([.J69:.J73])" office:value-type="float" office:value="3.2059" calcext:value-type="float">
            <text:p>3.20590</text:p>
          </table:table-cell>
          <table:table-cell table:style-name="ce38" table:formula="of:=SUM([.K69:.K73])" office:value-type="float" office:value="3.2059" calcext:value-type="float">
            <text:p>3.20590</text:p>
          </table:table-cell>
          <table:table-cell table:style-name="ce38" table:formula="of:=SUM([.L69:.L73])" office:value-type="float" office:value="3.2059" calcext:value-type="float">
            <text:p>3.20590</text:p>
          </table:table-cell>
          <table:table-cell table:style-name="ce38" table:formula="of:=SUM([.M69:.M73])" office:value-type="float" office:value="3.2059" calcext:value-type="float">
            <text:p>3.20590</text:p>
          </table:table-cell>
          <table:table-cell table:style-name="ce38" table:formula="of:=SUM([.N69:.N73])" office:value-type="float" office:value="3.2059" calcext:value-type="float">
            <text:p>3.20590</text:p>
          </table:table-cell>
          <table:table-cell table:style-name="ce38" table:formula="of:=SUM([.O69:.O73])" office:value-type="float" office:value="3.2059" calcext:value-type="float">
            <text:p>3.20590</text:p>
          </table:table-cell>
          <table:table-cell table:style-name="ce38" table:formula="of:=SUM([.P69:.P73])" office:value-type="float" office:value="3.2059" calcext:value-type="float">
            <text:p>3.20590</text:p>
          </table:table-cell>
          <table:table-cell table:style-name="ce38" table:formula="of:=SUM([.Q69:.Q73])" office:value-type="float" office:value="3.2059" calcext:value-type="float">
            <text:p>3.2059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78.84" calcext:value-type="float">
            <text:p>79 </text:p>
          </table:table-cell>
          <table:table-cell table:style-name="ce38" table:formula="of:=SUM([.F69:.Q69])" office:value-type="float" office:value="0.036" calcext:value-type="float">
            <text:p>0.03600</text:p>
          </table:table-cell>
          <table:table-cell table:number-columns-repeated="12" table:style-name="ce39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737" calcext:value-type="float">
            <text:p>737</text:p>
          </table:table-cell>
          <table:table-cell table:style-name="ce34" office:value-type="float" office:value="79667.4059999995" calcext:value-type="float">
            <text:p>79,667 </text:p>
          </table:table-cell>
          <table:table-cell table:style-name="ce38" table:formula="of:=SUM([.F70:.Q70])" office:value-type="float" office:value="36.678" calcext:value-type="float">
            <text:p>36.67800</text:p>
          </table:table-cell>
          <table:table-cell table:style-name="ce39" office:value-type="float" office:value="3.062" calcext:value-type="float">
            <text:p>3.06200</text:p>
          </table:table-cell>
          <table:table-cell table:number-columns-repeated="11" table:style-name="ce39" office:value-type="float" office:value="3.056" calcext:value-type="float">
            <text:p>3.056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3686.5584" calcext:value-type="float">
            <text:p>3,687 </text:p>
          </table:table-cell>
          <table:table-cell table:style-name="ce38" table:formula="of:=SUM([.F72:.Q72])" office:value-type="float" office:value="1.4028" calcext:value-type="float">
            <text:p>1.40280</text:p>
          </table:table-cell>
          <table:table-cell table:number-columns-repeated="12" table:style-name="ce39" office:value-type="float" office:value="0.1169" calcext:value-type="float">
            <text:p>0.1169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236.52" calcext:value-type="float">
            <text:p>237 </text:p>
          </table:table-cell>
          <table:table-cell table:style-name="ce40" table:formula="of:=SUM([.F73:.Q73])" office:value-type="float" office:value="0.36" calcext:value-type="float">
            <text:p>0.36000</text:p>
          </table:table-cell>
          <table:table-cell table:number-columns-repeated="12" table:style-name="ce44" office:value-type="float" office:value="0.03" calcext:value-type="float">
            <text:p>0.030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75:.C79])" office:value-type="float" office:value="48" calcext:value-type="float">
            <text:p>48</text:p>
          </table:table-cell>
          <table:table-cell table:style-name="ce33" table:formula="of:=SUM([.D75:.D79])" office:value-type="float" office:value="13178.628" calcext:value-type="float">
            <text:p>13,179 </text:p>
          </table:table-cell>
          <table:table-cell table:style-name="ce38" table:formula="of:=SUM([.F74:.Q74])" office:value-type="float" office:value="6.264" calcext:value-type="float">
            <text:p>6.26400</text:p>
          </table:table-cell>
          <table:table-cell table:style-name="ce38" table:formula="of:=SUM([.F75:.F79])" office:value-type="float" office:value="0.522" calcext:value-type="float">
            <text:p>0.52200</text:p>
          </table:table-cell>
          <table:table-cell table:style-name="ce38" table:formula="of:=SUM([.G75:.G79])" office:value-type="float" office:value="0.522" calcext:value-type="float">
            <text:p>0.52200</text:p>
          </table:table-cell>
          <table:table-cell table:style-name="ce38" table:formula="of:=SUM([.H75:.H79])" office:value-type="float" office:value="0.522" calcext:value-type="float">
            <text:p>0.52200</text:p>
          </table:table-cell>
          <table:table-cell table:style-name="ce38" table:formula="of:=SUM([.I75:.I79])" office:value-type="float" office:value="0.522" calcext:value-type="float">
            <text:p>0.52200</text:p>
          </table:table-cell>
          <table:table-cell table:style-name="ce38" table:formula="of:=SUM([.J75:.J79])" office:value-type="float" office:value="0.522" calcext:value-type="float">
            <text:p>0.52200</text:p>
          </table:table-cell>
          <table:table-cell table:style-name="ce38" table:formula="of:=SUM([.K75:.K79])" office:value-type="float" office:value="0.522" calcext:value-type="float">
            <text:p>0.52200</text:p>
          </table:table-cell>
          <table:table-cell table:style-name="ce38" table:formula="of:=SUM([.L75:.L79])" office:value-type="float" office:value="0.522" calcext:value-type="float">
            <text:p>0.52200</text:p>
          </table:table-cell>
          <table:table-cell table:style-name="ce38" table:formula="of:=SUM([.M75:.M79])" office:value-type="float" office:value="0.522" calcext:value-type="float">
            <text:p>0.52200</text:p>
          </table:table-cell>
          <table:table-cell table:style-name="ce38" table:formula="of:=SUM([.N75:.N79])" office:value-type="float" office:value="0.522" calcext:value-type="float">
            <text:p>0.52200</text:p>
          </table:table-cell>
          <table:table-cell table:style-name="ce38" table:formula="of:=SUM([.O75:.O79])" office:value-type="float" office:value="0.522" calcext:value-type="float">
            <text:p>0.52200</text:p>
          </table:table-cell>
          <table:table-cell table:style-name="ce38" table:formula="of:=SUM([.P75:.P79])" office:value-type="float" office:value="0.522" calcext:value-type="float">
            <text:p>0.52200</text:p>
          </table:table-cell>
          <table:table-cell table:style-name="ce38" table:formula="of:=SUM([.Q75:.Q79])" office:value-type="float" office:value="0.522" calcext:value-type="float">
            <text:p>0.52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3" table:style-name="ce3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43" calcext:value-type="float">
            <text:p>43</text:p>
          </table:table-cell>
          <table:table-cell table:style-name="ce34" office:value-type="float" office:value="12321.9" calcext:value-type="float">
            <text:p>12,322 </text:p>
          </table:table-cell>
          <table:table-cell table:style-name="ce38" table:formula="of:=SUM([.F76:.Q76])" office:value-type="float" office:value="5.772" calcext:value-type="float">
            <text:p>5.77200</text:p>
          </table:table-cell>
          <table:table-cell table:number-columns-repeated="12" table:style-name="ce39" office:value-type="float" office:value="0.481" calcext:value-type="float">
            <text:p>0.48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3" table:style-name="ce3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667.512" calcext:value-type="float">
            <text:p>668 </text:p>
          </table:table-cell>
          <table:table-cell table:style-name="ce38" table:formula="of:=SUM([.F78:.Q78])" office:value-type="float" office:value="0.348" calcext:value-type="float">
            <text:p>0.34800</text:p>
          </table:table-cell>
          <table:table-cell table:number-columns-repeated="12" table:style-name="ce39" office:value-type="float" office:value="0.029" calcext:value-type="float">
            <text:p>0.029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89.216" calcext:value-type="float">
            <text:p>189 </text:p>
          </table:table-cell>
          <table:table-cell table:style-name="ce38" table:formula="of:=SUM([.F79:.Q79])" office:value-type="float" office:value="0.144" calcext:value-type="float">
            <text:p>0.14400</text:p>
          </table:table-cell>
          <table:table-cell table:number-columns-repeated="12" table:style-name="ce39" office:value-type="float" office:value="0.012" calcext:value-type="float">
            <text:p>0.012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81:.C85])" office:value-type="float" office:value="12" calcext:value-type="float">
            <text:p>12</text:p>
          </table:table-cell>
          <table:table-cell table:style-name="ce33" table:formula="of:=SUM([.D81:.D85])" office:value-type="float" office:value="675.396" calcext:value-type="float">
            <text:p>675 </text:p>
          </table:table-cell>
          <table:table-cell table:style-name="ce38" table:formula="of:=SUM([.F80:.Q80])" office:value-type="float" office:value="0.432" calcext:value-type="float">
            <text:p>0.43200</text:p>
          </table:table-cell>
          <table:table-cell table:style-name="ce38" table:formula="of:=SUM([.F81:.F85])" office:value-type="float" office:value="0.036" calcext:value-type="float">
            <text:p>0.03600</text:p>
          </table:table-cell>
          <table:table-cell table:style-name="ce38" table:formula="of:=SUM([.G81:.G85])" office:value-type="float" office:value="0.036" calcext:value-type="float">
            <text:p>0.03600</text:p>
          </table:table-cell>
          <table:table-cell table:style-name="ce38" table:formula="of:=SUM([.H81:.H85])" office:value-type="float" office:value="0.036" calcext:value-type="float">
            <text:p>0.03600</text:p>
          </table:table-cell>
          <table:table-cell table:style-name="ce38" table:formula="of:=SUM([.I81:.I85])" office:value-type="float" office:value="0.036" calcext:value-type="float">
            <text:p>0.03600</text:p>
          </table:table-cell>
          <table:table-cell table:style-name="ce38" table:formula="of:=SUM([.J81:.J85])" office:value-type="float" office:value="0.036" calcext:value-type="float">
            <text:p>0.03600</text:p>
          </table:table-cell>
          <table:table-cell table:style-name="ce38" table:formula="of:=SUM([.K81:.K85])" office:value-type="float" office:value="0.036" calcext:value-type="float">
            <text:p>0.03600</text:p>
          </table:table-cell>
          <table:table-cell table:style-name="ce38" table:formula="of:=SUM([.L81:.L85])" office:value-type="float" office:value="0.036" calcext:value-type="float">
            <text:p>0.03600</text:p>
          </table:table-cell>
          <table:table-cell table:style-name="ce38" table:formula="of:=SUM([.M81:.M85])" office:value-type="float" office:value="0.036" calcext:value-type="float">
            <text:p>0.03600</text:p>
          </table:table-cell>
          <table:table-cell table:style-name="ce38" table:formula="of:=SUM([.N81:.N85])" office:value-type="float" office:value="0.036" calcext:value-type="float">
            <text:p>0.03600</text:p>
          </table:table-cell>
          <table:table-cell table:style-name="ce38" table:formula="of:=SUM([.O81:.O85])" office:value-type="float" office:value="0.036" calcext:value-type="float">
            <text:p>0.03600</text:p>
          </table:table-cell>
          <table:table-cell table:style-name="ce38" table:formula="of:=SUM([.P81:.P85])" office:value-type="float" office:value="0.036" calcext:value-type="float">
            <text:p>0.03600</text:p>
          </table:table-cell>
          <table:table-cell table:style-name="ce38" table:formula="of:=SUM([.Q81:.Q85])" office:value-type="float" office:value="0.036" calcext:value-type="float">
            <text:p>0.036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3" table:style-name="ce3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417.852" calcext:value-type="float">
            <text:p>418 </text:p>
          </table:table-cell>
          <table:table-cell table:style-name="ce38" table:formula="of:=SUM([.F82:.Q82])" office:value-type="float" office:value="0.264" calcext:value-type="float">
            <text:p>0.26400</text:p>
          </table:table-cell>
          <table:table-cell table:number-columns-repeated="12" table:style-name="ce39" office:value-type="float" office:value="0.022" calcext:value-type="float">
            <text:p>0.02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178.704" calcext:value-type="float">
            <text:p>179 </text:p>
          </table:table-cell>
          <table:table-cell table:style-name="ce38" table:formula="of:=SUM([.F84:.Q84])" office:value-type="float" office:value="0.132" calcext:value-type="float">
            <text:p>0.13200</text:p>
          </table:table-cell>
          <table:table-cell table:number-columns-repeated="12" table:style-name="ce39" office:value-type="float" office:value="0.011" calcext:value-type="float">
            <text:p>0.011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78.84" calcext:value-type="float">
            <text:p>79 </text:p>
          </table:table-cell>
          <table:table-cell table:style-name="ce38" table:formula="of:=SUM([.F85:.Q85])" office:value-type="float" office:value="0.036" calcext:value-type="float">
            <text:p>0.03600</text:p>
          </table:table-cell>
          <table:table-cell table:number-columns-repeated="12" table:style-name="ce39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87:.C91])" office:value-type="float" office:value="110" calcext:value-type="float">
            <text:p>110</text:p>
          </table:table-cell>
          <table:table-cell table:style-name="ce33" table:formula="of:=SUM([.D87:.D91])" office:value-type="float" office:value="53630.910036" calcext:value-type="float">
            <text:p>53,631 </text:p>
          </table:table-cell>
          <table:table-cell table:style-name="ce27" table:formula="of:=SUM([.F86:.Q86])" office:value-type="float" office:value="24.90001" calcext:value-type="float">
            <text:p>24.90001</text:p>
          </table:table-cell>
          <table:table-cell table:style-name="ce27" table:formula="of:=SUM([.F87:.F91])" office:value-type="float" office:value="2.07501" calcext:value-type="float">
            <text:p>2.07501</text:p>
          </table:table-cell>
          <table:table-cell table:style-name="ce38" table:formula="of:=SUM([.G87:.G91])" office:value-type="float" office:value="2.075" calcext:value-type="float">
            <text:p>2.07500</text:p>
          </table:table-cell>
          <table:table-cell table:style-name="ce38" table:formula="of:=SUM([.H87:.H91])" office:value-type="float" office:value="2.075" calcext:value-type="float">
            <text:p>2.07500</text:p>
          </table:table-cell>
          <table:table-cell table:style-name="ce38" table:formula="of:=SUM([.I87:.I91])" office:value-type="float" office:value="2.075" calcext:value-type="float">
            <text:p>2.07500</text:p>
          </table:table-cell>
          <table:table-cell table:style-name="ce38" table:formula="of:=SUM([.J87:.J91])" office:value-type="float" office:value="2.075" calcext:value-type="float">
            <text:p>2.07500</text:p>
          </table:table-cell>
          <table:table-cell table:style-name="ce38" table:formula="of:=SUM([.K87:.K91])" office:value-type="float" office:value="2.075" calcext:value-type="float">
            <text:p>2.07500</text:p>
          </table:table-cell>
          <table:table-cell table:style-name="ce38" table:formula="of:=SUM([.L87:.L91])" office:value-type="float" office:value="2.075" calcext:value-type="float">
            <text:p>2.07500</text:p>
          </table:table-cell>
          <table:table-cell table:style-name="ce38" table:formula="of:=SUM([.M87:.M91])" office:value-type="float" office:value="2.075" calcext:value-type="float">
            <text:p>2.07500</text:p>
          </table:table-cell>
          <table:table-cell table:style-name="ce38" table:formula="of:=SUM([.N87:.N91])" office:value-type="float" office:value="2.075" calcext:value-type="float">
            <text:p>2.07500</text:p>
          </table:table-cell>
          <table:table-cell table:style-name="ce38" table:formula="of:=SUM([.O87:.O91])" office:value-type="float" office:value="2.075" calcext:value-type="float">
            <text:p>2.07500</text:p>
          </table:table-cell>
          <table:table-cell table:style-name="ce38" table:formula="of:=SUM([.P87:.P91])" office:value-type="float" office:value="2.075" calcext:value-type="float">
            <text:p>2.07500</text:p>
          </table:table-cell>
          <table:table-cell table:style-name="ce38" table:formula="of:=SUM([.Q87:.Q91])" office:value-type="float" office:value="2.075" calcext:value-type="float">
            <text:p>2.075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229.95" calcext:value-type="float">
            <text:p>230 </text:p>
          </table:table-cell>
          <table:table-cell table:style-name="ce38" table:formula="of:=SUM([.F87:.Q87])" office:value-type="float" office:value="0.132" calcext:value-type="float">
            <text:p>0.13200</text:p>
          </table:table-cell>
          <table:table-cell table:number-columns-repeated="12" table:style-name="ce39" office:value-type="float" office:value="0.011" calcext:value-type="float">
            <text:p>0.011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94" calcext:value-type="float">
            <text:p>94</text:p>
          </table:table-cell>
          <table:table-cell table:style-name="ce34" office:value-type="float" office:value="53206.488036" calcext:value-type="float">
            <text:p>53,206 </text:p>
          </table:table-cell>
          <table:table-cell table:style-name="ce27" table:formula="of:=SUM([.F88:.Q88])" office:value-type="float" office:value="24.49201" calcext:value-type="float">
            <text:p>24.49201</text:p>
          </table:table-cell>
          <table:table-cell table:style-name="ce28" office:value-type="float" office:value="2.04101" calcext:value-type="float">
            <text:p>2.04101</text:p>
          </table:table-cell>
          <table:table-cell table:number-columns-repeated="11" table:style-name="ce39" office:value-type="float" office:value="2.041" calcext:value-type="float">
            <text:p>2.04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0.512" calcext:value-type="float">
            <text:p>11 </text:p>
          </table:table-cell>
          <table:table-cell table:style-name="ce38" table:formula="of:=SUM([.F90:.Q90])" office:value-type="float" office:value="0.012" calcext:value-type="float">
            <text:p>0.01200</text:p>
          </table:table-cell>
          <table:table-cell table:number-columns-repeated="12" table:style-name="ce39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13" calcext:value-type="float">
            <text:p>13</text:p>
          </table:table-cell>
          <table:table-cell table:style-name="ce34" office:value-type="float" office:value="183.96" calcext:value-type="float">
            <text:p>184 </text:p>
          </table:table-cell>
          <table:table-cell table:style-name="ce38" table:formula="of:=SUM([.F91:.Q91])" office:value-type="float" office:value="0.264" calcext:value-type="float">
            <text:p>0.26400</text:p>
          </table:table-cell>
          <table:table-cell table:number-columns-repeated="12" table:style-name="ce39" office:value-type="float" office:value="0.022" calcext:value-type="float">
            <text:p>0.022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93:.C97])" office:value-type="float" office:value="1" calcext:value-type="float">
            <text:p>1</text:p>
          </table:table-cell>
          <table:table-cell table:style-name="ce33" table:formula="of:=SUM([.D93:.D97])" office:value-type="float" office:value="2175.984" calcext:value-type="float">
            <text:p>2,176 </text:p>
          </table:table-cell>
          <table:table-cell table:style-name="ce38" table:formula="of:=SUM([.F92:.Q92])" office:value-type="float" office:value="0.828" calcext:value-type="float">
            <text:p>0.82800</text:p>
          </table:table-cell>
          <table:table-cell table:style-name="ce38" table:formula="of:=SUM([.F93:.F97])" office:value-type="float" office:value="0.069" calcext:value-type="float">
            <text:p>0.06900</text:p>
          </table:table-cell>
          <table:table-cell table:style-name="ce38" table:formula="of:=SUM([.G93:.G97])" office:value-type="float" office:value="0.069" calcext:value-type="float">
            <text:p>0.06900</text:p>
          </table:table-cell>
          <table:table-cell table:style-name="ce38" table:formula="of:=SUM([.H93:.H97])" office:value-type="float" office:value="0.069" calcext:value-type="float">
            <text:p>0.06900</text:p>
          </table:table-cell>
          <table:table-cell table:style-name="ce38" table:formula="of:=SUM([.I93:.I97])" office:value-type="float" office:value="0.069" calcext:value-type="float">
            <text:p>0.06900</text:p>
          </table:table-cell>
          <table:table-cell table:style-name="ce38" table:formula="of:=SUM([.J93:.J97])" office:value-type="float" office:value="0.069" calcext:value-type="float">
            <text:p>0.06900</text:p>
          </table:table-cell>
          <table:table-cell table:style-name="ce38" table:formula="of:=SUM([.K93:.K97])" office:value-type="float" office:value="0.069" calcext:value-type="float">
            <text:p>0.06900</text:p>
          </table:table-cell>
          <table:table-cell table:style-name="ce38" table:formula="of:=SUM([.L93:.L97])" office:value-type="float" office:value="0.069" calcext:value-type="float">
            <text:p>0.06900</text:p>
          </table:table-cell>
          <table:table-cell table:style-name="ce38" table:formula="of:=SUM([.M93:.M97])" office:value-type="float" office:value="0.069" calcext:value-type="float">
            <text:p>0.06900</text:p>
          </table:table-cell>
          <table:table-cell table:style-name="ce38" table:formula="of:=SUM([.N93:.N97])" office:value-type="float" office:value="0.069" calcext:value-type="float">
            <text:p>0.06900</text:p>
          </table:table-cell>
          <table:table-cell table:style-name="ce38" table:formula="of:=SUM([.O93:.O97])" office:value-type="float" office:value="0.069" calcext:value-type="float">
            <text:p>0.06900</text:p>
          </table:table-cell>
          <table:table-cell table:style-name="ce38" table:formula="of:=SUM([.P93:.P97])" office:value-type="float" office:value="0.069" calcext:value-type="float">
            <text:p>0.06900</text:p>
          </table:table-cell>
          <table:table-cell table:style-name="ce38" table:formula="of:=SUM([.Q93:.Q97])" office:value-type="float" office:value="0.069" calcext:value-type="float">
            <text:p>0.069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2175.984" calcext:value-type="float">
            <text:p>2,176 </text:p>
          </table:table-cell>
          <table:table-cell table:style-name="ce38" table:formula="of:=SUM([.F93:.Q93])" office:value-type="float" office:value="0.828" calcext:value-type="float">
            <text:p>0.82800</text:p>
          </table:table-cell>
          <table:table-cell table:number-columns-repeated="12" table:style-name="ce39" office:value-type="float" office:value="0.069" calcext:value-type="float">
            <text:p>0.069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2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23:.C127])" office:value-type="float" office:value="56" calcext:value-type="float">
            <text:p>56</text:p>
          </table:table-cell>
          <table:table-cell table:style-name="ce33" table:formula="of:=SUM([.D123:.D127])" office:value-type="float" office:value="9260.424" calcext:value-type="float">
            <text:p>9,260 </text:p>
          </table:table-cell>
          <table:table-cell table:style-name="ce38" table:formula="of:=SUM([.F122:.Q122])" office:value-type="float" office:value="7.398" calcext:value-type="float">
            <text:p>7.39800</text:p>
          </table:table-cell>
          <table:table-cell table:style-name="ce38" table:formula="of:=SUM([.F123:.F127])" office:value-type="float" office:value="0.615" calcext:value-type="float">
            <text:p>0.61500</text:p>
          </table:table-cell>
          <table:table-cell table:style-name="ce38" table:formula="of:=SUM([.G123:.G127])" office:value-type="float" office:value="0.615" calcext:value-type="float">
            <text:p>0.61500</text:p>
          </table:table-cell>
          <table:table-cell table:style-name="ce38" table:formula="of:=SUM([.H123:.H127])" office:value-type="float" office:value="0.615" calcext:value-type="float">
            <text:p>0.61500</text:p>
          </table:table-cell>
          <table:table-cell table:style-name="ce38" table:formula="of:=SUM([.I123:.I127])" office:value-type="float" office:value="0.615" calcext:value-type="float">
            <text:p>0.61500</text:p>
          </table:table-cell>
          <table:table-cell table:style-name="ce38" table:formula="of:=SUM([.J123:.J127])" office:value-type="float" office:value="0.618" calcext:value-type="float">
            <text:p>0.61800</text:p>
          </table:table-cell>
          <table:table-cell table:style-name="ce38" table:formula="of:=SUM([.K123:.K127])" office:value-type="float" office:value="0.618" calcext:value-type="float">
            <text:p>0.61800</text:p>
          </table:table-cell>
          <table:table-cell table:style-name="ce38" table:formula="of:=SUM([.L123:.L127])" office:value-type="float" office:value="0.618" calcext:value-type="float">
            <text:p>0.61800</text:p>
          </table:table-cell>
          <table:table-cell table:style-name="ce38" table:formula="of:=SUM([.M123:.M127])" office:value-type="float" office:value="0.618" calcext:value-type="float">
            <text:p>0.61800</text:p>
          </table:table-cell>
          <table:table-cell table:style-name="ce38" table:formula="of:=SUM([.N123:.N127])" office:value-type="float" office:value="0.618" calcext:value-type="float">
            <text:p>0.61800</text:p>
          </table:table-cell>
          <table:table-cell table:style-name="ce38" table:formula="of:=SUM([.O123:.O127])" office:value-type="float" office:value="0.618" calcext:value-type="float">
            <text:p>0.61800</text:p>
          </table:table-cell>
          <table:table-cell table:style-name="ce38" table:formula="of:=SUM([.P123:.P127])" office:value-type="float" office:value="0.615" calcext:value-type="float">
            <text:p>0.61500</text:p>
          </table:table-cell>
          <table:table-cell table:style-name="ce38" table:formula="of:=SUM([.Q123:.Q127])" office:value-type="float" office:value="0.615" calcext:value-type="float">
            <text:p>0.615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15" calcext:value-type="float">
            <text:p>15</text:p>
          </table:table-cell>
          <table:table-cell table:style-name="ce34" office:value-type="float" office:value="2470.536" calcext:value-type="float">
            <text:p>2,471 </text:p>
          </table:table-cell>
          <table:table-cell table:style-name="ce38" table:formula="of:=SUM([.F123:.Q123])" office:value-type="float" office:value="2.124" calcext:value-type="float">
            <text:p>2.12400</text:p>
          </table:table-cell>
          <table:table-cell table:number-columns-repeated="12" table:style-name="ce39" office:value-type="float" office:value="0.177" calcext:value-type="float">
            <text:p>0.177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5" calcext:value-type="float">
            <text:p>15</text:p>
          </table:table-cell>
          <table:table-cell table:style-name="ce34" office:value-type="float" office:value="3048.696" calcext:value-type="float">
            <text:p>3,049 </text:p>
          </table:table-cell>
          <table:table-cell table:style-name="ce38" table:formula="of:=SUM([.F124:.Q124])" office:value-type="float" office:value="1.782" calcext:value-type="float">
            <text:p>1.78200</text:p>
          </table:table-cell>
          <table:table-cell table:number-columns-repeated="4" table:style-name="ce39" office:value-type="float" office:value="0.147" calcext:value-type="float">
            <text:p>0.14700</text:p>
          </table:table-cell>
          <table:table-cell table:number-columns-repeated="6" table:style-name="ce39" office:value-type="float" office:value="0.15" calcext:value-type="float">
            <text:p>0.15000</text:p>
          </table:table-cell>
          <table:table-cell table:number-columns-repeated="2" table:style-name="ce39" office:value-type="float" office:value="0.147" calcext:value-type="float">
            <text:p>0.147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362.664" calcext:value-type="float">
            <text:p>363 </text:p>
          </table:table-cell>
          <table:table-cell table:style-name="ce38" table:formula="of:=SUM([.F126:.Q126])" office:value-type="float" office:value="0.384" calcext:value-type="float">
            <text:p>0.38400</text:p>
          </table:table-cell>
          <table:table-cell table:number-columns-repeated="12" table:style-name="ce39" office:value-type="float" office:value="0.032" calcext:value-type="float">
            <text:p>0.032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24" calcext:value-type="float">
            <text:p>24</text:p>
          </table:table-cell>
          <table:table-cell table:style-name="ce34" office:value-type="float" office:value="3378.528" calcext:value-type="float">
            <text:p>3,379 </text:p>
          </table:table-cell>
          <table:table-cell table:style-name="ce38" table:formula="of:=SUM([.F127:.Q127])" office:value-type="float" office:value="3.108" calcext:value-type="float">
            <text:p>3.10800</text:p>
          </table:table-cell>
          <table:table-cell table:number-columns-repeated="12" table:style-name="ce39" office:value-type="float" office:value="0.259" calcext:value-type="float">
            <text:p>0.259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35:.C139])" office:value-type="float" office:value="2" calcext:value-type="float">
            <text:p>2</text:p>
          </table:table-cell>
          <table:table-cell table:style-name="ce33" table:formula="of:=SUM([.D135:.D139])" office:value-type="float" office:value="32.3784" calcext:value-type="float">
            <text:p>32 </text:p>
          </table:table-cell>
          <table:table-cell table:style-name="ce38" table:formula="of:=SUM([.F134:.Q134])" office:value-type="float" office:value="0.036" calcext:value-type="float">
            <text:p>0.03600</text:p>
          </table:table-cell>
          <table:table-cell table:style-name="ce38" table:formula="of:=SUM([.F135:.F139])" office:value-type="float" office:value="0.003" calcext:value-type="float">
            <text:p>0.00300</text:p>
          </table:table-cell>
          <table:table-cell table:style-name="ce38" table:formula="of:=SUM([.G135:.G139])" office:value-type="float" office:value="0.003" calcext:value-type="float">
            <text:p>0.00300</text:p>
          </table:table-cell>
          <table:table-cell table:style-name="ce38" table:formula="of:=SUM([.H135:.H139])" office:value-type="float" office:value="0.003" calcext:value-type="float">
            <text:p>0.00300</text:p>
          </table:table-cell>
          <table:table-cell table:style-name="ce38" table:formula="of:=SUM([.I135:.I139])" office:value-type="float" office:value="0.003" calcext:value-type="float">
            <text:p>0.00300</text:p>
          </table:table-cell>
          <table:table-cell table:style-name="ce38" table:formula="of:=SUM([.J135:.J139])" office:value-type="float" office:value="0.003" calcext:value-type="float">
            <text:p>0.00300</text:p>
          </table:table-cell>
          <table:table-cell table:style-name="ce38" table:formula="of:=SUM([.K135:.K139])" office:value-type="float" office:value="0.003" calcext:value-type="float">
            <text:p>0.00300</text:p>
          </table:table-cell>
          <table:table-cell table:style-name="ce38" table:formula="of:=SUM([.L135:.L139])" office:value-type="float" office:value="0.003" calcext:value-type="float">
            <text:p>0.00300</text:p>
          </table:table-cell>
          <table:table-cell table:style-name="ce38" table:formula="of:=SUM([.M135:.M139])" office:value-type="float" office:value="0.003" calcext:value-type="float">
            <text:p>0.00300</text:p>
          </table:table-cell>
          <table:table-cell table:style-name="ce38" table:formula="of:=SUM([.N135:.N139])" office:value-type="float" office:value="0.003" calcext:value-type="float">
            <text:p>0.00300</text:p>
          </table:table-cell>
          <table:table-cell table:style-name="ce38" table:formula="of:=SUM([.O135:.O139])" office:value-type="float" office:value="0.003" calcext:value-type="float">
            <text:p>0.00300</text:p>
          </table:table-cell>
          <table:table-cell table:style-name="ce38" table:formula="of:=SUM([.P135:.P139])" office:value-type="float" office:value="0.003" calcext:value-type="float">
            <text:p>0.00300</text:p>
          </table:table-cell>
          <table:table-cell table:style-name="ce38" table:formula="of:=SUM([.Q135:.Q139])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32.3784" calcext:value-type="float">
            <text:p>32 </text:p>
          </table:table-cell>
          <table:table-cell table:style-name="ce38" table:formula="of:=SUM([.F138:.Q138])" office:value-type="float" office:value="0.036" calcext:value-type="float">
            <text:p>0.03600</text:p>
          </table:table-cell>
          <table:table-cell table:number-columns-repeated="12" table:style-name="ce39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41:.C145])" office:value-type="float" office:value="10" calcext:value-type="float">
            <text:p>10</text:p>
          </table:table-cell>
          <table:table-cell table:style-name="ce33" table:formula="of:=SUM([.D141:.D145])" office:value-type="float" office:value="171.260352" calcext:value-type="float">
            <text:p>171 </text:p>
          </table:table-cell>
          <table:table-cell table:style-name="ce38" table:formula="of:=SUM([.F140:.Q140])" office:value-type="float" office:value="121.6608" calcext:value-type="float">
            <text:p>121.66080</text:p>
          </table:table-cell>
          <table:table-cell table:style-name="ce38" table:formula="of:=SUM([.F141:.F145])" office:value-type="float" office:value="10.1909" calcext:value-type="float">
            <text:p>10.19090</text:p>
          </table:table-cell>
          <table:table-cell table:style-name="ce38" table:formula="of:=SUM([.G141:.G145])" office:value-type="float" office:value="13.8909" calcext:value-type="float">
            <text:p>13.89090</text:p>
          </table:table-cell>
          <table:table-cell table:style-name="ce38" table:formula="of:=SUM([.H141:.H145])" office:value-type="float" office:value="7.6909" calcext:value-type="float">
            <text:p>7.69090</text:p>
          </table:table-cell>
          <table:table-cell table:style-name="ce38" table:formula="of:=SUM([.I141:.I145])" office:value-type="float" office:value="7.8909" calcext:value-type="float">
            <text:p>7.89090</text:p>
          </table:table-cell>
          <table:table-cell table:style-name="ce38" table:formula="of:=SUM([.J141:.J145])" office:value-type="float" office:value="6.1909" calcext:value-type="float">
            <text:p>6.19090</text:p>
          </table:table-cell>
          <table:table-cell table:style-name="ce38" table:formula="of:=SUM([.K141:.K145])" office:value-type="float" office:value="8.4909" calcext:value-type="float">
            <text:p>8.49090</text:p>
          </table:table-cell>
          <table:table-cell table:style-name="ce38" table:formula="of:=SUM([.L141:.L145])" office:value-type="float" office:value="12.6909" calcext:value-type="float">
            <text:p>12.69090</text:p>
          </table:table-cell>
          <table:table-cell table:style-name="ce38" table:formula="of:=SUM([.M141:.M145])" office:value-type="float" office:value="9.9409" calcext:value-type="float">
            <text:p>9.94090</text:p>
          </table:table-cell>
          <table:table-cell table:style-name="ce38" table:formula="of:=SUM([.N141:.N145])" office:value-type="float" office:value="11.8609" calcext:value-type="float">
            <text:p>11.86090</text:p>
          </table:table-cell>
          <table:table-cell table:style-name="ce38" table:formula="of:=SUM([.O141:.O145])" office:value-type="float" office:value="11.9409" calcext:value-type="float">
            <text:p>11.94090</text:p>
          </table:table-cell>
          <table:table-cell table:style-name="ce38" table:formula="of:=SUM([.P141:.P145])" office:value-type="float" office:value="11.4409" calcext:value-type="float">
            <text:p>11.44090</text:p>
          </table:table-cell>
          <table:table-cell table:style-name="ce38" table:formula="of:=SUM([.Q141:.Q145])" office:value-type="float" office:value="9.4409" calcext:value-type="float">
            <text:p>9.4409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88.260192" calcext:value-type="float">
            <text:p>88 </text:p>
          </table:table-cell>
          <table:table-cell table:style-name="ce38" table:formula="of:=SUM([.F141:.Q141])" office:value-type="float" office:value="2.0988" calcext:value-type="float">
            <text:p>2.09880</text:p>
          </table:table-cell>
          <table:table-cell table:number-columns-repeated="12" table:style-name="ce39" office:value-type="float" office:value="0.1749" calcext:value-type="float">
            <text:p>0.1749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83.00016" calcext:value-type="float">
            <text:p>83 </text:p>
          </table:table-cell>
          <table:table-cell table:style-name="ce40" table:formula="of:=SUM([.F145:.Q145])" office:value-type="float" office:value="119.562" calcext:value-type="float">
            <text:p>119.56200</text:p>
          </table:table-cell>
          <table:table-cell table:style-name="ce44" office:value-type="float" office:value="10.016" calcext:value-type="float">
            <text:p>10.01600</text:p>
          </table:table-cell>
          <table:table-cell table:style-name="ce44" office:value-type="float" office:value="13.716" calcext:value-type="float">
            <text:p>13.71600</text:p>
          </table:table-cell>
          <table:table-cell table:style-name="ce44" office:value-type="float" office:value="7.516" calcext:value-type="float">
            <text:p>7.51600</text:p>
          </table:table-cell>
          <table:table-cell table:style-name="ce44" office:value-type="float" office:value="7.716" calcext:value-type="float">
            <text:p>7.71600</text:p>
          </table:table-cell>
          <table:table-cell table:style-name="ce44" office:value-type="float" office:value="6.016" calcext:value-type="float">
            <text:p>6.01600</text:p>
          </table:table-cell>
          <table:table-cell table:style-name="ce44" office:value-type="float" office:value="8.316" calcext:value-type="float">
            <text:p>8.31600</text:p>
          </table:table-cell>
          <table:table-cell table:style-name="ce44" office:value-type="float" office:value="12.516" calcext:value-type="float">
            <text:p>12.51600</text:p>
          </table:table-cell>
          <table:table-cell table:style-name="ce44" office:value-type="float" office:value="9.766" calcext:value-type="float">
            <text:p>9.76600</text:p>
          </table:table-cell>
          <table:table-cell table:style-name="ce44" office:value-type="float" office:value="11.686" calcext:value-type="float">
            <text:p>11.68600</text:p>
          </table:table-cell>
          <table:table-cell table:style-name="ce44" office:value-type="float" office:value="11.766" calcext:value-type="float">
            <text:p>11.76600</text:p>
          </table:table-cell>
          <table:table-cell table:style-name="ce44" office:value-type="float" office:value="11.266" calcext:value-type="float">
            <text:p>11.26600</text:p>
          </table:table-cell>
          <table:table-cell table:style-name="ce44" office:value-type="float" office:value="9.266" calcext:value-type="float">
            <text:p>9.266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7" table:formula="of:=SUM([.C147:.C151])" office:value-type="float" office:value="59" calcext:value-type="float">
            <text:p>59</text:p>
          </table:table-cell>
          <table:table-cell table:style-name="ce33" table:formula="of:=SUM([.D147:.D151])" office:value-type="float" office:value="6315.3288" calcext:value-type="float">
            <text:p>6,315 </text:p>
          </table:table-cell>
          <table:table-cell table:style-name="ce38" table:formula="of:=SUM([.F146:.Q146])" office:value-type="float" office:value="4.6324" calcext:value-type="float">
            <text:p>4.63240</text:p>
          </table:table-cell>
          <table:table-cell table:style-name="ce38" table:formula="of:=SUM([.F147:.F151])" office:value-type="float" office:value="0.3952" calcext:value-type="float">
            <text:p>0.39520</text:p>
          </table:table-cell>
          <table:table-cell table:style-name="ce38" table:formula="of:=SUM([.G147:.G151])" office:value-type="float" office:value="0.3852" calcext:value-type="float">
            <text:p>0.38520</text:p>
          </table:table-cell>
          <table:table-cell table:style-name="ce38" table:formula="of:=SUM([.H147:.H151])" office:value-type="float" office:value="0.3852" calcext:value-type="float">
            <text:p>0.38520</text:p>
          </table:table-cell>
          <table:table-cell table:style-name="ce38" table:formula="of:=SUM([.I147:.I151])" office:value-type="float" office:value="0.3852" calcext:value-type="float">
            <text:p>0.38520</text:p>
          </table:table-cell>
          <table:table-cell table:style-name="ce38" table:formula="of:=SUM([.J147:.J151])" office:value-type="float" office:value="0.3852" calcext:value-type="float">
            <text:p>0.38520</text:p>
          </table:table-cell>
          <table:table-cell table:style-name="ce38" table:formula="of:=SUM([.K147:.K151])" office:value-type="float" office:value="0.3852" calcext:value-type="float">
            <text:p>0.38520</text:p>
          </table:table-cell>
          <table:table-cell table:style-name="ce38" table:formula="of:=SUM([.L147:.L151])" office:value-type="float" office:value="0.3852" calcext:value-type="float">
            <text:p>0.38520</text:p>
          </table:table-cell>
          <table:table-cell table:style-name="ce38" table:formula="of:=SUM([.M147:.M151])" office:value-type="float" office:value="0.3852" calcext:value-type="float">
            <text:p>0.38520</text:p>
          </table:table-cell>
          <table:table-cell table:style-name="ce38" table:formula="of:=SUM([.N147:.N151])" office:value-type="float" office:value="0.3852" calcext:value-type="float">
            <text:p>0.38520</text:p>
          </table:table-cell>
          <table:table-cell table:style-name="ce38" table:formula="of:=SUM([.O147:.O151])" office:value-type="float" office:value="0.3852" calcext:value-type="float">
            <text:p>0.38520</text:p>
          </table:table-cell>
          <table:table-cell table:style-name="ce38" table:formula="of:=SUM([.P147:.P151])" office:value-type="float" office:value="0.3852" calcext:value-type="float">
            <text:p>0.38520</text:p>
          </table:table-cell>
          <table:table-cell table:style-name="ce38" table:formula="of:=SUM([.Q147:.Q151])" office:value-type="float" office:value="0.3852" calcext:value-type="float">
            <text:p>0.3852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float" office:value="12" calcext:value-type="float">
            <text:p>12</text:p>
          </table:table-cell>
          <table:table-cell table:style-name="ce34" office:value-type="float" office:value="1827.756" calcext:value-type="float">
            <text:p>1,828 </text:p>
          </table:table-cell>
          <table:table-cell table:style-name="ce38" table:formula="of:=SUM([.F148:.Q148])" office:value-type="float" office:value="1.114" calcext:value-type="float">
            <text:p>1.11400</text:p>
          </table:table-cell>
          <table:table-cell table:style-name="ce39" office:value-type="float" office:value="0.102" calcext:value-type="float">
            <text:p>0.10200</text:p>
          </table:table-cell>
          <table:table-cell table:number-columns-repeated="11" table:style-name="ce39" office:value-type="float" office:value="0.092" calcext:value-type="float">
            <text:p>0.09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float" office:value="16" calcext:value-type="float">
            <text:p>16</text:p>
          </table:table-cell>
          <table:table-cell table:style-name="ce34" office:value-type="float" office:value="1503.216" calcext:value-type="float">
            <text:p>1,503 </text:p>
          </table:table-cell>
          <table:table-cell table:style-name="ce38" table:formula="of:=SUM([.F150:.Q150])" office:value-type="float" office:value="1.26" calcext:value-type="float">
            <text:p>1.26000</text:p>
          </table:table-cell>
          <table:table-cell table:number-columns-repeated="12" table:style-name="ce39" office:value-type="float" office:value="0.105" calcext:value-type="float">
            <text:p>0.105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float" office:value="31" calcext:value-type="float">
            <text:p>31</text:p>
          </table:table-cell>
          <table:table-cell table:style-name="ce34" office:value-type="float" office:value="2984.3568" calcext:value-type="float">
            <text:p>2,984 </text:p>
          </table:table-cell>
          <table:table-cell table:style-name="ce38" table:formula="of:=SUM([.F151:.Q151])" office:value-type="float" office:value="2.2584" calcext:value-type="float">
            <text:p>2.25840</text:p>
          </table:table-cell>
          <table:table-cell table:number-columns-repeated="12" table:style-name="ce39" office:value-type="float" office:value="0.1882" calcext:value-type="float">
            <text:p>0.1882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3"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table:number-columns-repeated="17"/>
          <table:table-cell table:number-columns-repeated="1007"/>
        </table:table-row>
        <table:table-row table:style-name="ro1">
          <table:table-cell office:value-type="string" calcext:value-type="string">
            <text:p><text:s text:c="30"/></text:p>
          </table:table-cell>
          <table:table-cell table:style-name="ce4"/>
          <table:table-cell office:value-type="string" calcext:value-type="string">
            <text:p>主辦業務人員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　機關長官 <text:s text:c="95"/></text:p>
          </table:table-cell>
          <table:table-cell table:style-name="ce4"/>
          <table:table-cell table:number-columns-repeated="6"/>
          <table:table-cell office:value-type="string" calcext:value-type="string">
            <text:p><text:s/>審 <text:s/>核 <text:s text:c="3"/></text:p>
          </table:table-cell>
          <table:table-cell table:number-columns-repeated="2"/>
          <table:table-cell table:style-name="ce47" office:value-type="string" calcext:value-type="string">
            <text:p>填 <text:s/>表 <text:s text:c="2"/></text:p>
          </table:table-cell>
          <table:table-cell table:style-name="ce47"/>
          <table:table-cell table:number-columns-repeated="3"/>
          <table:table-cell table:style-name="ce47" office:value-type="string" calcext:value-type="string">
            <text:p><text:s/>民國 <text:s text:c="2"/>年 <text:s text:c="2"/>月 <text:s text:c="2"/>日編製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9"/></text:p>
          </table:table-cell>
          <table:table-cell table:style-name="ce4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ce12" table:number-columns-repeated="17"/>
          <table:table-cell table:number-columns-repeated="1007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14"/>
          <table:table-cell table:style-name="ce47" office:value-type="string" calcext:value-type="string">
            <text:p>紙張尺度：<text:span text:style-name="T3">A3</text:span><text:span text:style-name="T4">（297*420)公釐</text:span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<text:s text:c="10"/>4.引用水量之總計與計不等於細數之加總，係因電腦計算四捨五入之關係。</text:p>
          </table:table-cell>
          <table:table-cell table:style-name="ce4"/>
          <table:table-cell table:number-columns-repeated="1022"/>
        </table:table-row>
        <table:table-row table:style-name="ro1" table:number-rows-repeated="3">
          <table:table-cell/>
          <table:table-cell table:style-name="ce4"/>
          <table:table-cell table:number-columns-repeated="1022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8'.$A$1" table:cell-range-address="$'1152-03-08'.$A$1:.$Q$176" table:range-usable-as="print-range"/>
          <table:named-range table:name="Excel_BuiltIn_Print_Titles" table:base-cell-address="$'1152-03-08'.$A$1" table:cell-range-address="$'1152-03-0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10.67mm" fo:margin-left="14.99mm" fo:margin-right="0mm" style:first-page-number="continue" style:scale-to="70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8" style:display-name="PageStyle_1152-03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44:45</dc:date>
    <meta:print-date>2003-03-28T15:15:58</meta:print-date>
    <meta:document-statistic meta:table-count="1" meta:cell-count="2568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