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91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0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1152-03-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-03-05" table:style-name="ta1" table:print-ranges="'1152-03-05'.A1:'1152-03-05'.L405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5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number-columns-repeated="3" table:default-cell-style-name="ce4"/>
        <table:table-column table:style-name="co8" table:number-columns-repeated="238" table:default-cell-style-name="ce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2"/>
            <table:table-cell table:style-name="ce22" table:number-columns-repeated="5"/>
            <table:table-cell/>
            <table:table-cell table:style-name="ce7"/>
            <table:table-cell/>
            <table:table-cell table:style-name="ce39" office:value-type="string" calcext:value-type="string">
              <text:p>編 製 機 關</text:p>
            </table:table-cell>
            <table:table-cell table:style-name="ce40" office:value-type="string" calcext:value-type="string">
              <text:p>經濟部水利署</text:p>
            </table:table-cell>
            <table:table-cell table:style-name="ce22"/>
            <table:table-cell table:number-columns-repeated="6"/>
            <table:table-cell table:style-name="ce22" table:number-columns-repeated="31"/>
            <table:table-cell table:number-columns-repeated="974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8" office:value-type="string" calcext:value-type="string">
              <text:p><text:s/>次年三月底前編報 <text:s text:c="4"/></text:p>
            </table:table-cell>
            <table:table-cell table:style-name="ce23" table:number-columns-repeated="5"/>
            <table:table-cell table:style-name="ce36"/>
            <table:table-cell table:style-name="ce8"/>
            <table:table-cell table:style-name="ce9"/>
            <table:table-cell table:style-name="ce39" office:value-type="string" calcext:value-type="string">
              <text:p>表 <text:s text:c="6"/>號</text:p>
            </table:table-cell>
            <table:table-cell table:style-name="ce40" office:value-type="string" calcext:value-type="string">
              <text:p>1152-03-05</text:p>
            </table:table-cell>
            <table:table-cell table:style-name="ce7"/>
            <table:table-cell table:number-columns-repeated="6"/>
            <table:table-cell table:style-name="ce22" table:number-columns-repeated="31"/>
            <table:table-cell table:number-columns-repeated="974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臨 時 用 水 登 記 件 數─地面水</text:span></text:p>
              <text:p><text:span text:style-name="T2">　 　 　 　 　 　 　 　 　 </text:span></text:p>
            </table:table-cell>
            <table:covered-table-cell table:number-columns-repeated="11" table:style-name="ce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4"/>
            <table:table-cell table:number-columns-repeated="1005"/>
          </table:table-row>
          <table:table-row table:style-name="ro1">
            <table:table-cell table:style-name="ce3" office:value-type="string" calcext:value-type="string" table:number-columns-spanned="12" table:number-rows-spanned="1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</text:span><text:span text:style-name="T4">九十一</text:span><text:span text:style-name="T5">  </text:span><text:span text:style-name="T4">年</text:span></text:p>
            </table:table-cell>
            <table:covered-table-cell table:number-columns-repeated="11" table:style-name="ce13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4"/>
            <table:table-cell table:number-columns-repeated="1005"/>
          </table:table-row>
          <table:table-row table:style-name="ro1">
            <table:table-cell table:number-columns-repeated="18"/>
            <table:table-cell table:style-name="ce38"/>
            <table:table-cell table:number-columns-repeated="1005"/>
          </table:table-row>
          <table:table-row table:style-name="ro3">
            <table:table-cell table:style-name="ce5" office:value-type="string" calcext:value-type="string">
              <text:p>水 <text:s/>系 <text:s/>別</text:p>
            </table:table-cell>
            <table:table-cell table:style-name="ce15" office:value-type="string" calcext:value-type="string">
              <text:p>用　水　標　的　別</text:p>
            </table:table-cell>
            <table:table-cell table:style-name="ce15" office:value-type="string" calcext:value-type="string" table:number-columns-spanned="5" table:number-rows-spanned="1">
              <text:p>水 <text:s text:c="5"/>權 <text:s text:c="5"/>申 <text:s text:c="5"/>請 <text:s text:c="5"/>件 <text:s text:c="5"/>數 <text:s text:c="3"/>（件）</text:p>
            </table:table-cell>
            <table:covered-table-cell table:style-name="ce32"/>
            <table:covered-table-cell table:style-name="ce34"/>
            <table:covered-table-cell table:style-name="ce32"/>
            <table:covered-table-cell table:style-name="ce35"/>
            <table:table-cell table:style-name="ce37" office:value-type="string" calcext:value-type="string" table:number-columns-spanned="5" table:number-rows-spanned="1">
              <text:p>水 <text:s text:c="5"/>權 <text:s text:c="5"/>核 <text:s text:c="5"/>准 <text:s text:c="5"/>件 <text:s text:c="5"/>數 <text:s text:c="2"/>（件）</text:p>
            </table:table-cell>
            <table:covered-table-cell table:style-name="ce32"/>
            <table:covered-table-cell table:style-name="ce34"/>
            <table:covered-table-cell table:style-name="ce32"/>
            <table:covered-table-cell table:style-name="ce34"/>
            <table:table-cell table:style-name="ce42" table:number-columns-repeated="7"/>
            <table:table-cell table:number-columns-repeated="1005"/>
          </table:table-row>
          <table:table-row table:style-name="ro4">
            <table:table-cell table:style-name="ce6"/>
            <table:table-cell table:style-name="ce16"/>
            <table:table-cell table:style-name="ce24" office:value-type="string" calcext:value-type="string">
              <text:p>取 <text:s text:c="3"/>得</text:p>
            </table:table-cell>
            <table:table-cell table:style-name="ce24" office:value-type="string" calcext:value-type="string">
              <text:p>展 <text:s text:c="3"/>限</text:p>
            </table:table-cell>
            <table:table-cell table:style-name="ce24" office:value-type="string" calcext:value-type="string">
              <text:p>移 <text:s text:c="3"/>轉</text:p>
            </table:table-cell>
            <table:table-cell table:style-name="ce24" office:value-type="string" calcext:value-type="string">
              <text:p>變 <text:s text:c="3"/>更</text:p>
            </table:table-cell>
            <table:table-cell table:style-name="ce24" office:value-type="string" calcext:value-type="string">
              <text:p>消 <text:s text:c="3"/>滅</text:p>
            </table:table-cell>
            <table:table-cell table:style-name="ce24" office:value-type="string" calcext:value-type="string">
              <text:p>取 <text:s text:c="3"/>得</text:p>
            </table:table-cell>
            <table:table-cell table:style-name="ce24" office:value-type="string" calcext:value-type="string">
              <text:p>展 <text:s text:c="3"/>限</text:p>
            </table:table-cell>
            <table:table-cell table:style-name="ce24" office:value-type="string" calcext:value-type="string">
              <text:p>移 <text:s text:c="3"/>轉</text:p>
            </table:table-cell>
            <table:table-cell table:style-name="ce24" office:value-type="string" calcext:value-type="string">
              <text:p>變 <text:s text:c="3"/>更</text:p>
            </table:table-cell>
            <table:table-cell table:style-name="ce41" office:value-type="string" calcext:value-type="string">
              <text:p>消 <text:s text:c="3"/>滅</text:p>
            </table:table-cell>
            <table:table-cell table:style-name="ce7"/>
            <table:table-cell table:style-name="ce43" table:number-columns-repeated="6"/>
            <table:table-cell table:number-columns-repeated="1005"/>
          </table:table-row>
        </table:table-header-rows>
        <table:table-row table:style-name="ro5">
          <table:table-cell table:style-name="ce7"/>
          <table:table-cell table:style-name="ce15" office:value-type="string" calcext:value-type="string">
            <text:p>總　　　　　　　計</text:p>
          </table:table-cell>
          <table:table-cell table:style-name="ce25" table:formula="of:=SUM([.C9:.C13])" office:value-type="float" office:value="1412" calcext:value-type="float">
            <text:p>1412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5" table:formula="of:=SUM([.H9:.H13])" office:value-type="float" office:value="1399" calcext:value-type="float">
            <text:p>1399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7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6" office:value-type="float" office:value="1382" calcext:value-type="float">
            <text:p>1382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369" calcext:value-type="float">
            <text:p>1369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7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7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43"/>
          <table:table-cell table:style-name="ce7" table:number-columns-repeated="6"/>
          <table:table-cell table:number-columns-repeated="1005"/>
        </table:table-row>
        <table:table-row table:style-name="ro5">
          <table:table-cell table:style-name="ce8"/>
          <table:table-cell table:style-name="ce16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43"/>
          <table:table-cell table:style-name="ce7" table:number-columns-repeated="6"/>
          <table:table-cell table:number-columns-repeated="1005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15:.C19])" office:value-type="float" office:value="11" calcext:value-type="float">
            <text:p>11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7" table:formula="of:=SUM([.H15:.H19])" office:value-type="float" office:value="11" calcext:value-type="float">
            <text:p>11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淡水河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0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公司田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27:.C31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27:.H31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磺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和平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福興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客雅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51:.C55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51:.H55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鳳山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57:.C61])" office:value-type="float" office:value="2" calcext:value-type="float">
            <text:p>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57:.H61])" office:value-type="float" office:value="2" calcext:value-type="float">
            <text:p>2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頭前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63:.C67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63:.H67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中港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大安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大甲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81:.C85])" office:value-type="float" office:value="2" calcext:value-type="float">
            <text:p>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81:.H85])" office:value-type="float" office:value="2" calcext:value-type="float">
            <text:p>2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烏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87:.C91])" office:value-type="float" office:value="3" calcext:value-type="float">
            <text:p>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87:.H91])" office:value-type="float" office:value="3" calcext:value-type="float">
            <text:p>3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濁水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93:.C97])" office:value-type="float" office:value="2" calcext:value-type="float">
            <text:p>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93:.H97])" office:value-type="float" office:value="2" calcext:value-type="float">
            <text:p>2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北港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99:.C103])" office:value-type="float" office:value="40" calcext:value-type="float">
            <text:p>4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99:.H103])" office:value-type="float" office:value="40" calcext:value-type="float">
            <text:p>40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朴子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105:.C109])" office:value-type="float" office:value="7" calcext:value-type="float">
            <text:p>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105:.H109])" office:value-type="float" office:value="7" calcext:value-type="float">
            <text:p>7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八掌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111:.C115])" office:value-type="float" office:value="18" calcext:value-type="float">
            <text:p>1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111:.H115])" office:value-type="float" office:value="18" calcext:value-type="float">
            <text:p>18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急水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117:.C121])" office:value-type="float" office:value="3" calcext:value-type="float">
            <text:p>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117:.H121])" office:value-type="float" office:value="3" calcext:value-type="float">
            <text:p>3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曾文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123:.C127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123:.H127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鹽水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129:.C133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129:.H133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二仁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135:.C139])" office:value-type="float" office:value="7" calcext:value-type="float">
            <text:p>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135:.H139])" office:value-type="float" office:value="7" calcext:value-type="float">
            <text:p>7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屏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前鎮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後勁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153:.C157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153:.H157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典寶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秀姑巒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雙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171:.C175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171:.H175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林口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177:.C181])" office:value-type="float" office:value="7" calcext:value-type="float">
            <text:p>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177:.H181])" office:value-type="float" office:value="7" calcext:value-type="float">
            <text:p>7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崁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183:.C187])" office:value-type="float" office:value="2" calcext:value-type="float">
            <text:p>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183:.H187])" office:value-type="float" office:value="2" calcext:value-type="float">
            <text:p>2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社子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189:.C193])" office:value-type="float" office:value="26" calcext:value-type="float">
            <text:p>26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189:.H193])" office:value-type="float" office:value="26" calcext:value-type="float">
            <text:p>26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虎尾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195:.C199])" office:value-type="float" office:value="82" calcext:value-type="float">
            <text:p>8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195:.H199])" office:value-type="float" office:value="82" calcext:value-type="float">
            <text:p>82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將軍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201:.C205])" office:value-type="float" office:value="4" calcext:value-type="float">
            <text:p>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201:.H205])" office:value-type="float" office:value="4" calcext:value-type="float">
            <text:p>4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七股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207:.C211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207:.H211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三股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0" office:value-type="string" calcext:value-type="string">
            <text:p>-</text:p>
          </table:table-cell>
          <table:table-cell table:number-columns-repeated="9" table:style-name="ce31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213:.C217])" office:value-type="float" office:value="79" calcext:value-type="float">
            <text:p>7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213:.H217])" office:value-type="float" office:value="75" calcext:value-type="float">
            <text:p>75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阿公店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219:.C223])" office:value-type="float" office:value="159" calcext:value-type="float">
            <text:p>15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219:.H223])" office:value-type="float" office:value="159" calcext:value-type="float">
            <text:p>159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施厝寮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159" calcext:value-type="float">
            <text:p>15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59" calcext:value-type="float">
            <text:p>159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225:.C229])" office:value-type="float" office:value="50" calcext:value-type="float">
            <text:p>5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225:.H229])" office:value-type="float" office:value="46" calcext:value-type="float">
            <text:p>46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有才寮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231:.C235])" office:value-type="float" office:value="3" calcext:value-type="float">
            <text:p>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231:.H235])" office:value-type="float" office:value="3" calcext:value-type="float">
            <text:p>3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火燒牛稠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237:.C241])" office:value-type="float" office:value="2" calcext:value-type="float">
            <text:p>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237:.H241])" office:value-type="float" office:value="2" calcext:value-type="float">
            <text:p>2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馬公厝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243:.C247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243:.H247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舊虎尾溪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249:.C253])" office:value-type="float" office:value="18" calcext:value-type="float">
            <text:p>1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249:.H253])" office:value-type="float" office:value="18" calcext:value-type="float">
            <text:p>18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牛挑彎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255:.C259])" office:value-type="float" office:value="8" calcext:value-type="float">
            <text:p>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255:.H259])" office:value-type="float" office:value="8" calcext:value-type="float">
            <text:p>8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尖山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261:.C265])" office:value-type="float" office:value="3" calcext:value-type="float">
            <text:p>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261:.H265])" office:value-type="float" office:value="3" calcext:value-type="float">
            <text:p>3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蔦松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267:.C271])" office:value-type="float" office:value="20" calcext:value-type="float">
            <text:p>2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267:.H271])" office:value-type="float" office:value="20" calcext:value-type="float">
            <text:p>20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港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273:.C277])" office:value-type="float" office:value="14" calcext:value-type="float">
            <text:p>1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273:.H277])" office:value-type="float" office:value="14" calcext:value-type="float">
            <text:p>14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蚶仔寮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279:.C283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279:.H283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山寮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285:.C289])" office:value-type="float" office:value="8" calcext:value-type="float">
            <text:p>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285:.H289])" office:value-type="float" office:value="8" calcext:value-type="float">
            <text:p>8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下崙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291:.C295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291:.H295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雷厝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297:.C301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297:.H301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牛路溝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303:.C307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303:.H307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洋子厝溪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309:.C313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309:.H313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漢寶溪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315:.C319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315:.H319])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八洲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321:.C325])" office:value-type="float" office:value="7" calcext:value-type="float">
            <text:p>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321:.H325])" office:value-type="float" office:value="7" calcext:value-type="float">
            <text:p>7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萬興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327:.C331])" office:value-type="float" office:value="64" calcext:value-type="float">
            <text:p>6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327:.H331])" office:value-type="float" office:value="64" calcext:value-type="float">
            <text:p>64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頭港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333:.C337])" office:value-type="float" office:value="5" calcext:value-type="float">
            <text:p>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333:.H337])" office:value-type="float" office:value="5" calcext:value-type="float">
            <text:p>5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三寮灣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339:.C343])" office:value-type="float" office:value="12" calcext:value-type="float">
            <text:p>1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339:.H343])" office:value-type="float" office:value="12" calcext:value-type="float">
            <text:p>12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大寮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345:.C349])" office:value-type="float" office:value="5" calcext:value-type="float">
            <text:p>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345:.H349])" office:value-type="float" office:value="5" calcext:value-type="float">
            <text:p>5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水溏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351:.C355])" office:value-type="float" office:value="62" calcext:value-type="float">
            <text:p>6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351:.H355])" office:value-type="float" office:value="62" calcext:value-type="float">
            <text:p>62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六腳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357:.C361])" office:value-type="float" office:value="411" calcext:value-type="float">
            <text:p>41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357:.H361])" office:value-type="float" office:value="408" calcext:value-type="float">
            <text:p>408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溪墘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411" calcext:value-type="float">
            <text:p>41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08" calcext:value-type="float">
            <text:p>408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363:.C367])" office:value-type="float" office:value="117" calcext:value-type="float">
            <text:p>11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363:.H367])" office:value-type="float" office:value="117" calcext:value-type="float">
            <text:p>117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考試潭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117" calcext:value-type="float">
            <text:p>11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17" calcext:value-type="float">
            <text:p>117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31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369:.C373])" office:value-type="float" office:value="14" calcext:value-type="float">
            <text:p>1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369:.H373])" office:value-type="float" office:value="14" calcext:value-type="float">
            <text:p>14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掌潭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375:.C379])" office:value-type="float" office:value="24" calcext:value-type="float">
            <text:p>2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375:.H379])" office:value-type="float" office:value="24" calcext:value-type="float">
            <text:p>24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松仔港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381:.C385])" office:value-type="float" office:value="23" calcext:value-type="float">
            <text:p>2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381:.H385])" office:value-type="float" office:value="23" calcext:value-type="float">
            <text:p>23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內田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0" office:value-type="string" calcext:value-type="string">
            <text:p>-</text:p>
          </table:table-cell>
          <table:table-cell table:number-columns-repeated="9" table:style-name="ce31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387:.C391])" office:value-type="float" office:value="25" calcext:value-type="float">
            <text:p>2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387:.H391])" office:value-type="float" office:value="24" calcext:value-type="float">
            <text:p>24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栗子崙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/>
          <table:table-cell table:style-name="ce18" office:value-type="string" calcext:value-type="string">
            <text:p>計</text:p>
          </table:table-cell>
          <table:table-cell table:style-name="ce27" table:formula="of:=SUM([.C393:.C397])" office:value-type="float" office:value="47" calcext:value-type="float">
            <text:p>4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7" table:formula="of:=SUM([.H393:.H397])" office:value-type="float" office:value="46" calcext:value-type="float">
            <text:p>46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塭港排水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10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10" table:number-columns-repeated="12"/>
          <table:table-cell table:number-columns-repeated="1012"/>
        </table:table-row>
        <table:table-row table:style-name="ro7">
          <table:table-cell office:value-type="string" calcext:value-type="string">
            <text:p><text:s text:c="30"/></text:p>
          </table:table-cell>
          <table:table-cell table:style-name="ce4"/>
          <table:table-cell office:value-type="string" calcext:value-type="string">
            <text:p>主辦業務人員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　機關長官 <text:s text:c="95"/></text:p>
          </table:table-cell>
          <table:table-cell table:style-name="ce4"/>
          <table:table-cell table:number-columns-repeated="3"/>
          <table:table-cell office:value-type="string" calcext:value-type="string">
            <text:p><text:s/>審 <text:s/>核 <text:s text:c="3"/></text:p>
          </table:table-cell>
          <table:table-cell/>
          <table:table-cell table:style-name="ce38" office:value-type="string" calcext:value-type="string">
            <text:p>填 <text:s/>表 <text:s text:c="2"/></text:p>
          </table:table-cell>
          <table:table-cell table:number-columns-repeated="3"/>
          <table:table-cell table:style-name="ce38" office:value-type="string" calcext:value-type="string">
            <text:p><text:s/>民國 <text:s text:c="2"/>年 <text:s text:c="2"/>月 <text:s text:c="2"/>日編製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<text:s text:c="29"/></text:p>
          </table:table-cell>
          <table:table-cell table:style-name="ce4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/>
          </table:table-cell>
          <table:table-cell table:style-name="ce4"/>
          <table:table-cell table:number-columns-repeated="1022"/>
        </table:table-row>
        <table:table-row table:style-name="ro7">
          <table:table-cell office:value-type="string" calcext:value-type="string">
            <text:p>資料來源：本署水利行政組、各直轄市政府、各縣(市)政府。 <text:s text:c="5"/></text:p>
          </table:table-cell>
          <table:table-cell table:style-name="ce4"/>
          <table:table-cell table:number-columns-repeated="9"/>
          <table:table-cell table:style-name="ce38" office:value-type="string" calcext:value-type="string">
            <text:p>紙張尺度：<text:span text:style-name="T3">A3</text:span><text:span text:style-name="T4">（297*420)公釐</text:span>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填表說明：1.本表由本署水利行政組編製一式二份，一份送本署會計室，一份自存，並公佈於本署網站。</text:p>
          </table:table-cell>
          <table:table-cell table:style-name="ce4"/>
          <table:table-cell table:number-columns-repeated="1022"/>
        </table:table-row>
        <table:table-row table:style-name="ro7">
          <table:table-cell office:value-type="string" calcext:value-type="string">
            <text:p>　　　　　2.各填報單位於年內每月二十日前透過報表網路連線建置資料檔，由本署於本年結束後三個月內完成彙編。</text:p>
          </table:table-cell>
          <table:table-cell table:style-name="ce4"/>
          <table:table-cell table:number-columns-repeated="1022"/>
        </table:table-row>
        <table:table-row table:style-name="ro1" table:number-rows-repeated="10481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-03-05'.$A$1" table:cell-range-address="$'1152-03-05'.$A$1:.$L$405" table:range-usable-as="print-range"/>
          <table:named-range table:name="Excel_BuiltIn_Print_Titles" table:base-cell-address="$'1152-03-05'.$A$1" table:cell-range-address="$'1152-03-05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8.8mm" fo:margin-bottom="21.84mm" fo:margin-left="20mm" fo:margin-right="20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3-05" style:display-name="PageStyle_1152-03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frank_NB</dc:creator>
    <dc:date>2004-11-23T15:40:23</dc:date>
    <meta:print-date>2003-03-27T09:39:59</meta:print-date>
    <meta:document-statistic meta:table-count="1" meta:cell-count="4393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