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5-a4" table:style-name="ta1" table:print-ranges="'11520305-a4'.A1:'11520305-a4'.F17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15"/>
        <table:table-column table:style-name="co8" table:number-columns-repeated="2" table:default-cell-style-name="ce35"/>
        <table:table-column table:style-name="co9" table:default-cell-style-name="ce35"/>
        <table:table-column table:style-name="co8" table:number-columns-repeated="3" table:default-cell-style-name="ce35"/>
        <table:table-column table:style-name="co10" table:number-columns-repeated="244" table:default-cell-style-name="ce3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27"/>
            <table:table-cell table:style-name="ce36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/>
            <table:table-cell table:style-name="ce27" table:number-columns-repeated="31"/>
            <table:table-cell table:number-columns-repeated="986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17"/>
            <table:table-cell table:style-name="ce36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/>
            <table:table-cell table:style-name="ce27" table:number-columns-repeated="31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28"/>
            <table:table-cell table:number-columns-repeated="1011"/>
          </table:table-row>
          <table:table-row table:style-name="ro1">
            <table:table-cell/>
            <table:table-cell table:style-name="ce18"/>
            <table:table-cell table:style-name="ce28" office:value-type="string" office:string-value="中 華 民 國  100年" calcext:value-type="string">
              <text:p><text:s/>中 華 民 國 <text:s/>100年 </text:p>
            </table:table-cell>
            <table:table-cell table:style-name="ce18" table:number-columns-repeated="2"/>
            <table:table-cell table:style-name="ce28" office:value-type="string" office:string-value="單位：件" calcext:value-type="string">
              <text:p><text:s/>單位：件 </text:p>
            </table:table-cell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28"/>
            <table:table-cell table:number-columns-repeated="1011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29" office:value-type="string" office:string-value="申請件數" calcext:value-type="string">
              <text:p><text:s/>申請件數 </text:p>
            </table:table-cell>
            <table:table-cell table:style-name="ce37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1"/>
            <table:table-cell table:style-name="ce53" table:number-columns-repeated="7"/>
            <table:table-cell table:number-columns-repeated="1011"/>
          </table:table-row>
        </table:table-header-rows>
        <table:table-row table:style-name="ro1">
          <table:table-cell table:style-name="ce5"/>
          <table:table-cell table:style-name="ce19" office:value-type="string" calcext:value-type="string">
            <text:p>總計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8"/>
          <table:table-cell table:style-name="ce42"/>
          <table:table-cell table:style-name="ce49" office:value-type="float" office:value="439" calcext:value-type="float">
            <text:p><text:s/>439 </text:p>
          </table:table-cell>
          <table:table-cell table:style-name="ce13"/>
          <table:table-cell table:style-name="ce11" table:number-columns-repeated="1017"/>
        </table:table-row>
        <table:table-row table:style-name="ro1">
          <table:table-cell table:style-name="ce5"/>
          <table:table-cell table:style-name="ce20" office:value-type="string" calcext:value-type="string">
            <text:p>家用及公共給水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13"/>
          <table:table-cell table:style-name="ce43"/>
          <table:table-cell table:style-name="ce50" office:value-type="float" office:value="24" calcext:value-type="float">
            <text:p><text:s/>24 </text:p>
          </table:table-cell>
          <table:table-cell table:number-columns-repeated="4"/>
          <table:table-cell table:style-name="ce11" table:number-columns-repeated="1014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20" office:value-type="string" calcext:value-type="string">
            <text:p>農業用水</text:p>
          </table:table-cell>
          <table:table-cell table:style-name="ce31" office:value-type="float" office:value="547" calcext:value-type="float">
            <text:p><text:s/>547 </text:p>
          </table:table-cell>
          <table:table-cell table:style-name="ce13"/>
          <table:table-cell table:style-name="ce43"/>
          <table:table-cell table:style-name="ce50" office:value-type="float" office:value="400" calcext:value-type="float">
            <text:p><text:s/>400 </text:p>
          </table:table-cell>
          <table:table-cell table:number-columns-repeated="4"/>
          <table:table-cell table:style-name="ce34"/>
          <table:table-cell table:style-name="ce11" table:number-columns-repeated="1013"/>
        </table:table-row>
        <table:table-row table:style-name="ro1">
          <table:table-cell table:style-name="ce5"/>
          <table:table-cell table:style-name="ce20" office:value-type="string" calcext:value-type="string">
            <text:p>水力用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3"/>
          <table:table-cell table:style-name="ce43"/>
          <table:table-cell table:style-name="ce50" office:value-type="float" office:value="1" calcext:value-type="float">
            <text:p><text:s/>1 </text:p>
          </table:table-cell>
          <table:table-cell table:number-columns-repeated="4"/>
          <table:table-cell table:style-name="ce11" table:number-columns-repeated="1014"/>
        </table:table-row>
        <table:table-row table:style-name="ro1">
          <table:table-cell table:style-name="ce5"/>
          <table:table-cell table:style-name="ce20" office:value-type="string" calcext:value-type="string">
            <text:p>工業用水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15"/>
          <table:table-cell table:style-name="ce43"/>
          <table:table-cell table:style-name="ce50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1" office:value-type="string" calcext:value-type="string">
            <text:p>其他用途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15"/>
          <table:table-cell table:style-name="ce43"/>
          <table:table-cell table:style-name="ce50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15"/>
          <table:table-cell table:style-name="ce44"/>
          <table:table-cell table:style-name="ce5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5"/>
          <table:table-cell table:style-name="ce5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15"/>
          <table:table-cell table:style-name="ce44"/>
          <table:table-cell table:style-name="ce51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5"/>
          <table:table-cell table:style-name="ce45"/>
          <table:table-cell table:style-name="ce5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15"/>
          <table:table-cell table:style-name="ce45"/>
          <table:table-cell table:style-name="ce5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5"/>
          <table:table-cell table:style-name="ce45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5"/>
          <table:table-cell table:style-name="ce45"/>
          <table:table-cell table:style-name="ce5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15"/>
          <table:table-cell table:style-name="ce44"/>
          <table:table-cell table:style-name="ce5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15"/>
          <table:table-cell table:style-name="ce45"/>
          <table:table-cell table:style-name="ce5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15"/>
          <table:table-cell table:style-name="ce45"/>
          <table:table-cell table:style-name="ce51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 calcext:value-type="string">
            <text:p>其他用途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5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15"/>
          <table:table-cell table:style-name="ce44"/>
          <table:table-cell table:style-name="ce51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5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15"/>
          <table:table-cell table:style-name="ce45"/>
          <table:table-cell table:style-name="ce5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4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4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231" calcext:value-type="float">
            <text:p><text:s/>231 </text:p>
          </table:table-cell>
          <table:table-cell table:style-name="ce15"/>
          <table:table-cell table:style-name="ce45"/>
          <table:table-cell table:style-name="ce51" office:value-type="float" office:value="230" calcext:value-type="float">
            <text:p><text:s/>23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231" calcext:value-type="float">
            <text:p><text:s/>231 </text:p>
          </table:table-cell>
          <table:table-cell table:style-name="ce15"/>
          <table:table-cell table:style-name="ce45"/>
          <table:table-cell table:style-name="ce51" office:value-type="float" office:value="230" calcext:value-type="float">
            <text:p><text:s/>23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15"/>
          <table:table-cell table:style-name="ce45"/>
          <table:table-cell table:style-name="ce5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15"/>
          <table:table-cell table:style-name="ce45"/>
          <table:table-cell table:style-name="ce5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4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4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4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4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15"/>
          <table:table-cell table:style-name="ce44"/>
          <table:table-cell table:style-name="ce51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15"/>
          <table:table-cell table:style-name="ce45"/>
          <table:table-cell table:style-name="ce51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5"/>
          <table:table-cell table:style-name="ce45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5"/>
          <table:table-cell table:style-name="ce45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4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2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2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2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style-name="ce25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/>
          <table:table-cell table:style-name="ce47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34" office:value-type="string" calcext:value-type="string">
            <text:p>主辦統計人員</text:p>
          </table:table-cell>
          <table:table-cell table:style-name="ce34"/>
          <table:table-cell table:style-name="ce11" table:number-columns-repeated="2"/>
          <table:table-cell table:style-name="ce13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25" office:value-type="string" calcext:value-type="string">
            <text:p>審 <text:s/>核 </text:p>
          </table:table-cell>
          <table:table-cell table:style-name="ce34" table:number-columns-repeated="2"/>
          <table:table-cell table:style-name="ce11" office:value-type="string" calcext:value-type="string">
            <text:p>機關長官 <text:s text:c="95"/>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54" office:value-type="string" calcext:value-type="string">
            <text:p>　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 table:style-name="ce13" table:number-columns-repeated="2"/>
          <table:table-cell table:style-name="ce34" office:value-type="string" calcext:value-type="string">
            <text:p>主辦業務人員</text:p>
          </table:table-cell>
          <table:table-cell table:style-name="ce34"/>
          <table:table-cell table:style-name="ce11" table:number-columns-repeated="2"/>
          <table:table-cell table:style-name="ce13"/>
          <table:table-cell table:style-name="ce11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>
            <text:p>資料來源：本署水利行政組、各直轄市政府、各縣(市)政府。 <text:s text:c="5"/>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" office:value-type="string" calcext:value-type="string">
            <text:p>　　　　　2.於次年3月底前，由本署建置之全國水權基本資料庫產生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5"/>
          <table:table-cell table:number-columns-repeated="2"/>
          <table:table-cell table:style-name="ce40" office:value-type="string" office:string-value="民國 101 年 3 月21日編製" calcext:value-type="string" table:number-columns-spanned="3" table:number-rows-spanned="1">
            <text:p><text:s/>民國 101 年 3 月21日編製 </text:p>
          </table:table-cell>
          <table:covered-table-cell table:number-columns-repeated="2" table:style-name="ce48"/>
          <table:table-cell table:number-columns-repeated="1018"/>
        </table:table-row>
        <table:table-row table:style-name="ro1" table:number-rows-repeated="111">
          <table:table-cell/>
          <table:table-cell table:style-name="ce26"/>
          <table:table-cell table:number-columns-repeated="1022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74" table:range-usable-as="print-range"/>
          <table:named-range table:name="Excel_BuiltIn_Print_Titles" table:base-cell-address="$'11520305-a4'.$A$1" table:cell-range-address="$'11520305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4mm" fo:margin-left="0mm" fo:margin-right="0mm" style:first-page-number="continue" style:scale-to="8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會計室三科李少妍</dc:creator>
    <dc:date>2012-05-04T11:56:24</dc:date>
    <meta:print-date>2012-03-22T10:20:42</meta:print-date>
    <meta:document-statistic meta:table-count="1" meta:cell-count="549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