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8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39.8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23.02mm" fo:break-before="auto" style:use-optimal-row-height="false"/>
    </style:style>
    <style:style style:name="ro10" style:family="table-row">
      <style:table-row-properties style:row-height="23.55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5.82mm" fo:min-width="34.18mm" fo:padding-top="0mm" fo:padding-bottom="0mm" fo:padding-left="0mm" fo:padding-right="0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246" table:default-cell-style-name="ce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水資源作業基金</text:p>
            </table:table-cell>
            <table:covered-table-cell table:number-columns-repeated="10" table:style-name="ce7"/>
            <table:table-cell table:style-name="ce17"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97年度第3季補助團體私人撥款情形表</text:p>
            </table:table-cell>
            <table:covered-table-cell table:number-columns-repeated="10" table:style-name="ce8"/>
            <table:table-cell table:style-name="ce18" table:number-columns-repeated="1013"/>
          </table:table-row>
          <table:table-row table:style-name="ro3">
            <table:table-cell table:style-name="ce2" table:number-columns-spanned="11" table:number-rows-spanned="1"/>
            <table:covered-table-cell table:number-columns-repeated="10" table:style-name="ce8"/>
            <table:table-cell table:style-name="ce18" table:number-columns-repeated="1013"/>
          </table:table-row>
          <table:table-row table:style-name="ro4">
            <table:table-cell table:style-name="ce3" office:value-type="string" calcext:value-type="string" table:number-columns-spanned="11" table:number-rows-spanned="1">
              <text:p>中華民國97年7月1日至97年9月30日止</text:p>
            </table:table-cell>
            <table:covered-table-cell table:number-columns-repeated="9" table:style-name="ce9"/>
            <table:covered-table-cell table:style-name="ce9">
              <draw:custom-shape table:end-cell-address="Sheet1.K4" table:end-x="36.91mm" table:end-y="5.83mm" draw:z-index="0" draw:name="Text 1" draw:style-name="gr1" draw:text-style-name="P2" svg:width="34.18mm" svg:height="5.82mm" svg:x="2.73mm" svg:y="0.01mm">
                <text:p text:style-name="P1"><text:span text:style-name="T1">單位：新台幣元</text:span></text:p>
                <draw:enhanced-geometry svg:viewBox="0 0 21600 21600" draw:type="mso-spt202" draw:enhanced-path="M 0 0 L 21600 0 21600 21600 0 21600 0 0 Z N"/>
              </draw:custom-shape>
              <draw:custom-shape table:end-cell-address="Sheet1.K4" table:end-x="36.91mm" table:end-y="5.83mm" draw:z-index="1" draw:name="Text 3" draw:style-name="gr1" draw:text-style-name="P2" svg:width="34.18mm" svg:height="5.82mm" svg:x="2.73mm" svg:y="0.01mm">
                <text:p text:style-name="P1"><text:span text:style-name="T1">單位：新台幣元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13"/>
          </table:table-row>
          <table:table-row table:style-name="ro5">
            <table:table-cell table:style-name="ce4" office:value-type="string" calcext:value-type="string" table:number-columns-spanned="1" table:number-rows-spanned="3">
              <text:p>補助事項或用途</text:p>
            </table:table-cell>
            <table:table-cell table:style-name="ce10" office:value-type="string" calcext:value-type="string" table:number-columns-spanned="1" table:number-rows-spanned="3">
              <text:p>補助對象(團體全銜或私人姓名</text:p>
            </table:table-cell>
            <table:table-cell table:style-name="ce10" office:value-type="string" calcext:value-type="string" table:number-columns-spanned="4" table:number-rows-spanned="1">
              <text:p>補助計劃案總經費及分攤情形</text:p>
            </table:table-cell>
            <table:covered-table-cell table:number-columns-repeated="3" table:style-name="ce10"/>
            <table:table-cell table:style-name="ce4" office:value-type="string" calcext:value-type="string" table:number-columns-spanned="4" table:number-rows-spanned="1">
              <text:p>撥款情形</text:p>
            </table:table-cell>
            <table:covered-table-cell table:number-columns-repeated="3" table:style-name="ce4"/>
            <table:table-cell table:style-name="ce4" office:value-type="string" calcext:value-type="string" table:number-columns-spanned="1" table:number-rows-spanned="3">
              <text:p>備註</text:p>
            </table:table-cell>
            <table:table-cell table:style-name="ce19" table:number-columns-repeated="1013"/>
          </table:table-row>
          <table:table-row table:style-name="ro5">
            <table:covered-table-cell table:style-name="ce4"/>
            <table:covered-table-cell table:style-name="ce10"/>
            <table:table-cell table:style-name="ce10" office:value-type="string" calcext:value-type="string" table:number-columns-spanned="1" table:number-rows-spanned="2">
              <text:p>本機關</text:p>
              <text:p>補助金額</text:p>
            </table:table-cell>
            <table:table-cell table:style-name="ce10" office:value-type="string" calcext:value-type="string" table:number-columns-spanned="1" table:number-rows-spanned="2">
              <text:p>他機關</text:p>
              <text:p>補助金額</text:p>
            </table:table-cell>
            <table:table-cell table:style-name="ce10" office:value-type="string" calcext:value-type="string" table:number-columns-spanned="1" table:number-rows-spanned="2">
              <text:p>團體或私人自付金額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table-cell table:style-name="ce4" office:value-type="string" calcext:value-type="string" table:number-columns-spanned="2" table:number-rows-spanned="1">
              <text:p>實支數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暫付款</text:p>
            </table:table-cell>
            <table:covered-table-cell table:number-columns-repeated="2" table:style-name="ce4"/>
            <table:table-cell table:style-name="ce19" table:number-columns-repeated="1013"/>
          </table:table-row>
          <table:table-row table:style-name="ro6">
            <table:covered-table-cell table:style-name="ce4"/>
            <table:covered-table-cell table:number-columns-repeated="5" table:style-name="ce10"/>
            <table:table-cell table:style-name="ce13" office:value-type="string" calcext:value-type="string">
              <text:p>本季實支數　</text:p>
            </table:table-cell>
            <table:table-cell table:style-name="ce14" office:value-type="string" calcext:value-type="string">
              <text:p>截止本季止實支數</text:p>
            </table:table-cell>
            <table:table-cell table:style-name="ce15" office:value-type="string" calcext:value-type="string">
              <text:p>本季暫付款</text:p>
            </table:table-cell>
            <table:table-cell table:style-name="ce14" office:value-type="string" calcext:value-type="string">
              <text:p>截止本季止暫付款</text:p>
            </table:table-cell>
            <table:covered-table-cell table:style-name="ce4"/>
            <table:table-cell table:style-name="ce19" table:number-columns-repeated="1013"/>
          </table:table-row>
        </table:table-header-rows>
        <table:table-row table:style-name="ro7">
          <table:table-cell table:style-name="ce5" office:value-type="string" calcext:value-type="string">
            <text:p>中華水資源學會第四屆三次年會暨研討會補助款-研討會</text:p>
          </table:table-cell>
          <table:table-cell table:style-name="ce11" office:value-type="string" calcext:value-type="string">
            <text:p>中華水資源管理學會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1205000" calcext:value-type="float">
            <text:p><text:s/>1,205,000</text:p>
          </table:table-cell>
          <table:table-cell table:style-name="ce12" office:value-type="float" office:value="111300" calcext:value-type="float">
            <text:p><text:s/>111,300</text:p>
          </table:table-cell>
          <table:table-cell table:style-name="ce12" table:formula="of:=SUM([.C8:.E8])" office:value-type="float" office:value="1346300" calcext:value-type="float">
            <text:p><text:s/>1,346,300</text:p>
          </table:table-cell>
          <table:table-cell table:style-name="ce12"/>
          <table:table-cell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內柵廟口文化祭-平安燈謎慶團園活動-社區福利</text:p>
          </table:table-cell>
          <table:table-cell table:style-name="ce11" office:value-type="string" calcext:value-type="string">
            <text:p>桃園縣大溪國際青年商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office:value-type="float" office:value="80000" calcext:value-type="float">
            <text:p><text:s/>80,000</text:p>
          </table:table-cell>
          <table:table-cell table:style-name="ce12" table:formula="of:=SUM([.C9:.E9])" office:value-type="float" office:value="150000" calcext:value-type="float">
            <text:p><text:s/>150,000</text:p>
          </table:table-cell>
          <table:table-cell table:style-name="ce12"/>
          <table:table-cell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婦女安全防家暴防性侵暨節約用水宣導-業務宣導</text:p>
          </table:table-cell>
          <table:table-cell table:style-name="ce11" office:value-type="string" calcext:value-type="string">
            <text:p>桃園縣社會青年服務協進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70000" calcext:value-type="float">
            <text:p><text:s/>70,000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table:formula="of:=SUM([.C10:.E10])" office:value-type="float" office:value="103000" calcext:value-type="float">
            <text:p><text:s/>103,000</text:p>
          </table:table-cell>
          <table:table-cell table:style-name="ce12"/>
          <table:table-cell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第三屆國際地層探勘會議-研討會</text:p>
          </table:table-cell>
          <table:table-cell table:style-name="ce11" office:value-type="string" calcext:value-type="string">
            <text:p>社團法人中華民國大地工程學會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3745700" calcext:value-type="float">
            <text:p><text:s/>3,745,700</text:p>
          </table:table-cell>
          <table:table-cell table:style-name="ce12" office:value-type="float" office:value="5204387" calcext:value-type="float">
            <text:p><text:s/>5,204,387</text:p>
          </table:table-cell>
          <table:table-cell table:style-name="ce12" table:formula="of:=SUM([.C11:.E11])" office:value-type="float" office:value="8980087" calcext:value-type="float">
            <text:p><text:s/>8,980,087</text:p>
          </table:table-cell>
          <table:table-cell table:style-name="ce12"/>
          <table:table-cell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恭迎媽祖聖駕繞境祈福活動-社區福利</text:p>
          </table:table-cell>
          <table:table-cell table:style-name="ce11" office:value-type="string" calcext:value-type="string">
            <text:p>桃園縣渡船遊艇商業同業公會</text:p>
          </table:table-cell>
          <table:table-cell table:style-name="ce12" office:value-type="float" office:value="80000" calcext:value-type="float">
            <text:p><text:s/>80,000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184000" calcext:value-type="float">
            <text:p><text:s/>184,000</text:p>
          </table:table-cell>
          <table:table-cell table:style-name="ce12" table:formula="of:=SUM([.C12:.E12])" office:value-type="float" office:value="284000" calcext:value-type="float">
            <text:p><text:s/>284,000</text:p>
          </table:table-cell>
          <table:table-cell table:style-name="ce12"/>
          <table:table-cell table:style-name="ce12" office:value-type="float" office:value="80000" calcext:value-type="float">
            <text:p><text:s/>8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溫馨關懷老人福利服務活動-社區福利</text:p>
          </table:table-cell>
          <table:table-cell table:style-name="ce11" office:value-type="string" calcext:value-type="string">
            <text:p>桃園縣育玄音樂藝術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19430" calcext:value-type="float">
            <text:p><text:s/>19,430</text:p>
          </table:table-cell>
          <table:table-cell table:style-name="ce12" table:formula="of:=SUM([.C13:.E13])" office:value-type="float" office:value="49430" calcext:value-type="float">
            <text:p><text:s/>49,430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家庭三角習題珍惜水資源活動-業務宣導</text:p>
          </table:table-cell>
          <table:table-cell table:style-name="ce11" office:value-type="string" calcext:value-type="string">
            <text:p>桃園縣蘭心婦女成長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67200" calcext:value-type="float">
            <text:p><text:s/>67,200</text:p>
          </table:table-cell>
          <table:table-cell table:style-name="ce12" table:formula="of:=SUM([.C14:.E14])" office:value-type="float" office:value="107200" calcext:value-type="float">
            <text:p><text:s/>107,200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龍潭鄉長盃槌球錦標賽活動-社區福利</text:p>
          </table:table-cell>
          <table:table-cell table:style-name="ce11" office:value-type="string" calcext:value-type="string">
            <text:p>桃園縣龍潭鄉槌球推廣協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90000" calcext:value-type="float">
            <text:p><text:s/>90,000</text:p>
          </table:table-cell>
          <table:table-cell table:style-name="ce12" office:value-type="float" office:value="35878" calcext:value-type="float">
            <text:p><text:s/>35,878</text:p>
          </table:table-cell>
          <table:table-cell table:style-name="ce12" table:formula="of:=SUM([.C15:.E15])" office:value-type="float" office:value="145878" calcext:value-type="float">
            <text:p><text:s/>145,878</text:p>
          </table:table-cell>
          <table:table-cell table:style-name="ce12"/>
          <table:table-cell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躍動生命節約用水活動-業務宣導</text:p>
          </table:table-cell>
          <table:table-cell table:style-name="ce11" office:value-type="string" calcext:value-type="string">
            <text:p>社團法人桃園縣脊髄損傷者協會</text:p>
          </table:table-cell>
          <table:table-cell table:style-name="ce12" office:value-type="float" office:value="7000" calcext:value-type="float">
            <text:p><text:s/>7,000</text:p>
          </table:table-cell>
          <table:table-cell table:style-name="ce12" office:value-type="float" office:value="0" calcext:value-type="float">
            <text:p><text:s text:c="3"/></text:p>
          </table:table-cell>
          <table:table-cell table:style-name="ce12" office:value-type="float" office:value="52600" calcext:value-type="float">
            <text:p><text:s/>52,600</text:p>
          </table:table-cell>
          <table:table-cell table:style-name="ce12" table:formula="of:=SUM([.C16:.E16])" office:value-type="float" office:value="59600" calcext:value-type="float">
            <text:p><text:s/>59,600</text:p>
          </table:table-cell>
          <table:table-cell table:style-name="ce12"/>
          <table:table-cell table:style-name="ce12" office:value-type="float" office:value="7000" calcext:value-type="float">
            <text:p><text:s/>7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反菸反毒反飆車宣導活動-社區福利</text:p>
          </table:table-cell>
          <table:table-cell table:style-name="ce11" office:value-type="string" calcext:value-type="string">
            <text:p>桃園縣客家歌謠推廣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100000" calcext:value-type="float">
            <text:p><text:s/>100,000</text:p>
          </table:table-cell>
          <table:table-cell table:style-name="ce12" office:value-type="float" office:value="41856" calcext:value-type="float">
            <text:p><text:s/>41,856</text:p>
          </table:table-cell>
          <table:table-cell table:style-name="ce12" table:formula="of:=SUM([.C17:.E17])" office:value-type="float" office:value="147856" calcext:value-type="float">
            <text:p><text:s/>147,856</text:p>
          </table:table-cell>
          <table:table-cell table:style-name="ce12"/>
          <table:table-cell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表揚模範勞工活動-社區福利</text:p>
          </table:table-cell>
          <table:table-cell table:style-name="ce11" office:value-type="string" calcext:value-type="string">
            <text:p>桃園縣新屋鄉工商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150000" calcext:value-type="float">
            <text:p><text:s/>150,000</text:p>
          </table:table-cell>
          <table:table-cell table:style-name="ce12" office:value-type="float" office:value="520000" calcext:value-type="float">
            <text:p><text:s/>520,000</text:p>
          </table:table-cell>
          <table:table-cell table:style-name="ce12" table:formula="of:=SUM([.C18:.E18])" office:value-type="float" office:value="680000" calcext:value-type="float">
            <text:p><text:s/>680,000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真愛相隨關懷無限暨節約用水活動-業務宣導</text:p>
          </table:table-cell>
          <table:table-cell table:style-name="ce11" office:value-type="string" calcext:value-type="string">
            <text:p>桃園縣保健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office:value-type="float" office:value="248300" calcext:value-type="float">
            <text:p><text:s/>248,300</text:p>
          </table:table-cell>
          <table:table-cell table:style-name="ce12" table:formula="of:=SUM([.C19:.E19])" office:value-type="float" office:value="304300" calcext:value-type="float">
            <text:p><text:s/>304,300</text:p>
          </table:table-cell>
          <table:table-cell table:number-columns-repeated="2"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客家歌謠卡拉ok演唱會-社區福利</text:p>
          </table:table-cell>
          <table:table-cell table:style-name="ce11" office:value-type="string" calcext:value-type="string">
            <text:p>桃園平鎮市老人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74000" calcext:value-type="float">
            <text:p><text:s/>74,000</text:p>
          </table:table-cell>
          <table:table-cell table:style-name="ce12" office:value-type="float" office:value="25000" calcext:value-type="float">
            <text:p><text:s/>25,000</text:p>
          </table:table-cell>
          <table:table-cell table:style-name="ce12" table:formula="of:=SUM([.C20:.E20])" office:value-type="float" office:value="105000" calcext:value-type="float">
            <text:p><text:s/>105,000</text:p>
          </table:table-cell>
          <table:table-cell table:number-columns-repeated="2"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上帝腳下的天堂關懷身障活動-社區福利</text:p>
          </table:table-cell>
          <table:table-cell table:style-name="ce11" office:value-type="string" calcext:value-type="string">
            <text:p>中華民國玄德孝親慈善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70000" calcext:value-type="float">
            <text:p><text:s/>70,000</text:p>
          </table:table-cell>
          <table:table-cell table:style-name="ce12" office:value-type="float" office:value="222800" calcext:value-type="float">
            <text:p><text:s/>222,800</text:p>
          </table:table-cell>
          <table:table-cell table:style-name="ce12" table:formula="of:=SUM([.C21:.E21])" office:value-type="float" office:value="298800" calcext:value-type="float">
            <text:p><text:s/>298,800</text:p>
          </table:table-cell>
          <table:table-cell table:number-columns-repeated="2"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第二屆客家杯歌謠節約用水活動-業務宣導</text:p>
          </table:table-cell>
          <table:table-cell table:style-name="ce11" office:value-type="string" calcext:value-type="string">
            <text:p>桃園縣客家文化發展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70000" calcext:value-type="float">
            <text:p><text:s/>70,000</text:p>
          </table:table-cell>
          <table:table-cell table:style-name="ce12" office:value-type="float" office:value="148000" calcext:value-type="float">
            <text:p><text:s/>148,000</text:p>
          </table:table-cell>
          <table:table-cell table:style-name="ce12" table:formula="of:=SUM([.C22:.E22])" office:value-type="float" office:value="228000" calcext:value-type="float">
            <text:p><text:s/>228,000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米食節約用水活動-社區福利</text:p>
          </table:table-cell>
          <table:table-cell table:style-name="ce11" office:value-type="string" calcext:value-type="string">
            <text:p>桃園縣龍潭鄉上林社區發展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15000" calcext:value-type="float">
            <text:p><text:s/>15,000</text:p>
          </table:table-cell>
          <table:table-cell table:style-name="ce12" table:formula="of:=SUM([.C23:.E23])" office:value-type="float" office:value="45000" calcext:value-type="float">
            <text:p><text:s/>45,000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端午佳節社區福利活動</text:p>
          </table:table-cell>
          <table:table-cell table:style-name="ce11" office:value-type="string" calcext:value-type="string">
            <text:p>桃園縣龍潭鄉佳安村辦公處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40000" calcext:value-type="float">
            <text:p><text:s/>40,000</text:p>
          </table:table-cell>
          <table:table-cell table:style-name="ce12" office:value-type="float" office:value="9360" calcext:value-type="float">
            <text:p><text:s/>9,360</text:p>
          </table:table-cell>
          <table:table-cell table:style-name="ce12" table:formula="of:=SUM([.C24:.E24])" office:value-type="float" office:value="69360" calcext:value-type="float">
            <text:p><text:s/>69,360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腳踏希望生命真善美公益活動-社區福利</text:p>
          </table:table-cell>
          <table:table-cell table:style-name="ce11" office:value-type="string" calcext:value-type="string">
            <text:p>財團法人桃園縣私立真善美啟能發展中心</text:p>
          </table:table-cell>
          <table:table-cell table:style-name="ce12" office:value-type="float" office:value="5000" calcext:value-type="float">
            <text:p><text:s/>5,000</text:p>
          </table:table-cell>
          <table:table-cell table:style-name="ce12" office:value-type="float" office:value="735000" calcext:value-type="float">
            <text:p><text:s/>735,000</text:p>
          </table:table-cell>
          <table:table-cell table:style-name="ce12" office:value-type="float" office:value="447000" calcext:value-type="float">
            <text:p><text:s/>447,000</text:p>
          </table:table-cell>
          <table:table-cell table:style-name="ce12" table:formula="of:=SUM([.C25:.E25])" office:value-type="float" office:value="1187000" calcext:value-type="float">
            <text:p><text:s/>1,187,000</text:p>
          </table:table-cell>
          <table:table-cell table:number-columns-repeated="2" table:style-name="ce12" office:value-type="float" office:value="5000" calcext:value-type="float">
            <text:p><text:s/>5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全國中正盃龍獅鼓藝錦標賽暨節約用水宣導活動</text:p>
          </table:table-cell>
          <table:table-cell table:style-name="ce11" office:value-type="string" calcext:value-type="string">
            <text:p>中華民國龍獅運動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216000" calcext:value-type="float">
            <text:p><text:s/>216,000</text:p>
          </table:table-cell>
          <table:table-cell table:style-name="ce12" table:formula="of:=SUM([.C26:.E26])" office:value-type="float" office:value="438000" calcext:value-type="float">
            <text:p><text:s/>438,000</text:p>
          </table:table-cell>
          <table:table-cell table:number-columns-repeated="2"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陀螺心風車情公益活動暨節約用水宣導活動</text:p>
          </table:table-cell>
          <table:table-cell table:style-name="ce11" office:value-type="string" calcext:value-type="string">
            <text:p>社團法人桃園縣推廣教育協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9000" calcext:value-type="float">
            <text:p><text:s/>9,000</text:p>
          </table:table-cell>
          <table:table-cell table:style-name="ce12" office:value-type="float" office:value="22990" calcext:value-type="float">
            <text:p><text:s/>22,990</text:p>
          </table:table-cell>
          <table:table-cell table:style-name="ce12" table:formula="of:=SUM([.C27:.E27])" office:value-type="float" office:value="34990" calcext:value-type="float">
            <text:p><text:s/>34,990</text:p>
          </table:table-cell>
          <table:table-cell table:number-columns-repeated="2"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傳統詩文暨節約用水宣導活動</text:p>
          </table:table-cell>
          <table:table-cell table:style-name="ce11" office:value-type="string" calcext:value-type="string">
            <text:p>桃園縣書法學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office:value-type="float" office:value="26769" calcext:value-type="float">
            <text:p><text:s/>26,769</text:p>
          </table:table-cell>
          <table:table-cell table:style-name="ce12" table:formula="of:=SUM([.C28:.E28])" office:value-type="float" office:value="82769" calcext:value-type="float">
            <text:p><text:s/>82,769</text:p>
          </table:table-cell>
          <table:table-cell table:number-columns-repeated="2"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成立環保資源回收宣導節約用水宣導活動</text:p>
          </table:table-cell>
          <table:table-cell table:style-name="ce11" office:value-type="string" calcext:value-type="string">
            <text:p>桃園縣平鎮市獅子林社區發展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90000" calcext:value-type="float">
            <text:p><text:s/>90,000</text:p>
          </table:table-cell>
          <table:table-cell table:style-name="ce12" office:value-type="float" office:value="38815" calcext:value-type="float">
            <text:p><text:s/>38,815</text:p>
          </table:table-cell>
          <table:table-cell table:style-name="ce12" table:formula="of:=SUM([.C29:.E29])" office:value-type="float" office:value="134815" calcext:value-type="float">
            <text:p><text:s/>134,815</text:p>
          </table:table-cell>
          <table:table-cell table:number-columns-repeated="2"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科學體驗營社區福利活動</text:p>
          </table:table-cell>
          <table:table-cell table:style-name="ce11" office:value-type="string" calcext:value-type="string">
            <text:p>桃園縣教育志工協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14816" calcext:value-type="float">
            <text:p><text:s/>14,816</text:p>
          </table:table-cell>
          <table:table-cell table:style-name="ce12" table:formula="of:=SUM([.C30:.E30])" office:value-type="float" office:value="40816" calcext:value-type="float">
            <text:p><text:s/>40,816</text:p>
          </table:table-cell>
          <table:table-cell table:number-columns-repeated="2"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成果展演暨節約用水宣導活動</text:p>
          </table:table-cell>
          <table:table-cell table:style-name="ce11" office:value-type="string" calcext:value-type="string">
            <text:p>桃園縣龍潭鄉中華太極舞協會</text:p>
          </table:table-cell>
          <table:table-cell table:style-name="ce12" office:value-type="float" office:value="8000" calcext:value-type="float">
            <text:p><text:s/>8,000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64000" calcext:value-type="float">
            <text:p><text:s/>64,000</text:p>
          </table:table-cell>
          <table:table-cell table:style-name="ce12" table:formula="of:=SUM([.C31:.E31])" office:value-type="float" office:value="92000" calcext:value-type="float">
            <text:p><text:s/>92,000</text:p>
          </table:table-cell>
          <table:table-cell table:number-columns-repeated="2" table:style-name="ce12" office:value-type="float" office:value="8000" calcext:value-type="float">
            <text:p><text:s/>8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關懷社區環保暨節約用水宣導活動-社區福利</text:p>
          </table:table-cell>
          <table:table-cell table:style-name="ce11" office:value-type="string" calcext:value-type="string">
            <text:p>社團法人中華大同行善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127600" calcext:value-type="float">
            <text:p><text:s/>127,600</text:p>
          </table:table-cell>
          <table:table-cell table:style-name="ce12" table:formula="of:=SUM([.C32:.E32])" office:value-type="float" office:value="150600" calcext:value-type="float">
            <text:p><text:s/>150,600</text:p>
          </table:table-cell>
          <table:table-cell table:number-columns-repeated="2"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親子生態教育知性成長活動-社區福利</text:p>
          </table:table-cell>
          <table:table-cell table:style-name="ce11" office:value-type="string" calcext:value-type="string">
            <text:p>桃園縣石門山環境保護協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office:value-type="float" office:value="9480" calcext:value-type="float">
            <text:p><text:s/>9,480</text:p>
          </table:table-cell>
          <table:table-cell table:style-name="ce12" table:formula="of:=SUM([.C33:.E33])" office:value-type="float" office:value="79480" calcext:value-type="float">
            <text:p><text:s/>79,480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9">
          <table:table-cell table:style-name="ce5" office:value-type="string" calcext:value-type="string">
            <text:p>大溪古鎮關聖帝君聖誕慶典與文化觀光行銷活動-社區福利</text:p>
          </table:table-cell>
          <table:table-cell table:style-name="ce11" office:value-type="string" calcext:value-type="string">
            <text:p>桃園縣大溪鎮社團民俗技藝促進會</text:p>
          </table:table-cell>
          <table:table-cell table:style-name="ce12" office:value-type="float" office:value="100000" calcext:value-type="float">
            <text:p><text:s/>100,000</text:p>
          </table:table-cell>
          <table:table-cell table:style-name="ce12" office:value-type="float" office:value="1110000" calcext:value-type="float">
            <text:p><text:s/>1,110,000</text:p>
          </table:table-cell>
          <table:table-cell table:style-name="ce12" office:value-type="float" office:value="900000" calcext:value-type="float">
            <text:p><text:s/>900,000</text:p>
          </table:table-cell>
          <table:table-cell table:style-name="ce12" table:formula="of:=SUM([.C34:.E34])" office:value-type="float" office:value="2110000" calcext:value-type="float">
            <text:p><text:s/>2,110,000</text:p>
          </table:table-cell>
          <table:table-cell table:number-columns-repeated="2" table:style-name="ce12" office:value-type="float" office:value="100000" calcext:value-type="float">
            <text:p><text:s/>10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楊梅鎮鄉土藝術活動-社區福利</text:p>
          </table:table-cell>
          <table:table-cell table:style-name="ce11" office:value-type="string" calcext:value-type="string">
            <text:p>桃園縣楊梅鎮後備憲兵荷松協會</text:p>
          </table:table-cell>
          <table:table-cell table:style-name="ce12" office:value-type="float" office:value="3000" calcext:value-type="float">
            <text:p><text:s/>3,000</text:p>
          </table:table-cell>
          <table:table-cell table:style-name="ce12" office:value-type="float" office:value="140000" calcext:value-type="float">
            <text:p><text:s/>140,000</text:p>
          </table:table-cell>
          <table:table-cell table:style-name="ce12" office:value-type="float" office:value="67186" calcext:value-type="float">
            <text:p><text:s/>67,186</text:p>
          </table:table-cell>
          <table:table-cell table:style-name="ce12" table:formula="of:=SUM([.C35:.E35])" office:value-type="float" office:value="210186" calcext:value-type="float">
            <text:p><text:s/>210,186</text:p>
          </table:table-cell>
          <table:table-cell table:number-columns-repeated="2" table:style-name="ce12" office:value-type="float" office:value="3000" calcext:value-type="float">
            <text:p><text:s/>3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10">
          <table:table-cell table:style-name="ce5" office:value-type="string" calcext:value-type="string">
            <text:p>幹部培訓與保育政策宣導活動-業務宣導</text:p>
          </table:table-cell>
          <table:table-cell table:style-name="ce11" office:value-type="string" calcext:value-type="string">
            <text:p>新竹縣竹東鎮都市原住民生活教育協進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98000" calcext:value-type="float">
            <text:p><text:s/>98,000</text:p>
          </table:table-cell>
          <table:table-cell table:style-name="ce12" office:value-type="float" office:value="13269" calcext:value-type="float">
            <text:p><text:s/>13,269</text:p>
          </table:table-cell>
          <table:table-cell table:style-name="ce12" table:formula="of:=SUM([.C36:.E36])" office:value-type="float" office:value="121269" calcext:value-type="float">
            <text:p><text:s/>121,269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環保義工觀摩活動-社區福利</text:p>
          </table:table-cell>
          <table:table-cell table:style-name="ce11" office:value-type="string" calcext:value-type="string">
            <text:p>新竹縣竹東鎮軟橋社區發展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15000" calcext:value-type="float">
            <text:p><text:s/>15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table:formula="of:=SUM([.C37:.E37])" office:value-type="float" office:value="75000" calcext:value-type="float">
            <text:p><text:s/>75,000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北水局</text:p>
          </table:table-cell>
          <table:table-cell table:style-name="ce20" table:number-columns-repeated="1013"/>
        </table:table-row>
        <table:table-row table:style-name="ro8">
          <table:table-cell table:style-name="ce5" office:value-type="string" calcext:value-type="string">
            <text:p>補助辦理第四屆第三次年會</text:p>
          </table:table-cell>
          <table:table-cell table:style-name="ce11" office:value-type="string" calcext:value-type="string">
            <text:p>中華水資源管理學會</text:p>
          </table:table-cell>
          <table:table-cell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2" table:formula="of:=SUM([.C38:.E38])" office:value-type="float" office:value="30000" calcext:value-type="float">
            <text:p><text:s/>30,000</text:p>
          </table:table-cell>
          <table:table-cell table:style-name="ce12"/>
          <table:table-cell table:style-name="ce12" office:value-type="float" office:value="30000" calcext:value-type="float">
            <text:p><text:s/>30,000</text:p>
          </table:table-cell>
          <table:table-cell table:style-name="ce12"/>
          <table:table-cell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中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第三屆國際地層探勘會議</text:p>
          </table:table-cell>
          <table:table-cell table:style-name="ce11" office:value-type="string" calcext:value-type="string">
            <text:p>社團法人中華民國大地工程學會</text:p>
          </table:table-cell>
          <table:table-cell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2" table:formula="of:=SUM([.C39:.E39])" office:value-type="float" office:value="30000" calcext:value-type="float">
            <text:p><text:s/>30,000</text:p>
          </table:table-cell>
          <table:table-cell table:style-name="ce12"/>
          <table:table-cell table:style-name="ce12" office:value-type="float" office:value="30000" calcext:value-type="float">
            <text:p><text:s/>3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中水局</text:p>
          </table:table-cell>
          <table:table-cell table:style-name="ce20" table:number-columns-repeated="1013"/>
        </table:table-row>
        <table:table-row table:style-name="ro11">
          <table:table-cell table:style-name="ce5" office:value-type="string" calcext:value-type="string">
            <text:p>辦理「97年度探訪德興之美及宣導我愛水資源社區健行」活動</text:p>
          </table:table-cell>
          <table:table-cell table:style-name="ce11" office:value-type="string" calcext:value-type="string">
            <text:p>台中縣石岡鄉德興社區發展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2" table:formula="of:=SUM([.C40:.E40])" office:value-type="float" office:value="10000" calcext:value-type="float">
            <text:p><text:s/>10,000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中水局</text:p>
          </table:table-cell>
          <table:table-cell table:style-name="ce20" table:number-columns-repeated="1013"/>
        </table:table-row>
        <table:table-row table:style-name="ro7">
          <table:table-cell table:style-name="ce5" office:value-type="string" calcext:value-type="string">
            <text:p>我愛水資源生態社區路跑活動</text:p>
          </table:table-cell>
          <table:table-cell table:style-name="ce11" office:value-type="string" calcext:value-type="string">
            <text:p>台中縣東勢鎮石城社區發展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2" table:formula="of:=SUM([.C41:.E41])" office:value-type="float" office:value="10000" calcext:value-type="float">
            <text:p><text:s/>10,000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中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東勢鎮軟埤坑休閒農業區第三屈螢光夜語活動</text:p>
          </table:table-cell>
          <table:table-cell table:style-name="ce11" office:value-type="string" calcext:value-type="string">
            <text:p>東勢鎮軟埤坑休閒產業發展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2" table:formula="of:=SUM([.C42:.E42])" office:value-type="float" office:value="10000" calcext:value-type="float">
            <text:p><text:s/>10,000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中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第三屆國際地層探勘會議</text:p>
          </table:table-cell>
          <table:table-cell table:style-name="ce11" office:value-type="string" calcext:value-type="string">
            <text:p>社團法人中華民國大地工程學會</text:p>
          </table:table-cell>
          <table:table-cell table:style-name="ce12" office:value-type="float" office:value="60000" calcext:value-type="float">
            <text:p><text:s/>60,000</text:p>
          </table:table-cell>
          <table:table-cell table:style-name="ce12" office:value-type="float" office:value="3715700" calcext:value-type="float">
            <text:p><text:s/>3,715,700</text:p>
          </table:table-cell>
          <table:table-cell table:style-name="ce12" office:value-type="float" office:value="5204387" calcext:value-type="float">
            <text:p><text:s/>5,204,387</text:p>
          </table:table-cell>
          <table:table-cell table:style-name="ce12" table:formula="of:=SUM([.C43:.E43])" office:value-type="float" office:value="8980087" calcext:value-type="float">
            <text:p><text:s/>8,980,087</text:p>
          </table:table-cell>
          <table:table-cell table:style-name="ce12"/>
          <table:table-cell table:style-name="ce12" office:value-type="float" office:value="60000" calcext:value-type="float">
            <text:p><text:s/>6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2008年全國災害危機處理學術研討會</text:p>
          </table:table-cell>
          <table:table-cell table:style-name="ce11" office:value-type="string" calcext:value-type="string">
            <text:p>長榮大學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110000" calcext:value-type="float">
            <text:p><text:s/>110,000</text:p>
          </table:table-cell>
          <table:table-cell table:style-name="ce12" office:value-type="float" office:value="121438" calcext:value-type="float">
            <text:p><text:s/>121,438</text:p>
          </table:table-cell>
          <table:table-cell table:style-name="ce12" table:formula="of:=SUM([.C44:.E44])" office:value-type="float" office:value="241438" calcext:value-type="float">
            <text:p><text:s/>241,438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97年度新聞研習體驗營暨節省水資源宣導活動</text:p>
          </table:table-cell>
          <table:table-cell table:style-name="ce11" office:value-type="string" calcext:value-type="string">
            <text:p>台南縣新聞記者公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office:value-type="float" office:value="115000" calcext:value-type="float">
            <text:p><text:s/>115,000</text:p>
          </table:table-cell>
          <table:table-cell table:style-name="ce12" table:formula="of:=SUM([.C45:.E45])" office:value-type="float" office:value="175000" calcext:value-type="float">
            <text:p><text:s/>175,000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97年農民節慶祝大會暨水資源宣導活動</text:p>
          </table:table-cell>
          <table:table-cell table:style-name="ce11" office:value-type="string" calcext:value-type="string">
            <text:p>高雄縣大樹鄉農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193200" calcext:value-type="float">
            <text:p><text:s/>193,200</text:p>
          </table:table-cell>
          <table:table-cell table:style-name="ce12" office:value-type="float" office:value="104000" calcext:value-type="float">
            <text:p><text:s/>104,000</text:p>
          </table:table-cell>
          <table:table-cell table:style-name="ce12" table:formula="of:=SUM([.C46:.E46])" office:value-type="float" office:value="317200" calcext:value-type="float">
            <text:p><text:s/>317,200</text:p>
          </table:table-cell>
          <table:table-cell table:style-name="ce12"/>
          <table:table-cell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第四屆第三次大會暨健康講座及水資源宣導</text:p>
          </table:table-cell>
          <table:table-cell table:style-name="ce11" office:value-type="string" calcext:value-type="string">
            <text:p>社團法人高雄縣大樹鄉長青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50000" calcext:value-type="float">
            <text:p><text:s/>50,000</text:p>
          </table:table-cell>
          <table:table-cell table:style-name="ce12" office:value-type="float" office:value="86600" calcext:value-type="float">
            <text:p><text:s/>86,600</text:p>
          </table:table-cell>
          <table:table-cell table:style-name="ce12" table:formula="of:=SUM([.C47:.E47])" office:value-type="float" office:value="156600" calcext:value-type="float">
            <text:p><text:s/>156,600</text:p>
          </table:table-cell>
          <table:table-cell table:style-name="ce12"/>
          <table:table-cell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97年社區觀摩會員觀摩活動─水資源宣導</text:p>
          </table:table-cell>
          <table:table-cell table:style-name="ce11" office:value-type="string" calcext:value-type="string">
            <text:p>高雄縣燕巢鄉尖山社區發展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46000" calcext:value-type="float">
            <text:p><text:s/>46,000</text:p>
          </table:table-cell>
          <table:table-cell table:style-name="ce12" office:value-type="float" office:value="331800" calcext:value-type="float">
            <text:p><text:s/>331,800</text:p>
          </table:table-cell>
          <table:table-cell table:style-name="ce12" table:formula="of:=SUM([.C48:.E48])" office:value-type="float" office:value="387800" calcext:value-type="float">
            <text:p><text:s/>387,800</text:p>
          </table:table-cell>
          <table:table-cell table:style-name="ce12"/>
          <table:table-cell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3">
          <table:table-cell table:style-name="ce5" office:value-type="string" calcext:value-type="string">
            <text:p>97年度保安宮三山國王聖誕遶境、攻炮城暨社區工作展示、保護水資源宣導</text:p>
          </table:table-cell>
          <table:table-cell table:style-name="ce11" office:value-type="string" calcext:value-type="string">
            <text:p>屏東縣車城鄉保力社區發展協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305000" calcext:value-type="float">
            <text:p><text:s/>305,000</text:p>
          </table:table-cell>
          <table:table-cell table:style-name="ce12" office:value-type="float" office:value="448533" calcext:value-type="float">
            <text:p><text:s/>448,533</text:p>
          </table:table-cell>
          <table:table-cell table:style-name="ce12" table:formula="of:=SUM([.C49:.E49])" office:value-type="float" office:value="773533" calcext:value-type="float">
            <text:p><text:s/>773,533</text:p>
          </table:table-cell>
          <table:table-cell table:style-name="ce12"/>
          <table:table-cell table:style-name="ce12" office:value-type="float" office:value="20000" calcext:value-type="float">
            <text:p><text:s/>20,000</text:p>
          </table:table-cell>
          <table:table-cell table:style-name="ce12"/>
          <table:table-cell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97年度老人自我保護法律常識講座活動及水資源宣導</text:p>
          </table:table-cell>
          <table:table-cell table:style-name="ce11" office:value-type="string" calcext:value-type="string">
            <text:p>社團法人高雄縣大樹鄉長青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26417" calcext:value-type="float">
            <text:p><text:s/>26,417</text:p>
          </table:table-cell>
          <table:table-cell table:style-name="ce12" table:formula="of:=SUM([.C50:.E50])" office:value-type="float" office:value="76417" calcext:value-type="float">
            <text:p><text:s/>76,417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1">
          <table:table-cell table:style-name="ce5" office:value-type="string" calcext:value-type="string">
            <text:p>97年度父親節敬老促進健康講座活動─社區福利及水資源宣導</text:p>
          </table:table-cell>
          <table:table-cell table:style-name="ce11" office:value-type="string" calcext:value-type="string">
            <text:p>社團法人高雄縣大樹鄉長青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30000" calcext:value-type="float">
            <text:p><text:s/>30,000</text:p>
          </table:table-cell>
          <table:table-cell table:style-name="ce12" office:value-type="float" office:value="33120" calcext:value-type="float">
            <text:p><text:s/>33,120</text:p>
          </table:table-cell>
          <table:table-cell table:style-name="ce12" table:formula="of:=SUM([.C51:.E51])" office:value-type="float" office:value="83120" calcext:value-type="float">
            <text:p><text:s/>83,120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0">
          <table:table-cell table:style-name="ce5" office:value-type="string" calcext:value-type="string">
            <text:p>2008「致富」盃三對三街頭籃球爭霸賽─水資源宣導及社區福利</text:p>
          </table:table-cell>
          <table:table-cell table:style-name="ce11" office:value-type="string" calcext:value-type="string">
            <text:p>高雄縣岡山鎮籃球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70000" calcext:value-type="float">
            <text:p><text:s/>70,000</text:p>
          </table:table-cell>
          <table:table-cell table:style-name="ce12" office:value-type="float" office:value="79000" calcext:value-type="float">
            <text:p><text:s/>79,000</text:p>
          </table:table-cell>
          <table:table-cell table:style-name="ce12" table:formula="of:=SUM([.C52:.E52])" office:value-type="float" office:value="159000" calcext:value-type="float">
            <text:p><text:s/>159,000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愛惜水資源及無痕山林學習營活動─水資源宣導</text:p>
          </table:table-cell>
          <table:table-cell table:style-name="ce11" office:value-type="string" calcext:value-type="string">
            <text:p>高雄縣岡山鎮石潭社區發展協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0" calcext:value-type="float">
            <text:p><text:s text:c="3"/></text:p>
          </table:table-cell>
          <table:table-cell table:style-name="ce12" office:value-type="float" office:value="60205" calcext:value-type="float">
            <text:p><text:s/>60,205</text:p>
          </table:table-cell>
          <table:table-cell table:style-name="ce12" table:formula="of:=SUM([.C53:.E53])" office:value-type="float" office:value="80205" calcext:value-type="float">
            <text:p><text:s/>80,205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2008第二屆阿公店杯路跑接力賽活動─水資源宣導</text:p>
          </table:table-cell>
          <table:table-cell table:style-name="ce11" office:value-type="string" calcext:value-type="string">
            <text:p>高雄縣阿公店長跑協會</text:p>
          </table:table-cell>
          <table:table-cell table:style-name="ce12" office:value-type="float" office:value="20000" calcext:value-type="float">
            <text:p><text:s/>20,000</text:p>
          </table:table-cell>
          <table:table-cell table:style-name="ce12" office:value-type="float" office:value="110000" calcext:value-type="float">
            <text:p><text:s/>110,000</text:p>
          </table:table-cell>
          <table:table-cell table:style-name="ce12" office:value-type="float" office:value="91000" calcext:value-type="float">
            <text:p><text:s/>91,000</text:p>
          </table:table-cell>
          <table:table-cell table:style-name="ce12" table:formula="of:=SUM([.C54:.E54])" office:value-type="float" office:value="221000" calcext:value-type="float">
            <text:p><text:s/>221,000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97年度會員大會暨社區照顧關懷據點、節約水資源宣導</text:p>
          </table:table-cell>
          <table:table-cell table:style-name="ce11" office:value-type="string" calcext:value-type="string">
            <text:p>屏東縣車城鄉保力社區發展協會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style-name="ce12" office:value-type="float" office:value="24800" calcext:value-type="float">
            <text:p><text:s/>24,800</text:p>
          </table:table-cell>
          <table:table-cell table:style-name="ce12" table:formula="of:=SUM([.C55:.E55])" office:value-type="float" office:value="44800" calcext:value-type="float">
            <text:p><text:s/>44,800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 office:value-type="string" calcext:value-type="string">
            <text:p>本署南水局</text:p>
          </table:table-cell>
          <table:table-cell table:style-name="ce20" table:number-columns-repeated="1013"/>
        </table:table-row>
        <table:table-row table:style-name="ro12">
          <table:table-cell table:style-name="ce5" office:value-type="string" calcext:value-type="string">
            <text:p>捐助台灣溫泉研究發展中心</text:p>
          </table:table-cell>
          <table:table-cell table:style-name="ce11" office:value-type="string" calcext:value-type="string">
            <text:p>嘉南藥理科技大學</text:p>
          </table:table-cell>
          <table:table-cell table:style-name="ce12" office:value-type="float" office:value="1500000" calcext:value-type="float">
            <text:p><text:s/>1,500,000</text:p>
          </table:table-cell>
          <table:table-cell table:style-name="ce12" office:value-type="float" office:value="0" calcext:value-type="float">
            <text:p><text:s text:c="3"/></text:p>
          </table:table-cell>
          <table:table-cell table:style-name="ce12" office:value-type="float" office:value="4500000" calcext:value-type="float">
            <text:p><text:s/>4,500,000</text:p>
          </table:table-cell>
          <table:table-cell table:style-name="ce12" table:formula="of:=SUM([.C56:.E56])" office:value-type="float" office:value="6000000" calcext:value-type="float">
            <text:p><text:s/>6,000,000</text:p>
          </table:table-cell>
          <table:table-cell table:number-columns-repeated="2" table:style-name="ce12" office:value-type="float" office:value="900000" calcext:value-type="float">
            <text:p><text:s/>90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/>
          <table:table-cell table:style-name="ce20" table:number-columns-repeated="1013"/>
        </table:table-row>
        <table:table-row table:style-name="ro14">
          <table:table-cell table:style-name="ce5" office:value-type="string" calcext:value-type="string">
            <text:p>　　　　　　合　　　計</text:p>
          </table:table-cell>
          <table:table-cell table:style-name="ce11"/>
          <table:table-cell table:style-name="ce12" table:formula="of:=SUM([.C8:.C56])" office:value-type="float" office:value="2310000" calcext:value-type="float">
            <text:p><text:s/>2,310,000</text:p>
          </table:table-cell>
          <table:table-cell table:style-name="ce12" table:formula="of:=SUM([.D8:.D56])" office:value-type="float" office:value="13097600" calcext:value-type="float">
            <text:p><text:s/>13,097,600</text:p>
          </table:table-cell>
          <table:table-cell table:style-name="ce12" table:formula="of:=SUM([.E8:.E56])" office:value-type="float" office:value="20239336" calcext:value-type="float">
            <text:p><text:s/>20,239,336</text:p>
          </table:table-cell>
          <table:table-cell table:style-name="ce12" table:formula="of:=SUM([.F8:.F56])" office:value-type="float" office:value="35646936" calcext:value-type="float">
            <text:p><text:s/>35,646,936</text:p>
          </table:table-cell>
          <table:table-cell table:style-name="ce12" table:formula="of:=SUM([.G8:.G56])" office:value-type="float" office:value="1244000" calcext:value-type="float">
            <text:p><text:s/>1,244,000</text:p>
          </table:table-cell>
          <table:table-cell table:style-name="ce12" table:formula="of:=SUM([.H8:.H56])" office:value-type="float" office:value="1710000" calcext:value-type="float">
            <text:p><text:s/>1,7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/>
          <table:table-cell table:style-name="ce20"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37mm" fo:margin-bottom="0mm" fo:margin-left="14.99mm" fo:margin-right="10mm" style:first-page-number="continue" style:scale-to="76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3.63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6-03-15T15:21:34</meta:creation-date>
    <dc:creator>吳麗玲</dc:creator>
    <dc:date>2008-10-06T17:46:47</dc:date>
    <meta:print-date>2008-10-06T17:09:49</meta:print-date>
    <meta:document-statistic meta:table-count="3" meta:cell-count="540" meta:object-count="2"/>
    <meta:generator>LibreOffice/5.1.2.2$Windows_x86 LibreOffice_project/d3bf12ecb743fc0d20e0be0c58ca359301eb705f</meta:generator>
  </office:meta>
</office:document-meta>
</file>