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4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15mm"/>
    </style:style>
    <style:style style:name="co2" style:family="table-column">
      <style:table-column-properties fo:break-before="auto" style:column-width="47.1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24.92mm"/>
    </style:style>
    <style:style style:name="co5" style:family="table-column">
      <style:table-column-properties fo:break-before="auto" style:column-width="29.4mm"/>
    </style:style>
    <style:style style:name="co6" style:family="table-column">
      <style:table-column-properties fo:break-before="auto" style:column-width="15.2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22.75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7.21mm" fo:break-before="auto" style:use-optimal-row-height="false"/>
    </style:style>
    <style:style style:name="ta1" style:family="table" style:master-page-name="PageStyle_5f_1152-03-0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32pt" fo:font-weight="normal" style:text-underline-style="none" style:text-underline-color="font-color" style:text-line-through-type="none" fo:font-style="normal" style:text-outline="false" fo:text-shadow="none" style:text-position="-33%" style:font-name-asian="標楷體" style:font-size-asian="32pt" style:font-size-complex="3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8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2pt" style:font-size-asian="12pt" style:font-size-complex="12pt"/>
    </style:style>
    <style:style style:name="T9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use-regular-expressions="false"/>
      <table:table table:name="1152-03-06" table:style-name="ta1" table:print-ranges="'1152-03-06'.A1:'1152-03-06'.L175">
        <office:forms form:automatic-focus="false" form:apply-design-mode="false"/>
        <table:table-column table:style-name="co1" table:default-cell-style-name="ce4"/>
        <table:table-column table:style-name="co2" table:default-cell-style-name="ce14"/>
        <table:table-column table:style-name="co3" table:number-columns-repeated="8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44" table:default-cell-style-name="ce4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 <text:s/>開 <text:s/>類</text:p>
            </table:table-cell>
            <table:table-cell table:style-name="ce12"/>
            <table:table-cell table:style-name="ce21" table:number-columns-repeated="5"/>
            <table:table-cell/>
            <table:table-cell table:style-name="ce7"/>
            <table:table-cell/>
            <table:table-cell table:style-name="ce38" office:value-type="string" calcext:value-type="string">
              <text:p>編 製 機 關</text:p>
            </table:table-cell>
            <table:table-cell table:style-name="ce39" office:value-type="string" calcext:value-type="string">
              <text:p>經濟部水利署</text:p>
            </table:table-cell>
            <table:table-cell/>
            <table:table-cell table:style-name="ce21" table:number-columns-repeated="31"/>
            <table:table-cell table:number-columns-repeated="980"/>
          </table:table-row>
          <table:table-row table:style-name="ro1">
            <table:table-cell table:style-name="ce1" office:value-type="string" calcext:value-type="string">
              <text:p>年 <text:s text:c="5"/>報</text:p>
            </table:table-cell>
            <table:table-cell table:style-name="ce8" office:value-type="string" calcext:value-type="string">
              <text:p><text:s/>次年三月底前編報 <text:s text:c="4"/></text:p>
            </table:table-cell>
            <table:table-cell table:style-name="ce22" table:number-columns-repeated="5"/>
            <table:table-cell table:style-name="ce34"/>
            <table:table-cell table:style-name="ce8"/>
            <table:table-cell table:style-name="ce9"/>
            <table:table-cell table:style-name="ce38" office:value-type="string" calcext:value-type="string">
              <text:p>表 <text:s text:c="6"/>號</text:p>
            </table:table-cell>
            <table:table-cell table:style-name="ce39" office:value-type="string" calcext:value-type="string">
              <text:p>1152-03-06</text:p>
            </table:table-cell>
            <table:table-cell/>
            <table:table-cell table:style-name="ce21" table:number-columns-repeated="31"/>
            <table:table-cell table:number-columns-repeated="980"/>
          </table:table-row>
          <table:table-row table:style-name="ro2">
            <table:table-cell table:style-name="ce2" office:value-type="string" calcext:value-type="string" table:number-columns-spanned="12" table:number-rows-spanned="1">
              <text:p><text:span text:style-name="T1">臨時用水登記件數─地下水</text:span></text:p>
              <text:p><text:span text:style-name="T2">　 　 　 　 　 　 　 　 　  </text:span></text:p>
            </table:table-cell>
            <table:covered-table-cell table:number-columns-repeated="11" table:style-name="ce2"/>
            <table:table-cell table:style-name="ce14"/>
            <table:table-cell table:number-columns-repeated="1011"/>
          </table:table-row>
          <table:table-row table:style-name="ro1">
            <table:table-cell table:style-name="ce3" office:value-type="string" calcext:value-type="string" table:number-columns-spanned="12" table:number-rows-spanned="1">
              <text:p>中<text:span text:style-name="T3"> </text:span><text:span text:style-name="T4">華</text:span><text:span text:style-name="T5"> </text:span><text:span text:style-name="T4">民</text:span><text:span text:style-name="T5"> </text:span><text:span text:style-name="T4">國</text:span><text:span text:style-name="T5">  </text:span><text:span text:style-name="T4">九十一</text:span><text:span text:style-name="T5">  </text:span><text:span text:style-name="T4">年</text:span></text:p>
            </table:table-cell>
            <table:covered-table-cell table:number-columns-repeated="11" table:style-name="ce13"/>
            <table:table-cell table:style-name="ce14"/>
            <table:table-cell table:number-columns-repeated="1011"/>
          </table:table-row>
          <table:table-row table:style-name="ro1">
            <table:table-cell table:number-columns-repeated="12"/>
            <table:table-cell table:style-name="ce37"/>
            <table:table-cell table:number-columns-repeated="1011"/>
          </table:table-row>
          <table:table-row table:style-name="ro3">
            <table:table-cell table:style-name="ce5" office:value-type="string" calcext:value-type="string">
              <text:p>地<text:span text:style-name="T3">   </text:span><text:span text:style-name="T4">區</text:span><text:span text:style-name="T5">   </text:span><text:span text:style-name="T4">別</text:span></text:p>
            </table:table-cell>
            <table:table-cell table:style-name="ce15" office:value-type="string" calcext:value-type="string">
              <text:p>用　水　標　的　別</text:p>
            </table:table-cell>
            <table:table-cell table:style-name="ce15" office:value-type="string" calcext:value-type="string" table:number-columns-spanned="5" table:number-rows-spanned="1">
              <text:p>水 <text:s text:c="5"/>權 <text:s text:c="5"/>申 <text:s text:c="5"/>請 <text:s text:c="5"/>件 <text:s text:c="5"/>數 <text:s text:c="3"/>（件）</text:p>
            </table:table-cell>
            <table:covered-table-cell table:style-name="ce29"/>
            <table:covered-table-cell table:style-name="ce32"/>
            <table:covered-table-cell table:style-name="ce29"/>
            <table:covered-table-cell table:style-name="ce33"/>
            <table:table-cell table:style-name="ce35" office:value-type="string" calcext:value-type="string" table:number-columns-spanned="5" table:number-rows-spanned="1">
              <text:p>水 <text:s text:c="5"/>權 <text:s text:c="5"/>核 <text:s text:c="5"/>准 <text:s text:c="5"/>件 <text:s text:c="5"/>數 <text:s text:c="2"/>（件）</text:p>
            </table:table-cell>
            <table:covered-table-cell table:style-name="ce29"/>
            <table:covered-table-cell table:style-name="ce32"/>
            <table:covered-table-cell table:style-name="ce29"/>
            <table:covered-table-cell table:style-name="ce32"/>
            <table:table-cell table:style-name="ce41"/>
            <table:table-cell table:number-columns-repeated="1011"/>
          </table:table-row>
          <table:table-row table:style-name="ro4">
            <table:table-cell table:style-name="ce6"/>
            <table:table-cell table:style-name="ce16"/>
            <table:table-cell table:style-name="ce23" office:value-type="string" calcext:value-type="string">
              <text:p>取 <text:s text:c="3"/>得</text:p>
            </table:table-cell>
            <table:table-cell table:style-name="ce23" office:value-type="string" calcext:value-type="string">
              <text:p>展 <text:s text:c="3"/>限</text:p>
            </table:table-cell>
            <table:table-cell table:style-name="ce23" office:value-type="string" calcext:value-type="string">
              <text:p>移 <text:s text:c="3"/>轉</text:p>
            </table:table-cell>
            <table:table-cell table:style-name="ce23" office:value-type="string" calcext:value-type="string">
              <text:p>變 <text:s text:c="3"/>更</text:p>
            </table:table-cell>
            <table:table-cell table:style-name="ce23" office:value-type="string" calcext:value-type="string">
              <text:p>消 <text:s text:c="3"/>滅</text:p>
            </table:table-cell>
            <table:table-cell table:style-name="ce23" office:value-type="string" calcext:value-type="string">
              <text:p>取 <text:s text:c="3"/>得</text:p>
            </table:table-cell>
            <table:table-cell table:style-name="ce23" office:value-type="string" calcext:value-type="string">
              <text:p>展 <text:s text:c="3"/>限</text:p>
            </table:table-cell>
            <table:table-cell table:style-name="ce23" office:value-type="string" calcext:value-type="string">
              <text:p>移 <text:s text:c="3"/>轉</text:p>
            </table:table-cell>
            <table:table-cell table:style-name="ce23" office:value-type="string" calcext:value-type="string">
              <text:p>變 <text:s text:c="3"/>更</text:p>
            </table:table-cell>
            <table:table-cell table:style-name="ce40" office:value-type="string" calcext:value-type="string">
              <text:p>消 <text:s text:c="3"/>滅</text:p>
            </table:table-cell>
            <table:table-cell table:style-name="ce42"/>
            <table:table-cell table:number-columns-repeated="1011"/>
          </table:table-row>
        </table:table-header-rows>
        <table:table-row table:style-name="ro5">
          <table:table-cell table:style-name="ce7"/>
          <table:table-cell table:style-name="ce15" office:value-type="string" calcext:value-type="string">
            <text:p>總　　　　　　　計</text:p>
          </table:table-cell>
          <table:table-cell table:style-name="ce24" table:formula="of:=SUM([.C9:.C13])" office:value-type="float" office:value="1563" calcext:value-type="float">
            <text:p>1563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36" table:formula="of:=SUM([.H9:.H13])" office:value-type="float" office:value="1533" calcext:value-type="float">
            <text:p>1533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7"/>
          <table:table-cell table:number-columns-repeated="1011"/>
        </table:table-row>
        <table:table-row table:style-name="ro5">
          <table:table-cell table:style-name="ce7"/>
          <table:table-cell table:style-name="ce16" office:value-type="string" calcext:value-type="string">
            <text:p>家<text:span text:style-name="T3"> </text:span><text:span text:style-name="T4">用</text:span><text:span text:style-name="T5"> </text:span><text:span text:style-name="T4">及</text:span><text:span text:style-name="T5"> </text:span><text:span text:style-name="T4">公</text:span><text:span text:style-name="T5"> </text:span><text:span text:style-name="T4">共</text:span><text:span text:style-name="T5"> </text:span><text:span text:style-name="T4">給</text:span><text:span text:style-name="T5"> </text:span><text:span text:style-name="T4">水</text:span></text:p>
          </table:table-cell>
          <table:table-cell table:style-name="ce25" office:value-type="float" office:value="96" calcext:value-type="float">
            <text:p>96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89" calcext:value-type="float">
            <text:p>89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7"/>
          <table:table-cell table:number-columns-repeated="1011"/>
        </table:table-row>
        <table:table-row table:style-name="ro5">
          <table:table-cell table:style-name="ce7" office:value-type="string" calcext:value-type="string">
            <text:p>總　　　計</text:p>
          </table:table-cell>
          <table:table-cell table:style-name="ce16" office:value-type="string" calcext:value-type="string">
            <text:p>農<text:span text:style-name="T6">　</text:span><text:span text:style-name="T7">　</text:span><text:span text:style-name="T8">業</text:span><text:span text:style-name="T9">　</text:span><text:span text:style-name="T7">　</text:span><text:span text:style-name="T8">用</text:span><text:span text:style-name="T9">　</text:span><text:span text:style-name="T7">　</text:span><text:span text:style-name="T8">水</text:span></text:p>
          </table:table-cell>
          <table:table-cell table:style-name="ce25" office:value-type="float" office:value="1330" calcext:value-type="float">
            <text:p>1330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315" calcext:value-type="float">
            <text:p>1315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7"/>
          <table:table-cell table:number-columns-repeated="1011"/>
        </table:table-row>
        <table:table-row table:style-name="ro5">
          <table:table-cell table:style-name="ce7"/>
          <table:table-cell table:style-name="ce16" office:value-type="string" calcext:value-type="string">
            <text:p>水<text:span text:style-name="T6">　</text:span><text:span text:style-name="T7">　</text:span><text:span text:style-name="T8">力</text:span><text:span text:style-name="T9">　</text:span><text:span text:style-name="T7">　</text:span><text:span text:style-name="T8">用</text:span><text:span text:style-name="T9">　</text:span><text:span text:style-name="T7">　</text:span><text:span text:style-name="T8">水</text:span></text:p>
          </table:table-cell>
          <table:table-cell table:number-columns-repeated="10" table:style-name="ce25" office:value-type="string" calcext:value-type="string">
            <text:p>-</text:p>
          </table:table-cell>
          <table:table-cell table:style-name="ce7"/>
          <table:table-cell table:number-columns-repeated="1011"/>
        </table:table-row>
        <table:table-row table:style-name="ro5">
          <table:table-cell table:style-name="ce7"/>
          <table:table-cell table:style-name="ce16" office:value-type="string" calcext:value-type="string">
            <text:p>工<text:span text:style-name="T6">　</text:span><text:span text:style-name="T7">　</text:span><text:span text:style-name="T8">業</text:span><text:span text:style-name="T9">　</text:span><text:span text:style-name="T7">　</text:span><text:span text:style-name="T8">用</text:span><text:span text:style-name="T9">　</text:span><text:span text:style-name="T7">　</text:span><text:span text:style-name="T8">水</text:span></text:p>
          </table:table-cell>
          <table:table-cell table:style-name="ce25" office:value-type="float" office:value="53" calcext:value-type="float">
            <text:p>53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51" calcext:value-type="float">
            <text:p>51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7"/>
          <table:table-cell table:number-columns-repeated="1011"/>
        </table:table-row>
        <table:table-row table:style-name="ro5">
          <table:table-cell table:style-name="ce8"/>
          <table:table-cell table:style-name="ce17" office:value-type="string" calcext:value-type="string">
            <text:p>其<text:span text:style-name="T6">　</text:span><text:span text:style-name="T7">　</text:span><text:span text:style-name="T8">他</text:span><text:span text:style-name="T9">　</text:span><text:span text:style-name="T7">　</text:span><text:span text:style-name="T8">用</text:span><text:span text:style-name="T9">　</text:span><text:span text:style-name="T7">　</text:span><text:span text:style-name="T8">途</text:span></text:p>
          </table:table-cell>
          <table:table-cell table:style-name="ce25" office:value-type="float" office:value="84" calcext:value-type="float">
            <text:p>84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78" calcext:value-type="float">
            <text:p>78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7"/>
          <table:table-cell table:number-columns-repeated="1011"/>
        </table:table-row>
        <table:table-row table:style-name="ro5">
          <table:table-cell/>
          <table:table-cell table:style-name="ce18" office:value-type="string" calcext:value-type="string">
            <text:p>計</text:p>
          </table:table-cell>
          <table:table-cell table:style-name="ce26" table:formula="of:=SUM([.C15:.C19])" office:value-type="float" office:value="23" calcext:value-type="float">
            <text:p>23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6" table:formula="of:=SUM([.H15:.H19])" office:value-type="float" office:value="22" calcext:value-type="float">
            <text:p>22</text:p>
          </table:table-cell>
          <table:table-cell table:number-columns-repeated="4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/>
          <table:table-cell table:style-name="ce19" office:value-type="string" calcext:value-type="string">
            <text:p>家 用 及 公 共 給 水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office:value-type="string" calcext:value-type="string">
            <text:p>臺北縣</text:p>
          </table:table-cell>
          <table:table-cell table:style-name="ce19" office:value-type="string" calcext:value-type="string">
            <text:p>農　　業　　用　　水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4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/>
          <table:table-cell table:style-name="ce19" office:value-type="string" calcext:value-type="string">
            <text:p>水　　力　　用　　水</text:p>
          </table:table-cell>
          <table:table-cell table:number-columns-repeated="10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/>
          <table:table-cell table:style-name="ce19" office:value-type="string" calcext:value-type="string">
            <text:p>工　　業　　用　　水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4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20" office:value-type="string" calcext:value-type="string">
            <text:p>其　　他　　用　　途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4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/>
          <table:table-cell table:style-name="ce18" office:value-type="string" calcext:value-type="string">
            <text:p>計</text:p>
          </table:table-cell>
          <table:table-cell table:style-name="ce26" table:formula="of:=SUM([.C21:.C25])" office:value-type="float" office:value="9" calcext:value-type="float">
            <text:p>9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6" table:formula="of:=SUM([.H21:.H25])" office:value-type="float" office:value="8" calcext:value-type="float">
            <text:p>8</text:p>
          </table:table-cell>
          <table:table-cell table:number-columns-repeated="4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/>
          <table:table-cell table:style-name="ce19" office:value-type="string" calcext:value-type="string">
            <text:p>家 用 及 公 共 給 水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office:value-type="string" calcext:value-type="string">
            <text:p>宜蘭縣</text:p>
          </table:table-cell>
          <table:table-cell table:style-name="ce19" office:value-type="string" calcext:value-type="string">
            <text:p>農　　業　　用　　水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4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/>
          <table:table-cell table:style-name="ce19" office:value-type="string" calcext:value-type="string">
            <text:p>水　　力　　用　　水</text:p>
          </table:table-cell>
          <table:table-cell table:number-columns-repeated="10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/>
          <table:table-cell table:style-name="ce19" office:value-type="string" calcext:value-type="string">
            <text:p>工　　業　　用　　水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20" office:value-type="string" calcext:value-type="string">
            <text:p>其　　他　　用　　途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/>
          <table:table-cell table:style-name="ce18" office:value-type="string" calcext:value-type="string">
            <text:p>計</text:p>
          </table:table-cell>
          <table:table-cell table:number-columns-repeated="10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/>
          <table:table-cell table:style-name="ce19" office:value-type="string" calcext:value-type="string">
            <text:p>家 用 及 公 共 給 水</text:p>
          </table:table-cell>
          <table:table-cell table:number-columns-repeated="10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office:value-type="string" calcext:value-type="string">
            <text:p>桃園縣</text:p>
          </table:table-cell>
          <table:table-cell table:style-name="ce19" office:value-type="string" calcext:value-type="string">
            <text:p>農　　業　　用　　水</text:p>
          </table:table-cell>
          <table:table-cell table:number-columns-repeated="10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/>
          <table:table-cell table:style-name="ce19" office:value-type="string" calcext:value-type="string">
            <text:p>水　　力　　用　　水</text:p>
          </table:table-cell>
          <table:table-cell table:number-columns-repeated="10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/>
          <table:table-cell table:style-name="ce19" office:value-type="string" calcext:value-type="string">
            <text:p>工　　業　　用　　水</text:p>
          </table:table-cell>
          <table:table-cell table:number-columns-repeated="10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20" office:value-type="string" calcext:value-type="string">
            <text:p>其　　他　　用　　途</text:p>
          </table:table-cell>
          <table:table-cell table:style-name="ce28" office:value-type="string" calcext:value-type="string">
            <text:p>-</text:p>
          </table:table-cell>
          <table:table-cell table:number-columns-repeated="9" table:style-name="ce30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number-columns-repeated="10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家 用 及 公 共 給 水</text:p>
          </table:table-cell>
          <table:table-cell table:number-columns-repeated="10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新竹縣</text:p>
          </table:table-cell>
          <table:table-cell table:style-name="ce19" office:value-type="string" calcext:value-type="string">
            <text:p>農　　業　　用　　水</text:p>
          </table:table-cell>
          <table:table-cell table:number-columns-repeated="10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水　　力　　用　　水</text:p>
          </table:table-cell>
          <table:table-cell table:number-columns-repeated="10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工　　業　　用　　水</text:p>
          </table:table-cell>
          <table:table-cell table:number-columns-repeated="10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0" office:value-type="string" calcext:value-type="string">
            <text:p>其　　他　　用　　途</text:p>
          </table:table-cell>
          <table:table-cell table:number-columns-repeated="10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number-columns-repeated="10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家 用 及 公 共 給 水</text:p>
          </table:table-cell>
          <table:table-cell table:number-columns-repeated="10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苗栗縣</text:p>
          </table:table-cell>
          <table:table-cell table:style-name="ce19" office:value-type="string" calcext:value-type="string">
            <text:p>農　　業　　用　　水</text:p>
          </table:table-cell>
          <table:table-cell table:number-columns-repeated="10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水　　力　　用　　水</text:p>
          </table:table-cell>
          <table:table-cell table:number-columns-repeated="10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工　　業　　用　　水</text:p>
          </table:table-cell>
          <table:table-cell table:number-columns-repeated="10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0" office:value-type="string" calcext:value-type="string">
            <text:p>其　　他　　用　　途</text:p>
          </table:table-cell>
          <table:table-cell table:number-columns-repeated="10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style-name="ce26" table:formula="of:=SUM([.C45:.C49])" office:value-type="float" office:value="18" calcext:value-type="float">
            <text:p>18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6" table:formula="of:=SUM([.H45:.H49])" office:value-type="float" office:value="16" calcext:value-type="float">
            <text:p>16</text:p>
          </table:table-cell>
          <table:table-cell table:number-columns-repeated="4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家 用 及 公 共 給 水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4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臺中縣</text:p>
          </table:table-cell>
          <table:table-cell table:style-name="ce19" office:value-type="string" calcext:value-type="string">
            <text:p>農　　業　　用　　水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水　　力　　用　　水</text:p>
          </table:table-cell>
          <table:table-cell table:number-columns-repeated="10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工　　業　　用　　水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0" office:value-type="string" calcext:value-type="string">
            <text:p>其　　他　　用　　途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style-name="ce26" table:formula="of:=SUM([.C51:.C55])" office:value-type="float" office:value="150" calcext:value-type="float">
            <text:p>150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6" table:formula="of:=SUM([.H51:.H55])" office:value-type="float" office:value="147" calcext:value-type="float">
            <text:p>147</text:p>
          </table:table-cell>
          <table:table-cell table:number-columns-repeated="4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家 用 及 公 共 給 水</text:p>
          </table:table-cell>
          <table:table-cell table:style-name="ce27" office:value-type="float" office:value="38" calcext:value-type="float">
            <text:p>38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35" calcext:value-type="float">
            <text:p>35</text:p>
          </table:table-cell>
          <table:table-cell table:number-columns-repeated="4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彰化縣</text:p>
          </table:table-cell>
          <table:table-cell table:style-name="ce19" office:value-type="string" calcext:value-type="string">
            <text:p>農　　業　　用　　水</text:p>
          </table:table-cell>
          <table:table-cell table:style-name="ce27" office:value-type="float" office:value="108" calcext:value-type="float">
            <text:p>108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08" calcext:value-type="float">
            <text:p>108</text:p>
          </table:table-cell>
          <table:table-cell table:number-columns-repeated="4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水　　力　　用　　水</text:p>
          </table:table-cell>
          <table:table-cell table:number-columns-repeated="10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工　　業　　用　　水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4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0" office:value-type="string" calcext:value-type="string">
            <text:p>其　　他　　用　　途</text:p>
          </table:table-cell>
          <table:table-cell table:number-columns-repeated="10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number-columns-repeated="10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家 用 及 公 共 給 水</text:p>
          </table:table-cell>
          <table:table-cell table:number-columns-repeated="10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</text:p>
          </table:table-cell>
          <table:table-cell table:style-name="ce19" office:value-type="string" calcext:value-type="string">
            <text:p>農　　業　　用　　水</text:p>
          </table:table-cell>
          <table:table-cell table:number-columns-repeated="10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水　　力　　用　　水</text:p>
          </table:table-cell>
          <table:table-cell table:number-columns-repeated="10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工　　業　　用　　水</text:p>
          </table:table-cell>
          <table:table-cell table:number-columns-repeated="10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0" office:value-type="string" calcext:value-type="string">
            <text:p>其　　他　　用　　途</text:p>
          </table:table-cell>
          <table:table-cell table:style-name="ce28" office:value-type="string" calcext:value-type="string">
            <text:p>-</text:p>
          </table:table-cell>
          <table:table-cell table:number-columns-repeated="9" table:style-name="ce30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style-name="ce26" table:formula="of:=SUM([.C63:.C67])" office:value-type="float" office:value="297" calcext:value-type="float">
            <text:p>297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6" table:formula="of:=SUM([.H63:.H67])" office:value-type="float" office:value="295" calcext:value-type="float">
            <text:p>295</text:p>
          </table:table-cell>
          <table:table-cell table:number-columns-repeated="4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家 用 及 公 共 給 水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4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雲林縣</text:p>
          </table:table-cell>
          <table:table-cell table:style-name="ce19" office:value-type="string" calcext:value-type="string">
            <text:p>農　　業　　用　　水</text:p>
          </table:table-cell>
          <table:table-cell table:style-name="ce27" office:value-type="float" office:value="282" calcext:value-type="float">
            <text:p>282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281" calcext:value-type="float">
            <text:p>281</text:p>
          </table:table-cell>
          <table:table-cell table:number-columns-repeated="4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水　　力　　用　　水</text:p>
          </table:table-cell>
          <table:table-cell table:number-columns-repeated="10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工　　業　　用　　水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0" office:value-type="string" calcext:value-type="string">
            <text:p>其　　他　　用　　途</text:p>
          </table:table-cell>
          <table:table-cell table:number-columns-repeated="10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style-name="ce26" table:formula="of:=SUM([.C69:.C73])" office:value-type="float" office:value="756" calcext:value-type="float">
            <text:p>756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6" table:formula="of:=SUM([.H69:.H73])" office:value-type="float" office:value="747" calcext:value-type="float">
            <text:p>747</text:p>
          </table:table-cell>
          <table:table-cell table:number-columns-repeated="4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家 用 及 公 共 給 水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嘉義縣</text:p>
          </table:table-cell>
          <table:table-cell table:style-name="ce19" office:value-type="string" calcext:value-type="string">
            <text:p>農　　業　　用　　水</text:p>
          </table:table-cell>
          <table:table-cell table:style-name="ce27" office:value-type="float" office:value="746" calcext:value-type="float">
            <text:p>746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737" calcext:value-type="float">
            <text:p>737</text:p>
          </table:table-cell>
          <table:table-cell table:number-columns-repeated="4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水　　力　　用　　水</text:p>
          </table:table-cell>
          <table:table-cell table:number-columns-repeated="10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工　　業　　用　　水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4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0" office:value-type="string" calcext:value-type="string">
            <text:p>其　　他　　用　　途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style-name="ce26" table:formula="of:=SUM([.C75:.C79])" office:value-type="float" office:value="49" calcext:value-type="float">
            <text:p>49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6" table:formula="of:=SUM([.H75:.H79])" office:value-type="float" office:value="48" calcext:value-type="float">
            <text:p>48</text:p>
          </table:table-cell>
          <table:table-cell table:number-columns-repeated="4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家 用 及 公 共 給 水</text:p>
          </table:table-cell>
          <table:table-cell table:number-columns-repeated="10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臺南縣</text:p>
          </table:table-cell>
          <table:table-cell table:style-name="ce19" office:value-type="string" calcext:value-type="string">
            <text:p>農　　業　　用　　水</text:p>
          </table:table-cell>
          <table:table-cell table:style-name="ce27" office:value-type="float" office:value="44" calcext:value-type="float">
            <text:p>44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43" calcext:value-type="float">
            <text:p>43</text:p>
          </table:table-cell>
          <table:table-cell table:number-columns-repeated="4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水　　力　　用　　水</text:p>
          </table:table-cell>
          <table:table-cell table:number-columns-repeated="10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工　　業　　用　　水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4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0" office:value-type="string" calcext:value-type="string">
            <text:p>其　　他　　用　　途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style-name="ce26" table:formula="of:=SUM([.C81:.C85])" office:value-type="float" office:value="13" calcext:value-type="float">
            <text:p>13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6" table:formula="of:=SUM([.H81:.H85])" office:value-type="float" office:value="12" calcext:value-type="float">
            <text:p>12</text:p>
          </table:table-cell>
          <table:table-cell table:number-columns-repeated="4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家 用 及 公 共 給 水</text:p>
          </table:table-cell>
          <table:table-cell table:number-columns-repeated="10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高雄縣</text:p>
          </table:table-cell>
          <table:table-cell table:style-name="ce19" office:value-type="string" calcext:value-type="string">
            <text:p>農　　業　　用　　水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4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水　　力　　用　　水</text:p>
          </table:table-cell>
          <table:table-cell table:number-columns-repeated="10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工　　業　　用　　水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0" office:value-type="string" calcext:value-type="string">
            <text:p>其　　他　　用　　途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style-name="ce26" table:formula="of:=SUM([.C87:.C91])" office:value-type="float" office:value="111" calcext:value-type="float">
            <text:p>111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6" table:formula="of:=SUM([.H87:.H91])" office:value-type="float" office:value="110" calcext:value-type="float">
            <text:p>110</text:p>
          </table:table-cell>
          <table:table-cell table:number-columns-repeated="4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家 用 及 公 共 給 水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屏東縣</text:p>
          </table:table-cell>
          <table:table-cell table:style-name="ce19" office:value-type="string" calcext:value-type="string">
            <text:p>農　　業　　用　　水</text:p>
          </table:table-cell>
          <table:table-cell table:style-name="ce27" office:value-type="float" office:value="95" calcext:value-type="float">
            <text:p>95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94" calcext:value-type="float">
            <text:p>94</text:p>
          </table:table-cell>
          <table:table-cell table:number-columns-repeated="4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水　　力　　用　　水</text:p>
          </table:table-cell>
          <table:table-cell table:number-columns-repeated="10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工　　業　　用　　水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0" office:value-type="string" calcext:value-type="string">
            <text:p>其　　他　　用　　途</text:p>
          </table:table-cell>
          <table:table-cell table:style-name="ce28" office:value-type="float" office:value="13" calcext:value-type="float">
            <text:p>13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3" calcext:value-type="float">
            <text:p>13</text:p>
          </table:table-cell>
          <table:table-cell table:number-columns-repeated="4" table:style-name="ce30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style-name="ce26" table:formula="of:=SUM([.C93:.C97])" office:value-type="float" office:value="1" calcext:value-type="float">
            <text:p>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26" table:formula="of:=SUM([.H93:.H97])" office:value-type="float" office:value="1" calcext:value-type="float">
            <text:p>1</text:p>
          </table:table-cell>
          <table:table-cell table:number-columns-repeated="4" table:style-name="ce31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家 用 及 公 共 給 水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臺東縣</text:p>
          </table:table-cell>
          <table:table-cell table:style-name="ce19" office:value-type="string" calcext:value-type="string">
            <text:p>農　　業　　用　　水</text:p>
          </table:table-cell>
          <table:table-cell table:number-columns-repeated="10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水　　力　　用　　水</text:p>
          </table:table-cell>
          <table:table-cell table:number-columns-repeated="10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工　　業　　用　　水</text:p>
          </table:table-cell>
          <table:table-cell table:number-columns-repeated="10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0" office:value-type="string" calcext:value-type="string">
            <text:p>其　　他　　用　　途</text:p>
          </table:table-cell>
          <table:table-cell table:number-columns-repeated="10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number-columns-repeated="10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家 用 及 公 共 給 水</text:p>
          </table:table-cell>
          <table:table-cell table:number-columns-repeated="10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花蓮縣</text:p>
          </table:table-cell>
          <table:table-cell table:style-name="ce19" office:value-type="string" calcext:value-type="string">
            <text:p>農　　業　　用　　水</text:p>
          </table:table-cell>
          <table:table-cell table:number-columns-repeated="10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水　　力　　用　　水</text:p>
          </table:table-cell>
          <table:table-cell table:number-columns-repeated="10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工　　業　　用　　水</text:p>
          </table:table-cell>
          <table:table-cell table:number-columns-repeated="10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0" office:value-type="string" calcext:value-type="string">
            <text:p>其　　他　　用　　途</text:p>
          </table:table-cell>
          <table:table-cell table:number-columns-repeated="10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style-name="ce26" table:formula="of:=SUM([.C105:.C109])" office:value-type="float" office:value="2" calcext:value-type="float">
            <text:p>2</text:p>
          </table:table-cell>
          <table:table-cell table:number-columns-repeated="9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家 用 及 公 共 給 水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9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澎湖縣</text:p>
          </table:table-cell>
          <table:table-cell table:style-name="ce19" office:value-type="string" calcext:value-type="string">
            <text:p>農　　業　　用　　水</text:p>
          </table:table-cell>
          <table:table-cell table:number-columns-repeated="10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水　　力　　用　　水</text:p>
          </table:table-cell>
          <table:table-cell table:number-columns-repeated="10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工　　業　　用　　水</text:p>
          </table:table-cell>
          <table:table-cell table:number-columns-repeated="10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0" office:value-type="string" calcext:value-type="string">
            <text:p>其　　他　　用　　途</text:p>
          </table:table-cell>
          <table:table-cell table:number-columns-repeated="10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number-columns-repeated="10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家 用 及 公 共 給 水</text:p>
          </table:table-cell>
          <table:table-cell table:number-columns-repeated="10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基隆市</text:p>
          </table:table-cell>
          <table:table-cell table:style-name="ce19" office:value-type="string" calcext:value-type="string">
            <text:p>農　　業　　用　　水</text:p>
          </table:table-cell>
          <table:table-cell table:number-columns-repeated="10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水　　力　　用　　水</text:p>
          </table:table-cell>
          <table:table-cell table:number-columns-repeated="10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工　　業　　用　　水</text:p>
          </table:table-cell>
          <table:table-cell table:number-columns-repeated="10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0" office:value-type="string" calcext:value-type="string">
            <text:p>其　　他　　用　　途</text:p>
          </table:table-cell>
          <table:table-cell table:number-columns-repeated="10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number-columns-repeated="10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家 用 及 公 共 給 水</text:p>
          </table:table-cell>
          <table:table-cell table:number-columns-repeated="10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新竹市</text:p>
          </table:table-cell>
          <table:table-cell table:style-name="ce19" office:value-type="string" calcext:value-type="string">
            <text:p>農　　業　　用　　水</text:p>
          </table:table-cell>
          <table:table-cell table:number-columns-repeated="10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水　　力　　用　　水</text:p>
          </table:table-cell>
          <table:table-cell table:number-columns-repeated="10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工　　業　　用　　水</text:p>
          </table:table-cell>
          <table:table-cell table:number-columns-repeated="10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0" office:value-type="string" calcext:value-type="string">
            <text:p>其　　他　　用　　途</text:p>
          </table:table-cell>
          <table:table-cell table:style-name="ce28" office:value-type="string" calcext:value-type="string">
            <text:p>-</text:p>
          </table:table-cell>
          <table:table-cell table:number-columns-repeated="9" table:style-name="ce30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style-name="ce26" table:formula="of:=SUM([.C123:.C127])" office:value-type="float" office:value="61" calcext:value-type="float">
            <text:p>61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6" table:formula="of:=SUM([.H123:.H127])" office:value-type="float" office:value="56" calcext:value-type="float">
            <text:p>56</text:p>
          </table:table-cell>
          <table:table-cell table:number-columns-repeated="4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家 用 及 公 共 給 水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4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臺中市</text:p>
          </table:table-cell>
          <table:table-cell table:style-name="ce19" office:value-type="string" calcext:value-type="string">
            <text:p>農　　業　　用　　水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4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水　　力　　用　　水</text:p>
          </table:table-cell>
          <table:table-cell table:number-columns-repeated="10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工　　業　　用　　水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0" office:value-type="string" calcext:value-type="string">
            <text:p>其　　他　　用　　途</text:p>
          </table:table-cell>
          <table:table-cell table:style-name="ce27" office:value-type="float" office:value="28" calcext:value-type="float">
            <text:p>28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24" calcext:value-type="float">
            <text:p>24</text:p>
          </table:table-cell>
          <table:table-cell table:number-columns-repeated="4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number-columns-repeated="10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家 用 及 公 共 給 水</text:p>
          </table:table-cell>
          <table:table-cell table:number-columns-repeated="10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嘉義市</text:p>
          </table:table-cell>
          <table:table-cell table:style-name="ce19" office:value-type="string" calcext:value-type="string">
            <text:p>農　　業　　用　　水</text:p>
          </table:table-cell>
          <table:table-cell table:number-columns-repeated="10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水　　力　　用　　水</text:p>
          </table:table-cell>
          <table:table-cell table:number-columns-repeated="10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工　　業　　用　　水</text:p>
          </table:table-cell>
          <table:table-cell table:number-columns-repeated="10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0" office:value-type="string" calcext:value-type="string">
            <text:p>其　　他　　用　　途</text:p>
          </table:table-cell>
          <table:table-cell table:number-columns-repeated="10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style-name="ce26" table:formula="of:=SUM([.C135:.C139])" office:value-type="float" office:value="2" calcext:value-type="float">
            <text:p>2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6" table:formula="of:=SUM([.H135:.H139])" office:value-type="float" office:value="2" calcext:value-type="float">
            <text:p>2</text:p>
          </table:table-cell>
          <table:table-cell table:number-columns-repeated="4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家 用 及 公 共 給 水</text:p>
          </table:table-cell>
          <table:table-cell table:number-columns-repeated="10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臺南市</text:p>
          </table:table-cell>
          <table:table-cell table:style-name="ce19" office:value-type="string" calcext:value-type="string">
            <text:p>農　　業　　用　　水</text:p>
          </table:table-cell>
          <table:table-cell table:number-columns-repeated="10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水　　力　　用　　水</text:p>
          </table:table-cell>
          <table:table-cell table:number-columns-repeated="10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工　　業　　用　　水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0" office:value-type="string" calcext:value-type="string">
            <text:p>其　　他　　用　　途</text:p>
          </table:table-cell>
          <table:table-cell table:number-columns-repeated="10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style-name="ce26" table:formula="of:=SUM([.C141:.C145])" office:value-type="float" office:value="10" calcext:value-type="float">
            <text:p>10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6" table:formula="of:=SUM([.H141:.H145])" office:value-type="float" office:value="10" calcext:value-type="float">
            <text:p>10</text:p>
          </table:table-cell>
          <table:table-cell table:number-columns-repeated="4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家 用 及 公 共 給 水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4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臺北市</text:p>
          </table:table-cell>
          <table:table-cell table:style-name="ce19" office:value-type="string" calcext:value-type="string">
            <text:p>農　　業　　用　　水</text:p>
          </table:table-cell>
          <table:table-cell table:number-columns-repeated="10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水　　力　　用　　水</text:p>
          </table:table-cell>
          <table:table-cell table:number-columns-repeated="10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工　　業　　用　　水</text:p>
          </table:table-cell>
          <table:table-cell table:number-columns-repeated="10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0" office:value-type="string" calcext:value-type="string">
            <text:p>其　　他　　用　　途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style-name="ce26" table:formula="of:=SUM([.C147:.C151])" office:value-type="float" office:value="60" calcext:value-type="float">
            <text:p>60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6" table:formula="of:=SUM([.H147:.H151])" office:value-type="float" office:value="59" calcext:value-type="float">
            <text:p>59</text:p>
          </table:table-cell>
          <table:table-cell table:number-columns-repeated="4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家 用 及 公 共 給 水</text:p>
          </table:table-cell>
          <table:table-cell table:number-columns-repeated="10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高雄市</text:p>
          </table:table-cell>
          <table:table-cell table:style-name="ce19" office:value-type="string" calcext:value-type="string">
            <text:p>農　　業　　用　　水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4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水　　力　　用　　水</text:p>
          </table:table-cell>
          <table:table-cell table:number-columns-repeated="10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工　　業　　用　　水</text:p>
          </table:table-cell>
          <table:table-cell table:style-name="ce27" office:value-type="float" office:value="16" calcext:value-type="float">
            <text:p>16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6" calcext:value-type="float">
            <text:p>16</text:p>
          </table:table-cell>
          <table:table-cell table:number-columns-repeated="4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0" office:value-type="string" calcext:value-type="string">
            <text:p>其　　他　　用　　途</text:p>
          </table:table-cell>
          <table:table-cell table:style-name="ce28" office:value-type="float" office:value="31" calcext:value-type="float">
            <text:p>3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31" calcext:value-type="float">
            <text:p>31</text:p>
          </table:table-cell>
          <table:table-cell table:number-columns-repeated="4" table:style-name="ce30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style-name="ce26" table:formula="of:=SUM([.C153:.C157])" office:value-type="float" office:value="1" calcext:value-type="float">
            <text:p>1</text:p>
          </table:table-cell>
          <table:table-cell table:number-columns-repeated="9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家 用 及 公 共 給 水</text:p>
          </table:table-cell>
          <table:table-cell table:number-columns-repeated="10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金門縣</text:p>
          </table:table-cell>
          <table:table-cell table:style-name="ce19" office:value-type="string" calcext:value-type="string">
            <text:p>農　　業　　用　　水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水　　力　　用　　水</text:p>
          </table:table-cell>
          <table:table-cell table:number-columns-repeated="10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工　　業　　用　　水</text:p>
          </table:table-cell>
          <table:table-cell table:number-columns-repeated="10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0" office:value-type="string" calcext:value-type="string">
            <text:p>其　　他　　用　　途</text:p>
          </table:table-cell>
          <table:table-cell table:number-columns-repeated="10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number-columns-repeated="10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家 用 及 公 共 給 水</text:p>
          </table:table-cell>
          <table:table-cell table:number-columns-repeated="10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連江縣</text:p>
          </table:table-cell>
          <table:table-cell table:style-name="ce19" office:value-type="string" calcext:value-type="string">
            <text:p>農　　業　　用　　水</text:p>
          </table:table-cell>
          <table:table-cell table:number-columns-repeated="10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水　　力　　用　　水</text:p>
          </table:table-cell>
          <table:table-cell table:number-columns-repeated="10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工　　業　　用　　水</text:p>
          </table:table-cell>
          <table:table-cell table:number-columns-repeated="10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0" office:value-type="string" calcext:value-type="string">
            <text:p>其　　他　　用　　途</text:p>
          </table:table-cell>
          <table:table-cell table:number-columns-repeated="10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10" table:number-columns-repeated="12"/>
          <table:table-cell table:number-columns-repeated="1012"/>
        </table:table-row>
        <table:table-row table:style-name="ro1">
          <table:table-cell office:value-type="string" calcext:value-type="string">
            <text:p><text:s text:c="30"/></text:p>
          </table:table-cell>
          <table:table-cell table:style-name="ce4"/>
          <table:table-cell office:value-type="string" calcext:value-type="string">
            <text:p>主辦業務人員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　機關長官 <text:s text:c="95"/></text:p>
          </table:table-cell>
          <table:table-cell table:style-name="ce4"/>
          <table:table-cell table:number-columns-repeated="3"/>
          <table:table-cell office:value-type="string" calcext:value-type="string">
            <text:p><text:s/>審 <text:s/>核 <text:s text:c="3"/></text:p>
          </table:table-cell>
          <table:table-cell/>
          <table:table-cell table:style-name="ce37" office:value-type="string" calcext:value-type="string">
            <text:p>填 <text:s/>表 <text:s text:c="2"/></text:p>
          </table:table-cell>
          <table:table-cell table:number-columns-repeated="3"/>
          <table:table-cell table:style-name="ce37" office:value-type="string" calcext:value-type="string">
            <text:p><text:s/>民國 <text:s text:c="2"/>年 <text:s text:c="2"/>月 <text:s text:c="2"/>日編製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<text:s text:c="29"/></text:p>
          </table:table-cell>
          <table:table-cell table:style-name="ce4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/>
          </table:table-cell>
          <table:table-cell table:style-name="ce4"/>
          <table:table-cell table:number-columns-repeated="1022"/>
        </table:table-row>
        <table:table-row table:style-name="ro1">
          <table:table-cell office:value-type="string" calcext:value-type="string">
            <text:p>資料來源：本署水利行政組、各直轄市政府、各縣(市)政府。 <text:s text:c="5"/></text:p>
          </table:table-cell>
          <table:table-cell table:style-name="ce4"/>
          <table:table-cell table:number-columns-repeated="9"/>
          <table:table-cell table:style-name="ce37" office:value-type="string" calcext:value-type="string">
            <text:p>紙張尺度：<text:span text:style-name="T3">A3</text:span><text:span text:style-name="T4">（297*420)公釐</text:span>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填表說明：1.本表由本署水利行政組編製一式二份，一份送本署會計室，一份自存，並公佈於本署網站。</text:p>
          </table:table-cell>
          <table:table-cell table:style-name="ce4"/>
          <table:table-cell table:number-columns-repeated="1022"/>
        </table:table-row>
        <table:table-row table:style-name="ro1">
          <table:table-cell office:value-type="string" calcext:value-type="string">
            <text:p>　　　　　2.各填報單位於年內每月二十日前透過報表網路連線建置資料檔，由本署於本年結束後三個月內完成彙編。</text:p>
          </table:table-cell>
          <table:table-cell table:style-name="ce4"/>
          <table:table-cell table:number-columns-repeated="1022"/>
        </table:table-row>
        <table:table-row table:style-name="ro1" table:number-rows-repeated="2">
          <table:table-cell/>
          <table:table-cell table:style-name="ce4"/>
          <table:table-cell table:number-columns-repeated="1022"/>
        </table:table-row>
        <table:table-row table:style-name="ro1" table:number-rows-repeated="104840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152-03-06'.$A$1" table:cell-range-address="$'1152-03-06'.$A$1:.$L$175" table:range-usable-as="print-range"/>
          <table:named-range table:name="Excel_BuiltIn_Print_Titles" table:base-cell-address="$'1152-03-06'.$A$1" table:cell-range-address="$'1152-03-06'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5P0"/>
    </number:number-style>
    <number:number-style style:name="N166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65mm" fo:margin-bottom="14.48mm" fo:margin-left="19mm" fo:margin-right="19mm" style:first-page-number="continue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52-03-06" style:display-name="PageStyle_1152-03-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6-24T05:38:54</meta:creation-date>
    <dc:creator>frank_NB</dc:creator>
    <dc:date>2004-11-23T15:41:50</dc:date>
    <meta:print-date>2003-03-27T09:39:59</meta:print-date>
    <meta:document-statistic meta:table-count="1" meta:cell-count="1778" meta:object-count="0"/>
    <meta:generator>LibreOffice/5.1.2.2$Windows_x86 LibreOffice_project/d3bf12ecb743fc0d20e0be0c58ca359301eb705f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