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9-a4" table:style-name="ta1" table:print-ranges="'11520309-a4'.A1:'11520309-a4'.L192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10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238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6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     " calcext:value-type="string">
              <text:p><text:s/>次年3月底前編報 <text:s text:c="5"/></text:p>
            </table:table-cell>
            <table:table-cell table:style-name="ce29" table:number-columns-repeated="5"/>
            <table:table-cell table:style-name="ce44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6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46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1">
            <table:table-cell/>
            <table:table-cell table:style-name="ce16"/>
            <table:table-cell table:style-name="ce30" table:number-columns-repeated="2"/>
            <table:table-cell table:style-name="ce40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97   </text:span><text:span text:style-name="T4">年</text:span></text:p>
            </table:table-cell>
            <table:table-cell table:style-name="ce30" table:number-columns-repeated="5"/>
            <table:table-cell table:style-name="ce48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8"/>
            <table:table-cell table:style-name="ce51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0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2"/>
            <table:table-cell table:style-name="ce45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style-name="ce1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49" office:value-type="string" office:string-value="消滅" calcext:value-type="string">
              <text:p><text:s/>消滅 </text:p>
            </table:table-cell>
            <table:table-cell table:style-name="ce52"/>
            <table:table-cell table:style-name="ce54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53"/>
          <table:table-cell table:style-name="ce37" table:number-columns-repeated="3"/>
          <table:table-cell table:style-name="ce53"/>
          <table:table-cell table:style-name="ce37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6"/>
          <table:table-cell table:style-name="ce23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水力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23" office:value-type="string" calcext:value-type="string">
            <text:p>工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其他用途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37" table:number-columns-repeated="3"/>
          <table:table-cell table:style-name="ce11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1"/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1" office:value-type="string" calcext:value-type="string">
            <text:p>填 <text:s/>表 <text:s text:c="2"/></text:p>
          </table:table-cell>
          <table:table-cell table:style-name="ce25"/>
          <table:table-cell table:style-name="ce37" office:value-type="string" calcext:value-type="string">
            <text:p>審 <text:s/>核 <text:s text:c="3"/></text:p>
          </table:table-cell>
          <table:table-cell table:style-name="ce37" table:number-columns-repeated="6"/>
          <table:table-cell table:style-name="ce47" office:value-type="string" calcext:value-type="string">
            <text:p>　機關長官 <text:s text:c="95"/>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37" table:number-columns-repeated="3"/>
          <table:table-cell table:style-name="ce41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3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6"/>
          <table:table-cell table:number-columns-repeated="9"/>
          <table:table-cell table:style-name="ce50"/>
          <table:table-cell table:number-columns-repeated="101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6"/>
          <table:table-cell table:number-columns-repeated="9"/>
          <table:table-cell table:style-name="ce50" office:value-type="string" office:string-value=" 民國98年3月3日編製" calcext:value-type="string">
            <text:p><text:s text:c="2"/>民國98年3月3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92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4.01mm" fo:margin-left="10mm" fo:margin-right="4.99mm" style:first-page-number="continue" style:scale-to="95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6T16:22:17</dc:date>
    <meta:print-date>2009-03-16T16:22:14</meta:print-date>
    <meta:document-statistic meta:table-count="1" meta:cell-count="2058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