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2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520310-a4" table:style-name="ta1" table:print-ranges="'11520310-a4'.A1:'11520310-a4'.L152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number-columns-repeated="2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9" table:default-cell-style-name="ce41"/>
        <table:table-column table:style-name="co10" table:default-cell-style-name="ce41"/>
        <table:table-column table:style-name="co7" table:number-columns-repeated="245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0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7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7"/>
            <table:table-cell table:style-name="ce30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31" table:number-columns-repeated="5"/>
            <table:table-cell table:style-name="ce55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7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7"/>
            <table:table-cell table:style-name="ce30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8"/>
            <table:table-cell table:style-name="ce32" table:number-columns-repeated="2"/>
            <table:table-cell table:style-name="ce50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1  </text:span><text:span text:style-name="T4">年</text:span></text:p>
            </table:table-cell>
            <table:table-cell table:style-name="ce32" table:number-columns-repeated="5"/>
            <table:table-cell table:style-name="ce4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8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9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42"/>
            <table:covered-table-cell table:style-name="ce54"/>
            <table:table-cell table:style-name="ce56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42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0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9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1" office:value-type="string" calcext:value-type="string">
            <text:p>總計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54" calcext:value-type="float">
            <text:p><text:s/>5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9" table:style-name="ce44" office:value-type="string" office:string-value="-" calcext:value-type="string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9" table:style-name="ce44" office:value-type="string" office:string-value="-" calcext:value-type="string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水力用水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9" table:style-name="ce44" office:value-type="string" office:string-value="-" calcext:value-type="string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工業用水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9" table:style-name="ce4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3" office:value-type="string" calcext:value-type="string">
            <text:p>其他用途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9" table:style-name="ce4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水力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工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6" office:value-type="string" calcext:value-type="string">
            <text:p>其他用途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5" office:value-type="string" calcext:value-type="string">
            <text:p>家用及公共給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3" table:style-name="ce48" office:value-type="string" office:string-value="-" calcext:value-type="string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number-columns-repeated="3" table:style-name="ce4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4" office:value-type="string" calcext:value-type="string">
            <text:p>計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4" table:style-name="ce51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3" table:style-name="ce5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4" table:style-name="ce47" office:value-type="string" office:string-value="-" calcext:value-type="string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string" office:string-value="-" calcext:value-type="string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string" office:string-value="-" calcext:value-type="string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3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9" table:style-name="ce4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string" office:string-value="-" calcext:value-type="string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number-columns-repeated="4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家用及公共給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水力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5" office:value-type="string" calcext:value-type="string">
            <text:p>工業用水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9" table:style-name="ce47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其他用途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9" table:style-name="ce48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30"/></text:p>
          </table:table-cell>
          <table:table-cell table:style-name="ce27"/>
          <table:table-cell table:style-name="ce10" table:number-columns-repeated="3"/>
          <table:table-cell table:style-name="ce52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52"/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13" office:value-type="string" calcext:value-type="string">
            <text:p>填 <text:s/>表 <text:s text:c="2"/></text:p>
          </table:table-cell>
          <table:table-cell table:style-name="ce27"/>
          <table:table-cell table:style-name="ce13" office:value-type="string" calcext:value-type="string">
            <text:p>審核 </text:p>
          </table:table-cell>
          <table:table-cell table:style-name="ce10" table:number-columns-repeated="6"/>
          <table:table-cell table:style-name="ce58" office:value-type="string" calcext:value-type="string">
            <text:p>　機關長官 <text:s text:c="95"/>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9"/></text:p>
          </table:table-cell>
          <table:table-cell table:style-name="ce27"/>
          <table:table-cell table:style-name="ce10" table:number-columns-repeated="3"/>
          <table:table-cell table:style-name="ce53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8"/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9"/></text:p>
          </table:table-cell>
          <table:table-cell table:style-name="ce27"/>
          <table:table-cell table:number-columns-repeated="1022"/>
        </table:table-row>
        <table:table-row table:style-name="ro1">
          <table:table-cell table:style-name="ce14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5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5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8"/>
          <table:table-cell table:number-columns-repeated="9"/>
          <table:table-cell table:style-name="ce60" office:value-type="string" calcext:value-type="string">
            <text:p>民國<text:span text:style-name="T6">   102   </text:span><text:span text:style-name="T4">年</text:span><text:span text:style-name="T7">  3  </text:span><text:span text:style-name="T4">月</text:span><text:span text:style-name="T7"> 7 </text:span><text:span text:style-name="T4">日編製</text:span></text:p>
          </table:table-cell>
          <table:table-cell table:number-columns-repeated="1012"/>
        </table:table-row>
        <table:table-row table:style-name="ro1" table:number-rows-repeated="113">
          <table:table-cell/>
          <table:table-cell table:style-name="ce28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52" table:range-usable-as="print-range"/>
          <table:named-range table:name="Excel_BuiltIn_Print_Titles" table:base-cell-address="$'11520310-a4'.$A$1" table:cell-range-address="$'11520310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9.4mm" fo:margin-left="10.16mm" fo:margin-right="4.99mm" style:first-page-number="continue" style:scale-to="100%" style:table-centering="both" style:writing-mode="lr-tb"/>
      <style:header-style>
        <style:header-footer-properties fo:min-height="7.5mm" fo:margin-left="8.84mm" fo:margin-right="14.01mm" fo:margin-bottom="0mm"/>
      </style:header-style>
      <style:footer-style>
        <style:header-footer-properties svg:height="2.03mm" fo:margin-left="8.8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梁碧玲</dc:creator>
    <dc:date>2013-03-11T09:50:54</dc:date>
    <meta:print-date>2013-03-11T09:50:26</meta:print-date>
    <meta:document-statistic meta:table-count="1" meta:cell-count="1578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