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9mm"/>
    </style:style>
    <style:style style:name="co2" style:family="table-column">
      <style:table-column-properties fo:break-before="auto" style:column-width="30.8mm"/>
    </style:style>
    <style:style style:name="co3" style:family="table-column">
      <style:table-column-properties fo:break-before="auto" style:column-width="17.22mm"/>
    </style:style>
    <style:style style:name="co4" style:family="table-column">
      <style:table-column-properties fo:break-before="auto" style:column-width="13.23mm"/>
    </style:style>
    <style:style style:name="co5" style:family="table-column">
      <style:table-column-properties fo:break-before="auto" style:column-width="10.32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12.86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15.35mm" fo:break-before="auto" style:use-optimal-row-height="false"/>
    </style:style>
    <style:style style:name="ro3" style:family="table-row">
      <style:table-row-properties style:row-height="7.11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6mm" fo:break-before="page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ta1" style:family="table" style:master-page-name="PageStyle_5f_11520310-a4">
      <style:table-properties table:display="true" style:writing-mode="lr-tb"/>
    </style:style>
    <style:style style:name="ce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3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50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32pt" fo:font-weight="normal" style:text-underline-style="none" style:text-underline-color="font-color" style:text-line-through-type="none" fo:font-style="normal" style:text-outline="false" fo:text-shadow="none" style:text-position="-33%" style:font-name-asian="標楷體" style:font-size-asian="32pt" style:font-size-complex="32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weight-asian="normal" style:font-weight-complex="normal" style:font-style-asian="normal" style:font-style-complex="normal" fo:font-size="20pt" style:text-position="0%" style:font-size-asian="20pt" style:font-size-complex="20pt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1520310-a4" table:style-name="ta1" table:print-ranges="'11520310-a4'.A1:'11520310-a4'.L153">
        <office:forms form:automatic-focus="false" form:apply-design-mode="false"/>
        <table:table-column table:style-name="co1" table:default-cell-style-name="ce3"/>
        <table:table-column table:style-name="co2" table:default-cell-style-name="ce30"/>
        <table:table-column table:style-name="co3" table:default-cell-style-name="ce41"/>
        <table:table-column table:style-name="co4" table:number-columns-repeated="3" table:default-cell-style-name="ce41"/>
        <table:table-column table:style-name="co5" table:default-cell-style-name="ce41"/>
        <table:table-column table:style-name="co6" table:default-cell-style-name="ce41"/>
        <table:table-column table:style-name="co4" table:number-columns-repeated="3" table:default-cell-style-name="ce41"/>
        <table:table-column table:style-name="co7" table:default-cell-style-name="ce41"/>
        <table:table-column table:style-name="co6" table:number-columns-repeated="245" table:default-cell-style-name="ce41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office:string-value="公開類" calcext:value-type="string">
              <text:p><text:s/>公開類 </text:p>
            </table:table-cell>
            <table:table-cell table:style-name="ce17"/>
            <table:table-cell table:style-name="ce31" table:number-columns-repeated="5"/>
            <table:table-cell/>
            <table:table-cell table:style-name="ce1" office:value-type="string" office:string-value="編 製 機 關" calcext:value-type="string" table:number-columns-spanned="2" table:number-rows-spanned="1">
              <text:p><text:s/>編 製 機 關 </text:p>
            </table:table-cell>
            <table:covered-table-cell table:style-name="ce53"/>
            <table:table-cell table:style-name="ce1" office:value-type="string" office:string-value="經濟部水利署" calcext:value-type="string" table:number-columns-spanned="2" table:number-rows-spanned="1">
              <text:p><text:s/>經濟部水利署 </text:p>
            </table:table-cell>
            <table:covered-table-cell table:style-name="ce53"/>
            <table:table-cell table:style-name="ce31" table:number-columns-repeated="22"/>
            <table:table-cell table:number-columns-repeated="990"/>
          </table:table-row>
          <table:table-row table:style-name="ro1">
            <table:table-cell table:style-name="ce1" office:value-type="string" office:string-value="年  報" calcext:value-type="string">
              <text:p><text:s/>年 <text:s/>報 </text:p>
            </table:table-cell>
            <table:table-cell table:style-name="ce18" office:value-type="string" office:string-value="次年3月底前編報     " calcext:value-type="string">
              <text:p><text:s/>次年3月底前編報 <text:s text:c="5"/></text:p>
            </table:table-cell>
            <table:table-cell table:style-name="ce32" table:number-columns-repeated="5"/>
            <table:table-cell table:style-name="ce50"/>
            <table:table-cell table:style-name="ce1" office:value-type="string" office:string-value="表       號" calcext:value-type="string" table:number-columns-spanned="2" table:number-rows-spanned="1">
              <text:p><text:s/>表 <text:s text:c="6"/>號 </text:p>
            </table:table-cell>
            <table:covered-table-cell table:style-name="ce53"/>
            <table:table-cell table:style-name="ce1" office:value-type="string" office:string-value="1152-03-10" calcext:value-type="string" table:number-columns-spanned="2" table:number-rows-spanned="1">
              <text:p><text:s/>1152-03-10 </text:p>
            </table:table-cell>
            <table:covered-table-cell table:style-name="ce53"/>
            <table:table-cell table:style-name="ce31" table:number-columns-repeated="22"/>
            <table:table-cell table:number-columns-repeated="990"/>
          </table:table-row>
          <table:table-row table:style-name="ro2">
            <table:table-cell table:style-name="ce2" office:value-type="string" calcext:value-type="string" table:number-columns-spanned="12" table:number-rows-spanned="1">
              <text:p><text:span text:style-name="T1">溫泉水權登記件數─地下水(本表共4頁)</text:span><text:span text:style-name="T2">　 　 　 　 　 　 　 　 　  </text:span></text:p>
            </table:table-cell>
            <table:covered-table-cell table:number-columns-repeated="11" table:style-name="ce2"/>
            <table:table-cell table:number-columns-repeated="1012"/>
          </table:table-row>
          <table:table-row table:style-name="ro1">
            <table:table-cell/>
            <table:table-cell table:style-name="ce19"/>
            <table:table-cell table:style-name="ce33" table:number-columns-repeated="2"/>
            <table:table-cell table:style-name="ce46" office:value-type="string" calcext:value-type="string">
              <text:p>中<text:span text:style-name="T3"> </text:span><text:span text:style-name="T4">華</text:span><text:span text:style-name="T5"> </text:span><text:span text:style-name="T4">民</text:span><text:span text:style-name="T5"> </text:span><text:span text:style-name="T4">國</text:span><text:span text:style-name="T5">  105  </text:span><text:span text:style-name="T4">年</text:span></text:p>
            </table:table-cell>
            <table:table-cell table:style-name="ce33" table:number-columns-repeated="5"/>
            <table:table-cell table:style-name="ce55" office:value-type="string" office:string-value="單位：件" calcext:value-type="string" table:number-columns-spanned="2" table:number-rows-spanned="1">
              <text:p><text:s/>單位：件 </text:p>
            </table:table-cell>
            <table:covered-table-cell table:style-name="ce55"/>
            <table:table-cell table:number-columns-repeated="1012"/>
          </table:table-row>
          <table:table-row table:style-name="ro3">
            <table:table-cell table:style-name="ce4" office:value-type="string" office:string-value="主管" calcext:value-type="string">
              <text:p><text:s/>主管 </text:p>
            </table:table-cell>
            <table:table-cell table:style-name="ce20" office:value-type="string" office:string-value="用水標的別" calcext:value-type="string">
              <text:p><text:s/>用水標的別 </text:p>
            </table:table-cell>
            <table:table-cell table:style-name="ce34" office:value-type="string" office:string-value="申 請 件 數 " calcext:value-type="string" table:number-columns-spanned="5" table:number-rows-spanned="1">
              <text:p><text:s/>申 請 件 數 <text:s/></text:p>
            </table:table-cell>
            <table:covered-table-cell table:number-columns-repeated="3" table:style-name="ce42"/>
            <table:covered-table-cell table:style-name="ce49"/>
            <table:table-cell table:style-name="ce51" office:value-type="string" office:string-value="核 准 件 數" calcext:value-type="string" table:number-columns-spanned="5" table:number-rows-spanned="1">
              <text:p><text:s/>核 准 件 數 </text:p>
            </table:table-cell>
            <table:covered-table-cell table:number-columns-repeated="4" table:style-name="ce42"/>
            <table:table-cell table:number-columns-repeated="1012"/>
          </table:table-row>
          <table:table-row table:style-name="ro4">
            <table:table-cell table:style-name="ce5" office:value-type="string" office:string-value="機關別" calcext:value-type="string">
              <text:p><text:s/>機關別 </text:p>
            </table:table-cell>
            <table:table-cell table:style-name="ce21"/>
            <table:table-cell table:style-name="ce1" office:value-type="string" office:string-value="取得" calcext:value-type="string">
              <text:p><text:s/>取得 </text:p>
            </table:table-cell>
            <table:table-cell table:style-name="ce1" office:value-type="string" office:string-value="展限" calcext:value-type="string">
              <text:p><text:s/>展限 </text:p>
            </table:table-cell>
            <table:table-cell table:style-name="ce1" office:value-type="string" office:string-value="移轉" calcext:value-type="string">
              <text:p><text:s/>移轉 </text:p>
            </table:table-cell>
            <table:table-cell table:style-name="ce1" office:value-type="string" office:string-value="變更" calcext:value-type="string">
              <text:p><text:s/>變更 </text:p>
            </table:table-cell>
            <table:table-cell table:style-name="ce1" office:value-type="string" office:string-value="消滅" calcext:value-type="string">
              <text:p><text:s/>消滅 </text:p>
            </table:table-cell>
            <table:table-cell table:style-name="ce1" office:value-type="string" office:string-value="取得" calcext:value-type="string">
              <text:p><text:s/>取得 </text:p>
            </table:table-cell>
            <table:table-cell table:style-name="ce1" office:value-type="string" office:string-value="展限" calcext:value-type="string">
              <text:p><text:s/>展限 </text:p>
            </table:table-cell>
            <table:table-cell table:style-name="ce1" office:value-type="string" office:string-value="移轉" calcext:value-type="string">
              <text:p><text:s/>移轉 </text:p>
            </table:table-cell>
            <table:table-cell table:style-name="ce1" office:value-type="string" office:string-value="變更" calcext:value-type="string">
              <text:p><text:s/>變更 </text:p>
            </table:table-cell>
            <table:table-cell table:style-name="ce56" office:value-type="string" office:string-value="消滅" calcext:value-type="string">
              <text:p><text:s/>消滅 </text:p>
            </table:table-cell>
            <table:table-cell table:number-columns-repeated="1012"/>
          </table:table-row>
        </table:table-header-rows>
        <table:table-row table:style-name="ro1">
          <table:table-cell table:style-name="ce6"/>
          <table:table-cell table:style-name="ce22" office:value-type="string" calcext:value-type="string">
            <text:p>總計</text:p>
          </table:table-cell>
          <table:table-cell table:style-name="ce35" office:value-type="float" office:value="44" calcext:value-type="float">
            <text:p><text:s/>44 </text:p>
          </table:table-cell>
          <table:table-cell table:style-name="ce43" office:value-type="float" office:value="174" calcext:value-type="float">
            <text:p><text:s/>174 </text:p>
          </table:table-cell>
          <table:table-cell table:style-name="ce43" office:value-type="float" office:value="16" calcext:value-type="float">
            <text:p><text:s/>16 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35" calcext:value-type="float">
            <text:p><text:s/>35 </text:p>
          </table:table-cell>
          <table:table-cell table:style-name="ce43" office:value-type="float" office:value="145" calcext:value-type="float">
            <text:p><text:s/>145 </text:p>
          </table:table-cell>
          <table:table-cell table:style-name="ce43" office:value-type="float" office:value="14" calcext:value-type="float">
            <text:p><text:s/>14 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10" table:number-columns-repeated="1012"/>
        </table:table-row>
        <table:table-row table:style-name="ro1">
          <table:table-cell table:style-name="ce6"/>
          <table:table-cell table:style-name="ce22" office:value-type="string" calcext:value-type="string">
            <text:p>家用及公共給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style-name="ce10" table:number-columns-repeated="1012"/>
        </table:table-row>
        <table:table-row table:style-name="ro1">
          <table:table-cell table:style-name="ce6" office:value-type="string" calcext:value-type="string">
            <text:p>總　　　計</text:p>
          </table:table-cell>
          <table:table-cell table:style-name="ce22" office:value-type="string" calcext:value-type="string">
            <text:p>農業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style-name="ce10" table:number-columns-repeated="1012"/>
        </table:table-row>
        <table:table-row table:style-name="ro1">
          <table:table-cell table:style-name="ce6"/>
          <table:table-cell table:style-name="ce22" office:value-type="string" calcext:value-type="string">
            <text:p>水力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style-name="ce10" table:number-columns-repeated="1012"/>
        </table:table-row>
        <table:table-row table:style-name="ro1">
          <table:table-cell table:style-name="ce6"/>
          <table:table-cell table:style-name="ce22" office:value-type="string" calcext:value-type="string">
            <text:p>工業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3" office:value-type="string" calcext:value-type="string">
            <text:p>其他用途</text:p>
          </table:table-cell>
          <table:table-cell table:style-name="ce36" office:value-type="float" office:value="44" calcext:value-type="float">
            <text:p><text:s/>44 </text:p>
          </table:table-cell>
          <table:table-cell table:style-name="ce44" office:value-type="float" office:value="174" calcext:value-type="float">
            <text:p><text:s/>174 </text:p>
          </table:table-cell>
          <table:table-cell table:style-name="ce44" office:value-type="float" office:value="16" calcext:value-type="float">
            <text:p><text:s/>16 </text:p>
          </table:table-cell>
          <table:table-cell table:style-name="ce44" office:value-type="float" office:value="9" calcext:value-type="float">
            <text:p><text:s/>9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35" calcext:value-type="float">
            <text:p><text:s/>35 </text:p>
          </table:table-cell>
          <table:table-cell table:style-name="ce44" office:value-type="float" office:value="145" calcext:value-type="float">
            <text:p><text:s/>145 </text:p>
          </table:table-cell>
          <table:table-cell table:style-name="ce44" office:value-type="float" office:value="14" calcext:value-type="float">
            <text:p><text:s/>14 </text:p>
          </table:table-cell>
          <table:table-cell table:style-name="ce44" office:value-type="float" office:value="8" calcext:value-type="float">
            <text:p><text:s/>8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4" office:value-type="string" calcext:value-type="string">
            <text:p>計</text:p>
          </table:table-cell>
          <table:table-cell table:style-name="ce36" office:value-type="float" office:value="8" calcext:value-type="float">
            <text:p><text:s/>8 </text:p>
          </table:table-cell>
          <table:table-cell table:style-name="ce44" office:value-type="float" office:value="41" calcext:value-type="float">
            <text:p><text:s/>41 </text:p>
          </table:table-cell>
          <table:table-cell table:style-name="ce44" office:value-type="float" office:value="7" calcext:value-type="float">
            <text:p><text:s/>7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8" calcext:value-type="float">
            <text:p><text:s/>8 </text:p>
          </table:table-cell>
          <table:table-cell table:style-name="ce44" office:value-type="float" office:value="37" calcext:value-type="float">
            <text:p><text:s/>37 </text:p>
          </table:table-cell>
          <table:table-cell table:style-name="ce44" office:value-type="float" office:value="7" calcext:value-type="float">
            <text:p><text:s/>7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5" office:value-type="string" calcext:value-type="string">
            <text:p>家用及公共給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新北市</text:p>
          </table:table-cell>
          <table:table-cell table:style-name="ce25" office:value-type="string" calcext:value-type="string">
            <text:p>農業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5" office:value-type="string" calcext:value-type="string">
            <text:p>水力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5" office:value-type="string" calcext:value-type="string">
            <text:p>工業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6" office:value-type="string" calcext:value-type="string">
            <text:p>其他用途</text:p>
          </table:table-cell>
          <table:table-cell table:style-name="ce36" office:value-type="float" office:value="8" calcext:value-type="float">
            <text:p><text:s/>8 </text:p>
          </table:table-cell>
          <table:table-cell table:style-name="ce44" office:value-type="float" office:value="41" calcext:value-type="float">
            <text:p><text:s/>41 </text:p>
          </table:table-cell>
          <table:table-cell table:style-name="ce44" office:value-type="float" office:value="7" calcext:value-type="float">
            <text:p><text:s/>7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8" calcext:value-type="float">
            <text:p><text:s/>8 </text:p>
          </table:table-cell>
          <table:table-cell table:style-name="ce44" office:value-type="float" office:value="37" calcext:value-type="float">
            <text:p><text:s/>37 </text:p>
          </table:table-cell>
          <table:table-cell table:style-name="ce44" office:value-type="float" office:value="7" calcext:value-type="float">
            <text:p><text:s/>7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4" office:value-type="string" calcext:value-type="string">
            <text:p>計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5" office:value-type="string" calcext:value-type="string">
            <text:p>家用及公共給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臺北市</text:p>
          </table:table-cell>
          <table:table-cell table:style-name="ce25" office:value-type="string" calcext:value-type="string">
            <text:p>農業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5" office:value-type="string" calcext:value-type="string">
            <text:p>水力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5" office:value-type="string" calcext:value-type="string">
            <text:p>工業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6" office:value-type="string" calcext:value-type="string">
            <text:p>其他用途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4" office:value-type="string" calcext:value-type="string">
            <text:p>計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4" office:value-type="float" office:value="6" calcext:value-type="float">
            <text:p><text:s/>6 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office:value-type="float" office:value="6" calcext:value-type="float">
            <text:p><text:s/>6 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5" office:value-type="string" calcext:value-type="string">
            <text:p>家用及公共給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桃園市</text:p>
          </table:table-cell>
          <table:table-cell table:style-name="ce25" office:value-type="string" calcext:value-type="string">
            <text:p>農業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5" office:value-type="string" calcext:value-type="string">
            <text:p>水力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5" office:value-type="string" calcext:value-type="string">
            <text:p>工業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6" office:value-type="string" calcext:value-type="string">
            <text:p>其他用途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4" office:value-type="float" office:value="6" calcext:value-type="float">
            <text:p><text:s/>6 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office:value-type="float" office:value="6" calcext:value-type="float">
            <text:p><text:s/>6 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5" office:value-type="string" calcext:value-type="string">
            <text:p>計</text:p>
          </table:table-cell>
          <table:table-cell table:style-name="ce36" office:value-type="float" office:value="6" calcext:value-type="float">
            <text:p><text:s/>6 </text:p>
          </table:table-cell>
          <table:table-cell table:style-name="ce44" office:value-type="float" office:value="10" calcext:value-type="float">
            <text:p><text:s/>10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44" office:value-type="float" office:value="1" calcext:value-type="float">
            <text:p><text:s/>1 </text:p>
          </table:table-cell>
          <table:table-cell table:style-name="ce44" office:value-type="float" office:value="6" calcext:value-type="float">
            <text:p><text:s/>6 </text:p>
          </table:table-cell>
          <table:table-cell table:style-name="ce44" office:value-type="float" office:value="7" calcext:value-type="float">
            <text:p><text:s/>7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5" office:value-type="string" calcext:value-type="string">
            <text:p>家用及公共給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臺中市</text:p>
          </table:table-cell>
          <table:table-cell table:style-name="ce25" office:value-type="string" calcext:value-type="string">
            <text:p>農業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5" office:value-type="string" calcext:value-type="string">
            <text:p>水力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5" office:value-type="string" calcext:value-type="string">
            <text:p>工業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6" office:value-type="string" calcext:value-type="string">
            <text:p>其他用途</text:p>
          </table:table-cell>
          <table:table-cell table:style-name="ce36" office:value-type="float" office:value="6" calcext:value-type="float">
            <text:p><text:s/>6 </text:p>
          </table:table-cell>
          <table:table-cell table:style-name="ce44" office:value-type="float" office:value="10" calcext:value-type="float">
            <text:p><text:s/>10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44" office:value-type="float" office:value="1" calcext:value-type="float">
            <text:p><text:s/>1 </text:p>
          </table:table-cell>
          <table:table-cell table:style-name="ce44" office:value-type="float" office:value="6" calcext:value-type="float">
            <text:p><text:s/>6 </text:p>
          </table:table-cell>
          <table:table-cell table:style-name="ce44" office:value-type="float" office:value="7" calcext:value-type="float">
            <text:p><text:s/>7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4" office:value-type="string" calcext:value-type="string">
            <text:p>計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5" office:value-type="string" calcext:value-type="string">
            <text:p>家用及公共給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臺南市</text:p>
          </table:table-cell>
          <table:table-cell table:style-name="ce25" office:value-type="string" calcext:value-type="string">
            <text:p>農業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5" office:value-type="string" calcext:value-type="string">
            <text:p>水力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5" office:value-type="string" calcext:value-type="string">
            <text:p>工業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6" office:value-type="string" calcext:value-type="string">
            <text:p>其他用途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24" office:value-type="string" calcext:value-type="string">
            <text:p>計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5" office:value-type="string" calcext:value-type="string">
            <text:p>家用及公共給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高雄市</text:p>
          </table:table-cell>
          <table:table-cell table:style-name="ce25" office:value-type="string" calcext:value-type="string">
            <text:p>農業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5" office:value-type="string" calcext:value-type="string">
            <text:p>水力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5" office:value-type="string" calcext:value-type="string">
            <text:p>工業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6" office:value-type="string" calcext:value-type="string">
            <text:p>其他用途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4" office:value-type="string" calcext:value-type="string">
            <text:p>計</text:p>
          </table:table-cell>
          <table:table-cell table:style-name="ce36" office:value-type="float" office:value="25" calcext:value-type="float">
            <text:p><text:s/>25 </text:p>
          </table:table-cell>
          <table:table-cell table:style-name="ce44" office:value-type="float" office:value="68" calcext:value-type="float">
            <text:p><text:s/>68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9" calcext:value-type="float">
            <text:p><text:s/>19 </text:p>
          </table:table-cell>
          <table:table-cell table:style-name="ce44" office:value-type="float" office:value="56" calcext:value-type="float">
            <text:p><text:s/>56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5" office:value-type="string" calcext:value-type="string">
            <text:p>家用及公共給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宜蘭縣</text:p>
          </table:table-cell>
          <table:table-cell table:style-name="ce25" office:value-type="string" calcext:value-type="string">
            <text:p>農業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5" office:value-type="string" calcext:value-type="string">
            <text:p>水力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5" office:value-type="string" calcext:value-type="string">
            <text:p>工業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6" office:value-type="string" calcext:value-type="string">
            <text:p>其他用途</text:p>
          </table:table-cell>
          <table:table-cell table:style-name="ce36" office:value-type="float" office:value="25" calcext:value-type="float">
            <text:p><text:s/>25 </text:p>
          </table:table-cell>
          <table:table-cell table:style-name="ce44" office:value-type="float" office:value="68" calcext:value-type="float">
            <text:p><text:s/>68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9" calcext:value-type="float">
            <text:p><text:s/>19 </text:p>
          </table:table-cell>
          <table:table-cell table:style-name="ce44" office:value-type="float" office:value="56" calcext:value-type="float">
            <text:p><text:s/>56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4" office:value-type="string" calcext:value-type="string">
            <text:p>計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4" office:value-type="float" office:value="11" calcext:value-type="float">
            <text:p><text:s/>11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44" office:value-type="float" office:value="7" calcext:value-type="float">
            <text:p><text:s/>7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5" office:value-type="string" calcext:value-type="string">
            <text:p>家用及公共給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新竹縣</text:p>
          </table:table-cell>
          <table:table-cell table:style-name="ce25" office:value-type="string" calcext:value-type="string">
            <text:p>農業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5" office:value-type="string" calcext:value-type="string">
            <text:p>水力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5" office:value-type="string" calcext:value-type="string">
            <text:p>工業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6" office:value-type="string" calcext:value-type="string">
            <text:p>其他用途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4" office:value-type="float" office:value="11" calcext:value-type="float">
            <text:p><text:s/>11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44" office:value-type="float" office:value="7" calcext:value-type="float">
            <text:p><text:s/>7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4" office:value-type="string" calcext:value-type="string">
            <text:p>計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4" office:value-type="float" office:value="2" calcext:value-type="float">
            <text:p><text:s/>2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5" office:value-type="string" calcext:value-type="string">
            <text:p>家用及公共給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苗栗縣</text:p>
          </table:table-cell>
          <table:table-cell table:style-name="ce25" office:value-type="string" calcext:value-type="string">
            <text:p>農業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5" office:value-type="string" calcext:value-type="string">
            <text:p>水力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5" office:value-type="string" calcext:value-type="string">
            <text:p>工業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6" office:value-type="string" calcext:value-type="string">
            <text:p>其他用途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4" office:value-type="float" office:value="2" calcext:value-type="float">
            <text:p><text:s/>2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5" office:value-type="string" calcext:value-type="string">
            <text:p>計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5" office:value-type="string" calcext:value-type="string">
            <text:p>家用及公共給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彰化縣</text:p>
          </table:table-cell>
          <table:table-cell table:style-name="ce25" office:value-type="string" calcext:value-type="string">
            <text:p>農業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5" office:value-type="string" calcext:value-type="string">
            <text:p>水力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5" office:value-type="string" calcext:value-type="string">
            <text:p>工業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6" office:value-type="string" calcext:value-type="string">
            <text:p>其他用途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4" office:value-type="string" calcext:value-type="string">
            <text:p>計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44" office:value-type="float" office:value="10" calcext:value-type="float">
            <text:p><text:s/>1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8" calcext:value-type="float">
            <text:p><text:s/>8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5" office:value-type="string" calcext:value-type="string">
            <text:p>家用及公共給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南投縣</text:p>
          </table:table-cell>
          <table:table-cell table:style-name="ce25" office:value-type="string" calcext:value-type="string">
            <text:p>農業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5" office:value-type="string" calcext:value-type="string">
            <text:p>水力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5" office:value-type="string" calcext:value-type="string">
            <text:p>工業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6" office:value-type="string" calcext:value-type="string">
            <text:p>其他用途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45" office:value-type="float" office:value="10" calcext:value-type="float">
            <text:p><text:s/>1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8" calcext:value-type="float">
            <text:p><text:s/>8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 table:style-name="ce10"/>
          <table:table-cell table:style-name="ce24" office:value-type="string" calcext:value-type="string">
            <text:p>計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5" office:value-type="string" calcext:value-type="string">
            <text:p>家用及公共給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雲林縣</text:p>
          </table:table-cell>
          <table:table-cell table:style-name="ce25" office:value-type="string" calcext:value-type="string">
            <text:p>農業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5" office:value-type="string" calcext:value-type="string">
            <text:p>水力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5" office:value-type="string" calcext:value-type="string">
            <text:p>工業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6" office:value-type="string" calcext:value-type="string">
            <text:p>其他用途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4" office:value-type="string" calcext:value-type="string">
            <text:p>計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2" calcext:value-type="float">
            <text:p><text:s/>2 </text:p>
          </table:table-cell>
          <table:table-cell table:number-columns-repeated="7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5" office:value-type="string" calcext:value-type="string">
            <text:p>家用及公共給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嘉義縣</text:p>
          </table:table-cell>
          <table:table-cell table:style-name="ce25" office:value-type="string" calcext:value-type="string">
            <text:p>農業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5" office:value-type="string" calcext:value-type="string">
            <text:p>水力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5" office:value-type="string" calcext:value-type="string">
            <text:p>工業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6" office:value-type="string" calcext:value-type="string">
            <text:p>其他用途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2" calcext:value-type="float">
            <text:p><text:s/>2 </text:p>
          </table:table-cell>
          <table:table-cell table:number-columns-repeated="7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4" office:value-type="string" calcext:value-type="string">
            <text:p>計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5" office:value-type="string" calcext:value-type="string">
            <text:p>家用及公共給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屏東縣</text:p>
          </table:table-cell>
          <table:table-cell table:style-name="ce25" office:value-type="string" calcext:value-type="string">
            <text:p>農業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5" office:value-type="string" calcext:value-type="string">
            <text:p>水力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5" office:value-type="string" calcext:value-type="string">
            <text:p>工業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6" office:value-type="string" calcext:value-type="string">
            <text:p>其他用途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4" office:value-type="string" calcext:value-type="string">
            <text:p>計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44" office:value-type="float" office:value="14" calcext:value-type="float">
            <text:p><text:s/>14 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13" calcext:value-type="float">
            <text:p><text:s/>13 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5" office:value-type="string" calcext:value-type="string">
            <text:p>家用及公共給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臺東縣</text:p>
          </table:table-cell>
          <table:table-cell table:style-name="ce25" office:value-type="string" calcext:value-type="string">
            <text:p>農業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5" office:value-type="string" calcext:value-type="string">
            <text:p>水力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5" office:value-type="string" calcext:value-type="string">
            <text:p>工業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6" office:value-type="string" calcext:value-type="string">
            <text:p>其他用途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44" office:value-type="float" office:value="14" calcext:value-type="float">
            <text:p><text:s/>14 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13" calcext:value-type="float">
            <text:p><text:s/>13 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4" office:value-type="string" calcext:value-type="string">
            <text:p>計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44" office:value-type="float" office:value="3" calcext:value-type="float">
            <text:p><text:s/>3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44" office:value-type="float" office:value="2" calcext:value-type="float">
            <text:p><text:s/>2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5" office:value-type="string" calcext:value-type="string">
            <text:p>家用及公共給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花蓮縣</text:p>
          </table:table-cell>
          <table:table-cell table:style-name="ce25" office:value-type="string" calcext:value-type="string">
            <text:p>農業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5" office:value-type="string" calcext:value-type="string">
            <text:p>水力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5" office:value-type="string" calcext:value-type="string">
            <text:p>工業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6" office:value-type="string" calcext:value-type="string">
            <text:p>其他用途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44" office:value-type="float" office:value="3" calcext:value-type="float">
            <text:p><text:s/>3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44" office:value-type="float" office:value="2" calcext:value-type="float">
            <text:p><text:s/>2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5" office:value-type="string" calcext:value-type="string">
            <text:p>計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5" office:value-type="string" calcext:value-type="string">
            <text:p>家用及公共給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澎湖縣</text:p>
          </table:table-cell>
          <table:table-cell table:style-name="ce25" office:value-type="string" calcext:value-type="string">
            <text:p>農業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5" office:value-type="string" calcext:value-type="string">
            <text:p>水力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5" office:value-type="string" calcext:value-type="string">
            <text:p>工業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6" office:value-type="string" calcext:value-type="string">
            <text:p>其他用途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 table:style-name="ce10"/>
          <table:table-cell table:style-name="ce24" office:value-type="string" calcext:value-type="string">
            <text:p>計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4" office:value-type="float" office:value="3" calcext:value-type="float">
            <text:p><text:s/>3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44" office:value-type="float" office:value="3" calcext:value-type="float">
            <text:p><text:s/>3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5" office:value-type="string" calcext:value-type="string">
            <text:p>家用及公共給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基隆市</text:p>
          </table:table-cell>
          <table:table-cell table:style-name="ce25" office:value-type="string" calcext:value-type="string">
            <text:p>農業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5" office:value-type="string" calcext:value-type="string">
            <text:p>水力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5" office:value-type="string" calcext:value-type="string">
            <text:p>工業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6" office:value-type="string" calcext:value-type="string">
            <text:p>其他用途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4" office:value-type="float" office:value="3" calcext:value-type="float">
            <text:p><text:s/>3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44" office:value-type="float" office:value="3" calcext:value-type="float">
            <text:p><text:s/>3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4" office:value-type="string" calcext:value-type="string">
            <text:p>計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8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5" office:value-type="string" calcext:value-type="string">
            <text:p>家用及公共給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新竹市</text:p>
          </table:table-cell>
          <table:table-cell table:style-name="ce25" office:value-type="string" calcext:value-type="string">
            <text:p>農業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5" office:value-type="string" calcext:value-type="string">
            <text:p>水力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5" office:value-type="string" calcext:value-type="string">
            <text:p>工業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6" office:value-type="string" calcext:value-type="string">
            <text:p>其他用途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8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4" office:value-type="string" calcext:value-type="string">
            <text:p>計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5" office:value-type="string" calcext:value-type="string">
            <text:p>家用及公共給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嘉義市</text:p>
          </table:table-cell>
          <table:table-cell table:style-name="ce25" office:value-type="string" calcext:value-type="string">
            <text:p>農業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5" office:value-type="string" calcext:value-type="string">
            <text:p>水力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5" office:value-type="string" calcext:value-type="string">
            <text:p>工業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6" office:value-type="string" calcext:value-type="string">
            <text:p>其他用途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4" office:value-type="string" calcext:value-type="string">
            <text:p>計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5" office:value-type="string" calcext:value-type="string">
            <text:p>家用及公共給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金門縣</text:p>
          </table:table-cell>
          <table:table-cell table:style-name="ce25" office:value-type="string" calcext:value-type="string">
            <text:p>農業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5" office:value-type="string" calcext:value-type="string">
            <text:p>水力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5" office:value-type="string" calcext:value-type="string">
            <text:p>工業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6" office:value-type="string" calcext:value-type="string">
            <text:p>其他用途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4" office:value-type="string" calcext:value-type="string">
            <text:p>計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5" office:value-type="string" calcext:value-type="string">
            <text:p>家用及公共給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連江縣</text:p>
          </table:table-cell>
          <table:table-cell table:style-name="ce25" office:value-type="string" calcext:value-type="string">
            <text:p>農業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5" office:value-type="string" calcext:value-type="string">
            <text:p>水力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5" office:value-type="string" calcext:value-type="string">
            <text:p>工業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6" office:value-type="string" calcext:value-type="string">
            <text:p>其他用途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12"/>
          <table:table-cell table:style-name="ce27"/>
          <table:table-cell table:style-name="ce38" table:number-columns-repeated="5"/>
          <table:table-cell table:style-name="ce52" table:number-columns-repeated="5"/>
          <table:table-cell table:number-columns-repeated="1012"/>
        </table:table-row>
        <table:table-row table:style-name="ro1">
          <table:table-cell table:style-name="ce13" office:value-type="string" calcext:value-type="string">
            <text:p><text:s text:c="30"/></text:p>
          </table:table-cell>
          <table:table-cell table:style-name="ce14"/>
          <table:table-cell table:style-name="ce39" table:number-columns-repeated="3"/>
          <table:table-cell table:style-name="ce47" office:value-type="string" calcext:value-type="string">
            <text:p>業務主管人員</text:p>
          </table:table-cell>
          <table:table-cell table:style-name="ce47" table:number-columns-repeated="2"/>
          <table:table-cell table:style-name="ce39" table:number-columns-repeated="4"/>
          <table:table-cell table:number-columns-repeated="1012"/>
        </table:table-row>
        <table:table-row table:style-name="ro1">
          <table:table-cell table:style-name="ce14" office:value-type="string" calcext:value-type="string">
            <text:p>填 <text:s/>表 <text:s text:c="2"/></text:p>
          </table:table-cell>
          <table:table-cell table:style-name="ce28"/>
          <table:table-cell table:style-name="ce28" office:value-type="string" calcext:value-type="string">
            <text:p>審 <text:s/>核 <text:s text:c="3"/></text:p>
          </table:table-cell>
          <table:table-cell table:style-name="ce39" table:number-columns-repeated="2"/>
          <table:table-cell table:style-name="ce47" table:number-columns-repeated="3"/>
          <table:table-cell table:style-name="ce39"/>
          <table:table-cell table:style-name="ce54" office:value-type="string" calcext:value-type="string">
            <text:p>　機關長官 <text:s text:c="95"/></text:p>
          </table:table-cell>
          <table:table-cell table:style-name="ce39" table:number-columns-repeated="2"/>
          <table:table-cell table:number-columns-repeated="1012"/>
        </table:table-row>
        <table:table-row table:style-name="ro1">
          <table:table-cell table:style-name="ce13" office:value-type="string" calcext:value-type="string">
            <text:p><text:s text:c="29"/></text:p>
          </table:table-cell>
          <table:table-cell table:style-name="ce14"/>
          <table:table-cell table:style-name="ce39" table:number-columns-repeated="3"/>
          <table:table-cell table:style-name="ce48" office:value-type="string" calcext:value-type="string">
            <text:p>主辦統計人員</text:p>
          </table:table-cell>
          <table:table-cell table:style-name="ce48" table:number-columns-repeated="2"/>
          <table:table-cell table:style-name="ce39" table:number-columns-repeated="4"/>
          <table:table-cell table:number-columns-repeated="1012"/>
        </table:table-row>
        <table:table-row table:style-name="ro7">
          <table:table-cell table:style-name="ce13" office:value-type="string" calcext:value-type="string">
            <text:p><text:s text:c="29"/></text:p>
          </table:table-cell>
          <table:table-cell table:style-name="ce14"/>
          <table:table-cell table:style-name="ce40" table:number-columns-repeated="10"/>
          <table:table-cell table:number-columns-repeated="1012"/>
        </table:table-row>
        <table:table-row table:style-name="ro8">
          <table:table-cell table:style-name="ce15" office:value-type="string" office:string-value="資料來源：各直轄市政府、各縣(市)政府。      " calcext:value-type="string">
            <text:p><text:s/>資料來源：各直轄市政府、各縣(市)政府。 <text:s text:c="6"/></text:p>
          </table:table-cell>
          <table:table-cell table:style-name="ce15"/>
          <table:table-cell table:style-name="ce40" table:number-columns-repeated="10"/>
          <table:table-cell table:number-columns-repeated="1012"/>
        </table:table-row>
        <table:table-row table:style-name="ro8">
          <table:table-cell table:style-name="ce16" office:value-type="string" office:string-value="填表說明：1.本表由本署水利行政組編製1式2份，1份送本署主計室，1份自存，並公布於本署網站。" calcext:value-type="string">
            <text:p><text:s/>填表說明：1.本表由本署水利行政組編製1式2份，1份送本署主計室，1份自存，並公布於本署網站。 </text:p>
          </table:table-cell>
          <table:table-cell table:style-name="ce15"/>
          <table:table-cell table:style-name="ce40" table:number-columns-repeated="10"/>
          <table:table-cell table:number-columns-repeated="1012"/>
        </table:table-row>
        <table:table-row table:style-name="ro8">
          <table:table-cell table:style-name="ce16" office:value-type="string" office:string-value="　　　　　2.於次年3月底前，由本署建置之全國水權基本資料庫產生，另新北市政府部分由該府提供。" calcext:value-type="string">
            <text:p><text:s/>　　　　　2.於次年3月底前，由本署建置之全國水權基本資料庫產生，另新北市政府部分由該府提供。 </text:p>
          </table:table-cell>
          <table:table-cell table:style-name="ce15"/>
          <table:table-cell table:style-name="ce40" table:number-columns-repeated="10"/>
          <table:table-cell table:number-columns-repeated="1012"/>
        </table:table-row>
        <table:table-row table:style-name="ro8">
          <table:table-cell table:style-name="ce16"/>
          <table:table-cell table:style-name="ce15"/>
          <table:table-cell table:style-name="ce40" table:number-columns-repeated="9"/>
          <table:table-cell table:style-name="ce28" office:value-type="string" calcext:value-type="string">
            <text:p>民國106年3月31日編製</text:p>
          </table:table-cell>
          <table:table-cell table:number-columns-repeated="1012"/>
        </table:table-row>
        <table:table-row table:style-name="ro1" table:number-rows-repeated="111">
          <table:table-cell/>
          <table:table-cell table:style-name="ce29"/>
          <table:table-cell table:number-columns-repeated="1022"/>
        </table:table-row>
        <table:table-row table:style-name="ro1" table:number-rows-repeated="10483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1520310-a4'.$A$1" table:cell-range-address="$'11520310-a4'.$A$1:.$L$153" table:range-usable-as="print-range"/>
          <table:named-range table:name="Excel_BuiltIn_Print_Titles" table:base-cell-address="$'11520310-a4'.$A$1" table:cell-range-address="$'11520310-a4'.$A$1:.$AMJ$6" table:range-usable-as="repeat-column repeat-row"/>
          <table:named-range table:name="Excel_BuiltIn__FilterDatabase" table:base-cell-address="$'11520310-a4'.$A$1" table:cell-range-address="$'11520310-a4'.$A$6:.$AH$15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5P0"/>
    </number:number-style>
    <number:number-style style:name="N166">
      <number:number number:decimal-places="0" loext:min-decimal-places="0" number:min-integer-digits="1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currency-style style:name="N17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9mm" fo:margin-left="10mm" fo:margin-right="4.99mm" style:first-page-number="continue" style:scale-to="100%" style:table-centering="both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6.0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520310-a4" style:display-name="PageStyle_11520310-a4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ne</meta:initial-creator>
    <meta:creation-date>1997-06-24T05:38:54</meta:creation-date>
    <dc:creator>主計室三科梁碧玲</dc:creator>
    <dc:date>2017-03-30T17:34:31</dc:date>
    <meta:print-date>2017-03-30T17:33:00</meta:print-date>
    <meta:document-statistic meta:table-count="1" meta:cell-count="1578" meta:object-count="0"/>
    <meta:generator>LibreOffice/5.1.2.2$Windows_x86 LibreOffice_project/d3bf12ecb743fc0d20e0be0c58ca359301eb705f</meta:generator>
    <meta:user-defined meta:name="_AdHocReviewCycleID" meta:value-type="float">1005381371</meta:user-defined>
    <meta:user-defined meta:name="_AuthorEmail">a120400@ms1.wra.gov.tw</meta:user-defined>
    <meta:user-defined meta:name="_AuthorEmailDisplayName">玉春</meta:user-defined>
    <meta:user-defined meta:name="_EmailSubject">公務統計方案修訂</meta:user-defined>
    <meta:user-defined meta:name="_ReviewingToolsShownOnce" meta:value-type="string"/>
  </office:meta>
</office:document-meta>
</file>